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letter-spacing="0.0694in"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letter-spacing="0.0694in"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P176" style:parent-style-name="Normal" style:family="paragraph">
      <style:paragraph-properties fo:text-align="center">
        <style:tab-stops>
          <style:tab-stop style:type="left" style:position="4.3312in"/>
          <style:tab-stop style:type="right" style:position="5.768in"/>
        </style:tab-stops>
      </style:paragraph-properties>
    </style:style>
    <style:style style:name="T177" style:parent-style-name="DefaultParagraphFont" style:family="text">
      <style:text-properties fo:color="#000000" fo:font-size="11pt" style:font-size-asian="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6">Suvestinė redakcija nuo 2016-04-29 iki 2016-12-31</text:span></text:p>
      <text:p text:style-name="P7"/>
      <text:p text:style-name="P8"><text:span text:style-name="T9">Nutarimas paskelbtas: Žin. 2009, Nr.<text:s/></text:span><text:a xlink:href="https://www.e-tar.lt/portal/legalAct.html?documentId=TAR.82D2AAA11436" office:target-frame-name="_top" xlink:show="replace"><text:span text:style-name="T10">90-3902</text:span></text:a><text:span text:style-name="T11">, i. k.<text:s/></text:span><text:span text:style-name="T12">1091100NUTA00000832</text:span></text:p>
      <text:p text:style-name="P13"/>
      <text:p text:style-name="P14">Nauja redakcija nuo 2016-04-29:</text:p>
      <text:p text:style-name="Normal"><text:span text:style-name="T15">Nr.<text:s/></text:span><text:a xlink:href="https://www.e-tar.lt/portal/legalAct.html?documentId=08ec57b00d4511e6bae4eb98746971fa" office:target-frame-name="_top" xlink:show="replace"><text:span text:style-name="T16">413</text:span></text:a><text:span text:style-name="T17">, 2016-04-27, paskelbta TAR 2016-04-28, i. k. 2016-10658</text:span></text:p>
      <text:p text:style-name="P18"/>
      <text:p text:style-name="P19">LIETUVOS RESPUBLIKOS VYRIAUSYBĖ</text:p>
      <text:p text:style-name="P20"/>
      <text:p text:style-name="P21">NUTARIMAS</text:p>
      <text:p text:style-name="P22"><text:span text:style-name="T23">DĖL<text:s/></text:span><text:span text:style-name="T24">SPRENDIMŲ DĖL VALSTYBINIŲ AUKŠTŲJŲ MOKYKLŲ NEKILNOJAMOJO TURTO SANDORIŲ, KURIAIS TURTAS PERLEIDŽIAMAS TRETIESIEMS ASMENIMS AR KURIAIS UŽTIKRINAMOS ŠIŲ VALSTYBINIŲ AUKŠTŲJŲ MOKYKLŲ PRIEVOLĖS, PRIĖMIMO tvarkos aprašo PATVIRTINIMO</text:span></text:p>
      <text:p text:style-name="P25"/>
      <text:p text:style-name="P26">2009 m. liepos 15 d.<text:s/>Nr. 832</text:p>
      <text:p text:style-name="P27">Vilnius</text:p>
      <text:p text:style-name="P28"/>
      <text:p text:style-name="P29"><text:span text:style-name="T30">Vadovaudamasi Lietuvos Respublikos mokslo ir studijų įstatymo 83 straipsnio 1 ir 4 dalimis,<text:s/></text:span><text:span text:style-name="T31">Lietuvos Respublikos Vyriausybė</text:span><text:span text:style-name="T32"><text:s/>nutari</text:span><text:span text:style-name="T33">a:</text:span></text:p>
      <text:p text:style-name="P34"><text:span text:style-name="T35">Patvirtinti pridedamą Sprendimų dėl valstybinių aukštųjų mokyklų nekilnojamojo turto sandorių, kuriais<text:s/></text:span><text:span text:style-name="T36">turtas perleidžiamas tretiesiems asmenims ar kuriais užtikrinamos šių valstybinių aukštųjų mokyklų prievolės, priėmimo tvarkos aprašą.</text:span><text:s/></text:p>
      <text:p text:style-name="P37"/>
      <text:p text:style-name="P38"/>
      <text:p text:style-name="P39"/>
      <text:p text:style-name="P40">L. E. MINISTRO PIRMININKO PAREIGAS<text:tab/>ANDRIUS KUBILIUS</text:p>
      <text:p text:style-name="P41"/>
      <text:p text:style-name="P42"/>
      <text:p text:style-name="P43"/>
      <text:p text:style-name="P44">L. E. ŠVIETIMO IR MOKSLO MINISTRO PAREIGAS<text:tab/>GINTARAS STEPONAVIČIUS</text:p>
      <text:p text:style-name="Normal"/>
      <text:p text:style-name="P45"/>
      <text:soft-page-break/>
      <text:p text:style-name="P46"><text:span text:style-name="T47">PATVIRTINTA</text:span><text:span text:style-name="T48"><text:line-break/>Lietuvos Respublikos Vyriausybės</text:span><text:span text:style-name="T49"><text:line-break/></text:span><text:span text:style-name="T50">2009 m. liepos 15 d. nutarimu Nr. 832</text:span><text:span text:style-name="T51"><text:line-break/>(Lietuvos Respublikos Vyriausybės</text:span><text:span text:style-name="T52"><text:line-break/></text:span><text:span text:style-name="T53">2016 m. balandžio 27 d.<text:s/></text:span><text:span text:style-name="T54">nutarimo Nr.<text:s/></text:span><text:span text:style-name="T55">413</text:span><text:span text:style-name="T56"><text:line-break/>redakcija)</text:span></text:p>
      <text:p text:style-name="P57"/>
      <text:p text:style-name="P58"/>
      <text:p text:style-name="P59"/>
      <text:p text:style-name="P60"><text:span text:style-name="T61">SPRENDIMŲ DĖL valstybinių aukštųjų mokyklų nekilnojamOJO TURTO sandorių</text:span><text:span text:style-name="T62">, kuriais turtas perleidžiamas Tretiesiems asmenims AR KURIAIS UŽTIKRINAMOS ŠIŲ VALSTYBINIŲ AUKŠTŲJŲ mOKYKLŲ PRIEVOLĖS, priėmimo TVARKOS APRAŠAS</text:span></text:p>
      <text:p text:style-name="P63"/>
      <text:p text:style-name="P64"/>
      <text:p text:style-name="P65"/>
      <text:p text:style-name="P66"><text:span text:style-name="T67">1</text:span><text:span text:style-name="T68">. Sprendimų dėl valstybinių aukštųjų mokyklų nekilnojamojo turto sandorių, kuriais turtas perleidžiamas</text:span><text:span text:style-name="T69"><text:s/>tretiesiems asmenims ar kuriais užtikrinamos šių valstybinių aukštųjų mokyklų prievolės, priėmimo tvarkos aprašas (toliau – aprašas) nustato sprendimų priėmimo tvarką dėl valstybinės aukštosios mokyklos nuosavybės teise valdomo nekilnojamojo turto sandori</text:span><text:span text:style-name="T70">ų, kuriais turtas perleidžiamas tretiesiems asmenims ar kuriais užtikrinamos šių valstybinių aukštųjų mokyklų prievolės (toliau – nekilnojamojo turto sandoris).</text:span></text:p>
      <text:p text:style-name="P71"><text:span text:style-name="T72">2</text:span><text:span text:style-name="T73">. Sprendimas sutikti su valstybinės aukštosios mokyklos nekilnojamojo turto sandoriu priim</text:span><text:span text:style-name="T74">amas, jeigu jis atitinka šias sąlygas:</text:span></text:p>
      <text:p text:style-name="P75"><text:span text:style-name="T76">2.1</text:span><text:span text:style-name="T77">. sandorio sudarymas neprieštarauja Lietuvos Respublikos mokslo ir studijų įstatymo nustatytiems visuomeninės naudos, efektyvumo, racionalumo, atskaitingumo visuomenei ir ūkinės veiklos autonomijos, valstybinių a</text:span><text:span text:style-name="T78">ukštųjų mokyklų turto valdymo, naudojimo ir disponavimo juo principams;</text:span></text:p>
      <text:p text:style-name="P79"><text:span text:style-name="T80">2.2</text:span><text:span text:style-name="T81">. sandorio sudarymas neprieštarauja valstybinės aukštosios mokyklos steigimo dokumentuose nurodytiems veiklos tikslams;</text:span></text:p>
      <text:p text:style-name="P82"><text:span text:style-name="T83">2.3</text:span><text:span text:style-name="T84">. valstybinės aukštosios mokyklos sprendimas dėl s</text:span><text:span text:style-name="T85">andorio sudarymo priimtas, laikantis valstybinės aukštosios mokyklos tarybos nustatytos turto valdymo, naudojimo ir disponavimo juo tvarkos;</text:span></text:p>
      <text:p text:style-name="P86"><text:span text:style-name="T87">2.4</text:span><text:span text:style-name="T88">. sandoris sudaromas vadovaujantis rinkos kainomis, nustatytomis pagal Lietuvos Respublikos turto ir verslo<text:s/></text:span><text:span text:style-name="T89">vertinimo pagrindų įstatymą;</text:span></text:p>
      <text:p text:style-name="P90"><text:span text:style-name="T91">2.5</text:span><text:span text:style-name="T92">.<text:s/></text:span><text:span text:style-name="T93">sandoriu nesiekiama<text:s/></text:span><text:span text:style-name="T94">investuoti į neribotos civilinės atsakomybės juridinius asmenis ir jų steigti;</text:span></text:p>
      <text:p text:style-name="P95"><text:span text:style-name="T96">2.6</text:span><text:span text:style-name="T97">. sandoriu nesiekiama užtikrinti trečiųjų asmenų prievolių;</text:span></text:p>
      <text:p text:style-name="P98"><text:span text:style-name="T99">2.7</text:span><text:span text:style-name="T100">. sandoriu dėl nekilnojamojo turto įkeitimo<text:s/></text:span><text:span text:style-name="T101">nebus viršyta 20 procentų nuosavybės teise valdomo materialiojo turto vertės.</text:span></text:p>
      <text:p text:style-name="P102"><text:span text:style-name="T103">3</text:span><text:span text:style-name="T104">. Sprendimus dėl sutikimo sudaryti valstybinės aukštosios mokyklos nekilnojamojo turto sandorį priima:</text:span></text:p>
      <text:p text:style-name="P105"><text:span text:style-name="T106">3.1</text:span><text:span text:style-name="T107">. Lietuvos Respublikos Vyriausybė Lietuvos Respublikos švietimo</text:span><text:span text:style-name="T108"><text:s/>ir mokslo ministerijos teikimu dėl nekilnojamojo turto sandorio, kurio vertė rinkos kainomis,<text:s/></text:span><text:soft-page-break/><text:span text:style-name="T109">nustatytomis pagal Turto ir verslo vertinimo pagrindų įstatymą, yra 100 tūkst. eurų ir didesnė;</text:span></text:p>
      <text:p text:style-name="P110"><text:span text:style-name="T111">3.2</text:span><text:span text:style-name="T112">. Lietuvos Respublikos švietimo ir mokslo ministerija dėl<text:s/></text:span><text:span text:style-name="T113">nekilnojamojo turto sandorio, kurio vertė rinkos kainomis, nustatytomis pagal Lietuvos Respublikos turto ir verslo vertinimo pagrindų įstatymą, yra mažesnė nei 100 tūkst. eurų.</text:span></text:p>
      <text:p text:style-name="P114"><text:span text:style-name="T115">4</text:span><text:span text:style-name="T116">. Valstybinė aukštoji mokykla, ketindama sudaryti nekilnojamojo turto sa</text:span><text:span text:style-name="T117">ndorį, pateikia nekilnojamojo turto sandorį pagrindžiančius dokumentus Lietuvos Respublikos švietimo ir mokslo ministerijai.</text:span></text:p>
      <text:p text:style-name="P118"><text:span text:style-name="T119">5</text:span><text:span text:style-name="T120">. Sprendime dėl sutikimo sudaryti valstybinės aukštosios mokyklos nekilnojamojo turto sandorį nurodoma: nekilnojamojo turto<text:s/></text:span><text:span text:style-name="T121">pa</text:span><text:span text:style-name="T122">vadinimas, adresas, unikalus numeris, bendras statinio plotas, perleidžiamas plotas</text:span><text:span text:style-name="T123">, rinkos vertė, sandorio rūšis.</text:span></text:p>
      <text:p text:style-name="P124"><text:span text:style-name="T125">6</text:span><text:span text:style-name="T126">. Sprendimui priimti prie Lietuvos Respublikos Vyriausybės nutarimo arba švietimo ir mokslo ministro įsakymo projekto pridedami valstybi</text:span><text:span text:style-name="T127">nės aukštosios mokyklos pateikti:<text:s/></text:span></text:p>
      <text:p text:style-name="P128"><text:span text:style-name="T129">6.1</text:span><text:span text:style-name="T130">. nekilnojamojo turto sandorio ekonominis ir socialinis pagrindimas, kuriame turi būti nurodyta, kokiais tikslais siekiama perleisti nekilnojamąjį turtą, ar šių tikslų neįmanoma pasiekti kitais teisės aktams<text:s/></text:span><text:span text:style-name="T131">neprieštaraujančiais būdais, ar, perleidus nekilnojamąjį turtą, bus užtikrinta valstybinės aukštosios mokyklos mokslo ir studijų kokybė ir kiti teisėti interesai; informacija apie sandorio įgyvendinimo terminus, galimas rizikas, galutinį rezultatą ir planu</text:span><text:span text:style-name="T132">ojamą sudaryti sandorio rūšį ir rinkos kainą;</text:span></text:p>
      <text:p text:style-name="P133"><text:span text:style-name="T134">6</text:span><text:span text:style-name="T135">.2</text:span><text:span text:style-name="T136">. duomenys apie nekilnojamąjį turtą – pavadinimas, adresas, unikalus numeris, bendras statinio plotas, perleidžiamas plotas;</text:span></text:p>
      <text:p text:style-name="P137"><text:span text:style-name="T138">6</text:span><text:span text:style-name="T139">.3</text:span><text:span text:style-name="T140">.<text:s/></text:span><text:span text:style-name="T141">nekilnojamojo turto, dėl kurio sudaromas sandoris, vertinimo ataskait</text:span><text:span text:style-name="T142">a, atitinkanti Lietuvos Respublikos turto ir verslo vertinimo pagrindų įstatymo nustatytus reikalavimus, kartu su Audito, apskaitos, turto vertinimo ir nemokumo valdymo tarnybos prie Lietuvos Respublikos finansų ministerijos, įgaliotos atlikti turto arba v</text:span><text:span text:style-name="T143">erslo vertintojų ir turto arba verslo vertinimo įmonių valstybinę priežiūrą, išvada;</text:span></text:p>
      <text:p text:style-name="P144"><text:span text:style-name="T145">6.</text:span><text:span text:style-name="T146">4</text:span><text:span text:style-name="T147">.<text:s/></text:span><text:span text:style-name="T148">valstybinės aukštosios mokyklos valdymo organų sprendimai dėl sandorio sudarymo;</text:span></text:p>
      <text:p text:style-name="P149"><text:span text:style-name="T150">6</text:span><text:span text:style-name="T151">.5</text:span><text:span text:style-name="T152">.</text:span><text:span text:style-name="T153"><text:s/>jeigu sandoris sudaromas dėl</text:span><text:span text:style-name="T154"><text:s/></text:span><text:span text:style-name="T155">valstybinės aukštosios mokyklos nekilnojamo</text:span><text:span text:style-name="T156">jo turto įkeitimo, prie išvardytų dokumentų turi būti pateikiami duomenys apie įkeistą valstybinės aukštosios mokyklos materialųjį turtą, kurio vertė negali viršyti 20 procentų nuosavybės teise valdomo materialiojo turto vertės;</text:span></text:p>
      <text:p text:style-name="P157"><text:span text:style-name="T158">6</text:span><text:span text:style-name="T159">.6</text:span><text:span text:style-name="T160">.<text:s/></text:span><text:span text:style-name="T161">jeigu sandoris sud</text:span><text:span text:style-name="T162">aromas dėl valstybinės aukštosios mokyklos nekilnojamojo turto, dėl kurio Lietuvos Respublikos Vyriausybė priėmusi sprendimą investuoti valstybės turtą, didinant valstybinės aukštosios mokyklos savininko kapitalą, kai šio turto investavimo tikslas – jį par</text:span><text:span text:style-name="T163">duoti ir gautas lėšas panaudoti investiciniam projektui finansuoti, pateikiama ataskaita apie investicijų projekto įgyvendinimo eigą.</text:span></text:p>
      <text:p text:style-name="P164"><text:span text:style-name="T165">7</text:span><text:span text:style-name="T166">. Lietuvos Respublikos švietimo ir mokslo ministerija turi teisę prašyti pateikti papildomus dokumentus, kurie galė</text:span><text:span text:style-name="T167">tų turėti įtakos priimant sprendimą dėl nekilnojamojo turto sandorio.</text:span></text:p>
      <text:p text:style-name="P168"><text:span text:style-name="T169">8</text:span><text:span text:style-name="T170">. Valstybinė aukštoji mokykla atsako, kad sudaromas sandoris atitiktų<text:s/></text:span><text:span text:style-name="T171">Lietuvos Respublikos</text:span><text:span text:style-name="T172"><text:s/>civilinio kodekso ir<text:s/></text:span><text:span text:style-name="T173">Lietuvos Respublikos</text:span><text:span text:style-name="T174"><text:s/>mokslo ir studijų įstatymo nustatytus reikalavimus ir numatomus pasiekti rezultatus.<text:s/></text:span></text:p>
      <text:p text:style-name="P175"/>
      <text:p text:style-name="P176"><text:span text:style-name="T177">––––––––––––––––––––</text:span></text:p>
      <text:p text:style-name="P178">Priedo pakeitimai:</text:p>
      <text:p text:style-name="P179"><text:span text:style-name="T180">Nr.<text:s/></text:span><text:a xlink:href="https://www.e-tar.lt/portal/legalAct.html?documentId=08ec57b00d4511e6bae4eb98746971fa" office:target-frame-name="_top" xlink:show="replace"><text:span text:style-name="T181">413</text:span></text:a><text:span text:style-name="T182">, 2016-04-27, paske</text:span><text:span text:style-name="T183">lbta TAR 2016-04-28, i. k. 2016-10658</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yriausybė, Nutarimas</text:span></text:p>
      <text:p text:style-name="P193"><text:span text:style-name="T194">Nr.<text:s/></text:span><text:a xlink:href="https://www.e-tar.lt/portal/legalAct.html?documentId=08ec57b00d4511e6bae4eb98746971fa" office:target-frame-name="_top" xlink:show="replace"><text:span text:style-name="T195">413</text:span></text:a><text:span text:style-name="T196">, 2016-04-27, paskelbta TAR 2016-04-28, i. k. 2016-</text:span><text:span text:style-name="T197">10658</text:span></text:p>
      <text:p text:style-name="P198"><text:span text:style-name="T199">Dėl Lietuvos Respublikos Vyriausybės 2009 m. liepos 15 d. nutarimo Nr. 832 „Dėl Sprendimų dėl valstybinių aukštųjų mokyklų nekilnojamojo turto sandorių, kuriais turtas perleidžiamas tretiesiems asmenims ar kuriais užtikrinamos šių valstybinių aukštųj</text:span><text:span text:style-name="T200">ų mokyklų prievolės, priėmimo taisyklių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2T11:13:00Z</meta:creation-date>
    <dc:date>2017-01-02T11:13:00Z</dc:date>
    <meta:print-date>2009-07-27T14:06:00Z</meta:print-date>
    <meta:template xlink:href="Normal.dotm" xlink:type="simple"/>
    <meta:editing-cycles>2</meta:editing-cycles>
    <meta:editing-duration>PT0S</meta:editing-duration>
    <meta:document-statistic meta:page-count="4" meta:paragraph-count="83" meta:word-count="1003" meta:character-count="7536" meta:row-count="300" meta:non-whitespace-character-count="6616"/>
  </office:meta>
</office:document-meta>
</file>