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weight="bold" style:font-weight-asian="bold" style:font-size-complex="12pt" fo:language="lt" fo:country="L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8.1%"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8.1%"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8.1%"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 style:family="paragraph">
      <style:paragraph-properties fo:text-indent="0.5in"/>
      <style:text-properties fo:font-size="11pt" style:font-size-asian="11pt"/>
    </style:style>
    <style:style style:name="P956" style:parent-style-name="BodyTextIndent" style:family="paragraph">
      <style:paragraph-properties fo:text-indent="0.5in"/>
      <style:text-properties fo:font-size="11pt" style:font-size-asian="11pt"/>
    </style:style>
    <style:style style:name="P9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BodyTextIndent" style:family="paragraph">
      <style:paragraph-properties fo:text-indent="0.5in"/>
      <style:text-properties fo:font-weight="bold" style:font-weight-asian="bold" fo:font-size="11pt" style:font-size-asian="11pt"/>
    </style:style>
    <style:style style:name="P963" style:parent-style-name="Heading3" style:family="paragraph">
      <style:paragraph-properties fo:text-indent="0.5in"/>
      <style:text-properties style:use-window-font-color="true"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style:font-weight-complex="bold" fo:font-size="11pt" style:font-size-asian="11pt" style:font-size-complex="11pt" fo:language="lt" fo:country="LT"/>
    </style:style>
    <style:style style:name="T967" style:parent-style-name="DefaultParagraphFont" style:family="text">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 style:family="paragraph">
      <style:paragraph-properties fo:text-indent="0.5in"/>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fo:font-size="10pt" style:font-size-asian="10pt" fo:language="lt" fo:country="LT"/>
    </style:style>
    <style:style style:name="T975" style:parent-style-name="Hyperlink" style:family="text">
      <style:text-properties style:font-name="Times New Roman" fo:font-style="italic" style:font-style-asian="italic" fo:font-size="10pt" style:font-size-asian="10pt" fo:language="lt" fo:country="LT"/>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P977" style:parent-style-name="BodyTextIndent" style:family="paragraph">
      <style:paragraph-properties fo:text-indent="0.5in"/>
      <style:text-properties fo:font-weight="bold" style:font-weight-asian="bold" fo:font-size="11pt" style:font-size-asian="11pt"/>
    </style:style>
    <style:style style:name="P978"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79" style:parent-style-name="BodyTextIndent" style:family="paragraph">
      <style:paragraph-properties fo:text-indent="0.5in"/>
      <style:text-properties fo:font-size="11pt" style:font-size-asian="11pt"/>
    </style:style>
    <style:style style:name="P980" style:parent-style-name="BodyTextIndent" style:family="paragraph">
      <style:paragraph-properties fo:text-indent="0.5in"/>
      <style:text-properties fo:font-size="11pt" style:font-size-asian="11pt"/>
    </style:style>
    <style:style style:name="P981" style:parent-style-name="BodyTextIndent" style:family="paragraph">
      <style:paragraph-properties fo:text-indent="0.5in"/>
      <style:text-properties fo:font-size="11pt" style:font-size-asian="11pt"/>
    </style:style>
    <style:style style:name="P982" style:parent-style-name="BodyTextIndent" style:family="paragraph">
      <style:paragraph-properties fo:text-indent="0.5in"/>
      <style:text-properties fo:font-size="11pt" style:font-size-asian="11pt"/>
    </style:style>
    <style:style style:name="P983" style:parent-style-name="BodyTextIndent" style:family="paragraph">
      <style:paragraph-properties fo:text-indent="0.5in"/>
      <style:text-properties fo:font-size="11pt" style:font-size-asian="11pt"/>
    </style:style>
    <style:style style:name="P984" style:parent-style-name="BodyTextIndent" style:family="paragraph">
      <style:paragraph-properties fo:text-indent="0.5in"/>
      <style:text-properties fo:font-size="11pt" style:font-size-asian="11pt"/>
    </style:style>
    <style:style style:name="P985" style:parent-style-name="BodyTextIndent" style:family="paragraph">
      <style:paragraph-properties fo:text-indent="0.5in"/>
      <style:text-properties fo:font-size="11pt" style:font-size-asian="11pt"/>
    </style:style>
    <style:style style:name="P986" style:parent-style-name="BodyTextIndent" style:family="paragraph">
      <style:paragraph-properties fo:text-indent="0.5in"/>
      <style:text-properties fo:font-size="11pt" style:font-size-asian="11pt"/>
    </style:style>
    <style:style style:name="P987" style:parent-style-name="BodyTextIndent" style:family="paragraph">
      <style:paragraph-properties fo:text-indent="0.5in"/>
      <style:text-properties fo:font-size="11pt" style:font-size-asian="11pt"/>
    </style:style>
    <style:style style:name="P988" style:parent-style-name="BodyTextIndent" style:family="paragraph">
      <style:paragraph-properties fo:text-indent="0.5in"/>
      <style:text-properties fo:font-size="11pt" style:font-size-asian="11pt"/>
    </style:style>
    <style:style style:name="P989" style:parent-style-name="BodyTextIndent" style:family="paragraph">
      <style:paragraph-properties fo:text-indent="0.5in"/>
      <style:text-properties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style>
    <style:style style:name="T993" style:parent-style-name="DefaultParagraphFont" style:family="text">
      <style:text-properties fo:font-size="11pt" style:font-size-asian="11pt" style:font-size-complex="11pt"/>
    </style:style>
    <style:style style:name="P994" style:parent-style-name="BodyTextIndent" style:family="paragraph">
      <style:paragraph-properties fo:text-indent="0.5in"/>
      <style:text-properties fo:font-size="11pt" style:font-size-asian="11pt" style:font-size-complex="11pt"/>
    </style:style>
    <style:style style:name="P995" style:parent-style-name="BodyTextIndent" style:family="paragraph">
      <style:paragraph-properties fo:text-indent="0.5in"/>
      <style:text-properties fo:font-size="11pt" style:font-size-asian="11pt" style:font-size-complex="11pt"/>
    </style:style>
    <style:style style:name="P996" style:parent-style-name="BodyTextIndent" style:family="paragraph">
      <style:paragraph-properties fo:text-indent="0.5in"/>
    </style:style>
    <style:style style:name="T997" style:parent-style-name="DefaultParagraphFont" style:family="text">
      <style:text-properties fo:font-size="11pt" style:font-size-asian="11pt" style:font-size-complex="11pt"/>
    </style:style>
    <style:style style:name="P998" style:parent-style-name="BodyTextIndent" style:family="paragraph">
      <style:paragraph-properties fo:text-indent="0.5in"/>
    </style:style>
    <style:style style:name="T999" style:parent-style-name="DefaultParagraphFont" style:family="text">
      <style:text-properties fo:font-size="11pt" style:font-size-asian="11pt" style:font-size-complex="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style>
    <style:style style:name="T1002" style:parent-style-name="DefaultParagraphFont" style:family="text">
      <style:text-properties fo:font-size="11pt" style:font-size-asian="11pt" style:font-size-complex="11pt"/>
    </style:style>
    <style:style style:name="P1003" style:parent-style-name="BodyTextIndent" style:family="paragraph">
      <style:paragraph-properties fo:text-indent="0.5in"/>
    </style:style>
    <style:style style:name="T1004" style:parent-style-name="DefaultParagraphFont" style:family="text">
      <style:text-properties fo:font-size="11pt" style:font-size-asian="11pt"/>
    </style:style>
    <style:style style:name="T1005" style:parent-style-name="Strong" style:family="text">
      <style:text-properties fo:font-weight="normal" style:font-weight-asian="normal" style:font-weight-complex="normal" fo:font-size="11pt" style:font-size-asian="11pt"/>
    </style:style>
    <style:style style:name="P1006" style:parent-style-name="BodyTextIndent" style:family="paragraph">
      <style:paragraph-properties fo:text-indent="0.5in"/>
    </style:style>
    <style:style style:name="T1007" style:parent-style-name="Strong" style:family="text">
      <style:text-properties fo:font-weight="normal" style:font-weight-asian="normal" style:font-weight-complex="normal" fo:font-size="11pt" style:font-size-asian="11pt"/>
    </style:style>
    <style:style style:name="T1008" style:parent-style-name="DefaultParagraphFont" style:family="text">
      <style:text-properties fo:font-size="11pt" style:font-size-asian="11pt"/>
    </style:style>
    <style:style style:name="P1009" style:parent-style-name="BodyTextIndent" style:family="paragraph">
      <style:paragraph-properties fo:text-indent="0.5in"/>
      <style:text-properties fo:font-size="11pt" style:font-size-asian="11pt"/>
    </style:style>
    <style:style style:name="P1010" style:parent-style-name="BodyTextIndent" style:family="paragraph">
      <style:paragraph-properties fo:text-indent="0.5in"/>
      <style:text-properties fo:font-size="11pt" style:font-size-asian="11pt"/>
    </style:style>
    <style:style style:name="P1011" style:parent-style-name="BodyTextIndent" style:family="paragraph">
      <style:paragraph-properties fo:text-indent="0.5in"/>
      <style:text-properties fo:font-size="11pt" style:font-size-asian="11pt"/>
    </style:style>
    <style:style style:name="P10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style:text-autospace="none" fo:text-align="justify"/>
    </style:style>
    <style:style style:name="T1018" style:parent-style-name="DefaultParagraphFont" style:family="text">
      <style:text-properties style:font-name="Times New Roman" fo:font-style="italic" style:font-style-asian="italic" fo:font-size="10pt" style:font-size-asian="10pt" fo:language="lt" fo:country="LT"/>
    </style:style>
    <style:style style:name="T1019" style:parent-style-name="Hyperlink" style:family="text">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fo:language="lt" fo:country="LT"/>
    </style:style>
    <style:style style:name="P1021" style:parent-style-name="BodyTextIndent" style:family="paragraph">
      <style:paragraph-properties fo:text-indent="0.5in"/>
      <style:text-properties fo:font-size="11pt" style:font-size-asian="11pt"/>
    </style:style>
    <style:style style:name="P1022" style:parent-style-name="Normal" style:family="paragraph">
      <style:paragraph-properties fo:text-align="justify" fo:margin-left="1.7722in" fo:text-indent="-1.2722in">
        <style:tab-stops/>
      </style:paragraph-properties>
    </style:style>
    <style:style style:name="T1023" style:parent-style-name="DefaultParagraphFont" style:family="text">
      <style:text-properties style:font-name="Times New Roman" fo:font-weight="bold" style:font-weight-asian="bold"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fo:language="lt" fo:country="LT"/>
    </style:style>
    <style:style style:name="T1026" style:parent-style-name="DefaultParagraphFont" style:family="text">
      <style:text-properties style:font-name="Times New Roman" fo:font-weight="bold" style:font-weight-asian="bold" fo:font-size="11pt" style:font-size-asian="11pt" style:font-size-complex="11pt" fo:language="lt" fo:country="LT"/>
    </style:style>
    <style:style style:name="T1027" style:parent-style-name="DefaultParagraphFont" style:family="text">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BodyTextIndent" style:family="paragraph">
      <style:paragraph-properties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Hyperlink" style:family="text">
      <style:text-properties style:font-name="Times New Roman" fo:font-style="italic" style:font-style-asian="italic" fo:font-size="10pt" style:font-size-asian="10pt" fo:language="lt" fo:country="LT"/>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P1037" style:parent-style-name="BodyTextIndent" style:family="paragraph">
      <style:paragraph-properties fo:text-align="center" fo:text-indent="0in"/>
      <style:text-properties fo:font-weight="bold" style:font-weight-asian="bold" fo:font-size="11pt" style:font-size-asian="11pt"/>
    </style:style>
    <style:style style:name="P1038" style:parent-style-name="BodyTextIndent" style:family="paragraph">
      <style:paragraph-properties fo:text-align="center" fo:text-indent="0in"/>
      <style:text-properties fo:font-weight="bold" style:font-weight-asian="bold" fo:font-size="11pt" style:font-size-asian="11pt"/>
    </style:style>
    <style:style style:name="P1039" style:parent-style-name="BodyTextIndent" style:family="paragraph">
      <style:paragraph-properties fo:text-align="center" fo:text-indent="0in"/>
      <style:text-properties fo:font-weight="bold" style:font-weight-asian="bold" fo:font-size="11pt" style:font-size-asian="11pt"/>
    </style:style>
    <style:style style:name="P1040" style:parent-style-name="BodyTextIndent" style:family="paragraph">
      <style:paragraph-properties fo:text-indent="0.5in"/>
      <style:text-properties fo:font-size="11pt" style:font-size-asian="11pt"/>
    </style:style>
    <style:style style:name="P1041" style:parent-style-name="BodyTextIndent" style:family="paragraph">
      <style:paragraph-properties fo:text-indent="0.5in"/>
      <style:text-properties fo:font-weight="bold" style:font-weight-asian="bold" fo:font-size="11pt" style:font-size-asian="11pt"/>
    </style:style>
    <style:style style:name="P1042" style:parent-style-name="BodyTextIndent" style:family="paragraph">
      <style:paragraph-properties fo:text-indent="0.5in"/>
      <style:text-properties fo:font-size="11pt" style:font-size-asian="11pt"/>
    </style:style>
    <style:style style:name="P1043" style:parent-style-name="BodyTextIndent" style:family="paragraph">
      <style:paragraph-properties fo:text-indent="0.5in"/>
      <style:text-properties fo:font-size="11pt" style:font-size-asian="11pt"/>
    </style:style>
    <style:style style:name="P1044" style:parent-style-name="BodyTextIndent" style:family="paragraph">
      <style:paragraph-properties fo:text-indent="0.5in"/>
      <style:text-properties fo:font-weight="bold" style:font-weight-asian="bold" fo:font-size="11pt" style:font-size-asian="11pt"/>
    </style:style>
    <style:style style:name="P1045" style:parent-style-name="BodyTextIndent" style:family="paragraph">
      <style:paragraph-properties fo:text-indent="0.5in"/>
      <style:text-properties fo:font-weight="bold" style:font-weight-asian="bold" fo:font-size="11pt" style:font-size-asian="11pt"/>
    </style:style>
    <style:style style:name="P1046" style:parent-style-name="BodyTextIndent" style:family="paragraph">
      <style:paragraph-properties fo:text-indent="0.5in"/>
      <style:text-properties fo:font-size="11pt" style:font-size-asian="11pt"/>
    </style:style>
    <style:style style:name="P1047" style:parent-style-name="BodyTextIndent" style:family="paragraph">
      <style:paragraph-properties fo:text-indent="0.5in"/>
      <style:text-properties fo:font-size="11pt" style:font-size-asian="11pt"/>
    </style:style>
    <style:style style:name="P1048" style:parent-style-name="BodyTextIndent" style:family="paragraph">
      <style:paragraph-properties fo:text-indent="0.5in"/>
      <style:text-properties fo:font-size="11pt" style:font-size-asian="11pt"/>
    </style:style>
    <style:style style:name="P1049" style:parent-style-name="BodyTextIndent" style:family="paragraph">
      <style:paragraph-properties fo:text-indent="0.5in"/>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font-size-complex="11pt" fo:language="lt" fo:country="LT"/>
    </style:style>
    <style:style style:name="P1052" style:parent-style-name="BodyTextIndent" style:family="paragraph">
      <style:paragraph-properties fo:text-indent="0.5in"/>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1pt" fo:language="lt" fo:country="LT"/>
    </style:style>
    <style:style style:name="T1067" style:parent-style-name="DefaultParagraphFont" style:family="text">
      <style:text-properties style:font-name="Times New Roman" fo:font-weight="bold" style:font-weight-asian="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9" style:parent-style-name="BodyText3" style:family="paragraph">
      <style:paragraph-properties fo:text-indent="0.5in"/>
      <style:text-properties fo:font-size="11pt" style:font-size-asian="11pt" style:font-size-complex="11pt"/>
    </style:style>
    <style:style style:name="P1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ab-stops>
          <style:tab-stop style:type="left" style:position="0.5in"/>
        </style:tab-stops>
      </style:paragraph-properties>
    </style:style>
    <style:style style:name="T1082" style:parent-style-name="DefaultParagraphFont" style:family="text">
      <style:text-properties style:font-name="Times New Roman" fo:font-size="11pt" style:font-size-asian="11pt" style:font-size-complex="11pt" fo:language="lt" fo:country="LT"/>
    </style:style>
    <style:style style:name="T1083" style:parent-style-name="DefaultParagraphFont" style:family="text">
      <style:text-properties style:font-name="Times New Roman" style:font-weight-complex="bold" fo:font-size="11pt" style:font-size-asian="11pt" style:font-size-complex="11pt" fo:language="lt" fo:country="LT"/>
    </style:style>
    <style:style style:name="T1084" style:parent-style-name="DefaultParagraphFont" style:family="text">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fo:language="lt" fo:country="LT"/>
    </style:style>
    <style:style style:name="T1093" style:parent-style-name="Hyperlink" style:family="text">
      <style:text-properties style:font-name="Times New Roman" fo:font-style="italic" style:font-style-asian="italic" fo:font-size="10pt" style:font-size-asian="10pt" fo:language="lt" fo:country="LT"/>
    </style:style>
    <style:style style:name="T1094" style:parent-style-name="DefaultParagraphFont" style:family="text">
      <style:text-properties style:font-name="Times New Roman" fo:font-style="italic" style:font-style-asian="italic" fo:font-size="10pt" style:font-size-asian="10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fo:language="lt" fo:country="LT"/>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fo:font-weight="bold" style:font-weight-asian="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P1102" style:parent-style-name="Footer" style:family="paragraph">
      <style:paragraph-properties fo:line-height="100%"/>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fo:language="lt" fo:country="LT"/>
    </style:style>
    <style:style style:name="T1109" style:parent-style-name="DefaultParagraphFont" style:family="text">
      <style:text-properties style:font-name="Times New Roman" style:text-position="super 68.1%" fo:font-size="11pt" style:font-size-asian="11pt" style:font-size-complex="11pt" fo:language="lt" fo:country="LT"/>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BodyTextIndent3" style:family="paragraph">
      <style:text-properties style:font-weight-complex="bold" fo:font-size="11pt" style:font-size-asian="11pt" style:font-size-complex="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8" style:parent-style-name="DefaultParagraphFont" style:family="text">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T1130" style:parent-style-name="Hyperlink" style:family="text">
      <style:text-properties style:font-name="Times New Roman"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Footer" style:family="paragraph">
      <style:paragraph-properties fo:line-height="100%"/>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P1135" style:parent-style-name="BodyTextIndent" style:family="paragraph">
      <style:paragraph-properties fo:text-indent="0.5in"/>
      <style:text-properties fo:font-size="11pt" style:font-size-asian="11pt" style:font-size-complex="11pt"/>
    </style:style>
    <style:style style:name="P1136" style:parent-style-name="BodyTextIndent" style:family="paragraph">
      <style:paragraph-properties fo:text-indent="0.5in"/>
      <style:text-properties fo:font-size="11pt" style:font-size-asian="11pt" style:font-size-complex="11pt"/>
    </style:style>
    <style:style style:name="P1137" style:parent-style-name="BodyTextIndent" style:family="paragraph">
      <style:paragraph-properties fo:text-indent="0.5in"/>
      <style:text-properties fo:font-size="11pt" style:font-size-asian="11pt" style:font-size-complex="11pt"/>
    </style:style>
    <style:style style:name="P1138" style:parent-style-name="BodyTextIndent" style:family="paragraph">
      <style:paragraph-properties fo:text-indent="0.5in"/>
      <style:text-properties fo:font-size="11pt" style:font-size-asian="11pt" style:font-size-complex="11pt"/>
    </style:style>
    <style:style style:name="P1139" style:parent-style-name="BodyTextIndent" style:family="paragraph">
      <style:paragraph-properties fo:text-indent="0.5in"/>
      <style:text-properties fo:font-size="11pt" style:font-size-asian="11pt" style:font-size-complex="11pt"/>
    </style:style>
    <style:style style:name="P1140" style:parent-style-name="BodyTextIndent" style:family="paragraph">
      <style:paragraph-properties fo:text-indent="0.5in"/>
      <style:text-properties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P11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7" style:parent-style-name="Normal" style:family="paragraph">
      <style:paragraph-properties style:text-autospace="none" fo:text-align="justify"/>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T1149" style:parent-style-name="Hyperlink" style:family="text">
      <style:text-properties style:font-name="Times New Roman" fo:font-style="italic" style:font-style-asian="italic" fo:font-size="10pt" style:font-size-asian="10pt" fo:language="lt" fo:country="LT"/>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P1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Footer" style:family="paragraph">
      <style:paragraph-properties fo:line-height="100%"/>
      <style:text-properties style:font-name="Times New Roman" fo:font-weight="bold" style:font-weight-asian="bold" fo:font-size="11pt" style:font-size-asian="11pt" style:font-size-complex="11pt"/>
    </style:style>
    <style:style style:name="P1161" style:parent-style-name="BodyTextIndent3" style:family="paragraph">
      <style:text-properties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Footer"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fo:language="lt" fo:country="LT"/>
    </style:style>
    <style:style style:name="T1178" style:parent-style-name="DefaultParagraphFont" style:family="text">
      <style:text-properties style:font-name="Times New Roman" fo:font-weight="bold" style:font-weight-asian="bold"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84" style:parent-style-name="Normal" style:family="paragraph">
      <style:paragraph-properties style:text-autospace="none" fo:text-align="justify"/>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T1186" style:parent-style-name="Hyperlink" style:family="text">
      <style:text-properties style:font-name="Times New Roman" fo:font-style="italic" style:font-style-asian="italic" fo:font-size="10pt" style:font-size-asian="10pt" fo:language="lt" fo:country="LT"/>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fo:font-weight="bold" style:font-weight-asian="bold" fo:font-size="11pt" style:font-size-asian="11pt" style:font-size-complex="11pt" fo:language="lt" fo:country="LT"/>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style:font-weight-complex="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Footer" style:family="paragraph">
      <style:paragraph-properties fo:line-height="100%"/>
      <style:text-properties style:font-name="Times New Roman" fo:font-size="11pt" style:font-size-asian="11pt" style:font-size-complex="11pt"/>
    </style:style>
    <style:style style:name="P1200" style:parent-style-name="Footer" style:family="paragraph">
      <style:paragraph-properties fo:line-height="100%"/>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tyle="italic" style:font-style-asian="italic" style:font-style-complex="italic"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BodyTextIndent" style:family="paragraph">
      <style:paragraph-properties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16" style:parent-style-name="Normal" style:family="paragraph">
      <style:paragraph-properties style:text-autospace="none" fo:text-align="justify"/>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T1218" style:parent-style-name="Hyperlink" style:family="text">
      <style:text-properties style:font-name="Times New Roman" fo:font-style="italic" style:font-style-asian="italic" fo:font-size="10pt" style:font-size-asian="10pt" fo:language="lt" fo:country="LT"/>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weight="bold" style:font-weight-asian="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Footer" style:family="paragraph">
      <style:paragraph-properties fo:line-height="100%"/>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3" style:parent-style-name="Footer" style:family="paragraph">
      <style:paragraph-properties fo:line-height="100%" fo:text-indent="0in"/>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Hyperlink"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P1237"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38" style:parent-style-name="Footer" style:family="paragraph">
      <style:paragraph-properties fo:line-height="100%"/>
    </style:style>
    <style:style style:name="T12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40"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241" style:parent-style-name="DefaultParagraphFont" style:family="text">
      <style:text-properties style:font-name="Times New Roman" fo:font-weight="bold" style:font-weight-asian="bold" fo:font-size="11pt" style:font-size-asian="11pt" style:font-size-complex="11pt"/>
    </style:style>
    <style:style style:name="T1242" style:parent-style-name="DefaultParagraphFont" style:family="text">
      <style:text-properties style:font-name="Times New Roman" fo:font-weight="bold" style:font-weight-asian="bold" style:font-weight-complex="bold" fo:font-size="11pt" style:font-size-asian="11pt" style:font-size-complex="11pt"/>
    </style:style>
    <style:style style:name="T1243" style:parent-style-name="DefaultParagraphFont" style:family="text">
      <style:text-properties style:font-name="Times New Roman" fo:font-weight="bold" style:font-weight-asian="bold" fo:font-size="11pt" style:font-size-asian="11pt" style:font-size-complex="11pt"/>
    </style:style>
    <style:style style:name="P1244" style:parent-style-name="Footer" style:family="paragraph">
      <style:paragraph-properties fo:line-height="100%"/>
    </style:style>
    <style:style style:name="T1245" style:parent-style-name="DefaultParagraphFont" style:family="text">
      <style:text-properties style:font-name="Times New Roman" fo:font-size="11pt" style:font-size-asian="11pt" style:font-size-complex="11pt"/>
    </style:style>
    <style:style style:name="P1246" style:parent-style-name="Footer" style:family="paragraph">
      <style:paragraph-properties fo:line-height="100%"/>
      <style:text-properties style:font-name="Times New Roman" fo:font-size="11pt" style:font-size-asian="11pt" style:font-size-complex="11pt"/>
    </style:style>
    <style:style style:name="P124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4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4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9" style:parent-style-name="Default" style:family="paragraph">
      <style:paragraph-properties fo:text-align="justify" fo:text-indent="0.5in"/>
    </style:style>
    <style:style style:name="T1260" style:parent-style-name="DefaultParagraphFont" style:family="text">
      <style:text-properties style:font-name="Times New Roman" style:font-name-complex="Times New Roman" fo:font-size="11pt" style:font-size-asian="11pt" style:font-size-complex="11pt"/>
    </style:style>
    <style:style style:name="T1261"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62" style:parent-style-name="DefaultParagraphFont" style:family="text">
      <style:text-properties style:font-name="Times New Roman" style:font-name-complex="Times New Roman" fo:font-size="11pt" style:font-size-asian="11pt" style:font-size-complex="11pt"/>
    </style:style>
    <style:style style:name="P1263" style:parent-style-name="Footer" style:family="paragraph">
      <style:paragraph-properties fo:line-height="100%"/>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66" style:parent-style-name="Footer" style:family="paragraph">
      <style:paragraph-properties fo:line-height="100%" fo:text-indent="0in"/>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P127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71" style:parent-style-name="Footer" style:family="paragraph">
      <style:paragraph-properties fo:line-height="100%"/>
    </style:style>
    <style:style style:name="T1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274" style:parent-style-name="DefaultParagraphFont" style:family="text">
      <style:text-properties style:font-name="Times New Roman" style:font-weight-complex="bold" fo:color="#000000" fo:font-size="11pt" style:font-size-asian="11pt" style:font-size-complex="11pt"/>
    </style:style>
    <style:style style:name="T1275" style:parent-style-name="DefaultParagraphFont" style:family="text">
      <style:text-properties style:font-name="Times New Roman" fo:font-weight="bold" style:font-weight-asian="bold" fo:font-size="11pt" style:font-size-asian="11pt" style:font-size-complex="11pt"/>
    </style:style>
    <style:style style:name="T1276" style:parent-style-name="DefaultParagraphFont" style:family="text">
      <style:text-properties style:font-name="Times New Roman" fo:font-weight="bold" style:font-weight-asian="bold" style:font-weight-complex="bold" fo:font-size="11pt" style:font-size-asian="11pt" style:font-size-complex="11pt"/>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P1278" style:parent-style-name="Footer" style:family="paragraph">
      <style:paragraph-properties fo:line-height="100%"/>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P1284" style:parent-style-name="Footer" style:family="paragraph">
      <style:paragraph-properties fo:line-height="100%"/>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tyle="italic" style:font-style-asian="italic"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Footer" style:family="paragraph">
      <style:paragraph-properties fo:line-height="100%"/>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93" style:parent-style-name="Normal" style:family="paragraph">
      <style:paragraph-properties style:text-autospace="none" fo:text-align="justify"/>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T1295" style:parent-style-name="Hyperlink" style:family="text">
      <style:text-properties style:font-name="Times New Roman" fo:font-style="italic" style:font-style-asian="italic" fo:font-size="10pt" style:font-size-asian="10pt" fo:language="lt" fo:country="LT"/>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P1297"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weight="bold" style:font-weight-asian="bold" fo:font-size="11pt" style:font-size-asian="11pt" fo:language="lt" fo:country="LT"/>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Heading1" style:family="paragraph">
      <style:paragraph-properties fo:text-align="justify" fo:text-indent="0.5in"/>
      <style:text-properties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320"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21" style:parent-style-name="Normal" style:family="paragraph">
      <style:paragraph-properties fo:text-align="justify" fo:text-indent="0.4923in"/>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justify" fo:text-indent="0.4923in"/>
      <style:text-properties style:font-name="Times New Roman" fo:font-size="11pt" style:font-size-asian="11pt" fo:language="lt" fo:country="LT"/>
    </style:style>
    <style:style style:name="P1324" style:parent-style-name="Normal" style:family="paragraph">
      <style:paragraph-properties fo:text-align="justify" fo:text-indent="0.4923in"/>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fo:font-size="11pt" style:font-size-asian="11pt" style:font-size-complex="12pt" fo:language="lt" fo:country="LT"/>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font-size="11pt" style:font-size-asian="11pt" style:font-size-complex="12pt" fo:language="lt" fo:country="LT"/>
    </style:style>
    <style:style style:name="P1329" style:parent-style-name="Normal" style:family="paragraph">
      <style:paragraph-properties fo:text-align="justify" fo:text-indent="0.4923in"/>
      <style:text-properties style:font-name="Times New Roman" fo:font-size="11pt" style:font-size-asian="11pt" fo:language="lt" fo:country="LT"/>
    </style:style>
    <style:style style:name="P1330" style:parent-style-name="Normal" style:family="paragraph">
      <style:paragraph-properties fo:text-align="justify" fo:text-indent="0.4923in"/>
      <style:text-properties style:font-name="Times New Roman" fo:font-size="11pt" style:font-size-asian="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4923in"/>
      <style:text-properties style:font-name="Times New Roman" fo:font-size="11pt" style:font-size-asian="11pt" fo:language="lt" fo:country="LT"/>
    </style:style>
    <style:style style:name="P13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35" style:parent-style-name="Normal" style:family="paragraph">
      <style:paragraph-properties style:text-autospace="none" fo:text-align="justify"/>
    </style:style>
    <style:style style:name="T1336" style:parent-style-name="DefaultParagraphFont" style:family="text">
      <style:text-properties style:font-name="Times New Roman" fo:font-style="italic" style:font-style-asian="italic" fo:font-size="10pt" style:font-size-asian="10pt" fo:language="lt" fo:country="LT"/>
    </style:style>
    <style:style style:name="T1337" style:parent-style-name="Hyperlink" style:family="text">
      <style:text-properties style:font-name="Times New Roman" fo:font-style="italic" style:font-style-asian="italic" fo:font-size="10pt" style:font-size-asian="10pt" fo:language="lt" fo:country="LT"/>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P133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4923in"/>
      <style:text-properties style:font-name="Times New Roman" fo:font-size="11pt" style:font-size-asian="11pt" fo:language="lt" fo:country="LT"/>
    </style:style>
    <style:style style:name="P1342" style:parent-style-name="Normal" style:family="paragraph">
      <style:paragraph-properties fo:text-align="justify" fo:text-indent="0.4923in"/>
      <style:text-properties style:font-name="Times New Roman" fo:font-size="11pt" style:font-size-asian="11pt" fo:language="lt" fo:country="LT"/>
    </style:style>
    <style:style style:name="P1343" style:parent-style-name="Normal" style:family="paragraph">
      <style:paragraph-properties fo:text-align="justify" fo:text-indent="0.4923in"/>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tyle="italic" style:font-style-asian="italic" style:font-style-complex="italic"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tyle="italic" style:font-style-asian="italic" style:font-style-complex="italic"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Normal" style:family="paragraph">
      <style:paragraph-properties fo:text-align="justify" fo:text-indent="0.4923in"/>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tyle="italic" style:font-style-asian="italic" style:font-style-complex="italic"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Normal" style:family="paragraph">
      <style:paragraph-properties fo:text-align="justify" fo:text-indent="0.4923in"/>
    </style:style>
    <style:style style:name="T1354" style:parent-style-name="DefaultParagraphFont" style:family="text">
      <style:text-properties style:font-name="Times New Roman" fo:font-size="11pt" style:font-size-asian="11pt" fo:language="lt" fo:country="LT"/>
    </style:style>
    <style:style style:name="T1355" style:parent-style-name="DefaultParagraphFont" style:family="text">
      <style:text-properties style:font-name="Times New Roman" fo:font-style="italic" style:font-style-asian="italic" style:font-style-complex="italic" fo:font-size="11pt" style:font-size-asian="11pt" fo:language="lt" fo:country="LT"/>
    </style:style>
    <style:style style:name="T1356" style:parent-style-name="DefaultParagraphFont" style:family="text">
      <style:text-properties style:font-name="Times New Roman" fo:font-size="11pt" style:font-size-asian="11pt" fo:language="lt" fo:country="LT"/>
    </style:style>
    <style:style style:name="P1357" style:parent-style-name="Normal" style:family="paragraph">
      <style:paragraph-properties fo:text-align="justify" fo:text-indent="0.4923in"/>
      <style:text-properties style:font-name="Times New Roman" fo:font-size="11pt" style:font-size-asian="11pt" fo:language="lt" fo:country="LT"/>
    </style:style>
    <style:style style:name="P1358" style:parent-style-name="Normal" style:family="paragraph">
      <style:paragraph-properties fo:text-align="justify" fo:text-indent="0.4923in"/>
      <style:text-properties style:font-name="Times New Roman" fo:font-size="11pt" style:font-size-asian="11pt" fo:language="lt" fo:country="LT"/>
    </style:style>
    <style:style style:name="P1359" style:parent-style-name="Normal" style:family="paragraph">
      <style:paragraph-properties fo:text-align="justify" fo:text-indent="0.4923in"/>
      <style:text-properties style:font-name="Times New Roman" fo:font-size="11pt" style:font-size-asian="11pt" fo:language="lt" fo:country="LT"/>
    </style:style>
    <style:style style:name="P1360" style:parent-style-name="Normal" style:family="paragraph">
      <style:paragraph-properties fo:text-align="justify" fo:text-indent="0.4923in"/>
      <style:text-properties style:font-name="Times New Roman" fo:font-size="11pt" style:font-size-asian="11pt" fo:language="lt" fo:country="LT"/>
    </style:style>
    <style:style style:name="P1361" style:parent-style-name="Normal" style:family="paragraph">
      <style:paragraph-properties fo:text-align="justify" fo:text-indent="0.4923in"/>
      <style:text-properties style:font-name="Times New Roman" fo:font-size="11pt" style:font-size-asian="11pt" fo:language="lt" fo:country="LT"/>
    </style:style>
    <style:style style:name="P1362" style:parent-style-name="Normal" style:family="paragraph">
      <style:paragraph-properties fo:text-align="justify" fo:text-indent="0.4923in"/>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text-properties style:font-name="Times New Roman" fo:font-size="11pt" style:font-size-asian="11pt" fo:language="lt" fo:country="LT"/>
    </style:style>
    <style:style style:name="P1367" style:parent-style-name="Normal" style:family="paragraph">
      <style:paragraph-properties fo:text-align="justify" fo:text-indent="0.4923in"/>
    </style:style>
    <style:style style:name="T1368" style:parent-style-name="DefaultParagraphFont" style:family="text">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4923in"/>
      <style:text-properties style:font-name="Times New Roman" fo:font-size="11pt" style:font-size-asian="11pt" fo:language="lt" fo:country="LT"/>
    </style:style>
    <style:style style:name="P1370" style:parent-style-name="Normal" style:family="paragraph">
      <style:paragraph-properties fo:text-align="justify" fo:text-indent="0.4923in"/>
      <style:text-properties style:font-name="Times New Roman" fo:font-size="11pt" style:font-size-asian="11pt" fo:language="lt" fo:country="LT"/>
    </style:style>
    <style:style style:name="P1371" style:parent-style-name="Normal" style:family="paragraph">
      <style:paragraph-properties fo:text-align="justify" fo:text-indent="0.4923in"/>
      <style:text-properties style:font-name="Times New Roman" fo:font-size="11pt" style:font-size-asian="11pt" fo:language="lt" fo:country="LT"/>
    </style:style>
    <style:style style:name="P1372" style:parent-style-name="Normal" style:family="paragraph">
      <style:paragraph-properties fo:text-align="justify" fo:text-indent="0.4923in"/>
      <style:text-properties style:font-name="Times New Roman" fo:font-size="11pt" style:font-size-asian="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fo:language="lt" fo:country="LT"/>
    </style:style>
    <style:style style:name="T137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fo:language="lt" fo:country="LT"/>
    </style:style>
    <style:style style:name="T138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89" style:parent-style-name="DefaultParagraphFont" style:family="text">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4923in"/>
    </style:style>
    <style:style style:name="T1391" style:parent-style-name="DefaultParagraphFont" style:family="text">
      <style:text-properties style:font-name="Times New Roman" fo:font-size="11pt" style:font-size-asian="11pt" style:font-size-complex="11pt" fo:language="lt" fo:country="LT"/>
    </style:style>
    <style:style style:name="T1392" style:parent-style-name="DefaultParagraphFont" style:family="text">
      <style:text-properties style:font-name="Times New Roman" fo:font-size="11pt" style:font-size-asian="11pt" style:font-size-complex="11pt" fo:language="lt" fo:country="LT" style:language-asian="lt" style:country-asian="LT"/>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1395" style:parent-style-name="DefaultParagraphFont" style:family="text">
      <style:text-properties style:font-name="Times New Roman" style:font-weight-complex="bold" fo:font-size="11pt" style:font-size-asian="11pt" style:font-size-complex="11pt" fo:language="lt" fo:country="LT"/>
    </style:style>
    <style:style style:name="T1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7" style:parent-style-name="DefaultParagraphFont" style:family="text">
      <style:text-properties style:font-name="Times New Roman"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language-asian="lt" style:country-asian="LT"/>
    </style:style>
    <style:style style:name="P1399" style:parent-style-name="Normal" style:family="paragraph">
      <style:paragraph-properties fo:text-align="justify" fo:text-indent="0.4923in"/>
      <style:text-properties style:font-name="Times New Roman" fo:font-size="11pt" style:font-size-asian="11pt" fo:language="lt" fo:country="LT"/>
    </style:style>
    <style:style style:name="P1400" style:parent-style-name="Normal" style:family="paragraph">
      <style:paragraph-properties fo:text-align="justify" fo:text-indent="0.4923in"/>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fo:font-style="italic" style:font-style-asian="italic" style:font-style-complex="italic"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P1404" style:parent-style-name="Normal" style:family="paragraph">
      <style:paragraph-properties fo:text-align="justify" fo:text-indent="0.4923in"/>
      <style:text-properties style:font-name="Times New Roman" fo:font-size="11pt" style:font-size-asian="11pt" fo:language="lt" fo:country="LT"/>
    </style:style>
    <style:style style:name="P1405" style:parent-style-name="Normal" style:family="paragraph">
      <style:paragraph-properties fo:text-align="justify" fo:text-indent="0.4923in"/>
      <style:text-properties style:font-name="Times New Roman" fo:font-size="11pt" style:font-size-asian="11pt" fo:language="lt" fo:country="LT"/>
    </style:style>
    <style:style style:name="P1406" style:parent-style-name="Normal" style:family="paragraph">
      <style:paragraph-properties fo:text-align="justify" fo:text-indent="0.4923in"/>
      <style:text-properties style:font-name="Times New Roman" fo:font-size="11pt" style:font-size-asian="11pt" fo:language="lt" fo:country="LT"/>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08" style:parent-style-name="Normal" style:family="paragraph">
      <style:paragraph-properties style:text-autospace="none" fo:text-align="justify"/>
    </style:style>
    <style:style style:name="T1409" style:parent-style-name="DefaultParagraphFont" style:family="text">
      <style:text-properties style:font-name="Times New Roman" fo:font-style="italic" style:font-style-asian="italic" fo:font-size="10pt" style:font-size-asian="10pt" fo:language="lt" fo:country="LT"/>
    </style:style>
    <style:style style:name="T1410" style:parent-style-name="Hyperlink" style:family="text">
      <style:text-properties style:font-name="Times New Roman" fo:font-style="italic" style:font-style-asian="italic" fo:font-size="10pt" style:font-size-asian="10pt" fo:language="lt" fo:country="LT"/>
    </style:style>
    <style:style style:name="T1411" style:parent-style-name="DefaultParagraphFont" style:family="text">
      <style:text-properties style:font-name="Times New Roman" fo:font-style="italic" style:font-style-asian="italic" fo:font-size="10pt" style:font-size-asian="10pt" fo:language="lt" fo:country="LT"/>
    </style:style>
    <style:style style:name="P1412" style:parent-style-name="Heading1" style:family="paragraph">
      <style:text-properties fo:font-size="11pt" style:font-size-asian="11pt" fo:language="lt" fo:country="LT"/>
    </style:style>
    <style:style style:name="P1413" style:parent-style-name="Heading1" style:family="paragraph">
      <style:text-properties fo:font-size="11pt" style:font-size-asian="11pt" fo:language="lt" fo:country="LT"/>
    </style:style>
    <style:style style:name="P14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BodyTextIndent" style:family="paragraph">
      <style:paragraph-properties fo:text-indent="0.5in"/>
      <style:text-properties fo:font-size="11pt" style:font-size-asian="11pt"/>
    </style:style>
    <style:style style:name="P1418" style:parent-style-name="BodyTextIndent" style:family="paragraph">
      <style:paragraph-properties fo:text-indent="0.5in"/>
      <style:text-properties fo:font-size="11pt" style:font-size-asian="11p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fo:language="lt" fo:country="LT"/>
    </style:style>
    <style:style style:name="T1424" style:parent-style-name="DefaultParagraphFont" style:family="text">
      <style:text-properties style:font-name="Times New Roman" style:font-weight-complex="bold" fo:font-size="11pt" style:font-size-asian="11pt" style:font-size-complex="11pt" fo:language="lt" fo:country="LT"/>
    </style:style>
    <style:style style:name="T14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6" style:parent-style-name="DefaultParagraphFont" style:family="text">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0" style:parent-style-name="Normal" style:family="paragraph">
      <style:paragraph-properties style:text-autospace="none" fo:text-align="justify"/>
    </style:style>
    <style:style style:name="T1431" style:parent-style-name="DefaultParagraphFont" style:family="text">
      <style:text-properties style:font-name="Times New Roman" fo:font-style="italic" style:font-style-asian="italic" fo:font-size="10pt" style:font-size-asian="10pt" fo:language="lt" fo:country="LT"/>
    </style:style>
    <style:style style:name="T1432" style:parent-style-name="Hyperlink" style:family="text">
      <style:text-properties style:font-name="Times New Roman" fo:font-style="italic" style:font-style-asian="italic" fo:font-size="10pt" style:font-size-asian="10pt" fo:language="lt" fo:country="LT"/>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36" style:parent-style-name="Footer" style:family="paragraph">
      <style:paragraph-properties fo:line-height="100%"/>
      <style:text-properties style:font-name="Times New Roman" fo:font-size="11pt" style:font-size-asian="11pt" style:font-size-complex="11pt"/>
    </style:style>
    <style:style style:name="P1437" style:parent-style-name="BodyText" style:family="paragraph">
      <style:paragraph-properties fo:text-indent="0.5in"/>
      <style:text-properties fo:font-size="11pt" style:font-size-asian="11pt" style:font-size-complex="11pt"/>
    </style:style>
    <style:style style:name="P1438" style:parent-style-name="BodyText" style:family="paragraph">
      <style:paragraph-properties fo:text-indent="0.5in"/>
      <style:text-properties fo:font-size="11pt" style:font-size-asian="11pt" style:font-size-complex="11pt"/>
    </style:style>
    <style:style style:name="P1439" style:parent-style-name="BodyText" style:family="paragraph">
      <style:paragraph-properties fo:text-indent="0.5in"/>
      <style:text-properties fo:font-size="11pt" style:font-size-asian="11pt" style:font-size-complex="11pt"/>
    </style:style>
    <style:style style:name="P1440" style:parent-style-name="BodyText" style:family="paragraph">
      <style:paragraph-properties fo:text-indent="0.5in"/>
      <style:text-properties fo:font-size="11pt" style:font-size-asian="11pt" style:font-size-complex="11pt"/>
    </style:style>
    <style:style style:name="P1441" style:parent-style-name="BodyText" style:family="paragraph">
      <style:paragraph-properties fo:text-indent="0.5in">
        <style:tab-stops>
          <style:tab-stop style:type="left" style:position="0.4166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48" style:parent-style-name="BodyText" style:family="paragraph">
      <style:paragraph-properties fo:text-indent="0.5in"/>
      <style:text-properties fo:font-size="11pt" style:font-size-asian="11pt" style:font-size-complex="11pt"/>
    </style:style>
    <style:style style:name="P1449" style:parent-style-name="BodyText" style:family="paragraph">
      <style:paragraph-properties fo:text-indent="0.5in"/>
      <style:text-properties fo:font-size="11pt" style:font-size-asian="11pt" style:font-size-complex="11pt"/>
    </style:style>
    <style:style style:name="P1450" style:parent-style-name="BodyText" style:family="paragraph">
      <style:paragraph-properties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BodyText" style:family="paragraph">
      <style:paragraph-properties fo:text-indent="0.5in"/>
      <style:text-properties fo:font-size="11pt" style:font-size-asian="11pt" style:font-size-complex="11pt"/>
    </style:style>
    <style:style style:name="P1455" style:parent-style-name="BodyText" style:family="paragraph">
      <style:paragraph-properties fo:text-indent="0.5in"/>
      <style:text-properties fo:font-size="11pt" style:font-size-asian="11pt" style:font-size-complex="11pt"/>
    </style:style>
    <style:style style:name="P1456" style:parent-style-name="BodyText" style:family="paragraph">
      <style:paragraph-properties fo:text-indent="0.5in"/>
      <style:text-properties fo:font-size="11pt" style:font-size-asian="11pt" style:font-size-complex="11pt"/>
    </style:style>
    <style:style style:name="P1457" style:parent-style-name="Footer" style:family="paragraph">
      <style:paragraph-properties fo:line-height="100%"/>
      <style:text-properties style:font-name="Times New Roman" fo:font-size="11pt" style:font-size-asian="11pt" style:font-size-complex="11pt"/>
    </style:style>
    <style:style style:name="P1458" style:parent-style-name="Footer" style:family="paragraph">
      <style:paragraph-properties fo:line-height="100%"/>
      <style:text-properties style:font-name="Times New Roman" fo:font-size="11pt" style:font-size-asian="11pt" style:font-size-complex="11pt"/>
    </style:style>
    <style:style style:name="P1459"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60" style:parent-style-name="Footer" style:family="paragraph">
      <style:paragraph-properties fo:line-height="100%"/>
      <style:text-properties style:font-name="Times New Roman" fo:font-size="11pt" style:font-size-asian="11pt" style:font-size-complex="11pt"/>
    </style:style>
    <style:style style:name="P1461" style:parent-style-name="Footer" style:family="paragraph">
      <style:paragraph-properties fo:line-height="100%"/>
      <style:text-properties style:font-name="Times New Roman" fo:font-size="11pt" style:font-size-asian="11pt" style:font-size-complex="11pt"/>
    </style:style>
    <style:style style:name="P1462" style:parent-style-name="Footer" style:family="paragraph">
      <style:paragraph-properties fo:line-height="100%"/>
      <style:text-properties style:font-name="Times New Roman" fo:font-size="11pt" style:font-size-asian="11pt" style:font-size-complex="11pt"/>
    </style:style>
    <style:style style:name="P1463" style:parent-style-name="Footer" style:family="paragraph">
      <style:paragraph-properties fo:line-height="100%"/>
      <style:text-properties style:font-name="Times New Roman" fo:font-size="11pt" style:font-size-asian="11pt" style:font-size-complex="11pt"/>
    </style:style>
    <style:style style:name="P1464" style:parent-style-name="Footer" style:family="paragraph">
      <style:paragraph-properties fo:line-height="100%"/>
      <style:text-properties style:font-name="Times New Roman" fo:font-size="11pt" style:font-size-asian="11pt" style:font-size-complex="11pt"/>
    </style:style>
    <style:style style:name="P1465" style:parent-style-name="Footer" style:family="paragraph">
      <style:paragraph-properties fo:line-height="100%"/>
      <style:text-properties style:font-name="Times New Roman" fo:font-size="11pt" style:font-size-asian="11pt" style:font-size-complex="11pt"/>
    </style:style>
    <style:style style:name="P1466" style:parent-style-name="Footer" style:family="paragraph">
      <style:paragraph-properties fo:line-height="100%"/>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fo:language="lt" fo:country="LT" style:language-asian="lt" style:country-asian="LT"/>
    </style:style>
    <style:style style:name="T14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1" style:parent-style-name="DefaultParagraphFont" style:family="text">
      <style:text-properties style:font-name="Times New Roman" fo:font-size="11pt" style:font-size-asian="11pt" style:font-size-complex="11pt" fo:language="lt" fo:country="LT" style:language-asian="lt" style:country-asian="LT"/>
    </style:style>
    <style:style style:name="T14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5" style:parent-style-name="DefaultParagraphFont" style:family="text">
      <style:text-properties style:font-name="Times New Roman" fo:font-size="11pt" style:font-size-asian="11pt" style:font-size-complex="11pt" fo:language="lt" fo:country="LT" style:language-asian="lt" style:country-asian="LT"/>
    </style:style>
    <style:style style:name="P14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77" style:parent-style-name="Normal" style:family="paragraph">
      <style:paragraph-properties style:text-autospace="none" fo:text-align="justify"/>
    </style:style>
    <style:style style:name="T1478" style:parent-style-name="DefaultParagraphFont" style:family="text">
      <style:text-properties style:font-name="Times New Roman" fo:font-style="italic" style:font-style-asian="italic" fo:font-size="10pt" style:font-size-asian="10pt" fo:language="lt" fo:country="LT"/>
    </style:style>
    <style:style style:name="T1479" style:parent-style-name="Hyperlink" style:family="text">
      <style:text-properties style:font-name="Times New Roman" fo:font-style="italic" style:font-style-asian="italic" fo:font-size="10pt" style:font-size-asian="10pt" fo:language="lt" fo:country="LT"/>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P1481"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4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3" style:parent-style-name="BodyText" style:family="paragraph">
      <style:paragraph-properties fo:text-align="center"/>
    </style:style>
    <style:style style:name="T1484" style:parent-style-name="DefaultParagraphFont" style:family="text">
      <style:text-properties fo:font-weight="bold" style:font-weight-asian="bold" fo:text-transform="uppercase"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BodyText" style:family="paragraph">
      <style:paragraph-properties fo:text-indent="0.5in"/>
      <style:text-properties style:font-weight-complex="bold" fo:font-size="11pt" style:font-size-asian="11pt"/>
    </style:style>
    <style:style style:name="P1487" style:parent-style-name="BodyText" style:family="paragraph">
      <style:paragraph-properties fo:text-indent="0.5in"/>
      <style:text-properties fo:font-weight="bold" style:font-weight-asian="bold" style:font-weight-complex="bold" fo:font-size="11pt" style:font-size-asian="11pt"/>
    </style:style>
    <style:style style:name="P1488" style:parent-style-name="BodyText" style:family="paragraph">
      <style:paragraph-properties fo:text-indent="0.5in"/>
      <style:text-properties fo:font-size="11pt" style:font-size-asian="11pt" style:font-size-complex="11pt"/>
    </style:style>
    <style:style style:name="P1489" style:parent-style-name="BodyText" style:family="paragraph">
      <style:paragraph-properties fo:text-indent="0.5in"/>
      <style:text-properties fo:font-size="11pt" style:font-size-asian="11pt" style:font-size-complex="11pt"/>
    </style:style>
    <style:style style:name="P1490" style:parent-style-name="BodyText" style:family="paragraph">
      <style:paragraph-properties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BodyText" style:family="paragraph">
      <style:paragraph-properties fo:text-indent="0.5in"/>
      <style:text-properties fo:font-size="11pt" style:font-size-asian="11pt" style:font-size-complex="11pt"/>
    </style:style>
    <style:style style:name="P1495" style:parent-style-name="BodyText" style:family="paragraph">
      <style:paragraph-properties fo:text-indent="0.5in"/>
    </style:style>
    <style:style style:name="T1496" style:parent-style-name="DefaultParagraphFont" style:family="text">
      <style:text-properties fo:font-size="11pt" style:font-size-asian="11pt" style:font-size-complex="11pt"/>
    </style:style>
    <style:style style:name="P1497" style:parent-style-name="BodyText" style:family="paragraph">
      <style:paragraph-properties fo:text-indent="0.5in"/>
    </style:style>
    <style:style style:name="T1498" style:parent-style-name="DefaultParagraphFont" style:family="text">
      <style:text-properties fo:font-size="11pt" style:font-size-asian="11pt" style:font-size-complex="11pt"/>
    </style:style>
    <style:style style:name="P1499" style:parent-style-name="Footer" style:family="paragraph">
      <style:paragraph-properties fo:line-height="100%"/>
    </style:style>
    <style:style style:name="T1500" style:parent-style-name="DefaultParagraphFont" style:family="text">
      <style:text-properties style:font-name="Times New Roman" fo:font-size="11pt" style:font-size-asian="11pt" style:font-size-complex="11pt"/>
    </style:style>
    <style:style style:name="P1501" style:parent-style-name="BodyText" style:family="paragraph">
      <style:paragraph-properties fo:text-indent="0.5in"/>
      <style:text-properties fo:font-size="11pt" style:font-size-asian="11pt"/>
    </style:style>
    <style:style style:name="P1502" style:parent-style-name="BodyText" style:family="paragraph">
      <style:paragraph-properties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BodyText" style:family="paragraph">
      <style:paragraph-properties fo:text-indent="0.5in"/>
      <style:text-properties fo:font-size="11pt" style:font-size-asian="11pt"/>
    </style:style>
    <style:style style:name="P1507" style:parent-style-name="Footer" style:family="paragraph">
      <style:paragraph-properties fo:line-height="100%"/>
    </style:style>
    <style:style style:name="T1508" style:parent-style-name="DefaultParagraphFont" style:family="text">
      <style:text-properties style:font-name="Times New Roman" fo:font-size="11pt" style:font-size-asian="11pt" style:font-size-complex="11pt"/>
    </style:style>
    <style:style style:name="P1509" style:parent-style-name="BodyText" style:family="paragraph">
      <style:paragraph-properties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21" style:parent-style-name="Normal" style:family="paragraph">
      <style:paragraph-properties style:text-autospace="none" fo:text-align="justify"/>
    </style:style>
    <style:style style:name="T1522" style:parent-style-name="DefaultParagraphFont" style:family="text">
      <style:text-properties style:font-name="Times New Roman" fo:font-style="italic" style:font-style-asian="italic" fo:font-size="10pt" style:font-size-asian="10pt" fo:language="lt" fo:country="LT"/>
    </style:style>
    <style:style style:name="T1523" style:parent-style-name="Hyperlink" style:family="text">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P1525"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27" style:parent-style-name="BodyTextIndent" style:family="paragraph">
      <style:paragraph-properties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text-position="super 68.1%"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tyle="italic" style:font-style-asian="italic" style:font-style-complex="italic"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fo:language="lt" fo:country="LT"/>
    </style:style>
    <style:style style:name="T1536" style:parent-style-name="DefaultParagraphFont" style:family="text">
      <style:text-properties style:font-name="Times New Roman" fo:font-size="11pt" style:font-size-asian="11pt" style:font-size-complex="11pt" fo:language="lt" fo:country="LT"/>
    </style:style>
    <style:style style:name="P15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38" style:parent-style-name="Normal" style:family="paragraph">
      <style:paragraph-properties style:text-autospace="none" fo:text-align="justify"/>
    </style:style>
    <style:style style:name="T1539" style:parent-style-name="DefaultParagraphFont" style:family="text">
      <style:text-properties style:font-name="Times New Roman" fo:font-style="italic" style:font-style-asian="italic" fo:font-size="10pt" style:font-size-asian="10pt" fo:language="lt" fo:country="LT"/>
    </style:style>
    <style:style style:name="T1540" style:parent-style-name="Hyperlink" style:family="text">
      <style:text-properties style:font-name="Times New Roman" fo:font-style="italic" style:font-style-asian="italic" fo:font-size="10pt" style:font-size-asian="10pt" fo:language="lt" fo:country="LT"/>
    </style:style>
    <style:style style:name="T1541" style:parent-style-name="DefaultParagraphFont" style:family="text">
      <style:text-properties style:font-name="Times New Roman" fo:font-style="italic" style:font-style-asian="italic" fo:font-size="10pt" style:font-size-asian="10pt" fo:language="lt" fo:country="LT"/>
    </style:style>
    <style:style style:name="P1542" style:parent-style-name="BodyTextIndent" style:family="paragraph">
      <style:paragraph-properties fo:text-indent="0.5in"/>
      <style:text-properties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fo:language="lt" fo:country="LT"/>
    </style:style>
    <style:style style:name="T1546" style:parent-style-name="DefaultParagraphFont" style:family="text">
      <style:text-properties style:font-name="Times New Roman" fo:font-weight="bold" style:font-weight-asian="bold"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50" style:parent-style-name="Normal" style:family="paragraph">
      <style:paragraph-properties style:text-autospace="none" fo:text-align="justify"/>
    </style:style>
    <style:style style:name="T1551" style:parent-style-name="DefaultParagraphFont" style:family="text">
      <style:text-properties style:font-name="Times New Roman" fo:font-style="italic" style:font-style-asian="italic" fo:font-size="10pt" style:font-size-asian="10pt" fo:language="lt" fo:country="LT"/>
    </style:style>
    <style:style style:name="T1552" style:parent-style-name="Hyperlink" style:family="text">
      <style:text-properties style:font-name="Times New Roman" fo:font-style="italic" style:font-style-asian="italic" fo:font-size="10pt" style:font-size-asian="10pt" fo:language="lt" fo:country="LT"/>
    </style:style>
    <style:style style:name="T1553" style:parent-style-name="DefaultParagraphFont" style:family="text">
      <style:text-properties style:font-name="Times New Roman" fo:font-style="italic" style:font-style-asian="italic" fo:font-size="10pt" style:font-size-asian="10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BodyText" style:family="paragraph">
      <style:paragraph-properties fo:margin-left="1.7722in" fo:text-indent="-1.2722in">
        <style:tab-stops/>
      </style:paragraph-properties>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BodyText" style:family="paragraph">
      <style:paragraph-properties fo:text-indent="0.5in"/>
      <style:text-properties fo:font-size="11pt" style:font-size-asian="11pt" style:font-size-complex="11pt"/>
    </style:style>
    <style:style style:name="P156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6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4" style:parent-style-name="BodyText" style:family="paragraph">
      <style:paragraph-properties fo:text-indent="0.5in"/>
      <style:text-properties fo:font-size="11pt" style:font-size-asian="11pt" style:font-size-complex="11pt"/>
    </style:style>
    <style:style style:name="P1565" style:parent-style-name="BodyText" style:family="paragraph">
      <style:paragraph-properties fo:text-indent="0.5in"/>
      <style:text-properties fo:font-size="11pt" style:font-size-asian="11pt" style:font-size-complex="11pt"/>
    </style:style>
    <style:style style:name="P1566" style:parent-style-name="BodyText" style:family="paragraph">
      <style:paragraph-properties fo:text-indent="0.5in"/>
      <style:text-properties fo:font-size="11pt" style:font-size-asian="11pt" style:font-size-complex="11pt"/>
    </style:style>
    <style:style style:name="P1567" style:parent-style-name="BodyText" style:family="paragraph">
      <style:paragraph-properties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BodyText" style:family="paragraph">
      <style:paragraph-properties fo:text-indent="0.5in"/>
      <style:text-properties fo:font-size="11pt" style:font-size-asian="11pt" style:font-size-complex="11pt"/>
    </style:style>
    <style:style style:name="P1572" style:parent-style-name="BodyText" style:family="paragraph">
      <style:paragraph-properties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tab-stops>
          <style:tab-stop style:type="left" style:position="0.4923in"/>
        </style:tab-stops>
      </style:paragraph-properties>
    </style:style>
    <style:style style:name="T1580" style:parent-style-name="DefaultParagraphFont" style:family="text">
      <style:text-properties style:font-name="Times New Roman" fo:font-size="11pt" style:font-size-asian="11pt" style:font-size-complex="11pt" fo:language="lt" fo:country="LT"/>
    </style:style>
    <style:style style:name="T1581" style:parent-style-name="DefaultParagraphFont" style:family="text">
      <style:text-properties style:font-name="Times New Roman" fo:color="#FF0000" fo:font-size="11pt" style:font-size-asian="11pt" style:font-size-complex="11pt" fo:language="lt" fo:country="LT"/>
    </style:style>
    <style:style style:name="T1582" style:parent-style-name="DefaultParagraphFont" style:family="text">
      <style:text-properties style:font-name="Times New Roman"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color="#FF0000"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P1589" style:parent-style-name="Default" style:family="paragraph">
      <style:paragraph-properties fo:text-align="justify" fo:text-indent="0.5in"/>
    </style:style>
    <style:style style:name="T1590" style:parent-style-name="DefaultParagraphFont" style:family="text">
      <style:text-properties style:font-name="Times New Roman" style:font-name-complex="Times New Roman" fo:font-size="11pt" style:font-size-asian="11pt" style:font-size-complex="11pt"/>
    </style:style>
    <style:style style:name="T1591" style:parent-style-name="DefaultParagraphFont" style:family="text">
      <style:text-properties style:font-name="Times New Roman" style:font-name-complex="Times New Roman" style:font-weight-complex="bold" fo:font-size="11pt" style:font-size-asian="11pt" style:font-size-complex="11pt"/>
    </style:style>
    <style:style style:name="T1592"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95" style:parent-style-name="DefaultParagraphFont" style:family="text">
      <style:text-properties style:font-name="Times New Roman" style:font-weight-complex="bold" fo:font-size="11pt" style:font-size-asian="11pt" style:font-size-complex="11pt" fo:language="lt" fo:country="LT"/>
    </style:style>
    <style:style style:name="P15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style:text-autospace="none" fo:text-align="justify"/>
    </style:style>
    <style:style style:name="T1602" style:parent-style-name="DefaultParagraphFont" style:family="text">
      <style:text-properties style:font-name="Times New Roman" fo:font-style="italic" style:font-style-asian="italic" fo:font-size="10pt" style:font-size-asian="10pt" fo:language="lt" fo:country="LT"/>
    </style:style>
    <style:style style:name="T1603" style:parent-style-name="Hyperlink" style:family="text">
      <style:text-properties style:font-name="Times New Roman" fo:font-style="italic" style:font-style-asian="italic" fo:font-size="10pt" style:font-size-asian="10pt" fo:language="lt" fo:country="LT"/>
    </style:style>
    <style:style style:name="T1604" style:parent-style-name="DefaultParagraphFont" style:family="text">
      <style:text-properties style:font-name="Times New Roman" fo:font-style="italic" style:font-style-asian="italic" fo:font-size="10pt" style:font-size-asian="10pt" fo:language="lt" fo:country="LT"/>
    </style:style>
    <style:style style:name="P1605" style:parent-style-name="BodyTextIndent" style:family="paragraph">
      <style:paragraph-properties fo:text-indent="0.5in"/>
      <style:text-properties fo:font-size="11pt" style:font-size-asian="11pt"/>
    </style:style>
    <style:style style:name="P1606" style:parent-style-name="NormalWeb" style:family="paragraph">
      <style:paragraph-properties fo:text-align="justify" fo:margin-top="0in" fo:margin-bottom="0in" fo:text-indent="0.5in"/>
    </style:style>
    <style:style style:name="T1607" style:parent-style-name="DefaultParagraphFont" style:family="text">
      <style:text-properties fo:font-weight="bold" style:font-weight-asian="bold" style:font-weight-complex="bold" fo:font-size="11pt" style:font-size-asian="11pt" fo:language="lt" fo:country="LT"/>
    </style:style>
    <style:style style:name="T1608" style:parent-style-name="DefaultParagraphFont" style:family="text">
      <style:text-properties style:font-weight-complex="bold" fo:font-size="11pt" style:font-size-asian="11pt" fo:language="lt" fo:country="LT"/>
    </style:style>
    <style:style style:name="P16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10" style:parent-style-name="Normal" style:family="paragraph">
      <style:paragraph-properties fo:text-align="justify"/>
    </style:style>
    <style:style style:name="T1611" style:parent-style-name="DefaultParagraphFont" style:family="text">
      <style:text-properties style:font-name="Times New Roman" fo:font-style="italic" style:font-style-asian="italic" fo:font-size="10pt" style:font-size-asian="10pt" fo:language="lt" fo:country="LT"/>
    </style:style>
    <style:style style:name="T1612" style:parent-style-name="Hyperlink" style:family="text">
      <style:text-properties style:font-name="Times New Roman" fo:font-style="italic" style:font-style-asian="italic" fo:font-size="10pt" style:font-size-asian="10pt" fo:language="lt" fo:country="LT"/>
    </style:style>
    <style:style style:name="T1613" style:parent-style-name="DefaultParagraphFont" style:family="text">
      <style:text-properties style:font-name="Times New Roman" fo:font-style="italic" style:font-style-asian="italic" fo:font-size="10pt" style:font-size-asian="10pt" fo:language="lt" fo:country="LT"/>
    </style:style>
    <style:style style:name="P161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15" style:parent-style-name="BodyTextIndent" style:family="paragraph">
      <style:paragraph-properties fo:text-indent="0.5in"/>
      <style:text-properties fo:font-weight="bold" style:font-weight-asian="bold" fo:font-size="11pt" style:font-size-asian="11pt"/>
    </style:style>
    <style:style style:name="P1616" style:parent-style-name="BodyTextIndent" style:family="paragraph">
      <style:paragraph-properties fo:text-indent="0.5in"/>
      <style:text-properties fo:font-size="11pt" style:font-size-asian="11pt"/>
    </style:style>
    <style:style style:name="P1617" style:parent-style-name="BodyTextIndent" style:family="paragraph">
      <style:paragraph-properties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style:font-style-complex="italic" fo:font-size="11pt" style:font-size-asian="11pt"/>
    </style:style>
    <style:style style:name="T1620" style:parent-style-name="DefaultParagraphFont" style:family="text">
      <style:text-properties fo:font-size="11pt" style:font-size-asian="11pt"/>
    </style:style>
    <style:style style:name="P1621" style:parent-style-name="BodyTextIndent" style:family="paragraph">
      <style:paragraph-properties fo:text-indent="0.5in"/>
      <style:text-properties fo:font-size="11pt" style:font-size-asian="11pt"/>
    </style:style>
    <style:style style:name="P1622" style:parent-style-name="Footer" style:family="paragraph">
      <style:paragraph-properties fo:line-height="100%"/>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weight="bold" style:font-weight-asian="bold" fo:font-size="11pt" style:font-size-asian="11pt" style:font-size-complex="11pt"/>
    </style:style>
    <style:style style:name="T1625" style:parent-style-name="DefaultParagraphFont" style:family="text">
      <style:text-properties style:font-name="Times New Roman" fo:font-size="11pt" style:font-size-asian="11pt" style:font-size-complex="11pt" style:language-asian="lt" style:country-asian="L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language-asian="lt" style:country-asian="LT"/>
    </style:style>
    <style:style style:name="T1628" style:parent-style-name="DefaultParagraphFont" style:family="text">
      <style:text-properties style:font-name="Times New Roman" fo:font-weight="bold" style:font-weight-asian="bold" style:font-weight-complex="bold"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language-asian="lt" style:country-asian="LT"/>
    </style:style>
    <style:style style:name="P1632"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33"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5" style:parent-style-name="Normal" style:family="paragraph">
      <style:paragraph-properties style:text-autospace="none" fo:text-align="justify"/>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T1637" style:parent-style-name="Hyperlink" style:family="text">
      <style:text-properties style:font-name="Times New Roman" fo:font-style="italic" style:font-style-asian="italic" fo:font-size="10pt" style:font-size-asian="10pt" fo:language="lt" fo:country="LT"/>
    </style:style>
    <style:style style:name="T1638" style:parent-style-name="DefaultParagraphFont" style:family="text">
      <style:text-properties style:font-name="Times New Roman" fo:font-style="italic" style:font-style-asian="italic" fo:font-size="10pt" style:font-size-asian="10pt" fo:language="lt" fo:country="LT"/>
    </style:style>
    <style:style style:name="P1639" style:parent-style-name="BodyTextIndent" style:family="paragraph">
      <style:paragraph-properties fo:text-indent="0.5in"/>
      <style:text-properties fo:font-size="11pt" style:font-size-asian="11pt"/>
    </style:style>
    <style:style style:name="P1640" style:parent-style-name="Normal" style:family="paragraph">
      <style:paragraph-properties fo:text-align="center"/>
    </style:style>
    <style:style style:name="T1641" style:parent-style-name="DefaultParagraphFont" style:family="text">
      <style:text-properties style:font-name="Times New Roman" fo:font-weight="bold" style:font-weight-asian="bold" style:font-weight-complex="bold" fo:font-size="11pt" style:font-size-asian="11pt" fo:language="lt" fo:country="LT"/>
    </style:style>
    <style:style style:name="T1642" style:parent-style-name="DefaultParagraphFont" style:family="text">
      <style:text-properties style:font-name="Times New Roman" fo:font-weight="bold" style:font-weight-asian="bold" fo:font-size="11pt" style:font-size-asian="11pt" fo:language="lt" fo:country="LT"/>
    </style:style>
    <style:style style:name="P16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6" style:parent-style-name="BodyTextIndent" style:family="paragraph">
      <style:paragraph-properties fo:text-indent="0.5in"/>
      <style:text-properties fo:font-size="11pt" style:font-size-asian="11pt"/>
    </style:style>
    <style:style style:name="P1647" style:parent-style-name="BodyTextIndent" style:family="paragraph">
      <style:paragraph-properties fo:text-indent="0.5in"/>
      <style:text-properties fo:font-size="11pt" style:font-size-asian="11pt"/>
    </style:style>
    <style:style style:name="P1648" style:parent-style-name="BodyTextIndent" style:family="paragraph">
      <style:paragraph-properties fo:text-indent="0.5in"/>
      <style:text-properties fo:font-size="11pt" style:font-size-asian="11pt"/>
    </style:style>
    <style:style style:name="P1649" style:parent-style-name="BodyTextIndent" style:family="paragraph">
      <style:paragraph-properties fo:text-indent="0.5in"/>
      <style:text-properties fo:font-size="11pt" style:font-size-asian="11pt"/>
    </style:style>
    <style:style style:name="P1650" style:parent-style-name="Footer" style:family="paragraph">
      <style:paragraph-properties fo:line-height="100%"/>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BodyTextIndent"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fo:language="lt" fo:country="LT"/>
    </style:style>
    <style:style style:name="T1662" style:parent-style-name="DefaultParagraphFont" style:family="text">
      <style:text-properties style:font-name="Times New Roman" style:font-weight-complex="bold" fo:font-size="11pt" style:font-size-asian="11pt" style:font-size-complex="11pt" fo:language="lt" fo:country="LT"/>
    </style:style>
    <style:style style:name="T1663" style:parent-style-name="DefaultParagraphFont" style:family="text">
      <style:text-properties style:font-name="Times New Roman" fo:font-size="11pt" style:font-size-asian="11pt" style:font-size-complex="11pt" fo:language="lt" fo:country="LT"/>
    </style:style>
    <style:style style:name="P166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6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8" style:parent-style-name="BodyTextIndent" style:family="paragraph">
      <style:paragraph-properties fo:text-indent="0.5in"/>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style:text-autospace="none" fo:text-align="justify"/>
    </style:style>
    <style:style style:name="T1676" style:parent-style-name="DefaultParagraphFont" style:family="text">
      <style:text-properties style:font-name="Times New Roman" fo:font-style="italic" style:font-style-asian="italic" fo:font-size="10pt" style:font-size-asian="10pt" fo:language="lt" fo:country="LT"/>
    </style:style>
    <style:style style:name="T1677" style:parent-style-name="Hyperlink" style:family="text">
      <style:text-properties style:font-name="Times New Roman" fo:font-style="italic" style:font-style-asian="italic" fo:font-size="10pt" style:font-size-asian="10pt" fo:language="lt" fo:country="LT"/>
    </style:style>
    <style:style style:name="T1678" style:parent-style-name="DefaultParagraphFont" style:family="text">
      <style:text-properties style:font-name="Times New Roman" fo:font-style="italic" style:font-style-asian="italic" fo:font-size="10pt" style:font-size-asian="10pt" fo:language="lt" fo:country="LT"/>
    </style:style>
    <style:style style:name="P1679" style:parent-style-name="BodyTextIndent" style:family="paragraph">
      <style:paragraph-properties fo:text-indent="0.5in"/>
      <style:text-properties fo:font-size="11pt" style:font-size-asian="11pt"/>
    </style:style>
    <style:style style:name="P1680"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BodyTextIndent" style:family="paragraph">
      <style:paragraph-properties fo:text-indent="0.5in"/>
      <style:text-properties fo:font-size="11pt" style:font-size-asian="11pt"/>
    </style:style>
    <style:style style:name="P1684" style:parent-style-name="BodyTextIndent" style:family="paragraph">
      <style:paragraph-properties fo:text-indent="0.5in"/>
      <style:text-properties fo:font-weight="bold" style:font-weight-asian="bold" fo:font-size="11pt" style:font-size-asian="11pt"/>
    </style:style>
    <style:style style:name="P1685" style:parent-style-name="BodyTextIndent" style:family="paragraph">
      <style:paragraph-properties fo:text-indent="0.5in"/>
      <style:text-properties fo:font-size="11pt" style:font-size-asian="11pt" style:font-size-complex="11pt"/>
    </style:style>
    <style:style style:name="P1686" style:parent-style-name="BodyTextIndent" style:family="paragraph">
      <style:paragraph-properties fo:text-indent="0.5in"/>
      <style:text-properties fo:font-size="11pt" style:font-size-asian="11pt" style:font-size-complex="11pt"/>
    </style:style>
    <style:style style:name="P1687" style:parent-style-name="BodyTextIndent" style:family="paragraph">
      <style:paragraph-properties fo:text-indent="0.5in"/>
      <style:text-properties fo:font-size="11pt" style:font-size-asian="11pt"/>
    </style:style>
    <style:style style:name="P1688" style:parent-style-name="BodyTextIndent" style:family="paragraph">
      <style:paragraph-properties fo:text-indent="0.5in"/>
      <style:text-properties fo:font-size="11pt" style:font-size-asian="11pt"/>
    </style:style>
    <style:style style:name="P16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fo:language="lt" fo:country="LT"/>
    </style:style>
    <style:style style:name="T1692" style:parent-style-name="Hyperlink" style:family="text">
      <style:text-properties style:font-name="Times New Roman" fo:font-style="italic" style:font-style-asian="italic" fo:font-size="10pt" style:font-size-asian="10pt" fo:language="lt" fo:country="LT"/>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P1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fo:language="lt" fo:country="LT" style:language-asian="lt" style:country-asian="LT"/>
    </style:style>
    <style:style style:name="T16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99" style:parent-style-name="DefaultParagraphFont" style:family="text">
      <style:text-properties style:font-name="Times New Roman" fo:font-size="11pt" style:font-size-asian="11pt" style:font-size-complex="11pt" fo:language="lt" fo:country="LT" style:language-asian="lt" style:country-asian="LT"/>
    </style:style>
    <style:style style:name="T17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1" style:parent-style-name="DefaultParagraphFont" style:family="text">
      <style:text-properties style:font-name="Times New Roman" fo:font-size="11pt" style:font-size-asian="11pt" style:font-size-complex="11pt" fo:language="lt" fo:country="LT" style:language-asian="lt" style:country-asian="LT"/>
    </style:style>
    <style:style style:name="T17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3" style:parent-style-name="DefaultParagraphFont" style:family="text">
      <style:text-properties style:font-name="Times New Roman" fo:font-size="11pt" style:font-size-asian="11pt" style:font-size-complex="11pt" fo:language="lt" fo:country="LT" style:language-asian="lt" style:country-asian="LT"/>
    </style:style>
    <style:style style:name="T17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5" style:parent-style-name="DefaultParagraphFont" style:family="text">
      <style:text-properties style:font-name="Times New Roman" fo:font-size="11pt" style:font-size-asian="11pt" style:font-size-complex="11pt" fo:language="lt" fo:country="LT" style:language-asian="lt" style:country-asian="LT"/>
    </style:style>
    <style:style style:name="T17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7" style:parent-style-name="DefaultParagraphFont" style:family="text">
      <style:text-properties style:font-name="Times New Roman" fo:font-size="11pt" style:font-size-asian="11pt" style:font-size-complex="11pt" fo:language="lt" fo:country="LT" style:language-asian="lt" style:country-asian="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fo:font-style="italic" style:font-style-asian="italic" fo:font-size="10pt" style:font-size-asian="10pt" fo:language="lt" fo:country="LT"/>
    </style:style>
    <style:style style:name="T1713" style:parent-style-name="Hyperlink" style:family="text">
      <style:text-properties style:font-name="Times New Roman" fo:font-style="italic" style:font-style-asian="italic" fo:font-size="10pt" style:font-size-asian="10pt" fo:language="lt" fo:country="LT"/>
    </style:style>
    <style:style style:name="T1714" style:parent-style-name="DefaultParagraphFont" style:family="text">
      <style:text-properties style:font-name="Times New Roman" fo:font-style="italic" style:font-style-asian="italic" fo:font-size="10pt" style:font-size-asian="10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BodyText" style:family="paragraph">
      <style:paragraph-properties fo:margin-left="1.7722in" fo:text-indent="-1.2722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0" style:parent-style-name="BodyText3" style:family="paragraph">
      <style:paragraph-properties fo:text-indent="0.5in"/>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fo:language="lt" fo:country="LT"/>
    </style:style>
    <style:style style:name="P17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4" style:parent-style-name="Normal" style:family="paragraph">
      <style:paragraph-properties style:text-autospace="none" fo:text-align="justify"/>
    </style:style>
    <style:style style:name="T1725" style:parent-style-name="DefaultParagraphFont" style:family="text">
      <style:text-properties style:font-name="Times New Roman" fo:font-style="italic" style:font-style-asian="italic" fo:font-size="10pt" style:font-size-asian="10pt" fo:language="lt" fo:country="LT"/>
    </style:style>
    <style:style style:name="T1726" style:parent-style-name="Hyperlink" style:family="text">
      <style:text-properties style:font-name="Times New Roman" fo:font-style="italic" style:font-style-asian="italic" fo:font-size="10pt" style:font-size-asian="10pt" fo:language="lt" fo:country="LT"/>
    </style:style>
    <style:style style:name="T1727" style:parent-style-name="DefaultParagraphFont" style:family="text">
      <style:text-properties style:font-name="Times New Roman" fo:font-style="italic" style:font-style-asian="italic" fo:font-size="10pt" style:font-size-asian="10pt" fo:language="lt" fo:country="LT"/>
    </style:style>
    <style:style style:name="P1728" style:parent-style-name="BodyText3" style:family="paragraph">
      <style:paragraph-properties fo:text-indent="0.5in"/>
      <style:text-properties fo:font-size="11pt" style:font-size-asian="11pt"/>
    </style:style>
    <style:style style:name="P1729" style:parent-style-name="BodyText3" style:family="paragraph">
      <style:paragraph-properties fo:text-indent="0.5in"/>
      <style:text-properties fo:font-weight="bold" style:font-weight-asian="bold" style:font-weight-complex="bold" fo:font-size="11pt" style:font-size-asian="11pt"/>
    </style:style>
    <style:style style:name="P1730" style:parent-style-name="BodyText3" style:family="paragraph">
      <style:paragraph-properties fo:text-indent="0.5in"/>
      <style:text-properties fo:font-size="11pt" style:font-size-asian="11pt"/>
    </style:style>
    <style:style style:name="P1731" style:parent-style-name="Footer" style:family="paragraph">
      <style:paragraph-properties fo:line-height="100%"/>
      <style:text-properties style:font-name="Times New Roman" fo:font-size="11pt" style:font-size-asian="11pt" style:font-size-complex="11pt"/>
    </style:style>
    <style:style style:name="P1732" style:parent-style-name="BodyTextIndent" style:family="paragraph">
      <style:paragraph-properties fo:margin-left="1.7722in" fo:text-indent="-1.2722in">
        <style:tab-stops/>
      </style:paragraph-properties>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BodyTextIndent" style:family="paragraph">
      <style:paragraph-properties fo:text-indent="0.5in"/>
      <style:text-properties fo:font-size="11pt" style:font-size-asian="11pt" style:font-size-complex="11pt"/>
    </style:style>
    <style:style style:name="P1737" style:parent-style-name="BodyTextIndent" style:family="paragraph">
      <style:paragraph-properties fo:text-indent="0.5in"/>
      <style:text-properties fo:font-size="11pt" style:font-size-asian="11pt" style:font-size-complex="11pt"/>
    </style:style>
    <style:style style:name="P1738" style:parent-style-name="BodyTextIndent" style:family="paragraph">
      <style:paragraph-properties fo:text-indent="0.5in"/>
      <style:text-properties fo:font-size="11pt" style:font-size-asian="11pt" style:font-size-complex="11pt"/>
    </style:style>
    <style:style style:name="P1739" style:parent-style-name="BodyTextIndent" style:family="paragraph">
      <style:paragraph-properties fo:text-indent="0.5in"/>
      <style:text-properties fo:font-size="11pt" style:font-size-asian="11pt" style:font-size-complex="11pt"/>
    </style:style>
    <style:style style:name="P1740" style:parent-style-name="BodyTextIndent" style:family="paragraph">
      <style:paragraph-properties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fo:font-size="10pt" style:font-size-asian="10pt" fo:language="lt" fo:country="LT"/>
    </style:style>
    <style:style style:name="T1748" style:parent-style-name="Hyperlink" style:family="text">
      <style:text-properties style:font-name="Times New Roman" fo:font-style="italic" style:font-style-asian="italic" fo:font-size="10pt" style:font-size-asian="10pt" fo:language="lt" fo:country="LT"/>
    </style:style>
    <style:style style:name="T1749" style:parent-style-name="DefaultParagraphFont" style:family="text">
      <style:text-properties style:font-name="Times New Roman" fo:font-style="italic" style:font-style-asian="italic" fo:font-size="10pt" style:font-size-asian="10pt" fo:language="lt" fo:country="LT"/>
    </style:style>
    <style:style style:name="P1750"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Heading8" style:family="paragraph">
      <style:paragraph-properties fo:text-indent="0.5in"/>
      <style:text-properties fo:font-weight="bold" style:font-weight-asian="bold" fo:font-style="normal" style:font-style-asian="normal" fo:font-size="11pt" style:font-size-asian="11pt"/>
    </style:style>
    <style:style style:name="P1755" style:parent-style-name="BodyText3" style:family="paragraph">
      <style:paragraph-properties fo:text-indent="0.5in"/>
      <style:text-properties fo:font-size="11pt" style:font-size-asian="11p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Heading8" style:family="paragraph">
      <style:paragraph-properties fo:text-indent="0.5in"/>
      <style:text-properties fo:font-weight="bold" style:font-weight-asian="bold" fo:font-style="normal" style:font-style-asian="normal" fo:font-size="11pt" style:font-size-asian="11pt"/>
    </style:style>
    <style:style style:name="P1758" style:parent-style-name="BodyText" style:family="paragraph">
      <style:paragraph-properties fo:text-indent="0.5in"/>
      <style:text-properties fo:font-size="11pt" style:font-size-asian="11p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fo:font-weight="bold" style:font-weight-asian="bold" style:font-weight-complex="bold"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fo:font-weight="bold" style:font-weight-asian="bold" style:font-weight-complex="bold"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fo:font-weight="bold" style:font-weight-asian="bold" style:font-weight-complex="bold"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82" style:parent-style-name="Subtitle" style:family="paragraph">
      <style:text-properties fo:font-size="11pt" style:font-size-asian="11pt"/>
    </style:style>
    <style:style style:name="P1783" style:parent-style-name="Subtitle" style:family="paragraph">
      <style:paragraph-properties fo:text-align="justify" fo:text-indent="0.5in"/>
      <style:text-properties fo:font-size="11pt" style:font-size-asian="11pt"/>
    </style:style>
    <style:style style:name="P1784" style:parent-style-name="Footer" style:family="paragraph">
      <style:paragraph-properties fo:line-height="100%"/>
    </style:style>
    <style:style style:name="T17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86" style:parent-style-name="Subtitle" style:family="paragraph">
      <style:paragraph-properties fo:text-align="justify" fo:text-indent="0.5in"/>
      <style:text-properties fo:font-weight="normal" style:font-weight-asian="normal" fo:font-size="11pt" style:font-size-asian="11pt" style:font-size-complex="11pt"/>
    </style:style>
    <style:style style:name="P1787" style:parent-style-name="Subtitle" style:family="paragraph">
      <style:paragraph-properties fo:text-align="justify" fo:text-indent="0.5in"/>
    </style:style>
    <style:style style:name="T1788" style:parent-style-name="DefaultParagraphFont" style:family="text">
      <style:text-properties fo:font-weight="normal" style:font-weight-asian="normal" fo:font-size="11pt" style:font-size-asian="11pt" style:font-size-complex="11pt"/>
    </style:style>
    <style:style style:name="P1789" style:parent-style-name="Footer" style:family="paragraph">
      <style:paragraph-properties fo:line-height="100%"/>
      <style:text-properties style:font-name="Times New Roman" fo:font-size="11pt" style:font-size-asian="11pt" style:font-size-complex="11pt"/>
    </style:style>
    <style:style style:name="P1790" style:parent-style-name="Footer" style:family="paragraph">
      <style:paragraph-properties fo:line-height="100%"/>
      <style:text-properties style:font-name="Times New Roman" fo:font-size="11pt" style:font-size-asian="11pt" style:font-size-complex="11pt"/>
    </style:style>
    <style:style style:name="P1791" style:parent-style-name="Footer" style:family="paragraph">
      <style:paragraph-properties fo:line-height="100%"/>
    </style:style>
    <style:style style:name="T1792" style:parent-style-name="DefaultParagraphFont" style:family="text">
      <style:text-properties style:font-name="Times New Roman" style:font-weight-complex="bold" fo:font-size="11pt" style:font-size-asian="11pt" style:font-size-complex="11pt"/>
    </style:style>
    <style:style style:name="P17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fo:language="lt" fo:country="LT"/>
    </style:style>
    <style:style style:name="T1796" style:parent-style-name="Hyperlink" style:family="text">
      <style:text-properties style:font-name="Times New Roman" fo:font-style="italic" style:font-style-asian="italic" fo:font-size="10pt" style:font-size-asian="10pt" fo:language="lt" fo:country="LT"/>
    </style:style>
    <style:style style:name="T1797" style:parent-style-name="DefaultParagraphFont" style:family="text">
      <style:text-properties style:font-name="Times New Roman" fo:font-style="italic" style:font-style-asian="italic" fo:font-size="10pt" style:font-size-asian="10pt" fo:language="lt" fo:country="LT"/>
    </style:style>
    <style:style style:name="P1798" style:parent-style-name="Footer" style:family="paragraph">
      <style:paragraph-properties fo:line-height="100%"/>
      <style:text-properties style:font-name="Times New Roman" fo:font-size="11pt" style:font-size-asian="11pt" style:font-size-complex="11pt"/>
    </style:style>
    <style:style style:name="P17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fo:language="lt" fo:country="LT"/>
    </style:style>
    <style:style style:name="T1802" style:parent-style-name="DefaultParagraphFont" style:family="text">
      <style:text-properties style:font-name="Times New Roman" style:font-weight-complex="bold" fo:color="#000000" fo:font-size="11pt" style:font-size-asian="11pt" style:font-size-complex="11pt" fo:language="lt" fo:country="LT"/>
    </style:style>
    <style:style style:name="T1803" style:parent-style-name="DefaultParagraphFont" style:family="text">
      <style:text-properties style:font-name="Times New Roman" fo:font-size="11pt" style:font-size-asian="11pt" style:font-size-complex="11pt" fo:language="lt" fo:country="LT"/>
    </style:style>
    <style:style style:name="T1804" style:parent-style-name="DefaultParagraphFont" style:family="text">
      <style:text-properties style:font-name="Times New Roman" style:font-weight-complex="bold" fo:color="#000000" fo:font-size="11pt" style:font-size-asian="11pt" style:font-size-complex="11pt" fo:language="lt" fo:country="LT"/>
    </style:style>
    <style:style style:name="T1805" style:parent-style-name="DefaultParagraphFont" style:family="text">
      <style:text-properties style:font-name="Times New Roman" fo:font-size="11pt" style:font-size-asian="11pt" style:font-size-complex="11pt" fo:language="lt" fo:country="LT"/>
    </style:style>
    <style:style style:name="P1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style:font-weight-complex="bold" fo:font-size="11pt" style:font-size-asian="11pt" style:font-size-complex="11pt" fo:language="lt" fo:country="LT"/>
    </style:style>
    <style:style style:name="T1809" style:parent-style-name="DefaultParagraphFont" style:family="text">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1" style:parent-style-name="Subtitle" style:family="paragraph">
      <style:paragraph-properties fo:text-align="justify" fo:text-indent="0.5in"/>
      <style:text-properties fo:font-weight="normal" style:font-weight-asian="normal" fo:font-size="11pt" style:font-size-asian="11pt" style:font-size-complex="11pt"/>
    </style:style>
    <style:style style:name="P1812" style:parent-style-name="Subtitle" style:family="paragraph">
      <style:paragraph-properties fo:text-align="justify" fo:text-indent="0.5in"/>
    </style:style>
    <style:style style:name="T1813" style:parent-style-name="DefaultParagraphFont" style:family="text">
      <style:text-properties fo:font-weight="normal" style:font-weight-asian="normal" fo:font-size="11pt" style:font-size-asian="11pt" style:font-size-complex="11pt"/>
    </style:style>
    <style:style style:name="P1814"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0" style:parent-style-name="Subtitle" style:family="paragraph">
      <style:paragraph-properties fo:text-align="justify" fo:text-indent="0.5in"/>
      <style:text-properties fo:font-weight="normal" style:font-weight-asian="normal" fo:font-size="11pt" style:font-size-asian="11pt" style:font-size-complex="11pt"/>
    </style:style>
    <style:style style:name="P1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1pt" fo:language="lt" fo:country="LT"/>
    </style:style>
    <style:style style:name="T1824" style:parent-style-name="DefaultParagraphFont" style:family="text">
      <style:text-properties style:font-name="Times New Roman" style:font-weight-complex="bold" fo:font-size="11pt" style:font-size-asian="11pt" style:font-size-complex="11pt" fo:language="lt" fo:country="L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fo:font-size="10pt" style:font-size-asian="10pt" fo:language="lt" fo:country="LT"/>
    </style:style>
    <style:style style:name="T1828" style:parent-style-name="Hyperlink" style:family="text">
      <style:text-properties style:font-name="Times New Roman" fo:font-style="italic" style:font-style-asian="italic" fo:font-size="10pt" style:font-size-asian="10pt" fo:language="lt" fo:country="LT"/>
    </style:style>
    <style:style style:name="T1829" style:parent-style-name="DefaultParagraphFont" style:family="text">
      <style:text-properties style:font-name="Times New Roman" fo:font-style="italic" style:font-style-asian="italic" fo:font-size="10pt" style:font-size-asian="10pt" fo:language="lt" fo:country="LT"/>
    </style:style>
    <style:style style:name="P1830" style:parent-style-name="Footer" style:family="paragraph">
      <style:paragraph-properties fo:line-height="100%"/>
      <style:text-properties style:font-name="Times New Roman" fo:font-size="11pt" style:font-size-asian="11pt" style:font-size-complex="11pt"/>
    </style:style>
    <style:style style:name="P1831" style:parent-style-name="Footer" style:family="paragraph">
      <style:paragraph-properties fo:line-height="100%"/>
      <style:text-properties style:font-name="Times New Roman" fo:font-weight="bold" style:font-weight-asian="bold" fo:font-size="11pt" style:font-size-asian="11pt" style:font-size-complex="11pt"/>
    </style:style>
    <style:style style:name="P1832" style:parent-style-name="Footer" style:family="paragraph">
      <style:paragraph-properties fo:line-height="100%"/>
      <style:text-properties style:font-name="Times New Roman" fo:font-size="11pt" style:font-size-asian="11pt" style:font-size-complex="11pt"/>
    </style:style>
    <style:style style:name="P1833" style:parent-style-name="Subtitle" style:family="paragraph">
      <style:paragraph-properties fo:text-align="justify" fo:text-indent="0.5in"/>
      <style:text-properties fo:font-weight="normal" style:font-weight-asian="normal" fo:font-size="11pt" style:font-size-asian="11pt" style:font-size-complex="11pt"/>
    </style:style>
    <style:style style:name="P1834" style:parent-style-name="Subtitle" style:family="paragraph">
      <style:paragraph-properties fo:text-align="justify" fo:text-indent="0.5in"/>
      <style:text-properties fo:font-weight="normal" style:font-weight-asian="normal" fo:font-size="11pt" style:font-size-asian="11pt" style:font-size-complex="11pt"/>
    </style:style>
    <style:style style:name="P1835" style:parent-style-name="Subtitle" style:family="paragraph">
      <style:paragraph-properties fo:text-align="justify" fo:text-indent="0.5in"/>
      <style:text-properties fo:font-weight="normal" style:font-weight-asian="normal" fo:font-size="11pt" style:font-size-asian="11pt" style:font-size-complex="11pt"/>
    </style:style>
    <style:style style:name="P1836" style:parent-style-name="Subtitle" style:family="paragraph">
      <style:paragraph-properties fo:text-align="justify" fo:text-indent="0.5in"/>
      <style:text-properties fo:font-weight="normal" style:font-weight-asian="normal" fo:font-size="11pt" style:font-size-asian="11pt" style:font-size-complex="11pt"/>
    </style:style>
    <style:style style:name="P1837" style:parent-style-name="Subtitle" style:family="paragraph">
      <style:paragraph-properties fo:text-align="justify" fo:text-indent="0.5in"/>
    </style:style>
    <style:style style:name="T1838" style:parent-style-name="DefaultParagraphFont" style:family="text">
      <style:text-properties fo:font-weight="normal" style:font-weight-asian="normal" fo:font-size="11pt" style:font-size-asian="11pt" style:font-size-complex="11pt"/>
    </style:style>
    <style:style style:name="T1839"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40" style:parent-style-name="DefaultParagraphFont" style:family="text">
      <style:text-properties fo:font-weight="normal" style:font-weight-asian="normal" fo:font-size="11pt" style:font-size-asian="11pt" style:font-size-complex="11pt"/>
    </style:style>
    <style:style style:name="P1841" style:parent-style-name="Subtitle" style:family="paragraph">
      <style:paragraph-properties fo:text-align="justify" fo:text-indent="0.5in"/>
      <style:text-properties fo:font-weight="normal" style:font-weight-asian="normal" fo:font-size="11pt" style:font-size-asian="11pt" style:font-size-complex="11pt"/>
    </style:style>
    <style:style style:name="P1842" style:parent-style-name="Subtitle" style:family="paragraph">
      <style:paragraph-properties fo:text-align="justify" fo:text-indent="0.5in"/>
      <style:text-properties fo:font-weight="normal" style:font-weight-asian="normal" fo:font-size="11pt" style:font-size-asian="11pt" style:font-size-complex="11pt"/>
    </style:style>
    <style:style style:name="P1843" style:parent-style-name="Subtitle" style:family="paragraph">
      <style:paragraph-properties fo:text-align="justify" fo:text-indent="0.5in"/>
      <style:text-properties fo:font-weight="normal" style:font-weight-asian="normal" fo:font-size="11pt" style:font-size-asian="11pt" style:font-size-complex="11pt"/>
    </style:style>
    <style:style style:name="P18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45" style:parent-style-name="Normal" style:family="paragraph">
      <style:paragraph-properties style:text-autospace="none" fo:text-align="justify"/>
    </style:style>
    <style:style style:name="T1846" style:parent-style-name="DefaultParagraphFont" style:family="text">
      <style:text-properties style:font-name="Times New Roman" fo:font-style="italic" style:font-style-asian="italic" fo:font-size="10pt" style:font-size-asian="10pt" fo:language="lt" fo:country="LT"/>
    </style:style>
    <style:style style:name="T1847" style:parent-style-name="Hyperlink" style:family="text">
      <style:text-properties style:font-name="Times New Roman" fo:font-style="italic" style:font-style-asian="italic" fo:font-size="10pt" style:font-size-asian="10pt" fo:language="lt" fo:country="LT"/>
    </style:style>
    <style:style style:name="T1848" style:parent-style-name="DefaultParagraphFont" style:family="text">
      <style:text-properties style:font-name="Times New Roman" fo:font-style="italic" style:font-style-asian="italic" fo:font-size="10pt" style:font-size-asian="10pt" fo:language="lt" fo:country="LT"/>
    </style:style>
    <style:style style:name="P1849" style:parent-style-name="Subtitle" style:family="paragraph">
      <style:paragraph-properties fo:text-align="justify" fo:text-indent="0.5in"/>
      <style:text-properties fo:font-weight="normal" style:font-weight-asian="normal" fo:font-size="11pt" style:font-size-asian="11pt"/>
    </style:style>
    <style:style style:name="P1850" style:parent-style-name="Subtitle" style:family="paragraph">
      <style:paragraph-properties fo:text-align="justify" fo:text-indent="0.5in"/>
      <style:text-properties fo:font-size="11pt" style:font-size-asian="11pt"/>
    </style:style>
    <style:style style:name="P1851" style:parent-style-name="Subtitle" style:family="paragraph">
      <style:paragraph-properties fo:text-align="justify" fo:text-indent="0.5in"/>
    </style:style>
    <style:style style:name="T1852" style:parent-style-name="DefaultParagraphFont" style:family="text">
      <style:text-properties fo:font-weight="normal" style:font-weight-asian="normal" style:font-weight-complex="bold" fo:font-size="11pt" style:font-size-asian="11pt" style:font-size-complex="11pt"/>
    </style:style>
    <style:style style:name="T1853" style:parent-style-name="DefaultParagraphFont" style:family="text">
      <style:text-properties fo:font-weight="normal" style:font-weight-asian="normal" fo:font-size="11pt" style:font-size-asian="11pt" style:font-size-complex="11pt"/>
    </style:style>
    <style:style style:name="T1854" style:parent-style-name="DefaultParagraphFont" style:family="text">
      <style:text-properties fo:font-weight="normal" style:font-weight-asian="normal" style:font-weight-complex="bold" fo:font-size="11pt" style:font-size-asian="11pt" style:font-size-complex="11pt"/>
    </style:style>
    <style:style style:name="P1855" style:parent-style-name="Subtitle" style:family="paragraph">
      <style:paragraph-properties fo:text-align="justify" fo:text-indent="0.5in"/>
      <style:text-properties fo:font-weight="normal" style:font-weight-asian="normal" style:font-weight-complex="bold" fo:font-size="11pt" style:font-size-asian="11pt"/>
    </style:style>
    <style:style style:name="P1856" style:parent-style-name="Subtitle" style:family="paragraph">
      <style:paragraph-properties fo:text-align="justify" fo:text-indent="0.5in"/>
      <style:text-properties fo:font-weight="normal" style:font-weight-asian="normal" style:font-weight-complex="bold" fo:font-size="11pt" style:font-size-asian="11pt"/>
    </style:style>
    <style:style style:name="P1857" style:parent-style-name="Subtitle" style:family="paragraph">
      <style:paragraph-properties fo:text-align="justify" fo:text-indent="0.5in"/>
    </style:style>
    <style:style style:name="T1858" style:parent-style-name="DefaultParagraphFont" style:family="text">
      <style:text-properties fo:font-weight="normal" style:font-weight-asian="normal" style:font-weight-complex="bold" fo:font-size="11pt" style:font-size-asian="11pt" style:font-size-complex="11pt"/>
    </style:style>
    <style:style style:name="P1859" style:parent-style-name="Subtitle" style:family="paragraph">
      <style:paragraph-properties fo:text-align="justify" fo:text-indent="0.5in"/>
      <style:text-properties fo:font-weight="normal" style:font-weight-asian="normal" style:font-weight-complex="bold" fo:font-size="11pt" style:font-size-asian="11pt"/>
    </style:style>
    <style:style style:name="P1860" style:parent-style-name="Subtitle" style:family="paragraph">
      <style:paragraph-properties fo:text-align="justify" fo:text-indent="0.5in"/>
      <style:text-properties fo:font-weight="normal" style:font-weight-asian="normal" style:font-weight-complex="bold" fo:font-size="11pt" style:font-size-asian="11pt"/>
    </style:style>
    <style:style style:name="P186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6" style:parent-style-name="Heading1" style:family="paragraph">
      <style:paragraph-properties fo:text-align="justify" fo:text-indent="0.5in"/>
      <style:text-properties fo:font-weight="normal" style:font-weight-asian="normal" fo:font-size="11pt" style:font-size-asian="11pt" fo:language="lt" fo:country="LT"/>
    </style:style>
    <style:style style:name="P1867"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Footer" style:family="paragraph">
      <style:paragraph-properties fo:line-height="100%"/>
    </style:style>
    <style:style style:name="T1870" style:parent-style-name="DefaultParagraphFont" style:family="text">
      <style:text-properties style:font-name="Times New Roman" fo:font-size="11pt" style:font-size-asian="11pt" style:font-size-complex="11pt"/>
    </style:style>
    <style:style style:name="P1871" style:parent-style-name="BodyTextIndent3" style:family="paragraph">
      <style:text-properties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fo:language="lt" fo:country="LT"/>
    </style:style>
    <style:style style:name="P18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5" style:parent-style-name="Normal" style:family="paragraph">
      <style:paragraph-properties style:text-autospace="none" fo:text-align="justify"/>
    </style:style>
    <style:style style:name="T1876" style:parent-style-name="DefaultParagraphFont" style:family="text">
      <style:text-properties style:font-name="Times New Roman" fo:font-style="italic" style:font-style-asian="italic" fo:font-size="10pt" style:font-size-asian="10pt" fo:language="lt" fo:country="LT"/>
    </style:style>
    <style:style style:name="T1877" style:parent-style-name="Hyperlink" style:family="text">
      <style:text-properties style:font-name="Times New Roman" fo:font-style="italic" style:font-style-asian="italic" fo:font-size="10pt" style:font-size-asian="10pt" fo:language="lt" fo:country="LT"/>
    </style:style>
    <style:style style:name="T1878" style:parent-style-name="DefaultParagraphFont" style:family="text">
      <style:text-properties style:font-name="Times New Roman" fo:font-style="italic" style:font-style-asian="italic" fo:font-size="10pt" style:font-size-asian="10pt" fo:language="lt" fo:country="LT"/>
    </style:style>
    <style:style style:name="P1879" style:parent-style-name="Subtitle" style:family="paragraph">
      <style:paragraph-properties fo:text-align="justify" fo:text-indent="0.5in"/>
      <style:text-properties fo:font-weight="normal" style:font-weight-asian="normal" fo:font-size="11pt" style:font-size-asian="11pt"/>
    </style:style>
    <style:style style:name="P1880" style:parent-style-name="Subtitle" style:family="paragraph">
      <style:paragraph-properties fo:text-align="justify" fo:text-indent="0.5in"/>
      <style:text-properties fo:font-size="11pt" style:font-size-asian="11pt" style:font-size-complex="11pt"/>
    </style:style>
    <style:style style:name="P1881" style:parent-style-name="BodyTextIndent" style:family="paragraph">
      <style:paragraph-properties fo:text-indent="0.5in"/>
      <style:text-properties fo:font-size="11pt" style:font-size-asian="11pt" style:font-size-complex="11pt"/>
    </style:style>
    <style:style style:name="P1882" style:parent-style-name="Footer" style:family="paragraph">
      <style:paragraph-properties fo:line-height="100%"/>
      <style:text-properties style:font-name="Times New Roman"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fo:language="lt" fo:country="LT"/>
    </style:style>
    <style:style style:name="T1887" style:parent-style-name="DefaultParagraphFont" style:family="text">
      <style:text-properties style:font-name="Times New Roman" style:font-weight-complex="bold" fo:font-size="11pt" style:font-size-asian="11pt" style:font-size-complex="11pt" fo:language="lt" fo:country="LT"/>
    </style:style>
    <style:style style:name="T1888" style:parent-style-name="DefaultParagraphFont" style:family="text">
      <style:text-properties style:font-name="Times New Roman" fo:font-size="11pt" style:font-size-asian="11pt" style:font-size-complex="11pt" fo:language="lt" fo:country="LT"/>
    </style:style>
    <style:style style:name="T1889" style:parent-style-name="DefaultParagraphFont" style:family="text">
      <style:text-properties style:font-name="Times New Roman" style:font-weight-complex="bold" fo:font-size="11pt" style:font-size-asian="11pt" style:font-size-complex="11pt" fo:language="lt" fo:country="LT"/>
    </style:style>
    <style:style style:name="P18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91" style:parent-style-name="Normal" style:family="paragraph">
      <style:paragraph-properties style:text-autospace="none" fo:text-align="justify"/>
    </style:style>
    <style:style style:name="T1892" style:parent-style-name="DefaultParagraphFont" style:family="text">
      <style:text-properties style:font-name="Times New Roman" fo:font-style="italic" style:font-style-asian="italic" fo:font-size="10pt" style:font-size-asian="10pt" fo:language="lt" fo:country="LT"/>
    </style:style>
    <style:style style:name="T1893" style:parent-style-name="Hyperlink" style:family="text">
      <style:text-properties style:font-name="Times New Roman" fo:font-style="italic" style:font-style-asian="italic" fo:font-size="10pt" style:font-size-asian="10pt" fo:language="lt" fo:country="LT"/>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P1895" style:parent-style-name="Subtitle" style:family="paragraph">
      <style:paragraph-properties fo:text-align="justify" fo:text-indent="0.5in"/>
      <style:text-properties fo:font-weight="normal" style:font-weight-asian="normal" fo:font-size="11pt" style:font-size-asian="11pt"/>
    </style:style>
    <style:style style:name="P1896" style:parent-style-name="Subtitle" style:family="paragraph">
      <style:paragraph-properties fo:text-align="justify" fo:margin-left="1.5625in" fo:text-indent="-1.0625in">
        <style:tab-stops/>
      </style:paragraph-properties>
      <style:text-properties fo:font-size="11pt" style:font-size-asian="11pt"/>
    </style:style>
    <style:style style:name="P1897" style:parent-style-name="BodyTextIndent" style:family="paragraph">
      <style:paragraph-properties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fo:font-size="11pt" style:font-size-asian="11pt"/>
    </style:style>
    <style:style style:name="P1901" style:parent-style-name="BodyTextIndent3" style:family="paragraph">
      <style:text-properties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BodyTextIndent" style:family="paragraph">
      <style:paragraph-properties fo:text-indent="0.5in"/>
      <style:text-properties fo:font-size="11pt" style:font-size-asian="11pt"/>
    </style:style>
    <style:style style:name="P190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7" style:parent-style-name="DefaultParagraphFont" style:family="text">
      <style:text-properties style:font-name="Times New Roman" style:font-weight-complex="bold" fo:font-size="11pt" style:font-size-asian="11pt" style:font-size-complex="11pt" fo:language="lt" fo:country="LT"/>
    </style:style>
    <style:style style:name="P1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0" style:parent-style-name="Normal" style:family="paragraph">
      <style:paragraph-properties style:text-autospace="none" fo:text-align="justify"/>
    </style:style>
    <style:style style:name="T1911" style:parent-style-name="DefaultParagraphFont" style:family="text">
      <style:text-properties style:font-name="Times New Roman" fo:font-style="italic" style:font-style-asian="italic" fo:font-size="10pt" style:font-size-asian="10pt" fo:language="lt" fo:country="LT"/>
    </style:style>
    <style:style style:name="T1912" style:parent-style-name="Hyperlink" style:family="text">
      <style:text-properties style:font-name="Times New Roman" fo:font-style="italic" style:font-style-asian="italic" fo:font-size="10pt" style:font-size-asian="10pt" fo:language="lt" fo:country="LT"/>
    </style:style>
    <style:style style:name="T1913" style:parent-style-name="DefaultParagraphFont" style:family="text">
      <style:text-properties style:font-name="Times New Roman" fo:font-style="italic" style:font-style-asian="italic" fo:font-size="10pt" style:font-size-asian="10pt" fo:language="lt" fo:country="LT"/>
    </style:style>
    <style:style style:name="P1914" style:parent-style-name="Subtitle" style:family="paragraph">
      <style:paragraph-properties fo:text-align="justify" fo:text-indent="0.5in"/>
      <style:text-properties fo:font-weight="normal" style:font-weight-asian="normal" fo:font-size="11pt" style:font-size-asian="11pt"/>
    </style:style>
    <style:style style:name="P1915" style:parent-style-name="Subtitle" style:family="paragraph">
      <style:paragraph-properties fo:text-align="justify" fo:text-indent="0.5in"/>
      <style:text-properties fo:font-size="11pt" style:font-size-asian="11pt"/>
    </style:style>
    <style:style style:name="P1916" style:parent-style-name="PageNumber" style:family="paragraph">
      <style:paragraph-properties fo:text-align="justify" fo:text-indent="0.5in"/>
      <style:text-properties style:font-name="Times New Roman" fo:font-size="11pt" style:font-size-asian="11pt" fo:language="lt" fo:country="LT"/>
    </style:style>
    <style:style style:name="P1917" style:parent-style-name="PageNumber" style:family="paragraph">
      <style:paragraph-properties fo:text-align="justify" fo:text-indent="0.5in"/>
      <style:text-properties style:font-name="Times New Roman" fo:font-size="11pt" style:font-size-asian="11pt" fo:language="lt" fo:country="LT"/>
    </style:style>
    <style:style style:name="P1918" style:parent-style-name="Subtitle" style:family="paragraph">
      <style:paragraph-properties fo:text-align="justify" fo:text-indent="0.5in"/>
      <style:text-properties fo:font-weight="normal" style:font-weight-asian="normal" fo:font-size="11pt" style:font-size-asian="11pt"/>
    </style:style>
    <style:style style:name="P1919" style:parent-style-name="Subtitle" style:family="paragraph">
      <style:paragraph-properties fo:text-align="justify" fo:text-indent="0.5in"/>
      <style:text-properties fo:font-size="11pt" style:font-size-asian="11pt"/>
    </style:style>
    <style:style style:name="P1920" style:parent-style-name="BodyTextIndent3" style:family="paragraph">
      <style:text-properties fo:font-size="11pt" style:font-size-asian="11pt" fo:language="lt" fo:country="LT"/>
    </style:style>
    <style:style style:name="P1921" style:parent-style-name="PageNumber" style:family="paragraph">
      <style:paragraph-properties fo:text-align="justify" fo:text-indent="0.5in"/>
      <style:text-properties style:font-name="Times New Roman" fo:font-size="11pt" style:font-size-asian="11pt" fo:language="lt" fo:country="LT"/>
    </style:style>
    <style:style style:name="P1922" style:parent-style-name="PageNumber" style:family="paragraph">
      <style:paragraph-properties fo:text-align="justify" fo:text-indent="0.5in"/>
      <style:text-properties style:font-name="Times New Roman" fo:font-size="11pt" style:font-size-asian="11pt" fo:language="lt" fo:country="LT"/>
    </style:style>
    <style:style style:name="P1923" style:parent-style-name="PageNumber" style:family="paragraph">
      <style:paragraph-properties fo:text-align="justify" fo:text-indent="0.5in"/>
      <style:text-properties style:font-name="Times New Roman" fo:font-size="11pt" style:font-size-asian="11pt" fo:language="lt" fo:country="LT"/>
    </style:style>
    <style:style style:name="P1924" style:parent-style-name="PageNumber" style:family="paragraph">
      <style:paragraph-properties fo:text-align="justify" fo:text-indent="0.5in"/>
      <style:text-properties style:font-name="Times New Roman" fo:font-size="11pt" style:font-size-asian="11pt" fo:language="lt" fo:country="LT"/>
    </style:style>
    <style:style style:name="P1925" style:parent-style-name="PageNumber" style:family="paragraph">
      <style:paragraph-properties fo:text-align="justify" fo:text-indent="0.5in"/>
      <style:text-properties style:font-name="Times New Roman" fo:font-size="11pt" style:font-size-asian="11pt" fo:language="lt" fo:country="LT"/>
    </style:style>
    <style:style style:name="P1926" style:parent-style-name="PageNumber" style:family="paragraph">
      <style:paragraph-properties fo:text-align="justify" fo:text-indent="0.5in"/>
      <style:text-properties style:font-name="Times New Roman" fo:font-size="11pt" style:font-size-asian="11pt" fo:language="lt" fo:country="LT"/>
    </style:style>
    <style:style style:name="P1927" style:parent-style-name="PageNumber" style:family="paragraph">
      <style:paragraph-properties fo:text-align="justify" fo:text-indent="0.5in"/>
      <style:text-properties style:font-name="Times New Roman" fo:font-size="11pt" style:font-size-asian="11pt" fo:language="lt" fo:country="LT"/>
    </style:style>
    <style:style style:name="P1928" style:parent-style-name="PageNumber" style:family="paragraph">
      <style:paragraph-properties fo:text-align="justify" fo:text-indent="0.5in"/>
    </style:style>
    <style:style style:name="T1929" style:parent-style-name="PageNumber" style:family="text">
      <style:text-properties style:font-name="Times New Roman" fo:font-size="11pt" style:font-size-asian="11pt" style:font-size-complex="11pt" fo:language="lt" fo:country="LT"/>
    </style:style>
    <style:style style:name="P1930" style:parent-style-name="PageNumber" style:family="paragraph">
      <style:paragraph-properties fo:text-align="justify" fo:text-indent="0.5in"/>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fo:font-size="10pt" style:font-size-asian="10pt" fo:language="lt" fo:country="LT"/>
    </style:style>
    <style:style style:name="T1935" style:parent-style-name="Hyperlink" style:family="text">
      <style:text-properties style:font-name="Times New Roman" fo:font-style="italic" style:font-style-asian="italic" fo:font-size="10pt" style:font-size-asian="10pt" fo:language="lt" fo:country="LT"/>
    </style:style>
    <style:style style:name="T1936" style:parent-style-name="DefaultParagraphFont" style:family="text">
      <style:text-properties style:font-name="Times New Roman" fo:font-style="italic" style:font-style-asian="italic" fo:font-size="10pt" style:font-size-asian="10pt" fo:language="lt" fo:country="LT"/>
    </style:style>
    <style:style style:name="P1937" style:parent-style-name="Subtitle" style:family="paragraph">
      <style:paragraph-properties fo:text-align="justify" fo:text-indent="0.5in"/>
      <style:text-properties fo:font-weight="normal" style:font-weight-asian="normal"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font-size-complex="11pt" fo:language="lt" fo:country="LT"/>
    </style:style>
    <style:style style:name="P19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T1945" style:parent-style-name="Hyperlink" style:family="text">
      <style:text-properties style:font-name="Times New Roman" fo:font-style="italic" style:font-style-asian="italic" fo:font-size="10pt" style:font-size-asian="10pt" fo:language="lt" fo:country="LT"/>
    </style:style>
    <style:style style:name="T1946" style:parent-style-name="DefaultParagraphFont" style:family="text">
      <style:text-properties style:font-name="Times New Roman" fo:font-style="italic" style:font-style-asian="italic" fo:font-size="10pt" style:font-size-asian="10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Subtitle" style:family="paragraph">
      <style:paragraph-properties fo:text-align="justify" fo:text-indent="0.5in"/>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fo:language="lt" fo:country="LT"/>
    </style:style>
    <style:style style:name="P1951" style:parent-style-name="Subtitle" style:family="paragraph">
      <style:paragraph-properties fo:text-align="justify" fo:text-indent="0.5in"/>
    </style:style>
    <style:style style:name="T1952" style:parent-style-name="DefaultParagraphFont" style:family="text">
      <style:text-properties fo:font-weight="normal" style:font-weight-asian="normal" style:font-weight-complex="bold" fo:color="#000000" fo:font-size="11pt" style:font-size-asian="11pt" style:font-size-complex="11pt"/>
    </style:style>
    <style:style style:name="T1953" style:parent-style-name="DefaultParagraphFont" style:family="text">
      <style:text-properties fo:font-weight="normal" style:font-weight-asian="normal" fo:font-size="11pt" style:font-size-asian="11pt" style:font-size-complex="11pt"/>
    </style:style>
    <style:style style:name="P1954" style:parent-style-name="Subtitle" style:family="paragraph">
      <style:paragraph-properties fo:text-align="justify" fo:text-indent="0.5in"/>
      <style:text-properties fo:font-weight="normal" style:font-weight-asian="normal" fo:font-size="11pt" style:font-size-asian="11pt" style:font-size-complex="11pt"/>
    </style:style>
    <style:style style:name="P1955" style:parent-style-name="Subtitle" style:family="paragraph">
      <style:paragraph-properties fo:text-align="justify" fo:text-indent="0.5in"/>
      <style:text-properties fo:font-weight="normal" style:font-weight-asian="normal" fo:font-size="11pt" style:font-size-asian="11pt" style:font-size-complex="11pt"/>
    </style:style>
    <style:style style:name="P1956" style:parent-style-name="Subtitle" style:family="paragraph">
      <style:paragraph-properties fo:text-align="justify" fo:text-indent="0.5in"/>
      <style:text-properties fo:font-weight="normal" style:font-weight-asian="normal" fo:font-size="11pt" style:font-size-asian="11pt" style:font-size-complex="11pt"/>
    </style:style>
    <style:style style:name="P1957" style:parent-style-name="Subtitle" style:family="paragraph">
      <style:paragraph-properties fo:text-align="justify" fo:text-indent="0.5in"/>
      <style:text-properties fo:font-weight="normal" style:font-weight-asian="normal" fo:font-size="11pt" style:font-size-asian="11pt" style:font-size-complex="11pt"/>
    </style:style>
    <style:style style:name="P1958" style:parent-style-name="Subtitle" style:family="paragraph">
      <style:paragraph-properties fo:text-align="justify" fo:text-indent="0.5in"/>
      <style:text-properties fo:font-weight="normal" style:font-weight-asian="normal" fo:font-size="11pt" style:font-size-asian="11pt" style:font-size-complex="11pt"/>
    </style:style>
    <style:style style:name="P1959" style:parent-style-name="Subtitle" style:family="paragraph">
      <style:paragraph-properties fo:text-align="justify" fo:text-indent="0.5in"/>
      <style:text-properties fo:font-weight="normal" style:font-weight-asian="normal" fo:font-size="11pt" style:font-size-asian="11pt" style:font-size-complex="11pt"/>
    </style:style>
    <style:style style:name="P1960" style:parent-style-name="Subtitle" style:family="paragraph">
      <style:paragraph-properties fo:text-align="justify" fo:text-indent="0.5in"/>
      <style:text-properties fo:font-weight="normal" style:font-weight-asian="normal" fo:font-size="11pt" style:font-size-asian="11pt" style:font-size-complex="11pt"/>
    </style:style>
    <style:style style:name="P1961" style:parent-style-name="Subtitle" style:family="paragraph">
      <style:paragraph-properties fo:text-align="justify" fo:text-indent="0.5in"/>
      <style:text-properties fo:font-weight="normal" style:font-weight-asian="normal" fo:font-size="11pt" style:font-size-asian="11pt" style:font-size-complex="11pt"/>
    </style:style>
    <style:style style:name="P1962" style:parent-style-name="Subtitle" style:family="paragraph">
      <style:paragraph-properties fo:text-align="justify" fo:text-indent="0.5in"/>
    </style:style>
    <style:style style:name="T1963" style:parent-style-name="DefaultParagraphFont" style:family="text">
      <style:text-properties fo:font-weight="normal" style:font-weight-asian="normal" fo:font-size="11pt" style:font-size-asian="11pt" style:font-size-complex="11pt"/>
    </style:style>
    <style:style style:name="P1964" style:parent-style-name="Subtitle" style:family="paragraph">
      <style:paragraph-properties fo:text-align="justify" fo:text-indent="0.5in"/>
      <style:text-properties fo:font-weight="normal" style:font-weight-asian="normal" fo:font-size="11pt" style:font-size-asian="11pt" style:font-size-complex="11pt"/>
    </style:style>
    <style:style style:name="P1965" style:parent-style-name="Subtitle" style:family="paragraph">
      <style:paragraph-properties fo:text-align="justify" fo:text-indent="0.5in"/>
      <style:text-properties fo:font-weight="normal" style:font-weight-asian="normal" fo:font-size="11pt" style:font-size-asian="11pt" style:font-size-complex="11pt"/>
    </style:style>
    <style:style style:name="P1966" style:parent-style-name="Subtitle" style:family="paragraph">
      <style:paragraph-properties fo:text-align="justify" fo:text-indent="0.5in"/>
      <style:text-properties fo:font-weight="normal" style:font-weight-asian="normal" fo:font-size="11pt" style:font-size-asian="11pt" style:font-size-complex="11pt"/>
    </style:style>
    <style:style style:name="P1967" style:parent-style-name="Subtitle" style:family="paragraph">
      <style:paragraph-properties fo:text-align="justify" fo:text-indent="0.5in"/>
    </style:style>
    <style:style style:name="T1968" style:parent-style-name="DefaultParagraphFont" style:family="text">
      <style:text-properties fo:font-weight="normal" style:font-weight-asian="normal" fo:font-size="11pt" style:font-size-asian="11pt" style:font-size-complex="11pt"/>
    </style:style>
    <style:style style:name="T1969" style:parent-style-name="DefaultParagraphFont" style:family="text">
      <style:text-properties fo:font-weight="normal" style:font-weight-asian="normal" style:font-weight-complex="bold" fo:font-size="11pt" style:font-size-asian="11pt" style:font-size-complex="11pt"/>
    </style:style>
    <style:style style:name="P1970" style:parent-style-name="Subtitle" style:family="paragraph">
      <style:paragraph-properties fo:text-align="justify" fo:text-indent="0.5in"/>
      <style:text-properties fo:font-weight="normal" style:font-weight-asian="normal" fo:font-size="11pt" style:font-size-asian="11pt" style:font-size-complex="11pt"/>
    </style:style>
    <style:style style:name="P1971" style:parent-style-name="Subtitle" style:family="paragraph">
      <style:paragraph-properties fo:text-align="justify" fo:text-indent="0.5in"/>
      <style:text-properties fo:font-weight="normal" style:font-weight-asian="normal" fo:font-size="11pt" style:font-size-asian="11pt" style:font-size-complex="11pt"/>
    </style:style>
    <style:style style:name="P1972" style:parent-style-name="Subtitle" style:family="paragraph">
      <style:paragraph-properties fo:text-align="justify" fo:text-indent="0.5in"/>
      <style:text-properties fo:font-weight="normal" style:font-weight-asian="normal" fo:font-size="11pt" style:font-size-asian="11pt" style:font-size-complex="11pt"/>
    </style:style>
    <style:style style:name="P1973" style:parent-style-name="Subtitle" style:family="paragraph">
      <style:paragraph-properties fo:text-align="justify" fo:text-indent="0.5in"/>
      <style:text-properties fo:font-weight="normal" style:font-weight-asian="normal" fo:font-size="11pt" style:font-size-asian="11pt" style:font-size-complex="11pt"/>
    </style:style>
    <style:style style:name="P1974" style:parent-style-name="Subtitle" style:family="paragraph">
      <style:paragraph-properties fo:text-align="justify" fo:text-indent="0.5in"/>
      <style:text-properties fo:font-weight="normal" style:font-weight-asian="normal" fo:font-size="11pt" style:font-size-asian="11pt" style:font-size-complex="11pt"/>
    </style:style>
    <style:style style:name="P1975" style:parent-style-name="Subtitle" style:family="paragraph">
      <style:paragraph-properties fo:text-align="justify" fo:text-indent="0.5in"/>
      <style:text-properties fo:font-weight="normal" style:font-weight-asian="normal" fo:font-size="11pt" style:font-size-asian="11pt" style:font-size-complex="11pt"/>
    </style:style>
    <style:style style:name="P1976" style:parent-style-name="Subtitle" style:family="paragraph">
      <style:paragraph-properties fo:text-align="justify" fo:text-indent="0.5in"/>
      <style:text-properties fo:font-weight="normal" style:font-weight-asian="normal" fo:font-size="11pt" style:font-size-asian="11pt" style:font-size-complex="11pt"/>
    </style:style>
    <style:style style:name="P1977" style:parent-style-name="Footer" style:family="paragraph">
      <style:paragraph-properties fo:line-height="100%"/>
    </style:style>
    <style:style style:name="T1978" style:parent-style-name="DefaultParagraphFont" style:family="text">
      <style:text-properties style:font-name="Times New Roman" fo:font-size="11pt" style:font-size-asian="11pt" style:font-size-complex="11pt" style:language-asian="lt" style:country-asian="LT"/>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size="11pt" style:font-size-asian="11pt" style:font-size-complex="11pt" style:language-asian="lt" style:country-asian="L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font-size="11pt" style:font-size-asian="11pt" style:font-size-complex="11pt" style:language-asian="lt" style:country-asian="LT"/>
    </style:style>
    <style:style style:name="P1983" style:parent-style-name="Footer" style:family="paragraph">
      <style:paragraph-properties fo:line-height="100%"/>
    </style:style>
    <style:style style:name="T1984" style:parent-style-name="DefaultParagraphFont" style:family="text">
      <style:text-properties style:font-name="Times New Roman" style:font-weight-complex="bold" fo:color="#000000"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tyle="italic" style:font-style-asian="italic"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fo:language="lt" fo:country="LT"/>
    </style:style>
    <style:style style:name="T199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991" style:parent-style-name="DefaultParagraphFont" style:family="text">
      <style:text-properties style:font-name="Times New Roman" fo:font-size="11pt" style:font-size-asian="11pt" style:font-size-complex="11pt" fo:language="lt" fo:country="LT"/>
    </style:style>
    <style:style style:name="P1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94" style:parent-style-name="Normal" style:family="paragraph">
      <style:paragraph-properties fo:text-align="justify"/>
    </style:style>
    <style:style style:name="T1995" style:parent-style-name="DefaultParagraphFont" style:family="text">
      <style:text-properties style:font-name="Times New Roman" fo:font-style="italic" style:font-style-asian="italic" fo:font-size="10pt" style:font-size-asian="10pt" fo:language="lt" fo:country="LT"/>
    </style:style>
    <style:style style:name="T1996" style:parent-style-name="Hyperlink" style:family="text">
      <style:text-properties style:font-name="Times New Roman" fo:font-style="italic" style:font-style-asian="italic" fo:font-size="10pt" style:font-size-asian="10pt" fo:language="lt" fo:country="LT"/>
    </style:style>
    <style:style style:name="T1997" style:parent-style-name="DefaultParagraphFont" style:family="text">
      <style:text-properties style:font-name="Times New Roman" fo:font-style="italic" style:font-style-asian="italic" fo:font-size="10pt" style:font-size-asian="10pt" fo:language="lt" fo:country="L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0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0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05" style:parent-style-name="DefaultParagraphFont" style:family="text">
      <style:text-properties style:font-name="Times New Roman" fo:font-size="11pt" style:font-size-asian="11pt" style:font-size-complex="11pt" fo:language="lt" fo:country="LT" style:language-asian="lt" style:country-asian="LT"/>
    </style:style>
    <style:style style:name="T20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07" style:parent-style-name="DefaultParagraphFont" style:family="text">
      <style:text-properties style:font-name="Times New Roman" fo:font-size="11pt" style:font-size-asian="11pt" style:font-size-complex="11pt" fo:language="lt" fo:country="LT" style:language-asian="lt" style:country-asian="LT"/>
    </style:style>
    <style:style style:name="T2008"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09" style:parent-style-name="DefaultParagraphFont" style:family="text">
      <style:text-properties style:font-name="Times New Roman" fo:font-size="11pt" style:font-size-asian="11pt" style:font-size-complex="11pt" fo:language="lt" fo:country="LT" style:language-asian="lt" style:country-asian="LT"/>
    </style:style>
    <style:style style:name="T20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1" style:parent-style-name="DefaultParagraphFont" style:family="text">
      <style:text-properties style:font-name="Times New Roman" fo:font-size="11pt" style:font-size-asian="11pt" style:font-size-complex="11pt" fo:language="lt" fo:country="LT" style:language-asian="lt" style:country-asian="LT"/>
    </style:style>
    <style:style style:name="T20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3" style:parent-style-name="DefaultParagraphFont" style:family="text">
      <style:text-properties style:font-name="Times New Roman" fo:font-size="11pt" style:font-size-asian="11pt" style:font-size-complex="11pt" fo:language="lt" fo:country="LT" style:language-asian="lt" style:country-asian="LT"/>
    </style:style>
    <style:style style:name="T20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5" style:parent-style-name="DefaultParagraphFont" style:family="text">
      <style:text-properties style:font-name="Times New Roman" fo:font-size="11pt" style:font-size-asian="11pt" style:font-size-complex="11pt" fo:language="lt" fo:country="LT" style:language-asian="lt" style:country-asian="LT"/>
    </style:style>
    <style:style style:name="T2016" style:parent-style-name="DefaultParagraphFont" style:family="text">
      <style:text-properties style:font-name="Times New Roman" fo:font-size="11pt" style:font-size-asian="11pt" style:font-size-complex="11pt" fo:language="lt" fo:country="LT"/>
    </style:style>
    <style:style style:name="T20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8" style:parent-style-name="DefaultParagraphFont" style:family="text">
      <style:text-properties style:font-name="Times New Roman" fo:font-size="11pt" style:font-size-asian="11pt" style:font-size-complex="11pt" fo:language="lt" fo:country="L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1"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4" style:parent-style-name="Normal" style:family="paragraph">
      <style:paragraph-properties style:text-autospace="none" fo:text-align="justify"/>
    </style:style>
    <style:style style:name="T2025" style:parent-style-name="DefaultParagraphFont" style:family="text">
      <style:text-properties style:font-name="Times New Roman" fo:font-style="italic" style:font-style-asian="italic" fo:font-size="10pt" style:font-size-asian="10pt" fo:language="lt" fo:country="LT"/>
    </style:style>
    <style:style style:name="T2026" style:parent-style-name="Hyperlink" style:family="text">
      <style:text-properties style:font-name="Times New Roman" fo:font-style="italic" style:font-style-asian="italic" fo:font-size="10pt" style:font-size-asian="10pt" fo:language="lt" fo:country="LT"/>
    </style:style>
    <style:style style:name="T2027" style:parent-style-name="DefaultParagraphFont" style:family="text">
      <style:text-properties style:font-name="Times New Roman" fo:font-style="italic" style:font-style-asian="italic" fo:font-size="10pt" style:font-size-asian="10pt" fo:language="lt" fo:country="LT"/>
    </style:style>
    <style:style style:name="P2028" style:parent-style-name="BodyTextIndent" style:family="paragraph">
      <style:paragraph-properties fo:text-indent="0.5in"/>
      <style:text-properties fo:font-weight="bold" style:font-weight-asian="bold" style:font-weight-complex="bold" fo:font-size="11pt" style:font-size-asian="11pt"/>
    </style:style>
    <style:style style:name="P2029" style:parent-style-name="BodyTextIndent" style:family="paragraph">
      <style:paragraph-properties fo:text-indent="0.5in"/>
      <style:text-properties fo:font-weight="bold" style:font-weight-asian="bold" style:font-weight-complex="bold" fo:font-size="11pt" style:font-size-asian="11pt"/>
    </style:style>
    <style:style style:name="P2030" style:parent-style-name="BodyTextIndent" style:family="paragraph">
      <style:paragraph-properties fo:text-indent="0.5in"/>
      <style:text-properties fo:font-size="11pt" style:font-size-asian="11pt"/>
    </style:style>
    <style:style style:name="P2031" style:parent-style-name="BodyTextIndent" style:family="paragraph">
      <style:paragraph-properties fo:text-indent="0.5in"/>
      <style:text-properties fo:font-size="11pt" style:font-size-asian="11pt"/>
    </style:style>
    <style:style style:name="P2032" style:parent-style-name="BodyTextIndent" style:family="paragraph">
      <style:paragraph-properties fo:text-indent="0.5in"/>
      <style:text-properties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39" style:parent-style-name="BodyText2" style:family="paragraph">
      <style:text-properties style:font-weight-complex="normal" fo:font-size="11pt" style:font-size-asian="11pt" style:font-size-complex="10pt"/>
    </style:style>
    <style:style style:name="P2040" style:parent-style-name="Normal" style:family="paragraph">
      <style:paragraph-properties fo:text-align="center" fo:text-indent="0.5in"/>
    </style:style>
    <style:style style:name="T2041" style:parent-style-name="DefaultParagraphFont" style:family="text">
      <style:text-properties style:font-name="Times New Roman" fo:font-weight="bold" style:font-weight-asian="bold" fo:font-size="11pt" style:font-size-asian="11pt" fo:language="lt" fo:country="LT"/>
    </style:style>
    <style:style style:name="P2042" style:parent-style-name="BodyTextIndent" style:family="paragraph">
      <style:paragraph-properties fo:text-indent="0.5in"/>
      <style:text-properties fo:font-weight="bold" style:font-weight-asian="bold" fo:font-size="11pt" style:font-size-asian="11pt"/>
    </style:style>
    <style:style style:name="P2043" style:parent-style-name="BodyTextIndent" style:family="paragraph">
      <style:paragraph-properties fo:text-indent="0.5in"/>
      <style:text-properties fo:font-size="11pt" style:font-size-asian="11pt"/>
    </style:style>
    <style:style style:name="P2044" style:parent-style-name="BodyTextIndent" style:family="paragraph">
      <style:paragraph-properties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size="11pt" style:font-size-asian="11pt"/>
    </style:style>
    <style:style style:name="P2050" style:parent-style-name="BodyTextIndent" style:family="paragraph">
      <style:paragraph-properties fo:text-indent="0.5in"/>
      <style:text-properties fo:font-size="11pt" style:font-size-asian="11pt"/>
    </style:style>
    <style:style style:name="P2051" style:parent-style-name="BodyTextIndent" style:family="paragraph">
      <style:paragraph-properties fo:margin-left="0.043in" fo:text-indent="0.5in">
        <style:tab-stops/>
      </style:paragraph-properties>
    </style:style>
    <style:style style:name="T2052" style:parent-style-name="DefaultParagraphFont" style:family="text">
      <style:text-properties fo:font-size="11pt" style:font-size-asian="11pt" style:font-size-complex="11pt"/>
    </style:style>
    <style:style style:name="P2053" style:parent-style-name="BodyTextIndent" style:family="paragraph">
      <style:paragraph-properties fo:margin-left="0.043in" fo:text-indent="0.5in">
        <style:tab-stops/>
      </style:paragraph-properties>
      <style:text-properties fo:font-size="11pt" style:font-size-asian="11pt"/>
    </style:style>
    <style:style style:name="P20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5" style:parent-style-name="Normal" style:family="paragraph">
      <style:paragraph-properties style:text-autospace="none" fo:text-align="justify"/>
    </style:style>
    <style:style style:name="T2056" style:parent-style-name="DefaultParagraphFont" style:family="text">
      <style:text-properties style:font-name="Times New Roman" fo:font-style="italic" style:font-style-asian="italic" fo:font-size="10pt" style:font-size-asian="10pt" fo:language="lt" fo:country="LT"/>
    </style:style>
    <style:style style:name="T2057" style:parent-style-name="Hyperlink" style:family="text">
      <style:text-properties style:font-name="Times New Roman" fo:font-style="italic" style:font-style-asian="italic" fo:font-size="10pt" style:font-size-asian="10pt" fo:language="lt" fo:country="LT"/>
    </style:style>
    <style:style style:name="T2058" style:parent-style-name="DefaultParagraphFont" style:family="text">
      <style:text-properties style:font-name="Times New Roman" fo:font-style="italic" style:font-style-asian="italic" fo:font-size="10pt" style:font-size-asian="10pt" fo:language="lt" fo:country="LT"/>
    </style:style>
    <style:style style:name="P2059" style:parent-style-name="BodyTextIndent" style:family="paragraph">
      <style:paragraph-properties fo:text-indent="0.5in"/>
      <style:text-properties fo:font-size="11pt" style:font-size-asian="11pt"/>
    </style:style>
    <style:style style:name="P2060" style:parent-style-name="BodyTextIndent" style:family="paragraph">
      <style:paragraph-properties fo:text-indent="0.5in"/>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BodyTextIndent" style:family="paragraph">
      <style:paragraph-properties fo:text-indent="0.5in"/>
      <style:text-properties fo:font-size="11pt" style:font-size-asian="11pt" style:font-size-complex="11pt"/>
    </style:style>
    <style:style style:name="P2065" style:parent-style-name="BodyTextIndent" style:family="paragraph">
      <style:paragraph-properties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P2068" style:parent-style-name="BodyTextIndent" style:family="paragraph">
      <style:paragraph-properties fo:text-indent="0.5in"/>
      <style:text-properties fo:font-size="11pt" style:font-size-asian="11pt" style:font-size-complex="11pt" style:language-asian="lt" style:country-asian="LT"/>
    </style:style>
    <style:style style:name="P2069" style:parent-style-name="BodyTextIndent" style:family="paragraph">
      <style:paragraph-properties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P2073" style:parent-style-name="BodyTextIndent" style:family="paragraph">
      <style:paragraph-properties fo:text-indent="0.5in"/>
      <style:text-properties fo:font-size="11pt" style:font-size-asian="11pt" style:font-size-complex="11pt" style:language-asian="lt" style:country-asian="LT"/>
    </style:style>
    <style:style style:name="P2074" style:parent-style-name="BodyTextIndent" style:family="paragraph">
      <style:paragraph-properties fo:text-indent="0.5in"/>
      <style:text-properties fo:font-size="11pt" style:font-size-asian="11pt" style:font-size-complex="11pt"/>
    </style:style>
    <style:style style:name="P2075" style:parent-style-name="Footer" style:family="paragraph">
      <style:paragraph-properties fo:line-height="100%"/>
      <style:text-properties style:font-name="Times New Roman" fo:font-size="11pt" style:font-size-asian="11pt" style:font-size-complex="11pt" style:language-asian="lt" style:country-asian="LT"/>
    </style:style>
    <style:style style:name="P2076" style:parent-style-name="Footer" style:family="paragraph">
      <style:paragraph-properties fo:line-height="100%"/>
    </style:style>
    <style:style style:name="T2077" style:parent-style-name="DefaultParagraphFont" style:family="text">
      <style:text-properties style:font-name="Times New Roman" fo:font-size="11pt" style:font-size-asian="11pt" style:font-size-complex="11pt" style:language-asian="lt" style:country-asian="LT"/>
    </style:style>
    <style:style style:name="T2078" style:parent-style-name="DefaultParagraphFont" style:family="text">
      <style:text-properties style:font-name="Times New Roman" fo:color="#FF0000" fo:font-size="11pt" style:font-size-asian="11pt" style:font-size-complex="11pt" style:language-asian="lt" style:country-asian="LT"/>
    </style:style>
    <style:style style:name="T2079" style:parent-style-name="DefaultParagraphFont" style:family="text">
      <style:text-properties style:font-name="Times New Roman" fo:font-size="11pt" style:font-size-asian="11pt" style:font-size-complex="11pt" style:language-asian="lt" style:country-asian="LT"/>
    </style:style>
    <style:style style:name="P2080" style:parent-style-name="Footer" style:family="paragraph">
      <style:paragraph-properties fo:line-height="100%"/>
      <style:text-properties style:font-name="Times New Roman" fo:font-size="11pt" style:font-size-asian="11pt" style:font-size-complex="11pt" style:language-asian="lt" style:country-asian="LT"/>
    </style:style>
    <style:style style:name="P2081" style:parent-style-name="Footer" style:family="paragraph">
      <style:paragraph-properties fo:line-height="100%"/>
    </style:style>
    <style:style style:name="T2082" style:parent-style-name="DefaultParagraphFont" style:family="text">
      <style:text-properties style:font-name="Times New Roman" fo:font-size="11pt" style:font-size-asian="11pt" style:font-size-complex="11pt" style:language-asian="lt" style:country-asian="LT"/>
    </style:style>
    <style:style style:name="T2083" style:parent-style-name="DefaultParagraphFont" style:family="text">
      <style:text-properties style:font-name="Times New Roman" fo:font-size="11pt" style:font-size-asian="11pt" style:font-size-complex="11pt" style:language-asian="lt" style:country-asian="LT"/>
    </style:style>
    <style:style style:name="T2084" style:parent-style-name="DefaultParagraphFont" style:family="text">
      <style:text-properties style:font-name="Times New Roman" fo:font-size="11pt" style:font-size-asian="11pt" style:font-size-complex="11pt"/>
    </style:style>
    <style:style style:name="P2085" style:parent-style-name="BodyTextIndent" style:family="paragraph">
      <style:paragraph-properties fo:text-indent="0.5in"/>
      <style:text-properties fo:font-size="11pt" style:font-size-asian="11pt" style:font-size-complex="11pt" style:language-asian="lt" style:country-asian="LT"/>
    </style:style>
    <style:style style:name="P2086" style:parent-style-name="BodyTextIndent" style:family="paragraph">
      <style:paragraph-properties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P2090" style:parent-style-name="BodyTextIndent" style:family="paragraph">
      <style:paragraph-properties fo:text-indent="0.5in"/>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fo:language="lt" fo:country="LT" style:language-asian="lt" style:country-asian="LT"/>
    </style:style>
    <style:style style:name="P20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Times New Roman" fo:font-style="italic" style:font-style-asian="italic" fo:font-size="10pt" style:font-size-asian="10pt" fo:language="lt" fo:country="LT"/>
    </style:style>
    <style:style style:name="T2096" style:parent-style-name="Hyperlink" style:family="text">
      <style:text-properties style:font-name="Times New Roman" fo:font-style="italic" style:font-style-asian="italic" fo:font-size="10pt" style:font-size-asian="10pt" fo:language="lt" fo:country="LT"/>
    </style:style>
    <style:style style:name="T2097" style:parent-style-name="DefaultParagraphFont" style:family="text">
      <style:text-properties style:font-name="Times New Roman" fo:font-style="italic" style:font-style-asian="italic" fo:font-size="10pt" style:font-size-asian="10pt" fo:language="lt" fo:country="LT"/>
    </style:style>
    <style:style style:name="P2098" style:parent-style-name="BodyTextIndent" style:family="paragraph">
      <style:paragraph-properties fo:text-indent="0.5in"/>
      <style:text-properties fo:font-size="11pt" style:font-size-asian="11pt"/>
    </style:style>
    <style:style style:name="P2099"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00" style:parent-style-name="BodyTextIndent" style:family="paragraph">
      <style:paragraph-properties fo:text-indent="0.5in"/>
      <style:text-properties fo:font-size="11pt" style:font-size-asian="11pt"/>
    </style:style>
    <style:style style:name="P2101" style:parent-style-name="BodyTextIndent" style:family="paragraph">
      <style:paragraph-properties fo:text-indent="0.5in"/>
    </style:style>
    <style:style style:name="T2102" style:parent-style-name="DefaultParagraphFont" style:family="text">
      <style:text-properties fo:text-transform="uppercase"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05" style:parent-style-name="Normal" style:family="paragraph">
      <style:paragraph-properties style:text-autospace="none" fo:text-align="justify"/>
    </style:style>
    <style:style style:name="T2106" style:parent-style-name="DefaultParagraphFont" style:family="text">
      <style:text-properties style:font-name="Times New Roman" fo:font-style="italic" style:font-style-asian="italic" fo:font-size="10pt" style:font-size-asian="10pt" fo:language="lt" fo:country="LT"/>
    </style:style>
    <style:style style:name="T2107" style:parent-style-name="Hyperlink" style:family="text">
      <style:text-properties style:font-name="Times New Roman" fo:font-style="italic" style:font-style-asian="italic" fo:font-size="10pt" style:font-size-asian="10pt" fo:language="lt" fo:country="LT"/>
    </style:style>
    <style:style style:name="T2108" style:parent-style-name="DefaultParagraphFont" style:family="text">
      <style:text-properties style:font-name="Times New Roman" fo:font-style="italic" style:font-style-asian="italic" fo:font-size="10pt" style:font-size-asian="10pt" fo:language="lt" fo:country="LT"/>
    </style:style>
    <style:style style:name="P2109" style:parent-style-name="BodyTextIndent" style:family="paragraph">
      <style:paragraph-properties fo:text-indent="0.5in"/>
      <style:text-properties fo:font-size="11pt" style:font-size-asian="11pt"/>
    </style:style>
    <style:style style:name="P2110"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11" style:parent-style-name="BodyTextIndent" style:family="paragraph">
      <style:paragraph-properties fo:margin-left="0.043in" fo:text-indent="0.5in">
        <style:tab-stops/>
      </style:paragraph-properties>
    </style:style>
    <style:style style:name="T2112" style:parent-style-name="DefaultParagraphFont" style:family="text">
      <style:text-properties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P2115" style:parent-style-name="BodyTextIndent" style:family="paragraph">
      <style:paragraph-properties fo:margin-left="0.043in" fo:text-indent="0.5in">
        <style:tab-stops/>
      </style:paragraph-properties>
      <style:text-properties fo:font-size="11pt" style:font-size-asian="11pt"/>
    </style:style>
    <style:style style:name="P2116" style:parent-style-name="BodyTextIndent" style:family="paragraph">
      <style:paragraph-properties fo:margin-left="0.043in" fo:text-indent="0.5in">
        <style:tab-stops/>
      </style:paragraph-properties>
      <style:text-properties fo:font-size="11pt" style:font-size-asian="11pt"/>
    </style:style>
    <style:style style:name="P2117" style:parent-style-name="BodyTextIndent" style:family="paragraph">
      <style:paragraph-properties fo:margin-left="0.043in" fo:text-indent="0.5in">
        <style:tab-stops/>
      </style:paragraph-properties>
      <style:text-properties fo:font-size="11pt" style:font-size-asian="11pt"/>
    </style:style>
    <style:style style:name="P2118" style:parent-style-name="BodyTextIndent" style:family="paragraph">
      <style:paragraph-properties fo:margin-left="0.043in" fo:text-indent="0.5in">
        <style:tab-stops/>
      </style:paragraph-properties>
      <style:text-properties fo:font-size="11pt" style:font-size-asian="11pt"/>
    </style:style>
    <style:style style:name="P2119" style:parent-style-name="BodyTextIndent" style:family="paragraph">
      <style:paragraph-properties fo:margin-left="0.043in" fo:text-indent="0.5in">
        <style:tab-stops/>
      </style:paragraph-properties>
      <style:text-properties fo:font-size="11pt" style:font-size-asian="11pt"/>
    </style:style>
    <style:style style:name="P2120" style:parent-style-name="BodyTextIndent" style:family="paragraph">
      <style:paragraph-properties fo:margin-left="0.043in" fo:text-indent="0.5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BodyTextIndent" style:family="paragraph">
      <style:paragraph-properties fo:text-indent="0.5in"/>
    </style:style>
    <style:style style:name="T2125" style:parent-style-name="DefaultParagraphFont" style:family="text">
      <style:text-properties fo:text-transform="uppercase"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28" style:parent-style-name="Normal" style:family="paragraph">
      <style:paragraph-properties style:text-autospace="none" fo:text-align="justify"/>
    </style:style>
    <style:style style:name="T2129" style:parent-style-name="DefaultParagraphFont" style:family="text">
      <style:text-properties style:font-name="Times New Roman" fo:font-style="italic" style:font-style-asian="italic" fo:font-size="10pt" style:font-size-asian="10pt" fo:language="lt" fo:country="LT"/>
    </style:style>
    <style:style style:name="T2130" style:parent-style-name="Hyperlink" style:family="text">
      <style:text-properties style:font-name="Times New Roman" fo:font-style="italic" style:font-style-asian="italic" fo:font-size="10pt" style:font-size-asian="10pt" fo:language="lt" fo:country="LT"/>
    </style:style>
    <style:style style:name="T2131" style:parent-style-name="DefaultParagraphFont" style:family="text">
      <style:text-properties style:font-name="Times New Roman" fo:font-style="italic" style:font-style-asian="italic" fo:font-size="10pt" style:font-size-asian="10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BodyTextIndent" style:family="paragraph">
      <style:paragraph-properties fo:text-indent="0.5in"/>
      <style:text-properties fo:font-weight="bold" style:font-weight-asian="bold" fo:font-size="11pt" style:font-size-asian="11pt"/>
    </style:style>
    <style:style style:name="P2134" style:parent-style-name="Normal" style:family="paragraph">
      <style:paragraph-properties style:text-autospace="none" fo:text-align="justify" fo:text-indent="0.5in"/>
      <style:text-properties style:font-name="Times New Roman" fo:font-size="11pt" style:font-size-asian="11pt" fo:language="lt" fo:country="LT"/>
    </style:style>
    <style:style style:name="P2135" style:parent-style-name="Normal" style:family="paragraph">
      <style:paragraph-properties fo:text-align="justify" fo:text-indent="0.5in"/>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BodyTextIndent" style:family="paragraph">
      <style:paragraph-properties fo:text-indent="0.5in"/>
      <style:text-properties fo:font-weight="bold" style:font-weight-asian="bold" fo:font-size="11pt" style:font-size-asian="11pt"/>
    </style:style>
    <style:style style:name="P2138" style:parent-style-name="BodyTextIndent" style:family="paragraph">
      <style:paragraph-properties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1" style:parent-style-name="BodyTextIndent" style:family="paragraph">
      <style:paragraph-properties fo:margin-left="0.043in" fo:text-indent="0.5in">
        <style:tab-stops/>
      </style:paragraph-properties>
      <style:text-properties fo:font-size="11pt" style:font-size-asian="11pt"/>
    </style:style>
    <style:style style:name="P2142" style:parent-style-name="BodyTextIndent" style:family="paragraph">
      <style:paragraph-properties fo:margin-left="0.043in" fo:text-indent="0.5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size="11pt" style:font-size-asian="11pt"/>
    </style:style>
    <style:style style:name="P2146" style:parent-style-name="BodyTextIndent" style:family="paragraph">
      <style:paragraph-properties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Footer" style:family="paragraph">
      <style:paragraph-properties fo:line-height="100%"/>
    </style:style>
    <style:style style:name="T2150" style:parent-style-name="DefaultParagraphFont" style:family="text">
      <style:text-properties style:font-name="Times New Roman" fo:font-size="11pt" style:font-size-asian="11pt" style:font-size-complex="11pt" style:language-asian="lt" style:country-asian="LT"/>
    </style:style>
    <style:style style:name="T21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52" style:parent-style-name="DefaultParagraphFont" style:family="text">
      <style:text-properties style:font-name="Times New Roman" fo:font-size="11pt" style:font-size-asian="11pt" style:font-size-complex="11pt"/>
    </style:style>
    <style:style style:name="P2153" style:parent-style-name="BodyTextIndent" style:family="paragraph">
      <style:paragraph-properties fo:text-indent="0.5in"/>
      <style:text-properties fo:font-size="11pt" style:font-size-asian="11p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57" style:parent-style-name="ManualNumPar1" style:family="paragraph">
      <style:paragraph-properties fo:text-align="justify" fo:margin-top="0in" fo:margin-bottom="0in" fo:line-height="100%" fo:margin-left="0in" fo:text-indent="0.5in">
        <style:tab-stops/>
      </style:paragraph-properties>
    </style:style>
    <style:style style:name="T2158" style:parent-style-name="DefaultParagraphFont" style:family="text">
      <style:text-properties fo:font-size="11pt" style:font-size-asian="11pt"/>
    </style:style>
    <style:style style:name="P2159" style:parent-style-name="BodyTextIndent" style:family="paragraph">
      <style:paragraph-properties fo:text-indent="0.5in"/>
      <style:text-properties fo:font-size="11pt" style:font-size-asian="11pt"/>
    </style:style>
    <style:style style:name="P2160" style:parent-style-name="BodyTextIndent" style:family="paragraph">
      <style:paragraph-properties fo:text-indent="0.5in"/>
      <style:text-properties fo:font-size="11pt" style:font-size-asian="11pt"/>
    </style:style>
    <style:style style:name="P2161" style:parent-style-name="BodyTextIndent" style:family="paragraph">
      <style:paragraph-properties fo:margin-left="0.043in" fo:text-indent="0.5in">
        <style:tab-stops/>
      </style:paragraph-properties>
      <style:text-properties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63" style:parent-style-name="Normal" style:family="paragraph">
      <style:paragraph-properties style:text-autospace="none" fo:text-align="justify"/>
    </style:style>
    <style:style style:name="T2164" style:parent-style-name="DefaultParagraphFont" style:family="text">
      <style:text-properties style:font-name="Times New Roman" fo:font-style="italic" style:font-style-asian="italic" fo:font-size="10pt" style:font-size-asian="10pt" fo:language="lt" fo:country="LT"/>
    </style:style>
    <style:style style:name="T2165" style:parent-style-name="Hyperlink" style:family="text">
      <style:text-properties style:font-name="Times New Roman" fo:font-style="italic" style:font-style-asian="italic" fo:font-size="10pt" style:font-size-asian="10pt" fo:language="lt" fo:country="LT"/>
    </style:style>
    <style:style style:name="T2166" style:parent-style-name="DefaultParagraphFont" style:family="text">
      <style:text-properties style:font-name="Times New Roman" fo:font-style="italic" style:font-style-asian="italic" fo:font-size="10pt" style:font-size-asian="10pt" fo:language="lt" fo:country="LT"/>
    </style:style>
    <style:style style:name="P2167" style:parent-style-name="BodyTextIndent" style:family="paragraph">
      <style:paragraph-properties fo:text-indent="0.5in"/>
      <style:text-properties fo:font-size="11pt" style:font-size-asian="11pt"/>
    </style:style>
    <style:style style:name="P2168"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69" style:parent-style-name="BodyTextIndent" style:family="paragraph">
      <style:paragraph-properties fo:margin-left="0.043in" fo:text-indent="0.5in">
        <style:tab-stops/>
      </style:paragraph-properties>
      <style:text-properties fo:font-size="11pt" style:font-size-asian="11pt"/>
    </style:style>
    <style:style style:name="P2170" style:parent-style-name="BodyTextIndent" style:family="paragraph">
      <style:paragraph-properties fo:margin-left="0.043in" fo:text-indent="0.5in">
        <style:tab-stops/>
      </style:paragraph-properties>
      <style:text-properties fo:font-size="11pt" style:font-size-asian="11pt"/>
    </style:style>
    <style:style style:name="P2171" style:parent-style-name="BodyTextIndent" style:family="paragraph">
      <style:paragraph-properties fo:margin-left="0.043in" fo:text-indent="0.5in">
        <style:tab-stops/>
      </style:paragraph-properties>
      <style:text-properties fo:font-size="11pt" style:font-size-asian="11pt"/>
    </style:style>
    <style:style style:name="P2172" style:parent-style-name="BodyTextIndent" style:family="paragraph">
      <style:paragraph-properties fo:margin-left="0.043in" fo:text-indent="0.5in">
        <style:tab-stops/>
      </style:paragraph-properties>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size="11pt" style:font-size-asian="11pt"/>
    </style:style>
    <style:style style:name="P2176" style:parent-style-name="BodyTextIndent" style:family="paragraph">
      <style:paragraph-properties fo:margin-left="0.043in" fo:text-indent="0.5in">
        <style:tab-stops/>
      </style:paragraph-properties>
      <style:text-properties fo:font-size="11pt" style:font-size-asian="11pt"/>
    </style:style>
    <style:style style:name="P2177" style:parent-style-name="BodyTextIndent" style:family="paragraph">
      <style:paragraph-properties fo:text-indent="0.5in"/>
      <style:text-properties fo:font-weight="bold" style:font-weight-asian="bold" fo:font-size="11pt" style:font-size-asian="11pt"/>
    </style:style>
    <style:style style:name="P2178"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79" style:parent-style-name="Footer" style:family="paragraph">
      <style:paragraph-properties fo:line-height="100%"/>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fo:font-weight="bold" style:font-weight-asian="bold"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P2183" style:parent-style-name="BodyTextIndent" style:family="paragraph">
      <style:paragraph-properties fo:margin-left="0.043in" fo:text-indent="0.5in">
        <style:tab-stops/>
      </style:paragraph-properties>
    </style:style>
    <style:style style:name="T2184" style:parent-style-name="DefaultParagraphFont" style:family="text">
      <style:text-properties fo:font-size="11pt" style:font-size-asian="11pt" style:font-size-complex="11pt"/>
    </style:style>
    <style:style style:name="P2185" style:parent-style-name="BodyTextIndent" style:family="paragraph">
      <style:paragraph-properties fo:margin-left="0.043in" fo:text-indent="0.5in">
        <style:tab-stops/>
      </style:paragraph-properties>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fo:language="lt" fo:country="LT"/>
    </style:style>
    <style:style style:name="T2191" style:parent-style-name="Hyperlink" style:family="text">
      <style:text-properties style:font-name="Times New Roman" fo:font-style="italic" style:font-style-asian="italic" fo:font-size="10pt" style:font-size-asian="10pt" fo:language="lt" fo:country="LT"/>
    </style:style>
    <style:style style:name="T2192" style:parent-style-name="DefaultParagraphFont" style:family="text">
      <style:text-properties style:font-name="Times New Roman" fo:font-style="italic" style:font-style-asian="italic" fo:font-size="10pt" style:font-size-asian="10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195" style:parent-style-name="BodyTextIndent2" style:family="paragraph">
      <style:paragraph-properties fo:text-align="justify" fo:line-height="100%" fo:text-indent="0.5in"/>
      <style:text-properties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font-size-complex="11pt" fo:language="lt" fo:country="LT"/>
    </style:style>
    <style:style style:name="T2199" style:parent-style-name="DefaultParagraphFont" style:family="text">
      <style:text-properties style:font-name="Times New Roman" fo:font-weight="bold" style:font-weight-asian="bold" fo:font-size="11pt" style:font-size-asian="11pt" style:font-size-complex="11pt" fo:language="lt" fo:country="LT"/>
    </style:style>
    <style:style style:name="T2200" style:parent-style-name="DefaultParagraphFont" style:family="text">
      <style:text-properties style:font-name="Times New Roman" fo:font-size="11pt" style:font-size-asian="11pt" style:font-size-complex="11pt" fo:language="lt" fo:country="LT"/>
    </style:style>
    <style:style style:name="T2201" style:parent-style-name="DefaultParagraphFont" style:family="text">
      <style:text-properties style:font-name="Times New Roman" fo:font-size="11pt" style:font-size-asian="11pt" style:font-size-complex="11pt" fo:language="lt" fo:country="LT" style:language-asian="lt" style:country-asian="LT"/>
    </style:style>
    <style:style style:name="T2202" style:parent-style-name="DefaultParagraphFont" style:family="text">
      <style:text-properties style:font-name="Times New Roman" fo:font-size="11pt" style:font-size-asian="11pt" style:font-size-complex="11pt" fo:language="lt" fo:country="LT"/>
    </style:style>
    <style:style style:name="P22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04" style:parent-style-name="Normal" style:family="paragraph">
      <style:paragraph-properties style:text-autospace="none" fo:text-align="justify"/>
    </style:style>
    <style:style style:name="T2205" style:parent-style-name="DefaultParagraphFont" style:family="text">
      <style:text-properties style:font-name="Times New Roman" fo:font-style="italic" style:font-style-asian="italic" fo:font-size="10pt" style:font-size-asian="10pt" fo:language="lt" fo:country="LT"/>
    </style:style>
    <style:style style:name="T2206" style:parent-style-name="Hyperlink" style:family="text">
      <style:text-properties style:font-name="Times New Roman" fo:font-style="italic" style:font-style-asian="italic" fo:font-size="10pt" style:font-size-asian="10pt" fo:language="lt" fo:country="LT"/>
    </style:style>
    <style:style style:name="T2207" style:parent-style-name="DefaultParagraphFont" style:family="text">
      <style:text-properties style:font-name="Times New Roman" fo:font-style="italic" style:font-style-asian="italic" fo:font-size="10pt" style:font-size-asian="10pt" fo:language="lt" fo:country="LT"/>
    </style:style>
    <style:style style:name="P2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BodyTextIndent" style:family="paragraph">
      <style:paragraph-properties fo:text-indent="0.5in"/>
      <style:text-properties fo:font-size="11pt" style:font-size-asian="11pt"/>
    </style:style>
    <style:style style:name="P2211" style:parent-style-name="BodyTextIndent" style:family="paragraph">
      <style:paragraph-properties fo:text-indent="0.5in"/>
      <style:text-properties fo:font-size="11pt" style:font-size-asian="11pt"/>
    </style:style>
    <style:style style:name="P2212" style:parent-style-name="BodyTextIndent" style:family="paragraph">
      <style:paragraph-properties fo:text-indent="0.5in"/>
      <style:text-properties fo:font-size="11pt" style:font-size-asian="11pt"/>
    </style:style>
    <style:style style:name="P2213" style:parent-style-name="BodyTextIndent" style:family="paragraph">
      <style:paragraph-properties fo:text-indent="0.5in"/>
      <style:text-properties fo:font-size="11pt" style:font-size-asian="11pt"/>
    </style:style>
    <style:style style:name="P2214" style:parent-style-name="BodyTextIndent" style:family="paragraph">
      <style:paragraph-properties fo:text-indent="0.5in"/>
      <style:text-properties fo:font-size="11pt" style:font-size-asian="11pt"/>
    </style:style>
    <style:style style:name="P2215" style:parent-style-name="BodyTextIndent" style:family="paragraph">
      <style:paragraph-properties fo:text-indent="0.5in"/>
      <style:text-properties fo:font-size="11pt" style:font-size-asian="11pt"/>
    </style:style>
    <style:style style:name="P2216" style:parent-style-name="BodyTextIndent" style:family="paragraph">
      <style:paragraph-properties fo:text-indent="0.5in"/>
      <style:text-properties fo:font-size="11pt" style:font-size-asian="11pt"/>
    </style:style>
    <style:style style:name="P2217" style:parent-style-name="Heading1" style:family="paragraph">
      <style:paragraph-properties style:text-autospace="none"/>
      <style:text-properties fo:font-size="11pt" style:font-size-asian="11pt" fo:language="lt" fo:country="LT"/>
    </style:style>
    <style:style style:name="P2218"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19" style:parent-style-name="Normal" style:family="paragraph">
      <style:paragraph-properties style:text-autospace="none" fo:text-align="justify" fo:text-indent="0.5in"/>
      <style:text-properties style:font-name="Times New Roman" fo:font-size="11pt" style:font-size-asian="11pt" fo:language="lt" fo:country="LT"/>
    </style:style>
    <style:style style:name="P2220" style:parent-style-name="BodyTextIndent" style:family="paragraph">
      <style:paragraph-properties fo:text-indent="0.5in"/>
      <style:text-properties fo:font-weight="bold" style:font-weight-asian="bold" fo:font-size="11pt" style:font-size-asian="11pt"/>
    </style:style>
    <style:style style:name="P2221" style:parent-style-name="Footer" style:family="paragraph">
      <style:paragraph-properties fo:line-height="100%"/>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font-size-complex="11pt" style:language-asian="lt" style:country-asian="LT"/>
    </style:style>
    <style:style style:name="T2226" style:parent-style-name="DefaultParagraphFont" style:family="text">
      <style:text-properties style:font-name="Times New Roman" fo:font-size="11pt" style:font-size-asian="11pt" style:font-size-complex="11pt"/>
    </style:style>
    <style:style style:name="P2227" style:parent-style-name="BodyTextIndent" style:family="paragraph">
      <style:paragraph-properties fo:text-indent="0.5in"/>
      <style:text-properties fo:font-size="11pt" style:font-size-asian="11pt"/>
    </style:style>
    <style:style style:name="P2228" style:parent-style-name="BodyTextIndent" style:family="paragraph">
      <style:paragraph-properties fo:text-indent="0.5in"/>
      <style:text-properties fo:font-size="11pt" style:font-size-asian="11pt" style:font-size-complex="11pt"/>
    </style:style>
    <style:style style:name="P2229" style:parent-style-name="BodyTextIndent" style:family="paragraph">
      <style:paragraph-properties fo:text-indent="0.5in"/>
      <style:text-properties fo:font-size="11pt" style:font-size-asian="11pt" style:font-size-complex="11pt"/>
    </style:style>
    <style:style style:name="P2230" style:parent-style-name="BodyTextIndent" style:family="paragraph">
      <style:paragraph-properties fo:text-indent="0.5in"/>
      <style:text-properties fo:font-size="11pt" style:font-size-asian="11pt" style:font-size-complex="11pt"/>
    </style:style>
    <style:style style:name="P2231" style:parent-style-name="BodyTextIndent" style:family="paragraph">
      <style:paragraph-properties fo:text-indent="0.5in"/>
      <style:text-properties fo:font-size="11pt" style:font-size-asian="11pt" style:font-size-complex="11pt"/>
    </style:style>
    <style:style style:name="P2232" style:parent-style-name="BodyTextIndent" style:family="paragraph">
      <style:paragraph-properties fo:text-indent="0.5in"/>
      <style:text-properties fo:font-size="11pt" style:font-size-asian="11pt" style:font-size-complex="11pt"/>
    </style:style>
    <style:style style:name="P2233" style:parent-style-name="BodyTextIndent" style:family="paragraph">
      <style:paragraph-properties fo:text-indent="0.5in"/>
      <style:text-properties fo:font-size="11pt" style:font-size-asian="11pt" style:font-size-complex="11pt"/>
    </style:style>
    <style:style style:name="P2234" style:parent-style-name="BodyTextIndent" style:family="paragraph">
      <style:paragraph-properties fo:text-indent="0.5in"/>
      <style:text-properties fo:font-size="11pt" style:font-size-asian="11pt" style:font-size-complex="11pt"/>
    </style:style>
    <style:style style:name="P2235" style:parent-style-name="Footer" style:family="paragraph">
      <style:paragraph-properties fo:line-height="100%"/>
      <style:text-properties style:font-name="Times New Roman" fo:font-size="11pt" style:font-size-asian="11pt" style:font-size-complex="11pt"/>
    </style:style>
    <style:style style:name="P2236" style:parent-style-name="Footer" style:family="paragraph">
      <style:paragraph-properties fo:line-height="100%"/>
      <style:text-properties style:font-name="Times New Roman" fo:font-size="11pt" style:font-size-asian="11pt" style:font-size-complex="11pt"/>
    </style:style>
    <style:style style:name="P2237" style:parent-style-name="BodyTextIndent" style:family="paragraph">
      <style:paragraph-properties fo:text-indent="0.5in"/>
      <style:text-properties fo:font-size="11pt" style:font-size-asian="11pt" style:font-size-complex="11pt"/>
    </style:style>
    <style:style style:name="P2238" style:parent-style-name="BodyTextIndent" style:family="paragraph">
      <style:paragraph-properties fo:text-indent="0.5in"/>
    </style:style>
    <style:style style:name="T2239" style:parent-style-name="DefaultParagraphFont" style:family="text">
      <style:text-properties fo:font-size="11pt" style:font-size-asian="11pt" style:font-size-complex="11pt"/>
    </style:style>
    <style:style style:name="P2240" style:parent-style-name="BodyTextIndent" style:family="paragraph">
      <style:paragraph-properties fo:text-indent="0.5in"/>
      <style:text-properties fo:font-size="11pt" style:font-size-asian="11pt"/>
    </style:style>
    <style:style style:name="P2241" style:parent-style-name="BodyTextIndent" style:family="paragraph">
      <style:paragraph-properties fo:text-indent="0.5in"/>
      <style:text-properties fo:font-size="11pt" style:font-size-asian="11pt"/>
    </style:style>
    <style:style style:name="P2242" style:parent-style-name="BodyTextIndent" style:family="paragraph">
      <style:paragraph-properties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fo:font-size="11pt" style:font-size-asian="11pt"/>
    </style:style>
    <style:style style:name="P2246" style:parent-style-name="BodyTextIndent" style:family="paragraph">
      <style:paragraph-properties fo:text-indent="0.5in"/>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49" style:parent-style-name="Normal" style:family="paragraph">
      <style:paragraph-properties style:text-autospace="none" fo:text-align="justify"/>
    </style:style>
    <style:style style:name="T2250" style:parent-style-name="DefaultParagraphFont" style:family="text">
      <style:text-properties style:font-name="Times New Roman" fo:font-style="italic" style:font-style-asian="italic" fo:font-size="10pt" style:font-size-asian="10pt" fo:language="lt" fo:country="LT"/>
    </style:style>
    <style:style style:name="T2251" style:parent-style-name="Hyperlink" style:family="text">
      <style:text-properties style:font-name="Times New Roman" fo:font-style="italic" style:font-style-asian="italic" fo:font-size="10pt" style:font-size-asian="10pt" fo:language="lt" fo:country="LT"/>
    </style:style>
    <style:style style:name="T2252" style:parent-style-name="DefaultParagraphFont" style:family="text">
      <style:text-properties style:font-name="Times New Roman" fo:font-style="italic" style:font-style-asian="italic" fo:font-size="10pt" style:font-size-asian="10pt" fo:language="lt" fo:country="LT"/>
    </style:style>
    <style:style style:name="P2253" style:parent-style-name="BodyTextIndent" style:family="paragraph">
      <style:paragraph-properties fo:text-indent="0.5in"/>
      <style:text-properties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5" style:parent-style-name="Footer" style:family="paragraph">
      <style:paragraph-properties fo:line-height="100%"/>
    </style:style>
    <style:style style:name="T2256" style:parent-style-name="DefaultParagraphFont" style:family="text">
      <style:text-properties style:font-name="Times New Roman" style:font-weight-complex="bold" fo:color="#000000" fo:font-size="11pt" style:font-size-asian="11pt" style:font-size-complex="11pt"/>
    </style:style>
    <style:style style:name="T2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58" style:parent-style-name="DefaultParagraphFont" style:family="text">
      <style:text-properties style:font-name="Times New Roman" fo:font-size="11pt" style:font-size-asian="11pt" style:font-size-complex="11pt"/>
    </style:style>
    <style:style style:name="P2259" style:parent-style-name="BodyTextIndent" style:family="paragraph">
      <style:paragraph-properties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BodyTextIndent" style:family="paragraph">
      <style:paragraph-properties fo:text-indent="0.5in"/>
      <style:text-properties fo:font-size="11pt" style:font-size-asian="11pt"/>
    </style:style>
    <style:style style:name="P2264" style:parent-style-name="BodyTextIndent" style:family="paragraph">
      <style:paragraph-properties fo:text-indent="0.5in"/>
      <style:text-properties fo:font-size="11pt" style:font-size-asian="11pt"/>
    </style:style>
    <style:style style:name="P2265" style:parent-style-name="hyperlink0" style:family="paragraph">
      <style:paragraph-properties fo:text-align="justify" fo:margin-top="0in" fo:margin-bottom="0in" fo:text-indent="0.5in"/>
      <style:text-properties fo:font-size="11pt" style:font-size-asian="11pt" style:font-size-complex="11pt"/>
    </style:style>
    <style:style style:name="P2266" style:parent-style-name="BodyTextIndent" style:family="paragraph">
      <style:paragraph-properties fo:text-indent="0.5in"/>
    </style:style>
    <style:style style:name="T2267" style:parent-style-name="DefaultParagraphFont" style:family="text">
      <style:text-properties fo:font-size="11pt" style:font-size-asian="11pt" style:font-size-complex="11pt"/>
    </style:style>
    <style:style style:name="P2268" style:parent-style-name="BodyTextIndent" style:family="paragraph">
      <style:paragraph-properties fo:text-indent="0.5in"/>
    </style:style>
    <style:style style:name="T2269" style:parent-style-name="DefaultParagraphFont" style:family="text">
      <style:text-properties fo:font-size="11pt" style:font-size-asian="11pt" style:font-size-complex="11pt"/>
    </style:style>
    <style:style style:name="P2270" style:parent-style-name="BodyTextIndent" style:family="paragraph">
      <style:paragraph-properties fo:text-indent="0.5in"/>
      <style:text-properties fo:font-size="11pt" style:font-size-asian="11pt"/>
    </style:style>
    <style:style style:name="P2271" style:parent-style-name="BodyTextIndent" style:family="paragraph">
      <style:paragraph-properties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tyle="italic" style:font-style-asian="italic" style:font-style-complex="italic"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77" style:parent-style-name="Normal" style:family="paragraph">
      <style:paragraph-properties style:text-autospace="none" fo:text-align="justify"/>
    </style:style>
    <style:style style:name="T2278" style:parent-style-name="DefaultParagraphFont" style:family="text">
      <style:text-properties style:font-name="Times New Roman" fo:font-style="italic" style:font-style-asian="italic" fo:font-size="10pt" style:font-size-asian="10pt" fo:language="lt" fo:country="LT"/>
    </style:style>
    <style:style style:name="T2279" style:parent-style-name="Hyperlink" style:family="text">
      <style:text-properties style:font-name="Times New Roman" fo:font-style="italic" style:font-style-asian="italic" fo:font-size="10pt" style:font-size-asian="10pt" fo:language="lt" fo:country="LT"/>
    </style:style>
    <style:style style:name="T2280" style:parent-style-name="DefaultParagraphFont" style:family="text">
      <style:text-properties style:font-name="Times New Roman" fo:font-style="italic" style:font-style-asian="italic" fo:font-size="10pt" style:font-size-asian="10pt" fo:language="lt" fo:country="LT"/>
    </style:style>
    <style:style style:name="P2281" style:parent-style-name="BodyTextIndent" style:family="paragraph">
      <style:paragraph-properties fo:text-indent="0.5in"/>
      <style:text-properties fo:font-size="11pt" style:font-size-asian="11pt"/>
    </style:style>
    <style:style style:name="P2282" style:parent-style-name="BodyTextIndent" style:family="paragraph">
      <style:paragraph-properties fo:text-indent="0.5in"/>
      <style:text-properties fo:font-weight="bold" style:font-weight-asian="bold" style:font-weight-complex="bold" fo:font-size="11pt" style:font-size-asian="11pt"/>
    </style:style>
    <style:style style:name="P2283" style:parent-style-name="BodyTextIndent" style:family="paragraph">
      <style:paragraph-properties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BodyTextIndent" style:family="paragraph">
      <style:paragraph-properties fo:text-indent="0.5in"/>
      <style:text-properties fo:font-size="11pt" style:font-size-asian="11pt" style:font-size-complex="11pt"/>
    </style:style>
    <style:style style:name="P2288" style:parent-style-name="BodyTextIndent" style:family="paragraph">
      <style:paragraph-properties fo:text-indent="0.5in"/>
      <style:text-properties fo:font-size="11pt" style:font-size-asian="11pt" style:font-size-complex="11pt"/>
    </style:style>
    <style:style style:name="P2289" style:parent-style-name="BodyTextIndent" style:family="paragraph">
      <style:paragraph-properties fo:text-indent="0.5in"/>
      <style:text-properties fo:font-size="11pt" style:font-size-asian="11pt" style:font-size-complex="11pt"/>
    </style:style>
    <style:style style:name="P2290" style:parent-style-name="BodyTextIndent" style:family="paragraph">
      <style:paragraph-properties fo:text-indent="0.5in"/>
      <style:text-properties fo:font-size="11pt" style:font-size-asian="11pt" style:font-size-complex="11pt"/>
    </style:style>
    <style:style style:name="P2291" style:parent-style-name="BodyTextIndent" style:family="paragraph">
      <style:paragraph-properties fo:text-indent="0.5in"/>
      <style:text-properties fo:font-size="11pt" style:font-size-asian="11pt" style:font-size-complex="11pt"/>
    </style:style>
    <style:style style:name="P2292" style:parent-style-name="BodyTextIndent" style:family="paragraph">
      <style:paragraph-properties fo:text-indent="0.5in"/>
      <style:text-properties fo:font-size="11pt" style:font-size-asian="11pt" style:font-size-complex="11pt"/>
    </style:style>
    <style:style style:name="P2293" style:parent-style-name="BodyTextIndent" style:family="paragraph">
      <style:paragraph-properties fo:text-indent="0.5in"/>
      <style:text-properties fo:font-size="11pt" style:font-size-asian="11pt" style:font-size-complex="11pt"/>
    </style:style>
    <style:style style:name="P2294" style:parent-style-name="BodyTextIndent" style:family="paragraph">
      <style:paragraph-properties fo:text-indent="0.5in"/>
      <style:text-properties fo:font-size="11pt" style:font-size-asian="11pt" style:font-size-complex="11pt"/>
    </style:style>
    <style:style style:name="P2295" style:parent-style-name="BodyTextIndent" style:family="paragraph">
      <style:paragraph-properties fo:text-indent="0.5in"/>
      <style:text-properties fo:font-size="11pt" style:font-size-asian="11pt" style:font-size-complex="11pt"/>
    </style:style>
    <style:style style:name="P2296" style:parent-style-name="BodyTextIndent" style:family="paragraph">
      <style:paragraph-properties fo:text-indent="0.5in"/>
      <style:text-properties fo:font-size="11pt" style:font-size-asian="11pt" style:font-size-complex="11pt"/>
    </style:style>
    <style:style style:name="P2297" style:parent-style-name="BodyTextIndent" style:family="paragraph">
      <style:paragraph-properties fo:text-indent="0.5in"/>
      <style:text-properties fo:font-size="11pt" style:font-size-asian="11pt"/>
    </style:style>
    <style:style style:name="P2298" style:parent-style-name="BodyTextIndent" style:family="paragraph">
      <style:paragraph-properties fo:text-indent="0.5in"/>
      <style:text-properties fo:font-size="11pt" style:font-size-asian="11pt"/>
    </style:style>
    <style:style style:name="P2299" style:parent-style-name="BodyTextIndent" style:family="paragraph">
      <style:paragraph-properties fo:text-indent="0.5in"/>
      <style:text-properties fo:font-size="11pt" style:font-size-asian="11pt"/>
    </style:style>
    <style:style style:name="P2300" style:parent-style-name="BodyTextIndent" style:family="paragraph">
      <style:paragraph-properties fo:text-indent="0.5in"/>
      <style:text-properties fo:font-size="11pt" style:font-size-asian="11pt"/>
    </style:style>
    <style:style style:name="P2301" style:parent-style-name="BodyTextIndent" style:family="paragraph">
      <style:paragraph-properties fo:text-indent="0.5in"/>
      <style:text-properties fo:font-size="11pt" style:font-size-asian="11pt"/>
    </style:style>
    <style:style style:name="P2302" style:parent-style-name="Normal" style:family="paragraph">
      <style:paragraph-properties fo:text-indent="0.4923in"/>
    </style:style>
    <style:style style:name="T2303" style:parent-style-name="DefaultParagraphFont" style:family="text">
      <style:text-properties style:font-name="Times New Roman" fo:font-size="11pt" style:font-size-asian="11pt" fo:language="lt" fo:country="LT"/>
    </style:style>
    <style:style style:name="T2304" style:parent-style-name="DefaultParagraphFont" style:family="text">
      <style:text-properties style:font-name="Times New Roman" fo:font-size="11pt" style:font-size-asian="11pt" fo:language="lt" fo:country="LT" style:language-asian="lt" style:country-asian="LT"/>
    </style:style>
    <style:style style:name="P230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06" style:parent-style-name="Normal" style:family="paragraph">
      <style:paragraph-properties style:text-autospace="none" fo:text-align="justify"/>
    </style:style>
    <style:style style:name="T2307" style:parent-style-name="DefaultParagraphFont" style:family="text">
      <style:text-properties style:font-name="Times New Roman" fo:font-style="italic" style:font-style-asian="italic" fo:font-size="10pt" style:font-size-asian="10pt" fo:language="lt" fo:country="LT"/>
    </style:style>
    <style:style style:name="T2308" style:parent-style-name="Hyperlink" style:family="text">
      <style:text-properties style:font-name="Times New Roman" fo:font-style="italic" style:font-style-asian="italic" fo:font-size="10pt" style:font-size-asian="10pt" fo:language="lt" fo:country="LT"/>
    </style:style>
    <style:style style:name="T2309" style:parent-style-name="DefaultParagraphFont" style:family="text">
      <style:text-properties style:font-name="Times New Roman" fo:font-style="italic" style:font-style-asian="italic" fo:font-size="10pt" style:font-size-asian="10pt" fo:language="lt" fo:country="LT"/>
    </style:style>
    <style:style style:name="P2310" style:parent-style-name="BodyTextIndent" style:family="paragraph">
      <style:paragraph-properties fo:text-indent="0.5in"/>
      <style:text-properties fo:font-size="11pt" style:font-size-asian="11pt"/>
    </style:style>
    <style:style style:name="P2311" style:parent-style-name="BodyTextIndent" style:family="paragraph">
      <style:paragraph-properties fo:text-indent="0.5in"/>
      <style:text-properties fo:font-weight="bold" style:font-weight-asian="bold" fo:font-size="11pt" style:font-size-asian="11pt"/>
    </style:style>
    <style:style style:name="P2312" style:parent-style-name="BodyTextIndent" style:family="paragraph">
      <style:paragraph-properties fo:text-indent="0.5in"/>
    </style:style>
    <style:style style:name="T2313" style:parent-style-name="DefaultParagraphFont" style:family="text">
      <style:text-properties fo:font-size="11pt" style:font-size-asian="11pt" style:font-size-complex="11pt"/>
    </style:style>
    <style:style style:name="P2314" style:parent-style-name="BodyTextIndent" style:family="paragraph">
      <style:paragraph-properties fo:text-indent="0.5in"/>
      <style:text-properties fo:font-size="11pt" style:font-size-asian="11pt"/>
    </style:style>
    <style:style style:name="P2315" style:parent-style-name="BodyTextIndent" style:family="paragraph">
      <style:paragraph-properties fo:text-indent="0.5in"/>
      <style:text-properties fo:font-size="11pt" style:font-size-asian="11pt"/>
    </style:style>
    <style:style style:name="P2316" style:parent-style-name="BodyTextIndent" style:family="paragraph">
      <style:paragraph-properties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style>
    <style:style style:name="P2323" style:parent-style-name="BodyTextIndent" style:family="paragraph">
      <style:paragraph-properties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style>
    <style:style style:name="P2328" style:parent-style-name="BodyTextIndent" style:family="paragraph">
      <style:paragraph-properties fo:text-indent="0.5in"/>
      <style:text-properties fo:font-size="11pt" style:font-size-asian="11pt"/>
    </style:style>
    <style:style style:name="P23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30" style:parent-style-name="Normal" style:family="paragraph">
      <style:paragraph-properties style:text-autospace="none" fo:text-align="justify"/>
    </style:style>
    <style:style style:name="T2331" style:parent-style-name="DefaultParagraphFont" style:family="text">
      <style:text-properties style:font-name="Times New Roman" fo:font-style="italic" style:font-style-asian="italic" fo:font-size="10pt" style:font-size-asian="10pt" fo:language="lt" fo:country="LT"/>
    </style:style>
    <style:style style:name="T2332" style:parent-style-name="Hyperlink" style:family="text">
      <style:text-properties style:font-name="Times New Roman" fo:font-style="italic" style:font-style-asian="italic" fo:font-size="10pt" style:font-size-asian="10pt" fo:language="lt" fo:country="LT"/>
    </style:style>
    <style:style style:name="T2333" style:parent-style-name="DefaultParagraphFont" style:family="text">
      <style:text-properties style:font-name="Times New Roman" fo:font-style="italic" style:font-style-asian="italic" fo:font-size="10pt" style:font-size-asian="10pt" fo:language="lt" fo:country="LT"/>
    </style:style>
    <style:style style:name="P2334" style:parent-style-name="BodyTextIndent" style:family="paragraph">
      <style:paragraph-properties fo:text-indent="0.5in"/>
      <style:text-properties fo:font-size="11pt" style:font-size-asian="11pt"/>
    </style:style>
    <style:style style:name="P2335" style:parent-style-name="BodyTextIndent" style:family="paragraph">
      <style:paragraph-properties fo:text-indent="0.5in"/>
      <style:text-properties fo:font-weight="bold" style:font-weight-asian="bold" style:font-weight-complex="bold" fo:font-size="11pt" style:font-size-asian="11pt"/>
    </style:style>
    <style:style style:name="P2336" style:parent-style-name="BodyTextIndent" style:family="paragraph">
      <style:paragraph-properties fo:text-indent="0.5in"/>
      <style:text-properties fo:font-size="11pt" style:font-size-asian="11pt"/>
    </style:style>
    <style:style style:name="P2337" style:parent-style-name="BodyTextIndent" style:family="paragraph">
      <style:paragraph-properties fo:text-indent="0.5in"/>
      <style:text-properties fo:font-size="11pt" style:font-size-asian="11pt" style:font-size-complex="11pt"/>
    </style:style>
    <style:style style:name="P2338" style:parent-style-name="BodyTextIndent" style:family="paragraph">
      <style:paragraph-properties fo:text-indent="0.5in"/>
      <style:text-properties fo:font-size="11pt" style:font-size-asian="11pt"/>
    </style:style>
    <style:style style:name="P2339" style:parent-style-name="BodyTextIndent" style:family="paragraph">
      <style:paragraph-properties fo:text-indent="0.5in"/>
      <style:text-properties fo:font-size="11pt" style:font-size-asian="11pt"/>
    </style:style>
    <style:style style:name="P2340" style:parent-style-name="BodyTextIndent" style:family="paragraph">
      <style:paragraph-properties fo:text-indent="0.5in"/>
      <style:text-properties fo:font-size="11pt" style:font-size-asian="11pt"/>
    </style:style>
    <style:style style:name="P2341" style:parent-style-name="BodyTextIndent" style:family="paragraph">
      <style:paragraph-properties fo:text-indent="0.5in"/>
      <style:text-properties fo:font-size="11pt" style:font-size-asian="11pt"/>
    </style:style>
    <style:style style:name="P2342" style:parent-style-name="BodyTextIndent" style:family="paragraph">
      <style:paragraph-properties fo:text-indent="0.5in"/>
      <style:text-properties fo:font-size="11pt" style:font-size-asian="11pt"/>
    </style:style>
    <style:style style:name="P2343" style:parent-style-name="BodyTextIndent" style:family="paragraph">
      <style:paragraph-properties fo:text-indent="0.5in"/>
      <style:text-properties fo:font-size="11pt" style:font-size-asian="11pt"/>
    </style:style>
    <style:style style:name="P2344" style:parent-style-name="BodyTextIndent" style:family="paragraph">
      <style:paragraph-properties fo:text-indent="0.5in"/>
      <style:text-properties fo:font-size="11pt" style:font-size-asian="11pt"/>
    </style:style>
    <style:style style:name="P2345" style:parent-style-name="BodyTextIndent" style:family="paragraph">
      <style:paragraph-properties fo:text-indent="0.5in"/>
      <style:text-properties fo:font-size="11pt" style:font-size-asian="11pt"/>
    </style:style>
    <style:style style:name="P2346" style:parent-style-name="BodyTextIndent" style:family="paragraph">
      <style:paragraph-properties fo:text-indent="0.5in"/>
      <style:text-properties fo:font-size="11pt" style:font-size-asian="11pt"/>
    </style:style>
    <style:style style:name="P2347" style:parent-style-name="BodyTextIndent" style:family="paragraph">
      <style:paragraph-properties fo:text-indent="0.5in"/>
      <style:text-properties fo:font-size="11pt" style:font-size-asian="11pt"/>
    </style:style>
    <style:style style:name="P2348" style:parent-style-name="BodyTextIndent" style:family="paragraph">
      <style:paragraph-properties fo:text-indent="0.5in"/>
      <style:text-properties fo:font-size="11pt" style:font-size-asian="11pt"/>
    </style:style>
    <style:style style:name="P2349" style:parent-style-name="BodyTextIndent" style:family="paragraph">
      <style:paragraph-properties fo:text-indent="0.5in"/>
      <style:text-properties fo:font-size="11pt" style:font-size-asian="11pt"/>
    </style:style>
    <style:style style:name="P2350" style:parent-style-name="BodyTextIndent" style:family="paragraph">
      <style:paragraph-properties fo:text-indent="0.5in"/>
      <style:text-properties fo:font-size="11pt" style:font-size-asian="11pt"/>
    </style:style>
    <style:style style:name="P2351" style:parent-style-name="BodyTextIndent" style:family="paragraph">
      <style:paragraph-properties fo:text-indent="0.5in"/>
      <style:text-properties fo:font-size="11pt" style:font-size-asian="11pt"/>
    </style:style>
    <style:style style:name="P2352" style:parent-style-name="BodyTextIndent" style:family="paragraph">
      <style:paragraph-properties fo:text-indent="0.5in"/>
      <style:text-properties fo:font-size="11pt" style:font-size-asian="11pt"/>
    </style:style>
    <style:style style:name="P23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4" style:parent-style-name="Normal" style:family="paragraph">
      <style:paragraph-properties style:text-autospace="none" fo:text-align="justify"/>
    </style:style>
    <style:style style:name="T2355" style:parent-style-name="DefaultParagraphFont" style:family="text">
      <style:text-properties style:font-name="Times New Roman" fo:font-style="italic" style:font-style-asian="italic" fo:font-size="10pt" style:font-size-asian="10pt" fo:language="lt" fo:country="LT"/>
    </style:style>
    <style:style style:name="T2356" style:parent-style-name="Hyperlink" style:family="text">
      <style:text-properties style:font-name="Times New Roman" fo:font-style="italic" style:font-style-asian="italic" fo:font-size="10pt" style:font-size-asian="10pt" fo:language="lt" fo:country="LT"/>
    </style:style>
    <style:style style:name="T2357" style:parent-style-name="DefaultParagraphFont" style:family="text">
      <style:text-properties style:font-name="Times New Roman" fo:font-style="italic" style:font-style-asian="italic" fo:font-size="10pt" style:font-size-asian="10pt" fo:language="lt" fo:country="LT"/>
    </style:style>
    <style:style style:name="P2358" style:parent-style-name="BodyTextIndent" style:family="paragraph">
      <style:paragraph-properties fo:text-indent="0.5in"/>
      <style:text-properties fo:font-size="11pt" style:font-size-asian="11pt"/>
    </style:style>
    <style:style style:name="P2359" style:parent-style-name="BodyTextIndent" style:family="paragraph">
      <style:paragraph-properties fo:text-indent="0.5in"/>
      <style:text-properties fo:font-weight="bold" style:font-weight-asian="bold" style:font-weight-complex="bold" fo:font-size="11pt" style:font-size-asian="11pt"/>
    </style:style>
    <style:style style:name="P2360" style:parent-style-name="BodyTextIndent" style:family="paragraph">
      <style:paragraph-properties fo:text-indent="0.5in"/>
      <style:text-properties fo:font-size="11pt" style:font-size-asian="11pt" style:font-size-complex="11pt"/>
    </style:style>
    <style:style style:name="P2361" style:parent-style-name="BodyTextIndent" style:family="paragraph">
      <style:paragraph-properties fo:text-indent="0.5in"/>
      <style:text-properties fo:font-size="11pt" style:font-size-asian="11pt"/>
    </style:style>
    <style:style style:name="P2362" style:parent-style-name="BodyTextIndent" style:family="paragraph">
      <style:paragraph-properties fo:text-indent="0.5in"/>
      <style:text-properties fo:font-size="11pt" style:font-size-asian="11pt"/>
    </style:style>
    <style:style style:name="P2363" style:parent-style-name="BodyTextIndent" style:family="paragraph">
      <style:paragraph-properties fo:text-indent="0.5in"/>
    </style:style>
    <style:style style:name="T2364" style:parent-style-name="DefaultParagraphFont" style:family="text">
      <style:text-properties fo:font-size="11pt" style:font-size-asian="11pt" style:font-size-complex="11pt"/>
    </style:style>
    <style:style style:name="P2365" style:parent-style-name="BodyTextIndent" style:family="paragraph">
      <style:paragraph-properties fo:text-indent="0.5in"/>
    </style:style>
    <style:style style:name="T2366" style:parent-style-name="DefaultParagraphFont" style:family="text">
      <style:text-properties fo:font-size="11pt" style:font-size-asian="11pt" style:font-size-complex="11pt"/>
    </style:style>
    <style:style style:name="P2367" style:parent-style-name="BodyTextIndent" style:family="paragraph">
      <style:paragraph-properties fo:text-indent="0.5in"/>
      <style:text-properties fo:font-size="11pt" style:font-size-asian="11pt"/>
    </style:style>
    <style:style style:name="P2368" style:parent-style-name="BodyTextIndent" style:family="paragraph">
      <style:paragraph-properties fo:text-indent="0.5in"/>
      <style:text-properties fo:font-size="11pt" style:font-size-asian="11pt"/>
    </style:style>
    <style:style style:name="P23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7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7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372" style:parent-style-name="Heading1" style:family="paragraph">
      <style:paragraph-properties fo:text-align="justify" fo:text-indent="0.5in"/>
      <style:text-properties fo:font-size="11pt" style:font-size-asian="11pt" fo:language="lt" fo:country="LT"/>
    </style:style>
    <style:style style:name="P2373" style:parent-style-name="Normal" style:family="paragraph">
      <style:paragraph-properties style:text-autospace="none" fo:text-align="justify" fo:text-indent="0.5in"/>
    </style:style>
    <style:style style:name="T2374" style:parent-style-name="DefaultParagraphFont" style:family="text">
      <style:text-properties style:font-name="Times New Roman" fo:font-size="11pt" style:font-size-asian="11pt" fo:language="lt" fo:country="LT"/>
    </style:style>
    <style:style style:name="T2375" style:parent-style-name="DefaultParagraphFont" style:family="text">
      <style:text-properties style:font-name="Times New Roman" fo:color="#FF0000" fo:font-size="11pt" style:font-size-asian="11pt" fo:language="lt" fo:country="LT"/>
    </style:style>
    <style:style style:name="T2376" style:parent-style-name="DefaultParagraphFont" style:family="text">
      <style:text-properties style:font-name="Times New Roman" fo:font-size="11pt" style:font-size-asian="11pt" fo:language="lt" fo:country="LT"/>
    </style:style>
    <style:style style:name="P2377" style:parent-style-name="Footer" style:family="paragraph">
      <style:paragraph-properties fo:line-height="100%"/>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style:text-autospace="none" fo:text-align="justify" fo:text-indent="0.5in"/>
    </style:style>
    <style:style style:name="T2380" style:parent-style-name="DefaultParagraphFont" style:family="text">
      <style:text-properties style:font-name="Times New Roman" fo:font-size="11pt" style:font-size-asian="11pt" fo:language="lt" fo:country="LT"/>
    </style:style>
    <style:style style:name="T2381" style:parent-style-name="DefaultParagraphFont" style:family="text">
      <style:text-properties style:font-name="Times New Roman" fo:font-size="11pt" style:font-size-asian="11pt" fo:language="lt" fo:country="LT"/>
    </style:style>
    <style:style style:name="P2382"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383" style:parent-style-name="Normal" style:family="paragraph">
      <style:paragraph-properties style:text-autospace="none" fo:text-align="justify" fo:text-indent="0.5in"/>
      <style:text-properties style:font-name="Times New Roman" fo:font-size="11pt" style:font-size-asian="11pt" fo:language="lt" fo:country="LT"/>
    </style:style>
    <style:style style:name="P2384" style:parent-style-name="Normal" style:family="paragraph">
      <style:paragraph-properties style:text-autospace="none" fo:text-align="justify" fo:text-indent="0.5in"/>
    </style:style>
    <style:style style:name="T2385" style:parent-style-name="DefaultParagraphFont" style:family="text">
      <style:text-properties style:font-name="Times New Roman" fo:font-size="11pt" style:font-size-asian="11pt" style:font-size-complex="11pt" fo:language="lt" fo:country="LT"/>
    </style:style>
    <style:style style:name="P2386" style:parent-style-name="Normal" style:family="paragraph">
      <style:paragraph-properties style:text-autospace="none" fo:text-align="justify" fo:text-indent="0.5in"/>
    </style:style>
    <style:style style:name="T2387" style:parent-style-name="DefaultParagraphFont" style:family="text">
      <style:text-properties style:font-name="Times New Roman" fo:font-size="11pt" style:font-size-asian="11pt" fo:language="lt" fo:country="LT"/>
    </style:style>
    <style:style style:name="T2388" style:parent-style-name="DefaultParagraphFont" style:family="text">
      <style:text-properties style:font-name="Times New Roman" fo:font-size="11pt" style:font-size-asian="11pt" fo:language="lt" fo:country="LT"/>
    </style:style>
    <style:style style:name="T2389" style:parent-style-name="DefaultParagraphFont" style:family="text">
      <style:text-properties style:font-name="Times New Roman" fo:font-size="11pt" style:font-size-asian="11pt" style:font-size-complex="11pt" fo:language="lt" fo:country="LT"/>
    </style:style>
    <style:style style:name="T2390" style:parent-style-name="DefaultParagraphFont" style:family="text">
      <style:text-properties style:font-name="Times New Roman" fo:font-size="11pt" style:font-size-asian="11pt" fo:language="lt" fo:country="LT"/>
    </style:style>
    <style:style style:name="P23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style:text-autospace="none" fo:text-align="justify"/>
    </style:style>
    <style:style style:name="T2397" style:parent-style-name="DefaultParagraphFont" style:family="text">
      <style:text-properties style:font-name="Times New Roman" fo:font-style="italic" style:font-style-asian="italic" fo:font-size="10pt" style:font-size-asian="10pt" fo:language="lt" fo:country="LT"/>
    </style:style>
    <style:style style:name="T2398" style:parent-style-name="Hyperlink" style:family="text">
      <style:text-properties style:font-name="Times New Roman" fo:font-style="italic" style:font-style-asian="italic" fo:font-size="10pt" style:font-size-asian="10pt" fo:language="lt" fo:country="LT"/>
    </style:style>
    <style:style style:name="T2399" style:parent-style-name="DefaultParagraphFont" style:family="text">
      <style:text-properties style:font-name="Times New Roman" fo:font-style="italic" style:font-style-asian="italic" fo:font-size="10pt" style:font-size-asian="10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2"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3"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BodyTextIndent" style:family="paragraph">
      <style:paragraph-properties fo:text-indent="0.5in"/>
      <style:text-properties fo:font-size="11pt" style:font-size-asian="11pt"/>
    </style:style>
    <style:style style:name="P2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2" style:parent-style-name="BodyTextIndent" style:family="paragraph">
      <style:paragraph-properties fo:text-indent="0.5in"/>
      <style:text-properties fo:font-size="11pt" style:font-size-asian="11pt"/>
    </style:style>
    <style:style style:name="P2413" style:parent-style-name="BodyTextIndent" style:family="paragraph">
      <style:paragraph-properties fo:text-indent="0.5in"/>
    </style:style>
    <style:style style:name="T2414" style:parent-style-name="DefaultParagraphFont" style:family="text">
      <style:text-properties fo:font-size="11pt" style:font-size-asian="11pt" style:font-size-complex="11pt"/>
    </style:style>
    <style:style style:name="T2415" style:parent-style-name="Hyperlink"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Hyperlink"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Hyperlink"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Hyperlink"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Hyperlink"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Hyperlink"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BodyTextIndent" style:family="paragraph">
      <style:paragraph-properties fo:text-indent="0.5in"/>
      <style:text-properties fo:font-size="11pt" style:font-size-asian="11pt" style:font-size-complex="11pt"/>
    </style:style>
    <style:style style:name="P2428" style:parent-style-name="BodyTextIndent" style:family="paragraph">
      <style:paragraph-properties fo:text-indent="0.5in"/>
      <style:text-properties fo:font-size="11pt" style:font-size-asian="11pt"/>
    </style:style>
    <style:style style:name="P2429" style:parent-style-name="BodyTextIndent" style:family="paragraph">
      <style:paragraph-properties fo:text-indent="0.5in"/>
      <style:text-properties fo:font-size="11pt" style:font-size-asian="11pt"/>
    </style:style>
    <style:style style:name="P2430" style:parent-style-name="BodyTextIndent" style:family="paragraph">
      <style:paragraph-properties fo:text-indent="0.5in"/>
      <style:text-properties fo:font-size="11pt" style:font-size-asian="11pt"/>
    </style:style>
    <style:style style:name="P2431" style:parent-style-name="BodyTextIndent" style:family="paragraph">
      <style:paragraph-properties fo:text-indent="0.5in"/>
      <style:text-properties fo:font-size="11pt" style:font-size-asian="11pt"/>
    </style:style>
    <style:style style:name="P2432" style:parent-style-name="BodyTextIndent" style:family="paragraph">
      <style:paragraph-properties fo:text-indent="0.5in"/>
      <style:text-properties fo:font-size="11pt" style:font-size-asian="11pt"/>
    </style:style>
    <style:style style:name="P2433" style:parent-style-name="BodyTextIndent" style:family="paragraph">
      <style:paragraph-properties fo:text-indent="0.5in"/>
      <style:text-properties fo:font-size="11pt" style:font-size-asian="11pt"/>
    </style:style>
    <style:style style:name="P2434" style:parent-style-name="BodyTextIndent" style:family="paragraph">
      <style:paragraph-properties fo:text-indent="0.5in"/>
      <style:text-properties fo:font-size="11pt" style:font-size-asian="11pt"/>
    </style:style>
    <style:style style:name="P2435" style:parent-style-name="BodyTextIndent" style:family="paragraph">
      <style:paragraph-properties fo:text-indent="0.5in"/>
      <style:text-properties fo:font-weight="bold" style:font-weight-asian="bold" style:font-weight-complex="bold" fo:font-size="11pt" style:font-size-asian="11pt"/>
    </style:style>
    <style:style style:name="P2436" style:parent-style-name="BodyTextIndent" style:family="paragraph">
      <style:paragraph-properties fo:text-indent="0.5in"/>
      <style:text-properties fo:font-size="11pt" style:font-size-asian="11pt"/>
    </style:style>
    <style:style style:name="P243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3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3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40" style:parent-style-name="Normal" style:family="paragraph">
      <style:paragraph-properties>
        <style:tab-stops>
          <style:tab-stop style:type="right" style:position="6.0625in"/>
        </style:tab-stops>
      </style:paragraph-properties>
    </style:style>
    <style:style style:name="T2441" style:parent-style-name="DefaultParagraphFont" style:family="text">
      <style:text-properties style:font-name="Times New Roman" fo:font-size="11pt" style:font-size-asian="11pt" fo:language="lt" fo:country="LT"/>
    </style:style>
    <style:style style:name="P2442" style:parent-style-name="Normal" style:family="paragraph">
      <style:paragraph-properties>
        <style:tab-stops>
          <style:tab-stop style:type="right" style:position="6.0625in"/>
        </style:tab-stops>
      </style:paragraph-properties>
    </style:style>
    <style:style style:name="T2443" style:parent-style-name="DefaultParagraphFont"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break-before="page"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Heading3" style:family="paragraph">
      <style:text-properties fo:font-size="11pt" style:font-size-asian="11pt"/>
    </style:style>
    <style:style style:name="P2452" style:parent-style-name="Heading3" style:family="paragraph">
      <style:paragraph-properties fo:text-align="center"/>
      <style:text-properties fo:font-size="11pt" style:font-size-asian="11pt"/>
    </style:style>
    <style:style style:name="P245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1" style:parent-style-name="Point3" style:family="paragraph">
      <style:paragraph-properties fo:text-align="justify" fo:margin-top="0in" fo:margin-bottom="0in" fo:line-height="100%" fo:margin-left="0in" fo:text-indent="0.5in">
        <style:tab-stops/>
      </style:paragraph-properties>
    </style:style>
    <style:style style:name="T2462" style:parent-style-name="DefaultParagraphFont" style:family="text">
      <style:text-properties fo:font-size="11pt" style:font-size-asian="11pt"/>
    </style:style>
    <style:style style:name="P246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6" style:parent-style-name="Point3" style:family="paragraph">
      <style:paragraph-properties fo:text-align="justify" fo:margin-top="0in" fo:margin-bottom="0in" fo:line-height="100%" fo:margin-left="0in" fo:text-indent="0.5in">
        <style:tab-stops/>
      </style:paragraph-properties>
    </style:style>
    <style:style style:name="T2467" style:parent-style-name="DefaultParagraphFont" style:family="text">
      <style:text-properties fo:font-size="11pt" style:font-size-asian="11pt"/>
    </style:style>
    <style:style style:name="P246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0" style:parent-style-name="Point3" style:family="paragraph">
      <style:paragraph-properties fo:text-align="justify" fo:margin-top="0in" fo:margin-bottom="0in" fo:line-height="100%" fo:margin-left="0in" fo:text-indent="0.5in">
        <style:tab-stops/>
      </style:paragraph-properties>
    </style:style>
    <style:style style:name="T2471" style:parent-style-name="DefaultParagraphFont" style:family="text">
      <style:text-properties fo:font-size="11pt" style:font-size-asian="11pt"/>
    </style:style>
    <style:style style:name="P2472"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6" style:parent-style-name="Point3" style:family="paragraph">
      <style:paragraph-properties fo:text-align="justify" fo:margin-top="0in" fo:margin-bottom="0in" fo:line-height="100%" fo:margin-left="0in" fo:text-indent="0.5in">
        <style:tab-stops/>
      </style:paragraph-properties>
    </style:style>
    <style:style style:name="T2477" style:parent-style-name="DefaultParagraphFont" style:family="text">
      <style:text-properties fo:font-size="11pt" style:font-size-asian="11pt"/>
    </style:style>
    <style:style style:name="P2478"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0" style:parent-style-name="Point2" style:family="paragraph">
      <style:paragraph-properties fo:text-align="justify" fo:margin-top="0in" fo:margin-bottom="0in" fo:line-height="100%" fo:margin-left="0in" fo:text-indent="0.5in">
        <style:tab-stops/>
      </style:paragraph-properties>
    </style:style>
    <style:style style:name="T2481" style:parent-style-name="DefaultParagraphFont" style:family="text">
      <style:text-properties fo:font-size="11pt" style:font-size-asian="11pt"/>
    </style:style>
    <style:style style:name="P2482" style:parent-style-name="Point1" style:family="paragraph">
      <style:paragraph-properties fo:text-align="justify" fo:margin-top="0in" fo:margin-bottom="0in" fo:line-height="100%" fo:margin-left="0in" fo:text-indent="0.5in">
        <style:tab-stops/>
      </style:paragraph-properties>
    </style:style>
    <style:style style:name="T2483" style:parent-style-name="DefaultParagraphFont" style:family="text">
      <style:text-properties fo:font-size="11pt" style:font-size-asian="11pt"/>
    </style:style>
    <style:style style:name="T2484" style:parent-style-name="DefaultParagraphFont" style:family="text">
      <style:text-properties fo:font-style="italic" style:font-style-asian="italic"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tyle="italic" style:font-style-asian="italic" fo:font-size="11pt" style:font-size-asian="11pt"/>
    </style:style>
    <style:style style:name="P248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3" style:family="paragraph">
      <style:paragraph-properties fo:text-align="justify" fo:margin-top="0in" fo:margin-bottom="0in" fo:line-height="100%" fo:margin-left="0in" fo:text-indent="0.5in">
        <style:tab-stops/>
      </style:paragraph-properties>
    </style:style>
    <style:style style:name="T2498" style:parent-style-name="DefaultParagraphFont" style:family="text">
      <style:text-properties fo:font-size="11pt" style:font-size-asian="11pt"/>
    </style:style>
    <style:style style:name="P2499" style:parent-style-name="Point1" style:family="paragraph">
      <style:paragraph-properties fo:text-align="justify" fo:margin-top="0in" fo:margin-bottom="0in" fo:line-height="100%" fo:margin-left="0in" fo:text-indent="0.5in">
        <style:tab-stops/>
      </style:paragraph-properties>
    </style:style>
    <style:style style:name="T2500" style:parent-style-name="DefaultParagraphFont" style:family="text">
      <style:text-properties fo:font-size="11pt" style:font-size-asian="11pt"/>
    </style:style>
    <style:style style:name="P250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3"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fo:font-style="italic" style:font-style-asian="italic" style:font-style-complex="italic"/>
    </style:style>
    <style:style style:name="T2506" style:parent-style-name="Hyperlink" style:family="text">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P250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9"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font-size-complex="11pt" fo:language="lt" fo:country="LT"/>
    </style:style>
    <style:style style:name="T2513" style:parent-style-name="DefaultParagraphFont" style:family="text">
      <style:text-properties style:font-name="Times New Roman" fo:color="#000000" fo:font-size="11pt" style:font-size-asian="11pt" style:font-size-complex="11pt" fo:language="lt" fo:country="LT"/>
    </style:style>
    <style:style style:name="T2514" style:parent-style-name="DefaultParagraphFont" style:family="text">
      <style:text-properties style:font-name="Times New Roman" fo:color="#000000" fo:font-size="11pt" style:font-size-asian="11pt" style:font-size-complex="11pt" fo:language="lt" fo:country="LT"/>
    </style:style>
    <style:style style:name="T2515" style:parent-style-name="DefaultParagraphFont" style:family="text">
      <style:text-properties style:font-name="Times New Roman" fo:color="#000000" fo:font-size="11pt" style:font-size-asian="11pt" style:font-size-complex="11pt" fo:language="lt" fo:country="LT"/>
    </style:style>
    <style:style style:name="T2516" style:parent-style-name="DefaultParagraphFont" style:family="text">
      <style:text-properties style:font-name="Times New Roman" fo:color="#000000" fo:font-size="11pt" style:font-size-asian="11pt" style:font-size-complex="11pt" fo:language="lt" fo:country="LT"/>
    </style:style>
    <style:style style:name="T2517" style:parent-style-name="DefaultParagraphFont" style:family="text">
      <style:text-properties style:font-name="Times New Roman" fo:color="#000000" fo:font-size="11pt" style:font-size-asian="11pt" style:font-size-complex="11pt" fo:language="lt" fo:country="LT"/>
    </style:style>
    <style:style style:name="T2518" style:parent-style-name="DefaultParagraphFont" style:family="text">
      <style:text-properties style:font-name="Times New Roman" fo:color="#000000" fo:font-size="11pt" style:font-size-asian="11pt" style:font-size-complex="11pt" fo:language="lt" fo:country="LT"/>
    </style:style>
    <style:style style:name="T2519" style:parent-style-name="DefaultParagraphFont" style:family="text">
      <style:text-properties style:font-name="Times New Roman" fo:color="#000000" fo:font-size="11pt" style:font-size-asian="11pt" style:font-size-complex="11pt" fo:language="lt" fo:country="LT"/>
    </style:style>
    <style:style style:name="P2520" style:parent-style-name="BodyTextIndent" style:family="paragraph">
      <style:paragraph-properties fo:text-align="center" fo:text-indent="0.5in"/>
    </style:style>
    <style:style style:name="T2521" style:parent-style-name="DefaultParagraphFont" style:family="text">
      <style:text-properties fo:font-weight="bold" style:font-weight-asian="bold" style:font-weight-complex="bold" fo:text-transform="uppercase" fo:font-size="11pt" style:font-size-asian="11pt" style:font-size-complex="11pt"/>
    </style:style>
    <style:style style:name="P2522" style:parent-style-name="BodyTextIndent" style:family="paragraph">
      <style:paragraph-properties fo:text-align="center"/>
    </style:style>
    <style:style style:name="T2523" style:parent-style-name="DefaultParagraphFont" style:family="text">
      <style:text-properties fo:font-weight="bold" style:font-weight-asian="bold" style:font-weight-complex="bold" fo:text-transform="uppercase" fo:font-size="11pt" style:font-size-asian="11pt" style:font-size-complex="11pt"/>
    </style:style>
    <style:style style:name="P2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font-size-complex="11pt" fo:language="lt" fo:country="LT"/>
    </style:style>
    <style:style style:name="T25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8" style:parent-style-name="DefaultParagraphFont" style:family="text">
      <style:text-properties style:font-name="Times New Roman" fo:font-size="11pt" style:font-size-asian="11pt" style:font-size-complex="11pt" fo:language="lt" fo:country="LT"/>
    </style:style>
    <style:style style:name="T25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0" style:parent-style-name="DefaultParagraphFont" style:family="text">
      <style:text-properties style:font-name="Times New Roman" fo:font-size="11pt" style:font-size-asian="11pt" style:font-size-complex="11pt" fo:language="lt" fo:country="LT"/>
    </style:style>
    <style:style style:name="T2531" style:parent-style-name="DefaultParagraphFont" style:family="text">
      <style:text-properties style:font-name="Times New Roman" style:font-style-complex="italic" fo:font-size="11pt" style:font-size-asian="11pt" style:font-size-complex="11pt" fo:language="lt" fo:country="LT"/>
    </style:style>
    <style:style style:name="T253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33" style:parent-style-name="DefaultParagraphFont" style:family="text">
      <style:text-properties style:font-name="Times New Roman" fo:font-size="11pt" style:font-size-asian="11pt" style:font-size-complex="11pt" fo:language="lt" fo:country="LT"/>
    </style:style>
    <style:style style:name="P2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font-size-complex="11pt" fo:language="lt" fo:country="LT"/>
    </style:style>
    <style:style style:name="T25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8" style:parent-style-name="DefaultParagraphFont" style:family="text">
      <style:text-properties style:font-name="Times New Roman" fo:font-size="11pt" style:font-size-asian="11pt" style:font-size-complex="11pt" fo:language="lt" fo:country="LT"/>
    </style:style>
    <style:style style:name="T2539" style:parent-style-name="DefaultParagraphFont" style:family="text">
      <style:text-properties style:font-name="Times New Roman" style:font-style-complex="italic" fo:font-size="11pt" style:font-size-asian="11pt" style:font-size-complex="11pt" fo:language="lt" fo:country="LT"/>
    </style:style>
    <style:style style:name="T254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41" style:parent-style-name="DefaultParagraphFont" style:family="text">
      <style:text-properties style:font-name="Times New Roman" style:font-style-complex="italic" fo:font-size="11pt" style:font-size-asian="11pt" style:font-size-complex="11pt" fo:language="lt" fo:country="LT"/>
    </style:style>
    <style:style style:name="T2542" style:parent-style-name="DefaultParagraphFont" style:family="text">
      <style:text-properties style:font-name="Times New Roman" fo:font-size="11pt" style:font-size-asian="11pt" style:font-size-complex="11pt" fo:language="lt" fo:country="L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1pt" fo:language="lt" fo:country="LT"/>
    </style:style>
    <style:style style:name="T25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46" style:parent-style-name="DefaultParagraphFont" style:family="text">
      <style:text-properties style:font-name="Times New Roman" fo:font-size="11pt" style:font-size-asian="11pt" style:font-size-complex="11pt" fo:language="lt" fo:country="LT"/>
    </style:style>
    <style:style style:name="T2547" style:parent-style-name="DefaultParagraphFont" style:family="text">
      <style:text-properties style:font-name="Times New Roman" style:font-style-complex="italic" fo:font-size="11pt" style:font-size-asian="11pt" style:font-size-complex="11pt" fo:language="lt" fo:country="LT"/>
    </style:style>
    <style:style style:name="T254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49" style:parent-style-name="DefaultParagraphFont" style:family="text">
      <style:text-properties style:font-name="Times New Roman" style:font-style-complex="italic" fo:font-size="11pt" style:font-size-asian="11pt" style:font-size-complex="11pt" fo:language="lt" fo:country="LT"/>
    </style:style>
    <style:style style:name="T2550" style:parent-style-name="DefaultParagraphFont" style:family="text">
      <style:text-properties style:font-name="Times New Roman" fo:font-size="11pt" style:font-size-asian="11pt" style:font-size-complex="11pt" fo:language="lt" fo:country="L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fo:language="lt" fo:country="LT"/>
    </style:style>
    <style:style style:name="T25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4" style:parent-style-name="DefaultParagraphFont" style:family="text">
      <style:text-properties style:font-name="Times New Roman" fo:font-size="11pt" style:font-size-asian="11pt" style:font-size-complex="11pt" fo:language="lt" fo:country="LT"/>
    </style:style>
    <style:style style:name="T25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6" style:parent-style-name="DefaultParagraphFont" style:family="text">
      <style:text-properties style:font-name="Times New Roman" fo:font-size="11pt" style:font-size-asian="11pt" style:font-size-complex="11pt" fo:language="lt" fo:country="LT"/>
    </style:style>
    <style:style style:name="T25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8" style:parent-style-name="DefaultParagraphFont" style:family="text">
      <style:text-properties style:font-name="Times New Roman" fo:font-size="11pt" style:font-size-asian="11pt" style:font-size-complex="11pt" fo:language="lt" fo:country="LT"/>
    </style:style>
    <style:style style:name="T2559" style:parent-style-name="DefaultParagraphFont" style:family="text">
      <style:text-properties style:font-name="Times New Roman" style:font-style-complex="italic" fo:font-size="11pt" style:font-size-asian="11pt" style:font-size-complex="11pt" fo:language="lt" fo:country="LT"/>
    </style:style>
    <style:style style:name="T256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61" style:parent-style-name="DefaultParagraphFont" style:family="text">
      <style:text-properties style:font-name="Times New Roman" style:font-style-complex="italic" fo:font-size="11pt" style:font-size-asian="11pt" style:font-size-complex="11pt" fo:language="lt" fo:country="LT"/>
    </style:style>
    <style:style style:name="T2562" style:parent-style-name="DefaultParagraphFont" style:family="text">
      <style:text-properties style:font-name="Times New Roman" fo:font-size="11pt" style:font-size-asian="11pt" style:font-size-complex="11pt" fo:language="lt" fo:country="LT"/>
    </style:style>
    <style:style style:name="T25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font-size-complex="11pt" fo:language="lt" fo:country="LT"/>
    </style:style>
    <style:style style:name="T2566" style:parent-style-name="DefaultParagraphFont" style:family="text">
      <style:text-properties style:font-name="Times New Roman" style:font-weight-complex="bold" fo:font-size="11pt" style:font-size-asian="11pt" style:font-size-complex="11pt" fo:language="lt" fo:country="LT"/>
    </style:style>
    <style:style style:name="T2567" style:parent-style-name="DefaultParagraphFont" style:family="text">
      <style:text-properties style:font-name="Times New Roman" fo:font-size="11pt" style:font-size-asian="11pt" style:font-size-complex="11pt" fo:language="lt" fo:country="LT"/>
    </style:style>
    <style:style style:name="T2568" style:parent-style-name="DefaultParagraphFont" style:family="text">
      <style:text-properties style:font-name="Times New Roman" style:font-style-complex="italic" fo:font-size="11pt" style:font-size-asian="11pt" style:font-size-complex="11pt" fo:language="lt" fo:country="LT"/>
    </style:style>
    <style:style style:name="T256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0" style:parent-style-name="DefaultParagraphFont" style:family="text">
      <style:text-properties style:font-name="Times New Roman" style:font-style-complex="italic"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font-size-complex="11pt" fo:language="lt" fo:country="LT"/>
    </style:style>
    <style:style style:name="T2574" style:parent-style-name="DefaultParagraphFont" style:family="text">
      <style:text-properties style:font-name="Times New Roman" style:font-weight-complex="bold" fo:font-size="11pt" style:font-size-asian="11pt" style:font-size-complex="11pt" fo:language="lt" fo:country="LT"/>
    </style:style>
    <style:style style:name="T2575" style:parent-style-name="DefaultParagraphFont" style:family="text">
      <style:text-properties style:font-name="Times New Roman" fo:font-size="11pt" style:font-size-asian="11pt" style:font-size-complex="11pt" fo:language="lt" fo:country="LT"/>
    </style:style>
    <style:style style:name="T2576" style:parent-style-name="DefaultParagraphFont" style:family="text">
      <style:text-properties style:font-name="Times New Roman" style:font-weight-complex="bold" fo:font-size="11pt" style:font-size-asian="11pt" style:font-size-complex="11pt" fo:language="lt" fo:country="LT"/>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style:font-style-complex="italic" fo:font-size="11pt" style:font-size-asian="11pt" style:font-size-complex="11pt" fo:language="lt" fo:country="LT"/>
    </style:style>
    <style:style style:name="T257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0" style:parent-style-name="DefaultParagraphFont" style:family="text">
      <style:text-properties style:font-name="Times New Roman" style:font-style-complex="italic"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P2582" style:parent-style-name="BodyTextIndent2" style:family="paragraph">
      <style:paragraph-properties fo:text-align="justify" fo:line-height="100%" fo:text-indent="0.5in"/>
    </style:style>
    <style:style style:name="T2583" style:parent-style-name="DefaultParagraphFont" style:family="text">
      <style:text-properties fo:font-size="11pt" style:font-size-asian="11pt" style:font-size-complex="11pt" fo:language="lt" fo:country="LT"/>
    </style:style>
    <style:style style:name="T2584" style:parent-style-name="DefaultParagraphFont" style:family="text">
      <style:text-properties style:font-weight-complex="bold" fo:font-size="11pt" style:font-size-asian="11pt" style:font-size-complex="11pt" fo:language="lt" fo:country="LT"/>
    </style:style>
    <style:style style:name="T2585" style:parent-style-name="DefaultParagraphFont" style:family="text">
      <style:text-properties fo:font-size="11pt" style:font-size-asian="11pt" style:font-size-complex="11pt" fo:language="lt" fo:country="LT"/>
    </style:style>
    <style:style style:name="T2586" style:parent-style-name="DefaultParagraphFont" style:family="text">
      <style:text-properties style:font-weight-complex="bold" fo:font-size="11pt" style:font-size-asian="11pt" style:font-size-complex="11pt" fo:language="lt" fo:country="LT"/>
    </style:style>
    <style:style style:name="T2587" style:parent-style-name="DefaultParagraphFont" style:family="text">
      <style:text-properties fo:font-size="11pt" style:font-size-asian="11pt" style:font-size-complex="11pt" fo:language="lt" fo:country="LT"/>
    </style:style>
    <style:style style:name="T2588" style:parent-style-name="DefaultParagraphFont" style:family="text">
      <style:text-properties style:font-style-complex="italic" fo:font-size="11pt" style:font-size-asian="11pt" style:font-size-complex="11pt" fo:language="lt" fo:country="LT"/>
    </style:style>
    <style:style style:name="T2589" style:parent-style-name="DefaultParagraphFont" style:family="text">
      <style:text-properties fo:font-style="italic" style:font-style-asian="italic" style:font-style-complex="italic" fo:font-size="11pt" style:font-size-asian="11pt" style:font-size-complex="11pt" fo:language="lt" fo:country="LT"/>
    </style:style>
    <style:style style:name="T2590" style:parent-style-name="DefaultParagraphFont" style:family="text">
      <style:text-properties style:font-style-complex="italic" fo:font-size="11pt" style:font-size-asian="11pt" style:font-size-complex="11pt" fo:language="lt" fo:country="LT"/>
    </style:style>
    <style:style style:name="T2591" style:parent-style-name="DefaultParagraphFont" style:family="text">
      <style:text-properties fo:font-size="11pt" style:font-size-asian="11pt" style:font-size-complex="11pt" fo:language="lt" fo:country="LT"/>
    </style:style>
    <style:style style:name="P2592" style:parent-style-name="BodyTextIndent2" style:family="paragraph">
      <style:paragraph-properties fo:text-align="justify" fo:line-height="100%" fo:text-indent="0.5in"/>
    </style:style>
    <style:style style:name="T2593" style:parent-style-name="DefaultParagraphFont" style:family="text">
      <style:text-properties fo:font-size="11pt" style:font-size-asian="11pt" style:font-size-complex="11pt" fo:language="lt" fo:country="LT"/>
    </style:style>
    <style:style style:name="T2594" style:parent-style-name="DefaultParagraphFont" style:family="text">
      <style:text-properties fo:font-weight="bold" style:font-weight-asian="bold" style:font-weight-complex="bold" fo:font-size="11pt" style:font-size-asian="11pt" style:font-size-complex="11pt" fo:language="lt" fo:country="LT"/>
    </style:style>
    <style:style style:name="T2595" style:parent-style-name="DefaultParagraphFont" style:family="text">
      <style:text-properties fo:font-size="11pt" style:font-size-asian="11pt" style:font-size-complex="11pt" fo:language="lt" fo:country="LT"/>
    </style:style>
    <style:style style:name="T2596" style:parent-style-name="DefaultParagraphFont" style:family="text">
      <style:text-properties style:font-style-complex="italic" fo:font-size="11pt" style:font-size-asian="11pt" style:font-size-complex="11pt" fo:language="lt" fo:country="LT"/>
    </style:style>
    <style:style style:name="T2597" style:parent-style-name="DefaultParagraphFont" style:family="text">
      <style:text-properties fo:font-style="italic" style:font-style-asian="italic" style:font-style-complex="italic" fo:font-size="11pt" style:font-size-asian="11pt" style:font-size-complex="11pt" fo:language="lt" fo:country="LT"/>
    </style:style>
    <style:style style:name="T2598" style:parent-style-name="DefaultParagraphFont" style:family="text">
      <style:text-properties style:font-style-complex="italic" fo:font-size="11pt" style:font-size-asian="11pt" style:font-size-complex="11pt" fo:language="lt" fo:country="LT"/>
    </style:style>
    <style:style style:name="T2599" style:parent-style-name="DefaultParagraphFont" style:family="text">
      <style:text-properties fo:font-size="11pt" style:font-size-asian="11pt" style:font-size-complex="11pt" fo:language="lt" fo:country="L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font-size-complex="11pt" fo:language="lt" fo:country="LT"/>
    </style:style>
    <style:style style:name="T2602" style:parent-style-name="DefaultParagraphFont" style:family="text">
      <style:text-properties style:font-name="Times New Roman" style:font-weight-complex="bold" fo:font-size="11pt" style:font-size-asian="11pt" style:font-size-complex="11pt" fo:language="lt" fo:country="LT"/>
    </style:style>
    <style:style style:name="T2603" style:parent-style-name="DefaultParagraphFont" style:family="text">
      <style:text-properties style:font-name="Times New Roman" fo:font-size="11pt" style:font-size-asian="11pt" style:font-size-complex="11pt" fo:language="lt" fo:country="LT"/>
    </style:style>
    <style:style style:name="T2604" style:parent-style-name="DefaultParagraphFont" style:family="text">
      <style:text-properties style:font-name="Times New Roman" style:font-style-complex="italic" fo:font-size="11pt" style:font-size-asian="11pt" style:font-size-complex="11pt" fo:language="lt" fo:country="LT"/>
    </style:style>
    <style:style style:name="T26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6" style:parent-style-name="DefaultParagraphFont" style:family="text">
      <style:text-properties style:font-name="Times New Roman"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style:font-weight-complex="bold"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style:font-style-complex="italic" fo:font-size="11pt" style:font-size-asian="11pt" style:font-size-complex="11pt" fo:language="lt" fo:country="LT"/>
    </style:style>
    <style:style style:name="T261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3" style:parent-style-name="DefaultParagraphFont" style:family="text">
      <style:text-properties style:font-name="Times New Roman" fo:font-size="11pt" style:font-size-asian="11pt" style:font-size-complex="11pt" fo:language="lt" fo:country="LT"/>
    </style:style>
    <style:style style:name="P2614" style:parent-style-name="BodyTextIndent2" style:family="paragraph">
      <style:paragraph-properties fo:text-align="justify" fo:line-height="100%" fo:text-indent="0.5in"/>
      <style:text-properties fo:font-size="11pt" style:font-size-asian="11pt" style:font-size-complex="11pt" fo:language="lt" fo:country="LT"/>
    </style:style>
    <style:style style:name="P2615" style:parent-style-name="BodyTextIndent2" style:family="paragraph">
      <style:paragraph-properties fo:text-align="justify" fo:line-height="100%" fo:text-indent="0.5in"/>
      <style:text-properties fo:font-size="11pt" style:font-size-asian="11pt" style:font-size-complex="11pt" fo:language="lt" fo:country="LT"/>
    </style:style>
    <style:style style:name="P2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style:text-autospace="none" fo:text-align="justify"/>
    </style:style>
    <style:style style:name="T2623" style:parent-style-name="DefaultParagraphFont" style:family="text">
      <style:text-properties style:font-name="Times New Roman" fo:font-style="italic" style:font-style-asian="italic" fo:font-size="10pt" style:font-size-asian="10pt" fo:language="lt" fo:country="LT"/>
    </style:style>
    <style:style style:name="T2624" style:parent-style-name="Hyperlink" style:family="text">
      <style:text-properties style:font-name="Times New Roman" fo:font-style="italic" style:font-style-asian="italic" fo:font-size="10pt" style:font-size-asian="10pt" fo:language="lt" fo:country="LT"/>
    </style:style>
    <style:style style:name="T2625" style:parent-style-name="DefaultParagraphFont" style:family="text">
      <style:text-properties style:font-name="Times New Roman" fo:font-style="italic" style:font-style-asian="italic" fo:font-size="10pt" style:font-size-asian="10pt" fo:language="lt" fo:country="LT"/>
    </style:style>
    <style:style style:name="P26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628" style:parent-style-name="PlainText" style:family="paragraph">
      <style:text-properties style:font-name="Times New Roman" style:font-name-asian="MS Mincho" style:font-name-complex="Times New Roman" fo:font-size="11pt" style:font-size-asian="11pt"/>
    </style:style>
    <style:style style:name="P262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30" style:parent-style-name="PlainText" style:family="paragraph">
      <style:paragraph-properties fo:text-align="justify"/>
      <style:text-properties style:font-name="Times New Roman" style:font-name-asian="MS Mincho" style:font-name-complex="Times New Roman"/>
    </style:style>
    <style:style style:name="P2631" style:parent-style-name="PlainText" style:family="paragraph">
      <style:paragraph-properties fo:text-align="justify"/>
      <style:text-properties style:font-name="Times New Roman" style:font-name-asian="MS Mincho" style:font-name-complex="Times New Roman"/>
    </style:style>
    <style:style style:name="P2632" style:parent-style-name="PlainText" style:family="paragraph">
      <style:paragraph-properties fo:text-align="justify"/>
      <style:text-properties style:font-name="Times New Roman" style:font-name-asian="MS Mincho" style:font-name-complex="Times New Roman"/>
    </style:style>
    <style:style style:name="P2633" style:parent-style-name="PlainText" style:family="paragraph">
      <style:paragraph-properties fo:text-align="justify"/>
    </style:style>
    <style:style style:name="T2634" style:parent-style-name="DefaultParagraphFont" style:family="text">
      <style:text-properties style:font-name="Times New Roman" style:font-name-asian="MS Mincho" style:font-name-complex="Times New Roman"/>
    </style:style>
    <style:style style:name="T2635" style:parent-style-name="Hyperlink" style:family="text">
      <style:text-properties style:font-name="Times New Roman" style:font-name-asian="MS Mincho" style:font-name-complex="Times New Roman"/>
    </style:style>
    <style:style style:name="T2636" style:parent-style-name="DefaultParagraphFont" style:family="text">
      <style:text-properties style:font-name="Times New Roman" style:font-name-asian="MS Mincho" style:font-name-complex="Times New Roman"/>
    </style:style>
    <style:style style:name="P2637" style:parent-style-name="PlainText" style:family="paragraph">
      <style:paragraph-properties fo:text-align="justify"/>
      <style:text-properties style:font-name="Times New Roman" style:font-name-asian="MS Mincho" style:font-name-complex="Times New Roman"/>
    </style:style>
    <style:style style:name="P2638" style:parent-style-name="Normal" style:family="paragraph">
      <style:paragraph-properties fo:text-align="justify"/>
      <style:text-properties style:font-name="Times New Roman" fo:font-size="10pt" style:font-size-asian="10pt" fo:language="lt" fo:country="LT"/>
    </style:style>
    <style:style style:name="P2639" style:parent-style-name="PlainText" style:family="paragraph">
      <style:paragraph-properties fo:text-align="justify"/>
      <style:text-properties style:font-name="Times New Roman" style:font-name-asian="MS Mincho" style:font-name-complex="Times New Roman"/>
    </style:style>
    <style:style style:name="P2640" style:parent-style-name="PlainText" style:family="paragraph">
      <style:paragraph-properties fo:text-align="justify"/>
      <style:text-properties style:font-name="Times New Roman" style:font-name-asian="MS Mincho"/>
    </style:style>
    <style:style style:name="P2641" style:parent-style-name="PlainText" style:family="paragraph">
      <style:paragraph-properties fo:text-align="justify"/>
      <style:text-properties style:font-name="Times New Roman" style:font-name-asian="MS Mincho"/>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style:style>
    <style:style style:name="T2644" style:parent-style-name="Hyperlink" style:family="text">
      <style:text-properties style:font-name="Times New Roman" style:font-name-asian="MS Mincho"/>
    </style:style>
    <style:style style:name="T2645" style:parent-style-name="DefaultParagraphFont" style:family="text">
      <style:text-properties style:font-name="Times New Roman" style:font-name-asian="MS Mincho"/>
    </style:style>
    <style:style style:name="P2646" style:parent-style-name="PlainText" style:family="paragraph">
      <style:paragraph-properties fo:text-align="justify"/>
      <style:text-properties style:font-name="Times New Roman" style:font-name-asian="MS Mincho"/>
    </style:style>
    <style:style style:name="P2647" style:parent-style-name="PlainText" style:family="paragraph">
      <style:text-properties style:font-name="Times New Roman" style:font-name-complex="Times New Roman" style:font-size-complex="12pt"/>
    </style:style>
    <style:style style:name="P2648" style:parent-style-name="PlainText" style:family="paragraph">
      <style:text-properties style:font-name="Times New Roman" style:font-name-asian="MS Mincho"/>
    </style:style>
    <style:style style:name="P2649" style:parent-style-name="PlainText" style:family="paragraph">
      <style:text-properties style:font-name="Times New Roman" style:font-name-asian="MS Mincho"/>
    </style:style>
    <style:style style:name="P2650" style:parent-style-name="PlainText" style:family="paragraph">
      <style:text-properties style:font-name="Times New Roman" style:font-name-asian="MS Mincho"/>
    </style:style>
    <style:style style:name="T2651" style:parent-style-name="DefaultParagraphFont" style:family="text">
      <style:text-properties style:font-name="Times New Roman" style:font-name-asian="MS Mincho"/>
    </style:style>
    <style:style style:name="T2652" style:parent-style-name="Hyperlink" style:family="text">
      <style:text-properties style:font-name="Times New Roman" style:font-name-asian="MS Mincho"/>
    </style:style>
    <style:style style:name="T2653" style:parent-style-name="DefaultParagraphFont" style:family="text">
      <style:text-properties style:font-name="Times New Roman" style:font-name-asian="MS Mincho"/>
    </style:style>
    <style:style style:name="P2654" style:parent-style-name="PlainText" style:family="paragraph">
      <style:text-properties style:font-name="Times New Roman" style:font-name-asian="MS Mincho"/>
    </style:style>
    <style:style style:name="P2655" style:parent-style-name="PlainText" style:family="paragraph">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text-properties style:font-name="Times New Roman" style:font-name-asian="MS Mincho"/>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paragraph-properties fo:text-align="justify"/>
      <style:text-properties style:font-name="Times New Roman" style:font-name-asian="MS Mincho"/>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complex="Times New Roman"/>
    </style:style>
    <style:style style:name="P2665" style:parent-style-name="PlainText" style:family="paragraph">
      <style:paragraph-properties fo:text-align="justify"/>
      <style:text-properties style:font-name="Times New Roman" style:font-name-asian="MS Mincho"/>
    </style:style>
    <style:style style:name="P2666" style:parent-style-name="Normal" style:family="paragraph">
      <style:paragraph-properties style:text-autospace="none" fo:text-align="justify"/>
      <style:text-properties style:font-name="Times New Roman" fo:font-size="10pt" style:font-size-asian="10pt" fo:language="lt" fo:country="LT"/>
    </style:style>
    <style:style style:name="P2667" style:parent-style-name="Normal" style:family="paragraph">
      <style:paragraph-properties style:text-autospace="none" fo:text-align="justify"/>
      <style:text-properties style:font-name="Times New Roman" fo:font-size="10pt" style:font-size-asian="10pt" fo:language="lt" fo:country="LT"/>
    </style:style>
    <style:style style:name="P2668" style:parent-style-name="Normal" style:family="paragraph">
      <style:paragraph-properties style:text-autospace="none" fo:text-align="justify"/>
    </style:style>
    <style:style style:name="T2669" style:parent-style-name="DefaultParagraphFont" style:family="text">
      <style:text-properties style:font-name="Times New Roman" fo:font-size="10pt" style:font-size-asian="10pt" fo:language="lt" fo:country="LT"/>
    </style:style>
    <style:style style:name="T2670" style:parent-style-name="Hyperlink" style:family="text">
      <style:text-properties style:font-name="Times New Roman" fo:font-size="10pt" style:font-size-asian="10pt" fo:language="lt" fo:country="LT"/>
    </style:style>
    <style:style style:name="T2671" style:parent-style-name="DefaultParagraphFont" style:family="text">
      <style:text-properties style:font-name="Times New Roman" fo:font-size="10pt" style:font-size-asian="10pt" fo:language="lt" fo:country="LT"/>
    </style:style>
    <style:style style:name="P2672" style:parent-style-name="Normal" style:family="paragraph">
      <style:paragraph-properties style:text-autospace="none" fo:text-align="justify"/>
      <style:text-properties style:font-name="Times New Roman" fo:font-size="10pt" style:font-size-asian="10pt" fo:language="lt" fo:country="LT"/>
    </style:style>
    <style:style style:name="P2673" style:parent-style-name="Normal" style:family="paragraph">
      <style:paragraph-properties fo:text-align="justify"/>
      <style:text-properties style:font-name="Times New Roman" fo:font-size="10pt" style:font-size-asian="10pt" fo:language="lt" fo:country="LT"/>
    </style:style>
    <style:style style:name="P2674" style:parent-style-name="Normal" style:family="paragraph">
      <style:paragraph-properties fo:text-align="justify"/>
      <style:text-properties style:font-name="Times New Roman" fo:font-size="10pt" style:font-size-asian="10pt" fo:language="lt" fo:country="LT"/>
    </style:style>
    <style:style style:name="P2675" style:parent-style-name="Normal" style:family="paragraph">
      <style:paragraph-properties style:text-autospace="none"/>
      <style:text-properties style:font-name="Times New Roman" fo:font-size="10pt" style:font-size-asian="10pt" fo:language="lt" fo:country="LT"/>
    </style:style>
    <style:style style:name="P2676" style:parent-style-name="Normal" style:family="paragraph">
      <style:paragraph-properties style:text-autospace="none"/>
      <style:text-properties style:font-name="Times New Roman" fo:font-size="10pt" style:font-size-asian="10pt" fo:language="lt" fo:country="LT"/>
    </style:style>
    <style:style style:name="P2677" style:parent-style-name="Normal" style:family="paragraph">
      <style:paragraph-properties style:text-autospace="none"/>
      <style:text-properties style:font-name="Times New Roman" fo:font-size="10pt" style:font-size-asian="10pt" fo:language="lt" fo:country="LT"/>
    </style:style>
    <style:style style:name="P2678" style:parent-style-name="Normal" style:family="paragraph">
      <style:paragraph-properties style:text-autospace="none"/>
      <style:text-properties style:font-name="Times New Roman" fo:font-size="10pt" style:font-size-asian="10pt" fo:language="lt" fo:country="LT"/>
    </style:style>
    <style:style style:name="P2679" style:parent-style-name="Normal" style:family="paragraph">
      <style:paragraph-properties style:text-autospace="none"/>
      <style:text-properties style:font-name="Times New Roman" fo:font-size="10pt" style:font-size-asian="10pt" fo:language="lt" fo:country="LT"/>
    </style:style>
    <style:style style:name="P2680" style:parent-style-name="Normal" style:family="paragraph">
      <style:paragraph-properties style:text-autospace="none"/>
      <style:text-properties style:font-name="Times New Roman" fo:font-size="10pt" style:font-size-asian="10pt" fo:language="lt" fo:country="LT"/>
    </style:style>
    <style:style style:name="P2681" style:parent-style-name="Normal" style:family="paragraph">
      <style:text-properties style:font-name="Times New Roman" fo:font-size="10pt" style:font-size-asian="10pt" fo:language="lt" fo:country="LT"/>
    </style:style>
    <style:style style:name="P2682"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Aktuali įstatymo redakcija nuo 2011 m. rugpjūčio 1 d.</text:p>
      <text:p text:style-name="P7"/>
      <text:p text:style-name="P8"><text:span text:style-name="T9">LIETUVOS RESPUBLIKOS</text:span></text:p>
      <text:p text:style-name="P10"><text:span text:style-name="T11">ELEKTRONINIŲ RYŠIŲ</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balandžio</text:span><text:span text:style-name="T18"><text:s/></text:span><text:span text:style-name="T19">15</text:span><text:span text:style-name="T20"><text:s/>d. Nr.<text:s/></text:span><text:span text:style-name="T21">IX-2135</text:span><text:span text:style-name="T22"><text:line-break/>Vilnius</text:span></text:p>
      <text:section text:name="Sect1" text:style-name="S1">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1">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50"/>
        <text:p text:style-name="P51"><text:bookmark-start text:name="straipsnis3"/><text:span text:style-name="T52">3 straipsnis.<text:s/></text:span><text:span text:style-name="T53">Pagrindinės šio Įstatymo sąvokos</text:span></text:p>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text:s/>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p text:style-name="P913"><text:bookmark-start text:name="straipsnis9"/><text:span text:style-name="T914">9 straipsnis. Ryšių reguliavimo tarnybos funkcijos</text:span><text:span text:style-name="T915"><text:s/></text:span></text:p>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 m. rugpjūčio 1 d.);</text:p>
        <text:p text:style-name="P954">7) skelbti informaciją ir (ar) pranešimus „Valstybės žinių“ priede „Informaciniai pranešimai“;</text:p>
        <text:p text:style-name="P955">8) imtis tikslingų, skaidrių, proporcingų ir nediskriminacinių veiksmų ir (ar) priemonių, kad būtų įgyvendintos šio Įstatymo ir jį įgyvendinančių teisės aktų nuostatos;</text:p>
        <text:p text:style-name="P956">9) turėti šio ir kitų teisės aktų nustatytas teises.</text:p>
        <text:p text:style-name="P957">Straipsnio pakeitimai:</text:p>
        <text:p text:style-name="P958"><text:span text:style-name="T959">Nr.<text:s/></text:span><text:a xlink:href="http://www3.lrs.lt/cgi-bin/preps2?a=403291&amp;b=" office:target-frame-name="_top" xlink:show="replace"><text:span text:style-name="T960">XI-1552</text:span></text:a><text:span text:style-name="T961">, 2011-06-28, Žin., 2011, Nr. 91-4327 (2011-07-19)</text:span></text:p>
        <text:p text:style-name="P962"/>
        <text:h text:style-name="P963" text:outline-level="3"><text:bookmark-start text:name="straipsnis11"/>11 straipsnis. Viešas konsultavimasis</text:h>
        <text:p text:style-name="P964"><text:bookmark-end text:name="straipsnis11"/><text:span text:style-name="T965">1. Šio Įstatymo ar jo įgyvendinamųjų teisės aktų pagrindu priimdama teisės aktus, nustatydama ar keisdama radijo dažnių naudojimo sąlygas pagal šio Įstatymo 58 straipsnio 2 dalį ir 59 straipsnį,</text:span><text:span text:style-name="T966"><text:s/></text:span><text:span text:style-name="T967">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68">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69">3. Ryšių reguliavimo tarnyba, priimdama sprendimus dėl tarptautinių, Europos Sąjungos ir kitų regioninių standartizacijos organizacijų, taip pat nacionalinių standartų privalomumo, konsultuojasi su suinteresuotais asmenimis.</text:p>
        <text:p text:style-name="P970"><text:span text:style-name="T971">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972">Straipsnio pakeitimai:</text:p>
        <text:p text:style-name="P973"><text:span text:style-name="T974">Nr.<text:s/></text:span><text:a xlink:href="http://www3.lrs.lt/cgi-bin/preps2?a=403291&amp;b=" office:target-frame-name="_top" xlink:show="replace"><text:span text:style-name="T975">XI-1552</text:span></text:a><text:span text:style-name="T976">, 2011-06-28, Žin., 2011, Nr. 91-4327 (2011-07-19)</text:span></text:p>
        <text:p text:style-name="P977"/>
        <text:p text:style-name="P978"><text:bookmark-start text:name="straipsnis12"/>12 straipsnis. Lietuvos Respublikos institucijų bendradarbiavimas</text:p>
        <text:p text:style-name="P979"><text:bookmark-end text:name="straipsnis12"/>1. Konkurencijos taryba, kiek tai susiję su elektroninių ryšių veikla:</text:p>
        <text:p text:style-name="P980">1) keičiasi su Ryšių reguliavimo tarnyba Konkurencijos tarybos ir Ryšių reguliavimo tarnybos funkcijoms įgyvendinti reikalinga informacija, įskaitant ir konfidencialią informaciją, užtikrindama gaunamos informacijos apsaugą;</text:p>
        <text:p text:style-name="P981">2) konsultuoja Ryšių reguliavimo tarnybą, kai ji atlieka funkcijas, susijusias su konkurencijos priežiūra elektroninių ryšių srityje;</text:p>
        <text:p text:style-name="P982">3) bendradarbiauja ir konsultuojasi su Ryšių reguliavimo tarnyba, pagal Konkurencijos įstatymą vykdydama konkurencijos elektroninių ryšių srityje priežiūrą.</text:p>
        <text:p text:style-name="P983">2. Nacionalinė vartotojų teisių apsaugos taryba:</text:p>
        <text:p text:style-name="P984">1) koordinuoja Ryšių reguliavimo tarnybos veiklą elektroninių ryšių paslaugų vartotojų teisių apsaugos srityje;</text:p>
        <text:p text:style-name="P985">2) konsultuoja Ryšių reguliavimo tarnybą, kai ji vykdo elektroninių ryšių paslaugų vartotojų teisių apsaugą;</text:p>
        <text:p text:style-name="P986">3) pagal Produktų saugos įstatymo nustatytą kompetenciją prižiūri produktų, įskaitant ir produktus, susijusius su elektroninių ryšių tinklais, paslaugomis bei radijo ryšio įrenginiais ir galiniais įrenginiais, saugą;</text:p>
        <text:p text:style-name="P987">4) bendradarbiauja ir konsultuojasi su Ryšių reguliavimo tarnyba, vykdydama elektroninių ryšių paslaugų vartotojų teisių apsaugą.</text:p>
        <text:p text:style-name="P988">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989">4. Lietuvos radijo ir televizijos komisija:</text:p>
        <text:p text:style-name="P990">1) priimdama sprendimus, susijusius su transliavimo (retransliavimo) veiklos licencijavimu, konsultuojasi su Ryšių reguliavimo tarnyba elektroninių ryšių klausimais;</text:p>
        <text:p text:style-name="P991">2) teikia Ryšių reguliavimo tarnybai prašymus dėl radijo dažnių (kanalų), skirtų antžeminėms radijo ir televizijos programoms transliuoti ir (ar) retransliuoti, koordinavimo.</text:p>
        <text:p text:style-name="P992"><text:span text:style-name="T993">5. Valstybinė duomenų apsaugos inspekcija:</text:span></text:p>
        <text:p text:style-name="P994">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995">2) bendradarbiauja su Ryšių reguliavimo tarnyba asmens duomenų ir privatumo apsaugos srityje;</text:p>
        <text:p text:style-name="P996"><text:span text:style-name="T997">3) yra atsakin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998"><text:span text:style-name="T999">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00">6. Muitinės departamentas pagal kompetenciją bendradarbiauja su Ryšių reguliavimo tarnyba, šiai atliekant funkcijas, susijusias su radijo ryšio ir galinių įrenginių bei aparatūros ir įrenginių teikimu į rinką, keičiasi susijusia informacija.</text:p>
        <text:p text:style-name="P1001"><text:span text:style-name="T1002">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03"><text:span text:style-name="T1004">8. Siekiant u</text:span><text:span text:style-name="T1005">žtikrinti elektroninių ryšių poreikius, nacionalinio saugumo institucijos pagal savo kompetenciją bendradarbiauja su Ryšių reguliavimo tarnyba.</text:span></text:p>
        <text:p text:style-name="P1006"><text:span text:style-name="T1007">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1008">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1009">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10">11. Ryšių reguliavimo tarnyba su Antruoju operatyvinių tarnybų departamentu prie Krašto apsaugos ministerijos bendradarbiauja pagal šių institucijų veiklą reglamentuojančių teisės aktų nustatytą kompetenciją.</text:p>
        <text:p text:style-name="P1011">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12">Straipsnio pakeitimai:</text:p>
        <text:p text:style-name="P1013"><text:span text:style-name="T1014">Nr.<text:s/></text:span><text:a xlink:href="http://www3.lrs.lt/cgi-bin/preps2?a=331627&amp;b=" office:target-frame-name="_top" xlink:show="replace"><text:span text:style-name="T1015">X-1835</text:span></text:a><text:span text:style-name="T1016">, 2008-11-14, Žin., 2008, Nr. 137-5383 (2008-11-29)</text:span></text:p>
        <text:p text:style-name="P1017"><text:span text:style-name="T1018">Nr.<text:s/></text:span><text:a xlink:href="http://www3.lrs.lt/cgi-bin/preps2?a=403291&amp;b=" office:target-frame-name="_top" xlink:show="replace"><text:span text:style-name="T1019">XI-1552</text:span></text:a><text:span text:style-name="T1020">, 2011-06-28, Žin., 2011, Nr. 91-4327 (2011-07-19)</text:span></text:p>
        <text:p text:style-name="P1021"/>
        <text:p text:style-name="P1022"><text:bookmark-start text:name="straipsnis13"/><text:span text:style-name="T1023">13 straipsnis. Bendradarbiavimas su Europos Sąjungos institucijomis, Europos elektroninių ryšių reguliuotojų institucija ir Europos Sąjungos valstybėmis narėmis</text:span></text:p>
        <text:p text:style-name="P1024"><text:bookmark-end text:name="straipsnis13"/><text:span text:style-name="T1025">1. Valstybės institucijos bendradarbiauja su</text:span><text:span text:style-name="T1026"><text:s/></text:span><text:span text:style-name="T1027">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28">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29">3. Ryšių reguliavimo tarnyba teikia Europos Komisijai informaciją apie Europos Sąjungos teisės aktų, reglamentuojančių šio Įstatymo reguliavimo dalyką, įgyvendinimą Lietuvos Respublikoje.</text:p>
        <text:p text:style-name="P1030"><text:span text:style-name="T1031">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32">Straipsnio pakeitimai:</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bookmark-start text:name="skirsnis3"/>TREČIASIS SKIRSNIS</text:p>
        <text:p text:style-name="P1039"><text:bookmark-end text:name="skirsnis3"/>ELEKTRONINIŲ RYŠIŲ VEIKLOS REGULIAVIMO PAGRINDAI</text:p>
        <text:p text:style-name="P1040"/>
        <text:p text:style-name="P1041"><text:bookmark-start text:name="straipsnis14"/>14 straipsnis. Konkurencijos priežiūra elektroninių ryšių srityje</text:p>
        <text:p text:style-name="P1042"><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43">2. Konkurencijos priežiūrą elektroninių ryšių srityje pagal Konkurencijos įstatymą atlieka Konkurencijos taryba.</text:p>
        <text:p text:style-name="P1044"/>
        <text:p text:style-name="P1045"><text:bookmark-start text:name="straipsnis15"/>15 straipsnis. Didelė įtaka atitinkamoje rinkoje</text:p>
        <text:p text:style-name="P1046"><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47">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48">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49"/>
        <text:p text:style-name="P1050"><text:bookmark-start text:name="straipsnis16"/><text:span text:style-name="T1051">16 straipsnis. Rinkos tyrimas</text:span></text:p>
        <text:p text:style-name="P1052"><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53">2. Rinkos tyrimo procedūrą sudaro šie etapai:</text:p>
        <text:p text:style-name="P1054">1) atitinkamos rinkos (produktų (paslaugų) ir geografinės), kurios charakteristikos gali pateisinti įpareigojimų, nurodytų šio Įstatymo 17 straipsnyje, taikymą, apibrėžimas;</text:p>
        <text:p text:style-name="P1055">2) tyrimas, ar konkurencija atitinkamoje rinkoje yra veiksminga, ir, jeigu konkurencija nėra veiksminga, didelę įtaką atitinkamoje rinkoje turinčių ūkio subjektų įvardijimas;</text:p>
        <text:p text:style-name="P1056">3) šio Įstatymo 17 straipsnyje nurodytų įpareigojimų nustatymas, pakeitimas ir (arba) panaikinimas didelę įtaką atitinkamoje rinkoje turintiems ūkio subjektams.</text:p>
        <text:p text:style-name="P1057">3. Ryšių reguliavimo tarnyba atlieka rinkos tyrimą Europos Komisijai priėmus rekomendaciją, nustatančią atitinkamas produktų ir paslaugų rinkas, arba sprendimą, nustatantį Europos Sąjungos rinką, arba pakeitus šiuos teisės aktus.<text:s/></text:p>
        <text:p text:style-name="P1058">4. Ryšių reguliavimo tarnyba taip pat turi teisę atlikti rinkos tyrimą:</text:p>
        <text:p text:style-name="P1059">1) suinteresuotų ūkio subjektų prašymu;</text:p>
        <text:p text:style-name="P1060">2) valstybės ar savivaldybių institucijų prašymu;</text:p>
        <text:p text:style-name="P1061">3) savo iniciatyva.</text:p>
        <text:p text:style-name="P1062">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63">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64">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65"><text:span text:style-name="T1066">8. Jeigu rinkos tyrimas atliekamas Europos Komisijai priėmus sprendimą, apibrėžiantį Europos Sąjungos</text:span><text:span text:style-name="T1067"><text:s/></text:span><text:span text:style-name="T1068">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69">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70">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71"><text:span text:style-name="T1072">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73">,<text:s/></text:span><text:span text:style-name="T1074">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75">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76">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077">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078">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079">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080">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081"><text:span text:style-name="T1082">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083"><text:s/></text:span><text:span text:style-name="T1084">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085">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086"><text:span text:style-name="T1087">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088">mutatis mutandis<text:s/></text:span><text:span text:style-name="T1089">taikydama šio straipsnio ir 14–18 dalyse nustatytą tvarką ir sąlygas, nustatyti, pakeisti ar panaikinti šio Įstatymo 17 straipsnyje nustatytus įpareigojimus ūkio subjektams, neturintiems didelės įtakos atitinkamoje rinkoje.</text:span></text:p>
        <text:p text:style-name="P1090">Straipsnio pakeitimai:</text:p>
        <text:p text:style-name="P1091"><text:span text:style-name="T1092">Nr.<text:s/></text:span><text:a xlink:href="http://www3.lrs.lt/cgi-bin/preps2?a=403291&amp;b=" office:target-frame-name="_top" xlink:show="replace"><text:span text:style-name="T1093">XI-1552</text:span></text:a><text:span text:style-name="T1094">, 2011-06-28, Žin., 2011, Nr. 91-4327 (2011-07-19)</text:span></text:p>
        <text:p text:style-name="P1095"/>
        <text:p text:style-name="P1096"><text:bookmark-start text:name="straipsnis17"/>17 straipsnis. Įpareigojimų didelę įtaką atitinkamoje rinkoje turintiems ūkio subjektams nustatymas<text:s/></text:p>
        <text:p text:style-name="P1097"><text:bookmark-end text:name="straipsnis17"/><text:span text:style-name="T1098">1.<text:s/></text:span><text:span text:style-name="T1099">Ryšių reguliavimo tarnyba ūkio subjektams, turintiems didelę įtaką atitinkamoje rinkoje, nustato</text:span><text:span text:style-name="T1100"><text:s/></text:span><text:span text:style-name="T1101">šiuos įpareigojimus, atsižvelgdama į tai, kurie iš jų tinkami konkrečiu atveju, ir nustatydama tokių įpareigojimų vykdymo pradžios momentą:</text:span></text:p>
        <text:p text:style-name="P1102">1) skaidrumo įpareigojimą pagal šio Įstatymo 18 straipsnio nuostatas;</text:p>
        <text:p text:style-name="P1103">2) nediskriminavimo įpareigojimą pagal šio Įstatymo 19 straipsnio nuostatas;</text:p>
        <text:p text:style-name="P1104">3) apskaitos atskyrimo įpareigojimą pagal šio Įstatymo 20 straipsnio nuostatas;</text:p>
        <text:p text:style-name="P1105">4) įpareigojimą suteikti prieigą pagal šio Įstatymo 21 ir 22 straipsnių nuostatas;</text:p>
        <text:p text:style-name="P1106">5) kainų kontrolės ir sąnaudų apskaitos įpareigojimus pagal šio Įstatymo 23 straipsnio nuostatas;</text:p>
        <text:p text:style-name="P1107"><text:span text:style-name="T1108">6) funkcinio atskyrimo įpareigojimą pagal šio Įstatymo 23</text:span><text:span text:style-name="T1109">1</text:span><text:span text:style-name="T1110"><text:s/>straipsnio nuostatas;</text:span></text:p>
        <text:p text:style-name="P1111">7) įpareigojimus, susijusius su paslaugų galutiniams paslaugų gavėjams teikimu, pagal šio Įstatymo 32 straipsnio nuostatas.</text:p>
        <text:p text:style-name="P1112"><text:span text:style-name="T1113">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14">3. Ryšių reguliavimo tarnyba turi teisę nustatyti konkrečius detalius įpareigojimus, neviršydama šio straipsnio 1 ir 2 dalyse nurodytų įpareigojimų.</text:p>
        <text:p text:style-name="P1115"><text:span text:style-name="T1116">4. Išimtinėmis aplinkybėmis (tai yra, kai Ryšių reguliavimo tarnyba, atsižvelgdama į šio straipsnio 6 dalį ir (arba) 16 straipsnio 20 dalį, nustato, kad šio straipsnio 1, 2 ir 3 dalyse numatytų įpareigojimų</text:span><text:span text:style-name="T1117"><text:s/></text:span><text:span text:style-name="T1118">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19">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20">6. Ryšių reguliavimo tarnybos nustatomi ūkio subjektams įpareigojimai turi būti pagrįsti, atitikti nustatytos problemos prigimtį, būti proporcingi ir pateisinami elektroninių ryšių veiklos reguliavimo principais ir tikslais.</text:p>
        <text:p text:style-name="P1121">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22"><text:span text:style-name="T1123">8. Ryšių reguliavimo tarnyba, atlikusi pakartotinį rinkos tyrimą, gali pakeisti nustatytus įpareigojimus,<text:s/></text:span><text:span text:style-name="T1124">mutatis mutandis<text:s/></text:span><text:span text:style-name="T1125">taikydama šio straipsnio nuostatas, taikomas įpareigojimams nustatyti</text:span><text:span text:style-name="T1126">.</text:span></text:p>
        <text:p text:style-name="P1127">Straipsnio pakeitimai:</text:p>
        <text:p text:style-name="P1128"><text:span text:style-name="T1129">Nr.<text:s/></text:span><text:a xlink:href="http://www3.lrs.lt/cgi-bin/preps2?a=403291&amp;b=" office:target-frame-name="_top" xlink:show="replace"><text:span text:style-name="T1130">XI-1552</text:span></text:a><text:span text:style-name="T1131">, 2011-06-28, Žin., 2011, Nr. 91-4327 (2011-07-19)</text:span></text:p>
        <text:p text:style-name="P1132"/>
        <text:p text:style-name="P1133"><text:bookmark-start text:name="straipsnis18"/><text:span text:style-name="T1134">18 straipsnis. Skaidrumo įpareigojimas</text:span></text:p>
        <text:p text:style-name="P1135"><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36">1) apskaitos informaciją;</text:p>
        <text:p text:style-name="P1137">2) technines specifikacijas;</text:p>
        <text:p text:style-name="P1138">3) tinklo charakteristikas;</text:p>
        <text:p text:style-name="P1139">4) prieigos teikimo bei naudojimo sąlygas, įskaitant galimybės naudotis paslaugomis ir (arba) taikomosiomis programomis teisėtus ribojimus;</text:p>
        <text:p text:style-name="P1140">5) prieigos ir susijusių paslaugų kainas.</text:p>
        <text:p text:style-name="P1141">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42">3. Ryšių reguliavimo tarnyba gali nustatyti informacijos, reikalaujamos skelbti pagal šio straipsnio 1, 2 ir 5 dalis, apimtį, jos detalumo reikalavimus, paskelbimo būdą ir kitas paskelbimo sąlygas.</text:p>
        <text:p text:style-name="P1143">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44"><text:span text:style-name="T1145">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46">Straipsnio pakeitimai:</text:p>
        <text:p text:style-name="P1147"><text:span text:style-name="T1148">Nr.<text:s/></text:span><text:a xlink:href="http://www3.lrs.lt/cgi-bin/preps2?a=403291&amp;b=" office:target-frame-name="_top" xlink:show="replace"><text:span text:style-name="T1149">XI-1552</text:span></text:a><text:span text:style-name="T1150">, 2011-06-28, Žin., 2011, Nr. 91-4327 (2011-07-19)</text:span></text:p>
        <text:p text:style-name="P1151"/>
        <text:p text:style-name="P1152"><text:bookmark-start text:name="straipsnis19"/>19 straipsnis. Nediskriminavimo įpareigojimas</text:p>
        <text:p text:style-name="P1153"><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54">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55"/>
        <text:p text:style-name="P1156"><text:bookmark-start text:name="straipsnis20"/>20 straipsnis. Apskaitos atskyrimo įpareigojimas</text:p>
        <text:p text:style-name="P1157"><text:bookmark-end text:name="straipsnis20"/>1. Ryšių reguliavimo tarnyba turi teisę įpareigoti operatorių, turintį didelę įtaką atitinkamoje rinkoje, atskirai tvarkyti su nurodyta veikla ar veiklomis, susijusiomis su prieiga, susijusią apskaitą.</text:p>
        <text:p text:style-name="P1158">2. Ryšių reguliavimo tarnyba nustato apskaitos atskyrimo taisykles ir su apskaitos atskyrimu susijusius reikalavimus, tarp jų ir reikalavimą atlikti auditą.</text:p>
        <text:p text:style-name="P1159"/>
        <text:p text:style-name="P1160"><text:bookmark-start text:name="straipsnis21"/>21 straipsnis. Įpareigojimas suteikti prieigą</text:p>
        <text:p text:style-name="P1161"><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62">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63">2) sąžiningai derėtis su ūkio subjektais, prašančiais suteikti prieigą;</text:p>
        <text:p text:style-name="P1164">3) nenutraukti prieigos prie jau suteiktų priemonių;</text:p>
        <text:p text:style-name="P1165">4) teikti nustatytas paslaugas turint tikslą jas perparduoti;</text:p>
        <text:p text:style-name="P1166">5) suteikti atvirą prieigą prie techninių sąsajų, protokolų ar kitų technologijų, kurios yra būtinos paslaugų suderinamumui ar virtualiojo tinklo paslaugoms teikti;</text:p>
        <text:p text:style-name="P1167">6) suteikti prieigą prie patalpų ar kitus elektroninių ryšių infrastruktūros bendro naudojimo būdus;</text:p>
        <text:p text:style-name="P1168">7) suteikti konkrečias paslaugas, būtinas užtikrinti paslaugų teikimą paslaugų gavėjams;</text:p>
        <text:p text:style-name="P1169">8) suteikti prieigą prie veiklos palaikymo sistemų ar kitų panašių programinių sistemų, būtinų sąžiningai paslaugų teikimo konkurencijai užtikrinti;</text:p>
        <text:p text:style-name="P1170">9) sujungti tinklus ar tinklų priemones, įskaitant galimybę sujungti tinklus bet kuriame techniškai galimame tinklo taške;</text:p>
        <text:p text:style-name="P1171">10) suteikti prieigą prie susijusių paslaugų, įskaitant tapatybės, vietos ir prisijungimo būsenos nustatymo.</text:p>
        <text:p text:style-name="P1172">2. Priimdama sprendimą nustatyti šio straipsnio 1 dalyje nurodytus įpareigojimus ar juos panaikinti, Ryšių reguliavimo tarnyba atsižvelgia į šio Įstatymo principus, tikslus ir šiuos veiksnius:</text:p>
        <text:p text:style-name="P1173">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74">2) galimybes suteikti prašomą prieigą, atsižvelgiant į laisvus pajėgumus (išteklius);</text:p>
        <text:p text:style-name="P1175">3) priemonių savininko pradines investicijas, atsižvelgiant į padarytas viešojo sektoriaus investicijas ir investavimo riziką;</text:p>
        <text:p text:style-name="P1176"><text:span text:style-name="T1177">4) būtinybę užtikrinti ilgalaikę konkurenciją,</text:span><text:span text:style-name="T1178"><text:s/></text:span><text:span text:style-name="T1179">taip pat elektroninių ryšių infrastruktūros plėtrą ir vystymo ekonominį naudingumą;</text:span></text:p>
        <text:p text:style-name="P1180">5) intelektinės nuosavybės teises;</text:p>
        <text:p text:style-name="P1181">6) paslaugų, apimančių daugiau kaip vieną Europos Sąjungos valstybę narę, teikimą.</text:p>
        <text:p text:style-name="P1182">3. Nustatydama konkretų įpareigojimą, Ryšių reguliavimo tarnyba turi teisę nustatyti prieigos teikėjui ir (arba) gavėjui privalomas prieigos suteikimo veiklos ir (arba) technines sąlygas, būtinas tinkamai tinklo veiklai užtikrinti.</text:p>
        <text:p text:style-name="P1183">Straipsnio pakeitimai:</text:p>
        <text:p text:style-name="P1184"><text:span text:style-name="T1185">Nr.<text:s/></text:span><text:a xlink:href="http://www3.lrs.lt/cgi-bin/preps2?a=403291&amp;b=" office:target-frame-name="_top" xlink:show="replace"><text:span text:style-name="T1186">XI-1552</text:span></text:a><text:span text:style-name="T1187">, 2011-06-28, Žin., 2011, Nr. 91-4327 (2011-07-19)</text:span></text:p>
        <text:p text:style-name="P1188"/>
        <text:p text:style-name="P1189"><text:bookmark-start text:name="straipsnis22"/>22 straipsnis. Prieiga</text:p>
        <text:p text:style-name="P1190"><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191"><text:span text:style-name="T1192">2. Ryšių reguliavimo tarnyba skatina ir, kai to reikia, šio Įstatymo nustatyta tvarka užtikrina tinkamos prieigos suteikimą ir paslaugų suderinamumą, skatindama efektyvumą, ilgalaikę konkurenciją,</text:span><text:span text:style-name="T1193"><text:s/></text:span><text:span text:style-name="T1194">efektyvias investicijas ir naujovių diegimą</text:span><text:span text:style-name="T1195"><text:s/></text:span><text:span text:style-name="T1196">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197">1) įpareigojimus ūkio subjektams, kontroliuojantiems prieigą prie galutinių paslaugų gavėjų, įskaitant įpareigojimus sujungti nesujungtus tinklus, kiek tai būtina siekiant užtikrinti ryšį tarp galutinių paslaugų gavėjų;</text:p>
        <text:p text:style-name="P1198">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199">3) įpareigojimus ūkio subjektams, kontroliuojantiems prieigą prie galutinių paslaugų gavėjų, kiek tai būtina siekiant užtikrinti paslaugų suderinamumą.</text:p>
        <text:p text:style-name="P1200"><text:span text:style-name="T1201">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02">mutatis mutandis<text:s/></text:span><text:span text:style-name="T1203">šio Įstatymo 16 straipsnio 12 ir 14–18</text:span><text:span text:style-name="T1204"><text:s/></text:span><text:span text:style-name="T1205">dalyse nustatytomis taisyklėmis.</text:span></text:p>
        <text:p text:style-name="P1206">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07">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08"><text:span text:style-name="T1209">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10"><text:s/></text:span><text:span text:style-name="T1211">įskaitant tinklų sujungimą, suteikimo, įskaitant ir šio straipsnio 2 dalyje</text:span><text:span text:style-name="T1212"><text:s/></text:span><text:span text:style-name="T1213">nurodytų įpareigojimų dėl konkrečios prieigos nustatymą.</text:span></text:p>
        <text:p text:style-name="P1214">7. Ryšių reguliavimo tarnyba turi teisę nustatyti prieigos, įskaitant tinklų sujungimą, suteikimo ir teikimo taisykles.</text:p>
        <text:p text:style-name="P1215">Straipsnio pakeitimai:</text:p>
        <text:p text:style-name="P1216"><text:span text:style-name="T1217">Nr.<text:s/></text:span><text:a xlink:href="http://www3.lrs.lt/cgi-bin/preps2?a=403291&amp;b=" office:target-frame-name="_top" xlink:show="replace"><text:span text:style-name="T1218">XI-1552</text:span></text:a><text:span text:style-name="T1219">, 2011-06-28, Žin., 2011, Nr. 91-4327 (2011-07-19)</text:span></text:p>
        <text:p text:style-name="P1220"/>
        <text:p text:style-name="P1221"><text:bookmark-start text:name="straipsnis23"/><text:span text:style-name="T1222">23 straipsnis. Kainų kontrolė ir sąnaudų apskaitos įpareigojimai</text:span></text:p>
        <text:p text:style-name="P1223"><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24">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25"><text:span text:style-name="T1226">3. Įrodinėjimo našta, kad operatoriaus, įpareigoto kainas grįsti sąnaudomis, kainos yra pagrįstos sąnaudomis, atsižvelgiant į protingumo kriterijų atitinkančią investicijų grąžą, tenka operatoriui,</text:span><text:span text:style-name="T1227"><text:s/></text:span><text:span text:style-name="T1228">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29">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30"><text:span text:style-name="T1231">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32">Straipsnio pakeitimai:</text:p>
        <text:p text:style-name="P1233"><text:span text:style-name="T1234">Nr.<text:s/></text:span><text:a xlink:href="http://www3.lrs.lt/cgi-bin/preps2?a=403291&amp;b=" office:target-frame-name="_top" xlink:show="replace"><text:span text:style-name="T1235">XI-1552</text:span></text:a><text:span text:style-name="T1236">, 2011-06-28, Žin., 2011, Nr. 91-4327 (2011-07-19)</text:span></text:p>
        <text:p text:style-name="P1237"/>
        <text:p text:style-name="P1238"><text:bookmark-start text:name="straipsnis23_1p"/><text:span text:style-name="T1239">23</text:span><text:span text:style-name="T1240">1</text:span><text:span text:style-name="T1241"><text:s/>straipsnis.<text:s/></text:span><text:span text:style-name="T1242">Funkcinio atskyrimo įpareigojimas</text:span><text:span text:style-name="T1243"><text:s/></text:span></text:p>
        <text:p text:style-name="P1244"><text:bookmark-end text:name="straipsnis23_1p"/><text:span text:style-name="T1245">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46">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47">3. Apie ketinimą nustatyti funkcinio atskyrimo įpareigojimą Ryšių reguliavimo tarnyba privalo pranešti Europos Komisijai, nurodydama:</text:p>
        <text:p text:style-name="P1248">1) motyvus, kuriais grindžiamas šio straipsnio 1 dalyje nurodytas įpareigojimo nustatymas;</text:p>
        <text:p text:style-name="P1249">2) motyvuotą vertinimą, kad per pagrįstą laikotarpį neatsiras veiksmingos ir ilgalaikės elektroninių ryšių infrastruktūros konkurencijos arba ji bus nepakankamai veiksminga;</text:p>
        <text:p text:style-name="P1250">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51">4) priežasčių, pagrindžiančių šio įpareigojimo veiksmingumo įgyvendinimo priemonių konkurencijos atitinkamoje rinkoje prieigos teikimo problemoms pašalinti, įvertinimą.</text:p>
        <text:p text:style-name="P1252">4. Sprendime, kuriuo ketinama nustatyti funkcinio atskyrimo įpareigojimą, Ryšių reguliavimo tarnyba nurodo:</text:p>
        <text:p text:style-name="P1253">1) tikslų funkcinio atskyrimo pobūdį ir lygmenį;</text:p>
        <text:p text:style-name="P1254">2) atskiriamą turtą ir teiktiną prieigą;</text:p>
        <text:p text:style-name="P1255">3) valdymo tvarką, užtikrinančią darbuotojų struktūrinį ir skatinimų nepriklausomumą;</text:p>
        <text:p text:style-name="P1256">4) įpareigojimo laikymosi užtikrinimo taisykles;</text:p>
        <text:p text:style-name="P1257">5) veiklos procesų skaidrumo užtikrinimo taisykles, visų pirma suinteresuotųjų asmenų atžvilgiu;</text:p>
        <text:p text:style-name="P1258">6) įpareigojimo laikymosi stebėsenos programą, įskaitant metinės ataskaitos skelbimą.<text:s/></text:p>
        <text:p text:style-name="P1259"><text:span text:style-name="T1260">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61">mutatis mutandis</text:span><text:span text:style-name="T1262"><text:s/>šio Įstatymo 16 straipsnyje nustatytomis taisyklėmis.<text:s/></text:span></text:p>
        <text:p text:style-name="P1263"><text:span text:style-name="T1264">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65">Įstatymas papildytas straipsniu:</text:p>
        <text:p text:style-name="P1266"><text:span text:style-name="T1267">Nr.<text:s/></text:span><text:a xlink:href="http://www3.lrs.lt/cgi-bin/preps2?a=403291&amp;b=" office:target-frame-name="_top" xlink:show="replace"><text:span text:style-name="T1268">XI-1552</text:span></text:a><text:span text:style-name="T1269">, 2011-06-28, Žin., 2011, Nr. 91-4327 (2011-07-19)</text:span></text:p>
        <text:p text:style-name="P1270"/>
        <text:p text:style-name="P1271"><text:bookmark-start text:name="straipsnis23_2p"/><text:span text:style-name="T1272">23</text:span><text:span text:style-name="T1273">2</text:span><text:span text:style-name="T1274"><text:s/></text:span><text:span text:style-name="T1275">straipsnis.<text:s/></text:span><text:span text:style-name="T1276">Vertikaliai integruoto ūkio subjekto savanoriškas atsiskyrimas</text:span><text:span text:style-name="T1277"><text:s/></text:span></text:p>
        <text:p text:style-name="P1278"><text:bookmark-end text:name="straipsnis23_2p"/><text:span text:style-name="T1279">1. Ūkio subjektas, turintis didelę įtaką vienoje ar keliose atitinkamose rinkose, ketindamas atskirti viso prieigos prie tinklo turto<text:s/></text:span><text:span text:style-name="T1280">ar didelės jo dalies valdymą nuo kitos šio ūkio subjekto vykdomos veiklos arba<text:s/></text:span><text:span text:style-name="T1281">ketindamas perduoti su prieiga prie tinklo susijusį turtą<text:s/></text:span><text:span text:style-name="T1282">ar didelę jo dalį nuosavybės teise<text:s/></text:span><text:span text:style-name="T1283">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284"><text:span text:style-name="T1285">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286">mutatis mutandis</text:span><text:span text:style-name="T1287"><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288"><text:span text:style-name="T1289">3. Ryšių reguliavimo tarnyba turi teisę ūkio subjektui, perėmusiam viso prieigos prie tinklo turto<text:s/></text:span><text:span text:style-name="T1290">ar didelės jo dalies valdymą ir kontrolę,<text:s/></text:span><text:span text:style-name="T1291">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92">Įstatymas papildytas straipsniu:</text:p>
        <text:p text:style-name="P1293"><text:span text:style-name="T1294">Nr.<text:s/></text:span><text:a xlink:href="http://www3.lrs.lt/cgi-bin/preps2?a=403291&amp;b=" office:target-frame-name="_top" xlink:show="replace"><text:span text:style-name="T1295">XI-1552</text:span></text:a><text:span text:style-name="T1296">, 2011-06-28, Žin., 2011, Nr. 91-4327 (2011-07-19)</text:span></text:p>
        <text:p text:style-name="P1297"/>
        <text:p text:style-name="P1298"><text:bookmark-start text:name="straipsnis24"/><text:span text:style-name="T1299">24 straipsnis</text:span><text:span text:style-name="T1300">.<text:s/></text:span><text:span text:style-name="T1301">Skaitmeninės televizijos paskirstymas</text:span></text:p>
        <text:p text:style-name="P1302"><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03"/>
        <text:h text:style-name="P1304" text:outline-level="1"><text:bookmark-start text:name="straipsnis25"/>25 straipsnis. Sąlyginės prieigos paslaugos ir susijusios priemonės</text:h>
        <text:p text:style-name="P1305"><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06">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07">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08">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09">3. Ryšių reguliavimo tarnyba turi teisę nustatyti šio straipsnio 1 ir 2 dalių nuostatų įgyvendinimo tvarką ir sąlygas.</text:p>
        <text:p text:style-name="P1310">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11">5. Ryšių reguliavimo tarnyba turi teisę nustatyti reikalavimus, susijusius su elektroninių programų vadovų ir panašių sąrašų bei navigacijos priemonių teikimu ir naudojimu.</text:p>
        <text:p text:style-name="P1312">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13"/>
        <text:p text:style-name="P1314"><text:bookmark-start text:name="straipsnis26"/>26 straipsnis. Specialios veiksmingos konkurencijos užtikrinimo priemonės</text:p>
        <text:p text:style-name="P1315"><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16">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17">3. Šio straipsnio 2 dalis netaikoma ūkio subjektams, kurių metinė apyvarta iš veiklos, susijusios su elektroninių ryšių tinklais ir (ar) paslaugomis, Lietuvos Respublikoje yra mažesnė kaip 50 000 000 eurų atitinkanti suma litais.</text:p>
        <text:p text:style-name="P1318">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19"/>
        <text:p text:style-name="P1320"><text:bookmark-start text:name="straipsnis27"/>27 straipsnis. Elektroninių ryšių sąveikos užtikrinimo priemonės</text:p>
        <text:p text:style-name="P1321"><text:bookmark-end text:name="straipsnis27"/><text:span text:style-name="T1322">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23">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24"><text:span text:style-name="T1325">3.<text:s/></text:span><text:span text:style-name="T1326">Asmenims ar ūkio subjektams, savanoriškai pasirinkusiems ir deklaravusiems produktų ar paslaugų atitiktį standartams,</text:span><text:span text:style-name="T1327"><text:s/>įskaitant tarptautinius, Europos, užsienio valstybių ir Lietuvos standartus</text:span><text:span text:style-name="T1328">, deklaruotų standartų techniniai reikalavimai yra privalomi.</text:span></text:p>
        <text:p text:style-name="P1329">4. Ryšių reguliavimo tarnyba turi teisę šio straipsnio 1 dalyje nurodytose srityse nustatyti savarankiškus techninius reikalavimus.</text:p>
        <text:p text:style-name="P1330">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31"><text:span text:style-name="T1332">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33">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34">Straipsnio pakeitimai:</text:p>
        <text:p text:style-name="P1335"><text:span text:style-name="T1336">Nr.<text:s/></text:span><text:a xlink:href="http://www3.lrs.lt/cgi-bin/preps2?a=403291&amp;b=" office:target-frame-name="_top" xlink:show="replace"><text:span text:style-name="T1337">XI-1552</text:span></text:a><text:span text:style-name="T1338">, 2011-06-28, Žin., 2011, Nr. 91-4327 (2011-07-19)</text:span></text:p>
        <text:p text:style-name="P1339"/>
        <text:p text:style-name="P1340"><text:bookmark-start text:name="straipsnis28"/>28 straipsnis. Ginčų tarp ūkio subjektų sprendimas</text:p>
        <text:p text:style-name="P1341"><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42">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43"><text:span text:style-name="T1344">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45">mutatis mutandis<text:s/></text:span><text:span text:style-name="T1346">taikoma Civilinio proceso kodekso 93 straipsnio 2 dalis. Šalis, kurios naudai priimtas sprendimas, taip pat turi teisę į išlaidų atlyginimą už advokato ar advokato padėjėjo pagalbos apmokėjimą,<text:s/></text:span><text:span text:style-name="T1347">mutatis mutandis</text:span><text:span text:style-name="T1348"><text:s/>vadovaujantis Civilinio proceso kodekso 98 straipsnio nuostatomis.</text:span></text:p>
        <text:p text:style-name="P1349"><text:span text:style-name="T1350">4. Ryšių reguliavimo tarnyba, spręsdama ginčą, vadovaujasi šio Įstatymo principais ir tikslais, taip pat<text:s/></text:span><text:span text:style-name="T1351">mutatis mutandis</text:span><text:span text:style-name="T1352"><text:s/>Civilinio proceso kodekso 7, 8, 12, 13, 17 straipsniuose nurodytais proceso koncentracijos ir ekonomiškumo, kooperacijos, rungimosi, dispozityvumo, šalių procesinio lygiateisiškumo principais, kiek šiame Įstatyme nenustatyta kitaip.</text:span></text:p>
        <text:p text:style-name="P1353"><text:span text:style-name="T1354">5. Prašymo išnagrinėti ginčą priėmimui<text:s/></text:span><text:span text:style-name="T1355">mutatis mutandis</text:span><text:span text:style-name="T1356"><text:s/>taikomos Civilinio proceso kodekso 115 straipsnio 1–4 dalių nuostatos.</text:span></text:p>
        <text:p text:style-name="P1357">6. Ryšių reguliavimo tarnyba atsisako priimti prašymą nagrinėti ginčą, jeigu:<text:s/></text:p>
        <text:p text:style-name="P1358">1) ji nėra kompetentinga tokį ginčą nagrinėti;</text:p>
        <text:p text:style-name="P1359">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60">3) Ryšių reguliavimo tarnyba ar teismas nagrinėja ginčą tarp tų pačių šalių dėl to paties dalyko ir tuo pačiu pagrindu;</text:p>
        <text:p text:style-name="P1361">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62">5) ūkio subjekto vardu prašymą nagrinėti ginčą padavė neįgaliotas asmuo.</text:p>
        <text:p text:style-name="P1363">7. Ryšių reguliavimo tarnyba nutraukia ginčo nagrinėjimą, jei nagrinėjant ginčą paaiškėja šio straipsnio 6 dalies 1 ar 2 punktuose nurodytos aplinkybės, taip pat jei:</text:p>
        <text:p text:style-name="P1364">1) ieškovas atsisakė prašymo nagrinėti ginčą ir Ryšių reguliavimo tarnyba jį patvirtino;</text:p>
        <text:p text:style-name="P1365">2) teismas nagrinėja ginčą tarp tų pačių šalių dėl to paties dalyko ir tuo pačiu pagrindu;</text:p>
        <text:p text:style-name="P1366">3) šalys sudarė taikos sutartį ir Ryšių reguliavimo tarnyba ją patvirtino. Šiuo atveju taikos sutartis laikoma vykdytinu Ryšių reguliavimo tarnybos sprendimu.</text:p>
        <text:p text:style-name="P1367"><text:span text:style-name="T1368">8. Ryšių reguliavimo tarnyba palieka prašymą nenagrinėtą, jeigu nagrinėjant ginčą paaiškėjo šio straipsnio 6 dalies 4 ar 5 punktuose nurodytos aplinkybės, taip pat jei:</text:span></text:p>
        <text:p text:style-name="P1369">1) Ryšių reguliavimo tarnyba nagrinėja ginčą tarp tų pačių šalių dėl to paties dalyko ir tuo pačiu pagrindu;</text:p>
        <text:p text:style-name="P1370">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71">9. Ryšių reguliavimo tarnyba sustabdo ginčo nagrinėjimą, jeigu:</text:p>
        <text:p text:style-name="P1372">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73">2) kol Ryšių reguliavimo tarnyboje nagrinėjamas kitas ginčas ar teisme nagrinėjama kita byla, kurios neišnagrinėjus negalima nagrinėti ginčo, kurio nagrinėjimas sustabdomas.</text:p>
        <text:p text:style-name="P1374"><text:span text:style-name="T1375">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76">mutatis mutandis</text:span><text:span text:style-name="T1377">,</text:span><text:span text:style-name="T1378"><text:s/></text:span><text:span text:style-name="T1379">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380">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381">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382">13. Ryšių reguliavimo tarnyba turi teisę atsisakyti priimti įrodymus, prašymus ir motyvus, jeigu jie galėjo būti pateikti anksčiau.</text:p>
        <text:p text:style-name="P1383">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384">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385">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386"><text:span text:style-name="T1387">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388">mutatis mutandis</text:span><text:span text:style-name="T1389"><text:s/>vadovaujantis Civilinio proceso kodekso XVI skyriaus antrojo skirsnio nuostatomis. Vilniaus apygardos teismo nutartis dėl tokio Ryšių reguliavimo tarnybos sprendimo neskundžiama.</text:span></text:p>
        <text:p text:style-name="P1390"><text:span text:style-name="T1391">18.<text:s/></text:span><text:span text:style-name="T1392">Ginčo šalys per 14 dienų nuo<text:s/></text:span><text:span text:style-name="T1393">Ryšių reguliavimo tarnybos</text:span><text:span text:style-name="T1394"><text:s/>sprendimo, kuriuo ginčas išsprendžiamas iš esmės ar ginčo nagrinėjimas nutraukiamas, priėmimo turi teisę kreiptis tiesiogiai į Vilniaus apygardos teismą ir prašyti nagrinėti jų ginčą iš esmės.<text:s/></text:span><text:span text:style-name="T1395">Tokiu atveju</text:span><text:span text:style-name="T1396"><text:s/></text:span><text:span text:style-name="T1397">ginčo šalių procesinė padėtis nesikeičia</text:span><text:span text:style-name="T1398">.</text:span></text:p>
        <text:p text:style-name="P1399">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00"><text:span text:style-name="T1401">20. Ginčo nagrinėjimo procedūra Ryšių reguliavimo tarnyboje gali būti atnaujinta,<text:s/></text:span><text:span text:style-name="T1402">mutatis mutandis</text:span><text:span text:style-name="T1403"><text:s/>vadovaujantis Civilinio proceso kodekso XVIII skyriuje nustatyta tvarka.</text:span></text:p>
        <text:p text:style-name="P1404">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05">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06">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07">Straipsnio pakeitimai:</text:p>
        <text:p text:style-name="P1408"><text:span text:style-name="T1409">Nr.<text:s/></text:span><text:a xlink:href="http://www3.lrs.lt/cgi-bin/preps2?a=403291&amp;b=" office:target-frame-name="_top" xlink:show="replace"><text:span text:style-name="T1410">XI-1552</text:span></text:a><text:span text:style-name="T1411">, 2011-06-28, Žin., 2011, Nr. 91-4327 (2011-07-19)</text:span></text:p>
        <text:h text:style-name="P1412" text:outline-level="1"/>
        <text:h text:style-name="P1413" text:outline-level="1"><text:bookmark-start text:name="skirsnis4"/>KETVIRTASIS SKIRSNIS</text:h>
        <text:p text:style-name="P1414"><text:bookmark-end text:name="skirsnis4"/>TEISĖ VERSTIS ELEKTRONINIŲ RYŠIŲ VEIKLA</text:p>
        <text:p text:style-name="P1415"/>
        <text:p text:style-name="P1416"><text:bookmark-start text:name="straipsnis29"/>29 straipsnis. Teisės verstis elektroninių ryšių veikla pagrindai</text:p>
        <text:p text:style-name="P1417"><text:bookmark-end text:name="straipsnis29"/>1. Ūkio subjektai turi teisę verstis elektroninių ryšių veikla be atskiro išankstinio valstybės institucijų leidimo, laikydamiesi šio Įstatymo ir kitų teisės aktų nuostatų.</text:p>
        <text:p text:style-name="P1418">2. Ryšių reguliavimo tarnyba priima teisės aktus, nustatančius bendrąsias sąlygas, kuriomis ūkio subjektai turi teisę verstis elektroninių ryšių veikla.<text:s/></text:p>
        <text:p text:style-name="P1419">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20">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21">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22"><text:span text:style-name="T1423">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24">išdavimą imama valstybės rinkliava.</text:span><text:span text:style-name="T1425"><text:s/></text:span><text:span text:style-name="T1426">Patvirtinimo išdavimo tvarką ir sąlygas nustato Ryšių reguliavimo tarnyba.</text:span></text:p>
        <text:p text:style-name="P1427">7. Ūkio subjektai, prieš nutraukdami elektroninių ryšių veiklą, įrašytą į Ryšių reguliavimo tarnybos patvirtintą elektroninių ryšių veiklos rūšių sąrašą, privalo apie tai pranešti Ryšių reguliavimo tarnybai jos nustatyta tvarka.</text:p>
        <text:p text:style-name="P1428">8. Ūkio subjektai, kurie pageidauja verstis ar verčiasi elektroninių ryšių veikla, moka Ryšių reguliavimo tarnybai šio Įstatymo 6 straipsnio 3 dalyje nustatytus užmokesčius už teikiamas paslaugas ir atliekamus darbus.</text:p>
        <text:p text:style-name="P1429">Straipsnio pakeitimai:</text:p>
        <text:p text:style-name="P1430"><text:span text:style-name="T1431">Nr.<text:s/></text:span><text:a xlink:href="http://www3.lrs.lt/cgi-bin/preps2?a=403291&amp;b=" office:target-frame-name="_top" xlink:show="replace"><text:span text:style-name="T1432">XI-1552</text:span></text:a><text:span text:style-name="T1433">, 2011-06-28, Žin., 2011, Nr. 91-4327 (2011-07-19)</text:span></text:p>
        <text:p text:style-name="P1434"/>
        <text:p text:style-name="P1435"><text:bookmark-start text:name="straipsnis30"/>30 straipsnis. Teisės aktų, kuriuose nustatomos bendrosios vertimosi elektroninių ryšių veikla sąlygos, nuostatos</text:p>
        <text:p text:style-name="P1436"><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37">2. Ryšių reguliavimo tarnybos teisės aktų, nustatančių bendrąsias sąlygas, kuriomis ūkio subjektai turi teisę verstis elektroninių ryšių veikla, nuostatos gali būti susijusios tik su:</text:p>
        <text:p text:style-name="P1438">1) įmokų, susijusių su universaliųjų paslaugų teikimu, mokėjimo sąlygomis;</text:p>
        <text:p text:style-name="P1439">2) užmokesčių Ryšių reguliavimo tarnybai mokėjimu;</text:p>
        <text:p text:style-name="P1440">3) paslaugų suderinamumo ir tinklų sujungimo sąlygomis;</text:p>
        <text:p text:style-name="P1441"><text:span text:style-name="T1442">4) telefono ryšio numerių, nurodytų Nacionaliniame numeracijos plane,</text:span><text:span text:style-name="T1443"><text:s/>Europos telefono ryšio numeracijos</text:span><text:span text:style-name="T1444"><text:s/></text:span><text:span text:style-name="T1445">erdvės ir nemokamo pokalbio tarptautinių telefono ryšio numerių, ir, kai tai įmanoma techniniu ir ekonominiu požiūriu, kitų Europos Sąjungos valstybių narių numeracijos planuose nurodytų numerių,</text:span><text:span text:style-name="T1446"><text:s/>prieinamumu galutiniams paslaugų gavėjams;</text:span></text:p>
        <text:p text:style-name="P1447">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48">6) privalomojo televizijos ir radijo programų siuntimo (perdavimo) taisyklėmis;</text:p>
        <text:p text:style-name="P1449">7) asmens duomenų ir privatumo apsaugos taisyklėmis, specifinėmis elektroninių ryšių sektoriui;</text:p>
        <text:p text:style-name="P1450"><text:span text:style-name="T1451">8) elektroninių ryšių sektoriui specifinėmis vartotojų teisių apsaugos taisyklėmis,<text:s/></text:span><text:span text:style-name="T1452">inter alia</text:span><text:span text:style-name="T1453"><text:s/>apimančiomis ir neįgaliųjų galutinių paslaugų gavėjų galimybę naudotis viešosiomis elektroninių ryšių paslaugomis;</text:span></text:p>
        <text:p text:style-name="P1454">9) ribojimais, susijusiais su neteisėto ar žalingo turinio informacijos perdavimu, pagal Lietuvos Respublikos teisės aktus;</text:p>
        <text:p text:style-name="P1455">10) informacijos teikimu;</text:p>
        <text:p text:style-name="P1456">11) galimybių sudarymu kompetentingoms institucijoms įstatymų nustatyta tvarka perimti elektroninių ryšių srautą;</text:p>
        <text:p text:style-name="P1457">12) kompetentingų institucijų naudojimosi elektroniniais ryšiais, siekiant pranešti visuomenei apie gresiantį pavojų arba sumažinti katastrofų padarinius, sąlygomis;</text:p>
        <text:p text:style-name="P1458">13) elektroninių ryšių naudojimo stichinių nelaimių ar kitų ekstremaliųjų situacijų atveju sąlygomis, užtikrinančiomis ryšį tarp pagalbos tarnybų, institucijų, aptarnaujančių pagalbos skambučius, bei kitų pagalbos institucijų;</text:p>
        <text:p text:style-name="P1459">14) elektroninių ryšių tinklų sukeltų viešai skleidžiamų elektromagnetinių laukų ribojimo priemonėmis;</text:p>
        <text:p text:style-name="P1460">15) įpareigojimais suteikti prieigą, išskyrus įpareigojimus, nustatytus didelę įtaką atitinkamoje rinkoje turintiems ūkio subjektams ar ūkio subjektams, paskirtiems teikti universaliąsias paslaugas;</text:p>
        <text:p text:style-name="P1461">16) viešųjų ryšių tinklų integralumo palaikymu, įskaitant sąlygas, užkertančias kelią elektromagnetiniams trukdžiams tarp elektroninių ryšių tinklų ir (arba) paslaugų;</text:p>
        <text:p text:style-name="P1462">17) viešųjų ryšių tinklų apsauga nuo neteisėtos prieigos;</text:p>
        <text:p text:style-name="P1463">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64">19) priemonėmis, skirtomis užtikrinti standartų specifikacijų, rekomendacijų ir (arba) techninių reikalavimų atitiktį;</text:p>
        <text:p text:style-name="P1465">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66">3. Elektroninių ryšių tinklus ir (arba) paslaugas teikiantys ūkio subjektai privalo pateikti Ryšių reguliavimo tarnybai savo veiklos ataskaitas šios institucijos nustatyta tvarka ir sąlygomis.</text:p>
        <text:p text:style-name="P1467"><text:span text:style-name="T1468">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69">Ryšių reguliavimo tarnybos interneto svetainėje</text:span><text:span text:style-name="T1470"><text:s/></text:span><text:span text:style-name="T1471">ir suteikta galimybė suinteresuotoms šalims, įskaitant paslaugų gavėjus ir vartotojus, per terminą, kuris, išskyrus išimtines aplinkybes, turi būti ne trumpesnis kaip 28 dienos, pateikti savo pastabas dėl siūlomų pakeitimų</text:span><text:span text:style-name="T1472">,</text:span><text:span text:style-name="T1473"><text:s/></text:span><text:span text:style-name="T1474">išskyrus atvejus, kai numatomi pakeitimai yra nežymūs ir nekeičiantys nustatyto teisinio reguliavimo esmės ir dėl jų buvo susitarta su suinteresuotais ūkio subjektais</text:span><text:span text:style-name="T1475">.</text:span></text:p>
        <text:p text:style-name="P1476">Straipsnio pakeitimai:</text:p>
        <text:p text:style-name="P1477"><text:span text:style-name="T1478">Nr.<text:s/></text:span><text:a xlink:href="http://www3.lrs.lt/cgi-bin/preps2?a=403291&amp;b=" office:target-frame-name="_top" xlink:show="replace"><text:span text:style-name="T1479">XI-1552</text:span></text:a><text:span text:style-name="T1480">, 2011-06-28, Žin., 2011, Nr. 91-4327 (2011-07-19)</text:span></text:p>
        <text:p text:style-name="P1481"/>
        <text:p text:style-name="P1482"><text:bookmark-start text:name="skirsnis5"/>Penktasis skirsnis</text:p>
        <text:p text:style-name="P1483"><text:bookmark-end text:name="skirsnis5"/><text:span text:style-name="T1484">UNIVERSALIOSIOS PASLAUGOS, GALUTINIŲ PASLAUGŲ GAVĖJŲ IR VARTOTOJŲ<text:s/></text:span><text:span text:style-name="T1485">TEISĖS</text:span></text:p>
        <text:p text:style-name="P1486"/>
        <text:p text:style-name="P1487"><text:bookmark-start text:name="straipsnis31"/>31 straipsnis. Universaliųjų paslaugų teikimas ir finansavimas</text:p>
        <text:p text:style-name="P1488"><text:bookmark-end text:name="straipsnis31"/>1. Lietuvos Respublikos teritorijoje turi būti užtikrintas šių universaliųjų paslaugų teikimas:</text:p>
        <text:p text:style-name="P1489">1) prisijungimo prie viešojo ryšių tinklo fiksuotoje vietoje ir viešųjų telefono ryšio paslaugų;</text:p>
        <text:p text:style-name="P1490"><text:span text:style-name="T1491">2) taksofonu arba</text:span><text:span text:style-name="T1492"><text:s/>kitose viešai prieinamose viešųjų telefono ryšio paslaugų teikimo vietose<text:s/></text:span><text:span text:style-name="T1493">teikiamų viešųjų telefono ryšio paslaugų;</text:span></text:p>
        <text:p text:style-name="P1494">3) informacijos teikimo apie viešųjų telefono ryšio paslaugų abonentus;</text:p>
        <text:p text:style-name="P1495"><text:span text:style-name="T1496">4) galimybių neįgaliesiems galutiniams paslaugų gavėjams naudotis elektroninių ryšių paslaugomis.</text:span></text:p>
        <text:p text:style-name="P1497"><text:span text:style-name="T1498">2. Vyriausybė nustato universaliųjų paslaugų kainų aukščiausią ribą ir universaliųjų paslaugų teikimo nuostolių kompensavimo taisykles.</text:span></text:p>
        <text:p text:style-name="P1499"><text:span text:style-name="T1500">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01">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02"><text:span text:style-name="T1503">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04"><text:s/></text:span><text:span text:style-name="T1505">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06">6.<text:s/>Neteko galios nuo 2011 m. rugpjūčio 1 d.</text:p>
        <text:p text:style-name="P1507"><text:span text:style-name="T1508">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09"><text:span text:style-name="T1510">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11">Ryšių reguliavimo tarnybos taisyklių nustatyta tvarka ir sąlygomis<text:s/></text:span><text:span text:style-name="T1512">praneša Ryšių reguliavimo tarnybai, kad ji galėtų įvertinti numatomo sandorio poveikį<text:s/></text:span><text:span text:style-name="T1513">prieigos prie viešojo<text:s/></text:span><text:span text:style-name="T1514">ryšių<text:s/></text:span><text:span text:style-name="T1515">tinklo</text:span><text:span text:style-name="T1516"><text:s/></text:span><text:span text:style-name="T1517">fiksuotoje vietoje ir viešųjų telefono ryšio paslaugų teikimui. Ryšių reguliavimo tarnyba</text:span><text:span text:style-name="T1518">, gavusi šioje dalyje nurodytą informaciją,<text:s/></text:span><text:span text:style-name="T1519">gali nustatyti, keisti ar panaikinti šio Įstatymo 32 straipsnyje nustatytus įpareigojimus.</text:span></text:p>
        <text:p text:style-name="P1520">Straipsnio pakeitimai:</text:p>
        <text:p text:style-name="P1521"><text:span text:style-name="T1522">Nr.<text:s/></text:span><text:a xlink:href="http://www3.lrs.lt/cgi-bin/preps2?a=403291&amp;b=" office:target-frame-name="_top" xlink:show="replace"><text:span text:style-name="T1523">XI-1552</text:span></text:a><text:span text:style-name="T1524">, 2011-06-28, Žin., 2011, Nr. 91-4327 (2011-07-19)</text:span></text:p>
        <text:p text:style-name="P1525"/>
        <text:p text:style-name="P1526"><text:bookmark-start text:name="straipsnis32"/>32 straipsnis. Įpareigojimai, susiję su paslaugų galutiniams paslaugų gavėjams teikimu</text:p>
        <text:p text:style-name="P1527"><text:bookmark-end text:name="straipsnis32"/><text:span text:style-name="T1528">1. Ryšių reguliavimo tarnyba, nusprendusi, kad įpareigojimų, galimų nustatyti pagal šio Įstatymo 18, 19, 20, 21, 22, 23 ir<text:s/></text:span><text:span text:style-name="T1529">23</text:span><text:span text:style-name="T1530">1</text:span><text:span text:style-name="T1531"><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32">mutatis mutandis</text:span><text:span text:style-name="T1533"><text:s/>taikomos šio Įstatymo 23 straipsnio 3 dalies nuostatos.</text:span></text:p>
        <text:p text:style-name="P1534"><text:span text:style-name="T1535">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36">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37">Straipsnio pakeitimai:</text:p>
        <text:p text:style-name="P1538"><text:span text:style-name="T1539">Nr.<text:s/></text:span><text:a xlink:href="http://www3.lrs.lt/cgi-bin/preps2?a=403291&amp;b=" office:target-frame-name="_top" xlink:show="replace"><text:span text:style-name="T1540">XI-1552</text:span></text:a><text:span text:style-name="T1541">, 2011-06-28, Žin., 2011, Nr. 91-4327 (2011-07-19)</text:span></text:p>
        <text:p text:style-name="P1542"/>
        <text:p text:style-name="P1543"><text:bookmark-start text:name="straipsnis33"/>33 straipsnis. Viešųjų telefono ryšio paslaugų teikėjo pasirinkimas</text:p>
        <text:p text:style-name="P1544"><text:bookmark-end text:name="straipsnis33"/><text:span text:style-name="T1545">1. Ūkio subjektai, turintys didelę įtaką prisijungiant prie viešojo ryšių</text:span><text:span text:style-name="T1546"><text:s/></text:span><text:span text:style-name="T1547">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48">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49">Straipsnio pakeitimai:</text:p>
        <text:p text:style-name="P1550"><text:span text:style-name="T1551">Nr.<text:s/></text:span><text:a xlink:href="http://www3.lrs.lt/cgi-bin/preps2?a=403291&amp;b=" office:target-frame-name="_top" xlink:show="replace"><text:span text:style-name="T1552">XI-1552</text:span></text:a><text:span text:style-name="T1553">, 2011-06-28, Žin., 2011, Nr. 91-4327 (2011-07-19)</text:span></text:p>
        <text:p text:style-name="P1554"/>
        <text:p text:style-name="P1555"><text:bookmark-start text:name="straipsnis34"/><text:span text:style-name="T1556">34 straipsnis. Viešųjų<text:s/></text:span><text:span text:style-name="T1557">elektroninių</text:span><text:span text:style-name="T1558"><text:s/>ryšių paslaugų teikėjų ir galutinių paslaugų gavėjų pareigos ir teisės</text:span><text:span text:style-name="T1559"><text:s/></text:span></text:p>
        <text:p text:style-name="P1560"><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61">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62">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63">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64">5. Viešųjų elektroninių ryšių paslaugų teikėjas privalo išnagrinėti gaunamus prašymus, pasiūlymus ir skundus dėl jo teikiamų ar numatomų teikti elektroninių ryšių paslaugų ir atsakyti per vieną mėnesį nuo jų gavimo dienos.</text:p>
        <text:p text:style-name="P1565">6. Viešųjų elektroninių ryšių paslaugų teikėjas privalo nemokamai lengvai prieinama forma pranešti abonentui apie suteiktas paslaugas, tarifus ir kainą, jeigu abonentas to pageidauja.</text:p>
        <text:p text:style-name="P1566">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67"><text:span text:style-name="T1568">8.<text:s/></text:span><text:span text:style-name="T1569">Visi<text:s/></text:span><text:span text:style-name="T1570">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71">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72"><text:span text:style-name="T1573">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74">naudotis skubios pagalbos iškvietimo paslaugas teikiančių institucijų paslaugomis</text:span><text:span text:style-name="T1575">.<text:s/></text:span></text:p>
        <text:p text:style-name="P1576">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577">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578">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579"><text:span text:style-name="T1580">14. Ūkio subjektai, teikiantys elektroninių ryšių tinklus ir (arba) paslaugas, privalo paskirti fizinius</text:span><text:span text:style-name="T1581"><text:s/></text:span><text:span text:style-name="T1582">asmenis, kurie dirbtų su operatyvinės veiklos subjektų pranešimais apie jų tinkluose vykdomą tec</text:span><text:span text:style-name="T1583">h</text:span><text:span text:style-name="T1584">ninių priemonių naudojimą specialia tvarka ar būtų atsakingi už operatyvinės veiklos subjektų, ikiteisminio tyrimo įstaigų, prokurorų, teismų ar teisėjų paklausimų reikalavimų vykdymą. Šie fiziniai</text:span><text:span text:style-name="T1585"><text:s/></text:span><text:span text:style-name="T1586">asmenys turi būti įstatymų nustatyta tvarka patikrinti ir gavę leidimus dirbti ar sus</text:span><text:span text:style-name="T1587">i</text:span><text:span text:style-name="T1588">pažinti su įslaptinta informacija.</text:span></text:p>
        <text:p text:style-name="P1589"><text:span text:style-name="T1590">15.<text:s/></text:span><text:span text:style-name="T1591">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592">Ryšių reguliavimo tarnyba gali nustatyti viešųjų elektroninių ryšių paslaugų teikėjams reikalavimus, susijusius su galimybės neįgaliesiems galutiniams paslaugų gavėjams naudotis elektroninių ryšių paslaugomis užtikrinimu.<text:s/></text:span></text:p>
        <text:p text:style-name="P1593"><text:span text:style-name="T1594">16.<text:s/></text:span><text:span text:style-name="T1595">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596">Straipsnio pakeitimai:</text:p>
        <text:p text:style-name="P1597"><text:span text:style-name="T1598">Nr.<text:s/></text:span><text:a xlink:href="http://www3.lrs.lt/cgi-bin/preps2?a=331627&amp;b=" office:target-frame-name="_top" xlink:show="replace"><text:span text:style-name="T1599">X-1835</text:span></text:a><text:span text:style-name="T1600">, 2008-11-14, Žin., 2008, Nr. 137-5383 (2008-11-29)</text:span></text:p>
        <text:p text:style-name="P1601"><text:span text:style-name="T1602">Nr.<text:s/></text:span><text:a xlink:href="http://www3.lrs.lt/cgi-bin/preps2?a=403291&amp;b=" office:target-frame-name="_top" xlink:show="replace"><text:span text:style-name="T1603">XI-1552</text:span></text:a><text:span text:style-name="T1604">, 2011-06-28, Žin., 2011, Nr. 91-4327 (2011-07-19)</text:span></text:p>
        <text:p text:style-name="P1605"/>
        <text:p text:style-name="P1606"><text:bookmark-start text:name="straipsnis35"/><text:span text:style-name="T1607">35 straipsnis.<text:s/></text:span><text:span text:style-name="T1608">Neteko galios nuo 2011 m. rugpjūčio 1 d.</text:span></text:p>
        <text:p text:style-name="P1609"><text:bookmark-end text:name="straipsnis35"/>Straipsnio pakeitimai:</text:p>
        <text:p text:style-name="P1610"><text:span text:style-name="T1611">Nr.<text:s/></text:span><text:a xlink:href="http://www3.lrs.lt/cgi-bin/preps2?a=403291&amp;b=" office:target-frame-name="_top" xlink:show="replace"><text:span text:style-name="T1612">XI-1552</text:span></text:a><text:span text:style-name="T1613">, 2011-06-28, Žin., 2011, Nr. 91-4327 (2011-07-19)</text:span></text:p>
        <text:p text:style-name="P1614"/>
        <text:p text:style-name="P1615"><text:bookmark-start text:name="straipsnis36"/>36 straipsnis. Ginčų pagal galutinių paslaugų gavėjų skundus sprendimas</text:p>
        <text:p text:style-name="P1616"><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17"><text:span text:style-name="T1618">2. Ginčams pagal galutinių paslaugų gavėjų skundus nagrinėti<text:s/></text:span><text:span text:style-name="T1619">mutatis mutandis<text:s/></text:span><text:span text:style-name="T1620">taikomos šio Įstatymo 28 straipsnio 6, 7, 8, 9, 11, 12, 13, 15, 16, 17, 19 ir 20 dalių nuostatos.</text:span></text:p>
        <text:p text:style-name="P1621">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22"><text:span text:style-name="T1623">4.</text:span><text:span text:style-name="T1624"><text:s/></text:span><text:span text:style-name="T1625">Ginčo šalys per 30 dienų nuo<text:s/></text:span><text:span text:style-name="T1626">Ryšių reguliavimo tarnybos</text:span><text:span text:style-name="T1627"><text:s/>sprendimo priėmimo dienos turi teisę kreiptis tiesiogiai į bendrosios kompetencijos teismą ir prašyti nagrinėti jų ginčą iš esmės.</text:span><text:span text:style-name="T1628"><text:s/></text:span><text:span text:style-name="T1629">Tokiu atveju</text:span><text:span text:style-name="T1630"><text:s/>ginčo šalių procesinė padėtis nesikeičia</text:span><text:span text:style-name="T1631">.</text:span></text:p>
        <text:p text:style-name="P1632">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33">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34">Straipsnio pakeitimai:</text:p>
        <text:p text:style-name="P1635"><text:span text:style-name="T1636">Nr.<text:s/></text:span><text:a xlink:href="http://www3.lrs.lt/cgi-bin/preps2?a=403291&amp;b=" office:target-frame-name="_top" xlink:show="replace"><text:span text:style-name="T1637">XI-1552</text:span></text:a><text:span text:style-name="T1638">, 2011-06-28, Žin., 2011, Nr. 91-4327 (2011-07-19)</text:span></text:p>
        <text:p text:style-name="P1639"/>
        <text:p text:style-name="P1640"><text:bookmark-start text:name="skirsnis6"/><text:span text:style-name="T1641">ŠEŠTASIS</text:span><text:span text:style-name="T1642"><text:s/>SKIRSNIS</text:span></text:p>
        <text:p text:style-name="P1643"><text:bookmark-end text:name="skirsnis6"/>ELEKTRONINIŲ RYŠIŲ TINKLŲ TIESIMAS, PRIEŽIŪRA IR APSAUGA</text:p>
        <text:p text:style-name="P1644"/>
        <text:p text:style-name="P1645"><text:bookmark-start text:name="straipsnis37"/>37 straipsnis. Elektroninių ryšių infrastruktūros įrengimo pagrindai</text:p>
        <text:p text:style-name="P1646"><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47">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48">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49">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50"><text:span text:style-name="T1651">5. Ryšių<text:s/></text:span><text:span text:style-name="T1652">linijos, kabeliai, ryšių</text:span><text:span text:style-name="T1653"><text:s/>kabelių kanalų<text:s/></text:span><text:span text:style-name="T1654">sistemos yra</text:span><text:span text:style-name="T1655"><text:s/></text:span><text:span text:style-name="T1656">laikomi kilnojamaisiais daiktais</text:span><text:span text:style-name="T1657">.</text:span></text:p>
        <text:p text:style-name="P1658">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59">7. Detalius reikalavimus bendro naudojimo statinio inžinerinėms sistemoms, vietiniams ir komunaliniams inžineriniams tinklams, skirtiems elektroninių ryšių tinklams įrengti, tvirtina Vyriausybės įgaliota institucija.</text:p>
        <text:p text:style-name="P1660"><text:span text:style-name="T1661">8. Elektroninių ryšių infrastruktūros įrengimo techninės veiklos pagrindinių sričių reglamentus tvirtina Vyriausybės įgaliota institucija. Elektroninių ryšių i</text:span><text:span text:style-name="T1662">nfrastruktūros įrengimo</text:span><text:span text:style-name="T1663"><text:s/>techninės veiklos pagrindinės sritys:</text:span></text:p>
        <text:p text:style-name="P1664">1) ikiprojektiniai tyrinėjimai;</text:p>
        <text:p text:style-name="P1665">2) projektavimas ir projekto vykdymo priežiūra;</text:p>
        <text:p text:style-name="P1666">3) projekto ekspertizė;</text:p>
        <text:p text:style-name="P1667">4) įrengimo darbai ir jų užbaigimas;</text:p>
        <text:p text:style-name="P1668"><text:span text:style-name="T1669">5) įrengimo techninė priežiūra.</text:span></text:p>
        <text:p text:style-name="P1670">Straipsnio pakeitimai:</text:p>
        <text:p text:style-name="P1671"><text:span text:style-name="T1672">Nr.<text:s/></text:span><text:a xlink:href="http://www3.lrs.lt/cgi-bin/preps2?a=325300&amp;b=" office:target-frame-name="_top" xlink:show="replace"><text:span text:style-name="T1673">X-1711</text:span></text:a><text:span text:style-name="T1674">, 2008-07-15, Žin., 2008, Nr. 87-3468 (2008-07-31)</text:span></text:p>
        <text:p text:style-name="P1675"><text:span text:style-name="T1676">Nr.<text:s/></text:span><text:a xlink:href="http://www3.lrs.lt/cgi-bin/preps2?a=403291&amp;b=" office:target-frame-name="_top" xlink:show="replace"><text:span text:style-name="T1677">XI-1552</text:span></text:a><text:span text:style-name="T1678">, 2011-06-28, Žin., 2011, Nr. 91-4327 (2011-07-19)</text:span></text:p>
        <text:p text:style-name="P1679"/>
        <text:p text:style-name="P1680"><text:bookmark-start text:name="straipsnis38"/>38 straipsnis. Elektroninių ryšių infrastruktūros įrengimas, apsauga, bendras naudojimas ir priežiūra kelio komplekse</text:p>
        <text:p text:style-name="P1681"><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682">2. Baigęs elektroninių ryšių infrastruktūros įrengimo, rekonstrukcijos ar remonto darbus, asmuo teisės aktų nustatyta tvarka turi sutvarkyti kelius ir (ar) jų statinius.</text:p>
        <text:p text:style-name="P1683"/>
        <text:p text:style-name="P1684"><text:bookmark-start text:name="straipsnis39"/>39 straipsnis. Bendras elektroninių ryšių infrastruktūros naudojimas</text:p>
        <text:p text:style-name="P1685"><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686">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687">3. Infrastruktūros naudotojas šalių susitarimu moka tinkamą užmokestį asmeniui, kurio infrastruktūra naudojasi.</text:p>
        <text:p text:style-name="P1688">4. Ryšių reguliavimo tarnyba bendro elektroninių ryšių infrastruktūros naudojimo tvarką ir sąlygas nustato elektroninių ryšių infrastruktūros įrengimo ir naudojimo taisyklėse.</text:p>
        <text:p text:style-name="P1689">Straipsnio pakeitimai:</text:p>
        <text:p text:style-name="P1690"><text:span text:style-name="T1691">Nr.<text:s/></text:span><text:a xlink:href="http://www3.lrs.lt/cgi-bin/preps2?a=403291&amp;b=" office:target-frame-name="_top" xlink:show="replace"><text:span text:style-name="T1692">XI-1552</text:span></text:a><text:span text:style-name="T1693">, 2011-06-28, Žin., 2011, Nr. 91-4327 (2011-07-19)</text:span></text:p>
        <text:p text:style-name="P1694"/>
        <text:p text:style-name="P1695"><text:bookmark-start text:name="straipsnis40"/>40 straipsnis. Servitutas įrengti elektroninių ryšių infrastruktūrą</text:p>
        <text:p text:style-name="P1696"><text:bookmark-end text:name="straipsnis40"/><text:span text:style-name="T1697">1. Jeigu viešųjų ryšių tinklų teikėjas negali įgyvendinti teisės<text:s/></text:span><text:span text:style-name="T1698">įrengti<text:s/></text:span><text:span text:style-name="T1699">elektroninių ryšių tinklus nei juos bendrai<text:s/></text:span><text:span text:style-name="T1700">įrengdamas<text:s/></text:span><text:span text:style-name="T1701">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02">viešojo</text:span><text:span text:style-name="T1703"><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04">Teismo sprendimas dėl servituto nustatymo turi būti priimtas ne vėliau kaip per 6 mėnesius nuo ieškinio priėmimo dienos.<text:s/></text:span><text:span text:style-name="T1705">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06"><text:s/>išskyrus atvejus, kai numatomi pakeitimai yra nežymūs ir nekeičia nustatyto teisinio reglamentavimo esmės ir dėl jų buvo susitarta su suinteresuotomis šalimis</text:span><text:span text:style-name="T1707">. Draudžiama apriboti ar panaikinti servitutą, kol nesibaigė jo terminas, išskyrus pateisinamus atvejus ir kai servituto turėtojui tinkamai kompensuojama už tokį apribojimą ar panaikinimą.</text:span></text:p>
        <text:p text:style-name="P1708">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09">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10">Straipsnio pakeitimai:</text:p>
        <text:p text:style-name="P1711"><text:span text:style-name="T1712">Nr.<text:s/></text:span><text:a xlink:href="http://www3.lrs.lt/cgi-bin/preps2?a=403291&amp;b=" office:target-frame-name="_top" xlink:show="replace"><text:span text:style-name="T1713">XI-1552</text:span></text:a><text:span text:style-name="T1714">, 2011-06-28, Žin., 2011, Nr. 91-4327 (2011-07-19)</text:span></text:p>
        <text:p text:style-name="P1715"/>
        <text:p text:style-name="P1716"><text:bookmark-start text:name="straipsnis41"/><text:span text:style-name="T1717">41 straipsnis. Viešųjų ryšių tinklų elektroninių ryšių infrastruktūros apsauga</text:span><text:span text:style-name="T1718"><text:s/></text:span></text:p>
        <text:p text:style-name="P1719"><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20">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21"><text:span text:style-name="T1722">3. Už viešųjų ryšių tinklų elektroninių ryšių infrastruktūros priežiūrą yra atsakingi infrastruktūros savininkai.</text:span></text:p>
        <text:p text:style-name="P1723">Straipsnio pakeitimai:</text:p>
        <text:p text:style-name="P1724"><text:span text:style-name="T1725">Nr.<text:s/></text:span><text:a xlink:href="http://www3.lrs.lt/cgi-bin/preps2?a=403291&amp;b=" office:target-frame-name="_top" xlink:show="replace"><text:span text:style-name="T1726">XI-1552</text:span></text:a><text:span text:style-name="T1727">, 2011-06-28, Žin., 2011, Nr. 91-4327 (2011-07-19)</text:span></text:p>
        <text:p text:style-name="P1728"/>
        <text:p text:style-name="P1729"><text:bookmark-start text:name="straipsnis42"/>42 straipsnis. Prisijungimas prie elektroninių ryšių tinklų</text:p>
        <text:p text:style-name="P1730"><text:bookmark-end text:name="straipsnis42"/>Prisijungti prie elektroninių ryšių tinklų be ūkio subjekto, teikiančio elektroninių ryšių tinklus ir (ar) paslaugas, sutikimo draudžiama.</text:p>
        <text:p text:style-name="P1731"/>
        <text:p text:style-name="P1732"><text:bookmark-start text:name="straipsnis42_1p"/><text:span text:style-name="T1733">42</text:span><text:span text:style-name="T1734">1</text:span><text:span text:style-name="T1735"><text:s/>straipsnis. Viešųjų ryšių tinklų ir viešųjų elektroninių ryšių paslaugų saugumas ir vientisumas<text:s/></text:span></text:p>
        <text:p text:style-name="P1736"><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37">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38">3. Ryšių reguliavimo tarnyba gali nustatyti techninius ir organizacinius reikalavimus viešųjų ryšių tinklų ir viešųjų elektroninių ryšių paslaugų saugumui ir vientisumui užtikrinti.<text:s/></text:p>
        <text:p text:style-name="P1739">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40"><text:span text:style-name="T1741">5.<text:s/></text:span><text:span text:style-name="T1742">Įvykus viešojo ryšių tinklo ar jo dalies, viešųjų elektroninių ryšių paslaugų saugumo ar vientisumo pažeidimams, kurie turėjo didelę įtaką tinklų veikimui arba paslaugų teikimui</text:span><text:span text:style-name="T1743">,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44">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45">Įstatymas papildytas straipsniu:</text:p>
        <text:p text:style-name="P1746"><text:span text:style-name="T1747">Nr.<text:s/></text:span><text:a xlink:href="http://www3.lrs.lt/cgi-bin/preps2?a=403291&amp;b=" office:target-frame-name="_top" xlink:show="replace"><text:span text:style-name="T1748">XI-1552</text:span></text:a><text:span text:style-name="T1749">, 2011-06-28, Žin., 2011, Nr. 91-4327 (2011-07-19)</text:span></text:p>
        <text:p text:style-name="P1750"/>
        <text:p text:style-name="P1751"><text:bookmark-start text:name="skirsnis7"/>SEPTINTASIS SKIRSNIS</text:p>
        <text:p text:style-name="P1752"><text:bookmark-end text:name="skirsnis7"/>Radijo RYŠIO ĮRENGINIAI ir TELEKOMUNIKACIJŲ galiniai įrenginiai. Elektromagnetinis suderinamumas</text:p>
        <text:p text:style-name="P1753"/>
        <text:h text:style-name="P1754" text:outline-level="8"><text:bookmark-start text:name="straipsnis43"/>43 straipsnis. Radijo ryšio įrenginiai ir telekomunikacijų galiniai įrenginiai</text:h>
        <text:p text:style-name="P1755"><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56"/>
        <text:h text:style-name="P1757" text:outline-level="8"><text:bookmark-start text:name="straipsnis44"/>44 straipsnis. Elektromagnetinis suderinamumas</text:h>
        <text:p text:style-name="P1758"><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59"/>
        <text:p text:style-name="P1760"><text:bookmark-start text:name="straipsnis45"/>45 straipsnis. Aparatūros ir įrenginių naudojimas</text:p>
        <text:p text:style-name="P1761"><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62"><text:span text:style-name="T1763">2. Aparatūros ir (ar) įrenginių savininkas ar naudotojas privalo leisti Ryšių reguliavimo tarnybos</text:span><text:span text:style-name="T1764"><text:s/></text:span><text:span text:style-name="T1765">pareigūnams</text:span><text:span text:style-name="T1766"><text:s/></text:span><text:span text:style-name="T1767">patikrinti</text:span><text:span text:style-name="T1768"><text:s/></text:span><text:span text:style-name="T1769">aparatūrą ir (ar) įrenginius, taip pat ir paimti aparatūrą ir (ar) įrenginius.</text:span></text:p>
        <text:p text:style-name="P1770">3. Šio Įstatymo 78 straipsnyje nustatytais atvejais aparatūros ir (ar) įrenginių savininkas ar naudotojas privalo vykdyti Vyriausybės ar jos įgaliotos institucijos nurodymus.</text:p>
        <text:p text:style-name="P1771"/>
        <text:p text:style-name="P1772"><text:bookmark-start text:name="straipsnis46"/>46 straipsnis. Radijo stebėsena<text:s/></text:p>
        <text:p text:style-name="P1773"><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774">2. Ryšių reguliavimo tarnybos fiksuotų radijo stebėsenos stočių apsauga nuo stiprių elektromagnetinių laukų, kuriuos sukelia jų aplinkoje veikiantys radijo siųstuvai, atliekama Ryšių reguliavimo tarnybos nustatyta tvarka ir sąlygomis.</text:p>
        <text:p text:style-name="P1775">3. Radijo stebėsenos metu gauta informacija naudojama tik Ryšių reguliavimo tarnybos veikloje, kurią reglamentuoja šis Įstatymas.</text:p>
        <text:p text:style-name="P1776"/>
        <text:p text:style-name="P1777"><text:bookmark-start text:name="straipsnis47"/>47 straipsnis. Radijo trukdžių pašalinimas</text:p>
        <text:p text:style-name="P1778"><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779">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780"/>
        <text:p text:style-name="P1781"><text:bookmark-start text:name="skirsnis8"/>AŠTUNTASIS SKIRSNIS</text:p>
        <text:p text:style-name="P1782"><text:bookmark-end text:name="skirsnis8"/>ELEKTRONINIŲ RYŠIŲ IŠTEKLIŲ VALDYMAS</text:p>
        <text:p text:style-name="P1783"/>
        <text:p text:style-name="P1784"><text:bookmark-start text:name="straipsnis48"/><text:span text:style-name="T1785">48 straipsnis. Elektroninių ryšių išteklių valdymo pagrindai</text:span></text:p>
        <text:p text:style-name="P1786"><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787"><text:span text:style-name="T1788">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789">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790">4. Kitų elektroninių ryšių išteklių valdymo taisykles nustato Ryšių reguliavimo tarnyba.</text:p>
        <text:p text:style-name="P1791"><text:span text:style-name="T1792">5. Valstybės institucijos siekia, kad būtų derinamas elektroninių ryšių išteklių valdymas ir naudojimas Europos Sąjungoje.</text:span></text:p>
        <text:p text:style-name="P1793">Straipsnio pakeitimai:</text:p>
        <text:p text:style-name="P1794"><text:span text:style-name="T1795">Nr.<text:s/></text:span><text:a xlink:href="http://www3.lrs.lt/cgi-bin/preps2?a=403291&amp;b=" office:target-frame-name="_top" xlink:show="replace"><text:span text:style-name="T1796">XI-1552</text:span></text:a><text:span text:style-name="T1797">, 2011-06-28, Žin., 2011, Nr. 91-4327 (2011-07-19)</text:span></text:p>
        <text:p text:style-name="P1798"/>
        <text:p text:style-name="P1799"><text:bookmark-start text:name="straipsnis49"/>49 straipsnis. Radijo dažnių (kanalų) skyrimas ir naudojimas radijo ir televizijos programoms transliuoti (retransliuoti)<text:s/></text:p>
        <text:p text:style-name="P1800"><text:bookmark-end text:name="straipsnis49"/><text:span text:style-name="T1801">1. Radijo dažniai (kanalai)</text:span><text:span text:style-name="T1802"><text:s/></text:span><text:span text:style-name="T1803">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04"><text:s/></text:span><text:span text:style-name="T1805">skyrimui ir naudojimui radijo ir televizijos programoms transliuoti (retransliuoti) tiek, kiek šiame straipsnyje nenustatyta kitaip.</text:span></text:p>
        <text:p text:style-name="P1806">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07"><text:span text:style-name="T1808">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09">.</text:span></text:p>
        <text:p text:style-name="P1810">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11">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12"><text:span text:style-name="T1813">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14">7. Ryšių reguliavimo tarnyba radijo dažniams (kanalams), skirtiems radijo ir (arba) televizijos programoms transliuoti (retransliuoti), netaiko šio Įstatymo 58 straipsnio 7 dalies nuostatų.</text:p>
        <text:p text:style-name="P1815">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16">1) to reikalauja tarptautiniai įsipareigojimai ar Europos Sąjungos teisės aktai;</text:p>
        <text:p text:style-name="P1817">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18">3) radijo dažnis (kanalas) pagal radijo dažnių skyrimo radijo ir televizijos programoms transliuoti ir siųsti plane nurodytus kriterijus naudojamas neveiksmingai ar neefektyviai;</text:p>
        <text:p text:style-name="P1819">4) keičiamas radijo dažnių skyrimo radijo ir televizijos programoms transliuoti ir siųsti planas.</text:p>
        <text:p text:style-name="P1820">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21">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22"><text:span text:style-name="T1823">11.<text:s/></text:span><text:span text:style-name="T1824">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25">Straipsnio pakeitimai:</text:p>
        <text:p text:style-name="P1826"><text:span text:style-name="T1827">Nr.<text:s/></text:span><text:a xlink:href="http://www3.lrs.lt/cgi-bin/preps2?a=403291&amp;b=" office:target-frame-name="_top" xlink:show="replace"><text:span text:style-name="T1828">XI-1552</text:span></text:a><text:span text:style-name="T1829">, 2011-06-28, Žin., 2011, Nr. 91-4327 (2011-07-19)</text:span></text:p>
        <text:p text:style-name="P1830"/>
        <text:p text:style-name="P1831"><text:bookmark-start text:name="straipsnis50"/>50 straipsnis. Elektroninių ryšių išteklių naudojimo ir skyrimo pagrindai</text:p>
        <text:p text:style-name="P1832"><text:bookmark-end text:name="straipsnis50"/>1. Elektroninių ryšių ištekliai skiriami ir naudojami šio Įstatymo ir Ryšių reguliavimo tarnybos nustatytų elektroninių ryšių išteklių skyrimo ir naudojimo taisyklių nustatyta tvarka ir sąlygomis.</text:p>
        <text:p text:style-name="P1833">2. Elektroninių ryšių ištekliai gali būti naudojami:</text:p>
        <text:p text:style-name="P1834">1) be atskiro leidimo, kai Ryšių reguliavimo tarnyba nustato, kad atitinkamus elektroninių ryšių išteklius galima naudoti be atskiro leidimo;</text:p>
        <text:p text:style-name="P1835">2) siekiant užtikrinti efektyvų elektroninių ryšių išteklių naudojimą, elektroninių ryšių paslaugų kokybę ir išvengti žalingųjų trukdžių, gavus Ryšių reguliavimo tarnybos leidimą naudoti elektroninių ryšių išteklius.</text:p>
        <text:p text:style-name="P1836">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37"><text:span text:style-name="T1838">4. Šio straipsnio 3 dalyje nurodytas funkcijas Ryšių reguliavimo tarnyba atlieka netaikydama šio Įstatymo 51</text:span><text:span text:style-name="T1839"></text:span><text:span text:style-name="T1840">56 straipsnių nuostatų. Ryšių reguliavimo tarnyba nustato atitinkamų elektroninių ryšių išteklių skyrimo taisykles.<text:s/></text:span></text:p>
        <text:p text:style-name="P1841">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42">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43">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44">Straipsnio pakeitimai:</text:p>
        <text:p text:style-name="P1845"><text:span text:style-name="T1846">Nr.<text:s/></text:span><text:a xlink:href="http://www3.lrs.lt/cgi-bin/preps2?a=403291&amp;b=" office:target-frame-name="_top" xlink:show="replace"><text:span text:style-name="T1847">XI-1552</text:span></text:a><text:span text:style-name="T1848">, 2011-06-28, Žin., 2011, Nr. 91-4327 (2011-07-19)</text:span></text:p>
        <text:p text:style-name="P1849"/>
        <text:p text:style-name="P1850"><text:bookmark-start text:name="straipsnis51"/>51 straipsnis. Elektroninių ryšių išteklių skyrimas</text:p>
        <text:p text:style-name="P1851"><text:bookmark-end text:name="straipsnis51"/><text:span text:style-name="T1852">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53">skyrimo ir naudojimo<text:s/></text:span><text:span text:style-name="T1854">taisyklių nustatyta tvarka ir sąlygomis.</text:span></text:p>
        <text:p text:style-name="P1855">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56">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57"><text:span text:style-name="T1858">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59">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60">6. Ryšių reguliavimo tarnyba, nuspręsdama apriboti leidimų naudoti elektroninių ryšių išteklius skaičių:</text:p>
        <text:p text:style-name="P1861">1) tinkamai atsižvelgia į būtinybę kiek įmanoma padidinti naudą paslaugų gavėjams ir skatinti konkurencijos plėtrą;</text:p>
        <text:p text:style-name="P1862">2) visoms suinteresuotoms šalims, tarp jų paslaugų gavėjams ir vartotojams, suteikia galimybę pareikšti savo nuomonę dėl bet kokio ribojimo 11 straipsnio 1 dalyje apibrėžtam viešam konsultavimuisi nustatyta apimtimi, tvarka ir sąlygomis;</text:p>
        <text:p text:style-name="P1863">3) skelbia sprendimą apriboti leidimų naudoti elektroninių ryšių išteklius skaičių ir sprendime nurodo tokio ribojimo priežastis;</text:p>
        <text:p text:style-name="P1864">4) nustačiusi procedūrą, praneša apie galimybę pateikti paraiškas skirti elektroninių ryšių išteklius;</text:p>
        <text:p text:style-name="P1865">5) periodiškai arba gavusi pagrįstus suinteresuotų asmenų prašymus peržiūri ribojimus.</text:p>
        <text:h text:style-name="P1866"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67"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68">9. Ryšių reguliavimo tarnyba gali rezervuoti konkrečius elektroninių ryšių išteklius, siekdama užtikrinti tinkamą elektroninių ryšių tinklų ir (ar) paslaugų plėtrą bei technologijų vystymąsi.<text:s/></text:p>
        <text:p text:style-name="P1869"><text:span text:style-name="T1870">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71">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72"><text:span text:style-name="T1873">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874">Straipsnio pakeitimai:</text:p>
        <text:p text:style-name="P1875"><text:span text:style-name="T1876">Nr.<text:s/></text:span><text:a xlink:href="http://www3.lrs.lt/cgi-bin/preps2?a=403291&amp;b=" office:target-frame-name="_top" xlink:show="replace"><text:span text:style-name="T1877">XI-1552</text:span></text:a><text:span text:style-name="T1878">, 2011-06-28, Žin., 2011, Nr. 91-4327 (2011-07-19)</text:span></text:p>
        <text:p text:style-name="P1879"/>
        <text:p text:style-name="P1880"><text:bookmark-start text:name="straipsnis52"/>52 straipsnis. Elektroninių ryšių išteklių skyrimo procedūros<text:s/></text:p>
        <text:p text:style-name="P1881"><text:bookmark-end text:name="straipsnis52"/>1. Ryšių reguliavimo tarnyba skiria elektroninių ryšių išteklius:</text:p>
        <text:p text:style-name="P1882">1) tiesiogiai jų prašančiam asmeniui;</text:p>
        <text:p text:style-name="P1883">2) konkurso tvarka;</text:p>
        <text:p text:style-name="P1884">3) aukciono būdu.</text:p>
        <text:p text:style-name="P1885"><text:span text:style-name="T1886">2.<text:s/></text:span><text:span text:style-name="T1887">Elektroninių ryšių ištekliai skiriami laikantis atvirų, objektyvių, skaidrių, nediskriminacinių ir proporcingų procedūrų, nustatytų šio Įstatymo 53</text:span><text:span text:style-name="T1888">–</text:span><text:span text:style-name="T1889">56 straipsniuose.</text:span></text:p>
        <text:p text:style-name="P1890">Straipsnio pakeitimai:</text:p>
        <text:p text:style-name="P1891"><text:span text:style-name="T1892">Nr.<text:s/></text:span><text:a xlink:href="http://www3.lrs.lt/cgi-bin/preps2?a=403291&amp;b=" office:target-frame-name="_top" xlink:show="replace"><text:span text:style-name="T1893">XI-1552</text:span></text:a><text:span text:style-name="T1894">, 2011-06-28, Žin., 2011, Nr. 91-4327 (2011-07-19)</text:span></text:p>
        <text:p text:style-name="P1895"/>
        <text:p text:style-name="P1896"><text:bookmark-start text:name="straipsnis53"/>53 straipsnis. Elektroninių ryšių išteklių skyrimas tiesiogiai jų prašančiam asmeniui</text:p>
        <text:p text:style-name="P1897"><text:bookmark-end text:name="straipsnis53"/><text:span text:style-name="T1898">1.<text:s/></text:span><text:span text:style-name="T1899">Ryšių reguliavimo tarnyba turi teisę skirti elektroninių ryšių išteklius tiesiogiai jų prašančiam asmeniui, jeigu yra bent vienas iš šių pagrindų</text:span><text:span text:style-name="T1900">:</text:span></text:p>
        <text:p text:style-name="P1901">1) Ryšių reguliavimo tarnyba neriboja leidimų naudoti prašomus elektroninių ryšių išteklius skaičiaus;</text:p>
        <text:p text:style-name="P1902">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03">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04"/>
        <text:p text:style-name="P1905"><text:bookmark-start text:name="straipsnis54"/><text:span text:style-name="T1906">54 straipsnis. Elektroninių ryšių išteklių skyrimas konkurso tvarka</text:span><text:span text:style-name="T1907"><text:s/></text:span></text:p>
        <text:p text:style-name="P1908"><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09">Straipsnio pakeitimai:</text:p>
        <text:p text:style-name="P1910"><text:span text:style-name="T1911">Nr.<text:s/></text:span><text:a xlink:href="http://www3.lrs.lt/cgi-bin/preps2?a=403291&amp;b=" office:target-frame-name="_top" xlink:show="replace"><text:span text:style-name="T1912">XI-1552</text:span></text:a><text:span text:style-name="T1913">, 2011-06-28, Žin., 2011, Nr. 91-4327 (2011-07-19)</text:span></text:p>
        <text:p text:style-name="P1914"/>
        <text:p text:style-name="P1915"><text:bookmark-start text:name="straipsnis55"/>55 straipsnis. Elektroninių ryšių išteklių skyrimas aukciono būdu</text:p>
        <text:p text:style-name="P1916"><text:bookmark-end text:name="straipsnis55"/>1. Aukciono taisykles tvirtina Ryšių reguliavimo tarnyba.</text:p>
        <text:p text:style-name="P1917">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18"/>
        <text:p text:style-name="P1919"><text:bookmark-start text:name="straipsnis56"/>56 straipsnis. Atsisakymas skirti elektroninių ryšių išteklius</text:p>
        <text:p text:style-name="P1920"><text:bookmark-end text:name="straipsnis56"/>1. Ryšių reguliavimo tarnyba turi teisę atsisakyti skirti elektroninių ryšių išteklius, jeigu:</text:p>
        <text:p text:style-name="P1921">1) nėra laisvų elektroninių ryšių išteklių. Šis pagrindas apima ir tuos atvejus, kai pageidaujamų elektroninių ryšių išteklių naudojimas trukdytų naudoti kitus jau naudojamus elektroninių ryšių išteklius;</text:p>
        <text:p text:style-name="P1922">2) pareiškėjo veikla neatitinka šio Įstatymo, konkurso arba aukciono reikalavimų, elektroninių ryšių išteklių paskirties arba pareiškėjas jau turimus elektroninių ryšių išteklius naudoja neveiksmingai ar neefektyviai;</text:p>
        <text:p text:style-name="P1923">3) pareiškėjas nepateikia reikalingų dokumentų ar informacijos;</text:p>
        <text:p text:style-name="P1924">4) paraiška neatitinka teisės aktų reikalavimų;</text:p>
        <text:p text:style-name="P1925">5) pareiškėjo pateikta informacija ar dokumentai neteisingi ar yra netikslūs;</text:p>
        <text:p text:style-name="P1926">6) pareiškėjas nelaimėjo konkurso ar aukciono, jei šie buvo organizuoti dėl teisės naudoti elektroninių ryšių išteklius suteikimo;</text:p>
        <text:p text:style-name="P1927">7) pareiškėjas per nustatytą terminą nesumokėjo atitinkamo užmokesčio ar įmokų;</text:p>
        <text:p text:style-name="P1928"><text:span text:style-name="T1929">8) pareiškėjas nesumokėjo atitinkamos valstybės rinkliavos.</text:span></text:p>
        <text:p text:style-name="P1930"><text:span text:style-name="T1931">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32">Straipsnio pakeitimai:</text:p>
        <text:p text:style-name="P1933"><text:span text:style-name="T1934">Nr.<text:s/></text:span><text:a xlink:href="http://www3.lrs.lt/cgi-bin/preps2?a=403291&amp;b=" office:target-frame-name="_top" xlink:show="replace"><text:span text:style-name="T1935">XI-1552</text:span></text:a><text:span text:style-name="T1936">, 2011-06-28, Žin., 2011, Nr. 91-4327 (2011-07-19)</text:span></text:p>
        <text:p text:style-name="P1937"/>
        <text:p text:style-name="P1938"><text:bookmark-start text:name="straipsnis57"/><text:span text:style-name="T1939">57 straipsnis. Teisės naudoti elektroninių ryšių išteklius perleidimas</text:span></text:p>
        <text:p text:style-name="P1940"><text:bookmark-end text:name="straipsnis57"/><text:span text:style-name="T1941">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42">Straipsnio pakeitimai:</text:p>
        <text:p text:style-name="P1943"><text:span text:style-name="T1944">Nr.<text:s/></text:span><text:a xlink:href="http://www3.lrs.lt/cgi-bin/preps2?a=403291&amp;b=" office:target-frame-name="_top" xlink:show="replace"><text:span text:style-name="T1945">XI-1552</text:span></text:a><text:span text:style-name="T1946">, 2011-06-28, Žin., 2011, Nr. 91-4327 (2011-07-19)</text:span></text:p>
        <text:p text:style-name="P1947"/>
        <text:p text:style-name="P1948"><text:bookmark-start text:name="straipsnis58"/>58 straipsnis. Elektroninių ryšių išteklių naudojimas</text:p>
        <text:p text:style-name="P1949"><text:bookmark-end text:name="straipsnis58"/><text:span text:style-name="T1950">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51"><text:span text:style-name="T1952">2.<text:s/></text:span><text:span text:style-name="T1953">Radijo dažnių (kanalų) skyrimo ir naudojimo taisyklėse ir leidimuose naudoti radijo dažnius (kanalus) nustatytos sąlygos gali būti susijusios tik su:</text:span></text:p>
        <text:p text:style-name="P1954">1) paskirties (paslaugos, tarnybos arba technologijos tipo), kuriai radijo dažniai (kanalai) skiriami, taip pat aprėpties ir kokybės reikalavimų nurodymu;</text:p>
        <text:p text:style-name="P1955">2) veiksmingu ir efektyviu radijo dažnių (kanalų) naudojimu;</text:p>
        <text:p text:style-name="P1956">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57">4) atsižvelgiant į radijo dažnių (kanalų) paskirtį, veiksmingą ir efektyvų radijo dažnių (kanalų) naudojimą ir investicijų atsiperkamumą nustatytu maksimaliu teisės naudoti radijo dažnius (kanalus) terminu;</text:p>
        <text:p text:style-name="P1958">5) teisės naudoti radijo dažnius (kanalus) perleidimu šių teisių turėtojo iniciatyva ir tokio perleidimo sąlygomis. Ryšių reguliavimo tarnyba privalo įtraukti šias sąlygas į leidimus naudoti radijo dažnius (kanalus);</text:p>
        <text:p text:style-name="P1959">6) užmokesčiais už radijo dažnių (kanalų) naudojimo priežiūrą ir mokesčiais bei įmokomis į valstybės biudžetą teisės aktų nustatyta tvarka;</text:p>
        <text:p text:style-name="P1960">7) bet kuriais asmens įsipareigojimais, prisiimtais konkurso ar aukciono metu;</text:p>
        <text:p text:style-name="P1961">8) įpareigojimais pagal atitinkamas tarptautines sutartis ir (arba) susitarimus, susijusius su radijo dažnių (kanalų) naudojimu;</text:p>
        <text:p text:style-name="P1962"><text:span text:style-name="T1963">9) įpareigojimais, susijusiais su eksperimentiniu radijo dažnių (kanalų) naudojimu.</text:span></text:p>
        <text:p text:style-name="P1964">3. Telefono ryšio numerių skyrimo ir naudojimo taisyklėse ir leidimuose naudoti telefono ryšio numerius nustatytos sąlygos gali būti susijusios tik su:</text:p>
        <text:p text:style-name="P1965">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66">2) veiksmingu ir efektyviu telefono ryšio numerių naudojimu;</text:p>
        <text:p text:style-name="P1967"><text:span text:style-name="T1968">3)<text:s/></text:span><text:span text:style-name="T1969">abonento teise išlaikyti telefono ryšio numerį;</text:span></text:p>
        <text:p text:style-name="P1970">4) įpareigojimais teikti informaciją apie abonentus;</text:p>
        <text:p text:style-name="P1971">5) maksimaliu teisės naudoti telefono ryšio numerius terminu;</text:p>
        <text:p text:style-name="P1972">6) teisės naudoti telefono ryšio numerius perleidimu šių teisių turėtojo iniciatyva ir tokio perleidimo sąlygomis. Ryšių reguliavimo tarnyba privalo įtraukti šias sąlygas į leidimus naudoti telefono ryšio numerius;</text:p>
        <text:p text:style-name="P1973">7) užmokesčiais už telefono ryšio numerių naudojimo priežiūrą ir mokesčiais bei įmokomis į valstybės biudžetą teisės aktų nustatyta tvarka;</text:p>
        <text:p text:style-name="P1974">8) bet kuriais asmens įsipareigojimais, prisiimtais konkurso ar aukciono metu;</text:p>
        <text:p text:style-name="P1975">9) įpareigojimais pagal atitinkamas tarptautines sutartis ir (arba) susitarimus, susijusius su telefono ryšio numerių naudojimu.</text:p>
        <text:p text:style-name="P1976">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1977"><text:span text:style-name="T1978">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1979">siekdama užtikrinti elektroninių ryšių paslaugų gavėjams teikiamų paslaugų tęstinumą</text:span><text:span text:style-name="T1980">, turi teisę įpareigoti radijo dažnių (kanalų) naudotojus perleisti jiems suteiktą teisę naudoti radijo dažnius (kanalus)<text:s/></text:span><text:span text:style-name="T1981">radijo dažnių (kanalų) skyrimo ir naudojimo taisyklių nustatytais atvejais, tvarka ir sąlygomis</text:span><text:span text:style-name="T1982">.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1983"><text:span text:style-name="T1984">6.<text:s/></text:span><text:span text:style-name="T1985">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1986">mutatis mutandis</text:span><text:span text:style-name="T1987"><text:s/>vadovaujasi šio Įstatymo 59 straipsnio nuostatomis.</text:span></text:p>
        <text:p text:style-name="P1988"><text:span text:style-name="T1989">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1990">mutatis mutandis</text:span><text:span text:style-name="T1991"><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1992">8. Ūkio subjektas, netekęs teisės verstis elektroninių ryšių veikla, praranda teisę naudoti atitinkamus elektroninių ryšių išteklius.</text:p>
        <text:p text:style-name="P1993">Straipsnio pakeitimai:</text:p>
        <text:p text:style-name="P1994"><text:span text:style-name="T1995">Nr.<text:s/></text:span><text:a xlink:href="http://www3.lrs.lt/cgi-bin/preps2?a=403291&amp;b=" office:target-frame-name="_top" xlink:show="replace"><text:span text:style-name="T1996">XI-1552</text:span></text:a><text:span text:style-name="T1997">, 2011-06-28, Žin., 2011, Nr. 91-4327 (2011-07-19)</text:span></text:p>
        <text:p text:style-name="P1998"/>
        <text:p text:style-name="P1999"><text:bookmark-start text:name="straipsnis59"/><text:span text:style-name="T2000">59</text:span><text:span text:style-name="T2001"><text:s/></text:span><text:span text:style-name="T2002">straipsnis. Naudojimosi elektroninių ryšių ištekliais sąlygų keitimas<text:s/></text:span></text:p>
        <text:p text:style-name="P2003"><text:bookmark-end text:name="straipsnis59"/><text:span text:style-name="T2004">1.</text:span><text:span text:style-name="T2005"><text:s/>Su elektroninių ryšių išteklių naudojimu susijusios teisės, sąlygos ir procedūros gali būti keičiamos objektyviai pagrįstais atvejais ir proporcingu būdu</text:span><text:span text:style-name="T2006">, atsižvelgiant į konkrečias sąlygas, taikomas perleidžiant teisę naudoti radijo dažnius (kanalus)</text:span><text:span text:style-name="T2007">.</text:span><text:span text:style-name="T2008"><text:s/></text:span><text:span text:style-name="T2009">Apie numatomą pakeitimą turi būti tinkamai pranešta suinteresuotoms šalims, įskaitant<text:s/></text:span><text:span text:style-name="T2010">elektroninių ryšių</text:span><text:span text:style-name="T2011"><text:s/>paslaugų gavėjus ir vartotojus, ir suteikta galimybė per pakankamą terminą, kuris, išskyrus išimtines aplinkybes, turi būti ne trumpesnis<text:s/></text:span><text:span text:style-name="T2012">kaip</text:span><text:span text:style-name="T2013"><text:s/>28 dienos, pateikti savo pastabas dėl siūlomų pakeitimų,</text:span><text:span text:style-name="T2014"><text:s/>išskyrus atvejus, kai numatomi pakeitimai yra nežymūs ir nekeičia nustatyto teisinio reglamentavimo esmės ir dėl jų buvo susitarta su elektroninių ryšių išteklių naudotojais</text:span><text:span text:style-name="T2015">. Jeigu keičiant radijo dažnių (kanalų) naudojimo sąlygas pagal<text:s/></text:span><text:span text:style-name="T2016">radijo dažnių skyrimo radijo ir televizijos programoms transliuoti ir siųsti plane</text:span><text:span text:style-name="T2017"><text:s/></text:span><text:span text:style-name="T2018">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19"><text:span text:style-name="T2020">2. Ryšių reguliavimo tarnyba, nuspręsdama pratęsti teisės naudoti elektroninių ryšių išteklius kitomis nei leidimuose naudoti elektroninių ryšių išteklius nustatytomis sąlygomis terminą,<text:s/></text:span><text:span text:style-name="T2021">mutatis mutandis</text:span><text:span text:style-name="T2022"><text:s/>vadovaujasi šio Įstatymo 51 straipsnio 6 dalies nuostatomis.</text:span></text:p>
        <text:p text:style-name="P2023">Straipsnio pakeitimai:</text:p>
        <text:p text:style-name="P2024"><text:span text:style-name="T2025">Nr.<text:s/></text:span><text:a xlink:href="http://www3.lrs.lt/cgi-bin/preps2?a=403291&amp;b=" office:target-frame-name="_top" xlink:show="replace"><text:span text:style-name="T2026">XI-1552</text:span></text:a><text:span text:style-name="T2027">, 2011-06-28, Žin., 2011, Nr. 91-4327 (2011-07-19)</text:span></text:p>
        <text:p text:style-name="P2028"/>
        <text:p text:style-name="P2029"><text:bookmark-start text:name="straipsnis60"/>60 straipsnis. Radijo mėgėjų ir kitų radijo stočių naudotojų veikla</text:p>
        <text:p text:style-name="P2030"><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31"/>
        <text:p text:style-name="P2032"/>
        <text:p text:style-name="P2033">Devintojo skirsnio pakeitimas:</text:p>
        <text:p text:style-name="P2034"><text:span text:style-name="T2035">Nr.<text:s/></text:span><text:a xlink:href="http://www3.lrs.lt/cgi-bin/preps2?a=331627&amp;b=" office:target-frame-name="_top" xlink:show="replace"><text:span text:style-name="T2036">X-1835</text:span></text:a><text:span text:style-name="T2037">, 2008-11-14, Žin., 2008, Nr. 137-5383 (2008-11-29)</text:span></text:p>
        <text:p text:style-name="P2038"><text:bookmark-start text:name="skirsnis9"/>DEVINTASIS skirsnis</text:p>
        <text:p text:style-name="P2039"><text:bookmark-end text:name="skirsnis9"/>DUOMENŲ, GENERUOJAMŲ ARBA TVARKOMŲ TEIKIANT VIEŠĄSIAS ELEKTRONINIŲ RYŠIŲ PASLAUGAS, TVARKYMAS IR PRIVATUMO APSAUGA</text:p>
        <text:p text:style-name="P2040"><text:span text:style-name="T2041"><text:s/></text:span></text:p>
        <text:p text:style-name="P2042"><text:bookmark-start text:name="straipsnis61"/>61 straipsnis. Ryšio konfidencialumas</text:p>
        <text:p text:style-name="P2043"><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44"><text:span text:style-name="T2045">2. Šio straipsnio 1 dalies nuostatos nedraudžia nepažeidžiant konfidencialumo principo laikinai išsaugoti perduodamus pranešimus, jei tai būtina paslaugoms (pavyzdžiui,</text:span><text:span text:style-name="T2046"><text:s/></text:span><text:span text:style-name="T2047">balso paštui, elektroniniam paštui ir kitoms) teikti. Taip pat šios nuostatos netaikomos informacijos ir</text:span><text:span text:style-name="T2048"><text:s/></text:span><text:span text:style-name="T2049">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50">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51"><text:span text:style-name="T2052">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53">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54">Straipsnio pakeitimai:</text:p>
        <text:p text:style-name="P2055"><text:span text:style-name="T2056">Nr.<text:s/></text:span><text:a xlink:href="http://www3.lrs.lt/cgi-bin/preps2?a=403291&amp;b=" office:target-frame-name="_top" xlink:show="replace"><text:span text:style-name="T2057">XI-1552</text:span></text:a><text:span text:style-name="T2058">, 2011-06-28, Žin., 2011, Nr. 91-4327 (2011-07-19)</text:span></text:p>
        <text:p text:style-name="P2059"/>
        <text:p text:style-name="P2060"><text:bookmark-start text:name="straipsnis62"/><text:span text:style-name="T2061">62 straipsnis.<text:s/></text:span><text:span text:style-name="T2062">Duomenų tvarkymo</text:span><text:span text:style-name="T2063"><text:s/>saugumas</text:span></text:p>
        <text:p text:style-name="P2064"><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65"><text:span text:style-name="T2066">1)<text:s/></text:span><text:span text:style-name="T2067">kad su asmens duomenimis galėtų susipažinti tik tokią teisę turintys viešųjų ryšių tinklų ir (arba) viešųjų elektroninių ryšių paslaugų teikėjo įgalioti darbuotojai teisėtais tikslais;</text:span></text:p>
        <text:p text:style-name="P2068">2) tvarkomų asmens duomenų apsaugą nuo atsitiktinio arba neteisėto sunaikinimo, atsitiktinio praradimo ar pakeitimo ir neteisėto saugojimo, tvarkymo, susipažinimo ar atskleidimo, taip pat nuo bet kokio kito neteisėto tvarkymo;</text:p>
        <text:p text:style-name="P2069"><text:span text:style-name="T2070">3)<text:s/></text:span><text:span text:style-name="T2071">kad būtų įgyvendinama asmens duomenų saugumo politika asmens duomenų tvarkymo srityje</text:span><text:span text:style-name="T2072">.</text:span></text:p>
        <text:p text:style-name="P2073">2. Valstybinė duomenų apsaugos inspekcija rengia metodines rekomendacijas dėl šio straipsnio 1 dalyje nurodytomis priemonėmis užtikrintino saugumo lygio ir jas viešai skelbia savo interneto svetainėje.</text:p>
        <text:p text:style-name="P2074">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075">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076"><text:span text:style-name="T2077">5. Nepaisant</text:span><text:span text:style-name="T2078"><text:s/></text:span><text:span text:style-name="T2079">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080">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081"><text:span text:style-name="T2082">7. Valstybinė duomenų apsaugos inspekcija</text:span><text:span text:style-name="T2083"><text:s/></text:span><text:span text:style-name="T2084">nustato šio straipsnio 4 dalyje nurodyto pranešimo pateikimo tvarką ir sąlygas.<text:s/></text:span></text:p>
        <text:p text:style-name="P2085">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086"><text:span text:style-name="T2087">9. Valstybinė duomenų apsaugos inspekcija<text:s/></text:span><text:span text:style-name="T2088">įstatymų ir kitų teisės aktų nustatyta tvarka ir sąlygomis<text:s/></text:span><text:span text:style-name="T2089">tikrina:</text:span></text:p>
        <text:p text:style-name="P2090">1) kaip viešųjų ryšių tinklų ir (arba) viešųjų elektroninių ryšių paslaugų teikėjai įgyvendina šio straipsnio 1 dalyje nurodytas priemones;</text:p>
        <text:p text:style-name="P2091"><text:span text:style-name="T2092">2) ar viešųjų ryšių tinklų ir (arba) viešųjų elektroninių ryšių paslaugų teikėjai tinkamai vykdo šio straipsnio 4, 5 ir 6 dalyse nurodytą pareigą pranešti apie asmens duomenų saugumo pažeidimus.</text:span></text:p>
        <text:p text:style-name="P2093">Straipsnio pakeitimai:</text:p>
        <text:p text:style-name="P2094"><text:span text:style-name="T2095">Nr.<text:s/></text:span><text:a xlink:href="http://www3.lrs.lt/cgi-bin/preps2?a=403291&amp;b=" office:target-frame-name="_top" xlink:show="replace"><text:span text:style-name="T2096">XI-1552</text:span></text:a><text:span text:style-name="T2097">, 2011-06-28, Žin., 2011, Nr. 91-4327 (2011-07-19)</text:span></text:p>
        <text:p text:style-name="P2098"/>
        <text:p text:style-name="P2099"><text:bookmark-start text:name="straipsnis63"/>63 straipsnis. Automatinis skambučių persiuntimas</text:p>
        <text:p text:style-name="P2100"><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01"><text:span text:style-name="T2102">2.<text:s/></text:span><text:span text:style-name="T2103">Neteko galios nuo 2011 m. rugpjūčio 1 d.</text:span></text:p>
        <text:p text:style-name="P2104">Straipsnio pakeitimai:</text:p>
        <text:p text:style-name="P2105"><text:span text:style-name="T2106">Nr.<text:s/></text:span><text:a xlink:href="http://www3.lrs.lt/cgi-bin/preps2?a=403291&amp;b=" office:target-frame-name="_top" xlink:show="replace"><text:span text:style-name="T2107">XI-1552</text:span></text:a><text:span text:style-name="T2108">, 2011-06-28, Žin., 2011, Nr. 91-4327 (2011-07-19)</text:span></text:p>
        <text:p text:style-name="P2109"/>
        <text:p text:style-name="P2110"><text:bookmark-start text:name="straipsnis64"/>64 straipsnis. Ryšio linijos, iš kurios skambinama ir į kurią skambinama, nustatymas<text:s/></text:p>
        <text:p text:style-name="P2111"><text:bookmark-end text:name="straipsnis64"/><text:span text:style-name="T2112">1. Jeigu yra galimybė nustatyti ryšio liniją, iš kurios skambinama, skambinantis faktinis elektroninių ryšių paslaugų naudotojas turi turėti galimybę bet kurio skambučio</text:span><text:span text:style-name="T2113"><text:s/></text:span><text:span text:style-name="T2114">metu nemokamai ir paprastomis priemonėmis panaikinti galimybę nustatyti ryšio liniją, iš kurios skambinama. Skambinantis abonentas turi turėti tokią galimybę bet kuriai ryšio linijai.</text:span></text:p>
        <text:p text:style-name="P2115">2. Jeigu yra galimybė nustatyti ryšio liniją, iš kurios skambinama, abonentas, kuriam skambinama, turi turėti galimybę nemokamai ir paprastomis priemonėmis panaikinti galimybę nustatyti ryšio liniją, iš kurios skambinama.</text:p>
        <text:p text:style-name="P2116">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17">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18">5. Jeigu yra galimybė identifikuoti ryšio liniją, iš kurios ir į kurią skambinama, viešųjų elektroninių ryšių paslaugų teikėjai privalo informuoti visuomenę apie tai ir apie galimybes, numatytas šio straipsnio 1, 2, 3 ir 4 dalyse.<text:s/></text:p>
        <text:p text:style-name="P2119">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20"><text:span text:style-name="T2121">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22"><text:s/></text:span><text:span text:style-name="T2123">dalyje nurodyta tvarka ir sąlygomis.</text:span></text:p>
        <text:p text:style-name="P2124"><text:span text:style-name="T2125">8.<text:s/></text:span><text:span text:style-name="T2126">Neteko galios nuo 2011 m. rugpjūčio 1 d.</text:span></text:p>
        <text:p text:style-name="P2127">Straipsnio pakeitimai:</text:p>
        <text:p text:style-name="P2128"><text:span text:style-name="T2129">Nr.<text:s/></text:span><text:a xlink:href="http://www3.lrs.lt/cgi-bin/preps2?a=403291&amp;b=" office:target-frame-name="_top" xlink:show="replace"><text:span text:style-name="T2130">XI-1552</text:span></text:a><text:span text:style-name="T2131">, 2011-06-28, Žin., 2011, Nr. 91-4327 (2011-07-19)</text:span></text:p>
        <text:p text:style-name="P2132"/>
        <text:p text:style-name="P2133"><text:bookmark-start text:name="straipsnis65"/>65 straipsnis. Duomenų kategorijos</text:p>
        <text:p text:style-name="P2134"><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35">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36"/>
        <text:p text:style-name="P2137"><text:bookmark-start text:name="straipsnis66"/>66 straipsnis. Duomenų tvarkymas<text:s/></text:p>
        <text:p text:style-name="P2138"><text:bookmark-end text:name="straipsnis66"/><text:span text:style-name="T2139">1. Apie savo tinkluose generuojamus ir tvarkomus duomenis viešųjų ryšių tinklų ir (ar) viešųjų elektroninių ryšių paslaugų teikėjai praneša Vyriausybės nustatyta tvarka Valstybinei duomenų apsaugos inspekcijai.</text:span><text:span text:style-name="T2140"><text:s/></text:span></text:p>
        <text:p text:style-name="P2141">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42"><text:span text:style-name="T2143">3. Viešojo ryšio tinklo ir (ar) viešųjų elektroninių ryšių paslaugų teikėjas užtikrina, kad šio straipsnio 1 dalyje nurodytus duomenis tvarkytų tik viešųjų ryšių tinklų teikėjų ir viešųjų</text:span><text:span text:style-name="T2144"><text:s/></text:span><text:span text:style-name="T2145">elektroninių ryšių paslaugų teikėjų įgalioti asmenys ir tik tiek, kiek to reikia jų tiesioginėms funkcijoms vykdyti.</text:span></text:p>
        <text:p text:style-name="P2146"><text:span text:style-name="T2147">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48"><text:s/></text:span></text:p>
        <text:p text:style-name="P2149"><text:span text:style-name="T2150">5.</text:span><text:span text:style-name="T2151"><text:s/></text:span><text:span text:style-name="T2152">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53">6. Šio Įstatymo 65 straipsnio 2 dalyje nurodyti duomenys saugomi 6 mėnesius nuo ryšio datos.</text:p>
        <text:p text:style-name="P2154">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55">8. Viešųjų ryšių tinklų ir (ar) viešųjų elektroninių ryšių paslaugų teikėjai šio Įstatymo 65 straipsnio 2 dalyje nurodytus duomenis saugo, laikydamiesi šių principų:</text:p>
        <text:p text:style-name="P2156">1) saugomi duomenys turi būti tokios pačios kokybės ir jiems taikomi tokie patys saugumo ir apsaugos reikalavimai kaip ir tinkle esantiems duomenims;</text:p>
        <text:p text:style-name="P2157"><text:span text:style-name="T2158">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59">3) duomenims taikomos tinkamos techninės ir organizacinės priemonės siekiant užtikrinti, kad prieigą prie jų galėtų gauti tik įgaliotas personalas.</text:p>
        <text:p text:style-name="P2160">9. Saugojimo laikotarpiui, nurodytam šio straipsnio 4, 5 ir 6 dalyse, pasibaigus, sukaupti duomenys turi būti sunaikinti.</text:p>
        <text:p text:style-name="P2161">10. Duomenų tvarkymo teisėtumo priežiūra elektroninių ryšių srityje atliekama vadovaujantis duomenų tvarkymą ir privatumo apsaugą reglamentuojančiais įstatymais ir kitais teisės aktais.<text:s/></text:p>
        <text:p text:style-name="P2162">Straipsnio pakeitimai:</text:p>
        <text:p text:style-name="P2163"><text:span text:style-name="T2164">Nr.<text:s/></text:span><text:a xlink:href="http://www3.lrs.lt/cgi-bin/preps2?a=403291&amp;b=" office:target-frame-name="_top" xlink:show="replace"><text:span text:style-name="T2165">XI-1552</text:span></text:a><text:span text:style-name="T2166">, 2011-06-28, Žin., 2011, Nr. 91-4327 (2011-07-19)</text:span></text:p>
        <text:p text:style-name="P2167"/>
        <text:p text:style-name="P2168"><text:bookmark-start text:name="straipsnis67"/>67 straipsnis. Abonento teisė susipažinti ir kontroliuoti viešųjų ryšių tinklų ir (ar) viešųjų elektroninių ryšių paslaugų teikėjų tvarkomus duomenis apie abonentą</text:p>
        <text:p text:style-name="P2169"><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70">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71">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72"><text:span text:style-name="T2173">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174"><text:s/></text:span><text:span text:style-name="T2175">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176">5. Valstybinė duomenų apsaugos inspekcija pagal savo kompetenciją ir kiek tai susiję su šio skirsnio reguliavimo dalyku nustato detalių sąskaitų teikimo reikalavimus.</text:p>
        <text:p text:style-name="P2177"/>
        <text:p text:style-name="P2178"><text:bookmark-start text:name="straipsnis68"/>68 straipsnis. Duomenų teikimas tretiesiems asmenims</text:p>
        <text:p text:style-name="P2179"><text:bookmark-end text:name="straipsnis68"/><text:span text:style-name="T2180">1. Gavęs abonento ar registruoto elektroninių ryšių paslaugų naudotojo išankstinį sutikimą, viešojo ryšių tinklo ir (ar) viešųjų elektroninių ryšių paslaugų teikėjas srauto</text:span><text:span text:style-name="T2181"><text:s/></text:span><text:span text:style-name="T2182">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183"><text:span text:style-name="T2184">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185"><text:span text:style-name="T2186">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187">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188">Straipsnio pakeitimai:</text:p>
        <text:p text:style-name="P2189"><text:span text:style-name="T2190">Nr.<text:s/></text:span><text:a xlink:href="http://www3.lrs.lt/cgi-bin/preps2?a=403291&amp;b=" office:target-frame-name="_top" xlink:show="replace"><text:span text:style-name="T2191">XI-1552</text:span></text:a><text:span text:style-name="T2192">, 2011-06-28, Žin., 2011, Nr. 91-4327 (2011-07-19)</text:span></text:p>
        <text:p text:style-name="P2193"/>
        <text:p text:style-name="P2194"><text:bookmark-start text:name="straipsnis69"/>69 straipsnis. Tiesioginė rinkodara</text:p>
        <text:p text:style-name="P2195"><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196">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197"><text:span text:style-name="T2198">3. Draudžiama tiesioginės rinkodaros tikslu siųsti elektroninio</text:span><text:span text:style-name="T2199"><text:s/></text:span><text:span text:style-name="T2200">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01">arba kuriais gavėjai skatinami apsilankyti interneto svetainėse, neatitinkančiose Informacinės visuomenės paslaugų įstatyme nustatytų reikalavimų</text:span><text:span text:style-name="T2202">.</text:span></text:p>
        <text:p text:style-name="P2203">Straipsnio pakeitimai:</text:p>
        <text:p text:style-name="P2204"><text:span text:style-name="T2205">Nr.<text:s/></text:span><text:a xlink:href="http://www3.lrs.lt/cgi-bin/preps2?a=403291&amp;b=" office:target-frame-name="_top" xlink:show="replace"><text:span text:style-name="T2206">XI-1552</text:span></text:a><text:span text:style-name="T2207">, 2011-06-28, Žin., 2011, Nr. 91-4327 (2011-07-19)</text:span></text:p>
        <text:p text:style-name="P2208"/>
        <text:p text:style-name="P2209"><text:bookmark-start text:name="straipsnis70"/>70 straipsnis. Statistinių duomenų teikimas</text:p>
        <text:p text:style-name="P2210"><text:bookmark-end text:name="straipsnis70"/>1. Vyriausybės įgaliota institucija Vyriausybės nustatyta tvarka kaupia informaciją apie šio Įstatymo 65 straipsnio 2 dalyje nurodytų duomenų teikimą kompetentingoms institucijoms.<text:s/></text:p>
        <text:p text:style-name="P2211">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12">1) atvejus, kai informacija buvo suteikta kompetentingoms institucijoms;</text:p>
        <text:p text:style-name="P2213">2) laikotarpį, praėjusį nuo duomenų saugojimo pradžios iki dienos, kai kompetentinga institucija paprašė perduoti duomenis;</text:p>
        <text:p text:style-name="P2214">3) atvejus, kai reikalavimai negalėjo būti patenkinti.</text:p>
        <text:p text:style-name="P2215">3. Teikiant šio straipsnio 2 dalyje nurodytus statistinius duomenis, duomenys apie asmenį neturi būti pateikiami.</text:p>
        <text:p text:style-name="P2216"/>
        <text:h text:style-name="P2217" text:outline-level="1"><text:bookmark-start text:name="skirsnis10"/>DEŠIMTASIS SKIRSNIS</text:h>
        <text:p text:style-name="P2218"><text:bookmark-end text:name="skirsnis10"/>INFORMACIJOS GAVIMAS IR ŠIO ĮSTATYMO LAIKYMOSI PRIEŽIŪRA</text:p>
        <text:p text:style-name="P2219"/>
        <text:p text:style-name="P2220"><text:bookmark-start text:name="straipsnis71"/>71 straipsnis. Informacijos gavimas</text:p>
        <text:p text:style-name="P2221"><text:bookmark-end text:name="straipsnis71"/><text:span text:style-name="T2222">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23">informaciją, susijusią su būsima elektroninių ryšių tinklo ar elektroninių ryšių paslaugų plėtra, kuri galėtų turėti įtakos kitų<text:s/></text:span><text:span text:style-name="T2224">elektroninių ryšių tinklų bei paslaugų teikėjų<text:s/></text:span><text:span text:style-name="T2225">teikiamoms didmeninėms paslaugoms, taip pat operatorių, turinčių didelę įtaką atitinkamoje didmeninėje rinkoje, apskaitos duomenis apie su ta didmenine rinka susijusias mažmenines rinkas</text:span><text:span text:style-name="T2226">,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27">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28">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29">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30">2) konkrečiu tikrinimo, kaip ūkio subjektas laikosi vertimosi elektroninių ryšių veikla sąlygas nustatančių teisės aktų ar elektroninių ryšių išteklių naudojimo sąlygų, atveju;</text:p>
        <text:p text:style-name="P2231">3) elektroninių ryšių išteklių skyrimo procedūromis ir atitinkamų prašymų vertinimu;</text:p>
        <text:p text:style-name="P2232">4) palyginamųjų paslaugų kokybės ir kainų apžvalgų skelbimu vartotojų naudai;</text:p>
        <text:p text:style-name="P2233">5) aiškiai apibrėžtais statistiniais tikslais;</text:p>
        <text:p text:style-name="P2234">6) rinkos tyrimo tikslais;</text:p>
        <text:p text:style-name="P2235">7) elektroninių ryšių tinklų ir (arba) paslaugų plėtros, galinčios turėti įtakos didmeninėms paslaugoms, kuriomis galėtų naudotis kiti ūkio subjektai, įvertinimu;</text:p>
        <text:p text:style-name="P2236">8) galimybės bendrai naudoti elektroninių ryšių infrastruktūrą įvertinimu, elektroninių ryšių infrastruktūros pobūdžio, prieinamumo ir geografinės buvimo vietos išsamaus sąrašo sudarymu;</text:p>
        <text:p text:style-name="P2237">9) viešųjų ryšių tinklų ir (arba) viešųjų elektroninių ryšių paslaugų saugumo ir (arba) vientisumo įvertinimu;</text:p>
        <text:p text:style-name="P2238"><text:span text:style-name="T2239">10) efektyvaus radijo dažnių (kanalų) naudojimu ir veiksmingo radijo dažnių (kanalų) valdymo užtikrinimu.</text:span></text:p>
        <text:p text:style-name="P2240">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41">5. Ryšių reguliavimo tarnyba, reikalaudama elektroninių ryšių tinklų bei paslaugų teikėjų pateikti šio straipsnio 3 dalyje nurodytą informaciją, praneša ūkio subjektams apie tikslą, kuriam informacija bus naudojama.</text:p>
        <text:p text:style-name="P2242"><text:span text:style-name="T2243">6. Šio straipsnio nuostatos<text:s/></text:span><text:span text:style-name="T2244">mutatis mutandis<text:s/></text:span><text:span text:style-name="T2245">taikomos Valstybinei duomenų apsaugos inspekcijai, kiek tai susiję su šio Įstatymo devintojo skirsnio nuostatų vykdymo priežiūra.</text:span></text:p>
        <text:p text:style-name="P2246"><text:span text:style-name="T2247">7. Šiame straipsnyje nurodytos informacijos gavimui ir teikimui taip pat taikomos Viešojo administravimo įstatymo nuostatos.</text:span></text:p>
        <text:p text:style-name="P2248">Straipsnio pakeitimai:</text:p>
        <text:p text:style-name="P2249"><text:span text:style-name="T2250">Nr.<text:s/></text:span><text:a xlink:href="http://www3.lrs.lt/cgi-bin/preps2?a=403291&amp;b=" office:target-frame-name="_top" xlink:show="replace"><text:span text:style-name="T2251">XI-1552</text:span></text:a><text:span text:style-name="T2252">, 2011-06-28, Žin., 2011, Nr. 91-4327 (2011-07-19)</text:span></text:p>
        <text:p text:style-name="P2253"/>
        <text:p text:style-name="P2254"><text:bookmark-start text:name="straipsnis72"/>72 straipsnis. Įstatymo laikymosi priežiūros procedūra</text:p>
        <text:p text:style-name="P2255"><text:bookmark-end text:name="straipsnis72"/><text:span text:style-name="T2256">1.</text:span><text:span text:style-name="T2257"><text:s/></text:span><text:span text:style-name="T2258">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59"><text:span text:style-name="T2260">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61"><text:s/></text:span><text:span text:style-name="T2262">pažeidimas buvo nutrauktas.</text:span></text:p>
        <text:p text:style-name="P2263">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64">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65">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66"><text:span text:style-name="T2267">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268"><text:span text:style-name="T2269">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270">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271"><text:span text:style-name="T2272">9</text:span><text:span text:style-name="T2273">. Šio straipsnio nuostatos<text:s/></text:span><text:span text:style-name="T2274">mutatis mutandis<text:s/></text:span><text:span text:style-name="T2275">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276">Straipsnio pakeitimai:</text:p>
        <text:p text:style-name="P2277"><text:span text:style-name="T2278">Nr.<text:s/></text:span><text:a xlink:href="http://www3.lrs.lt/cgi-bin/preps2?a=403291&amp;b=" office:target-frame-name="_top" xlink:show="replace"><text:span text:style-name="T2279">XI-1552</text:span></text:a><text:span text:style-name="T2280">, 2011-06-28, Žin., 2011, Nr. 91-4327 (2011-07-19)</text:span></text:p>
        <text:p text:style-name="P2281"/>
        <text:p text:style-name="P2282"><text:bookmark-start text:name="straipsnis73"/>73 straipsnis. Ryšių reguliavimo tarnybos pareigūnai</text:p>
        <text:p text:style-name="P2283"><text:bookmark-end text:name="straipsnis73"/><text:span text:style-name="T2284">1. Ryšių reguliavimo tarnybos įgalioti pareigūnai, vadovaudamiesi Viešojo administravimo įstatymo nuostatomis,</text:span><text:span text:style-name="T2285"><text:s/></text:span><text:span text:style-name="T2286">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287">1) pagal šio ir kitų įstatymų bei kitų teisės aktų nustatytas sąlygas ir procedūras gauti jiems reikalingą informaciją;</text:p>
        <text:p text:style-name="P2288">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289">3) gauti žodinius ir rašytinius paaiškinimus iš asmenų, susijusių su tikrinamų ūkio subjektų veikla, reikalauti, kad jie atvyktų duoti paaiškinimus į tyrimą atliekančio įgalioto pareigūno tarnybines patalpas;</text:p>
        <text:p text:style-name="P2290">4) gauti duomenis ir dokumentus arba jų nuorašus apie tikrinamo ūkio subjekto ūkines operacijas iš kitų ūkio subjektų, neatsižvelgiant į jų pavaldumą, taip pat iš valstybės ir savivaldybių institucijų ir asmenų;</text:p>
        <text:p text:style-name="P2291">5) patikrinti ūkio subjekto ūkinę veiklą (atlikti reviziją), pagal tikrinimo medžiagą iš ekspertizės įstaigų gauti išvadas, atlikti išsamų ūkio subjekto sąnaudų ir (arba) pajamų apskaitos sistemos (sistemų) patikrinimą;</text:p>
        <text:p text:style-name="P2292">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293">7) tyrimui pasitelkti specialistų ir ekspertų;</text:p>
        <text:p text:style-name="P2294">8) laikydamiesi įstatymų nustatytos tvarkos, tyrimo metu naudoti technines priemones;</text:p>
        <text:p text:style-name="P2295">9) patikrinti aparatūrą ir (arba) įrenginius, taip pat ir paimti aparatūrą ir (arba) įrenginius;</text:p>
        <text:p text:style-name="P2296">10) kitas šio ir kitų įstatymų nustatytas teises.</text:p>
        <text:p text:style-name="P2297">2. Ryšių reguliavimo tarnybos įgalioti pareigūnai, atlikdami savo funkcijas, gali pasitelkti policijos pareigūnų.</text:p>
        <text:p text:style-name="P2298">3. Ryšių reguliavimo tarnybos įgalioti pareigūnai, įgyvendindami jiems suteiktas teises, surašo dokumentus (aktus, protokolus, reikalavimus ir pan.). Jų formas ir pildymo tvarką nustato Ryšių reguliavimo tarnyba.</text:p>
        <text:p text:style-name="P2299">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00">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01">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02"><text:span text:style-name="T2303">7.<text:s/></text:span><text:span text:style-name="T2304">Žala, padaryta ūkio subjektams neteisėtais elektroninių ryšių veiklą reguliuojančių institucijų ar jos pareigūnų veiksmais, atlyginama įstatymų nustatyta tvarka.</text:span></text:p>
        <text:p text:style-name="P2305">Straipsnio pakeitimai:</text:p>
        <text:p text:style-name="P2306"><text:span text:style-name="T2307">Nr.<text:s/></text:span><text:a xlink:href="http://www3.lrs.lt/cgi-bin/preps2?a=403291&amp;b=" office:target-frame-name="_top" xlink:show="replace"><text:span text:style-name="T2308">XI-1552</text:span></text:a><text:span text:style-name="T2309">, 2011-06-28, Žin., 2011, Nr. 91-4327 (2011-07-19)</text:span></text:p>
        <text:p text:style-name="P2310"/>
        <text:p text:style-name="P2311"><text:bookmark-start text:name="straipsnis74"/>74 straipsnis. Ekonominės sankcijos<text:s/></text:p>
        <text:p text:style-name="P2312"><text:bookmark-end text:name="straipsnis74"/><text:span text:style-name="T2313">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14">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15">3. Jeigu šio straipsnio 1 ar 2 dalyje nurodytos bendrosios metinės pajamos mažesnės negu 300 000 litų, skiriama bauda iki 10 000 litų, o įvykdžius pakartotinį arba sunkų pažeidimą – iki 20 000 litų.</text:p>
        <text:p text:style-name="P2316"><text:span text:style-name="T2317">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18">įskaitant nustatytas laikinąsias apsaugos priemones,<text:s/></text:span><text:span text:style-name="T2319">Ryšių reguliavimo tarnyba turi teisę skirti iki 50 000 litų baudą, o jei toks pažeidimas yra trunkamas arba tęstinis<text:s/></text:span><text:span text:style-name="T2320">–</text:span><text:span text:style-name="T2321"><text:s/>iki 5000 litų baudą už kiekvieną pažeidimo vykdymo (tęsimo) dieną</text:span><text:span text:style-name="T2322">.</text:span></text:p>
        <text:p text:style-name="P2323"><text:span text:style-name="T2324">5. Kartu su šio straipsnio 1</text:span><text:span text:style-name="T2325">–</text:span><text:span text:style-name="T2326">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27">.</text:span></text:p>
        <text:p text:style-name="P2328">6. Jei ūkio subjektas yra susijusių asmenų grupė, pažeidėju laikomi tie grupės nariai, kurie darant pažeidimą veikė kaip vienas ekonominis vienetas.</text:p>
        <text:p text:style-name="P2329">Straipsnio pakeitimai:</text:p>
        <text:p text:style-name="P2330"><text:span text:style-name="T2331">Nr.<text:s/></text:span><text:a xlink:href="http://www3.lrs.lt/cgi-bin/preps2?a=403291&amp;b=" office:target-frame-name="_top" xlink:show="replace"><text:span text:style-name="T2332">XI-1552</text:span></text:a><text:span text:style-name="T2333">, 2011-06-28, Žin., 2011, Nr. 91-4327 (2011-07-19)</text:span></text:p>
        <text:p text:style-name="P2334"/>
        <text:p text:style-name="P2335"><text:bookmark-start text:name="straipsnis75"/>75 straipsnis. Ekonominių sankcijų skyrimas ir jų dydžio nustatymas</text:p>
        <text:p text:style-name="P2336"><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37">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38">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39">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40">5. Ne vėliau kaip per 5 darbo dienas po posėdžio dėl ekonominės sankcijos skyrimo surašomas posėdžio protokolas. Jį pasirašo Ryšių reguliavimo tarnybos direktorius ar jo įgaliotas asmuo ir posėdžio sekretorius.</text:p>
        <text:p text:style-name="P2341">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42">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43">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44">9. Skiriant ūkio subjektams ekonomines sankcijas atsižvelgiama į:</text:p>
        <text:p text:style-name="P2345">1) pažeidimu padarytos žalos dydį;</text:p>
        <text:p text:style-name="P2346">2) pažeidimo trukmę;</text:p>
        <text:p text:style-name="P2347">3) ūkio subjekto atsakomybę lengvinančias ar sunkinančias aplinkybes;</text:p>
        <text:p text:style-name="P2348">4) ūkio subjektui dėl pažeidimo tekusių pajamų dydį;</text:p>
        <text:p text:style-name="P2349">5) kiekvieno ūkio subjekto įtaką pažeidimo padarymui, kai pažeidimą padaro keli ūkio subjektai.</text:p>
        <text:p text:style-name="P2350">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51">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52">12. Ryšių reguliavimo tarnyba, nustatydama skiriamos ekonominės sankcijos dydį, gali pripažinti atsakomybę lengvinančiomis aplinkybėmis ir kitas, čia nenurodytas, aplinkybes.</text:p>
        <text:p text:style-name="P2353">Straipsnio pakeitimai:</text:p>
        <text:p text:style-name="P2354"><text:span text:style-name="T2355">Nr.<text:s/></text:span><text:a xlink:href="http://www3.lrs.lt/cgi-bin/preps2?a=403291&amp;b=" office:target-frame-name="_top" xlink:show="replace"><text:span text:style-name="T2356">XI-1552</text:span></text:a><text:span text:style-name="T2357">, 2011-06-28, Žin., 2011, Nr. 91-4327 (2011-07-19)</text:span></text:p>
        <text:p text:style-name="P2358"/>
        <text:p text:style-name="P2359"><text:bookmark-start text:name="straipsnis76"/>76 straipsnis. Ekonominių sankcijų vykdymas</text:p>
        <text:p text:style-name="P2360"><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61">2. Kai yra motyvuotas ūkio subjekto prašymas, Ryšių reguliavimo tarnybos sprendimu baudos ar jos dalies mokėjimas gali būti atidedamas iki 6 mėnesių.</text:p>
        <text:p text:style-name="P2362">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63"><text:span text:style-name="T2364">4. Konfiskuoti daiktai realizuojami teisės aktų nustatyta tvarka.</text:span></text:p>
        <text:p text:style-name="P2365"><text:span text:style-name="T2366">5. Ryšių reguliavimo tarnyba turi teisę nustatyti neteisėtais ūkio subjekto veiksmais padarytos žalos atlyginimo terminus ir sąlygas.</text:span></text:p>
        <text:p text:style-name="P2367">6. Jei sankcija yra skirta ūkio subjektui, kuris yra susijusių asmenų grupė, už tinkamą ekonominių sankcijų įvykdymą atsako visi šios grupės nariai solidariai, atsižvelgiant į šio Įstatymo 74 straipsnio 6 dalies nuostatas.</text:p>
        <text:p text:style-name="P2368"/>
        <text:p text:style-name="P2369"><text:bookmark-start text:name="skirsnis11"/>VIENUOLIKTASIS SKIRSNIS</text:p>
        <text:p text:style-name="P2370"><text:bookmark-end text:name="skirsnis11"/>BAIGIAMOSIOS NUOSTATOS</text:p>
        <text:p text:style-name="P2371"/>
        <text:h text:style-name="P2372" text:outline-level="1"><text:bookmark-start text:name="straipsnis77"/>77 straipsnis. Elektroninių ryšių srautų priežiūra ir stebėjimas</text:h>
        <text:p text:style-name="P2373"><text:bookmark-end text:name="straipsnis77"/><text:span text:style-name="T2374">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2375"><text:s/></text:span><text:span text:style-name="T2376">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2377"><text:span text:style-name="T2378">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379"><text:span text:style-name="T2380">3</text:span><text:span text:style-name="T2381">.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382">4.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383">5.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2384"><text:span text:style-name="T2385">6. Ūkio subjektai, teikiantys elektroninių ryšių tinklus ir (arba) paslaugas, apie savo tinkle ar savo ir kitų elektroninių ryšių operatorių sujungimo taškuose numatomus daryti pakeitimus, galinčius turėti įtakos įrangos, nurodytos šio straipsnio 1 ir (arba) 4 dalyse, veikimui ir pateikiamos informacijos kiekiui, privalo Vyriausybės įgaliotai institucijai – operatyvinės veiklos subjektui – ir Ryšių reguliavimo tarnybai pranešti, kai tik apie tai sužino.</text:span></text:p>
        <text:p text:style-name="P2386"><text:span text:style-name="T2387">7</text:span><text:span text:style-name="T2388">.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2389">ar komandą gavęs ūkio subjektas.</text:span><text:span text:style-name="T2390"><text:s/>Šios dalies nuostatų įgyvendinimą kontroliuoja Lietuvos Respublikos generalinis prokuroras ar jo įgaliotas prokuroras.</text:span></text:p>
        <text:p text:style-name="P2391">Straipsnio pakeitimai:</text:p>
        <text:p text:style-name="P2392"><text:span text:style-name="T2393">Nr.<text:s/></text:span><text:a xlink:href="http://www3.lrs.lt/cgi-bin/preps2?a=331627&amp;b=" office:target-frame-name="_top" xlink:show="replace"><text:span text:style-name="T2394">X-1835</text:span></text:a><text:span text:style-name="T2395">, 2008-11-14, Žin., 2008, Nr. 137-5383 (2008-11-29)</text:span></text:p>
        <text:p text:style-name="P2396"><text:span text:style-name="T2397">Nr.<text:s/></text:span><text:a xlink:href="http://www3.lrs.lt/cgi-bin/preps2?a=403291&amp;b=" office:target-frame-name="_top" xlink:show="replace"><text:span text:style-name="T2398">XI-1552</text:span></text:a><text:span text:style-name="T2399">, 2011-06-28, Žin., 2011, Nr. 91-4327 (2011-07-19)</text:span></text:p>
        <text:p text:style-name="P2400"/>
        <text:p text:style-name="P2401"><text:bookmark-start text:name="straipsnis78"/>78 straipsnis. Ypatingos aplinkybės ir specialios ryšio užtikrinimo taisyklės</text:p>
        <text:p text:style-name="P2402"><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03">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04">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05">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06">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07">6. Ryšių reguliavimo tarnyba turi teisę nustatyti šio straipsnio 4 ir 5 dalyse nustatytų įpareigojimų įgyvendinimo tvarką ir sąlygas.</text:p>
        <text:p text:style-name="P2408">7. Draudžiama siųsti arba perduoti netikrus arba klaidinančius nelaimės, skubos, saugumo ar identifikacijos signalus.</text:p>
        <text:p text:style-name="P2409">8. Informaciją, kuri yra valstybės paslaptis ir (ar) tarnybos paslaptis, draudžiama perduoti nekoduotais radijo ryšio kanalais.</text:p>
        <text:p text:style-name="P2410"/>
        <text:p text:style-name="P2411"><text:bookmark-start text:name="straipsnis79"/>79 straipsnis. Įstatymo įsigaliojimas ir taikymas</text:p>
        <text:p text:style-name="P2412"><text:bookmark-end text:name="straipsnis79"/>1. Šis Įstatymas įsigalioja nuo 2004 m. gegužės 1 d., išskyrus šią dalį, 80 straipsnį ir kitas šio Įstatymo nuostatas, kiek jos yra susijusios su 80 straipsniu.</text:p>
        <text:p text:style-name="P2413"><text:span text:style-name="T2414">2. Įsigaliojus šiam Įstatymui, netenka galios Lietuvos Respublikos telekomunikacijų įstatymas (Žin., 1998, Nr.<text:s/></text:span><text:a xlink:href="http://www3.lrs.lt/cgi-bin/preps2?a=58156&amp;b=" office:target-frame-name="_top" xlink:show="replace"><text:span text:style-name="T2415">56-1548</text:span></text:a><text:span text:style-name="T2416">; 2000, Nr.<text:s/></text:span><text:a xlink:href="http://www3.lrs.lt/cgi-bin/preps2?a=98952&amp;b=" office:target-frame-name="_top" xlink:show="replace"><text:span text:style-name="T2417">32-892</text:span></text:a><text:span text:style-name="T2418">, Nr.<text:s/></text:span><text:a xlink:href="http://www3.lrs.lt/cgi-bin/preps2?a=105852&amp;b=" office:target-frame-name="_top" xlink:show="replace"><text:span text:style-name="T2419">61-1830</text:span></text:a><text:span text:style-name="T2420">; 2002, Nr.<text:s/></text:span><text:a xlink:href="http://www3.lrs.lt/cgi-bin/preps2?a=173549&amp;b=" office:target-frame-name="_top" xlink:show="replace"><text:span text:style-name="T2421">75-3215</text:span></text:a><text:span text:style-name="T2422">, Nr.<text:s/></text:span><text:a xlink:href="http://www3.lrs.lt/cgi-bin/preps2?a=197459&amp;b=" office:target-frame-name="_top" xlink:show="replace"><text:span text:style-name="T2423">123-5514</text:span></text:a><text:span text:style-name="T2424">; 2003, Nr.<text:s/></text:span><text:a xlink:href="http://www3.lrs.lt/cgi-bin/preps2?a=209671&amp;b=" office:target-frame-name="_top" xlink:show="replace"><text:span text:style-name="T2425">38-1718</text:span></text:a><text:span text:style-name="T2426">),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27">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28">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29">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30">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31">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32">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33">9. Šio Įstatymo 34 straipsnio 10 dalis įsigalioja nuo 2006 m. sausio 1 d.</text:p>
        <text:p text:style-name="P2434"/>
        <text:p text:style-name="P2435"><text:bookmark-start text:name="straipsnis80"/>80 straipsnis. Įstatymo įgyvendinimas</text:p>
        <text:p text:style-name="P2436"><text:bookmark-end text:name="straipsnis80"/>Ryšių reguliavimo tarnyba turi teisę priimti Įstatymą įgyvendinančius norminius teisės aktus taip pat ir iki šio Įstatymo 79 straipsnio 1 dalyje nurodytos datos.</text:p>
        <text:p text:style-name="P2437"/>
        <text:p text:style-name="P2438">Skelbiu šį Lietuvos Respublikos Seimo priimtą įstatymą.</text:p>
      </text:section>
      <text:section text:name="Sect2" text:style-name="S2">
        <text:p text:style-name="P2439"/>
        <text:p text:style-name="P2440"><text:span text:style-name="T2441">LAIKINAI EINANTIS<text:s/></text:span></text:p>
        <text:p text:style-name="P2442"><text:span text:style-name="T2443">RESPUBLIKOS PREZIDENTO PAREIGAS</text:span><text:span text:style-name="T2444"><text:tab/><text:s/></text:span><text:span text:style-name="T2445">ARTŪRAS PAULAUSKAS</text:span><text:span text:style-name="T2446"><text:s/></text:span></text:p>
        <text:p text:style-name="P2447"/>
        <text:p text:style-name="P2448">Lietuvos Respublikos<text:s/></text:p>
        <text:p text:style-name="P2449"><text:s/><text:tab/><text:tab/><text:tab/><text:tab/><text:tab/><text:tab/><text:tab/>elektroninių ryšių įstatymo</text:p>
        <text:p text:style-name="P2450"><text:bookmark-start text:name="priedas1"/><text:s/><text:tab/><text:tab/><text:tab/><text:tab/><text:tab/><text:tab/><text:tab/>1 priedas</text:p>
        <text:h text:style-name="P2451" text:outline-level="3"><text:bookmark-end text:name="priedas1"/></text:h>
        <text:h text:style-name="P2452" text:outline-level="3">DUOMENŲ, KURIE TURI BŪTI SAUGOMI, KATEGORIJOS</text:h>
        <text:p text:style-name="P2453"/>
        <text:p text:style-name="P2454">1. Duomenys, būtini ryšio šaltiniui išaiškinti ir nustatyti:</text:p>
        <text:p text:style-name="P2455">1.1. susiję su fiksuoto telefono ryšio tinklu ir judriuoju telefono ryšiu:</text:p>
        <text:p text:style-name="P2456">1.1.1. telefono ryšio numeris, iš kurio skambinta;</text:p>
        <text:p text:style-name="P2457">1.1.2. abonento ar registruoto elektroninių ryšių paslaugų naudotojo vardas ir pavardė (pavadinimas) bei adresas;</text:p>
        <text:p text:style-name="P2458">1.2. susiję su interneto prieiga, interneto elektroniniu paštu ir interneto telefonija:</text:p>
        <text:p text:style-name="P2459">1.2.1. suteikti naudotojų atpažinimo kodai;</text:p>
        <text:p text:style-name="P2460">1.2.2. naudotojo atpažinimo kodai ir telefono ryšio numeriai, suteikti visiems ryšiams, patenkantiems į viešąjį telefono tinklą;</text:p>
        <text:p text:style-name="P2461"><text:span text:style-name="T2462">1.2.3. abonento ar registruoto elektroninių ryšių paslaugų naudotojo, kuriam ryšio metu buvo suteiktas interneto protokolo (IP) adresas, naudotojo atpažinimo kodas ar telefono ryšio numeris, vardas ir pavardė (pavadinimas) ir adresas.</text:span></text:p>
        <text:p text:style-name="P2463">2. Duomenys, būtini ryšio paskirties taškui nustatyti:</text:p>
        <text:p text:style-name="P2464">2.1. susiję su fiksuoto telefono ryšio tinklu ir judriuoju telefono ryšiu:</text:p>
        <text:p text:style-name="P2465">2.1.1. rinktas telefono ryšio numeris ar numeriai (telefono ryšio numeris, į kurį skambinta), o papildomų paslaugų, pvz., skambučių peradresavimo ar skambučių persiuntimo, atvejais – telefono ryšio numeris arba numeriai, į kuriuos nukreiptas skambutis;</text:p>
        <text:p text:style-name="P2466"><text:span text:style-name="T2467">2.1.2. abonento ar registruoto elektroninių ryšių paslaugų naudotojo vardas ir pavardė (pavadinimas) bei adresas;</text:span></text:p>
        <text:p text:style-name="P2468">2.2. susiję su internetu perduodamu elektroniniu paštu ir internetine telefonija:</text:p>
        <text:p text:style-name="P2469">2.2.1. telefono skambučių internetu numatomo (-ų) gavėjo (-ų) naudotojo atpažinimo kodas ar telefono ryšio numeris;<text:s/></text:p>
        <text:p text:style-name="P2470"><text:span text:style-name="T2471">2.2.2. abonento ar registruoto elektroninių ryšių paslaugų naudotojo vardas ir adresas ir telefono skambučių internetu numatomo gavėjo naudotojo atpažinimo kodas.</text:span></text:p>
        <text:p text:style-name="P2472">3. Duomenys, būtini ryšio datai, laikui ir trukmei nustatyti:</text:p>
        <text:p text:style-name="P2473">3.1. susiję su fiksuoto telefono ryšio tinklu ir judriuoju telefono ryšiu – ryšio data bei ryšio pradžios ir pabaigos laikas arba ryšio pradžios laikas ir ryšio trukmė;</text:p>
        <text:p text:style-name="P2474">3.2. susiję su prieiga prie interneto, internetu perduodamu elektroniniu paštu ir internetine telefonija:</text:p>
        <text:p text:style-name="P2475">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476"><text:span text:style-name="T2477">3.2.2. prisijungimo prie interneto ir atsijungimo nuo internetu perduodamo elektroninio pašto paslaugos ar internetinės telefonijos paslaugos data ir laikas tam tikroje laiko juostoje.</text:span></text:p>
        <text:p text:style-name="P2478">4. Duomenys, būtini ryšio tipui nustatyti:</text:p>
        <text:p text:style-name="P2479">4.1. susiję su fiksuoto telefono ryšio tinklu ir judriuoju telefono ryšiu – telefono ryšio paslauga, kuria pasinaudota;</text:p>
        <text:p text:style-name="P2480"><text:span text:style-name="T2481">4.2. susiję su interneto prieiga, internetu perduodamu elektroniniu paštu ir internetine telefonija – interneto paslauga, kuria pasinaudota.</text:span></text:p>
        <text:p text:style-name="P2482"><text:span text:style-name="T2483">5. Duomenys, būtini naudotojų ryšio įrangai</text:span><text:span text:style-name="T2484"><text:s/></text:span><text:span text:style-name="T2485">ar tam, kas turėtų būti ryšio įranga, nustatyti</text:span><text:span text:style-name="T2486">:</text:span></text:p>
        <text:p text:style-name="P2487">5.1. susiję su fiksuoto telefono ryšio tinklu – telefono ryšio numeriai, į kuriuos ir iš kurių skambinta;</text:p>
        <text:p text:style-name="P2488">5.2. susiję su judriuoju telefono ryšiu:</text:p>
        <text:p text:style-name="P2489">5.2.1. telefono ryšio numeriai, į kuriuos ir iš kurių skambinta;</text:p>
        <text:p text:style-name="P2490">5.2.2. kviečiančiosios šalies tarptautinis judriojo ryšio abonento identifikatorius (IMSI);</text:p>
        <text:p text:style-name="P2491">5.2.3. kviečiančiosios šalies tarptautinis judriojo ryšio įrangos identifikatorius (IMEI);<text:s/></text:p>
        <text:p text:style-name="P2492">5.2.4. kviečiamosios šalies tarptautinis judriojo ryšio abonento identifikatorius (IMSI);<text:s/></text:p>
        <text:p text:style-name="P2493">5.2.5. kviečiamosios šalies tarptautinis judriojo ryšio įrangos identifikatorius (IMEI);<text:s/></text:p>
        <text:p text:style-name="P2494">5.2.6. jei anoniminė paslauga iš anksto apmokėta, paslaugos pirminio aktyvavimo data ir laikas bei vietovės, kurioje paslauga buvo aktyvuota, žyma (Cell ID);<text:s/></text:p>
        <text:p text:style-name="P2495">5.3. susiję su interneto prieiga, internetu perduodamu elektroniniu paštu ir internetine telefonija:<text:s/></text:p>
        <text:p text:style-name="P2496">5.3.1. telefono, iš kurio skambinama, ryšio numeris, naudojamas tiesioginio rinkimo interneto ryšiui;<text:s/></text:p>
        <text:p text:style-name="P2497"><text:span text:style-name="T2498">5.3.2. skaitmeninė abonento linija (DSL) ar kiti pranešimo siuntėjo galiniai tinklo taškai.</text:span></text:p>
        <text:p text:style-name="P2499"><text:span text:style-name="T2500">6. Duomenys, būtini judriojo ryšio įrangos vietai nustatyti:</text:span></text:p>
        <text:p text:style-name="P2501">6.1. vietovės žyma (Cell ID) ryšio pradžioje;</text:p>
        <text:p text:style-name="P2502">6.2. duomenys, reikalingi nustatyti geografinę tinklo įrangos vietą, atitinkančią vietovės žymą (Cell ID), tuo momentu, kai ryšio duomenys buvo išsaugoti.</text:p>
        <text:p text:style-name="P2503">Įstatymas papildytas nauju 1 priedu:</text:p>
        <text:p text:style-name="P2504"><text:span text:style-name="T2505">Nr.<text:s/></text:span><text:a xlink:href="http://www3.lrs.lt/cgi-bin/preps2?a=331627&amp;b=" office:target-frame-name="_top" xlink:show="replace"><text:span text:style-name="T2506">X-1835</text:span></text:a><text:span text:style-name="T2507">, 2008-11-14, Žin., 2008, Nr. 137-5383 (2008-11-29)</text:span></text:p>
        <text:p text:style-name="P2508"/>
        <text:p text:style-name="P2509">Lietuvos Respublikos</text:p>
        <text:p text:style-name="P2510"><text:s/><text:tab/><text:tab/><text:tab/><text:tab/><text:tab/><text:tab/><text:tab/>elektroninių ryšių įstatymo<text:s/></text:p>
        <text:p text:style-name="P2511"><text:bookmark-start text:name="html"/><text:bookmark-start text:name="priedas2"/><text:bookmark-end text:name="html"/><text:span text:style-name="T2512"><text:s/></text:span><text:span text:style-name="T2513"><text:tab/></text:span><text:span text:style-name="T2514"><text:tab/></text:span><text:span text:style-name="T2515"><text:tab/></text:span><text:span text:style-name="T2516"><text:tab/></text:span><text:span text:style-name="T2517"><text:tab/></text:span><text:span text:style-name="T2518"><text:tab/></text:span><text:span text:style-name="T2519"><text:tab/>2 priedas</text:span></text:p>
        <text:p text:style-name="P2520"><text:bookmark-end text:name="priedas2"/><text:span text:style-name="T2521"> </text:span></text:p>
        <text:p text:style-name="P2522"><text:span text:style-name="T2523">įgyvendinami Europos Sąjungos teisės aktai</text:span></text:p>
        <text:p text:style-name="P2524"> </text:p>
        <text:p text:style-name="P2525"><text:span text:style-name="T2526">1.</text:span><text:span text:style-name="T2527"><text:s/></text:span><text:span text:style-name="T2528">1997 m. lapkričio 28 d. Tarybos sprendimas 97/838/EB dėl Europos bendrijos pritarimo, kiek tai susiję su jos kompetencija,</text:span><text:span text:style-name="T2529"><text:s/></text:span><text:span text:style-name="T2530">PPO derybų dėl pagrindinių telekomunikacijų paslaugų rezultatams (OL<text:s/></text:span><text:span text:style-name="T2531">2004 m.<text:s/></text:span><text:span text:style-name="T2532">specialusis leidimas</text:span><text:span text:style-name="T2533">, 11 skyrius, 27 tomas, p. 69).</text:span></text:p>
        <text:p text:style-name="P2534">2. 1998 m. kovo 30 d. Europos Komisijos rekomendacija dėl principų, taikomų organizacijoms, atsakingoms už vartotojų ginčų sprendimą ne teismo tvarka.</text:p>
        <text:p text:style-name="P2535"><text:span text:style-name="T2536">3. 1998 m. lapkričio 20 d. Europos Parlamento ir Tarybos direktyva 98/84/EB dėl sąlygine prieiga grindžiamų paslaugų ir sąlyginės prieigos paslaugų teisinės apsaugos</text:span><text:span text:style-name="T2537"><text:s/></text:span><text:span text:style-name="T2538">(OL<text:s/></text:span><text:span text:style-name="T2539">2004 m.<text:s/></text:span><text:span text:style-name="T2540">specialusis leidimas</text:span><text:span text:style-name="T2541">,</text:span><text:span text:style-name="T2542"><text:s/>6 skyrius, 3 tomas, p. 147).<text:s/></text:span></text:p>
        <text:p text:style-name="P2543"><text:span text:style-name="T2544">4. 1999 m. kovo 9 d. Europos Parlamento ir Tarybos direktyva 1999/5/EB dėl radijo ryšio įrenginių ir telekomunikacijų galinių įrenginių bei abipusio jų atitikties pripažinimo</text:span><text:span text:style-name="T2545"><text:s/></text:span><text:span text:style-name="T2546">(OL<text:s/></text:span><text:span text:style-name="T2547">2004 m.<text:s/></text:span><text:span text:style-name="T2548">specialusis leidimas</text:span><text:span text:style-name="T2549">,</text:span><text:span text:style-name="T2550"><text:s/>13 skyrius, 23 tomas, p. 254).<text:s/></text:span></text:p>
        <text:p text:style-name="P2551"><text:span text:style-name="T2552">5. 2002 m. kovo 7 d. Europos Parlamento ir Tarybos sprendimas Nr. 676/2002/EB dėl radijo spektro politikos teisinio reguliavimo pagrindų Europos bendrijoje</text:span><text:span text:style-name="T2553"><text:s/></text:span><text:span text:style-name="T2554">(Sprendimas dėl radijo</text:span><text:span text:style-name="T2555"><text:s/></text:span><text:span text:style-name="T2556">spektro)</text:span><text:span text:style-name="T2557"><text:s/></text:span><text:span text:style-name="T2558">(OL<text:s/></text:span><text:span text:style-name="T2559">2004 m.<text:s/></text:span><text:span text:style-name="T2560">specialusis leidimas</text:span><text:span text:style-name="T2561">,</text:span><text:span text:style-name="T2562"><text:s/>13 skyrius, 29 tomas, p. 317).</text:span><text:span text:style-name="T2563"><text:s/></text:span></text:p>
        <text:p text:style-name="P2564"><text:span text:style-name="T2565">6. 2002 m. kovo 7 d. Europos Parlamento ir Tarybos direktyva 2002/19/EB dėl elektroninių ryšių tinklų ir susijusių priemonių sujungimo ir prieigos prie jų (Prieigos direktyva)</text:span><text:span text:style-name="T2566"><text:s/></text:span><text:span text:style-name="T2567">(OL<text:s/></text:span><text:span text:style-name="T2568">2004 m.<text:s/></text:span><text:span text:style-name="T2569">specialusis leidimas</text:span><text:span text:style-name="T2570">,<text:s/></text:span><text:span text:style-name="T2571">13 skyrius, 29 tomas, p. 323) su paskutiniais pakeitimais, padarytais 2009 m. lapkričio 25 d. Europos Parlamento ir Tarybos direktyva 2009/140/EB (OL 2009 L 337, p. 37).<text:s/></text:span></text:p>
        <text:p text:style-name="P2572"><text:span text:style-name="T2573">7. 2002 m. kovo 7 d. Europos Parlamento ir Tarybos direktyva 2002/20/EB dėl elektroninių ryšių tinklų ir paslaugų leidimo</text:span><text:span text:style-name="T2574"><text:s/></text:span><text:span text:style-name="T2575">(Leidimų direktyva)</text:span><text:span text:style-name="T2576"><text:s/></text:span><text:span text:style-name="T2577">(OL<text:s/></text:span><text:span text:style-name="T2578">2004 m.<text:s/></text:span><text:span text:style-name="T2579">specialusis leidimas</text:span><text:span text:style-name="T2580">,</text:span><text:span text:style-name="T2581"><text:s/>13 skyrius, 29 tomas, p. 337) su paskutiniais pakeitimais, padarytais 2009 m. lapkričio 25 d. Europos Parlamento ir Tarybos direktyva 2009/140/EB (OL 2009 L 337, p. 37).<text:s/></text:span></text:p>
        <text:p text:style-name="P2582"><text:span text:style-name="T2583">8. 2002 m. kovo 7 d. Europos Parlamento ir Tarybos direktyva 2002/21/EB dėl elektroninių ryšių tinklų ir paslaugų bendrosios reguliavimo sistemos</text:span><text:span text:style-name="T2584"><text:s/></text:span><text:span text:style-name="T2585">(Pagrindų direktyva)</text:span><text:span text:style-name="T2586"><text:s/></text:span><text:span text:style-name="T2587">(OL<text:s/></text:span><text:span text:style-name="T2588">2004 m.<text:s/></text:span><text:span text:style-name="T2589">specialusis l</text:span><text:span text:style-name="T2590">eidimas,</text:span><text:span text:style-name="T2591"><text:s/>13 skyrius, 29 tomas, p. 349) su paskutiniais pakeitimais, padarytais 2009 m. lapkričio 25 d. Europos Parlamento ir Tarybos direktyva 2009/140/EB (OL 2009 L 337, p. 37).<text:s/></text:span></text:p>
        <text:p text:style-name="P2592"><text:span text:style-name="T2593">9. 2002 m. kovo 7 d. Europos Parlamento ir Tarybos direktyva 2002/22/EB dėl universaliųjų paslaugų ir paslaugų gavėjų teisių, susijusių su elektroninių ryšių tinklais ir paslaugomis (Universaliųjų paslaugų direktyva)</text:span><text:span text:style-name="T2594"><text:s/></text:span><text:span text:style-name="T2595">(OL<text:s/></text:span><text:span text:style-name="T2596">2004 m.<text:s/></text:span><text:span text:style-name="T2597">specialusis leidimas</text:span><text:span text:style-name="T2598">,</text:span><text:span text:style-name="T2599"><text:s/>13 skyrius, 29 tomas, p. 367) su paskutiniais pakeitimais, padarytais 2009 m. lapkričio 25 d. Europos Parlamento ir Tarybos direktyva 2009/136/EB (OL 2009 L 337, p. 11).<text:s/></text:span></text:p>
        <text:p text:style-name="P2600"><text:span text:style-name="T2601">10. 2002 m. liepos 12 d. Europos Parlamento ir Tarybos direktyva 2002/58/EB dėl asmens duomenų tvarkymo ir privatumo apsaugos elektroninių ryšių sektoriuje (Direktyva dėl privatumo ir elektroninių ryšių)</text:span><text:span text:style-name="T2602"><text:s/></text:span><text:span text:style-name="T2603">(OL<text:s/></text:span><text:span text:style-name="T2604">2004 m.<text:s/></text:span><text:span text:style-name="T2605">specialusis leidimas</text:span><text:span text:style-name="T2606">, 13 skyrius, 29 tomas, p. 514) su paskutiniais pakeitimais, padarytais 2009 m. lapkričio 25 d. Europos Parlamento ir Tarybos direktyva 2009/136/EB (OL 2009 L 337, p. 11).<text:s/></text:span></text:p>
        <text:p text:style-name="P2607"><text:span text:style-name="T2608">11. 2002 m. rugsėjo 16 d. Komisijos direktyva 2002/77/EB dėl konkurencijos elektroninių ryšių tinklų ir paslaugų rinkoje</text:span><text:span text:style-name="T2609"><text:s/></text:span><text:span text:style-name="T2610">(OL<text:s/></text:span><text:span text:style-name="T2611">2004 m.<text:s/></text:span><text:span text:style-name="T2612">specialusis leidimas</text:span><text:span text:style-name="T2613">, 8 skyrius, 2 tomas, p. 178).<text:s/></text:span></text:p>
        <text:p text:style-name="P2614">12. 2003 m. liepos 25 d. Europos Komisijos rekomendacija dėl vietos nustatymo informacijos elektroninių ryšių tinkluose siekiant teikti vietos nustatymu pagrįstas pagalbos skambučių paslaugas tvarkymo.</text:p>
        <text:p text:style-name="P2615">13. 2004 m. gruodžio 15 d. Europos Parlamento ir Tarybos direktyva 2004/108/EB dėl valstybių narių įstatymų, susijusių su elektromagnetiniu suderinamumu, suderinimo, panaikinanti Direktyvą 89/336/EEB (OL 2004 L 390, p. 24).</text:p>
        <text:p text:style-name="P2616">14. 2008 m. birželio 20 d. Europos Komisijos direktyva 2008/63/EB dėl konkurencijos telekomunikacijų galinių įrenginių rinkose (OL 2008 L 162, p. 20).</text:p>
        <text:p text:style-name="P2617">Priedo pakeitimai:</text:p>
        <text:p text:style-name="P2618"><text:span text:style-name="T2619">Nr.<text:s/></text:span><text:a xlink:href="http://www3.lrs.lt/cgi-bin/preps2?a=331627&amp;b=" office:target-frame-name="_top" xlink:show="replace"><text:span text:style-name="T2620">X-1835</text:span></text:a><text:span text:style-name="T2621">, 2008-11-14, Žin., 2008, Nr. 137-5383 (2008-11-29)</text:span></text:p>
        <text:p text:style-name="P2622"><text:span text:style-name="T2623">Nr.<text:s/></text:span><text:a xlink:href="http://www3.lrs.lt/cgi-bin/preps2?a=403291&amp;b=" office:target-frame-name="_top" xlink:show="replace"><text:span text:style-name="T2624">XI-1552</text:span></text:a><text:span text:style-name="T2625">, 2011-06-28, Žin., 2011, Nr. 91-4327 (2011-07-19)</text:span></text:p>
        <text:p text:style-name="P2626"/>
        <text:p text:style-name="P2627">_______________</text:p>
        <text:p text:style-name="P2628"/>
        <text:p text:style-name="P2629">Pakeitimai:</text:p>
        <text:p text:style-name="P2630"/>
        <text:p text:style-name="P2631">1.</text:p>
        <text:p text:style-name="P2632">Lietuvos Respublikos Seimas, Įstatymas</text:p>
        <text:p text:style-name="P2633"><text:span text:style-name="T2634">Nr.<text:s/></text:span><text:a xlink:href="http://www3.lrs.lt/cgi-bin/preps2?a=295944&amp;b=" office:target-frame-name="_top" xlink:show="replace"><text:span text:style-name="T2635">X-1092</text:span></text:a><text:span text:style-name="T2636">, 2007-04-12, Žin., 2007, Nr. 46-1723 (2007-04-26)</text:span></text:p>
        <text:p text:style-name="P2637">ELEKTRONINIŲ RYŠIŲ ĮSTATYMO 65 STRAIPSNIO PAKEITIMO ĮSTATYMAS</text:p>
        <text:p text:style-name="P2638">Šis įstatymas įsigalioja nuo 2007 m. rugsėjo 1 d.</text:p>
        <text:p text:style-name="P2639"/>
        <text:p text:style-name="P2640">2.</text:p>
        <text:p text:style-name="P2641">Lietuvos Respublikos Seimas, Įstatymas</text:p>
        <text:p text:style-name="P2642"><text:span text:style-name="T2643">Nr.<text:s/></text:span><text:a xlink:href="http://www3.lrs.lt/cgi-bin/preps2?a=325300&amp;b=" office:target-frame-name="_top" xlink:show="replace"><text:span text:style-name="T2644">X-1711</text:span></text:a><text:span text:style-name="T2645">, 2008-07-15, Žin., 2008, Nr. 87-3468 (2008-07-31)</text:span></text:p>
        <text:p text:style-name="P2646">ELEKTRONINIŲ RYŠIŲ ĮSTATYMO 3 IR 37 STRAIPSNIŲ PAKEITIMO IR PAPILDYMO ĮSTATYMAS</text:p>
        <text:p text:style-name="P2647">Šis įstatymas, išskyrus šio straipsnio 2 dalį, įsigalioja 2009 m. sausio 1 d.</text:p>
        <text:p text:style-name="P2648"/>
        <text:p text:style-name="P2649">3.</text:p>
        <text:p text:style-name="P2650">Lietuvos Respublikos Seimas, Įstatymas</text:p>
        <text:p text:style-name="PlainText"><text:span text:style-name="T2651">Nr.<text:s/></text:span><text:a xlink:href="http://www3.lrs.lt/cgi-bin/preps2?a=330593&amp;b=" office:target-frame-name="_top" xlink:show="replace"><text:span text:style-name="T2652">X-1787</text:span></text:a><text:span text:style-name="T2653">, 2008-11-06, Žin., 2008, Nr. 131-5037 (2008-11-15)</text:span></text:p>
        <text:p text:style-name="P2654">ELEKTRONINIŲ RYŠIŲ ĮSTATYMO 7 STRAIPSNIO PAKEITIMO ĮSTATYMAS</text:p>
        <text:p text:style-name="P2655"/>
        <text:p text:style-name="P2656">4.</text:p>
        <text:p text:style-name="P2657">Lietuvos Respublikos Seimas, Įstatymas</text:p>
        <text:p text:style-name="P2658"><text:span text:style-name="T2659">Nr.<text:s/></text:span><text:a xlink:href="http://www3.lrs.lt/cgi-bin/preps2?a=331627&amp;b=" office:target-frame-name="_top" xlink:show="replace"><text:span text:style-name="T2660">X-1835</text:span></text:a><text:span text:style-name="T2661">, 2008-11-14, Žin., 2008, Nr. 137-5383 (2008-11-29)</text:span></text:p>
        <text:p text:style-name="P2662">ELEKTRONINIŲ RYŠIŲ ĮSTATYMO 1, 3, 7, 12, 34, 77 STRAIPSNIŲ, DEVINTOJO SKIRSNIO IR PRIEDO PAKEITIMO IR PAPILDYMO BEI ĮSTATYMO PAPILDYMO NAUJU PRIEDU ĮSTATYMAS</text:p>
        <text:p text:style-name="P2663"><text:span text:style-name="T2664">Šis įstatymas įsigalioja 2009 m. kovo 15 d.</text:span></text:p>
        <text:p text:style-name="P2665"/>
        <text:p text:style-name="P2666">5.</text:p>
        <text:p text:style-name="P2667">Lietuvos Respublikos Seimas, Įstatymas</text:p>
        <text:p text:style-name="P2668"><text:span text:style-name="T2669">Nr.<text:s/></text:span><text:a xlink:href="http://www3.lrs.lt/cgi-bin/preps2?a=403291&amp;b=" office:target-frame-name="_top" xlink:show="replace"><text:span text:style-name="T2670">XI-1552</text:span></text:a><text:span text:style-name="T2671">, 2011-06-28, Žin., 2011, Nr. 91-4327 (2011-07-19)</text:span></text:p>
        <text:p text:style-name="P2672">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673">Šis įstatymas, išskyrus 60 straipsnio 3 dalį, įsigalioja 2011 m. rugpjūčio 1 d.<text:s/></text:p>
        <text:p text:style-name="P2674">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675">Asmenims iki šio įstatymo įsigaliojimo išduoti leidimai naudoti radijo dažnius (kanalus) galioja tiek, kiek jie neprieštarauja šiam įstatymui.</text:p>
        <text:p text:style-name="P2676"/>
        <text:p text:style-name="P2677">*** Pabaiga ***</text:p>
        <text:p text:style-name="P2678"/>
        <text:p text:style-name="P2679"/>
        <text:p text:style-name="P2680">Redagavo Aušrinė Trapinskienė (2011-07-28)</text:p>
        <text:p text:style-name="P2681"><text:s text:c="18"/>ausrine.trapinskiene@lrs.lt</text:p>
        <text:p text:style-name="P26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1T07:18:00Z</meta:creation-date>
    <dc:date>2014-12-11T07:18:00Z</dc:date>
    <meta:print-date>2004-04-22T06:27:00Z</meta:print-date>
    <meta:template xlink:href="ISTATYM" xlink:type="simple"/>
    <meta:editing-cycles>2</meta:editing-cycles>
    <meta:editing-duration>PT0S</meta:editing-duration>
    <meta:document-statistic meta:page-count="1" meta:paragraph-count="1212" meta:word-count="32861" meta:character-count="265622" meta:row-count="3492" meta:non-whitespace-character-count="233973"/>
  </office:meta>
</office:document-meta>
</file>