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style:font-style-complex="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BodyTextIndent" style:family="paragraph">
      <style:paragraph-properties fo:text-indent="0.5in"/>
      <style:text-properties fo:font-size="11pt" style:font-size-asian="11pt"/>
    </style:style>
    <style:style style:name="P47" style:parent-style-name="BodyTextIndent" style:family="paragraph">
      <style:paragraph-properties fo:text-indent="0.5in"/>
      <style:text-properties fo:font-size="11pt" style:font-size-asian="11pt"/>
    </style:style>
    <style:style style:name="P48" style:parent-style-name="BodyTextIndent" style:family="paragraph">
      <style:paragraph-properties fo:text-indent="0.5in"/>
      <style:text-properties fo:font-size="11pt" style:font-size-asian="11pt"/>
    </style:style>
    <style:style style:name="P49" style:parent-style-name="BodyTextIndent" style:family="paragraph">
      <style:paragraph-properties fo:text-indent="0.5in"/>
      <style:text-properties fo:font-size="11pt" style:font-size-asian="11pt"/>
    </style:style>
    <style:style style:name="P50" style:parent-style-name="Footer" style:family="paragraph">
      <style:paragraph-properties fo:line-height="100%"/>
      <style:text-properties style:font-name="Times New Roman" fo:font-weight="bold" style:font-weight-asian="bold" fo:font-size="11pt" style:font-size-asian="11pt" style:font-size-complex="11pt"/>
    </style:style>
    <style:style style:name="P51" style:parent-style-name="Footer" style:family="paragraph">
      <style:paragraph-properties fo:line-height="100%"/>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weight="bold" style:font-weight-asian="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weight="bold" style:font-weight-asian="bold"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style:font-weight-complex="bold" fo:font-size="11pt" style:font-size-asian="11pt" style:font-size-complex="11pt" fo:language="lt" fo:country="LT"/>
    </style:style>
    <style:style style:name="T295" style:parent-style-name="DefaultParagraphFont" style:family="text">
      <style:text-properties style:font-name="Times New Roman" fo:font-weight="bold" style:font-weight-asian="bold"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per 68.1%"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language-asian="en" style:country-asian="U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language-asian="en" style:country-asian="U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language-asian="en" style:country-asian="US"/>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55in"/>
        </style:tab-stops>
      </style:paragraph-properties>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text-position="super 68.1%"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weight="bold" style:font-weight-asian="bold"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weight="bold" style:font-weight-asian="bold"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weight="bold" style:font-weight-asian="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weight="bold" style:font-weight-asian="bold"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weight="bold" style:font-weight-asian="bold"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weight="bold" style:font-weight-asian="bold"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weight="bold" style:font-weight-asian="bold"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weight="bold" style:font-weight-asian="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Footer" style:family="paragraph">
      <style:paragraph-properties fo:line-height="100%"/>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BodyTextIndent3" style:family="paragraph">
      <style:text-properties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weight="bold" style:font-weight-asian="bold"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weight="bold" style:font-weight-asian="bold"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fo:font-weight="bold" style:font-weight-asian="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weight="bold" style:font-weight-asian="bold"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weight="bold" style:font-weight-asian="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T397" style:parent-style-name="DefaultParagraphFont" style:family="text">
      <style:text-properties style:font-name="Times New Roman" style:font-weight-complex="bold" fo:font-size="11pt" style:font-size-asian="11pt" style:font-size-complex="11pt" fo:language="lt" fo:country="LT"/>
    </style:style>
    <style:style style:name="T398" style:parent-style-name="DefaultParagraphFont" style:family="text">
      <style:text-properties style:font-name="Times New Roman" fo:font-weight="bold" style:font-weight-asian="bold"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style:font-weight-complex="bold" fo:font-size="11pt" style:font-size-asian="11pt" style:font-size-complex="11pt" fo:language="lt" fo:country="LT"/>
    </style:style>
    <style:style style:name="T407" style:parent-style-name="DefaultParagraphFont" style:family="text">
      <style:text-properties style:font-name="Times New Roman" fo:font-weight="bold" style:font-weight-asian="bold"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weight="bold" style:font-weight-asian="bold" fo:font-size="11pt" style:font-size-asian="11pt" style:font-size-complex="11pt" fo:language="lt" fo:country="LT"/>
    </style:style>
    <style:style style:name="T412" style:parent-style-name="DefaultParagraphFont" style:family="text">
      <style:text-properties style:font-name="Times New Roman" style:font-weight-complex="bold" fo:font-size="11pt" style:font-size-asian="11pt" style:font-size-complex="11pt" fo:language="lt" fo:country="LT"/>
    </style:style>
    <style:style style:name="T413" style:parent-style-name="DefaultParagraphFont" style:family="text">
      <style:text-properties style:font-name="Times New Roman" fo:font-weight="bold" style:font-weight-asian="bold" fo:font-size="11pt" style:font-size-asian="11pt" style:font-size-complex="11pt" fo:language="lt" fo:country="LT"/>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T415" style:parent-style-name="DefaultParagraphFont" style:family="text">
      <style:text-properties style:font-name="Times New Roman" fo:font-weight="bold" style:font-weight-asian="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weight="bold" style:font-weight-asian="bold" fo:font-size="11pt" style:font-size-asian="11pt" style:font-size-complex="11pt" fo:language="lt" fo:country="LT"/>
    </style:style>
    <style:style style:name="T420" style:parent-style-name="DefaultParagraphFont" style:family="text">
      <style:text-properties style:font-name="Times New Roman" style:font-weight-complex="bold" fo:font-size="11pt" style:font-size-asian="11pt" style:font-size-complex="11pt" fo:language="lt" fo:country="LT"/>
    </style:style>
    <style:style style:name="T421" style:parent-style-name="DefaultParagraphFont" style:family="text">
      <style:text-properties style:font-name="Times New Roman" fo:font-weight="bold" style:font-weight-asian="bold"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weight="bold" style:font-weight-asian="bold" fo:font-size="11pt" style:font-size-asian="11pt" style:font-size-complex="11pt" fo:language="lt" fo:country="LT"/>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weight="bold" style:font-weight-asian="bold"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T439" style:parent-style-name="DefaultParagraphFont" style:family="text">
      <style:text-properties style:font-name="Times New Roman" fo:font-weight="bold" style:font-weight-asian="bold"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DefaultParagraphFont" style:family="text">
      <style:text-properties style:font-name="Times New Roman" fo:font-weight="bold" style:font-weight-asian="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weight="bold" style:font-weight-asian="bold"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weight="bold" style:font-weight-asian="bold"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font-weight="bold" style:font-weight-asian="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BodyTextIndent" style:family="paragraph">
      <style:paragraph-properties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weight="bold" style:font-weight-asian="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T475" style:parent-style-name="DefaultParagraphFont" style:family="text">
      <style:text-properties style:font-name="Times New Roman" fo:font-weight="bold" style:font-weight-asian="bold" fo:font-size="11pt" style:font-size-asian="11pt" style:font-size-complex="11pt" fo:language="lt" fo:country="LT"/>
    </style:style>
    <style:style style:name="T476" style:parent-style-name="DefaultParagraphFont" style:family="text">
      <style:text-properties style:font-name="Times New Roman" style:font-weight-complex="bold" fo:font-size="11pt" style:font-size-asian="11pt" style:font-size-complex="11pt" fo:language="lt" fo:country="LT"/>
    </style:style>
    <style:style style:name="T477" style:parent-style-name="DefaultParagraphFont" style:family="text">
      <style:text-properties style:font-name="Times New Roman" fo:font-weight="bold" style:font-weight-asian="bold"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font-weight="bold" style:font-weight-asian="bold" fo:font-size="11pt" style:font-size-asian="11pt" style:font-size-complex="11pt" fo:language="lt" fo:country="LT"/>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weight="bold" style:font-weight-asian="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weight="bold" style:font-weight-asian="bold"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weight="bold" style:font-weight-asian="bold"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weight="bold" style:font-weight-asian="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color="#FF0000"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weight="bold" style:font-weight-asian="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weight="bold" style:font-weight-asian="bold"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weight="bold" style:font-weight-asian="bold"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weight="bold" style:font-weight-asian="bold"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font-weight="bold" style:font-weight-asian="bold"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fo:font-weight="bold" style:font-weight-asian="bold"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weight="bold" style:font-weight-asian="bold"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weight="bold" style:font-weight-asian="bold" fo:font-size="11pt" style:font-size-asian="11pt" style:font-size-complex="11pt" fo:language="lt" fo:country="LT"/>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weight="bold" style:font-weight-asian="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weight="bold" style:font-weight-asian="bold"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weight="bold" style:font-weight-asian="bold"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weight="bold" style:font-weight-asian="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weight="bold" style:font-weight-asian="bold"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weight="bold" style:font-weight-asian="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weight="bold" style:font-weight-asian="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fo:font-weight="bold" style:font-weight-asian="bold"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weight="bold" style:font-weight-asian="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weight="bold" style:font-weight-asian="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fo:font-weight="bold" style:font-weight-asian="bold"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weight="bold" style:font-weight-asian="bold"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fo:font-weight="bold" style:font-weight-asian="bold"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weight="bold" style:font-weight-asian="bold"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weight="bold" style:font-weight-asian="bold"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T601" style:parent-style-name="DefaultParagraphFont" style:family="text">
      <style:text-properties style:font-name="Times New Roman" fo:font-weight="bold" style:font-weight-asian="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weight="bold" style:font-weight-asian="bold"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weight="bold" style:font-weight-asian="bold"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weight="bold" style:font-weight-asian="bold"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weight="bold" style:font-weight-asian="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weight="bold" style:font-weight-asian="bold" fo:font-size="11pt" style:font-size-asian="11pt" style:font-size-complex="11pt" fo:language="lt" fo:country="LT"/>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weight="bold" style:font-weight-asian="bold"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weight="bold" style:font-weight-asian="bold"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weight="bold" style:font-weight-asian="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font-weight="bold" style:font-weight-asian="bold"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weight="bold" style:font-weight-asian="bold" fo:font-size="11pt" style:font-size-asian="11pt" style:font-size-complex="11pt" fo:language="lt" fo:country="LT"/>
    </style:style>
    <style:style style:name="T630" style:parent-style-name="DefaultParagraphFont" style:family="text">
      <style:text-properties style:font-name="Times New Roman" style:font-weight-complex="bold" fo:font-size="11pt" style:font-size-asian="11pt" style:font-size-complex="11pt" fo:language="lt" fo:country="LT"/>
    </style:style>
    <style:style style:name="T631" style:parent-style-name="DefaultParagraphFont" style:family="text">
      <style:text-properties style:font-name="Times New Roman" fo:font-weight="bold" style:font-weight-asian="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weight="bold" style:font-weight-asian="bold"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fo:font-weight="bold" style:font-weight-asian="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weight="bold" style:font-weight-asian="bold"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T651" style:parent-style-name="DefaultParagraphFont" style:family="text">
      <style:text-properties style:font-name="Times New Roman" fo:font-weight="bold" style:font-weight-asian="bold" fo:font-size="11pt" style:font-size-asian="11pt" style:font-size-complex="11pt" fo:language="lt" fo:country="LT"/>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T653" style:parent-style-name="DefaultParagraphFont" style:family="text">
      <style:text-properties style:font-name="Times New Roman" fo:font-weight="bold" style:font-weight-asian="bold" fo:font-size="11pt" style:font-size-asian="11pt" style:font-size-complex="11pt" fo:language="lt" fo:country="LT"/>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T655" style:parent-style-name="DefaultParagraphFont" style:family="text">
      <style:text-properties style:font-name="Times New Roman" fo:font-weight="bold" style:font-weight-asian="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weight="bold" style:font-weight-asian="bold"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T661" style:parent-style-name="DefaultParagraphFont" style:family="text">
      <style:text-properties style:font-name="Times New Roman" fo:font-weight="bold" style:font-weight-asian="bold"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weight="bold" style:font-weight-asian="bold" fo:font-size="11pt" style:font-size-asian="11pt" style:font-size-complex="11pt" fo:language="lt" fo:country="LT"/>
    </style:style>
    <style:style style:name="T664" style:parent-style-name="DefaultParagraphFont" style:family="text">
      <style:text-properties style:font-name="Times New Roman" style:font-weight-complex="bold" fo:font-size="11pt" style:font-size-asian="11pt" style:font-size-complex="11pt" fo:language="lt" fo:country="LT"/>
    </style:style>
    <style:style style:name="T665" style:parent-style-name="DefaultParagraphFont" style:family="text">
      <style:text-properties style:font-name="Times New Roman" fo:font-weight="bold" style:font-weight-asian="bold"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weight="bold" style:font-weight-asian="bold"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weight="bold" style:font-weight-asian="bold"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weight="bold" style:font-weight-asian="bold"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weight="bold" style:font-weight-asian="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weight="bold" style:font-weight-asian="bold"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weight="bold" style:font-weight-asian="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fo:font-weight="bold" style:font-weight-asian="bold"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weight="bold" style:font-weight-asian="bold"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weight="bold" style:font-weight-asian="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font-weight="bold" style:font-weight-asian="bold"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fo:font-weight="bold" style:font-weight-asian="bold"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weight="bold" style:font-weight-asian="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per 68.1%"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language-asian="en" style:country-asian="U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language-asian="en" style:country-asian="U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language-asian="en" style:country-asian="U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language-asian="en" style:country-asian="US"/>
    </style:style>
    <style:style style:name="T713" style:parent-style-name="DefaultParagraphFont" style:family="text">
      <style:text-properties fo:font-size="11pt" style:font-size-asian="11pt" style:font-size-complex="11pt"/>
    </style:style>
    <style:style style:name="P714"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language-asian="en" style:country-asian="U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language-asian="en" style:country-asian="US"/>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language-asian="en" style:country-asian="US"/>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language-asian="en" style:country-asian="US"/>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language-asian="en" style:country-asian="US"/>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language-asian="en" style:country-asian="US"/>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language-asian="en" style:country-asian="US"/>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language-asian="en" style:country-asian="U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weight-complex="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style:font-weight-complex="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Heading1" style:family="paragraph">
      <style:text-properties fo:font-size="11pt" style:font-size-asian="11pt" fo:language="lt" fo:country="LT"/>
    </style:style>
    <style:style style:name="P7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759" style:parent-style-name="Normal" style:family="paragraph">
      <style:paragraph-properties style:text-autospace="none"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margin-left="1.477in" fo:text-indent="-0.977in">
        <style:tab-stops/>
      </style:paragraph-properties>
    </style:style>
    <style:style style:name="T765" style:parent-style-name="DefaultParagraphFont" style:family="text">
      <style:text-properties style:font-name="Times New Roman" fo:font-weight="bold" style:font-weight-asian="bold" fo:font-size="11pt" style:font-size-asian="11pt" style:font-size-complex="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fo:language="lt" fo:country="L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90" style:parent-style-name="Normal" style:family="paragraph">
      <style:paragraph-properties style:text-autospace="none" fo:text-align="justify"/>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fo:color="#FF0000"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P8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8" style:parent-style-name="Normal" style:family="paragraph">
      <style:paragraph-properties style:text-autospace="none" fo:text-align="justify"/>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T810" style:parent-style-name="Hyperlink" style:family="text">
      <style:text-properties style:font-name="Times New Roman" fo:font-style="italic" style:font-style-asian="italic" fo:font-size="10pt" style:font-size-asian="10pt" fo:language="lt" fo:country="LT"/>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Indent" style:family="paragraph">
      <style:paragraph-properties fo:text-indent="0.5in"/>
      <style:text-properties fo:font-weight="bold" style:font-weight-asian="bold" style:font-weight-complex="bold" fo:font-size="11pt" style:font-size-asian="11pt"/>
    </style:style>
    <style:style style:name="P814" style:parent-style-name="BodyTextIndent" style:family="paragraph">
      <style:paragraph-properties fo:text-indent="0.5in"/>
      <style:text-properties fo:font-size="11pt" style:font-size-asian="11pt"/>
    </style:style>
    <style:style style:name="P815" style:parent-style-name="BodyTextIndent" style:family="paragraph">
      <style:paragraph-properties fo:text-indent="0.5in"/>
      <style:text-properties fo:font-size="11pt" style:font-size-asian="11pt"/>
    </style:style>
    <style:style style:name="P816" style:parent-style-name="BodyTextIndent" style:family="paragraph">
      <style:paragraph-properties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font-weight="bold" style:font-weight-asian="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weight="bold" style:font-weight-asian="bold"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Indent" style:family="paragraph">
      <style:paragraph-properties fo:text-indent="0.5in"/>
      <style:text-properties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BodyTextIndent" style:family="paragraph">
      <style:paragraph-properties fo:text-indent="0.5in"/>
      <style:text-properties fo:font-size="11pt" style:font-size-asian="11pt"/>
    </style:style>
    <style:style style:name="P861" style:parent-style-name="BodyTextIndent" style:family="paragraph">
      <style:paragraph-properties fo:text-indent="0.5in"/>
      <style:text-properties fo:font-size="11pt" style:font-size-asian="11pt"/>
    </style:style>
    <style:style style:name="P862" style:parent-style-name="BodyTextIndent" style:family="paragraph">
      <style:paragraph-properties fo:text-indent="0.5in"/>
      <style:text-properties fo:font-size="11pt" style:font-size-asian="11pt"/>
    </style:style>
    <style:style style:name="P863" style:parent-style-name="BodyTextIndent" style:family="paragraph">
      <style:paragraph-properties fo:text-indent="0.5in"/>
      <style:text-properties fo:font-size="11pt" style:font-size-asian="11pt"/>
    </style:style>
    <style:style style:name="P864" style:parent-style-name="BodyTextIndent" style:family="paragraph">
      <style:paragraph-properties fo:text-indent="0.5in"/>
      <style:text-properties fo:font-size="11pt" style:font-size-asian="11pt"/>
    </style:style>
    <style:style style:name="P865" style:parent-style-name="BodyTextIndent" style:family="paragraph">
      <style:paragraph-properties fo:text-indent="0.5in"/>
      <style:text-properties fo:font-size="11pt" style:font-size-asian="11pt"/>
    </style:style>
    <style:style style:name="P866" style:parent-style-name="BodyTextIndent" style:family="paragraph">
      <style:paragraph-properties fo:text-indent="0.5in"/>
      <style:text-properties fo:font-size="11pt" style:font-size-asian="11pt"/>
    </style:style>
    <style:style style:name="P867" style:parent-style-name="BodyTextIndent" style:family="paragraph">
      <style:paragraph-properties fo:text-indent="0.5in"/>
      <style:text-properties fo:font-size="11pt" style:font-size-asian="11pt"/>
    </style:style>
    <style:style style:name="P8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style:text-autospace="none" fo:text-align="justify"/>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BodyTextIndent" style:family="paragraph">
      <style:paragraph-properties fo:text-indent="0.5in"/>
      <style:text-properties fo:font-size="11pt" style:font-size-asian="11pt"/>
    </style:style>
    <style:style style:name="P881" style:parent-style-name="BodyTextIndent" style:family="paragraph">
      <style:paragraph-properties fo:text-indent="0.5in"/>
      <style:text-properties fo:font-weight="bold" style:font-weight-asian="bold" style:font-weight-complex="bold" fo:font-size="11pt" style:font-size-asian="11pt"/>
    </style:style>
    <style:style style:name="P882" style:parent-style-name="BodyTextIndent" style:family="paragraph">
      <style:paragraph-properties fo:text-indent="0.5in"/>
      <style:text-properties fo:font-size="11pt" style:font-size-asian="11pt"/>
    </style:style>
    <style:style style:name="P883" style:parent-style-name="BodyTextIndent" style:family="paragraph">
      <style:paragraph-properties fo:text-indent="0.5in">
        <style:tab-stops>
          <style:tab-stop style:type="left" style:position="0.4923in"/>
        </style:tab-stops>
      </style:paragraph-properties>
      <style:text-properties fo:font-size="11pt" style:font-size-asian="11pt" style:font-size-complex="11pt"/>
    </style:style>
    <style:style style:name="P884" style:parent-style-name="BodyTextIndent" style:family="paragraph">
      <style:paragraph-properties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FF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BodyTextIndent" style:family="paragraph">
      <style:paragraph-properties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FF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BodyTextIndent" style:family="paragraph">
      <style:paragraph-properties fo:text-indent="0.5in"/>
      <style:text-properties fo:font-size="11pt" style:font-size-asian="11pt" style:font-size-complex="11pt"/>
    </style:style>
    <style:style style:name="P896" style:parent-style-name="BodyTextIndent" style:family="paragraph">
      <style:paragraph-properties fo:text-indent="0.5in"/>
      <style:text-properties fo:font-size="11pt" style:font-size-asian="11pt" style:font-size-complex="11pt"/>
    </style:style>
    <style:style style:name="P897" style:parent-style-name="BodyTextIndent" style:family="paragraph">
      <style:paragraph-properties fo:text-indent="0.5in"/>
      <style:text-properties fo:font-size="11pt" style:font-size-asian="11pt" style:font-size-complex="11pt"/>
    </style:style>
    <style:style style:name="P898" style:parent-style-name="BodyTextIndent" style:family="paragraph">
      <style:paragraph-properties fo:text-indent="0.5in"/>
      <style:text-properties fo:font-size="11pt" style:font-size-asian="11pt" style:font-size-complex="11pt"/>
    </style:style>
    <style:style style:name="P899" style:parent-style-name="BodyTextIndent" style:family="paragraph">
      <style:paragraph-properties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style:font-style-complex="italic"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BodyTextIndent" style:family="paragraph">
      <style:paragraph-properties fo:text-indent="0.5in"/>
    </style:style>
    <style:style style:name="T904" style:parent-style-name="DefaultParagraphFont" style:family="text">
      <style:text-properties fo:font-size="11pt" style:font-size-asian="11pt" style:font-size-complex="11pt"/>
    </style:style>
    <style:style style:name="P905" style:parent-style-name="BodyTextIndent" style:family="paragraph">
      <style:paragraph-properties fo:text-indent="0.5in"/>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fo:font-size="10pt" style:font-size-asian="10pt" fo:language="lt" fo:country="LT"/>
    </style:style>
    <style:style style:name="T910" style:parent-style-name="Hyperlink" style:family="text">
      <style:text-properties style:font-name="Times New Roman" fo:font-style="italic" style:font-style-asian="italic" fo:font-size="10pt" style:font-size-asian="10pt" fo:language="lt" fo:country="LT"/>
    </style:style>
    <style:style style:name="T911" style:parent-style-name="DefaultParagraphFont" style:family="text">
      <style:text-properties style:font-name="Times New Roman" fo:font-style="italic" style:font-style-asian="italic" fo:font-size="10pt" style:font-size-asian="10pt" fo:language="lt" fo:country="LT"/>
    </style:style>
    <style:style style:name="P912" style:parent-style-name="BodyTextIndent" style:family="paragraph">
      <style:paragraph-properties fo:text-indent="0.5in"/>
      <style:text-properties fo:font-weight="bold" style:font-weight-asian="bold" fo:font-size="11pt" style:font-size-asian="11pt"/>
    </style:style>
    <style:style style:name="P913" style:parent-style-name="BodyTextIndent" style:family="paragraph">
      <style:paragraph-properties fo:text-indent="0.5in"/>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BodyTextIndent" style:family="paragraph">
      <style:paragraph-properties fo:text-indent="0.5in"/>
      <style:text-properties fo:font-size="11pt" style:font-size-asian="11pt" style:font-size-complex="11pt"/>
    </style:style>
    <style:style style:name="P917" style:parent-style-name="BodyTextIndent" style:family="paragraph">
      <style:paragraph-properties fo:text-indent="0.5in"/>
      <style:text-properties fo:font-size="11pt" style:font-size-asian="11pt" style:font-size-complex="11pt"/>
    </style:style>
    <style:style style:name="P918" style:parent-style-name="BodyTextIndent" style:family="paragraph">
      <style:paragraph-properties fo:text-indent="0.5in"/>
      <style:text-properties fo:font-size="11pt" style:font-size-asian="11pt" style:font-size-complex="11pt"/>
    </style:style>
    <style:style style:name="P919" style:parent-style-name="BodyTextIndent" style:family="paragraph">
      <style:paragraph-properties fo:text-indent="0.5in"/>
      <style:text-properties fo:font-size="11pt" style:font-size-asian="11pt" style:font-size-complex="11pt"/>
    </style:style>
    <style:style style:name="P920" style:parent-style-name="BodyTextIndent" style:family="paragraph">
      <style:paragraph-properties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BodyTextIndent" style:family="paragraph">
      <style:paragraph-properties fo:text-indent="0.5in"/>
      <style:text-properties fo:font-size="11pt" style:font-size-asian="11pt" style:font-size-complex="11pt"/>
    </style:style>
    <style:style style:name="P925" style:parent-style-name="BodyTextIndent" style:family="paragraph">
      <style:paragraph-properties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P928" style:parent-style-name="BodyTextIndent" style:family="paragraph">
      <style:paragraph-properties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BodyTextIndent" style:family="paragraph">
      <style:paragraph-properties fo:text-indent="0.5in"/>
      <style:text-properties fo:font-size="11pt" style:font-size-asian="11pt" style:font-size-complex="11pt"/>
    </style:style>
    <style:style style:name="P933" style:parent-style-name="BodyTextIndent" style:family="paragraph">
      <style:paragraph-properties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BodyTextIndent" style:family="paragraph">
      <style:paragraph-properties fo:text-indent="0.5in"/>
      <style:text-properties fo:font-size="11pt" style:font-size-asian="11pt" style:font-size-complex="11pt"/>
    </style:style>
    <style:style style:name="P939" style:parent-style-name="BodyTextIndent" style:family="paragraph">
      <style:paragraph-properties fo:text-indent="0.5in"/>
      <style:text-properties fo:font-size="11pt" style:font-size-asian="11pt" style:font-size-complex="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T943" style:parent-style-name="Hyperlink" style:family="text">
      <style:text-properties style:font-name="Times New Roman" fo:font-style="italic" style:font-style-asian="italic" fo:font-size="10pt" style:font-size-asian="10pt" fo:language="lt" fo:country="LT"/>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P945" style:parent-style-name="BodyTextIndent" style:family="paragraph">
      <style:paragraph-properties fo:text-indent="0.5in"/>
      <style:text-properties fo:font-size="11pt" style:font-size-asian="11pt"/>
    </style:style>
    <style:style style:name="P946" style:parent-style-name="BodyTextIndent" style:family="paragraph">
      <style:paragraph-properties fo:text-indent="0.5in"/>
      <style:text-properties fo:font-weight="bold" style:font-weight-asian="bold" style:font-weight-complex="bold" fo:font-size="11pt" style:font-size-asian="11pt"/>
    </style:style>
    <style:style style:name="P947" style:parent-style-name="BodyTextIndent" style:family="paragraph">
      <style:paragraph-properties fo:text-indent="0.5in"/>
      <style:text-properties fo:font-size="11pt" style:font-size-asian="11pt"/>
    </style:style>
    <style:style style:name="P948" style:parent-style-name="BodyTextIndent" style:family="paragraph">
      <style:paragraph-properties fo:text-indent="0.5in"/>
      <style:text-properties fo:font-size="11pt" style:font-size-asian="11pt"/>
    </style:style>
    <style:style style:name="P949" style:parent-style-name="BodyTextIndent" style:family="paragraph">
      <style:paragraph-properties fo:text-indent="0.5in"/>
      <style:text-properties fo:font-size="11pt" style:font-size-asian="11pt"/>
    </style:style>
    <style:style style:name="P950" style:parent-style-name="BodyTextIndent" style:family="paragraph">
      <style:paragraph-properties fo:text-indent="0.5in"/>
      <style:text-properties fo:font-size="11pt" style:font-size-asian="11pt"/>
    </style:style>
    <style:style style:name="P951" style:parent-style-name="BodyTextIndent" style:family="paragraph">
      <style:paragraph-properties fo:text-indent="0.5in"/>
      <style:text-properties fo:font-size="11pt" style:font-size-asian="11pt"/>
    </style:style>
    <style:style style:name="P952" style:parent-style-name="BodyTextIndent" style:family="paragraph">
      <style:paragraph-properties fo:text-indent="0.5in"/>
      <style:text-properties fo:font-size="11pt" style:font-size-asian="11p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BodyTextIndent" style:family="paragraph">
      <style:paragraph-properties fo:text-indent="0.5in"/>
      <style:text-properties fo:font-size="11pt" style:font-size-asian="11pt"/>
    </style:style>
    <style:style style:name="P956" style:parent-style-name="BodyTextIndent" style:family="paragraph">
      <style:paragraph-properties fo:text-indent="0.5in"/>
      <style:text-properties fo:font-size="11pt" style:font-size-asian="11pt"/>
    </style:style>
    <style:style style:name="P9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58" style:parent-style-name="Normal" style:family="paragraph">
      <style:paragraph-properties style:text-autospace="none" fo:text-align="justify"/>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T960" style:parent-style-name="Hyperlink" style:family="text">
      <style:text-properties style:font-name="Times New Roman" fo:font-style="italic" style:font-style-asian="italic" fo:font-size="10pt" style:font-size-asian="10pt" fo:language="lt" fo:country="LT"/>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P962" style:parent-style-name="BodyTextIndent" style:family="paragraph">
      <style:paragraph-properties fo:text-indent="0.5in"/>
      <style:text-properties fo:font-weight="bold" style:font-weight-asian="bold" fo:font-size="11pt" style:font-size-asian="11pt"/>
    </style:style>
    <style:style style:name="P963" style:parent-style-name="Heading3" style:family="paragraph">
      <style:paragraph-properties fo:text-indent="0.5in"/>
      <style:text-properties style:use-window-font-color="true"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fo:language="lt" fo:country="LT"/>
    </style:style>
    <style:style style:name="T966" style:parent-style-name="DefaultParagraphFont" style:family="text">
      <style:text-properties style:font-name="Times New Roman" style:font-weight-complex="bold" fo:font-size="11pt" style:font-size-asian="11pt" style:font-size-complex="11pt" fo:language="lt" fo:country="LT"/>
    </style:style>
    <style:style style:name="T967" style:parent-style-name="DefaultParagraphFont" style:family="text">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BodyTextIndent" style:family="paragraph">
      <style:paragraph-properties fo:text-indent="0.5in"/>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73" style:parent-style-name="Normal" style:family="paragraph">
      <style:paragraph-properties style:text-autospace="none" fo:text-align="justify"/>
    </style:style>
    <style:style style:name="T974" style:parent-style-name="DefaultParagraphFont" style:family="text">
      <style:text-properties style:font-name="Times New Roman" fo:font-style="italic" style:font-style-asian="italic" fo:font-size="10pt" style:font-size-asian="10pt" fo:language="lt" fo:country="LT"/>
    </style:style>
    <style:style style:name="T975" style:parent-style-name="Hyperlink" style:family="text">
      <style:text-properties style:font-name="Times New Roman" fo:font-style="italic" style:font-style-asian="italic" fo:font-size="10pt" style:font-size-asian="10pt" fo:language="lt" fo:country="LT"/>
    </style:style>
    <style:style style:name="T976" style:parent-style-name="DefaultParagraphFont" style:family="text">
      <style:text-properties style:font-name="Times New Roman" fo:font-style="italic" style:font-style-asian="italic" fo:font-size="10pt" style:font-size-asian="10pt" fo:language="lt" fo:country="LT"/>
    </style:style>
    <style:style style:name="P977" style:parent-style-name="BodyTextIndent" style:family="paragraph">
      <style:paragraph-properties fo:text-indent="0.5in"/>
      <style:text-properties fo:font-weight="bold" style:font-weight-asian="bold" fo:font-size="11pt" style:font-size-asian="11pt"/>
    </style:style>
    <style:style style:name="P978"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979" style:parent-style-name="BodyTextIndent" style:family="paragraph">
      <style:paragraph-properties fo:text-indent="0.5in"/>
      <style:text-properties fo:font-size="11pt" style:font-size-asian="11pt"/>
    </style:style>
    <style:style style:name="P980" style:parent-style-name="BodyTextIndent" style:family="paragraph">
      <style:paragraph-properties fo:text-indent="0.5in"/>
      <style:text-properties fo:font-size="11pt" style:font-size-asian="11pt"/>
    </style:style>
    <style:style style:name="P981" style:parent-style-name="BodyTextIndent" style:family="paragraph">
      <style:paragraph-properties fo:text-indent="0.5in"/>
      <style:text-properties fo:font-size="11pt" style:font-size-asian="11pt"/>
    </style:style>
    <style:style style:name="P982" style:parent-style-name="BodyTextIndent" style:family="paragraph">
      <style:paragraph-properties fo:text-indent="0.5in"/>
      <style:text-properties fo:font-size="11pt" style:font-size-asian="11pt"/>
    </style:style>
    <style:style style:name="P983" style:parent-style-name="BodyTextIndent" style:family="paragraph">
      <style:paragraph-properties fo:text-indent="0.5in"/>
      <style:text-properties fo:font-size="11pt" style:font-size-asian="11pt"/>
    </style:style>
    <style:style style:name="P984" style:parent-style-name="BodyTextIndent" style:family="paragraph">
      <style:paragraph-properties fo:text-indent="0.5in"/>
      <style:text-properties fo:font-size="11pt" style:font-size-asian="11pt"/>
    </style:style>
    <style:style style:name="P985" style:parent-style-name="BodyTextIndent" style:family="paragraph">
      <style:paragraph-properties fo:text-indent="0.5in"/>
      <style:text-properties fo:font-size="11pt" style:font-size-asian="11pt"/>
    </style:style>
    <style:style style:name="P986" style:parent-style-name="BodyTextIndent" style:family="paragraph">
      <style:paragraph-properties fo:text-indent="0.5in"/>
      <style:text-properties fo:font-size="11pt" style:font-size-asian="11pt"/>
    </style:style>
    <style:style style:name="P987" style:parent-style-name="BodyTextIndent" style:family="paragraph">
      <style:paragraph-properties fo:text-indent="0.5in"/>
      <style:text-properties fo:font-size="11pt" style:font-size-asian="11pt"/>
    </style:style>
    <style:style style:name="P988" style:parent-style-name="BodyTextIndent" style:family="paragraph">
      <style:paragraph-properties fo:text-indent="0.5in"/>
      <style:text-properties fo:font-size="11pt" style:font-size-asian="11pt"/>
    </style:style>
    <style:style style:name="P989" style:parent-style-name="BodyTextIndent" style:family="paragraph">
      <style:paragraph-properties fo:text-indent="0.5in"/>
      <style:text-properties fo:font-size="11pt" style:font-size-asian="11pt"/>
    </style:style>
    <style:style style:name="P990" style:parent-style-name="BodyTextIndent" style:family="paragraph">
      <style:paragraph-properties fo:text-indent="0.5in"/>
      <style:text-properties fo:font-size="11pt" style:font-size-asian="11pt"/>
    </style:style>
    <style:style style:name="P991" style:parent-style-name="BodyTextIndent" style:family="paragraph">
      <style:paragraph-properties fo:text-indent="0.5in"/>
      <style:text-properties fo:font-size="11pt" style:font-size-asian="11pt"/>
    </style:style>
    <style:style style:name="P992" style:parent-style-name="BodyTextIndent" style:family="paragraph">
      <style:paragraph-properties fo:text-indent="0.5in"/>
    </style:style>
    <style:style style:name="T993" style:parent-style-name="DefaultParagraphFont" style:family="text">
      <style:text-properties fo:font-size="11pt" style:font-size-asian="11pt" style:font-size-complex="11pt"/>
    </style:style>
    <style:style style:name="P994" style:parent-style-name="BodyTextIndent" style:family="paragraph">
      <style:paragraph-properties fo:text-indent="0.5in"/>
      <style:text-properties fo:font-size="11pt" style:font-size-asian="11pt" style:font-size-complex="11pt"/>
    </style:style>
    <style:style style:name="P995" style:parent-style-name="BodyTextIndent" style:family="paragraph">
      <style:paragraph-properties fo:text-indent="0.5in"/>
      <style:text-properties fo:font-size="11pt" style:font-size-asian="11pt" style:font-size-complex="11pt"/>
    </style:style>
    <style:style style:name="P996" style:parent-style-name="BodyTextIndent" style:family="paragraph">
      <style:paragraph-properties fo:text-indent="0.5in"/>
    </style:style>
    <style:style style:name="T997" style:parent-style-name="DefaultParagraphFont" style:family="text">
      <style:text-properties fo:font-size="11pt" style:font-size-asian="11pt" style:font-size-complex="11pt"/>
    </style:style>
    <style:style style:name="P998" style:parent-style-name="BodyTextIndent" style:family="paragraph">
      <style:paragraph-properties fo:text-indent="0.5in"/>
    </style:style>
    <style:style style:name="T999" style:parent-style-name="DefaultParagraphFont" style:family="text">
      <style:text-properties fo:font-size="11pt" style:font-size-asian="11pt" style:font-size-complex="11pt"/>
    </style:style>
    <style:style style:name="P1000" style:parent-style-name="BodyTextIndent" style:family="paragraph">
      <style:paragraph-properties fo:text-indent="0.5in"/>
      <style:text-properties fo:font-size="11pt" style:font-size-asian="11pt"/>
    </style:style>
    <style:style style:name="P1001" style:parent-style-name="BodyTextIndent" style:family="paragraph">
      <style:paragraph-properties fo:text-indent="0.5in"/>
    </style:style>
    <style:style style:name="T1002" style:parent-style-name="DefaultParagraphFont" style:family="text">
      <style:text-properties fo:font-size="11pt" style:font-size-asian="11pt" style:font-size-complex="11pt"/>
    </style:style>
    <style:style style:name="P1003" style:parent-style-name="BodyTextIndent" style:family="paragraph">
      <style:paragraph-properties fo:text-indent="0.5in"/>
    </style:style>
    <style:style style:name="T1004" style:parent-style-name="DefaultParagraphFont" style:family="text">
      <style:text-properties fo:font-size="11pt" style:font-size-asian="11pt"/>
    </style:style>
    <style:style style:name="T1005" style:parent-style-name="Strong" style:family="text">
      <style:text-properties fo:font-weight="normal" style:font-weight-asian="normal" style:font-weight-complex="normal"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fo:language="lt" fo:country="LT"/>
    </style:style>
    <style:style style:name="P1008" style:parent-style-name="BodyTextIndent" style:family="paragraph">
      <style:paragraph-properties fo:text-indent="0.5in"/>
      <style:text-properties fo:font-size="11pt" style:font-size-asian="11pt"/>
    </style:style>
    <style:style style:name="P1009" style:parent-style-name="BodyTextIndent" style:family="paragraph">
      <style:paragraph-properties fo:text-indent="0.5in"/>
      <style:text-properties fo:font-size="11pt" style:font-size-asian="11pt"/>
    </style:style>
    <style:style style:name="P1010" style:parent-style-name="BodyTextIndent" style:family="paragraph">
      <style:paragraph-properties fo:text-indent="0.5in"/>
      <style:text-properties fo:font-size="11pt" style:font-size-asian="11pt"/>
    </style:style>
    <style:style style:name="P10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style:text-autospace="none" fo:text-align="justify"/>
    </style:style>
    <style:style style:name="T1017" style:parent-style-name="DefaultParagraphFont" style:family="text">
      <style:text-properties style:font-name="Times New Roman" fo:font-style="italic" style:font-style-asian="italic" fo:font-size="10pt" style:font-size-asian="10pt" fo:language="lt" fo:country="LT"/>
    </style:style>
    <style:style style:name="T1018" style:parent-style-name="Hyperlink" style:family="text">
      <style:text-properties style:font-name="Times New Roman" fo:font-style="italic" style:font-style-asian="italic" fo:font-size="10pt" style:font-size-asian="10pt" fo:language="lt" fo:country="LT"/>
    </style:style>
    <style:style style:name="T1019" style:parent-style-name="DefaultParagraphFont" style:family="text">
      <style:text-properties style:font-name="Times New Roman" fo:font-style="italic" style:font-style-asian="italic" fo:font-size="10pt" style:font-size-asian="10pt" fo:language="lt" fo:country="LT"/>
    </style:style>
    <style:style style:name="T1020" style:parent-style-name="DefaultParagraphFont" style:family="text">
      <style:text-properties style:font-name="Times New Roman" fo:font-style="italic" style:font-style-asian="italic" fo:font-size="10pt" style:font-size-asian="10pt" fo:language="lt" fo:country="LT"/>
    </style:style>
    <style:style style:name="T1021" style:parent-style-name="Hyperlink" style:family="text">
      <style:text-properties style:font-name="Times New Roman" fo:font-style="italic" style:font-style-asian="italic" fo:font-size="10pt" style:font-size-asian="10pt" fo:language="lt" fo:country="LT"/>
    </style:style>
    <style:style style:name="T1022" style:parent-style-name="DefaultParagraphFont" style:family="text">
      <style:text-properties style:font-name="Times New Roman" fo:font-style="italic" style:font-style-asian="italic" fo:font-size="10pt" style:font-size-asian="10pt" fo:language="lt" fo:country="LT"/>
    </style:style>
    <style:style style:name="P1023" style:parent-style-name="BodyTextIndent" style:family="paragraph">
      <style:paragraph-properties fo:text-indent="0.5in"/>
      <style:text-properties fo:font-size="11pt" style:font-size-asian="11pt"/>
    </style:style>
    <style:style style:name="P1024" style:parent-style-name="Normal" style:family="paragraph">
      <style:paragraph-properties fo:text-align="justify" fo:margin-left="1.7722in" fo:text-indent="-1.2722in">
        <style:tab-stops/>
      </style:paragraph-properties>
    </style:style>
    <style:style style:name="T1025" style:parent-style-name="DefaultParagraphFont" style:family="text">
      <style:text-properties style:font-name="Times New Roman" fo:font-weight="bold" style:font-weight-asian="bold" fo:font-size="11pt" style:font-size-asian="11pt" style:font-size-complex="11pt"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fo:language="lt" fo:country="LT"/>
    </style:style>
    <style:style style:name="T1028" style:parent-style-name="DefaultParagraphFont" style:family="text">
      <style:text-properties style:font-name="Times New Roman" fo:font-weight="bold" style:font-weight-asian="bold" fo:font-size="11pt" style:font-size-asian="11pt" style:font-size-complex="11pt" fo:language="lt" fo:country="LT"/>
    </style:style>
    <style:style style:name="T1029" style:parent-style-name="DefaultParagraphFont" style:family="text">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2" style:parent-style-name="BodyTextIndent" style:family="paragraph">
      <style:paragraph-properties fo:text-indent="0.5in"/>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35" style:parent-style-name="Normal" style:family="paragraph">
      <style:paragraph-properties style:text-autospace="none" fo:text-align="justify"/>
    </style:style>
    <style:style style:name="T1036" style:parent-style-name="DefaultParagraphFont" style:family="text">
      <style:text-properties style:font-name="Times New Roman" fo:font-style="italic" style:font-style-asian="italic" fo:font-size="10pt" style:font-size-asian="10pt" fo:language="lt" fo:country="LT"/>
    </style:style>
    <style:style style:name="T1037" style:parent-style-name="Hyperlink" style:family="text">
      <style:text-properties style:font-name="Times New Roman" fo:font-style="italic" style:font-style-asian="italic" fo:font-size="10pt" style:font-size-asian="10pt" fo:language="lt" fo:country="LT"/>
    </style:style>
    <style:style style:name="T1038" style:parent-style-name="DefaultParagraphFont" style:family="text">
      <style:text-properties style:font-name="Times New Roman" fo:font-style="italic" style:font-style-asian="italic" fo:font-size="10pt" style:font-size-asian="10pt" fo:language="lt" fo:country="LT"/>
    </style:style>
    <style:style style:name="P1039" style:parent-style-name="BodyTextIndent" style:family="paragraph">
      <style:paragraph-properties fo:text-align="center" fo:text-indent="0in"/>
      <style:text-properties fo:font-weight="bold" style:font-weight-asian="bold" fo:font-size="11pt" style:font-size-asian="11pt"/>
    </style:style>
    <style:style style:name="P1040" style:parent-style-name="BodyTextIndent" style:family="paragraph">
      <style:paragraph-properties fo:text-align="center" fo:text-indent="0in"/>
      <style:text-properties fo:font-weight="bold" style:font-weight-asian="bold" fo:font-size="11pt" style:font-size-asian="11pt"/>
    </style:style>
    <style:style style:name="P1041" style:parent-style-name="BodyTextIndent" style:family="paragraph">
      <style:paragraph-properties fo:text-align="center" fo:text-indent="0in"/>
      <style:text-properties fo:font-weight="bold" style:font-weight-asian="bold" fo:font-size="11pt" style:font-size-asian="11pt"/>
    </style:style>
    <style:style style:name="P1042" style:parent-style-name="BodyTextIndent" style:family="paragraph">
      <style:paragraph-properties fo:text-indent="0.5in"/>
      <style:text-properties fo:font-size="11pt" style:font-size-asian="11pt"/>
    </style:style>
    <style:style style:name="P1043" style:parent-style-name="BodyTextIndent" style:family="paragraph">
      <style:paragraph-properties fo:text-indent="0.5in"/>
      <style:text-properties fo:font-weight="bold" style:font-weight-asian="bold" fo:font-size="11pt" style:font-size-asian="11pt"/>
    </style:style>
    <style:style style:name="P1044" style:parent-style-name="BodyTextIndent" style:family="paragraph">
      <style:paragraph-properties fo:text-indent="0.5in"/>
      <style:text-properties fo:font-size="11pt" style:font-size-asian="11pt"/>
    </style:style>
    <style:style style:name="P1045" style:parent-style-name="BodyTextIndent" style:family="paragraph">
      <style:paragraph-properties fo:text-indent="0.5in"/>
      <style:text-properties fo:font-size="11pt" style:font-size-asian="11pt"/>
    </style:style>
    <style:style style:name="P1046" style:parent-style-name="BodyTextIndent" style:family="paragraph">
      <style:paragraph-properties fo:text-indent="0.5in"/>
      <style:text-properties fo:font-weight="bold" style:font-weight-asian="bold" fo:font-size="11pt" style:font-size-asian="11pt"/>
    </style:style>
    <style:style style:name="P1047" style:parent-style-name="BodyTextIndent" style:family="paragraph">
      <style:paragraph-properties fo:text-indent="0.5in"/>
      <style:text-properties fo:font-weight="bold" style:font-weight-asian="bold" fo:font-size="11pt" style:font-size-asian="11pt"/>
    </style:style>
    <style:style style:name="P1048" style:parent-style-name="BodyTextIndent" style:family="paragraph">
      <style:paragraph-properties fo:text-indent="0.5in"/>
      <style:text-properties fo:font-size="11pt" style:font-size-asian="11pt"/>
    </style:style>
    <style:style style:name="P1049" style:parent-style-name="BodyTextIndent" style:family="paragraph">
      <style:paragraph-properties fo:text-indent="0.5in"/>
      <style:text-properties fo:font-size="11pt" style:font-size-asian="11pt"/>
    </style:style>
    <style:style style:name="P1050" style:parent-style-name="BodyTextIndent" style:family="paragraph">
      <style:paragraph-properties fo:text-indent="0.5in"/>
      <style:text-properties fo:font-size="11pt" style:font-size-asian="11pt"/>
    </style:style>
    <style:style style:name="P1051" style:parent-style-name="BodyTextIndent" style:family="paragraph">
      <style:paragraph-properties fo:text-indent="0.5in"/>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style:font-size-complex="11pt" fo:language="lt" fo:country="LT"/>
    </style:style>
    <style:style style:name="P1054" style:parent-style-name="BodyTextIndent" style:family="paragraph">
      <style:paragraph-properties fo:text-indent="0.5in"/>
      <style:text-properties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T1069" style:parent-style-name="DefaultParagraphFont" style:family="text">
      <style:text-properties style:font-name="Times New Roman" fo:font-weight="bold" style:font-weight-asian="bold"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fo:language="lt" fo:country="LT"/>
    </style:style>
    <style:style style:name="T1075" style:parent-style-name="DefaultParagraphFont" style:family="text">
      <style:text-properties style:font-name="Times New Roman" style:font-weight-complex="bold" fo:font-size="11pt" style:font-size-asian="11pt" style:font-size-complex="11pt" fo:language="lt" fo:country="LT"/>
    </style:style>
    <style:style style:name="T1076" style:parent-style-name="DefaultParagraphFont" style:family="text">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1" style:parent-style-name="BodyText3" style:family="paragraph">
      <style:paragraph-properties fo:text-indent="0.5in"/>
      <style:text-properties fo:font-size="11pt" style:font-size-asian="11pt" style:font-size-complex="11pt"/>
    </style:style>
    <style:style style:name="P10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ab-stops>
          <style:tab-stop style:type="left" style:position="0.5in"/>
        </style:tab-stops>
      </style:paragraph-properties>
    </style:style>
    <style:style style:name="T1084" style:parent-style-name="DefaultParagraphFont" style:family="text">
      <style:text-properties style:font-name="Times New Roman" fo:font-size="11pt" style:font-size-asian="11pt" style:font-size-complex="11pt" fo:language="lt" fo:country="LT"/>
    </style:style>
    <style:style style:name="T1085" style:parent-style-name="DefaultParagraphFont" style:family="text">
      <style:text-properties style:font-name="Times New Roman" style:font-weight-complex="bold" fo:font-size="11pt" style:font-size-asian="11pt" style:font-size-complex="11pt" fo:language="lt" fo:country="LT"/>
    </style:style>
    <style:style style:name="T1086" style:parent-style-name="DefaultParagraphFont" style:family="text">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T109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91" style:parent-style-name="DefaultParagraphFont" style:family="text">
      <style:text-properties style:font-name="Times New Roman" fo:font-size="11pt" style:font-size-asian="11pt" style:font-size-complex="11pt" fo:language="lt" fo:country="LT"/>
    </style:style>
    <style:style style:name="P10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93" style:parent-style-name="Normal" style:family="paragraph">
      <style:paragraph-properties style:text-autospace="none" fo:text-align="justify"/>
    </style:style>
    <style:style style:name="T1094" style:parent-style-name="DefaultParagraphFont" style:family="text">
      <style:text-properties style:font-name="Times New Roman" fo:font-style="italic" style:font-style-asian="italic" fo:font-size="10pt" style:font-size-asian="10pt" fo:language="lt" fo:country="LT"/>
    </style:style>
    <style:style style:name="T1095" style:parent-style-name="Hyperlink" style:family="text">
      <style:text-properties style:font-name="Times New Roman" fo:font-style="italic" style:font-style-asian="italic" fo:font-size="10pt" style:font-size-asian="10pt" fo:language="lt" fo:country="LT"/>
    </style:style>
    <style:style style:name="T1096" style:parent-style-name="DefaultParagraphFont" style:family="text">
      <style:text-properties style:font-name="Times New Roman" fo:font-style="italic" style:font-style-asian="italic" fo:font-size="10pt" style:font-size-asian="10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font-weight-complex="bold" fo:font-size="11pt" style:font-size-asian="11pt" style:font-size-complex="11pt" fo:language="lt" fo:country="LT"/>
    </style:style>
    <style:style style:name="T1101" style:parent-style-name="DefaultParagraphFont" style:family="text">
      <style:text-properties style:font-name="Times New Roman" fo:font-size="11pt" style:font-size-asian="11pt" style:font-size-complex="11pt" fo:language="lt" fo:country="LT"/>
    </style:style>
    <style:style style:name="T1102" style:parent-style-name="DefaultParagraphFont" style:family="text">
      <style:text-properties style:font-name="Times New Roman" fo:font-weight="bold" style:font-weight-asian="bold" fo:font-size="11pt" style:font-size-asian="11pt" style:font-size-complex="11pt" fo:language="lt" fo:country="LT"/>
    </style:style>
    <style:style style:name="T1103" style:parent-style-name="DefaultParagraphFont" style:family="text">
      <style:text-properties style:font-name="Times New Roman" fo:font-size="11pt" style:font-size-asian="11pt" style:font-size-complex="11pt" fo:language="lt" fo:country="LT"/>
    </style:style>
    <style:style style:name="P1104" style:parent-style-name="Footer" style:family="paragraph">
      <style:paragraph-properties fo:line-height="100%"/>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fo:language="lt" fo:country="LT"/>
    </style:style>
    <style:style style:name="T1111" style:parent-style-name="DefaultParagraphFont" style:family="text">
      <style:text-properties style:font-name="Times New Roman" style:text-position="super 68.1%" fo:font-size="11pt" style:font-size-asian="11pt" style:font-size-complex="11pt" fo:language="lt" fo:country="LT"/>
    </style:style>
    <style:style style:name="T1112" style:parent-style-name="DefaultParagraphFont" style:family="text">
      <style:text-properties style:font-name="Times New Roman" fo:font-size="11pt" style:font-size-asian="11pt" style:font-size-complex="11pt" fo:language="lt" fo:country="LT"/>
    </style:style>
    <style:style style:name="P1113" style:parent-style-name="BodyTextIndent3" style:family="paragraph">
      <style:text-properties style:font-weight-complex="bold" fo:font-size="11pt" style:font-size-asian="11pt" style:font-size-complex="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font-size-complex="11pt" fo:language="lt" fo:country="LT"/>
    </style:style>
    <style:style style:name="T1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0" style:parent-style-name="DefaultParagraphFont" style:family="text">
      <style:text-properties style:font-name="Times New Roman" fo:font-size="11pt" style:font-size-asian="11pt" style:font-size-complex="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27" style:parent-style-name="DefaultParagraphFont" style:family="text">
      <style:text-properties style:font-name="Times New Roman" fo:font-size="11pt" style:font-size-asian="11pt" style:font-size-complex="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30" style:parent-style-name="Normal" style:family="paragraph">
      <style:paragraph-properties style:text-autospace="none" fo:text-align="justify"/>
    </style:style>
    <style:style style:name="T1131" style:parent-style-name="DefaultParagraphFont" style:family="text">
      <style:text-properties style:font-name="Times New Roman" fo:font-style="italic" style:font-style-asian="italic" fo:font-size="10pt" style:font-size-asian="10pt" fo:language="lt" fo:country="LT"/>
    </style:style>
    <style:style style:name="T1132" style:parent-style-name="Hyperlink" style:family="text">
      <style:text-properties style:font-name="Times New Roman" fo:font-style="italic" style:font-style-asian="italic" fo:font-size="10pt" style:font-size-asian="10pt" fo:language="lt" fo:country="LT"/>
    </style:style>
    <style:style style:name="T1133" style:parent-style-name="DefaultParagraphFont" style:family="text">
      <style:text-properties style:font-name="Times New Roman" fo:font-style="italic" style:font-style-asian="italic" fo:font-size="10pt" style:font-size-asian="10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Footer" style:family="paragraph">
      <style:paragraph-properties fo:line-height="100%"/>
    </style:style>
    <style:style style:name="T1136" style:parent-style-name="DefaultParagraphFont" style:family="text">
      <style:text-properties style:font-name="Times New Roman" fo:font-weight="bold" style:font-weight-asian="bold" fo:font-size="11pt" style:font-size-asian="11pt" style:font-size-complex="11pt"/>
    </style:style>
    <style:style style:name="P1137" style:parent-style-name="BodyTextIndent" style:family="paragraph">
      <style:paragraph-properties fo:text-indent="0.5in"/>
      <style:text-properties fo:font-size="11pt" style:font-size-asian="11pt" style:font-size-complex="11pt"/>
    </style:style>
    <style:style style:name="P1138" style:parent-style-name="BodyTextIndent" style:family="paragraph">
      <style:paragraph-properties fo:text-indent="0.5in"/>
      <style:text-properties fo:font-size="11pt" style:font-size-asian="11pt" style:font-size-complex="11pt"/>
    </style:style>
    <style:style style:name="P1139" style:parent-style-name="BodyTextIndent" style:family="paragraph">
      <style:paragraph-properties fo:text-indent="0.5in"/>
      <style:text-properties fo:font-size="11pt" style:font-size-asian="11pt" style:font-size-complex="11pt"/>
    </style:style>
    <style:style style:name="P1140" style:parent-style-name="BodyTextIndent" style:family="paragraph">
      <style:paragraph-properties fo:text-indent="0.5in"/>
      <style:text-properties fo:font-size="11pt" style:font-size-asian="11pt" style:font-size-complex="11pt"/>
    </style:style>
    <style:style style:name="P1141" style:parent-style-name="BodyTextIndent" style:family="paragraph">
      <style:paragraph-properties fo:text-indent="0.5in"/>
      <style:text-properties fo:font-size="11pt" style:font-size-asian="11pt" style:font-size-complex="11pt"/>
    </style:style>
    <style:style style:name="P1142" style:parent-style-name="BodyTextIndent" style:family="paragraph">
      <style:paragraph-properties fo:text-indent="0.5in"/>
      <style:text-properties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fo:language="lt" fo:country="LT"/>
    </style:style>
    <style:style style:name="P114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49" style:parent-style-name="Normal" style:family="paragraph">
      <style:paragraph-properties style:text-autospace="none" fo:text-align="justify"/>
    </style:style>
    <style:style style:name="T1150" style:parent-style-name="DefaultParagraphFont" style:family="text">
      <style:text-properties style:font-name="Times New Roman" fo:font-style="italic" style:font-style-asian="italic" fo:font-size="10pt" style:font-size-asian="10pt" fo:language="lt" fo:country="LT"/>
    </style:style>
    <style:style style:name="T1151" style:parent-style-name="Hyperlink" style:family="text">
      <style:text-properties style:font-name="Times New Roman" fo:font-style="italic" style:font-style-asian="italic" fo:font-size="10pt" style:font-size-asian="10pt" fo:language="lt" fo:country="LT"/>
    </style:style>
    <style:style style:name="T1152" style:parent-style-name="DefaultParagraphFont" style:family="text">
      <style:text-properties style:font-name="Times New Roman" fo:font-style="italic" style:font-style-asian="italic" fo:font-size="10pt" style:font-size-asian="10pt" fo:language="lt" fo:country="LT"/>
    </style:style>
    <style:style style:name="P1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Footer" style:family="paragraph">
      <style:paragraph-properties fo:line-height="100%"/>
      <style:text-properties style:font-name="Times New Roman" fo:font-weight="bold" style:font-weight-asian="bold" fo:font-size="11pt" style:font-size-asian="11pt" style:font-size-complex="11pt"/>
    </style:style>
    <style:style style:name="P1163" style:parent-style-name="BodyTextIndent3" style:family="paragraph">
      <style:text-properties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4" style:parent-style-name="Footer" style:family="paragraph">
      <style:paragraph-properties fo:line-height="100%"/>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fo:language="lt" fo:country="LT"/>
    </style:style>
    <style:style style:name="T1180" style:parent-style-name="DefaultParagraphFont" style:family="text">
      <style:text-properties style:font-name="Times New Roman" fo:font-weight="bold" style:font-weight-asian="bold" fo:font-size="11pt" style:font-size-asian="11pt" style:font-size-complex="11pt" fo:language="lt" fo:country="LT"/>
    </style:style>
    <style:style style:name="T1181" style:parent-style-name="DefaultParagraphFont" style:family="text">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86" style:parent-style-name="Normal" style:family="paragraph">
      <style:paragraph-properties style:text-autospace="none" fo:text-align="justify"/>
    </style:style>
    <style:style style:name="T1187" style:parent-style-name="DefaultParagraphFont" style:family="text">
      <style:text-properties style:font-name="Times New Roman" fo:font-style="italic" style:font-style-asian="italic" fo:font-size="10pt" style:font-size-asian="10pt" fo:language="lt" fo:country="LT"/>
    </style:style>
    <style:style style:name="T1188" style:parent-style-name="Hyperlink" style:family="text">
      <style:text-properties style:font-name="Times New Roman" fo:font-style="italic" style:font-style-asian="italic" fo:font-size="10pt" style:font-size-asian="10pt" fo:language="lt" fo:country="LT"/>
    </style:style>
    <style:style style:name="T1189" style:parent-style-name="DefaultParagraphFont" style:family="text">
      <style:text-properties style:font-name="Times New Roman" fo:font-style="italic" style:font-style-asian="italic" fo:font-size="10pt" style:font-size-asian="10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fo:font-weight="bold" style:font-weight-asian="bold" fo:font-size="11pt" style:font-size-asian="11pt" style:font-size-complex="11pt" fo:language="lt" fo:country="LT"/>
    </style:style>
    <style:style style:name="T1196" style:parent-style-name="DefaultParagraphFont" style:family="text">
      <style:text-properties style:font-name="Times New Roman" fo:font-size="11pt" style:font-size-asian="11pt" style:font-size-complex="11pt" fo:language="lt" fo:country="LT"/>
    </style:style>
    <style:style style:name="T1197" style:parent-style-name="DefaultParagraphFont" style:family="text">
      <style:text-properties style:font-name="Times New Roman" style:font-weight-complex="bold" fo:font-size="11pt" style:font-size-asian="11pt" style:font-size-complex="11pt" fo:language="lt" fo:country="LT"/>
    </style:style>
    <style:style style:name="T1198" style:parent-style-name="DefaultParagraphFont" style:family="text">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1" style:parent-style-name="Footer" style:family="paragraph">
      <style:paragraph-properties fo:line-height="100%"/>
      <style:text-properties style:font-name="Times New Roman" fo:font-size="11pt" style:font-size-asian="11pt" style:font-size-complex="11pt"/>
    </style:style>
    <style:style style:name="P1202" style:parent-style-name="Footer" style:family="paragraph">
      <style:paragraph-properties fo:line-height="100%"/>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style="italic" style:font-style-asian="italic" style:font-style-complex="italic"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fo:font-weight="bold" style:font-weight-asian="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BodyTextIndent" style:family="paragraph">
      <style:paragraph-properties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18" style:parent-style-name="Normal" style:family="paragraph">
      <style:paragraph-properties style:text-autospace="none" fo:text-align="justify"/>
    </style:style>
    <style:style style:name="T1219" style:parent-style-name="DefaultParagraphFont" style:family="text">
      <style:text-properties style:font-name="Times New Roman" fo:font-style="italic" style:font-style-asian="italic" fo:font-size="10pt" style:font-size-asian="10pt" fo:language="lt" fo:country="LT"/>
    </style:style>
    <style:style style:name="T1220" style:parent-style-name="Hyperlink" style:family="text">
      <style:text-properties style:font-name="Times New Roman" fo:font-style="italic" style:font-style-asian="italic" fo:font-size="10pt" style:font-size-asian="10pt" fo:language="lt" fo:country="LT"/>
    </style:style>
    <style:style style:name="T1221" style:parent-style-name="DefaultParagraphFont" style:family="text">
      <style:text-properties style:font-name="Times New Roman" fo:font-style="italic" style:font-style-asian="italic" fo:font-size="10pt" style:font-size-asian="10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weight="bold" style:font-weight-asian="bold" fo:font-size="11pt" style:font-size-asian="11pt" style:font-size-complex="11pt" fo:language="lt" fo:country="LT"/>
    </style:style>
    <style:style style:name="P1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fo:language="lt" fo:country="LT"/>
    </style:style>
    <style:style style:name="T1229" style:parent-style-name="DefaultParagraphFont" style:family="text">
      <style:text-properties style:font-name="Times New Roman" fo:font-weight="bold" style:font-weight-asian="bold" fo:font-size="11pt" style:font-size-asian="11pt" style:font-size-complex="11pt" fo:language="lt" fo:country="LT"/>
    </style:style>
    <style:style style:name="T1230" style:parent-style-name="DefaultParagraphFont" style:family="text">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Footer" style:family="paragraph">
      <style:paragraph-properties fo:line-height="100%"/>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35" style:parent-style-name="Footer" style:family="paragraph">
      <style:paragraph-properties fo:line-height="100%" fo:text-indent="0in"/>
    </style:style>
    <style:style style:name="T1236" style:parent-style-name="DefaultParagraphFont" style:family="text">
      <style:text-properties style:font-name="Times New Roman" fo:font-style="italic" style:font-style-asian="italic" fo:font-size="10pt" style:font-size-asian="10pt"/>
    </style:style>
    <style:style style:name="T1237" style:parent-style-name="Hyperlink" style:family="text">
      <style:text-properties style:font-name="Times New Roman" fo:font-style="italic" style:font-style-asian="italic" fo:font-size="10pt" style:font-size-asian="10pt"/>
    </style:style>
    <style:style style:name="T1238" style:parent-style-name="DefaultParagraphFont" style:family="text">
      <style:text-properties style:font-name="Times New Roman" fo:font-style="italic" style:font-style-asian="italic" fo:font-size="10pt" style:font-size-asian="10pt"/>
    </style:style>
    <style:style style:name="P1239"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40" style:parent-style-name="Footer" style:family="paragraph">
      <style:paragraph-properties fo:line-height="100%"/>
    </style:style>
    <style:style style:name="T12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42"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1243" style:parent-style-name="DefaultParagraphFont" style:family="text">
      <style:text-properties style:font-name="Times New Roman" fo:font-weight="bold" style:font-weight-asian="bold" fo:font-size="11pt" style:font-size-asian="11pt" style:font-size-complex="11pt"/>
    </style:style>
    <style:style style:name="T1244" style:parent-style-name="DefaultParagraphFont" style:family="text">
      <style:text-properties style:font-name="Times New Roman" fo:font-weight="bold" style:font-weight-asian="bold" style:font-weight-complex="bold" fo:font-size="11pt" style:font-size-asian="11pt" style:font-size-complex="11pt"/>
    </style:style>
    <style:style style:name="T1245" style:parent-style-name="DefaultParagraphFont" style:family="text">
      <style:text-properties style:font-name="Times New Roman" fo:font-weight="bold" style:font-weight-asian="bold" fo:font-size="11pt" style:font-size-asian="11pt" style:font-size-complex="11pt"/>
    </style:style>
    <style:style style:name="P1246" style:parent-style-name="Footer" style:family="paragraph">
      <style:paragraph-properties fo:line-height="100%"/>
    </style:style>
    <style:style style:name="T1247" style:parent-style-name="DefaultParagraphFont" style:family="text">
      <style:text-properties style:font-name="Times New Roman" fo:font-size="11pt" style:font-size-asian="11pt" style:font-size-complex="11pt"/>
    </style:style>
    <style:style style:name="P1248" style:parent-style-name="Footer" style:family="paragraph">
      <style:paragraph-properties fo:line-height="100%"/>
      <style:text-properties style:font-name="Times New Roman" fo:font-size="11pt" style:font-size-asian="11pt" style:font-size-complex="11pt"/>
    </style:style>
    <style:style style:name="P124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3"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4"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6"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8"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1" style:parent-style-name="Default" style:family="paragraph">
      <style:paragraph-properties fo:text-align="justify" fo:text-indent="0.5in"/>
    </style:style>
    <style:style style:name="T1262" style:parent-style-name="DefaultParagraphFont" style:family="text">
      <style:text-properties style:font-name="Times New Roman" style:font-name-complex="Times New Roman" fo:font-size="11pt" style:font-size-asian="11pt" style:font-size-complex="11pt"/>
    </style:style>
    <style:style style:name="T1263"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264" style:parent-style-name="DefaultParagraphFont" style:family="text">
      <style:text-properties style:font-name="Times New Roman" style:font-name-complex="Times New Roman" fo:font-size="11pt" style:font-size-asian="11pt" style:font-size-complex="11pt"/>
    </style:style>
    <style:style style:name="P1265" style:parent-style-name="Footer" style:family="paragraph">
      <style:paragraph-properties fo:line-height="100%"/>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68" style:parent-style-name="Footer" style:family="paragraph">
      <style:paragraph-properties fo:line-height="100%" fo:text-indent="0in"/>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P1272"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73" style:parent-style-name="Footer" style:family="paragraph">
      <style:paragraph-properties fo:line-height="100%"/>
    </style:style>
    <style:style style:name="T1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75"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1276" style:parent-style-name="DefaultParagraphFont" style:family="text">
      <style:text-properties style:font-name="Times New Roman" style:font-weight-complex="bold" fo:color="#000000" fo:font-size="11pt" style:font-size-asian="11pt" style:font-size-complex="11pt"/>
    </style:style>
    <style:style style:name="T1277" style:parent-style-name="DefaultParagraphFont" style:family="text">
      <style:text-properties style:font-name="Times New Roman" fo:font-weight="bold" style:font-weight-asian="bold" fo:font-size="11pt" style:font-size-asian="11pt" style:font-size-complex="11pt"/>
    </style:style>
    <style:style style:name="T1278" style:parent-style-name="DefaultParagraphFont" style:family="text">
      <style:text-properties style:font-name="Times New Roman" fo:font-weight="bold" style:font-weight-asian="bold" style:font-weight-complex="bold" fo:font-size="11pt" style:font-size-asian="11pt" style:font-size-complex="11pt"/>
    </style:style>
    <style:style style:name="T1279" style:parent-style-name="DefaultParagraphFont" style:family="text">
      <style:text-properties style:font-name="Times New Roman" fo:font-weight="bold" style:font-weight-asian="bold" fo:font-size="11pt" style:font-size-asian="11pt" style:font-size-complex="11pt"/>
    </style:style>
    <style:style style:name="P1280" style:parent-style-name="Footer" style:family="paragraph">
      <style:paragraph-properties fo:line-height="100%"/>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Footer" style:family="paragraph">
      <style:paragraph-properties fo:line-height="100%"/>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style="italic" style:font-style-asian="italic"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P1290" style:parent-style-name="Footer" style:family="paragraph">
      <style:paragraph-properties fo:line-height="100%"/>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P12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95" style:parent-style-name="Normal" style:family="paragraph">
      <style:paragraph-properties style:text-autospace="none" fo:text-align="justify"/>
    </style:style>
    <style:style style:name="T1296" style:parent-style-name="DefaultParagraphFont" style:family="text">
      <style:text-properties style:font-name="Times New Roman" fo:font-style="italic" style:font-style-asian="italic" fo:font-size="10pt" style:font-size-asian="10pt" fo:language="lt" fo:country="LT"/>
    </style:style>
    <style:style style:name="T1297" style:parent-style-name="Hyperlink" style:family="text">
      <style:text-properties style:font-name="Times New Roman" fo:font-style="italic" style:font-style-asian="italic" fo:font-size="10pt" style:font-size-asian="10pt" fo:language="lt" fo:country="LT"/>
    </style:style>
    <style:style style:name="T1298" style:parent-style-name="DefaultParagraphFont" style:family="text">
      <style:text-properties style:font-name="Times New Roman" fo:font-style="italic" style:font-style-asian="italic" fo:font-size="10pt" style:font-size-asian="10pt" fo:language="lt" fo:country="LT"/>
    </style:style>
    <style:style style:name="P1299"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weight="bold" style:font-weight-asian="bold"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T1303" style:parent-style-name="DefaultParagraphFont" style:family="text">
      <style:text-properties style:font-name="Times New Roman" fo:font-weight="bold" style:font-weight-asian="bold"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Heading1" style:family="paragraph">
      <style:paragraph-properties fo:text-align="justify" fo:text-indent="0.5in"/>
      <style:text-properties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2"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1323" style:parent-style-name="Normal" style:family="paragraph">
      <style:paragraph-properties fo:text-align="justify" fo:text-indent="0.4923in"/>
    </style:style>
    <style:style style:name="T1324" style:parent-style-name="DefaultParagraphFont" style:family="text">
      <style:text-properties style:font-name="Times New Roman" fo:font-size="11pt" style:font-size-asian="11pt" fo:language="lt" fo:country="LT"/>
    </style:style>
    <style:style style:name="P1325" style:parent-style-name="Normal" style:family="paragraph">
      <style:paragraph-properties fo:text-align="justify" fo:text-indent="0.4923in"/>
      <style:text-properties style:font-name="Times New Roman" fo:font-size="11pt" style:font-size-asian="11pt" fo:language="lt" fo:country="LT"/>
    </style:style>
    <style:style style:name="P1326" style:parent-style-name="Normal" style:family="paragraph">
      <style:paragraph-properties fo:text-align="justify" fo:text-indent="0.4923in"/>
    </style:style>
    <style:style style:name="T1327" style:parent-style-name="DefaultParagraphFont" style:family="text">
      <style:text-properties style:font-name="Times New Roman" fo:font-size="11pt" style:font-size-asian="11pt" fo:language="lt" fo:country="LT"/>
    </style:style>
    <style:style style:name="T1328" style:parent-style-name="DefaultParagraphFont" style:family="text">
      <style:text-properties style:font-name="Times New Roman" fo:font-size="11pt" style:font-size-asian="11pt" style:font-size-complex="12pt" fo:language="lt" fo:country="LT"/>
    </style:style>
    <style:style style:name="T1329" style:parent-style-name="DefaultParagraphFont" style:family="text">
      <style:text-properties style:font-name="Times New Roman" fo:font-size="11pt" style:font-size-asian="11pt" fo:language="lt" fo:country="LT"/>
    </style:style>
    <style:style style:name="T1330" style:parent-style-name="DefaultParagraphFont" style:family="text">
      <style:text-properties style:font-name="Times New Roman" fo:font-size="11pt" style:font-size-asian="11pt" style:font-size-complex="12pt" fo:language="lt" fo:country="LT"/>
    </style:style>
    <style:style style:name="P1331" style:parent-style-name="Normal" style:family="paragraph">
      <style:paragraph-properties fo:text-align="justify" fo:text-indent="0.4923in"/>
      <style:text-properties style:font-name="Times New Roman" fo:font-size="11pt" style:font-size-asian="11pt" fo:language="lt" fo:country="LT"/>
    </style:style>
    <style:style style:name="P1332" style:parent-style-name="Normal" style:family="paragraph">
      <style:paragraph-properties fo:text-align="justify" fo:text-indent="0.4923in"/>
      <style:text-properties style:font-name="Times New Roman" fo:font-size="11pt" style:font-size-asian="11pt" fo:language="lt" fo:country="L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font-size-complex="11pt" fo:language="lt" fo:country="LT"/>
    </style:style>
    <style:style style:name="P1335" style:parent-style-name="Normal" style:family="paragraph">
      <style:paragraph-properties fo:text-align="justify" fo:text-indent="0.4923in"/>
      <style:text-properties style:font-name="Times New Roman" fo:font-size="11pt" style:font-size-asian="11pt" fo:language="lt" fo:country="LT"/>
    </style:style>
    <style:style style:name="P13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37" style:parent-style-name="Normal" style:family="paragraph">
      <style:paragraph-properties style:text-autospace="none" fo:text-align="justify"/>
    </style:style>
    <style:style style:name="T1338" style:parent-style-name="DefaultParagraphFont" style:family="text">
      <style:text-properties style:font-name="Times New Roman" fo:font-style="italic" style:font-style-asian="italic" fo:font-size="10pt" style:font-size-asian="10pt" fo:language="lt" fo:country="LT"/>
    </style:style>
    <style:style style:name="T1339" style:parent-style-name="Hyperlink" style:family="text">
      <style:text-properties style:font-name="Times New Roman" fo:font-style="italic" style:font-style-asian="italic" fo:font-size="10pt" style:font-size-asian="10pt" fo:language="lt" fo:country="LT"/>
    </style:style>
    <style:style style:name="T1340" style:parent-style-name="DefaultParagraphFont" style:family="text">
      <style:text-properties style:font-name="Times New Roman" fo:font-style="italic" style:font-style-asian="italic" fo:font-size="10pt" style:font-size-asian="10pt" fo:language="lt" fo:country="LT"/>
    </style:style>
    <style:style style:name="P134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3" style:parent-style-name="Normal" style:family="paragraph">
      <style:paragraph-properties fo:text-align="justify" fo:text-indent="0.4923in"/>
      <style:text-properties style:font-name="Times New Roman" fo:font-size="11pt" style:font-size-asian="11pt" fo:language="lt" fo:country="LT"/>
    </style:style>
    <style:style style:name="P1344" style:parent-style-name="Normal" style:family="paragraph">
      <style:paragraph-properties fo:text-align="justify" fo:text-indent="0.4923in"/>
      <style:text-properties style:font-name="Times New Roman" fo:font-size="11pt" style:font-size-asian="11pt" fo:language="lt" fo:country="LT"/>
    </style:style>
    <style:style style:name="P1345" style:parent-style-name="Normal" style:family="paragraph">
      <style:paragraph-properties fo:text-align="justify" fo:text-indent="0.4923in"/>
    </style:style>
    <style:style style:name="T1346" style:parent-style-name="DefaultParagraphFont" style:family="text">
      <style:text-properties style:font-name="Times New Roman" fo:font-size="11pt" style:font-size-asian="11pt" fo:language="lt" fo:country="LT"/>
    </style:style>
    <style:style style:name="T1347" style:parent-style-name="DefaultParagraphFont" style:family="text">
      <style:text-properties style:font-name="Times New Roman" fo:font-style="italic" style:font-style-asian="italic" style:font-style-complex="italic" fo:font-size="11pt" style:font-size-asian="11pt" fo:language="lt" fo:country="LT"/>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style="italic" style:font-style-asian="italic" style:font-style-complex="italic" fo:font-size="11pt" style:font-size-asian="11pt" fo:language="lt" fo:country="LT"/>
    </style:style>
    <style:style style:name="T1350" style:parent-style-name="DefaultParagraphFont" style:family="text">
      <style:text-properties style:font-name="Times New Roman" fo:font-size="11pt" style:font-size-asian="11pt" fo:language="lt" fo:country="LT"/>
    </style:style>
    <style:style style:name="P1351" style:parent-style-name="Normal" style:family="paragraph">
      <style:paragraph-properties fo:text-align="justify" fo:text-indent="0.4923in"/>
    </style:style>
    <style:style style:name="T1352" style:parent-style-name="DefaultParagraphFont" style:family="text">
      <style:text-properties style:font-name="Times New Roman" fo:font-size="11pt" style:font-size-asian="11pt" fo:language="lt" fo:country="LT"/>
    </style:style>
    <style:style style:name="T1353" style:parent-style-name="DefaultParagraphFont" style:family="text">
      <style:text-properties style:font-name="Times New Roman" fo:font-style="italic" style:font-style-asian="italic" style:font-style-complex="italic" fo:font-size="11pt" style:font-size-asian="11pt" fo:language="lt" fo:country="LT"/>
    </style:style>
    <style:style style:name="T1354" style:parent-style-name="DefaultParagraphFont" style:family="text">
      <style:text-properties style:font-name="Times New Roman" fo:font-size="11pt" style:font-size-asian="11pt" fo:language="lt" fo:country="LT"/>
    </style:style>
    <style:style style:name="P1355" style:parent-style-name="Normal" style:family="paragraph">
      <style:paragraph-properties fo:text-align="justify" fo:text-indent="0.4923in"/>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fo:font-style="italic" style:font-style-asian="italic" style:font-style-complex="italic"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P1359" style:parent-style-name="Normal" style:family="paragraph">
      <style:paragraph-properties fo:text-align="justify" fo:text-indent="0.4923in"/>
      <style:text-properties style:font-name="Times New Roman" fo:font-size="11pt" style:font-size-asian="11pt" fo:language="lt" fo:country="LT"/>
    </style:style>
    <style:style style:name="P1360" style:parent-style-name="Normal" style:family="paragraph">
      <style:paragraph-properties fo:text-align="justify" fo:text-indent="0.4923in"/>
      <style:text-properties style:font-name="Times New Roman" fo:font-size="11pt" style:font-size-asian="11pt" fo:language="lt" fo:country="LT"/>
    </style:style>
    <style:style style:name="P1361" style:parent-style-name="Normal" style:family="paragraph">
      <style:paragraph-properties fo:text-align="justify" fo:text-indent="0.4923in"/>
      <style:text-properties style:font-name="Times New Roman" fo:font-size="11pt" style:font-size-asian="11pt" fo:language="lt" fo:country="LT"/>
    </style:style>
    <style:style style:name="P1362" style:parent-style-name="Normal" style:family="paragraph">
      <style:paragraph-properties fo:text-align="justify" fo:text-indent="0.4923in"/>
      <style:text-properties style:font-name="Times New Roman" fo:font-size="11pt" style:font-size-asian="11pt" fo:language="lt" fo:country="LT"/>
    </style:style>
    <style:style style:name="P1363" style:parent-style-name="Normal" style:family="paragraph">
      <style:paragraph-properties fo:text-align="justify" fo:text-indent="0.4923in"/>
      <style:text-properties style:font-name="Times New Roman" fo:font-size="11pt" style:font-size-asian="11pt" fo:language="lt" fo:country="LT"/>
    </style:style>
    <style:style style:name="P1364" style:parent-style-name="Normal" style:family="paragraph">
      <style:paragraph-properties fo:text-align="justify" fo:text-indent="0.4923in"/>
      <style:text-properties style:font-name="Times New Roman" fo:font-size="11pt" style:font-size-asian="11pt" fo:language="lt" fo:country="LT"/>
    </style:style>
    <style:style style:name="P1365" style:parent-style-name="Normal" style:family="paragraph">
      <style:paragraph-properties fo:text-align="justify" fo:text-indent="0.4923in"/>
      <style:text-properties style:font-name="Times New Roman" fo:font-size="11pt" style:font-size-asian="11pt" fo:language="lt" fo:country="LT"/>
    </style:style>
    <style:style style:name="P1366" style:parent-style-name="Normal" style:family="paragraph">
      <style:paragraph-properties fo:text-align="justify" fo:text-indent="0.4923in"/>
      <style:text-properties style:font-name="Times New Roman" fo:font-size="11pt" style:font-size-asian="11pt" fo:language="lt" fo:country="LT"/>
    </style:style>
    <style:style style:name="P1367" style:parent-style-name="Normal" style:family="paragraph">
      <style:paragraph-properties fo:text-align="justify" fo:text-indent="0.4923in"/>
      <style:text-properties style:font-name="Times New Roman" fo:font-size="11pt" style:font-size-asian="11pt" fo:language="lt" fo:country="LT"/>
    </style:style>
    <style:style style:name="P1368" style:parent-style-name="Normal" style:family="paragraph">
      <style:paragraph-properties fo:text-align="justify" fo:text-indent="0.4923in"/>
      <style:text-properties style:font-name="Times New Roman" fo:font-size="11pt" style:font-size-asian="11pt" fo:language="lt" fo:country="LT"/>
    </style:style>
    <style:style style:name="P1369" style:parent-style-name="Normal" style:family="paragraph">
      <style:paragraph-properties fo:text-align="justify" fo:text-indent="0.4923in"/>
    </style:style>
    <style:style style:name="T1370" style:parent-style-name="DefaultParagraphFont" style:family="text">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4923in"/>
      <style:text-properties style:font-name="Times New Roman" fo:font-size="11pt" style:font-size-asian="11pt" fo:language="lt" fo:country="LT"/>
    </style:style>
    <style:style style:name="P1372" style:parent-style-name="Normal" style:family="paragraph">
      <style:paragraph-properties fo:text-align="justify" fo:text-indent="0.4923in"/>
      <style:text-properties style:font-name="Times New Roman" fo:font-size="11pt" style:font-size-asian="11pt" fo:language="lt" fo:country="LT"/>
    </style:style>
    <style:style style:name="P1373" style:parent-style-name="Normal" style:family="paragraph">
      <style:paragraph-properties fo:text-align="justify" fo:text-indent="0.4923in"/>
      <style:text-properties style:font-name="Times New Roman" fo:font-size="11pt" style:font-size-asian="11pt" fo:language="lt" fo:country="LT"/>
    </style:style>
    <style:style style:name="P1374" style:parent-style-name="Normal" style:family="paragraph">
      <style:paragraph-properties fo:text-align="justify" fo:text-indent="0.4923in"/>
      <style:text-properties style:font-name="Times New Roman" fo:font-size="11pt" style:font-size-asian="11pt" fo:language="lt" fo:country="LT"/>
    </style:style>
    <style:style style:name="P1375" style:parent-style-name="Normal" style:family="paragraph">
      <style:paragraph-properties fo:text-align="justify" fo:text-indent="0.4923in"/>
      <style:text-properties style:font-name="Times New Roman" fo:font-size="11pt" style:font-size-asian="11pt" fo:language="lt" fo:country="L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fo:language="lt" fo:country="LT"/>
    </style:style>
    <style:style style:name="T137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79" style:parent-style-name="DefaultParagraphFont" style:family="text">
      <style:text-properties style:font-name="Times New Roman" fo:font-size="11pt" style:font-size-asian="11pt" style:font-size-complex="11pt" fo:language="lt" fo:country="LT"/>
    </style:style>
    <style:style style:name="T138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81" style:parent-style-name="DefaultParagraphFont" style:family="text">
      <style:text-properties style:font-name="Times New Roman" fo:font-size="11pt" style:font-size-asian="11pt" style:font-size-complex="11pt" fo:language="lt" fo:country="LT"/>
    </style:style>
    <style:style style:name="P1382" style:parent-style-name="Normal" style:family="paragraph">
      <style:paragraph-properties fo:text-align="justify" fo:text-indent="0.4923in"/>
      <style:text-properties style:font-name="Times New Roman" fo:font-size="11pt" style:font-size-asian="11pt" fo:language="lt" fo:country="LT"/>
    </style:style>
    <style:style style:name="P1383" style:parent-style-name="Normal" style:family="paragraph">
      <style:paragraph-properties fo:text-align="justify" fo:text-indent="0.4923in"/>
      <style:text-properties style:font-name="Times New Roman" fo:font-size="11pt" style:font-size-asian="11pt" fo:language="lt" fo:country="LT"/>
    </style:style>
    <style:style style:name="P1384" style:parent-style-name="Normal" style:family="paragraph">
      <style:paragraph-properties fo:text-align="justify" fo:text-indent="0.4923in"/>
      <style:text-properties style:font-name="Times New Roman" fo:font-size="11pt" style:font-size-asian="11pt" fo:language="lt" fo:country="LT"/>
    </style:style>
    <style:style style:name="P1385" style:parent-style-name="Normal" style:family="paragraph">
      <style:paragraph-properties fo:text-align="justify" fo:text-indent="0.4923in"/>
      <style:text-properties style:font-name="Times New Roman" fo:font-size="11pt" style:font-size-asian="11pt" fo:language="lt" fo:country="LT"/>
    </style:style>
    <style:style style:name="P138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4923in"/>
      <style:text-properties style:font-name="Times New Roman" fo:font-size="11pt" style:font-size-asian="11pt" fo:language="lt" fo:country="L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font-size-complex="11pt" fo:language="lt" fo:country="LT"/>
    </style:style>
    <style:style style:name="T139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91" style:parent-style-name="DefaultParagraphFont" style:family="text">
      <style:text-properties style:font-name="Times New Roman" fo:font-size="11pt" style:font-size-asian="11pt" style:font-size-complex="11pt" fo:language="lt" fo:country="LT"/>
    </style:style>
    <style:style style:name="P1392" style:parent-style-name="Normal" style:family="paragraph">
      <style:paragraph-properties fo:text-align="justify" fo:text-indent="0.4923in"/>
    </style:style>
    <style:style style:name="T1393" style:parent-style-name="DefaultParagraphFont" style:family="text">
      <style:text-properties style:font-name="Times New Roman" fo:font-size="11pt" style:font-size-asian="11pt" style:font-size-complex="11pt" fo:language="lt" fo:country="LT"/>
    </style:style>
    <style:style style:name="T1394" style:parent-style-name="DefaultParagraphFont" style:family="text">
      <style:text-properties style:font-name="Times New Roman" fo:font-size="11pt" style:font-size-asian="11pt" style:font-size-complex="11pt" fo:language="lt" fo:country="LT" style:language-asian="lt" style:country-asian="LT"/>
    </style:style>
    <style:style style:name="T1395" style:parent-style-name="DefaultParagraphFont" style:family="text">
      <style:text-properties style:font-name="Times New Roman" fo:font-size="11pt" style:font-size-asian="11pt" style:font-size-complex="11pt" fo:language="lt" fo:country="LT"/>
    </style:style>
    <style:style style:name="T1396" style:parent-style-name="DefaultParagraphFont" style:family="text">
      <style:text-properties style:font-name="Times New Roman" fo:font-size="11pt" style:font-size-asian="11pt" style:font-size-complex="11pt" fo:language="lt" fo:country="LT" style:language-asian="lt" style:country-asian="LT"/>
    </style:style>
    <style:style style:name="T1397" style:parent-style-name="DefaultParagraphFont" style:family="text">
      <style:text-properties style:font-name="Times New Roman" style:font-weight-complex="bold" fo:font-size="11pt" style:font-size-asian="11pt" style:font-size-complex="11pt" fo:language="lt" fo:country="LT"/>
    </style:style>
    <style:style style:name="T13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9" style:parent-style-name="DefaultParagraphFont" style:family="text">
      <style:text-properties style:font-name="Times New Roman" fo:font-size="11pt" style:font-size-asian="11pt" style:font-size-complex="11pt" fo:language="lt" fo:country="LT"/>
    </style:style>
    <style:style style:name="T1400" style:parent-style-name="DefaultParagraphFont" style:family="text">
      <style:text-properties style:font-name="Times New Roman" fo:font-size="11pt" style:font-size-asian="11pt" style:font-size-complex="11pt" fo:language="lt" fo:country="LT" style:language-asian="lt" style:country-asian="LT"/>
    </style:style>
    <style:style style:name="P1401" style:parent-style-name="Normal" style:family="paragraph">
      <style:paragraph-properties fo:text-align="justify" fo:text-indent="0.4923in"/>
      <style:text-properties style:font-name="Times New Roman" fo:font-size="11pt" style:font-size-asian="11pt" fo:language="lt" fo:country="LT"/>
    </style:style>
    <style:style style:name="P1402" style:parent-style-name="Normal" style:family="paragraph">
      <style:paragraph-properties fo:text-align="justify" fo:text-indent="0.4923in"/>
    </style:style>
    <style:style style:name="T1403" style:parent-style-name="DefaultParagraphFont" style:family="text">
      <style:text-properties style:font-name="Times New Roman" fo:font-size="11pt" style:font-size-asian="11pt" fo:language="lt" fo:country="LT"/>
    </style:style>
    <style:style style:name="T1404" style:parent-style-name="DefaultParagraphFont" style:family="text">
      <style:text-properties style:font-name="Times New Roman" fo:font-style="italic" style:font-style-asian="italic" style:font-style-complex="italic" fo:font-size="11pt" style:font-size-asian="11pt" fo:language="lt" fo:country="LT"/>
    </style:style>
    <style:style style:name="T1405" style:parent-style-name="DefaultParagraphFont" style:family="text">
      <style:text-properties style:font-name="Times New Roman" fo:font-size="11pt" style:font-size-asian="11pt" fo:language="lt" fo:country="LT"/>
    </style:style>
    <style:style style:name="P1406" style:parent-style-name="Normal" style:family="paragraph">
      <style:paragraph-properties fo:text-align="justify" fo:text-indent="0.4923in"/>
      <style:text-properties style:font-name="Times New Roman" fo:font-size="11pt" style:font-size-asian="11pt" fo:language="lt" fo:country="LT"/>
    </style:style>
    <style:style style:name="P1407" style:parent-style-name="Normal" style:family="paragraph">
      <style:paragraph-properties fo:text-align="justify" fo:text-indent="0.4923in"/>
      <style:text-properties style:font-name="Times New Roman" fo:font-size="11pt" style:font-size-asian="11pt" fo:language="lt" fo:country="LT"/>
    </style:style>
    <style:style style:name="P1408" style:parent-style-name="Normal" style:family="paragraph">
      <style:paragraph-properties fo:text-align="justify" fo:text-indent="0.4923in"/>
      <style:text-properties style:font-name="Times New Roman" fo:font-size="11pt" style:font-size-asian="11pt" fo:language="lt" fo:country="LT"/>
    </style:style>
    <style:style style:name="P14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10" style:parent-style-name="Normal" style:family="paragraph">
      <style:paragraph-properties style:text-autospace="none" fo:text-align="justify"/>
    </style:style>
    <style:style style:name="T1411" style:parent-style-name="DefaultParagraphFont" style:family="text">
      <style:text-properties style:font-name="Times New Roman" fo:font-style="italic" style:font-style-asian="italic" fo:font-size="10pt" style:font-size-asian="10pt" fo:language="lt" fo:country="LT"/>
    </style:style>
    <style:style style:name="T1412" style:parent-style-name="Hyperlink" style:family="text">
      <style:text-properties style:font-name="Times New Roman" fo:font-style="italic" style:font-style-asian="italic" fo:font-size="10pt" style:font-size-asian="10pt" fo:language="lt" fo:country="LT"/>
    </style:style>
    <style:style style:name="T1413" style:parent-style-name="DefaultParagraphFont" style:family="text">
      <style:text-properties style:font-name="Times New Roman" fo:font-style="italic" style:font-style-asian="italic" fo:font-size="10pt" style:font-size-asian="10pt" fo:language="lt" fo:country="LT"/>
    </style:style>
    <style:style style:name="P1414" style:parent-style-name="Heading1" style:family="paragraph">
      <style:text-properties fo:font-size="11pt" style:font-size-asian="11pt" fo:language="lt" fo:country="LT"/>
    </style:style>
    <style:style style:name="P1415" style:parent-style-name="Heading1" style:family="paragraph">
      <style:text-properties fo:font-size="11pt" style:font-size-asian="11pt" fo:language="lt" fo:country="LT"/>
    </style:style>
    <style:style style:name="P14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9" style:parent-style-name="BodyTextIndent" style:family="paragraph">
      <style:paragraph-properties fo:text-indent="0.5in"/>
      <style:text-properties fo:font-size="11pt" style:font-size-asian="11pt"/>
    </style:style>
    <style:style style:name="P1420" style:parent-style-name="BodyTextIndent" style:family="paragraph">
      <style:paragraph-properties fo:text-indent="0.5in"/>
      <style:text-properties fo:font-size="11pt" style:font-size-asian="11p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font-size-complex="11pt" fo:language="lt" fo:country="LT"/>
    </style:style>
    <style:style style:name="T1426" style:parent-style-name="DefaultParagraphFont" style:family="text">
      <style:text-properties style:font-name="Times New Roman" style:font-weight-complex="bold" fo:font-size="11pt" style:font-size-asian="11pt" style:font-size-complex="11pt" fo:language="lt" fo:country="LT"/>
    </style:style>
    <style:style style:name="T14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8" style:parent-style-name="DefaultParagraphFont" style:family="text">
      <style:text-properties style:font-name="Times New Roman" fo:font-size="11pt" style:font-size-asian="11pt" style:font-size-complex="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32" style:parent-style-name="Normal" style:family="paragraph">
      <style:paragraph-properties style:text-autospace="none" fo:text-align="justify"/>
    </style:style>
    <style:style style:name="T1433" style:parent-style-name="DefaultParagraphFont" style:family="text">
      <style:text-properties style:font-name="Times New Roman" fo:font-style="italic" style:font-style-asian="italic" fo:font-size="10pt" style:font-size-asian="10pt" fo:language="lt" fo:country="LT"/>
    </style:style>
    <style:style style:name="T1434" style:parent-style-name="Hyperlink" style:family="text">
      <style:text-properties style:font-name="Times New Roman" fo:font-style="italic" style:font-style-asian="italic" fo:font-size="10pt" style:font-size-asian="10pt" fo:language="lt" fo:country="LT"/>
    </style:style>
    <style:style style:name="T1435" style:parent-style-name="DefaultParagraphFont" style:family="text">
      <style:text-properties style:font-name="Times New Roman" fo:font-style="italic" style:font-style-asian="italic" fo:font-size="10pt" style:font-size-asian="10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Footer"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1438" style:parent-style-name="Footer" style:family="paragraph">
      <style:paragraph-properties fo:line-height="100%"/>
      <style:text-properties style:font-name="Times New Roman" fo:font-size="11pt" style:font-size-asian="11pt" style:font-size-complex="11pt"/>
    </style:style>
    <style:style style:name="P1439" style:parent-style-name="BodyText" style:family="paragraph">
      <style:paragraph-properties fo:text-indent="0.5in"/>
      <style:text-properties fo:font-size="11pt" style:font-size-asian="11pt" style:font-size-complex="11pt"/>
    </style:style>
    <style:style style:name="P1440" style:parent-style-name="BodyText" style:family="paragraph">
      <style:paragraph-properties fo:text-indent="0.5in"/>
      <style:text-properties fo:font-size="11pt" style:font-size-asian="11pt" style:font-size-complex="11pt"/>
    </style:style>
    <style:style style:name="P1441" style:parent-style-name="BodyText" style:family="paragraph">
      <style:paragraph-properties fo:text-indent="0.5in"/>
      <style:text-properties fo:font-size="11pt" style:font-size-asian="11pt" style:font-size-complex="11pt"/>
    </style:style>
    <style:style style:name="P1442" style:parent-style-name="BodyText" style:family="paragraph">
      <style:paragraph-properties fo:text-indent="0.5in"/>
      <style:text-properties fo:font-size="11pt" style:font-size-asian="11pt" style:font-size-complex="11pt"/>
    </style:style>
    <style:style style:name="P1443" style:parent-style-name="BodyText" style:family="paragraph">
      <style:paragraph-properties fo:text-indent="0.5in">
        <style:tab-stops>
          <style:tab-stop style:type="left" style:position="0.4166in"/>
        </style:tab-stops>
      </style:paragraph-properties>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BodyText" style:family="paragraph">
      <style:paragraph-properties fo:text-indent="0.5in">
        <style:tab-stops>
          <style:tab-stop style:type="left" style:position="0.4166in"/>
        </style:tab-stops>
      </style:paragraph-properties>
      <style:text-properties fo:font-size="11pt" style:font-size-asian="11pt" style:font-size-complex="11pt"/>
    </style:style>
    <style:style style:name="P1450" style:parent-style-name="BodyText" style:family="paragraph">
      <style:paragraph-properties fo:text-indent="0.5in"/>
      <style:text-properties fo:font-size="11pt" style:font-size-asian="11pt" style:font-size-complex="11pt"/>
    </style:style>
    <style:style style:name="P1451" style:parent-style-name="BodyText" style:family="paragraph">
      <style:paragraph-properties fo:text-indent="0.5in"/>
      <style:text-properties fo:font-size="11pt" style:font-size-asian="11pt" style:font-size-complex="11pt"/>
    </style:style>
    <style:style style:name="P1452" style:parent-style-name="BodyText" style:family="paragraph">
      <style:paragraph-properties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tyle="italic" style:font-style-asian="italic"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BodyText" style:family="paragraph">
      <style:paragraph-properties fo:text-indent="0.5in"/>
      <style:text-properties fo:font-size="11pt" style:font-size-asian="11pt" style:font-size-complex="11pt"/>
    </style:style>
    <style:style style:name="P1457" style:parent-style-name="BodyText" style:family="paragraph">
      <style:paragraph-properties fo:text-indent="0.5in"/>
      <style:text-properties fo:font-size="11pt" style:font-size-asian="11pt" style:font-size-complex="11pt"/>
    </style:style>
    <style:style style:name="P1458" style:parent-style-name="BodyText" style:family="paragraph">
      <style:paragraph-properties fo:text-indent="0.5in"/>
      <style:text-properties fo:font-size="11pt" style:font-size-asian="11pt" style:font-size-complex="11pt"/>
    </style:style>
    <style:style style:name="P1459" style:parent-style-name="Footer" style:family="paragraph">
      <style:paragraph-properties fo:line-height="100%"/>
      <style:text-properties style:font-name="Times New Roman" fo:font-size="11pt" style:font-size-asian="11pt" style:font-size-complex="11pt"/>
    </style:style>
    <style:style style:name="P1460" style:parent-style-name="Footer" style:family="paragraph">
      <style:paragraph-properties fo:line-height="100%"/>
      <style:text-properties style:font-name="Times New Roman" fo:font-size="11pt" style:font-size-asian="11pt" style:font-size-complex="11pt"/>
    </style:style>
    <style:style style:name="P1461" style:parent-style-name="Footer" style:family="paragraph">
      <style:paragraph-properties fo:line-height="100%">
        <style:tab-stops>
          <style:tab-stop style:type="left" style:position="0.2958in"/>
          <style:tab-stop style:type="center" style:position="3in"/>
          <style:tab-stop style:type="right" style:position="6in"/>
        </style:tab-stops>
      </style:paragraph-properties>
      <style:text-properties style:font-name="Times New Roman" fo:font-size="11pt" style:font-size-asian="11pt" style:font-size-complex="11pt"/>
    </style:style>
    <style:style style:name="P1462" style:parent-style-name="Footer" style:family="paragraph">
      <style:paragraph-properties fo:line-height="100%"/>
      <style:text-properties style:font-name="Times New Roman" fo:font-size="11pt" style:font-size-asian="11pt" style:font-size-complex="11pt"/>
    </style:style>
    <style:style style:name="P1463" style:parent-style-name="Footer" style:family="paragraph">
      <style:paragraph-properties fo:line-height="100%"/>
      <style:text-properties style:font-name="Times New Roman" fo:font-size="11pt" style:font-size-asian="11pt" style:font-size-complex="11pt"/>
    </style:style>
    <style:style style:name="P1464" style:parent-style-name="Footer" style:family="paragraph">
      <style:paragraph-properties fo:line-height="100%"/>
      <style:text-properties style:font-name="Times New Roman" fo:font-size="11pt" style:font-size-asian="11pt" style:font-size-complex="11pt"/>
    </style:style>
    <style:style style:name="P1465" style:parent-style-name="Footer" style:family="paragraph">
      <style:paragraph-properties fo:line-height="100%"/>
      <style:text-properties style:font-name="Times New Roman" fo:font-size="11pt" style:font-size-asian="11pt" style:font-size-complex="11pt"/>
    </style:style>
    <style:style style:name="P1466" style:parent-style-name="Footer" style:family="paragraph">
      <style:paragraph-properties fo:line-height="100%"/>
      <style:text-properties style:font-name="Times New Roman" fo:font-size="11pt" style:font-size-asian="11pt" style:font-size-complex="11pt"/>
    </style:style>
    <style:style style:name="P1467" style:parent-style-name="Footer" style:family="paragraph">
      <style:paragraph-properties fo:line-height="100%"/>
      <style:text-properties style:font-name="Times New Roman" fo:font-size="11pt" style:font-size-asian="11pt" style:font-size-complex="11pt"/>
    </style:style>
    <style:style style:name="P1468" style:parent-style-name="Footer" style:family="paragraph">
      <style:paragraph-properties fo:line-height="100%"/>
      <style:text-properties style:font-name="Times New Roman"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font-size-complex="11pt" fo:language="lt" fo:country="LT" style:language-asian="lt" style:country-asian="LT"/>
    </style:style>
    <style:style style:name="T147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73" style:parent-style-name="DefaultParagraphFont" style:family="text">
      <style:text-properties style:font-name="Times New Roman" fo:font-size="11pt" style:font-size-asian="11pt" style:font-size-complex="11pt" fo:language="lt" fo:country="LT" style:language-asian="lt" style:country-asian="LT"/>
    </style:style>
    <style:style style:name="T14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7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7" style:parent-style-name="DefaultParagraphFont" style:family="text">
      <style:text-properties style:font-name="Times New Roman" fo:font-size="11pt" style:font-size-asian="11pt" style:font-size-complex="11pt" fo:language="lt" fo:country="LT" style:language-asian="lt" style:country-asian="LT"/>
    </style:style>
    <style:style style:name="P147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79" style:parent-style-name="Normal" style:family="paragraph">
      <style:paragraph-properties style:text-autospace="none" fo:text-align="justify"/>
    </style:style>
    <style:style style:name="T1480" style:parent-style-name="DefaultParagraphFont" style:family="text">
      <style:text-properties style:font-name="Times New Roman" fo:font-style="italic" style:font-style-asian="italic" fo:font-size="10pt" style:font-size-asian="10pt" fo:language="lt" fo:country="LT"/>
    </style:style>
    <style:style style:name="T1481" style:parent-style-name="Hyperlink" style:family="text">
      <style:text-properties style:font-name="Times New Roman" fo:font-style="italic" style:font-style-asian="italic" fo:font-size="10pt" style:font-size-asian="10pt" fo:language="lt" fo:country="LT"/>
    </style:style>
    <style:style style:name="T1482" style:parent-style-name="DefaultParagraphFont" style:family="text">
      <style:text-properties style:font-name="Times New Roman" fo:font-style="italic" style:font-style-asian="italic" fo:font-size="10pt" style:font-size-asian="10pt" fo:language="lt" fo:country="LT"/>
    </style:style>
    <style:style style:name="P1483"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148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85" style:parent-style-name="BodyText" style:family="paragraph">
      <style:paragraph-properties fo:text-align="center"/>
    </style:style>
    <style:style style:name="T1486" style:parent-style-name="DefaultParagraphFont" style:family="text">
      <style:text-properties fo:font-weight="bold" style:font-weight-asian="bold" fo:text-transform="uppercase" fo:font-size="11pt" style:font-size-asian="11pt"/>
    </style:style>
    <style:style style:name="T1487" style:parent-style-name="DefaultParagraphFont" style:family="text">
      <style:text-properties fo:font-weight="bold" style:font-weight-asian="bold" fo:font-size="11pt" style:font-size-asian="11pt"/>
    </style:style>
    <style:style style:name="P1488" style:parent-style-name="BodyText" style:family="paragraph">
      <style:paragraph-properties fo:text-indent="0.5in"/>
      <style:text-properties style:font-weight-complex="bold" fo:font-size="11pt" style:font-size-asian="11pt"/>
    </style:style>
    <style:style style:name="P1489" style:parent-style-name="BodyText" style:family="paragraph">
      <style:paragraph-properties fo:text-indent="0.5in"/>
      <style:text-properties fo:font-weight="bold" style:font-weight-asian="bold" style:font-weight-complex="bold" fo:font-size="11pt" style:font-size-asian="11pt"/>
    </style:style>
    <style:style style:name="P1490" style:parent-style-name="BodyText" style:family="paragraph">
      <style:paragraph-properties fo:text-indent="0.5in"/>
      <style:text-properties fo:font-size="11pt" style:font-size-asian="11pt" style:font-size-complex="11pt"/>
    </style:style>
    <style:style style:name="P1491" style:parent-style-name="BodyText" style:family="paragraph">
      <style:paragraph-properties fo:text-indent="0.5in"/>
      <style:text-properties fo:font-size="11pt" style:font-size-asian="11pt" style:font-size-complex="11pt"/>
    </style:style>
    <style:style style:name="P1492" style:parent-style-name="BodyText" style:family="paragraph">
      <style:paragraph-properties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BodyText" style:family="paragraph">
      <style:paragraph-properties fo:text-indent="0.5in"/>
      <style:text-properties fo:font-size="11pt" style:font-size-asian="11pt" style:font-size-complex="11pt"/>
    </style:style>
    <style:style style:name="P1497" style:parent-style-name="BodyText" style:family="paragraph">
      <style:paragraph-properties fo:text-indent="0.5in"/>
    </style:style>
    <style:style style:name="T1498" style:parent-style-name="DefaultParagraphFont" style:family="text">
      <style:text-properties fo:font-size="11pt" style:font-size-asian="11pt" style:font-size-complex="11pt"/>
    </style:style>
    <style:style style:name="P1499" style:parent-style-name="BodyText" style:family="paragraph">
      <style:paragraph-properties fo:text-indent="0.5in"/>
    </style:style>
    <style:style style:name="T1500" style:parent-style-name="DefaultParagraphFont" style:family="text">
      <style:text-properties fo:font-size="11pt" style:font-size-asian="11pt" style:font-size-complex="11pt"/>
    </style:style>
    <style:style style:name="P1501" style:parent-style-name="Footer" style:family="paragraph">
      <style:paragraph-properties fo:line-height="100%"/>
    </style:style>
    <style:style style:name="T1502" style:parent-style-name="DefaultParagraphFont" style:family="text">
      <style:text-properties style:font-name="Times New Roman" fo:font-size="11pt" style:font-size-asian="11pt" style:font-size-complex="11pt"/>
    </style:style>
    <style:style style:name="P1503" style:parent-style-name="BodyText" style:family="paragraph">
      <style:paragraph-properties fo:text-indent="0.5in"/>
      <style:text-properties fo:font-size="11pt" style:font-size-asian="11pt"/>
    </style:style>
    <style:style style:name="P1504" style:parent-style-name="BodyText" style:family="paragraph">
      <style:paragraph-properties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BodyText" style:family="paragraph">
      <style:paragraph-properties fo:text-indent="0.5in"/>
      <style:text-properties fo:font-size="11pt" style:font-size-asian="11pt"/>
    </style:style>
    <style:style style:name="P1509" style:parent-style-name="Footer" style:family="paragraph">
      <style:paragraph-properties fo:line-height="100%"/>
    </style:style>
    <style:style style:name="T1510" style:parent-style-name="DefaultParagraphFont" style:family="text">
      <style:text-properties style:font-name="Times New Roman" fo:font-size="11pt" style:font-size-asian="11pt" style:font-size-complex="11pt"/>
    </style:style>
    <style:style style:name="P1511" style:parent-style-name="BodyText" style:family="paragraph">
      <style:paragraph-properties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23" style:parent-style-name="Normal" style:family="paragraph">
      <style:paragraph-properties style:text-autospace="none" fo:text-align="justify"/>
    </style:style>
    <style:style style:name="T1524" style:parent-style-name="DefaultParagraphFont" style:family="text">
      <style:text-properties style:font-name="Times New Roman" fo:font-style="italic" style:font-style-asian="italic" fo:font-size="10pt" style:font-size-asian="10pt" fo:language="lt" fo:country="LT"/>
    </style:style>
    <style:style style:name="T1525" style:parent-style-name="Hyperlink" style:family="text">
      <style:text-properties style:font-name="Times New Roman" fo:font-style="italic" style:font-style-asian="italic" fo:font-size="10pt" style:font-size-asian="10pt" fo:language="lt" fo:country="LT"/>
    </style:style>
    <style:style style:name="T1526" style:parent-style-name="DefaultParagraphFont" style:family="text">
      <style:text-properties style:font-name="Times New Roman" fo:font-style="italic" style:font-style-asian="italic" fo:font-size="10pt" style:font-size-asian="10pt" fo:language="lt" fo:country="LT"/>
    </style:style>
    <style:style style:name="P1527"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5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29" style:parent-style-name="BodyTextIndent" style:family="paragraph">
      <style:paragraph-properties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text-position="super 68.1%"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tyle="italic" style:font-style-asian="italic" style:font-style-complex="italic"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font-size-complex="11pt" fo:language="lt" fo:country="LT"/>
    </style:style>
    <style:style style:name="T1538" style:parent-style-name="DefaultParagraphFont" style:family="text">
      <style:text-properties style:font-name="Times New Roman" fo:font-size="11pt" style:font-size-asian="11pt" style:font-size-complex="11pt" fo:language="lt" fo:country="LT"/>
    </style:style>
    <style:style style:name="P15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40" style:parent-style-name="Normal" style:family="paragraph">
      <style:paragraph-properties style:text-autospace="none" fo:text-align="justify"/>
    </style:style>
    <style:style style:name="T1541" style:parent-style-name="DefaultParagraphFont" style:family="text">
      <style:text-properties style:font-name="Times New Roman" fo:font-style="italic" style:font-style-asian="italic" fo:font-size="10pt" style:font-size-asian="10pt" fo:language="lt" fo:country="LT"/>
    </style:style>
    <style:style style:name="T1542" style:parent-style-name="Hyperlink" style:family="text">
      <style:text-properties style:font-name="Times New Roman" fo:font-style="italic" style:font-style-asian="italic" fo:font-size="10pt" style:font-size-asian="10pt" fo:language="lt" fo:country="LT"/>
    </style:style>
    <style:style style:name="T1543" style:parent-style-name="DefaultParagraphFont" style:family="text">
      <style:text-properties style:font-name="Times New Roman" fo:font-style="italic" style:font-style-asian="italic" fo:font-size="10pt" style:font-size-asian="10pt" fo:language="lt" fo:country="LT"/>
    </style:style>
    <style:style style:name="P1544" style:parent-style-name="BodyTextIndent" style:family="paragraph">
      <style:paragraph-properties fo:text-indent="0.5in"/>
      <style:text-properties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font-size-complex="11pt" fo:language="lt" fo:country="LT"/>
    </style:style>
    <style:style style:name="T1548" style:parent-style-name="DefaultParagraphFont" style:family="text">
      <style:text-properties style:font-name="Times New Roman" fo:font-weight="bold" style:font-weight-asian="bold" fo:font-size="11pt" style:font-size-asian="11pt" style:font-size-complex="11pt" fo:language="lt" fo:country="LT"/>
    </style:style>
    <style:style style:name="T1549" style:parent-style-name="DefaultParagraphFont" style:family="text">
      <style:text-properties style:font-name="Times New Roman" fo:font-size="11pt" style:font-size-asian="11pt" style:font-size-complex="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52" style:parent-style-name="Normal" style:family="paragraph">
      <style:paragraph-properties style:text-autospace="none" fo:text-align="justify"/>
    </style:style>
    <style:style style:name="T1553" style:parent-style-name="DefaultParagraphFont" style:family="text">
      <style:text-properties style:font-name="Times New Roman" fo:font-style="italic" style:font-style-asian="italic" fo:font-size="10pt" style:font-size-asian="10pt" fo:language="lt" fo:country="LT"/>
    </style:style>
    <style:style style:name="T1554" style:parent-style-name="Hyperlink" style:family="text">
      <style:text-properties style:font-name="Times New Roman" fo:font-style="italic" style:font-style-asian="italic" fo:font-size="10pt" style:font-size-asian="10pt" fo:language="lt" fo:country="LT"/>
    </style:style>
    <style:style style:name="T1555" style:parent-style-name="DefaultParagraphFont" style:family="text">
      <style:text-properties style:font-name="Times New Roman" fo:font-style="italic" style:font-style-asian="italic" fo:font-size="10pt" style:font-size-asian="10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BodyText" style:family="paragraph">
      <style:paragraph-properties fo:margin-left="1.7722in" fo:text-indent="-1.2722in">
        <style:tab-stops/>
      </style:paragraph-properties>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BodyText" style:family="paragraph">
      <style:paragraph-properties fo:text-indent="0.5in"/>
      <style:text-properties fo:font-size="11pt" style:font-size-asian="11pt" style:font-size-complex="11pt"/>
    </style:style>
    <style:style style:name="P156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64"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565"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66" style:parent-style-name="BodyText" style:family="paragraph">
      <style:paragraph-properties fo:text-indent="0.5in"/>
      <style:text-properties fo:font-size="11pt" style:font-size-asian="11pt" style:font-size-complex="11pt"/>
    </style:style>
    <style:style style:name="P1567" style:parent-style-name="BodyText" style:family="paragraph">
      <style:paragraph-properties fo:text-indent="0.5in"/>
      <style:text-properties fo:font-size="11pt" style:font-size-asian="11pt" style:font-size-complex="11pt"/>
    </style:style>
    <style:style style:name="P1568" style:parent-style-name="BodyText" style:family="paragraph">
      <style:paragraph-properties fo:text-indent="0.5in"/>
      <style:text-properties fo:font-size="11pt" style:font-size-asian="11pt" style:font-size-complex="11pt"/>
    </style:style>
    <style:style style:name="P1569" style:parent-style-name="BodyText" style:family="paragraph">
      <style:paragraph-properties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BodyText" style:family="paragraph">
      <style:paragraph-properties fo:text-indent="0.5in"/>
      <style:text-properties fo:font-size="11pt" style:font-size-asian="11pt" style:font-size-complex="11pt"/>
    </style:style>
    <style:style style:name="P1574" style:parent-style-name="BodyText" style:family="paragraph">
      <style:paragraph-properties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7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8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81" style:parent-style-name="Normal" style:family="paragraph">
      <style:paragraph-properties fo:text-align="justify" fo:text-indent="0.5in">
        <style:tab-stops>
          <style:tab-stop style:type="left" style:position="0.4923in"/>
        </style:tab-stops>
      </style:paragraph-properties>
    </style:style>
    <style:style style:name="T1582" style:parent-style-name="DefaultParagraphFont" style:family="text">
      <style:text-properties style:font-name="Times New Roman" fo:font-size="11pt" style:font-size-asian="11pt" style:font-size-complex="11pt" fo:language="lt" fo:country="LT"/>
    </style:style>
    <style:style style:name="T1583" style:parent-style-name="DefaultParagraphFont" style:family="text">
      <style:text-properties style:font-name="Times New Roman" fo:color="#FF0000" fo:font-size="11pt" style:font-size-asian="11pt" style:font-size-complex="11pt" fo:language="lt" fo:country="LT"/>
    </style:style>
    <style:style style:name="T1584" style:parent-style-name="DefaultParagraphFont" style:family="text">
      <style:text-properties style:font-name="Times New Roman" fo:font-size="11pt" style:font-size-asian="11pt" style:font-size-complex="11pt" fo:language="lt" fo:country="LT"/>
    </style:style>
    <style:style style:name="T1585" style:parent-style-name="DefaultParagraphFont" style:family="text">
      <style:text-properties style:font-name="Times New Roman" fo:font-size="11pt" style:font-size-asian="11pt" style:font-size-complex="11pt" fo:language="lt" fo:country="LT"/>
    </style:style>
    <style:style style:name="T1586" style:parent-style-name="DefaultParagraphFont" style:family="text">
      <style:text-properties style:font-name="Times New Roman" fo:font-size="11pt" style:font-size-asian="11pt" style:font-size-complex="11pt" fo:language="lt" fo:country="LT"/>
    </style:style>
    <style:style style:name="T1587" style:parent-style-name="DefaultParagraphFont" style:family="text">
      <style:text-properties style:font-name="Times New Roman" fo:color="#FF0000" fo:font-size="11pt" style:font-size-asian="11pt" style:font-size-complex="11pt" fo:language="lt" fo:country="LT"/>
    </style:style>
    <style:style style:name="T1588" style:parent-style-name="DefaultParagraphFont" style:family="text">
      <style:text-properties style:font-name="Times New Roman" fo:font-size="11pt" style:font-size-asian="11pt" style:font-size-complex="11pt" fo:language="lt" fo:country="LT"/>
    </style:style>
    <style:style style:name="T1589" style:parent-style-name="DefaultParagraphFont" style:family="text">
      <style:text-properties style:font-name="Times New Roman" fo:font-size="11pt" style:font-size-asian="11pt" style:font-size-complex="11pt" fo:language="lt" fo:country="LT"/>
    </style:style>
    <style:style style:name="T1590" style:parent-style-name="DefaultParagraphFont" style:family="text">
      <style:text-properties style:font-name="Times New Roman" fo:font-size="11pt" style:font-size-asian="11pt" style:font-size-complex="11pt" fo:language="lt" fo:country="LT"/>
    </style:style>
    <style:style style:name="P1591" style:parent-style-name="Heading1" style:family="paragraph">
      <style:paragraph-properties fo:text-align="justify"/>
      <style:text-properties fo:color="#000000" fo:font-size="10pt" style:font-size-asian="10pt" fo:language="lt" fo:country="L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font-size-complex="11pt" fo:language="lt" fo:country="LT"/>
    </style:style>
    <style:style style:name="T1594" style:parent-style-name="DefaultParagraphFont" style:family="text">
      <style:text-properties style:font-name="Times New Roman" fo:font-weight="bold" style:font-weight-asian="bold" fo:font-size="11pt" style:font-size-asian="11pt" style:font-size-complex="11pt" fo:language="lt" fo:country="LT"/>
    </style:style>
    <style:style style:name="T1595" style:parent-style-name="DefaultParagraphFont" style:family="text">
      <style:text-properties style:font-name="Times New Roman" fo:font-size="11pt" style:font-size-asian="11pt" style:font-size-complex="11pt" fo:language="lt" fo:country="LT"/>
    </style:style>
    <style:style style:name="T1596" style:parent-style-name="DefaultParagraphFont" style:family="text">
      <style:text-properties style:font-name="Times New Roman" fo:font-weight="bold" style:font-weight-asian="bold" fo:font-size="11pt" style:font-size-asian="11pt" style:font-size-complex="11pt" fo:language="lt" fo:country="LT"/>
    </style:style>
    <style:style style:name="T1597" style:parent-style-name="DefaultParagraphFont" style:family="text">
      <style:text-properties style:font-name="Times New Roman" fo:font-size="11pt" style:font-size-asian="11pt" style:font-size-complex="11pt" fo:language="lt" fo:country="LT"/>
    </style:style>
    <style:style style:name="T1598" style:parent-style-name="DefaultParagraphFont" style:family="text">
      <style:text-properties style:font-name="Times New Roman" fo:font-size="11pt" style:font-size-asian="11pt" style:font-size-complex="11pt" fo:language="lt" fo:country="LT"/>
    </style:style>
    <style:style style:name="T1599" style:parent-style-name="DefaultParagraphFont" style:family="text">
      <style:text-properties style:font-name="Times New Roman" fo:font-size="11pt" style:font-size-asian="11pt" style:font-size-complex="11pt" fo:language="lt" fo:country="LT"/>
    </style:style>
    <style:style style:name="T1600" style:parent-style-name="DefaultParagraphFont" style:family="text">
      <style:text-properties style:font-name="Times New Roman" fo:font-size="11pt" style:font-size-asian="11pt" style:font-size-complex="11pt" fo:language="lt" fo:country="LT"/>
    </style:style>
    <style:style style:name="T1601" style:parent-style-name="DefaultParagraphFont" style:family="text">
      <style:text-properties style:font-name="Times New Roman" fo:font-size="11pt" style:font-size-asian="11pt" style:font-size-complex="11pt" fo:language="lt" fo:country="LT"/>
    </style:style>
    <style:style style:name="P160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603" style:parent-style-name="Default" style:family="paragraph">
      <style:paragraph-properties fo:text-align="justify" fo:text-indent="0.5in"/>
    </style:style>
    <style:style style:name="T1604" style:parent-style-name="DefaultParagraphFont" style:family="text">
      <style:text-properties style:font-name="Times New Roman" style:font-name-complex="Times New Roman" fo:font-size="11pt" style:font-size-asian="11pt" style:font-size-complex="11pt"/>
    </style:style>
    <style:style style:name="T1605" style:parent-style-name="DefaultParagraphFont" style:family="text">
      <style:text-properties style:font-name="Times New Roman" style:font-name-complex="Times New Roman" style:font-weight-complex="bold" fo:font-size="11pt" style:font-size-asian="11pt" style:font-size-complex="11pt"/>
    </style:style>
    <style:style style:name="T1606"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9" style:parent-style-name="DefaultParagraphFont" style:family="text">
      <style:text-properties style:font-name="Times New Roman" style:font-weight-complex="bold" fo:font-size="11pt" style:font-size-asian="11pt" style:font-size-complex="11pt" fo:language="lt" fo:country="LT"/>
    </style:style>
    <style:style style:name="P16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Normal" style:family="paragraph">
      <style:paragraph-properties style:text-autospace="none" fo:text-align="justify"/>
    </style:style>
    <style:style style:name="T1616" style:parent-style-name="DefaultParagraphFont" style:family="text">
      <style:text-properties style:font-name="Times New Roman" fo:font-style="italic" style:font-style-asian="italic" fo:font-size="10pt" style:font-size-asian="10pt" fo:language="lt" fo:country="LT"/>
    </style:style>
    <style:style style:name="T1617" style:parent-style-name="Hyperlink" style:family="text">
      <style:text-properties style:font-name="Times New Roman" fo:font-style="italic" style:font-style-asian="italic" fo:font-size="10pt" style:font-size-asian="10pt" fo:language="lt" fo:country="LT"/>
    </style:style>
    <style:style style:name="T1618" style:parent-style-name="DefaultParagraphFont" style:family="text">
      <style:text-properties style:font-name="Times New Roman" fo:font-style="italic" style:font-style-asian="italic" fo:font-size="10pt" style:font-size-asian="10pt" fo:language="lt" fo:country="LT"/>
    </style:style>
    <style:style style:name="T1619" style:parent-style-name="DefaultParagraphFont" style:family="text">
      <style:text-properties style:font-name="Times New Roman" fo:font-style="italic" style:font-style-asian="italic" fo:font-size="10pt" style:font-size-asian="10pt" fo:language="lt" fo:country="LT"/>
    </style:style>
    <style:style style:name="T1620" style:parent-style-name="Hyperlink" style:family="text">
      <style:text-properties style:font-name="Times New Roman" fo:font-style="italic" style:font-style-asian="italic" fo:font-size="10pt" style:font-size-asian="10pt" fo:language="lt" fo:country="LT"/>
    </style:style>
    <style:style style:name="T1621" style:parent-style-name="DefaultParagraphFont" style:family="text">
      <style:text-properties style:font-name="Times New Roman" fo:font-style="italic" style:font-style-asian="italic" fo:font-size="10pt" style:font-size-asian="10pt" fo:language="lt" fo:country="LT"/>
    </style:style>
    <style:style style:name="P1622" style:parent-style-name="BodyTextIndent" style:family="paragraph">
      <style:paragraph-properties fo:text-indent="0.5in"/>
      <style:text-properties fo:font-size="11pt" style:font-size-asian="11pt"/>
    </style:style>
    <style:style style:name="P1623" style:parent-style-name="NormalWeb" style:family="paragraph">
      <style:paragraph-properties fo:text-align="justify" fo:margin-top="0in" fo:margin-bottom="0in" fo:text-indent="0.5in"/>
    </style:style>
    <style:style style:name="T1624" style:parent-style-name="DefaultParagraphFont" style:family="text">
      <style:text-properties fo:font-weight="bold" style:font-weight-asian="bold" style:font-weight-complex="bold" fo:font-size="11pt" style:font-size-asian="11pt" fo:language="lt" fo:country="LT"/>
    </style:style>
    <style:style style:name="T1625" style:parent-style-name="DefaultParagraphFont" style:family="text">
      <style:text-properties style:font-weight-complex="bold" fo:font-size="11pt" style:font-size-asian="11pt" fo:language="lt" fo:country="LT"/>
    </style:style>
    <style:style style:name="P16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27" style:parent-style-name="Normal" style:family="paragraph">
      <style:paragraph-properties fo:text-align="justify"/>
    </style:style>
    <style:style style:name="T1628" style:parent-style-name="DefaultParagraphFont" style:family="text">
      <style:text-properties style:font-name="Times New Roman" fo:font-style="italic" style:font-style-asian="italic" fo:font-size="10pt" style:font-size-asian="10pt" fo:language="lt" fo:country="LT"/>
    </style:style>
    <style:style style:name="T1629" style:parent-style-name="Hyperlink" style:family="text">
      <style:text-properties style:font-name="Times New Roman" fo:font-style="italic" style:font-style-asian="italic" fo:font-size="10pt" style:font-size-asian="10pt" fo:language="lt" fo:country="LT"/>
    </style:style>
    <style:style style:name="T1630" style:parent-style-name="DefaultParagraphFont" style:family="text">
      <style:text-properties style:font-name="Times New Roman" fo:font-style="italic" style:font-style-asian="italic" fo:font-size="10pt" style:font-size-asian="10pt" fo:language="lt" fo:country="LT"/>
    </style:style>
    <style:style style:name="P1631"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632" style:parent-style-name="BodyTextIndent" style:family="paragraph">
      <style:paragraph-properties fo:text-indent="0.5in"/>
      <style:text-properties fo:font-weight="bold" style:font-weight-asian="bold" fo:font-size="11pt" style:font-size-asian="11pt"/>
    </style:style>
    <style:style style:name="P1633" style:parent-style-name="BodyTextIndent" style:family="paragraph">
      <style:paragraph-properties fo:text-indent="0.5in"/>
      <style:text-properties fo:font-size="11pt" style:font-size-asian="11pt"/>
    </style:style>
    <style:style style:name="P1634" style:parent-style-name="BodyTextIndent" style:family="paragraph">
      <style:paragraph-properties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tyle="italic" style:font-style-asian="italic" style:font-style-complex="italic" fo:font-size="11pt" style:font-size-asian="11pt"/>
    </style:style>
    <style:style style:name="T1637" style:parent-style-name="DefaultParagraphFont" style:family="text">
      <style:text-properties fo:font-size="11pt" style:font-size-asian="11pt"/>
    </style:style>
    <style:style style:name="P1638" style:parent-style-name="BodyTextIndent" style:family="paragraph">
      <style:paragraph-properties fo:text-indent="0.5in"/>
      <style:text-properties fo:font-size="11pt" style:font-size-asian="11pt"/>
    </style:style>
    <style:style style:name="P1639" style:parent-style-name="Footer" style:family="paragraph">
      <style:paragraph-properties fo:line-height="100%"/>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fo:font-weight="bold" style:font-weight-asian="bold" fo:font-size="11pt" style:font-size-asian="11pt" style:font-size-complex="11pt"/>
    </style:style>
    <style:style style:name="T1642" style:parent-style-name="DefaultParagraphFont" style:family="text">
      <style:text-properties style:font-name="Times New Roman" fo:font-size="11pt" style:font-size-asian="11pt" style:font-size-complex="11pt" style:language-asian="lt" style:country-asian="L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fo:font-size="11pt" style:font-size-asian="11pt" style:font-size-complex="11pt" style:language-asian="lt" style:country-asian="LT"/>
    </style:style>
    <style:style style:name="T1645" style:parent-style-name="DefaultParagraphFont" style:family="text">
      <style:text-properties style:font-name="Times New Roman" fo:font-weight="bold" style:font-weight-asian="bold" style:font-weight-complex="bold"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font-size="11pt" style:font-size-asian="11pt" style:font-size-complex="11pt" style:language-asian="lt" style:country-asian="LT"/>
    </style:style>
    <style:style style:name="P1649"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50"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52" style:parent-style-name="Normal" style:family="paragraph">
      <style:paragraph-properties style:text-autospace="none" fo:text-align="justify"/>
    </style:style>
    <style:style style:name="T1653" style:parent-style-name="DefaultParagraphFont" style:family="text">
      <style:text-properties style:font-name="Times New Roman" fo:font-style="italic" style:font-style-asian="italic" fo:font-size="10pt" style:font-size-asian="10pt" fo:language="lt" fo:country="LT"/>
    </style:style>
    <style:style style:name="T1654" style:parent-style-name="Hyperlink" style:family="text">
      <style:text-properties style:font-name="Times New Roman" fo:font-style="italic" style:font-style-asian="italic" fo:font-size="10pt" style:font-size-asian="10pt" fo:language="lt" fo:country="LT"/>
    </style:style>
    <style:style style:name="T1655" style:parent-style-name="DefaultParagraphFont" style:family="text">
      <style:text-properties style:font-name="Times New Roman" fo:font-style="italic" style:font-style-asian="italic" fo:font-size="10pt" style:font-size-asian="10pt" fo:language="lt" fo:country="LT"/>
    </style:style>
    <style:style style:name="P1656" style:parent-style-name="BodyTextIndent" style:family="paragraph">
      <style:paragraph-properties fo:text-indent="0.5in"/>
      <style:text-properties fo:font-size="11pt" style:font-size-asian="11pt"/>
    </style:style>
    <style:style style:name="P1657" style:parent-style-name="Normal" style:family="paragraph">
      <style:paragraph-properties fo:text-align="center"/>
    </style:style>
    <style:style style:name="T1658" style:parent-style-name="DefaultParagraphFont" style:family="text">
      <style:text-properties style:font-name="Times New Roman" fo:font-weight="bold" style:font-weight-asian="bold" style:font-weight-complex="bold" fo:font-size="11pt" style:font-size-asian="11pt" fo:language="lt" fo:country="LT"/>
    </style:style>
    <style:style style:name="T1659" style:parent-style-name="DefaultParagraphFont" style:family="text">
      <style:text-properties style:font-name="Times New Roman" fo:font-weight="bold" style:font-weight-asian="bold" fo:font-size="11pt" style:font-size-asian="11pt" fo:language="lt" fo:country="LT"/>
    </style:style>
    <style:style style:name="P16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3" style:parent-style-name="BodyTextIndent" style:family="paragraph">
      <style:paragraph-properties fo:text-indent="0.5in"/>
      <style:text-properties fo:font-size="11pt" style:font-size-asian="11pt"/>
    </style:style>
    <style:style style:name="P1664" style:parent-style-name="BodyTextIndent" style:family="paragraph">
      <style:paragraph-properties fo:text-indent="0.5in"/>
      <style:text-properties fo:font-size="11pt" style:font-size-asian="11pt"/>
    </style:style>
    <style:style style:name="P1665" style:parent-style-name="BodyTextIndent" style:family="paragraph">
      <style:paragraph-properties fo:text-indent="0.5in"/>
      <style:text-properties fo:font-size="11pt" style:font-size-asian="11pt"/>
    </style:style>
    <style:style style:name="P1666" style:parent-style-name="BodyTextIndent" style:family="paragraph">
      <style:paragraph-properties fo:text-indent="0.5in"/>
      <style:text-properties fo:font-size="11pt" style:font-size-asian="11pt"/>
    </style:style>
    <style:style style:name="P1667" style:parent-style-name="Footer" style:family="paragraph">
      <style:paragraph-properties fo:line-height="100%"/>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style:font-weight-complex="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style:font-weight-complex="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style:font-weight-complex="bold"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P1675" style:parent-style-name="BodyTextIndent" style:family="paragraph">
      <style:paragraph-properties fo:text-indent="0.5in"/>
      <style:text-properties fo:font-size="11pt" style:font-size-asian="11pt"/>
    </style:style>
    <style:style style:name="P1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style:font-size-complex="11pt" fo:language="lt" fo:country="LT"/>
    </style:style>
    <style:style style:name="T1679" style:parent-style-name="DefaultParagraphFont" style:family="text">
      <style:text-properties style:font-name="Times New Roman" style:font-weight-complex="bold" fo:font-size="11pt" style:font-size-asian="11pt" style:font-size-complex="11pt" fo:language="lt" fo:country="LT"/>
    </style:style>
    <style:style style:name="T1680" style:parent-style-name="DefaultParagraphFont" style:family="text">
      <style:text-properties style:font-name="Times New Roman" fo:font-size="11pt" style:font-size-asian="11pt" style:font-size-complex="11pt" fo:language="lt" fo:country="LT"/>
    </style:style>
    <style:style style:name="P1681"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168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5" style:parent-style-name="BodyTextIndent" style:family="paragraph">
      <style:paragraph-properties fo:text-indent="0.5in"/>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Normal" style:family="paragraph">
      <style:paragraph-properties style:text-autospace="none" fo:text-align="justify"/>
    </style:style>
    <style:style style:name="T1693" style:parent-style-name="DefaultParagraphFont" style:family="text">
      <style:text-properties style:font-name="Times New Roman" fo:font-style="italic" style:font-style-asian="italic" fo:font-size="10pt" style:font-size-asian="10pt" fo:language="lt" fo:country="LT"/>
    </style:style>
    <style:style style:name="T1694" style:parent-style-name="Hyperlink" style:family="text">
      <style:text-properties style:font-name="Times New Roman" fo:font-style="italic" style:font-style-asian="italic" fo:font-size="10pt" style:font-size-asian="10pt" fo:language="lt" fo:country="LT"/>
    </style:style>
    <style:style style:name="T1695" style:parent-style-name="DefaultParagraphFont" style:family="text">
      <style:text-properties style:font-name="Times New Roman" fo:font-style="italic" style:font-style-asian="italic" fo:font-size="10pt" style:font-size-asian="10pt" fo:language="lt" fo:country="LT"/>
    </style:style>
    <style:style style:name="P1696" style:parent-style-name="BodyTextIndent" style:family="paragraph">
      <style:paragraph-properties fo:text-indent="0.5in"/>
      <style:text-properties fo:font-size="11pt" style:font-size-asian="11pt"/>
    </style:style>
    <style:style style:name="P1697"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BodyTextIndent" style:family="paragraph">
      <style:paragraph-properties fo:text-indent="0.5in"/>
      <style:text-properties fo:font-size="11pt" style:font-size-asian="11pt"/>
    </style:style>
    <style:style style:name="P1701" style:parent-style-name="BodyTextIndent" style:family="paragraph">
      <style:paragraph-properties fo:text-indent="0.5in"/>
      <style:text-properties fo:font-weight="bold" style:font-weight-asian="bold" fo:font-size="11pt" style:font-size-asian="11pt"/>
    </style:style>
    <style:style style:name="P1702" style:parent-style-name="BodyTextIndent" style:family="paragraph">
      <style:paragraph-properties fo:text-indent="0.5in"/>
      <style:text-properties fo:font-size="11pt" style:font-size-asian="11pt" style:font-size-complex="11pt"/>
    </style:style>
    <style:style style:name="P1703" style:parent-style-name="BodyTextIndent" style:family="paragraph">
      <style:paragraph-properties fo:text-indent="0.5in"/>
      <style:text-properties fo:font-size="11pt" style:font-size-asian="11pt" style:font-size-complex="11pt"/>
    </style:style>
    <style:style style:name="P1704" style:parent-style-name="BodyTextIndent" style:family="paragraph">
      <style:paragraph-properties fo:text-indent="0.5in"/>
      <style:text-properties fo:font-size="11pt" style:font-size-asian="11pt"/>
    </style:style>
    <style:style style:name="P1705" style:parent-style-name="BodyTextIndent" style:family="paragraph">
      <style:paragraph-properties fo:text-indent="0.5in"/>
      <style:text-properties fo:font-size="11pt" style:font-size-asian="11pt"/>
    </style:style>
    <style:style style:name="P17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07" style:parent-style-name="Normal" style:family="paragraph">
      <style:paragraph-properties style:text-autospace="none" fo:text-align="justify"/>
    </style:style>
    <style:style style:name="T1708" style:parent-style-name="DefaultParagraphFont" style:family="text">
      <style:text-properties style:font-name="Times New Roman" fo:font-style="italic" style:font-style-asian="italic" fo:font-size="10pt" style:font-size-asian="10pt" fo:language="lt" fo:country="LT"/>
    </style:style>
    <style:style style:name="T1709" style:parent-style-name="Hyperlink" style:family="text">
      <style:text-properties style:font-name="Times New Roman" fo:font-style="italic" style:font-style-asian="italic" fo:font-size="10pt" style:font-size-asian="10pt" fo:language="lt" fo:country="LT"/>
    </style:style>
    <style:style style:name="T1710" style:parent-style-name="DefaultParagraphFont" style:family="text">
      <style:text-properties style:font-name="Times New Roman" fo:font-style="italic" style:font-style-asian="italic" fo:font-size="10pt" style:font-size-asian="10pt" fo:language="lt" fo:country="LT"/>
    </style:style>
    <style:style style:name="P1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font-size-complex="11pt" fo:language="lt" fo:country="LT" style:language-asian="lt" style:country-asian="LT"/>
    </style:style>
    <style:style style:name="T17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16" style:parent-style-name="DefaultParagraphFont" style:family="text">
      <style:text-properties style:font-name="Times New Roman" fo:font-size="11pt" style:font-size-asian="11pt" style:font-size-complex="11pt" fo:language="lt" fo:country="LT" style:language-asian="lt" style:country-asian="LT"/>
    </style:style>
    <style:style style:name="T17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18" style:parent-style-name="DefaultParagraphFont" style:family="text">
      <style:text-properties style:font-name="Times New Roman" fo:font-size="11pt" style:font-size-asian="11pt" style:font-size-complex="11pt" fo:language="lt" fo:country="LT" style:language-asian="lt" style:country-asian="LT"/>
    </style:style>
    <style:style style:name="T171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0" style:parent-style-name="DefaultParagraphFont" style:family="text">
      <style:text-properties style:font-name="Times New Roman" fo:font-size="11pt" style:font-size-asian="11pt" style:font-size-complex="11pt" fo:language="lt" fo:country="LT" style:language-asian="lt" style:country-asian="LT"/>
    </style:style>
    <style:style style:name="T17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2" style:parent-style-name="DefaultParagraphFont" style:family="text">
      <style:text-properties style:font-name="Times New Roman" fo:font-size="11pt" style:font-size-asian="11pt" style:font-size-complex="11pt" fo:language="lt" fo:country="LT" style:language-asian="lt" style:country-asian="LT"/>
    </style:style>
    <style:style style:name="T17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4" style:parent-style-name="DefaultParagraphFont" style:family="text">
      <style:text-properties style:font-name="Times New Roman" fo:font-size="11pt" style:font-size-asian="11pt" style:font-size-complex="11pt" fo:language="lt" fo:country="LT" style:language-asian="lt" style:country-asian="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28" style:parent-style-name="Normal" style:family="paragraph">
      <style:paragraph-properties style:text-autospace="none" fo:text-align="justify"/>
    </style:style>
    <style:style style:name="T1729" style:parent-style-name="DefaultParagraphFont" style:family="text">
      <style:text-properties style:font-name="Times New Roman" fo:font-style="italic" style:font-style-asian="italic" fo:font-size="10pt" style:font-size-asian="10pt" fo:language="lt" fo:country="LT"/>
    </style:style>
    <style:style style:name="T1730" style:parent-style-name="Hyperlink" style:family="text">
      <style:text-properties style:font-name="Times New Roman" fo:font-style="italic" style:font-style-asian="italic" fo:font-size="10pt" style:font-size-asian="10pt" fo:language="lt" fo:country="LT"/>
    </style:style>
    <style:style style:name="T1731" style:parent-style-name="DefaultParagraphFont" style:family="text">
      <style:text-properties style:font-name="Times New Roman" fo:font-style="italic" style:font-style-asian="italic" fo:font-size="10pt" style:font-size-asian="10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BodyText" style:family="paragraph">
      <style:paragraph-properties fo:margin-left="1.7722in" fo:text-indent="-1.2722in">
        <style:tab-stops/>
      </style:paragraph-properties>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7" style:parent-style-name="BodyText3" style:family="paragraph">
      <style:paragraph-properties fo:text-indent="0.5in"/>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fo:language="lt" fo:country="LT"/>
    </style:style>
    <style:style style:name="P17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fo:language="lt" fo:country="LT"/>
    </style:style>
    <style:style style:name="T1743" style:parent-style-name="Hyperlink" style:family="text">
      <style:text-properties style:font-name="Times New Roman" fo:font-style="italic" style:font-style-asian="italic" fo:font-size="10pt" style:font-size-asian="10pt" fo:language="lt" fo:country="LT"/>
    </style:style>
    <style:style style:name="T1744" style:parent-style-name="DefaultParagraphFont" style:family="text">
      <style:text-properties style:font-name="Times New Roman" fo:font-style="italic" style:font-style-asian="italic" fo:font-size="10pt" style:font-size-asian="10pt" fo:language="lt" fo:country="LT"/>
    </style:style>
    <style:style style:name="P1745" style:parent-style-name="BodyText3" style:family="paragraph">
      <style:paragraph-properties fo:text-indent="0.5in"/>
      <style:text-properties fo:font-size="11pt" style:font-size-asian="11pt"/>
    </style:style>
    <style:style style:name="P1746" style:parent-style-name="BodyText3" style:family="paragraph">
      <style:paragraph-properties fo:text-indent="0.5in"/>
      <style:text-properties fo:font-weight="bold" style:font-weight-asian="bold" style:font-weight-complex="bold" fo:font-size="11pt" style:font-size-asian="11pt"/>
    </style:style>
    <style:style style:name="P1747" style:parent-style-name="BodyText3" style:family="paragraph">
      <style:paragraph-properties fo:text-indent="0.5in"/>
      <style:text-properties fo:font-size="11pt" style:font-size-asian="11pt"/>
    </style:style>
    <style:style style:name="P1748" style:parent-style-name="Footer" style:family="paragraph">
      <style:paragraph-properties fo:line-height="100%"/>
      <style:text-properties style:font-name="Times New Roman" fo:font-size="11pt" style:font-size-asian="11pt" style:font-size-complex="11pt"/>
    </style:style>
    <style:style style:name="P1749" style:parent-style-name="BodyTextIndent" style:family="paragraph">
      <style:paragraph-properties fo:margin-left="1.7722in" fo:text-indent="-1.2722in">
        <style:tab-stops/>
      </style:paragraph-properties>
    </style:style>
    <style:style style:name="T1750" style:parent-style-name="DefaultParagraphFont" style:family="text">
      <style:text-properties fo:font-weight="bold" style:font-weight-asian="bold" style:font-weight-complex="bold" fo:color="#000000" fo:font-size="11pt" style:font-size-asian="11pt" style:font-size-complex="11pt"/>
    </style:style>
    <style:style style:name="T1751"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BodyTextIndent" style:family="paragraph">
      <style:paragraph-properties fo:text-indent="0.5in"/>
      <style:text-properties fo:font-size="11pt" style:font-size-asian="11pt" style:font-size-complex="11pt"/>
    </style:style>
    <style:style style:name="P1754" style:parent-style-name="BodyTextIndent" style:family="paragraph">
      <style:paragraph-properties fo:text-indent="0.5in"/>
      <style:text-properties fo:font-size="11pt" style:font-size-asian="11pt" style:font-size-complex="11pt"/>
    </style:style>
    <style:style style:name="P1755" style:parent-style-name="BodyTextIndent" style:family="paragraph">
      <style:paragraph-properties fo:text-indent="0.5in"/>
      <style:text-properties fo:font-size="11pt" style:font-size-asian="11pt" style:font-size-complex="11pt"/>
    </style:style>
    <style:style style:name="P1756" style:parent-style-name="BodyTextIndent" style:family="paragraph">
      <style:paragraph-properties fo:text-indent="0.5in"/>
      <style:text-properties fo:font-size="11pt" style:font-size-asian="11pt" style:font-size-complex="11pt"/>
    </style:style>
    <style:style style:name="P1757" style:parent-style-name="BodyTextIndent" style:family="paragraph">
      <style:paragraph-properties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63" style:parent-style-name="Normal" style:family="paragraph">
      <style:paragraph-properties style:text-autospace="none" fo:text-align="justify"/>
    </style:style>
    <style:style style:name="T1764" style:parent-style-name="DefaultParagraphFont" style:family="text">
      <style:text-properties style:font-name="Times New Roman" fo:font-style="italic" style:font-style-asian="italic" fo:font-size="10pt" style:font-size-asian="10pt" fo:language="lt" fo:country="LT"/>
    </style:style>
    <style:style style:name="T1765" style:parent-style-name="Hyperlink" style:family="text">
      <style:text-properties style:font-name="Times New Roman" fo:font-style="italic" style:font-style-asian="italic" fo:font-size="10pt" style:font-size-asian="10pt" fo:language="lt" fo:country="LT"/>
    </style:style>
    <style:style style:name="T1766" style:parent-style-name="DefaultParagraphFont" style:family="text">
      <style:text-properties style:font-name="Times New Roman" fo:font-style="italic" style:font-style-asian="italic" fo:font-size="10pt" style:font-size-asian="10pt" fo:language="lt" fo:country="LT"/>
    </style:style>
    <style:style style:name="P1767"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76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6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Heading8" style:family="paragraph">
      <style:paragraph-properties fo:text-indent="0.5in"/>
      <style:text-properties fo:font-weight="bold" style:font-weight-asian="bold" fo:font-style="normal" style:font-style-asian="normal" fo:font-size="11pt" style:font-size-asian="11pt"/>
    </style:style>
    <style:style style:name="P1772" style:parent-style-name="BodyText3" style:family="paragraph">
      <style:paragraph-properties fo:text-indent="0.5in"/>
      <style:text-properties fo:font-size="11pt" style:font-size-asian="11p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Heading8" style:family="paragraph">
      <style:paragraph-properties fo:text-indent="0.5in"/>
      <style:text-properties fo:font-weight="bold" style:font-weight-asian="bold" fo:font-style="normal" style:font-style-asian="normal" fo:font-size="11pt" style:font-size-asian="11pt"/>
    </style:style>
    <style:style style:name="P1775" style:parent-style-name="BodyText" style:family="paragraph">
      <style:paragraph-properties fo:text-indent="0.5in"/>
      <style:text-properties fo:font-size="11pt" style:font-size-asian="11p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DefaultParagraphFont" style:family="text">
      <style:text-properties style:font-name="Times New Roman" fo:font-weight="bold" style:font-weight-asian="bold" style:font-weight-complex="bold"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T1783" style:parent-style-name="DefaultParagraphFont" style:family="text">
      <style:text-properties style:font-name="Times New Roman" fo:font-weight="bold" style:font-weight-asian="bold" style:font-weight-complex="bold" fo:font-size="11pt" style:font-size-asian="11pt" fo:language="lt" fo:country="LT"/>
    </style:style>
    <style:style style:name="T1784" style:parent-style-name="DefaultParagraphFont" style:family="text">
      <style:text-properties style:font-name="Times New Roman" fo:font-size="11pt" style:font-size-asian="11pt" fo:language="lt" fo:country="LT"/>
    </style:style>
    <style:style style:name="T1785" style:parent-style-name="DefaultParagraphFont" style:family="text">
      <style:text-properties style:font-name="Times New Roman" fo:font-weight="bold" style:font-weight-asian="bold" style:font-weight-complex="bold" fo:font-size="11pt" style:font-size-asian="11pt" fo:language="lt" fo:country="LT"/>
    </style:style>
    <style:style style:name="T1786" style:parent-style-name="DefaultParagraphFont" style:family="text">
      <style:text-properties style:font-name="Times New Roman"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90" style:parent-style-name="Normal" style:family="paragraph">
      <style:paragraph-properties fo:text-align="justify" fo:text-indent="0.5in"/>
      <style:text-properties style:font-name="Times New Roman"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799" style:parent-style-name="Subtitle" style:family="paragraph">
      <style:text-properties fo:font-size="11pt" style:font-size-asian="11pt"/>
    </style:style>
    <style:style style:name="P1800" style:parent-style-name="Subtitle" style:family="paragraph">
      <style:paragraph-properties fo:text-align="justify" fo:text-indent="0.5in"/>
      <style:text-properties fo:font-size="11pt" style:font-size-asian="11pt"/>
    </style:style>
    <style:style style:name="P1801" style:parent-style-name="Footer" style:family="paragraph">
      <style:paragraph-properties fo:line-height="100%"/>
    </style:style>
    <style:style style:name="T18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03" style:parent-style-name="Subtitle" style:family="paragraph">
      <style:paragraph-properties fo:text-align="justify" fo:text-indent="0.5in"/>
      <style:text-properties fo:font-weight="normal" style:font-weight-asian="normal" fo:font-size="11pt" style:font-size-asian="11pt" style:font-size-complex="11pt"/>
    </style:style>
    <style:style style:name="P1804" style:parent-style-name="Subtitle" style:family="paragraph">
      <style:paragraph-properties fo:text-align="justify" fo:text-indent="0.5in"/>
    </style:style>
    <style:style style:name="T1805" style:parent-style-name="DefaultParagraphFont" style:family="text">
      <style:text-properties fo:font-weight="normal" style:font-weight-asian="normal" fo:font-size="11pt" style:font-size-asian="11pt" style:font-size-complex="11pt"/>
    </style:style>
    <style:style style:name="P1806" style:parent-style-name="Footer" style:family="paragraph">
      <style:paragraph-properties fo:line-height="100%"/>
      <style:text-properties style:font-name="Times New Roman" fo:font-size="11pt" style:font-size-asian="11pt" style:font-size-complex="11pt"/>
    </style:style>
    <style:style style:name="P1807" style:parent-style-name="Footer" style:family="paragraph">
      <style:paragraph-properties fo:line-height="100%"/>
      <style:text-properties style:font-name="Times New Roman" fo:font-size="11pt" style:font-size-asian="11pt" style:font-size-complex="11pt"/>
    </style:style>
    <style:style style:name="P1808" style:parent-style-name="Footer" style:family="paragraph">
      <style:paragraph-properties fo:line-height="100%"/>
    </style:style>
    <style:style style:name="T1809" style:parent-style-name="DefaultParagraphFont" style:family="text">
      <style:text-properties style:font-name="Times New Roman" style:font-weight-complex="bold" fo:font-size="11pt" style:font-size-asian="11pt" style:font-size-complex="11pt"/>
    </style:style>
    <style:style style:name="P18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11" style:parent-style-name="Normal" style:family="paragraph">
      <style:paragraph-properties style:text-autospace="none" fo:text-align="justify"/>
    </style:style>
    <style:style style:name="T1812" style:parent-style-name="DefaultParagraphFont" style:family="text">
      <style:text-properties style:font-name="Times New Roman" fo:font-style="italic" style:font-style-asian="italic" fo:font-size="10pt" style:font-size-asian="10pt" fo:language="lt" fo:country="LT"/>
    </style:style>
    <style:style style:name="T1813" style:parent-style-name="Hyperlink" style:family="text">
      <style:text-properties style:font-name="Times New Roman" fo:font-style="italic" style:font-style-asian="italic" fo:font-size="10pt" style:font-size-asian="10pt" fo:language="lt" fo:country="LT"/>
    </style:style>
    <style:style style:name="T1814" style:parent-style-name="DefaultParagraphFont" style:family="text">
      <style:text-properties style:font-name="Times New Roman" fo:font-style="italic" style:font-style-asian="italic" fo:font-size="10pt" style:font-size-asian="10pt" fo:language="lt" fo:country="LT"/>
    </style:style>
    <style:style style:name="P1815" style:parent-style-name="Footer" style:family="paragraph">
      <style:paragraph-properties fo:line-height="100%"/>
      <style:text-properties style:font-name="Times New Roman" fo:font-size="11pt" style:font-size-asian="11pt" style:font-size-complex="11pt"/>
    </style:style>
    <style:style style:name="P181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font-size-complex="11pt" fo:language="lt" fo:country="LT"/>
    </style:style>
    <style:style style:name="T1819" style:parent-style-name="DefaultParagraphFont" style:family="text">
      <style:text-properties style:font-name="Times New Roman" style:font-weight-complex="bold" fo:color="#000000" fo:font-size="11pt" style:font-size-asian="11pt" style:font-size-complex="11pt" fo:language="lt" fo:country="LT"/>
    </style:style>
    <style:style style:name="T1820" style:parent-style-name="DefaultParagraphFont" style:family="text">
      <style:text-properties style:font-name="Times New Roman" fo:font-size="11pt" style:font-size-asian="11pt" style:font-size-complex="11pt" fo:language="lt" fo:country="LT"/>
    </style:style>
    <style:style style:name="T1821" style:parent-style-name="DefaultParagraphFont" style:family="text">
      <style:text-properties style:font-name="Times New Roman" style:font-weight-complex="bold" fo:color="#000000" fo:font-size="11pt" style:font-size-asian="11pt" style:font-size-complex="11pt" fo:language="lt" fo:country="LT"/>
    </style:style>
    <style:style style:name="T1822" style:parent-style-name="DefaultParagraphFont" style:family="text">
      <style:text-properties style:font-name="Times New Roman" fo:font-size="11pt" style:font-size-asian="11pt" style:font-size-complex="11pt" fo:language="lt" fo:country="LT"/>
    </style:style>
    <style:style style:name="P1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style:font-weight-complex="bold" fo:font-size="11pt" style:font-size-asian="11pt" style:font-size-complex="11pt" fo:language="lt" fo:country="LT"/>
    </style:style>
    <style:style style:name="T1826" style:parent-style-name="DefaultParagraphFont" style:family="text">
      <style:text-properties style:font-name="Times New Roman" fo:font-size="11pt" style:font-size-asian="11pt" style:font-size-complex="11pt" fo:language="lt" fo:country="LT"/>
    </style:style>
    <style:style style:name="P1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8" style:parent-style-name="Subtitle" style:family="paragraph">
      <style:paragraph-properties fo:text-align="justify" fo:text-indent="0.5in"/>
      <style:text-properties fo:font-weight="normal" style:font-weight-asian="normal" fo:font-size="11pt" style:font-size-asian="11pt" style:font-size-complex="11pt"/>
    </style:style>
    <style:style style:name="P1829" style:parent-style-name="Subtitle" style:family="paragraph">
      <style:paragraph-properties fo:text-align="justify" fo:text-indent="0.5in"/>
    </style:style>
    <style:style style:name="T1830" style:parent-style-name="DefaultParagraphFont" style:family="text">
      <style:text-properties fo:font-weight="normal" style:font-weight-asian="normal" fo:font-size="11pt" style:font-size-asian="11pt" style:font-size-complex="11pt"/>
    </style:style>
    <style:style style:name="P1831" style:parent-style-name="Footer" style:family="paragraph">
      <style:paragraph-properties fo:line-height="100%">
        <style:tab-stops>
          <style:tab-stop style:type="left" style:position="0.5909in"/>
          <style:tab-stop style:type="center" style:position="3in"/>
          <style:tab-stop style:type="right" style:position="6in"/>
        </style:tab-stops>
      </style:paragraph-properties>
      <style:text-properties style:font-name="Times New Roman" fo:font-size="11pt" style:font-size-asian="11pt" style:font-size-complex="11pt"/>
    </style:style>
    <style:style style:name="P1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7" style:parent-style-name="Subtitle" style:family="paragraph">
      <style:paragraph-properties fo:text-align="justify" fo:text-indent="0.5in"/>
      <style:text-properties fo:font-weight="normal" style:font-weight-asian="normal" fo:font-size="11pt" style:font-size-asian="11pt" style:font-size-complex="11pt"/>
    </style:style>
    <style:style style:name="P1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style:font-size-complex="11pt" fo:language="lt" fo:country="LT"/>
    </style:style>
    <style:style style:name="T1841" style:parent-style-name="DefaultParagraphFont" style:family="text">
      <style:text-properties style:font-name="Times New Roman" style:font-weight-complex="bold" fo:font-size="11pt" style:font-size-asian="11pt" style:font-size-complex="11pt" fo:language="lt" fo:country="LT"/>
    </style:style>
    <style:style style:name="P18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43" style:parent-style-name="Normal" style:family="paragraph">
      <style:paragraph-properties style:text-autospace="none" fo:text-align="justify"/>
    </style:style>
    <style:style style:name="T1844" style:parent-style-name="DefaultParagraphFont" style:family="text">
      <style:text-properties style:font-name="Times New Roman" fo:font-style="italic" style:font-style-asian="italic" fo:font-size="10pt" style:font-size-asian="10pt" fo:language="lt" fo:country="LT"/>
    </style:style>
    <style:style style:name="T1845" style:parent-style-name="Hyperlink" style:family="text">
      <style:text-properties style:font-name="Times New Roman" fo:font-style="italic" style:font-style-asian="italic" fo:font-size="10pt" style:font-size-asian="10pt" fo:language="lt" fo:country="LT"/>
    </style:style>
    <style:style style:name="T1846" style:parent-style-name="DefaultParagraphFont" style:family="text">
      <style:text-properties style:font-name="Times New Roman" fo:font-style="italic" style:font-style-asian="italic" fo:font-size="10pt" style:font-size-asian="10pt" fo:language="lt" fo:country="LT"/>
    </style:style>
    <style:style style:name="P1847" style:parent-style-name="Footer" style:family="paragraph">
      <style:paragraph-properties fo:line-height="100%"/>
      <style:text-properties style:font-name="Times New Roman" fo:font-size="11pt" style:font-size-asian="11pt" style:font-size-complex="11pt"/>
    </style:style>
    <style:style style:name="P1848" style:parent-style-name="Footer" style:family="paragraph">
      <style:paragraph-properties fo:line-height="100%"/>
      <style:text-properties style:font-name="Times New Roman" fo:font-weight="bold" style:font-weight-asian="bold" fo:font-size="11pt" style:font-size-asian="11pt" style:font-size-complex="11pt"/>
    </style:style>
    <style:style style:name="P1849" style:parent-style-name="Footer" style:family="paragraph">
      <style:paragraph-properties fo:line-height="100%"/>
      <style:text-properties style:font-name="Times New Roman" fo:font-size="11pt" style:font-size-asian="11pt" style:font-size-complex="11pt"/>
    </style:style>
    <style:style style:name="P1850" style:parent-style-name="Subtitle" style:family="paragraph">
      <style:paragraph-properties fo:text-align="justify" fo:text-indent="0.5in"/>
      <style:text-properties fo:font-weight="normal" style:font-weight-asian="normal" fo:font-size="11pt" style:font-size-asian="11pt" style:font-size-complex="11pt"/>
    </style:style>
    <style:style style:name="P1851" style:parent-style-name="Subtitle" style:family="paragraph">
      <style:paragraph-properties fo:text-align="justify" fo:text-indent="0.5in"/>
      <style:text-properties fo:font-weight="normal" style:font-weight-asian="normal" fo:font-size="11pt" style:font-size-asian="11pt" style:font-size-complex="11pt"/>
    </style:style>
    <style:style style:name="P1852" style:parent-style-name="Subtitle" style:family="paragraph">
      <style:paragraph-properties fo:text-align="justify" fo:text-indent="0.5in"/>
      <style:text-properties fo:font-weight="normal" style:font-weight-asian="normal" fo:font-size="11pt" style:font-size-asian="11pt" style:font-size-complex="11pt"/>
    </style:style>
    <style:style style:name="P1853" style:parent-style-name="Subtitle" style:family="paragraph">
      <style:paragraph-properties fo:text-align="justify" fo:text-indent="0.5in"/>
      <style:text-properties fo:font-weight="normal" style:font-weight-asian="normal" fo:font-size="11pt" style:font-size-asian="11pt" style:font-size-complex="11pt"/>
    </style:style>
    <style:style style:name="P1854" style:parent-style-name="Subtitle" style:family="paragraph">
      <style:paragraph-properties fo:text-align="justify" fo:text-indent="0.5in"/>
    </style:style>
    <style:style style:name="T1855" style:parent-style-name="DefaultParagraphFont" style:family="text">
      <style:text-properties fo:font-weight="normal" style:font-weight-asian="normal" fo:font-size="11pt" style:font-size-asian="11pt" style:font-size-complex="11pt"/>
    </style:style>
    <style:style style:name="T1856" style:parent-style-name="DefaultParagraphFont" style:family="text">
      <style:text-properties style:font-name="Symbol" style:font-name-asian="Symbol" style:font-name-complex="Symbol" fo:font-weight="normal" style:font-weight-asian="normal" fo:font-size="11pt" style:font-size-asian="11pt" style:font-size-complex="11pt"/>
    </style:style>
    <style:style style:name="T1857" style:parent-style-name="DefaultParagraphFont" style:family="text">
      <style:text-properties fo:font-weight="normal" style:font-weight-asian="normal" fo:font-size="11pt" style:font-size-asian="11pt" style:font-size-complex="11pt"/>
    </style:style>
    <style:style style:name="P1858" style:parent-style-name="Subtitle" style:family="paragraph">
      <style:paragraph-properties fo:text-align="justify" fo:text-indent="0.5in"/>
      <style:text-properties fo:font-weight="normal" style:font-weight-asian="normal" fo:font-size="11pt" style:font-size-asian="11pt" style:font-size-complex="11pt"/>
    </style:style>
    <style:style style:name="P1859" style:parent-style-name="Subtitle" style:family="paragraph">
      <style:paragraph-properties fo:text-align="justify" fo:text-indent="0.5in"/>
      <style:text-properties fo:font-weight="normal" style:font-weight-asian="normal" fo:font-size="11pt" style:font-size-asian="11pt" style:font-size-complex="11pt"/>
    </style:style>
    <style:style style:name="P1860" style:parent-style-name="Subtitle" style:family="paragraph">
      <style:paragraph-properties fo:text-align="justify" fo:text-indent="0.5in"/>
      <style:text-properties fo:font-weight="normal" style:font-weight-asian="normal" fo:font-size="11pt" style:font-size-asian="11pt" style:font-size-complex="11pt"/>
    </style:style>
    <style:style style:name="P186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62" style:parent-style-name="Normal" style:family="paragraph">
      <style:paragraph-properties style:text-autospace="none" fo:text-align="justify"/>
    </style:style>
    <style:style style:name="T1863" style:parent-style-name="DefaultParagraphFont" style:family="text">
      <style:text-properties style:font-name="Times New Roman" fo:font-style="italic" style:font-style-asian="italic" fo:font-size="10pt" style:font-size-asian="10pt" fo:language="lt" fo:country="LT"/>
    </style:style>
    <style:style style:name="T1864" style:parent-style-name="Hyperlink" style:family="text">
      <style:text-properties style:font-name="Times New Roman" fo:font-style="italic" style:font-style-asian="italic" fo:font-size="10pt" style:font-size-asian="10pt" fo:language="lt" fo:country="LT"/>
    </style:style>
    <style:style style:name="T1865" style:parent-style-name="DefaultParagraphFont" style:family="text">
      <style:text-properties style:font-name="Times New Roman" fo:font-style="italic" style:font-style-asian="italic" fo:font-size="10pt" style:font-size-asian="10pt" fo:language="lt" fo:country="LT"/>
    </style:style>
    <style:style style:name="P1866" style:parent-style-name="Subtitle" style:family="paragraph">
      <style:paragraph-properties fo:text-align="justify" fo:text-indent="0.5in"/>
      <style:text-properties fo:font-weight="normal" style:font-weight-asian="normal" fo:font-size="11pt" style:font-size-asian="11pt"/>
    </style:style>
    <style:style style:name="P1867" style:parent-style-name="Subtitle" style:family="paragraph">
      <style:paragraph-properties fo:text-align="justify" fo:text-indent="0.5in"/>
      <style:text-properties fo:font-size="11pt" style:font-size-asian="11pt"/>
    </style:style>
    <style:style style:name="P1868" style:parent-style-name="Subtitle" style:family="paragraph">
      <style:paragraph-properties fo:text-align="justify" fo:text-indent="0.5in"/>
    </style:style>
    <style:style style:name="T1869" style:parent-style-name="DefaultParagraphFont" style:family="text">
      <style:text-properties fo:font-weight="normal" style:font-weight-asian="normal" style:font-weight-complex="bold" fo:font-size="11pt" style:font-size-asian="11pt" style:font-size-complex="11pt"/>
    </style:style>
    <style:style style:name="T1870" style:parent-style-name="DefaultParagraphFont" style:family="text">
      <style:text-properties fo:font-weight="normal" style:font-weight-asian="normal" fo:font-size="11pt" style:font-size-asian="11pt" style:font-size-complex="11pt"/>
    </style:style>
    <style:style style:name="T1871" style:parent-style-name="DefaultParagraphFont" style:family="text">
      <style:text-properties fo:font-weight="normal" style:font-weight-asian="normal" style:font-weight-complex="bold" fo:font-size="11pt" style:font-size-asian="11pt" style:font-size-complex="11pt"/>
    </style:style>
    <style:style style:name="P1872" style:parent-style-name="Subtitle" style:family="paragraph">
      <style:paragraph-properties fo:text-align="justify" fo:text-indent="0.5in"/>
      <style:text-properties fo:font-weight="normal" style:font-weight-asian="normal" style:font-weight-complex="bold" fo:font-size="11pt" style:font-size-asian="11pt"/>
    </style:style>
    <style:style style:name="P1873" style:parent-style-name="Subtitle" style:family="paragraph">
      <style:paragraph-properties fo:text-align="justify" fo:text-indent="0.5in"/>
      <style:text-properties fo:font-weight="normal" style:font-weight-asian="normal" style:font-weight-complex="bold" fo:font-size="11pt" style:font-size-asian="11pt"/>
    </style:style>
    <style:style style:name="P1874" style:parent-style-name="Subtitle" style:family="paragraph">
      <style:paragraph-properties fo:text-align="justify" fo:text-indent="0.5in"/>
    </style:style>
    <style:style style:name="T1875" style:parent-style-name="DefaultParagraphFont" style:family="text">
      <style:text-properties fo:font-weight="normal" style:font-weight-asian="normal" style:font-weight-complex="bold" fo:font-size="11pt" style:font-size-asian="11pt" style:font-size-complex="11pt"/>
    </style:style>
    <style:style style:name="P1876" style:parent-style-name="Subtitle" style:family="paragraph">
      <style:paragraph-properties fo:text-align="justify" fo:text-indent="0.5in"/>
      <style:text-properties fo:font-weight="normal" style:font-weight-asian="normal" style:font-weight-complex="bold" fo:font-size="11pt" style:font-size-asian="11pt"/>
    </style:style>
    <style:style style:name="P1877" style:parent-style-name="Subtitle" style:family="paragraph">
      <style:paragraph-properties fo:text-align="justify" fo:text-indent="0.5in"/>
      <style:text-properties fo:font-weight="normal" style:font-weight-asian="normal" style:font-weight-complex="bold" fo:font-size="11pt" style:font-size-asian="11pt"/>
    </style:style>
    <style:style style:name="P1878"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79"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80"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81"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82"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83" style:parent-style-name="Heading1" style:family="paragraph">
      <style:paragraph-properties fo:text-align="justify" fo:text-indent="0.5in"/>
      <style:text-properties fo:font-weight="normal" style:font-weight-asian="normal" fo:font-size="11pt" style:font-size-asian="11pt" fo:language="lt" fo:country="LT"/>
    </style:style>
    <style:style style:name="P1884"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Footer" style:family="paragraph">
      <style:paragraph-properties fo:line-height="100%"/>
    </style:style>
    <style:style style:name="T1887" style:parent-style-name="DefaultParagraphFont" style:family="text">
      <style:text-properties style:font-name="Times New Roman" fo:font-size="11pt" style:font-size-asian="11pt" style:font-size-complex="11pt"/>
    </style:style>
    <style:style style:name="P1888" style:parent-style-name="BodyTextIndent3" style:family="paragraph">
      <style:text-properties fo:font-size="11pt" style:font-size-asian="11pt" fo:language="lt" fo:country="L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font-size-complex="11pt" fo:language="lt" fo:country="LT"/>
    </style:style>
    <style:style style:name="P189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92" style:parent-style-name="Normal" style:family="paragraph">
      <style:paragraph-properties style:text-autospace="none" fo:text-align="justify"/>
    </style:style>
    <style:style style:name="T1893" style:parent-style-name="DefaultParagraphFont" style:family="text">
      <style:text-properties style:font-name="Times New Roman" fo:font-style="italic" style:font-style-asian="italic" fo:font-size="10pt" style:font-size-asian="10pt" fo:language="lt" fo:country="LT"/>
    </style:style>
    <style:style style:name="T1894" style:parent-style-name="Hyperlink" style:family="text">
      <style:text-properties style:font-name="Times New Roman" fo:font-style="italic" style:font-style-asian="italic" fo:font-size="10pt" style:font-size-asian="10pt" fo:language="lt" fo:country="LT"/>
    </style:style>
    <style:style style:name="T1895" style:parent-style-name="DefaultParagraphFont" style:family="text">
      <style:text-properties style:font-name="Times New Roman" fo:font-style="italic" style:font-style-asian="italic" fo:font-size="10pt" style:font-size-asian="10pt" fo:language="lt" fo:country="LT"/>
    </style:style>
    <style:style style:name="P1896" style:parent-style-name="Subtitle" style:family="paragraph">
      <style:paragraph-properties fo:text-align="justify" fo:text-indent="0.5in"/>
      <style:text-properties fo:font-weight="normal" style:font-weight-asian="normal" fo:font-size="11pt" style:font-size-asian="11pt"/>
    </style:style>
    <style:style style:name="P1897" style:parent-style-name="Subtitle" style:family="paragraph">
      <style:paragraph-properties fo:text-align="justify" fo:text-indent="0.5in"/>
      <style:text-properties fo:font-size="11pt" style:font-size-asian="11pt" style:font-size-complex="11pt"/>
    </style:style>
    <style:style style:name="P1898" style:parent-style-name="BodyTextIndent" style:family="paragraph">
      <style:paragraph-properties fo:text-indent="0.5in"/>
      <style:text-properties fo:font-size="11pt" style:font-size-asian="11pt" style:font-size-complex="11pt"/>
    </style:style>
    <style:style style:name="P1899" style:parent-style-name="Footer" style:family="paragraph">
      <style:paragraph-properties fo:line-height="100%"/>
      <style:text-properties style:font-name="Times New Roman" fo:font-size="11pt" style:font-size-asian="11pt" style:font-size-complex="11pt"/>
    </style:style>
    <style:style style:name="P1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font-size-complex="11pt" fo:language="lt" fo:country="LT"/>
    </style:style>
    <style:style style:name="T1904" style:parent-style-name="DefaultParagraphFont" style:family="text">
      <style:text-properties style:font-name="Times New Roman" style:font-weight-complex="bold" fo:font-size="11pt" style:font-size-asian="11pt" style:font-size-complex="11pt" fo:language="lt" fo:country="LT"/>
    </style:style>
    <style:style style:name="T1905" style:parent-style-name="DefaultParagraphFont" style:family="text">
      <style:text-properties style:font-name="Times New Roman" fo:font-size="11pt" style:font-size-asian="11pt" style:font-size-complex="11pt" fo:language="lt" fo:country="LT"/>
    </style:style>
    <style:style style:name="T1906" style:parent-style-name="DefaultParagraphFont" style:family="text">
      <style:text-properties style:font-name="Times New Roman" style:font-weight-complex="bold" fo:font-size="11pt" style:font-size-asian="11pt" style:font-size-complex="11pt" fo:language="lt" fo:country="LT"/>
    </style:style>
    <style:style style:name="P19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08" style:parent-style-name="Normal" style:family="paragraph">
      <style:paragraph-properties style:text-autospace="none" fo:text-align="justify"/>
    </style:style>
    <style:style style:name="T1909" style:parent-style-name="DefaultParagraphFont" style:family="text">
      <style:text-properties style:font-name="Times New Roman" fo:font-style="italic" style:font-style-asian="italic" fo:font-size="10pt" style:font-size-asian="10pt" fo:language="lt" fo:country="LT"/>
    </style:style>
    <style:style style:name="T1910" style:parent-style-name="Hyperlink" style:family="text">
      <style:text-properties style:font-name="Times New Roman" fo:font-style="italic" style:font-style-asian="italic" fo:font-size="10pt" style:font-size-asian="10pt" fo:language="lt" fo:country="LT"/>
    </style:style>
    <style:style style:name="T1911" style:parent-style-name="DefaultParagraphFont" style:family="text">
      <style:text-properties style:font-name="Times New Roman" fo:font-style="italic" style:font-style-asian="italic" fo:font-size="10pt" style:font-size-asian="10pt" fo:language="lt" fo:country="LT"/>
    </style:style>
    <style:style style:name="P1912" style:parent-style-name="Subtitle" style:family="paragraph">
      <style:paragraph-properties fo:text-align="justify" fo:text-indent="0.5in"/>
      <style:text-properties fo:font-weight="normal" style:font-weight-asian="normal" fo:font-size="11pt" style:font-size-asian="11pt"/>
    </style:style>
    <style:style style:name="P1913" style:parent-style-name="Subtitle" style:family="paragraph">
      <style:paragraph-properties fo:text-align="justify" fo:margin-left="1.5625in" fo:text-indent="-1.0625in">
        <style:tab-stops/>
      </style:paragraph-properties>
      <style:text-properties fo:font-size="11pt" style:font-size-asian="11pt"/>
    </style:style>
    <style:style style:name="P1914" style:parent-style-name="BodyTextIndent" style:family="paragraph">
      <style:paragraph-properties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fo:font-size="11pt" style:font-size-asian="11pt"/>
    </style:style>
    <style:style style:name="P1918" style:parent-style-name="BodyTextIndent3" style:family="paragraph">
      <style:text-properties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BodyTextIndent" style:family="paragraph">
      <style:paragraph-properties fo:text-indent="0.5in"/>
      <style:text-properties fo:font-size="11pt" style:font-size-asian="11pt"/>
    </style:style>
    <style:style style:name="P192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24" style:parent-style-name="DefaultParagraphFont" style:family="text">
      <style:text-properties style:font-name="Times New Roman" style:font-weight-complex="bold" fo:font-size="11pt" style:font-size-asian="11pt" style:font-size-complex="11pt" fo:language="lt" fo:country="LT"/>
    </style:style>
    <style:style style:name="P1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27" style:parent-style-name="Normal" style:family="paragraph">
      <style:paragraph-properties style:text-autospace="none" fo:text-align="justify"/>
    </style:style>
    <style:style style:name="T1928" style:parent-style-name="DefaultParagraphFont" style:family="text">
      <style:text-properties style:font-name="Times New Roman" fo:font-style="italic" style:font-style-asian="italic" fo:font-size="10pt" style:font-size-asian="10pt" fo:language="lt" fo:country="LT"/>
    </style:style>
    <style:style style:name="T1929" style:parent-style-name="Hyperlink" style:family="text">
      <style:text-properties style:font-name="Times New Roman" fo:font-style="italic" style:font-style-asian="italic" fo:font-size="10pt" style:font-size-asian="10pt" fo:language="lt" fo:country="LT"/>
    </style:style>
    <style:style style:name="T1930" style:parent-style-name="DefaultParagraphFont" style:family="text">
      <style:text-properties style:font-name="Times New Roman" fo:font-style="italic" style:font-style-asian="italic" fo:font-size="10pt" style:font-size-asian="10pt" fo:language="lt" fo:country="LT"/>
    </style:style>
    <style:style style:name="P1931" style:parent-style-name="Subtitle" style:family="paragraph">
      <style:paragraph-properties fo:text-align="justify" fo:text-indent="0.5in"/>
      <style:text-properties fo:font-weight="normal" style:font-weight-asian="normal" fo:font-size="11pt" style:font-size-asian="11pt"/>
    </style:style>
    <style:style style:name="P1932" style:parent-style-name="Subtitle" style:family="paragraph">
      <style:paragraph-properties fo:text-align="justify" fo:text-indent="0.5in"/>
      <style:text-properties fo:font-size="11pt" style:font-size-asian="11pt"/>
    </style:style>
    <style:style style:name="P1933" style:parent-style-name="PageNumber" style:family="paragraph">
      <style:paragraph-properties fo:text-align="justify" fo:text-indent="0.5in"/>
      <style:text-properties style:font-name="Times New Roman" fo:font-size="11pt" style:font-size-asian="11pt" fo:language="lt" fo:country="LT"/>
    </style:style>
    <style:style style:name="P1934" style:parent-style-name="PageNumber" style:family="paragraph">
      <style:paragraph-properties fo:text-align="justify" fo:text-indent="0.5in"/>
      <style:text-properties style:font-name="Times New Roman" fo:font-size="11pt" style:font-size-asian="11pt" fo:language="lt" fo:country="LT"/>
    </style:style>
    <style:style style:name="P1935" style:parent-style-name="Subtitle" style:family="paragraph">
      <style:paragraph-properties fo:text-align="justify" fo:text-indent="0.5in"/>
      <style:text-properties fo:font-weight="normal" style:font-weight-asian="normal" fo:font-size="11pt" style:font-size-asian="11pt"/>
    </style:style>
    <style:style style:name="P1936" style:parent-style-name="Subtitle" style:family="paragraph">
      <style:paragraph-properties fo:text-align="justify" fo:text-indent="0.5in"/>
      <style:text-properties fo:font-size="11pt" style:font-size-asian="11pt"/>
    </style:style>
    <style:style style:name="P1937" style:parent-style-name="BodyTextIndent3" style:family="paragraph">
      <style:text-properties fo:font-size="11pt" style:font-size-asian="11pt" fo:language="lt" fo:country="LT"/>
    </style:style>
    <style:style style:name="P1938" style:parent-style-name="PageNumber" style:family="paragraph">
      <style:paragraph-properties fo:text-align="justify" fo:text-indent="0.5in"/>
      <style:text-properties style:font-name="Times New Roman" fo:font-size="11pt" style:font-size-asian="11pt" fo:language="lt" fo:country="LT"/>
    </style:style>
    <style:style style:name="P1939" style:parent-style-name="PageNumber" style:family="paragraph">
      <style:paragraph-properties fo:text-align="justify" fo:text-indent="0.5in"/>
      <style:text-properties style:font-name="Times New Roman" fo:font-size="11pt" style:font-size-asian="11pt" fo:language="lt" fo:country="LT"/>
    </style:style>
    <style:style style:name="P1940" style:parent-style-name="PageNumber" style:family="paragraph">
      <style:paragraph-properties fo:text-align="justify" fo:text-indent="0.5in"/>
      <style:text-properties style:font-name="Times New Roman" fo:font-size="11pt" style:font-size-asian="11pt" fo:language="lt" fo:country="LT"/>
    </style:style>
    <style:style style:name="P1941" style:parent-style-name="PageNumber" style:family="paragraph">
      <style:paragraph-properties fo:text-align="justify" fo:text-indent="0.5in"/>
      <style:text-properties style:font-name="Times New Roman" fo:font-size="11pt" style:font-size-asian="11pt" fo:language="lt" fo:country="LT"/>
    </style:style>
    <style:style style:name="P1942" style:parent-style-name="PageNumber" style:family="paragraph">
      <style:paragraph-properties fo:text-align="justify" fo:text-indent="0.5in"/>
      <style:text-properties style:font-name="Times New Roman" fo:font-size="11pt" style:font-size-asian="11pt" fo:language="lt" fo:country="LT"/>
    </style:style>
    <style:style style:name="P1943" style:parent-style-name="PageNumber" style:family="paragraph">
      <style:paragraph-properties fo:text-align="justify" fo:text-indent="0.5in"/>
      <style:text-properties style:font-name="Times New Roman" fo:font-size="11pt" style:font-size-asian="11pt" fo:language="lt" fo:country="LT"/>
    </style:style>
    <style:style style:name="P1944" style:parent-style-name="PageNumber" style:family="paragraph">
      <style:paragraph-properties fo:text-align="justify" fo:text-indent="0.5in"/>
      <style:text-properties style:font-name="Times New Roman" fo:font-size="11pt" style:font-size-asian="11pt" fo:language="lt" fo:country="LT"/>
    </style:style>
    <style:style style:name="P1945" style:parent-style-name="PageNumber" style:family="paragraph">
      <style:paragraph-properties fo:text-align="justify" fo:text-indent="0.5in"/>
    </style:style>
    <style:style style:name="T1946" style:parent-style-name="PageNumber" style:family="text">
      <style:text-properties style:font-name="Times New Roman" fo:font-size="11pt" style:font-size-asian="11pt" style:font-size-complex="11pt" fo:language="lt" fo:country="LT"/>
    </style:style>
    <style:style style:name="P1947" style:parent-style-name="PageNumber" style:family="paragraph">
      <style:paragraph-properties fo:text-align="justify" fo:text-indent="0.5in"/>
    </style:style>
    <style:style style:name="T1948" style:parent-style-name="DefaultParagraphFont" style:family="text">
      <style:text-properties style:font-name="Times New Roman" fo:font-size="11pt" style:font-size-asian="11pt" fo:language="lt" fo:country="LT"/>
    </style:style>
    <style:style style:name="P19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50" style:parent-style-name="Normal" style:family="paragraph">
      <style:paragraph-properties style:text-autospace="none" fo:text-align="justify"/>
    </style:style>
    <style:style style:name="T1951" style:parent-style-name="DefaultParagraphFont" style:family="text">
      <style:text-properties style:font-name="Times New Roman" fo:font-style="italic" style:font-style-asian="italic" fo:font-size="10pt" style:font-size-asian="10pt" fo:language="lt" fo:country="LT"/>
    </style:style>
    <style:style style:name="T1952" style:parent-style-name="Hyperlink" style:family="text">
      <style:text-properties style:font-name="Times New Roman" fo:font-style="italic" style:font-style-asian="italic" fo:font-size="10pt" style:font-size-asian="10pt" fo:language="lt" fo:country="LT"/>
    </style:style>
    <style:style style:name="T1953" style:parent-style-name="DefaultParagraphFont" style:family="text">
      <style:text-properties style:font-name="Times New Roman" fo:font-style="italic" style:font-style-asian="italic" fo:font-size="10pt" style:font-size-asian="10pt" fo:language="lt" fo:country="LT"/>
    </style:style>
    <style:style style:name="P1954" style:parent-style-name="Subtitle" style:family="paragraph">
      <style:paragraph-properties fo:text-align="justify" fo:text-indent="0.5in"/>
      <style:text-properties fo:font-weight="normal" style:font-weight-asian="normal"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font-size-complex="11pt" fo:language="lt" fo:country="LT"/>
    </style:style>
    <style:style style:name="P19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60" style:parent-style-name="Normal" style:family="paragraph">
      <style:paragraph-properties style:text-autospace="none" fo:text-align="justify"/>
    </style:style>
    <style:style style:name="T1961" style:parent-style-name="DefaultParagraphFont" style:family="text">
      <style:text-properties style:font-name="Times New Roman" fo:font-style="italic" style:font-style-asian="italic" fo:font-size="10pt" style:font-size-asian="10pt" fo:language="lt" fo:country="LT"/>
    </style:style>
    <style:style style:name="T1962" style:parent-style-name="Hyperlink" style:family="text">
      <style:text-properties style:font-name="Times New Roman" fo:font-style="italic" style:font-style-asian="italic" fo:font-size="10pt" style:font-size-asian="10pt" fo:language="lt" fo:country="LT"/>
    </style:style>
    <style:style style:name="T1963" style:parent-style-name="DefaultParagraphFont" style:family="text">
      <style:text-properties style:font-name="Times New Roman" fo:font-style="italic" style:font-style-asian="italic" fo:font-size="10pt" style:font-size-asian="10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Subtitle" style:family="paragraph">
      <style:paragraph-properties fo:text-align="justify" fo:text-indent="0.5in"/>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font-size-complex="11pt" fo:language="lt" fo:country="LT"/>
    </style:style>
    <style:style style:name="P1968" style:parent-style-name="Subtitle" style:family="paragraph">
      <style:paragraph-properties fo:text-align="justify" fo:text-indent="0.5in"/>
    </style:style>
    <style:style style:name="T1969" style:parent-style-name="DefaultParagraphFont" style:family="text">
      <style:text-properties fo:font-weight="normal" style:font-weight-asian="normal" style:font-weight-complex="bold" fo:color="#000000" fo:font-size="11pt" style:font-size-asian="11pt" style:font-size-complex="11pt"/>
    </style:style>
    <style:style style:name="T1970" style:parent-style-name="DefaultParagraphFont" style:family="text">
      <style:text-properties fo:font-weight="normal" style:font-weight-asian="normal" fo:font-size="11pt" style:font-size-asian="11pt" style:font-size-complex="11pt"/>
    </style:style>
    <style:style style:name="P1971" style:parent-style-name="Subtitle" style:family="paragraph">
      <style:paragraph-properties fo:text-align="justify" fo:text-indent="0.5in"/>
      <style:text-properties fo:font-weight="normal" style:font-weight-asian="normal" fo:font-size="11pt" style:font-size-asian="11pt" style:font-size-complex="11pt"/>
    </style:style>
    <style:style style:name="P1972" style:parent-style-name="Subtitle" style:family="paragraph">
      <style:paragraph-properties fo:text-align="justify" fo:text-indent="0.5in"/>
      <style:text-properties fo:font-weight="normal" style:font-weight-asian="normal" fo:font-size="11pt" style:font-size-asian="11pt" style:font-size-complex="11pt"/>
    </style:style>
    <style:style style:name="P1973" style:parent-style-name="Subtitle" style:family="paragraph">
      <style:paragraph-properties fo:text-align="justify" fo:text-indent="0.5in"/>
      <style:text-properties fo:font-weight="normal" style:font-weight-asian="normal" fo:font-size="11pt" style:font-size-asian="11pt" style:font-size-complex="11pt"/>
    </style:style>
    <style:style style:name="P1974" style:parent-style-name="Subtitle" style:family="paragraph">
      <style:paragraph-properties fo:text-align="justify" fo:text-indent="0.5in"/>
      <style:text-properties fo:font-weight="normal" style:font-weight-asian="normal" fo:font-size="11pt" style:font-size-asian="11pt" style:font-size-complex="11pt"/>
    </style:style>
    <style:style style:name="P1975" style:parent-style-name="Subtitle" style:family="paragraph">
      <style:paragraph-properties fo:text-align="justify" fo:text-indent="0.5in"/>
      <style:text-properties fo:font-weight="normal" style:font-weight-asian="normal" fo:font-size="11pt" style:font-size-asian="11pt" style:font-size-complex="11pt"/>
    </style:style>
    <style:style style:name="P1976" style:parent-style-name="Subtitle" style:family="paragraph">
      <style:paragraph-properties fo:text-align="justify" fo:text-indent="0.5in"/>
      <style:text-properties fo:font-weight="normal" style:font-weight-asian="normal" fo:font-size="11pt" style:font-size-asian="11pt" style:font-size-complex="11pt"/>
    </style:style>
    <style:style style:name="P1977" style:parent-style-name="Subtitle" style:family="paragraph">
      <style:paragraph-properties fo:text-align="justify" fo:text-indent="0.5in"/>
      <style:text-properties fo:font-weight="normal" style:font-weight-asian="normal" fo:font-size="11pt" style:font-size-asian="11pt" style:font-size-complex="11pt"/>
    </style:style>
    <style:style style:name="P1978" style:parent-style-name="Subtitle" style:family="paragraph">
      <style:paragraph-properties fo:text-align="justify" fo:text-indent="0.5in"/>
      <style:text-properties fo:font-weight="normal" style:font-weight-asian="normal" fo:font-size="11pt" style:font-size-asian="11pt" style:font-size-complex="11pt"/>
    </style:style>
    <style:style style:name="P1979" style:parent-style-name="Subtitle" style:family="paragraph">
      <style:paragraph-properties fo:text-align="justify" fo:text-indent="0.5in"/>
    </style:style>
    <style:style style:name="T1980" style:parent-style-name="DefaultParagraphFont" style:family="text">
      <style:text-properties fo:font-weight="normal" style:font-weight-asian="normal" fo:font-size="11pt" style:font-size-asian="11pt" style:font-size-complex="11pt"/>
    </style:style>
    <style:style style:name="P1981" style:parent-style-name="Subtitle" style:family="paragraph">
      <style:paragraph-properties fo:text-align="justify" fo:text-indent="0.5in"/>
      <style:text-properties fo:font-weight="normal" style:font-weight-asian="normal" fo:font-size="11pt" style:font-size-asian="11pt" style:font-size-complex="11pt"/>
    </style:style>
    <style:style style:name="P1982" style:parent-style-name="Subtitle" style:family="paragraph">
      <style:paragraph-properties fo:text-align="justify" fo:text-indent="0.5in"/>
      <style:text-properties fo:font-weight="normal" style:font-weight-asian="normal" fo:font-size="11pt" style:font-size-asian="11pt" style:font-size-complex="11pt"/>
    </style:style>
    <style:style style:name="P1983" style:parent-style-name="Subtitle" style:family="paragraph">
      <style:paragraph-properties fo:text-align="justify" fo:text-indent="0.5in"/>
      <style:text-properties fo:font-weight="normal" style:font-weight-asian="normal" fo:font-size="11pt" style:font-size-asian="11pt" style:font-size-complex="11pt"/>
    </style:style>
    <style:style style:name="P1984" style:parent-style-name="Subtitle" style:family="paragraph">
      <style:paragraph-properties fo:text-align="justify" fo:text-indent="0.5in"/>
    </style:style>
    <style:style style:name="T1985" style:parent-style-name="DefaultParagraphFont" style:family="text">
      <style:text-properties fo:font-weight="normal" style:font-weight-asian="normal" fo:font-size="11pt" style:font-size-asian="11pt" style:font-size-complex="11pt"/>
    </style:style>
    <style:style style:name="T1986" style:parent-style-name="DefaultParagraphFont" style:family="text">
      <style:text-properties fo:font-weight="normal" style:font-weight-asian="normal" style:font-weight-complex="bold" fo:font-size="11pt" style:font-size-asian="11pt" style:font-size-complex="11pt"/>
    </style:style>
    <style:style style:name="P1987" style:parent-style-name="Subtitle" style:family="paragraph">
      <style:paragraph-properties fo:text-align="justify" fo:text-indent="0.5in"/>
      <style:text-properties fo:font-weight="normal" style:font-weight-asian="normal" fo:font-size="11pt" style:font-size-asian="11pt" style:font-size-complex="11pt"/>
    </style:style>
    <style:style style:name="P1988" style:parent-style-name="Subtitle" style:family="paragraph">
      <style:paragraph-properties fo:text-align="justify" fo:text-indent="0.5in"/>
      <style:text-properties fo:font-weight="normal" style:font-weight-asian="normal" fo:font-size="11pt" style:font-size-asian="11pt" style:font-size-complex="11pt"/>
    </style:style>
    <style:style style:name="P1989" style:parent-style-name="Subtitle" style:family="paragraph">
      <style:paragraph-properties fo:text-align="justify" fo:text-indent="0.5in"/>
      <style:text-properties fo:font-weight="normal" style:font-weight-asian="normal" fo:font-size="11pt" style:font-size-asian="11pt" style:font-size-complex="11pt"/>
    </style:style>
    <style:style style:name="P1990" style:parent-style-name="Subtitle" style:family="paragraph">
      <style:paragraph-properties fo:text-align="justify" fo:text-indent="0.5in"/>
      <style:text-properties fo:font-weight="normal" style:font-weight-asian="normal" fo:font-size="11pt" style:font-size-asian="11pt" style:font-size-complex="11pt"/>
    </style:style>
    <style:style style:name="P1991" style:parent-style-name="Subtitle" style:family="paragraph">
      <style:paragraph-properties fo:text-align="justify" fo:text-indent="0.5in"/>
      <style:text-properties fo:font-weight="normal" style:font-weight-asian="normal" fo:font-size="11pt" style:font-size-asian="11pt" style:font-size-complex="11pt"/>
    </style:style>
    <style:style style:name="P1992" style:parent-style-name="Subtitle" style:family="paragraph">
      <style:paragraph-properties fo:text-align="justify" fo:text-indent="0.5in"/>
      <style:text-properties fo:font-weight="normal" style:font-weight-asian="normal" fo:font-size="11pt" style:font-size-asian="11pt" style:font-size-complex="11pt"/>
    </style:style>
    <style:style style:name="P1993" style:parent-style-name="Subtitle" style:family="paragraph">
      <style:paragraph-properties fo:text-align="justify" fo:text-indent="0.5in"/>
      <style:text-properties fo:font-weight="normal" style:font-weight-asian="normal" fo:font-size="11pt" style:font-size-asian="11pt" style:font-size-complex="11pt"/>
    </style:style>
    <style:style style:name="P1994" style:parent-style-name="Footer" style:family="paragraph">
      <style:paragraph-properties fo:line-height="100%"/>
    </style:style>
    <style:style style:name="T1995" style:parent-style-name="DefaultParagraphFont" style:family="text">
      <style:text-properties style:font-name="Times New Roman" fo:font-size="11pt" style:font-size-asian="11pt" style:font-size-complex="11pt" style:language-asian="lt" style:country-asian="LT"/>
    </style:style>
    <style:style style:name="T1996" style:parent-style-name="DefaultParagraphFont" style:family="text">
      <style:text-properties style:font-name="Times New Roman" fo:font-size="11pt" style:font-size-asian="11pt" style:font-size-complex="11pt"/>
    </style:style>
    <style:style style:name="T1997" style:parent-style-name="DefaultParagraphFont" style:family="text">
      <style:text-properties style:font-name="Times New Roman" fo:font-size="11pt" style:font-size-asian="11pt" style:font-size-complex="11pt" style:language-asian="lt" style:country-asian="LT"/>
    </style:style>
    <style:style style:name="T1998" style:parent-style-name="DefaultParagraphFont" style:family="text">
      <style:text-properties style:font-name="Times New Roman" fo:font-size="11pt" style:font-size-asian="11pt" style:font-size-complex="11pt"/>
    </style:style>
    <style:style style:name="T1999" style:parent-style-name="DefaultParagraphFont" style:family="text">
      <style:text-properties style:font-name="Times New Roman" fo:font-size="11pt" style:font-size-asian="11pt" style:font-size-complex="11pt" style:language-asian="lt" style:country-asian="LT"/>
    </style:style>
    <style:style style:name="P2000" style:parent-style-name="Footer" style:family="paragraph">
      <style:paragraph-properties fo:line-height="100%"/>
    </style:style>
    <style:style style:name="T2001" style:parent-style-name="DefaultParagraphFont" style:family="text">
      <style:text-properties style:font-name="Times New Roman" style:font-weight-complex="bold" fo:color="#000000" fo:font-size="11pt" style:font-size-asian="11pt" style:font-size-complex="11pt"/>
    </style:style>
    <style:style style:name="T2002" style:parent-style-name="DefaultParagraphFont" style:family="text">
      <style:text-properties style:font-name="Times New Roman" fo:font-size="11pt" style:font-size-asian="11pt" style:font-size-complex="11pt"/>
    </style:style>
    <style:style style:name="T2003" style:parent-style-name="DefaultParagraphFont" style:family="text">
      <style:text-properties style:font-name="Times New Roman" fo:font-style="italic" style:font-style-asian="italic" fo:font-size="11pt" style:font-size-asian="11pt" style:font-size-complex="11pt"/>
    </style:style>
    <style:style style:name="T2004" style:parent-style-name="DefaultParagraphFont" style:family="text">
      <style:text-properties style:font-name="Times New Roman"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font-size-complex="11pt" fo:language="lt" fo:country="LT"/>
    </style:style>
    <style:style style:name="T200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008" style:parent-style-name="DefaultParagraphFont" style:family="text">
      <style:text-properties style:font-name="Times New Roman" fo:font-size="11pt" style:font-size-asian="11pt" style:font-size-complex="11pt" fo:language="lt" fo:country="LT"/>
    </style:style>
    <style:style style:name="P2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11" style:parent-style-name="Normal" style:family="paragraph">
      <style:paragraph-properties fo:text-align="justify"/>
    </style:style>
    <style:style style:name="T2012" style:parent-style-name="DefaultParagraphFont" style:family="text">
      <style:text-properties style:font-name="Times New Roman" fo:font-style="italic" style:font-style-asian="italic" fo:font-size="10pt" style:font-size-asian="10pt" fo:language="lt" fo:country="LT"/>
    </style:style>
    <style:style style:name="T2013" style:parent-style-name="Hyperlink" style:family="text">
      <style:text-properties style:font-name="Times New Roman" fo:font-style="italic" style:font-style-asian="italic" fo:font-size="10pt" style:font-size-asian="10pt" fo:language="lt" fo:country="LT"/>
    </style:style>
    <style:style style:name="T2014" style:parent-style-name="DefaultParagraphFont" style:family="text">
      <style:text-properties style:font-name="Times New Roman" fo:font-style="italic" style:font-style-asian="italic" fo:font-size="10pt" style:font-size-asian="10pt" fo:language="lt" fo:country="LT"/>
    </style:style>
    <style:style style:name="P201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1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1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22" style:parent-style-name="DefaultParagraphFont" style:family="text">
      <style:text-properties style:font-name="Times New Roman" fo:font-size="11pt" style:font-size-asian="11pt" style:font-size-complex="11pt" fo:language="lt" fo:country="LT" style:language-asian="lt" style:country-asian="LT"/>
    </style:style>
    <style:style style:name="T20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24" style:parent-style-name="DefaultParagraphFont" style:family="text">
      <style:text-properties style:font-name="Times New Roman" fo:font-size="11pt" style:font-size-asian="11pt" style:font-size-complex="11pt" fo:language="lt" fo:country="LT" style:language-asian="lt" style:country-asian="LT"/>
    </style:style>
    <style:style style:name="T2025" style:parent-style-name="DefaultParagraphFont" style:family="text">
      <style:text-properties style:font-name="Times New Roman" fo:color="#FF0000" fo:font-size="11pt" style:font-size-asian="11pt" style:font-size-complex="11pt" fo:language="lt" fo:country="LT" style:language-asian="lt" style:country-asian="LT"/>
    </style:style>
    <style:style style:name="T2026" style:parent-style-name="DefaultParagraphFont" style:family="text">
      <style:text-properties style:font-name="Times New Roman" fo:font-size="11pt" style:font-size-asian="11pt" style:font-size-complex="11pt" fo:language="lt" fo:country="LT" style:language-asian="lt" style:country-asian="LT"/>
    </style:style>
    <style:style style:name="T20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28" style:parent-style-name="DefaultParagraphFont" style:family="text">
      <style:text-properties style:font-name="Times New Roman" fo:font-size="11pt" style:font-size-asian="11pt" style:font-size-complex="11pt" fo:language="lt" fo:country="LT" style:language-asian="lt" style:country-asian="LT"/>
    </style:style>
    <style:style style:name="T20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0" style:parent-style-name="DefaultParagraphFont" style:family="text">
      <style:text-properties style:font-name="Times New Roman" fo:font-size="11pt" style:font-size-asian="11pt" style:font-size-complex="11pt" fo:language="lt" fo:country="LT" style:language-asian="lt" style:country-asian="LT"/>
    </style:style>
    <style:style style:name="T20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2" style:parent-style-name="DefaultParagraphFont" style:family="text">
      <style:text-properties style:font-name="Times New Roman" fo:font-size="11pt" style:font-size-asian="11pt" style:font-size-complex="11pt" fo:language="lt" fo:country="LT" style:language-asian="lt" style:country-asian="LT"/>
    </style:style>
    <style:style style:name="T2033" style:parent-style-name="DefaultParagraphFont" style:family="text">
      <style:text-properties style:font-name="Times New Roman" fo:font-size="11pt" style:font-size-asian="11pt" style:font-size-complex="11pt" fo:language="lt" fo:country="LT"/>
    </style:style>
    <style:style style:name="T203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5" style:parent-style-name="DefaultParagraphFont" style:family="text">
      <style:text-properties style:font-name="Times New Roman" fo:font-size="11pt" style:font-size-asian="11pt" style:font-size-complex="11pt" fo:language="lt" fo:country="L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8"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language-asian="lt" style:country-asian="LT"/>
    </style:style>
    <style:style style:name="T20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41" style:parent-style-name="Normal" style:family="paragraph">
      <style:paragraph-properties style:text-autospace="none" fo:text-align="justify"/>
    </style:style>
    <style:style style:name="T2042" style:parent-style-name="DefaultParagraphFont" style:family="text">
      <style:text-properties style:font-name="Times New Roman" fo:font-style="italic" style:font-style-asian="italic" fo:font-size="10pt" style:font-size-asian="10pt" fo:language="lt" fo:country="LT"/>
    </style:style>
    <style:style style:name="T2043" style:parent-style-name="Hyperlink" style:family="text">
      <style:text-properties style:font-name="Times New Roman" fo:font-style="italic" style:font-style-asian="italic" fo:font-size="10pt" style:font-size-asian="10pt" fo:language="lt" fo:country="LT"/>
    </style:style>
    <style:style style:name="T2044" style:parent-style-name="DefaultParagraphFont" style:family="text">
      <style:text-properties style:font-name="Times New Roman" fo:font-style="italic" style:font-style-asian="italic" fo:font-size="10pt" style:font-size-asian="10pt" fo:language="lt" fo:country="LT"/>
    </style:style>
    <style:style style:name="P2045" style:parent-style-name="BodyTextIndent" style:family="paragraph">
      <style:paragraph-properties fo:text-indent="0.5in"/>
      <style:text-properties fo:font-weight="bold" style:font-weight-asian="bold" style:font-weight-complex="bold" fo:font-size="11pt" style:font-size-asian="11pt"/>
    </style:style>
    <style:style style:name="P2046" style:parent-style-name="BodyTextIndent" style:family="paragraph">
      <style:paragraph-properties fo:text-indent="0.5in"/>
      <style:text-properties fo:font-weight="bold" style:font-weight-asian="bold" style:font-weight-complex="bold" fo:font-size="11pt" style:font-size-asian="11pt"/>
    </style:style>
    <style:style style:name="P2047" style:parent-style-name="BodyTextIndent" style:family="paragraph">
      <style:paragraph-properties fo:text-indent="0.5in"/>
      <style:text-properties fo:font-size="11pt" style:font-size-asian="11pt"/>
    </style:style>
    <style:style style:name="P2048" style:parent-style-name="BodyTextIndent" style:family="paragraph">
      <style:paragraph-properties fo:text-indent="0.5in"/>
      <style:text-properties fo:font-size="11pt" style:font-size-asian="11pt"/>
    </style:style>
    <style:style style:name="P2049" style:parent-style-name="BodyTextIndent" style:family="paragraph">
      <style:paragraph-properties fo:text-indent="0.5in"/>
      <style:text-properties fo:font-size="11pt" style:font-size-asian="11pt"/>
    </style:style>
    <style:style style:name="P205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fo:font-style="italic" style:font-style-asian="italic" style:font-style-complex="italic"/>
    </style:style>
    <style:style style:name="T2053" style:parent-style-name="Hyperlink"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P205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56" style:parent-style-name="BodyText2" style:family="paragraph">
      <style:text-properties style:font-weight-complex="normal" fo:font-size="11pt" style:font-size-asian="11pt" style:font-size-complex="10pt"/>
    </style:style>
    <style:style style:name="P2057" style:parent-style-name="Normal" style:family="paragraph">
      <style:paragraph-properties fo:text-align="center" fo:text-indent="0.5in"/>
    </style:style>
    <style:style style:name="T2058" style:parent-style-name="DefaultParagraphFont" style:family="text">
      <style:text-properties style:font-name="Times New Roman" fo:font-weight="bold" style:font-weight-asian="bold" fo:font-size="11pt" style:font-size-asian="11pt" fo:language="lt" fo:country="LT"/>
    </style:style>
    <style:style style:name="P2059" style:parent-style-name="BodyTextIndent" style:family="paragraph">
      <style:paragraph-properties fo:text-indent="0.5in"/>
      <style:text-properties fo:font-weight="bold" style:font-weight-asian="bold" fo:font-size="11pt" style:font-size-asian="11pt"/>
    </style:style>
    <style:style style:name="P2060" style:parent-style-name="BodyTextIndent" style:family="paragraph">
      <style:paragraph-properties fo:text-indent="0.5in"/>
      <style:text-properties fo:font-size="11pt" style:font-size-asian="11pt"/>
    </style:style>
    <style:style style:name="P2061" style:parent-style-name="BodyTextIndent" style:family="paragraph">
      <style:paragraph-properties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size="11pt" style:font-size-asian="11pt"/>
    </style:style>
    <style:style style:name="P2067" style:parent-style-name="BodyTextIndent" style:family="paragraph">
      <style:paragraph-properties fo:text-indent="0.5in"/>
      <style:text-properties fo:font-size="11pt" style:font-size-asian="11pt"/>
    </style:style>
    <style:style style:name="P2068" style:parent-style-name="BodyTextIndent" style:family="paragraph">
      <style:paragraph-properties fo:margin-left="0.043in" fo:text-indent="0.5in">
        <style:tab-stops/>
      </style:paragraph-properties>
    </style:style>
    <style:style style:name="T2069" style:parent-style-name="DefaultParagraphFont" style:family="text">
      <style:text-properties fo:font-size="11pt" style:font-size-asian="11pt" style:font-size-complex="11pt"/>
    </style:style>
    <style:style style:name="P2070" style:parent-style-name="BodyTextIndent" style:family="paragraph">
      <style:paragraph-properties fo:margin-left="0.043in" fo:text-indent="0.5in">
        <style:tab-stops/>
      </style:paragraph-properties>
      <style:text-properties fo:font-size="11pt" style:font-size-asian="11pt"/>
    </style:style>
    <style:style style:name="P20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72" style:parent-style-name="Normal" style:family="paragraph">
      <style:paragraph-properties style:text-autospace="none" fo:text-align="justify"/>
    </style:style>
    <style:style style:name="T2073" style:parent-style-name="DefaultParagraphFont" style:family="text">
      <style:text-properties style:font-name="Times New Roman" fo:font-style="italic" style:font-style-asian="italic" fo:font-size="10pt" style:font-size-asian="10pt" fo:language="lt" fo:country="LT"/>
    </style:style>
    <style:style style:name="T2074" style:parent-style-name="Hyperlink" style:family="text">
      <style:text-properties style:font-name="Times New Roman" fo:font-style="italic" style:font-style-asian="italic" fo:font-size="10pt" style:font-size-asian="10pt" fo:language="lt" fo:country="LT"/>
    </style:style>
    <style:style style:name="T2075" style:parent-style-name="DefaultParagraphFont" style:family="text">
      <style:text-properties style:font-name="Times New Roman" fo:font-style="italic" style:font-style-asian="italic" fo:font-size="10pt" style:font-size-asian="10pt" fo:language="lt" fo:country="LT"/>
    </style:style>
    <style:style style:name="P2076" style:parent-style-name="BodyTextIndent" style:family="paragraph">
      <style:paragraph-properties fo:text-indent="0.5in"/>
      <style:text-properties fo:font-size="11pt" style:font-size-asian="11pt"/>
    </style:style>
    <style:style style:name="P2077" style:parent-style-name="BodyTextIndent" style:family="paragraph">
      <style:paragraph-properties fo:text-indent="0.5in"/>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P2081" style:parent-style-name="BodyTextIndent" style:family="paragraph">
      <style:paragraph-properties fo:text-indent="0.5in"/>
      <style:text-properties fo:font-size="11pt" style:font-size-asian="11pt" style:font-size-complex="11pt"/>
    </style:style>
    <style:style style:name="P2082" style:parent-style-name="BodyTextIndent" style:family="paragraph">
      <style:paragraph-properties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P2085" style:parent-style-name="BodyTextIndent" style:family="paragraph">
      <style:paragraph-properties fo:text-indent="0.5in"/>
      <style:text-properties fo:font-size="11pt" style:font-size-asian="11pt" style:font-size-complex="11pt" style:language-asian="lt" style:country-asian="LT"/>
    </style:style>
    <style:style style:name="P2086" style:parent-style-name="BodyTextIndent" style:family="paragraph">
      <style:paragraph-properties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P2090" style:parent-style-name="BodyTextIndent" style:family="paragraph">
      <style:paragraph-properties fo:text-indent="0.5in"/>
      <style:text-properties fo:font-size="11pt" style:font-size-asian="11pt" style:font-size-complex="11pt" style:language-asian="lt" style:country-asian="LT"/>
    </style:style>
    <style:style style:name="P2091" style:parent-style-name="BodyTextIndent" style:family="paragraph">
      <style:paragraph-properties fo:text-indent="0.5in"/>
      <style:text-properties fo:font-size="11pt" style:font-size-asian="11pt" style:font-size-complex="11pt"/>
    </style:style>
    <style:style style:name="P2092" style:parent-style-name="Footer" style:family="paragraph">
      <style:paragraph-properties fo:line-height="100%"/>
      <style:text-properties style:font-name="Times New Roman" fo:font-size="11pt" style:font-size-asian="11pt" style:font-size-complex="11pt" style:language-asian="lt" style:country-asian="LT"/>
    </style:style>
    <style:style style:name="P2093" style:parent-style-name="Footer" style:family="paragraph">
      <style:paragraph-properties fo:line-height="100%"/>
    </style:style>
    <style:style style:name="T2094" style:parent-style-name="DefaultParagraphFont" style:family="text">
      <style:text-properties style:font-name="Times New Roman" fo:font-size="11pt" style:font-size-asian="11pt" style:font-size-complex="11pt" style:language-asian="lt" style:country-asian="LT"/>
    </style:style>
    <style:style style:name="T2095" style:parent-style-name="DefaultParagraphFont" style:family="text">
      <style:text-properties style:font-name="Times New Roman" fo:color="#FF0000" fo:font-size="11pt" style:font-size-asian="11pt" style:font-size-complex="11pt" style:language-asian="lt" style:country-asian="LT"/>
    </style:style>
    <style:style style:name="T2096" style:parent-style-name="DefaultParagraphFont" style:family="text">
      <style:text-properties style:font-name="Times New Roman" fo:font-size="11pt" style:font-size-asian="11pt" style:font-size-complex="11pt" style:language-asian="lt" style:country-asian="LT"/>
    </style:style>
    <style:style style:name="P2097" style:parent-style-name="Footer" style:family="paragraph">
      <style:paragraph-properties fo:line-height="100%"/>
      <style:text-properties style:font-name="Times New Roman" fo:font-size="11pt" style:font-size-asian="11pt" style:font-size-complex="11pt" style:language-asian="lt" style:country-asian="LT"/>
    </style:style>
    <style:style style:name="P2098" style:parent-style-name="Footer" style:family="paragraph">
      <style:paragraph-properties fo:line-height="100%"/>
    </style:style>
    <style:style style:name="T2099" style:parent-style-name="DefaultParagraphFont" style:family="text">
      <style:text-properties style:font-name="Times New Roman" fo:font-size="11pt" style:font-size-asian="11pt" style:font-size-complex="11pt" style:language-asian="lt" style:country-asian="LT"/>
    </style:style>
    <style:style style:name="T2100" style:parent-style-name="DefaultParagraphFont" style:family="text">
      <style:text-properties style:font-name="Times New Roman" fo:font-size="11pt" style:font-size-asian="11pt" style:font-size-complex="11pt" style:language-asian="lt" style:country-asian="LT"/>
    </style:style>
    <style:style style:name="T2101" style:parent-style-name="DefaultParagraphFont" style:family="text">
      <style:text-properties style:font-name="Times New Roman" fo:font-size="11pt" style:font-size-asian="11pt" style:font-size-complex="11pt"/>
    </style:style>
    <style:style style:name="P2102" style:parent-style-name="BodyTextIndent" style:family="paragraph">
      <style:paragraph-properties fo:text-indent="0.5in"/>
      <style:text-properties fo:font-size="11pt" style:font-size-asian="11pt" style:font-size-complex="11pt" style:language-asian="lt" style:country-asian="LT"/>
    </style:style>
    <style:style style:name="P2103" style:parent-style-name="BodyTextIndent" style:family="paragraph">
      <style:paragraph-properties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language-asian="lt" style:country-asian="LT"/>
    </style:style>
    <style:style style:name="P2107" style:parent-style-name="BodyTextIndent" style:family="paragraph">
      <style:paragraph-properties fo:text-indent="0.5in"/>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fo:language="lt" fo:country="LT" style:language-asian="lt" style:country-asian="LT"/>
    </style:style>
    <style:style style:name="P21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11" style:parent-style-name="Normal" style:family="paragraph">
      <style:paragraph-properties style:text-autospace="none" fo:text-align="justify"/>
    </style:style>
    <style:style style:name="T2112" style:parent-style-name="DefaultParagraphFont" style:family="text">
      <style:text-properties style:font-name="Times New Roman" fo:font-style="italic" style:font-style-asian="italic" fo:font-size="10pt" style:font-size-asian="10pt" fo:language="lt" fo:country="LT"/>
    </style:style>
    <style:style style:name="T2113" style:parent-style-name="Hyperlink" style:family="text">
      <style:text-properties style:font-name="Times New Roman" fo:font-style="italic" style:font-style-asian="italic" fo:font-size="10pt" style:font-size-asian="10pt" fo:language="lt" fo:country="LT"/>
    </style:style>
    <style:style style:name="T2114" style:parent-style-name="DefaultParagraphFont" style:family="text">
      <style:text-properties style:font-name="Times New Roman" fo:font-style="italic" style:font-style-asian="italic" fo:font-size="10pt" style:font-size-asian="10pt" fo:language="lt" fo:country="LT"/>
    </style:style>
    <style:style style:name="P2115" style:parent-style-name="BodyTextIndent" style:family="paragraph">
      <style:paragraph-properties fo:text-indent="0.5in"/>
      <style:text-properties fo:font-size="11pt" style:font-size-asian="11pt"/>
    </style:style>
    <style:style style:name="P2116"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17" style:parent-style-name="BodyTextIndent" style:family="paragraph">
      <style:paragraph-properties fo:text-indent="0.5in"/>
      <style:text-properties fo:font-size="11pt" style:font-size-asian="11pt"/>
    </style:style>
    <style:style style:name="P2118" style:parent-style-name="BodyTextIndent" style:family="paragraph">
      <style:paragraph-properties fo:text-indent="0.5in"/>
    </style:style>
    <style:style style:name="T2119" style:parent-style-name="DefaultParagraphFont" style:family="text">
      <style:text-properties fo:text-transform="uppercase"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22" style:parent-style-name="Normal" style:family="paragraph">
      <style:paragraph-properties style:text-autospace="none" fo:text-align="justify"/>
    </style:style>
    <style:style style:name="T2123" style:parent-style-name="DefaultParagraphFont" style:family="text">
      <style:text-properties style:font-name="Times New Roman" fo:font-style="italic" style:font-style-asian="italic" fo:font-size="10pt" style:font-size-asian="10pt" fo:language="lt" fo:country="LT"/>
    </style:style>
    <style:style style:name="T2124" style:parent-style-name="Hyperlink" style:family="text">
      <style:text-properties style:font-name="Times New Roman" fo:font-style="italic" style:font-style-asian="italic" fo:font-size="10pt" style:font-size-asian="10pt" fo:language="lt" fo:country="LT"/>
    </style:style>
    <style:style style:name="T2125" style:parent-style-name="DefaultParagraphFont" style:family="text">
      <style:text-properties style:font-name="Times New Roman" fo:font-style="italic" style:font-style-asian="italic" fo:font-size="10pt" style:font-size-asian="10pt" fo:language="lt" fo:country="LT"/>
    </style:style>
    <style:style style:name="P2126" style:parent-style-name="BodyTextIndent" style:family="paragraph">
      <style:paragraph-properties fo:text-indent="0.5in"/>
      <style:text-properties fo:font-size="11pt" style:font-size-asian="11pt"/>
    </style:style>
    <style:style style:name="P2127" style:parent-style-name="BodyTextIndent" style:family="paragraph">
      <style:paragraph-properties fo:margin-left="1.575in" fo:text-indent="-1.0826in">
        <style:tab-stops/>
      </style:paragraph-properties>
      <style:text-properties fo:font-weight="bold" style:font-weight-asian="bold" fo:font-size="11pt" style:font-size-asian="11pt"/>
    </style:style>
    <style:style style:name="P2128" style:parent-style-name="BodyTextIndent" style:family="paragraph">
      <style:paragraph-properties fo:margin-left="0.043in" fo:text-indent="0.5in">
        <style:tab-stops/>
      </style:paragraph-properties>
    </style:style>
    <style:style style:name="T2129" style:parent-style-name="DefaultParagraphFont" style:family="text">
      <style:text-properties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size="11pt" style:font-size-asian="11pt"/>
    </style:style>
    <style:style style:name="P2132" style:parent-style-name="BodyTextIndent" style:family="paragraph">
      <style:paragraph-properties fo:margin-left="0.043in" fo:text-indent="0.5in">
        <style:tab-stops/>
      </style:paragraph-properties>
      <style:text-properties fo:font-size="11pt" style:font-size-asian="11pt"/>
    </style:style>
    <style:style style:name="P2133" style:parent-style-name="BodyTextIndent" style:family="paragraph">
      <style:paragraph-properties fo:margin-left="0.043in" fo:text-indent="0.5in">
        <style:tab-stops/>
      </style:paragraph-properties>
      <style:text-properties fo:font-size="11pt" style:font-size-asian="11pt"/>
    </style:style>
    <style:style style:name="P2134" style:parent-style-name="BodyTextIndent" style:family="paragraph">
      <style:paragraph-properties fo:margin-left="0.043in" fo:text-indent="0.5in">
        <style:tab-stops/>
      </style:paragraph-properties>
      <style:text-properties fo:font-size="11pt" style:font-size-asian="11pt"/>
    </style:style>
    <style:style style:name="P2135" style:parent-style-name="BodyTextIndent" style:family="paragraph">
      <style:paragraph-properties fo:margin-left="0.043in" fo:text-indent="0.5in">
        <style:tab-stops/>
      </style:paragraph-properties>
      <style:text-properties fo:font-size="11pt" style:font-size-asian="11pt"/>
    </style:style>
    <style:style style:name="P2136" style:parent-style-name="BodyTextIndent" style:family="paragraph">
      <style:paragraph-properties fo:margin-left="0.043in" fo:text-indent="0.5in">
        <style:tab-stops/>
      </style:paragraph-properties>
      <style:text-properties fo:font-size="11pt" style:font-size-asian="11pt"/>
    </style:style>
    <style:style style:name="P2137" style:parent-style-name="BodyTextIndent" style:family="paragraph">
      <style:paragraph-properties fo:margin-left="0.043in" fo:text-indent="0.5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BodyTextIndent" style:family="paragraph">
      <style:paragraph-properties fo:text-indent="0.5in"/>
    </style:style>
    <style:style style:name="T2142" style:parent-style-name="DefaultParagraphFont" style:family="text">
      <style:text-properties fo:text-transform="uppercase"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45" style:parent-style-name="Normal" style:family="paragraph">
      <style:paragraph-properties style:text-autospace="none" fo:text-align="justify"/>
    </style:style>
    <style:style style:name="T2146" style:parent-style-name="DefaultParagraphFont" style:family="text">
      <style:text-properties style:font-name="Times New Roman" fo:font-style="italic" style:font-style-asian="italic" fo:font-size="10pt" style:font-size-asian="10pt" fo:language="lt" fo:country="LT"/>
    </style:style>
    <style:style style:name="T2147" style:parent-style-name="Hyperlink" style:family="text">
      <style:text-properties style:font-name="Times New Roman" fo:font-style="italic" style:font-style-asian="italic" fo:font-size="10pt" style:font-size-asian="10pt" fo:language="lt" fo:country="LT"/>
    </style:style>
    <style:style style:name="T2148" style:parent-style-name="DefaultParagraphFont" style:family="text">
      <style:text-properties style:font-name="Times New Roman" fo:font-style="italic" style:font-style-asian="italic" fo:font-size="10pt" style:font-size-asian="10pt" fo:language="lt" fo:country="L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BodyTextIndent" style:family="paragraph">
      <style:paragraph-properties fo:text-indent="0.5in"/>
      <style:text-properties fo:font-weight="bold" style:font-weight-asian="bold" fo:font-size="11pt" style:font-size-asian="11pt"/>
    </style:style>
    <style:style style:name="P2151" style:parent-style-name="Normal" style:family="paragraph">
      <style:paragraph-properties style:text-autospace="none" fo:text-align="justify" fo:text-indent="0.5in"/>
      <style:text-properties style:font-name="Times New Roman" fo:font-size="11pt" style:font-size-asian="11pt" fo:language="lt" fo:country="LT"/>
    </style:style>
    <style:style style:name="P2152" style:parent-style-name="Normal" style:family="paragraph">
      <style:paragraph-properties fo:text-align="justify" fo:text-indent="0.5in"/>
      <style:text-properties style:font-name="Times New Roman" fo:font-size="11pt" style:font-size-asian="11pt" fo:language="lt" fo:country="LT"/>
    </style:style>
    <style:style style:name="P2153" style:parent-style-name="Normal" style:family="paragraph">
      <style:paragraph-properties fo:text-align="justify" fo:text-indent="0.5in"/>
      <style:text-properties style:font-name="Times New Roman" fo:font-size="11pt" style:font-size-asian="11pt" fo:language="lt" fo:country="LT"/>
    </style:style>
    <style:style style:name="P2154" style:parent-style-name="BodyTextIndent" style:family="paragraph">
      <style:paragraph-properties fo:text-indent="0.5in"/>
      <style:text-properties fo:font-weight="bold" style:font-weight-asian="bold" fo:font-size="11pt" style:font-size-asian="11pt"/>
    </style:style>
    <style:style style:name="P2155" style:parent-style-name="BodyTextIndent" style:family="paragraph">
      <style:paragraph-properties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58" style:parent-style-name="BodyTextIndent" style:family="paragraph">
      <style:paragraph-properties fo:margin-left="0.043in" fo:text-indent="0.5in">
        <style:tab-stops/>
      </style:paragraph-properties>
      <style:text-properties fo:font-size="11pt" style:font-size-asian="11pt"/>
    </style:style>
    <style:style style:name="P2159" style:parent-style-name="BodyTextIndent" style:family="paragraph">
      <style:paragraph-properties fo:margin-left="0.043in" fo:text-indent="0.5in">
        <style:tab-stops/>
      </style:paragraph-properties>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P2163" style:parent-style-name="BodyTextIndent" style:family="paragraph">
      <style:paragraph-properties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weight="bold" style:font-weight-asian="bold" fo:font-size="11pt" style:font-size-asian="11pt"/>
    </style:style>
    <style:style style:name="P2166" style:parent-style-name="Footer" style:family="paragraph">
      <style:paragraph-properties fo:line-height="100%"/>
    </style:style>
    <style:style style:name="T2167" style:parent-style-name="DefaultParagraphFont" style:family="text">
      <style:text-properties style:font-name="Times New Roman" fo:font-size="11pt" style:font-size-asian="11pt" style:font-size-complex="11pt" style:language-asian="lt" style:country-asian="LT"/>
    </style:style>
    <style:style style:name="T21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69" style:parent-style-name="DefaultParagraphFont" style:family="text">
      <style:text-properties style:font-name="Times New Roman" fo:font-size="11pt" style:font-size-asian="11pt" style:font-size-complex="11pt"/>
    </style:style>
    <style:style style:name="P2170" style:parent-style-name="BodyTextIndent" style:family="paragraph">
      <style:paragraph-properties fo:text-indent="0.5in"/>
      <style:text-properties fo:font-size="11pt" style:font-size-asian="11p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ManualNumPar1" style:family="paragraph">
      <style:paragraph-properties fo:text-align="justify" fo:margin-top="0in" fo:margin-bottom="0in" fo:line-height="100%" fo:margin-left="0in" fo:text-indent="0.5in">
        <style:tab-stops/>
      </style:paragraph-properties>
      <style:text-properties fo:font-size="11pt" style:font-size-asian="11pt"/>
    </style:style>
    <style:style style:name="P2174" style:parent-style-name="ManualNumPar1" style:family="paragraph">
      <style:paragraph-properties fo:text-align="justify" fo:margin-top="0in" fo:margin-bottom="0in" fo:line-height="100%" fo:margin-left="0in" fo:text-indent="0.5in">
        <style:tab-stops/>
      </style:paragraph-properties>
    </style:style>
    <style:style style:name="T2175" style:parent-style-name="DefaultParagraphFont" style:family="text">
      <style:text-properties fo:font-size="11pt" style:font-size-asian="11pt"/>
    </style:style>
    <style:style style:name="P2176" style:parent-style-name="BodyTextIndent" style:family="paragraph">
      <style:paragraph-properties fo:text-indent="0.5in"/>
      <style:text-properties fo:font-size="11pt" style:font-size-asian="11pt"/>
    </style:style>
    <style:style style:name="P2177" style:parent-style-name="BodyTextIndent" style:family="paragraph">
      <style:paragraph-properties fo:text-indent="0.5in"/>
      <style:text-properties fo:font-size="11pt" style:font-size-asian="11pt"/>
    </style:style>
    <style:style style:name="P2178" style:parent-style-name="BodyTextIndent" style:family="paragraph">
      <style:paragraph-properties fo:margin-left="0.043in" fo:text-indent="0.5in">
        <style:tab-stops/>
      </style:paragraph-properties>
      <style:text-properties fo:font-size="11pt" style:font-size-asian="11pt"/>
    </style:style>
    <style:style style:name="P217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80" style:parent-style-name="Normal" style:family="paragraph">
      <style:paragraph-properties style:text-autospace="none" fo:text-align="justify"/>
    </style:style>
    <style:style style:name="T2181" style:parent-style-name="DefaultParagraphFont" style:family="text">
      <style:text-properties style:font-name="Times New Roman" fo:font-style="italic" style:font-style-asian="italic" fo:font-size="10pt" style:font-size-asian="10pt" fo:language="lt" fo:country="LT"/>
    </style:style>
    <style:style style:name="T2182" style:parent-style-name="Hyperlink" style:family="text">
      <style:text-properties style:font-name="Times New Roman" fo:font-style="italic" style:font-style-asian="italic" fo:font-size="10pt" style:font-size-asian="10pt" fo:language="lt" fo:country="LT"/>
    </style:style>
    <style:style style:name="T2183" style:parent-style-name="DefaultParagraphFont" style:family="text">
      <style:text-properties style:font-name="Times New Roman" fo:font-style="italic" style:font-style-asian="italic" fo:font-size="10pt" style:font-size-asian="10pt" fo:language="lt" fo:country="LT"/>
    </style:style>
    <style:style style:name="P2184" style:parent-style-name="BodyTextIndent" style:family="paragraph">
      <style:paragraph-properties fo:text-indent="0.5in"/>
      <style:text-properties fo:font-size="11pt" style:font-size-asian="11pt"/>
    </style:style>
    <style:style style:name="P2185" style:parent-style-name="BodyTextIndent" style:family="paragraph">
      <style:paragraph-properties fo:margin-left="1.5in" fo:text-indent="-1.0076in">
        <style:tab-stops/>
      </style:paragraph-properties>
      <style:text-properties fo:font-weight="bold" style:font-weight-asian="bold" fo:font-size="11pt" style:font-size-asian="11pt"/>
    </style:style>
    <style:style style:name="P2186" style:parent-style-name="BodyTextIndent" style:family="paragraph">
      <style:paragraph-properties fo:margin-left="0.043in" fo:text-indent="0.5in">
        <style:tab-stops/>
      </style:paragraph-properties>
      <style:text-properties fo:font-size="11pt" style:font-size-asian="11pt"/>
    </style:style>
    <style:style style:name="P2187" style:parent-style-name="BodyTextIndent" style:family="paragraph">
      <style:paragraph-properties fo:margin-left="0.043in" fo:text-indent="0.5in">
        <style:tab-stops/>
      </style:paragraph-properties>
      <style:text-properties fo:font-size="11pt" style:font-size-asian="11pt"/>
    </style:style>
    <style:style style:name="P2188" style:parent-style-name="BodyTextIndent" style:family="paragraph">
      <style:paragraph-properties fo:margin-left="0.043in" fo:text-indent="0.5in">
        <style:tab-stops/>
      </style:paragraph-properties>
      <style:text-properties fo:font-size="11pt" style:font-size-asian="11pt"/>
    </style:style>
    <style:style style:name="P2189" style:parent-style-name="BodyTextIndent" style:family="paragraph">
      <style:paragraph-properties fo:margin-left="0.043in" fo:text-indent="0.5in">
        <style:tab-stops/>
      </style:paragraph-properties>
    </style:style>
    <style:style style:name="T2190" style:parent-style-name="DefaultParagraphFont" style:family="text">
      <style:text-properties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size="11pt" style:font-size-asian="11pt"/>
    </style:style>
    <style:style style:name="P2193" style:parent-style-name="BodyTextIndent" style:family="paragraph">
      <style:paragraph-properties fo:margin-left="0.043in" fo:text-indent="0.5in">
        <style:tab-stops/>
      </style:paragraph-properties>
      <style:text-properties fo:font-size="11pt" style:font-size-asian="11pt"/>
    </style:style>
    <style:style style:name="P2194" style:parent-style-name="BodyTextIndent" style:family="paragraph">
      <style:paragraph-properties fo:text-indent="0.5in"/>
      <style:text-properties fo:font-weight="bold" style:font-weight-asian="bold" fo:font-size="11pt" style:font-size-asian="11pt"/>
    </style:style>
    <style:style style:name="P2195"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96" style:parent-style-name="Footer" style:family="paragraph">
      <style:paragraph-properties fo:line-height="100%"/>
    </style:style>
    <style:style style:name="T2197" style:parent-style-name="DefaultParagraphFont" style:family="text">
      <style:text-properties style:font-name="Times New Roman" fo:font-size="11pt" style:font-size-asian="11pt" style:font-size-complex="11pt"/>
    </style:style>
    <style:style style:name="T2198" style:parent-style-name="DefaultParagraphFont" style:family="text">
      <style:text-properties style:font-name="Times New Roman" fo:font-weight="bold" style:font-weight-asian="bold" fo:font-size="11pt" style:font-size-asian="11pt" style:font-size-complex="11pt"/>
    </style:style>
    <style:style style:name="T2199" style:parent-style-name="DefaultParagraphFont" style:family="text">
      <style:text-properties style:font-name="Times New Roman" fo:font-size="11pt" style:font-size-asian="11pt" style:font-size-complex="11pt"/>
    </style:style>
    <style:style style:name="P2200" style:parent-style-name="BodyTextIndent" style:family="paragraph">
      <style:paragraph-properties fo:margin-left="0.043in" fo:text-indent="0.5in">
        <style:tab-stops/>
      </style:paragraph-properties>
    </style:style>
    <style:style style:name="T2201" style:parent-style-name="DefaultParagraphFont" style:family="text">
      <style:text-properties fo:font-size="11pt" style:font-size-asian="11pt" style:font-size-complex="11pt"/>
    </style:style>
    <style:style style:name="P2202" style:parent-style-name="BodyTextIndent" style:family="paragraph">
      <style:paragraph-properties fo:margin-left="0.043in" fo:text-indent="0.5in">
        <style:tab-stops/>
      </style:paragraph-properties>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06" style:parent-style-name="Normal" style:family="paragraph">
      <style:paragraph-properties style:text-autospace="none" fo:text-align="justify"/>
    </style:style>
    <style:style style:name="T2207" style:parent-style-name="DefaultParagraphFont" style:family="text">
      <style:text-properties style:font-name="Times New Roman" fo:font-style="italic" style:font-style-asian="italic" fo:font-size="10pt" style:font-size-asian="10pt" fo:language="lt" fo:country="LT"/>
    </style:style>
    <style:style style:name="T2208" style:parent-style-name="Hyperlink" style:family="text">
      <style:text-properties style:font-name="Times New Roman" fo:font-style="italic" style:font-style-asian="italic" fo:font-size="10pt" style:font-size-asian="10pt" fo:language="lt" fo:country="LT"/>
    </style:style>
    <style:style style:name="T2209" style:parent-style-name="DefaultParagraphFont" style:family="text">
      <style:text-properties style:font-name="Times New Roman" fo:font-style="italic" style:font-style-asian="italic" fo:font-size="10pt" style:font-size-asian="10pt" fo:language="lt" fo:country="L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212" style:parent-style-name="BodyTextIndent2" style:family="paragraph">
      <style:paragraph-properties fo:text-align="justify" fo:line-height="100%" fo:text-indent="0.5in"/>
      <style:text-properties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font-size-complex="11pt" fo:language="lt" fo:country="LT"/>
    </style:style>
    <style:style style:name="T2216" style:parent-style-name="DefaultParagraphFont" style:family="text">
      <style:text-properties style:font-name="Times New Roman" fo:font-weight="bold" style:font-weight-asian="bold" fo:font-size="11pt" style:font-size-asian="11pt" style:font-size-complex="11pt" fo:language="lt" fo:country="LT"/>
    </style:style>
    <style:style style:name="T2217" style:parent-style-name="DefaultParagraphFont" style:family="text">
      <style:text-properties style:font-name="Times New Roman" fo:font-size="11pt" style:font-size-asian="11pt" style:font-size-complex="11pt" fo:language="lt" fo:country="LT"/>
    </style:style>
    <style:style style:name="T2218" style:parent-style-name="DefaultParagraphFont" style:family="text">
      <style:text-properties style:font-name="Times New Roman" fo:font-size="11pt" style:font-size-asian="11pt" style:font-size-complex="11pt" fo:language="lt" fo:country="LT" style:language-asian="lt" style:country-asian="LT"/>
    </style:style>
    <style:style style:name="T2219" style:parent-style-name="DefaultParagraphFont" style:family="text">
      <style:text-properties style:font-name="Times New Roman" fo:font-size="11pt" style:font-size-asian="11pt" style:font-size-complex="11pt" fo:language="lt" fo:country="LT"/>
    </style:style>
    <style:style style:name="P22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21" style:parent-style-name="Normal" style:family="paragraph">
      <style:paragraph-properties style:text-autospace="none" fo:text-align="justify"/>
    </style:style>
    <style:style style:name="T2222" style:parent-style-name="DefaultParagraphFont" style:family="text">
      <style:text-properties style:font-name="Times New Roman" fo:font-style="italic" style:font-style-asian="italic" fo:font-size="10pt" style:font-size-asian="10pt" fo:language="lt" fo:country="LT"/>
    </style:style>
    <style:style style:name="T2223" style:parent-style-name="Hyperlink" style:family="text">
      <style:text-properties style:font-name="Times New Roman" fo:font-style="italic" style:font-style-asian="italic" fo:font-size="10pt" style:font-size-asian="10pt" fo:language="lt" fo:country="LT"/>
    </style:style>
    <style:style style:name="T2224" style:parent-style-name="DefaultParagraphFont" style:family="text">
      <style:text-properties style:font-name="Times New Roman" fo:font-style="italic" style:font-style-asian="italic" fo:font-size="10pt" style:font-size-asian="10pt" fo:language="lt" fo:country="LT"/>
    </style:style>
    <style:style style:name="P2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7" style:parent-style-name="BodyTextIndent" style:family="paragraph">
      <style:paragraph-properties fo:text-indent="0.5in"/>
      <style:text-properties fo:font-size="11pt" style:font-size-asian="11pt"/>
    </style:style>
    <style:style style:name="P2228" style:parent-style-name="BodyTextIndent" style:family="paragraph">
      <style:paragraph-properties fo:text-indent="0.5in"/>
      <style:text-properties fo:font-size="11pt" style:font-size-asian="11pt"/>
    </style:style>
    <style:style style:name="P2229" style:parent-style-name="BodyTextIndent" style:family="paragraph">
      <style:paragraph-properties fo:text-indent="0.5in"/>
      <style:text-properties fo:font-size="11pt" style:font-size-asian="11pt"/>
    </style:style>
    <style:style style:name="P2230" style:parent-style-name="BodyTextIndent" style:family="paragraph">
      <style:paragraph-properties fo:text-indent="0.5in"/>
      <style:text-properties fo:font-size="11pt" style:font-size-asian="11pt"/>
    </style:style>
    <style:style style:name="P2231" style:parent-style-name="BodyTextIndent" style:family="paragraph">
      <style:paragraph-properties fo:text-indent="0.5in"/>
      <style:text-properties fo:font-size="11pt" style:font-size-asian="11pt"/>
    </style:style>
    <style:style style:name="P2232" style:parent-style-name="BodyTextIndent" style:family="paragraph">
      <style:paragraph-properties fo:text-indent="0.5in"/>
      <style:text-properties fo:font-size="11pt" style:font-size-asian="11pt"/>
    </style:style>
    <style:style style:name="P2233" style:parent-style-name="BodyTextIndent" style:family="paragraph">
      <style:paragraph-properties fo:text-indent="0.5in"/>
      <style:text-properties fo:font-size="11pt" style:font-size-asian="11pt"/>
    </style:style>
    <style:style style:name="P2234" style:parent-style-name="Heading1" style:family="paragraph">
      <style:paragraph-properties style:text-autospace="none"/>
      <style:text-properties fo:font-size="11pt" style:font-size-asian="11pt" fo:language="lt" fo:country="LT"/>
    </style:style>
    <style:style style:name="P2235"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2236" style:parent-style-name="Normal" style:family="paragraph">
      <style:paragraph-properties style:text-autospace="none" fo:text-align="justify" fo:text-indent="0.5in"/>
      <style:text-properties style:font-name="Times New Roman" fo:font-size="11pt" style:font-size-asian="11pt" fo:language="lt" fo:country="LT"/>
    </style:style>
    <style:style style:name="P2237" style:parent-style-name="BodyTextIndent" style:family="paragraph">
      <style:paragraph-properties fo:text-indent="0.5in"/>
      <style:text-properties fo:font-weight="bold" style:font-weight-asian="bold" fo:font-size="11pt" style:font-size-asian="11pt"/>
    </style:style>
    <style:style style:name="P2238" style:parent-style-name="Footer" style:family="paragraph">
      <style:paragraph-properties fo:line-height="100%"/>
    </style:style>
    <style:style style:name="T2239" style:parent-style-name="DefaultParagraphFont" style:family="text">
      <style:text-properties style:font-name="Times New Roman" fo:font-size="11pt" style:font-size-asian="11pt" style:font-size-complex="11pt"/>
    </style:style>
    <style:style style:name="T2240" style:parent-style-name="DefaultParagraphFont" style:family="text">
      <style:text-properties style:font-name="Times New Roman" fo:font-size="11pt" style:font-size-asian="11pt" style:font-size-complex="11pt" style:language-asian="lt" style:country-asian="LT"/>
    </style:style>
    <style:style style:name="T2241" style:parent-style-name="DefaultParagraphFont" style:family="text">
      <style:text-properties style:font-name="Times New Roman" fo:font-size="11pt" style:font-size-asian="11pt" style:font-size-complex="11pt"/>
    </style:style>
    <style:style style:name="T2242" style:parent-style-name="DefaultParagraphFont" style:family="text">
      <style:text-properties style:font-name="Times New Roman" fo:font-size="11pt" style:font-size-asian="11pt" style:font-size-complex="11pt" style:language-asian="lt" style:country-asian="LT"/>
    </style:style>
    <style:style style:name="T2243" style:parent-style-name="DefaultParagraphFont" style:family="text">
      <style:text-properties style:font-name="Times New Roman" fo:font-size="11pt" style:font-size-asian="11pt" style:font-size-complex="11pt"/>
    </style:style>
    <style:style style:name="P2244" style:parent-style-name="BodyTextIndent" style:family="paragraph">
      <style:paragraph-properties fo:text-indent="0.5in"/>
      <style:text-properties fo:font-size="11pt" style:font-size-asian="11pt"/>
    </style:style>
    <style:style style:name="P2245" style:parent-style-name="BodyTextIndent" style:family="paragraph">
      <style:paragraph-properties fo:text-indent="0.5in"/>
      <style:text-properties fo:font-size="11pt" style:font-size-asian="11pt" style:font-size-complex="11pt"/>
    </style:style>
    <style:style style:name="P2246" style:parent-style-name="BodyTextIndent" style:family="paragraph">
      <style:paragraph-properties fo:text-indent="0.5in"/>
      <style:text-properties fo:font-size="11pt" style:font-size-asian="11pt" style:font-size-complex="11pt"/>
    </style:style>
    <style:style style:name="P2247" style:parent-style-name="BodyTextIndent" style:family="paragraph">
      <style:paragraph-properties fo:text-indent="0.5in"/>
      <style:text-properties fo:font-size="11pt" style:font-size-asian="11pt" style:font-size-complex="11pt"/>
    </style:style>
    <style:style style:name="P2248" style:parent-style-name="BodyTextIndent" style:family="paragraph">
      <style:paragraph-properties fo:text-indent="0.5in"/>
      <style:text-properties fo:font-size="11pt" style:font-size-asian="11pt" style:font-size-complex="11pt"/>
    </style:style>
    <style:style style:name="P2249" style:parent-style-name="BodyTextIndent" style:family="paragraph">
      <style:paragraph-properties fo:text-indent="0.5in"/>
      <style:text-properties fo:font-size="11pt" style:font-size-asian="11pt" style:font-size-complex="11pt"/>
    </style:style>
    <style:style style:name="P2250" style:parent-style-name="BodyTextIndent" style:family="paragraph">
      <style:paragraph-properties fo:text-indent="0.5in"/>
      <style:text-properties fo:font-size="11pt" style:font-size-asian="11pt" style:font-size-complex="11pt"/>
    </style:style>
    <style:style style:name="P2251" style:parent-style-name="BodyTextIndent" style:family="paragraph">
      <style:paragraph-properties fo:text-indent="0.5in"/>
      <style:text-properties fo:font-size="11pt" style:font-size-asian="11pt" style:font-size-complex="11pt"/>
    </style:style>
    <style:style style:name="P2252" style:parent-style-name="Footer" style:family="paragraph">
      <style:paragraph-properties fo:line-height="100%"/>
      <style:text-properties style:font-name="Times New Roman" fo:font-size="11pt" style:font-size-asian="11pt" style:font-size-complex="11pt"/>
    </style:style>
    <style:style style:name="P2253" style:parent-style-name="Footer" style:family="paragraph">
      <style:paragraph-properties fo:line-height="100%"/>
      <style:text-properties style:font-name="Times New Roman" fo:font-size="11pt" style:font-size-asian="11pt" style:font-size-complex="11pt"/>
    </style:style>
    <style:style style:name="P2254" style:parent-style-name="BodyTextIndent" style:family="paragraph">
      <style:paragraph-properties fo:text-indent="0.5in"/>
      <style:text-properties fo:font-size="11pt" style:font-size-asian="11pt" style:font-size-complex="11pt"/>
    </style:style>
    <style:style style:name="P2255" style:parent-style-name="BodyTextIndent" style:family="paragraph">
      <style:paragraph-properties fo:text-indent="0.5in"/>
    </style:style>
    <style:style style:name="T2256" style:parent-style-name="DefaultParagraphFont" style:family="text">
      <style:text-properties fo:font-size="11pt" style:font-size-asian="11pt" style:font-size-complex="11pt"/>
    </style:style>
    <style:style style:name="P2257" style:parent-style-name="BodyTextIndent" style:family="paragraph">
      <style:paragraph-properties fo:text-indent="0.5in"/>
      <style:text-properties fo:font-size="11pt" style:font-size-asian="11pt"/>
    </style:style>
    <style:style style:name="P2258" style:parent-style-name="BodyTextIndent" style:family="paragraph">
      <style:paragraph-properties fo:text-indent="0.5in"/>
      <style:text-properties fo:font-size="11pt" style:font-size-asian="11pt"/>
    </style:style>
    <style:style style:name="P2259" style:parent-style-name="BodyTextIndent" style:family="paragraph">
      <style:paragraph-properties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tyle="italic" style:font-style-asian="italic" style:font-style-complex="italic" fo:font-size="11pt" style:font-size-asian="11pt"/>
    </style:style>
    <style:style style:name="T2262" style:parent-style-name="DefaultParagraphFont" style:family="text">
      <style:text-properties fo:font-size="11pt" style:font-size-asian="11pt"/>
    </style:style>
    <style:style style:name="P2263" style:parent-style-name="BodyTextIndent" style:family="paragraph">
      <style:paragraph-properties fo:text-indent="0.5in"/>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66" style:parent-style-name="Normal" style:family="paragraph">
      <style:paragraph-properties style:text-autospace="none" fo:text-align="justify"/>
    </style:style>
    <style:style style:name="T2267" style:parent-style-name="DefaultParagraphFont" style:family="text">
      <style:text-properties style:font-name="Times New Roman" fo:font-style="italic" style:font-style-asian="italic" fo:font-size="10pt" style:font-size-asian="10pt" fo:language="lt" fo:country="LT"/>
    </style:style>
    <style:style style:name="T2268" style:parent-style-name="Hyperlink" style:family="text">
      <style:text-properties style:font-name="Times New Roman" fo:font-style="italic" style:font-style-asian="italic" fo:font-size="10pt" style:font-size-asian="10pt" fo:language="lt" fo:country="LT"/>
    </style:style>
    <style:style style:name="T2269" style:parent-style-name="DefaultParagraphFont" style:family="text">
      <style:text-properties style:font-name="Times New Roman" fo:font-style="italic" style:font-style-asian="italic" fo:font-size="10pt" style:font-size-asian="10pt" fo:language="lt" fo:country="LT"/>
    </style:style>
    <style:style style:name="P2270" style:parent-style-name="BodyTextIndent" style:family="paragraph">
      <style:paragraph-properties fo:text-indent="0.5in"/>
      <style:text-properties fo:font-size="11pt" style:font-size-asian="11pt"/>
    </style:style>
    <style:style style:name="P2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2" style:parent-style-name="Footer" style:family="paragraph">
      <style:paragraph-properties fo:line-height="100%"/>
    </style:style>
    <style:style style:name="T2273" style:parent-style-name="DefaultParagraphFont" style:family="text">
      <style:text-properties style:font-name="Times New Roman" style:font-weight-complex="bold" fo:color="#000000" fo:font-size="11pt" style:font-size-asian="11pt" style:font-size-complex="11pt"/>
    </style:style>
    <style:style style:name="T2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P2276" style:parent-style-name="BodyTextIndent" style:family="paragraph">
      <style:paragraph-properties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BodyTextIndent" style:family="paragraph">
      <style:paragraph-properties fo:text-indent="0.5in"/>
      <style:text-properties fo:font-size="11pt" style:font-size-asian="11pt"/>
    </style:style>
    <style:style style:name="P2281" style:parent-style-name="BodyTextIndent" style:family="paragraph">
      <style:paragraph-properties fo:text-indent="0.5in"/>
      <style:text-properties fo:font-size="11pt" style:font-size-asian="11pt"/>
    </style:style>
    <style:style style:name="P2282" style:parent-style-name="hyperlink0" style:family="paragraph">
      <style:paragraph-properties fo:text-align="justify" fo:margin-top="0in" fo:margin-bottom="0in" fo:text-indent="0.5in"/>
      <style:text-properties fo:font-size="11pt" style:font-size-asian="11pt" style:font-size-complex="11pt"/>
    </style:style>
    <style:style style:name="P2283" style:parent-style-name="BodyTextIndent" style:family="paragraph">
      <style:paragraph-properties fo:text-indent="0.5in"/>
    </style:style>
    <style:style style:name="T2284" style:parent-style-name="DefaultParagraphFont" style:family="text">
      <style:text-properties fo:font-size="11pt" style:font-size-asian="11pt" style:font-size-complex="11pt"/>
    </style:style>
    <style:style style:name="P2285" style:parent-style-name="BodyTextIndent" style:family="paragraph">
      <style:paragraph-properties fo:text-indent="0.5in"/>
    </style:style>
    <style:style style:name="T2286" style:parent-style-name="DefaultParagraphFont" style:family="text">
      <style:text-properties fo:font-size="11pt" style:font-size-asian="11pt" style:font-size-complex="11pt"/>
    </style:style>
    <style:style style:name="P2287" style:parent-style-name="BodyTextIndent" style:family="paragraph">
      <style:paragraph-properties fo:text-indent="0.5in"/>
      <style:text-properties fo:font-size="11pt" style:font-size-asian="11pt"/>
    </style:style>
    <style:style style:name="P2288" style:parent-style-name="BodyTextIndent" style:family="paragraph">
      <style:paragraph-properties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tyle="italic" style:font-style-asian="italic" style:font-style-complex="italic"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94" style:parent-style-name="Normal" style:family="paragraph">
      <style:paragraph-properties style:text-autospace="none" fo:text-align="justify"/>
    </style:style>
    <style:style style:name="T2295" style:parent-style-name="DefaultParagraphFont" style:family="text">
      <style:text-properties style:font-name="Times New Roman" fo:font-style="italic" style:font-style-asian="italic" fo:font-size="10pt" style:font-size-asian="10pt" fo:language="lt" fo:country="LT"/>
    </style:style>
    <style:style style:name="T2296" style:parent-style-name="Hyperlink" style:family="text">
      <style:text-properties style:font-name="Times New Roman" fo:font-style="italic" style:font-style-asian="italic" fo:font-size="10pt" style:font-size-asian="10pt" fo:language="lt" fo:country="LT"/>
    </style:style>
    <style:style style:name="T2297" style:parent-style-name="DefaultParagraphFont" style:family="text">
      <style:text-properties style:font-name="Times New Roman" fo:font-style="italic" style:font-style-asian="italic" fo:font-size="10pt" style:font-size-asian="10pt" fo:language="lt" fo:country="LT"/>
    </style:style>
    <style:style style:name="P2298" style:parent-style-name="BodyTextIndent" style:family="paragraph">
      <style:paragraph-properties fo:text-indent="0.5in"/>
      <style:text-properties fo:font-size="11pt" style:font-size-asian="11pt"/>
    </style:style>
    <style:style style:name="P2299" style:parent-style-name="BodyTextIndent" style:family="paragraph">
      <style:paragraph-properties fo:text-indent="0.5in"/>
      <style:text-properties fo:font-weight="bold" style:font-weight-asian="bold" style:font-weight-complex="bold" fo:font-size="11pt" style:font-size-asian="11pt"/>
    </style:style>
    <style:style style:name="P2300" style:parent-style-name="BodyTextIndent" style:family="paragraph">
      <style:paragraph-properties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BodyTextIndent" style:family="paragraph">
      <style:paragraph-properties fo:text-indent="0.5in"/>
      <style:text-properties fo:font-size="11pt" style:font-size-asian="11pt" style:font-size-complex="11pt"/>
    </style:style>
    <style:style style:name="P2305" style:parent-style-name="BodyTextIndent" style:family="paragraph">
      <style:paragraph-properties fo:text-indent="0.5in"/>
      <style:text-properties fo:font-size="11pt" style:font-size-asian="11pt" style:font-size-complex="11pt"/>
    </style:style>
    <style:style style:name="P2306" style:parent-style-name="BodyTextIndent" style:family="paragraph">
      <style:paragraph-properties fo:text-indent="0.5in"/>
      <style:text-properties fo:font-size="11pt" style:font-size-asian="11pt" style:font-size-complex="11pt"/>
    </style:style>
    <style:style style:name="P2307" style:parent-style-name="BodyTextIndent" style:family="paragraph">
      <style:paragraph-properties fo:text-indent="0.5in"/>
      <style:text-properties fo:font-size="11pt" style:font-size-asian="11pt" style:font-size-complex="11pt"/>
    </style:style>
    <style:style style:name="P2308" style:parent-style-name="BodyTextIndent" style:family="paragraph">
      <style:paragraph-properties fo:text-indent="0.5in"/>
      <style:text-properties fo:font-size="11pt" style:font-size-asian="11pt" style:font-size-complex="11pt"/>
    </style:style>
    <style:style style:name="P2309" style:parent-style-name="BodyTextIndent" style:family="paragraph">
      <style:paragraph-properties fo:text-indent="0.5in"/>
      <style:text-properties fo:font-size="11pt" style:font-size-asian="11pt" style:font-size-complex="11pt"/>
    </style:style>
    <style:style style:name="P2310" style:parent-style-name="BodyTextIndent" style:family="paragraph">
      <style:paragraph-properties fo:text-indent="0.5in"/>
      <style:text-properties fo:font-size="11pt" style:font-size-asian="11pt" style:font-size-complex="11pt"/>
    </style:style>
    <style:style style:name="P2311" style:parent-style-name="BodyTextIndent" style:family="paragraph">
      <style:paragraph-properties fo:text-indent="0.5in"/>
      <style:text-properties fo:font-size="11pt" style:font-size-asian="11pt" style:font-size-complex="11pt"/>
    </style:style>
    <style:style style:name="P2312" style:parent-style-name="BodyTextIndent" style:family="paragraph">
      <style:paragraph-properties fo:text-indent="0.5in"/>
      <style:text-properties fo:font-size="11pt" style:font-size-asian="11pt" style:font-size-complex="11pt"/>
    </style:style>
    <style:style style:name="P2313" style:parent-style-name="BodyTextIndent" style:family="paragraph">
      <style:paragraph-properties fo:text-indent="0.5in"/>
      <style:text-properties fo:font-size="11pt" style:font-size-asian="11pt" style:font-size-complex="11pt"/>
    </style:style>
    <style:style style:name="P2314" style:parent-style-name="BodyTextIndent" style:family="paragraph">
      <style:paragraph-properties fo:text-indent="0.5in"/>
      <style:text-properties fo:font-size="11pt" style:font-size-asian="11pt"/>
    </style:style>
    <style:style style:name="P2315" style:parent-style-name="BodyTextIndent" style:family="paragraph">
      <style:paragraph-properties fo:text-indent="0.5in"/>
      <style:text-properties fo:font-size="11pt" style:font-size-asian="11pt"/>
    </style:style>
    <style:style style:name="P2316" style:parent-style-name="BodyTextIndent" style:family="paragraph">
      <style:paragraph-properties fo:text-indent="0.5in"/>
      <style:text-properties fo:font-size="11pt" style:font-size-asian="11pt"/>
    </style:style>
    <style:style style:name="P2317" style:parent-style-name="BodyTextIndent" style:family="paragraph">
      <style:paragraph-properties fo:text-indent="0.5in"/>
      <style:text-properties fo:font-size="11pt" style:font-size-asian="11pt"/>
    </style:style>
    <style:style style:name="P2318" style:parent-style-name="BodyTextIndent" style:family="paragraph">
      <style:paragraph-properties fo:text-indent="0.5in"/>
      <style:text-properties fo:font-size="11pt" style:font-size-asian="11pt"/>
    </style:style>
    <style:style style:name="P2319" style:parent-style-name="Normal" style:family="paragraph">
      <style:paragraph-properties fo:text-indent="0.4923in"/>
    </style:style>
    <style:style style:name="T2320" style:parent-style-name="DefaultParagraphFont" style:family="text">
      <style:text-properties style:font-name="Times New Roman" fo:font-size="11pt" style:font-size-asian="11pt" fo:language="lt" fo:country="LT"/>
    </style:style>
    <style:style style:name="T2321" style:parent-style-name="DefaultParagraphFont" style:family="text">
      <style:text-properties style:font-name="Times New Roman" fo:font-size="11pt" style:font-size-asian="11pt" fo:language="lt" fo:country="LT" style:language-asian="lt" style:country-asian="LT"/>
    </style:style>
    <style:style style:name="P232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23" style:parent-style-name="Normal" style:family="paragraph">
      <style:paragraph-properties style:text-autospace="none" fo:text-align="justify"/>
    </style:style>
    <style:style style:name="T2324" style:parent-style-name="DefaultParagraphFont" style:family="text">
      <style:text-properties style:font-name="Times New Roman" fo:font-style="italic" style:font-style-asian="italic" fo:font-size="10pt" style:font-size-asian="10pt" fo:language="lt" fo:country="LT"/>
    </style:style>
    <style:style style:name="T2325" style:parent-style-name="Hyperlink" style:family="text">
      <style:text-properties style:font-name="Times New Roman" fo:font-style="italic" style:font-style-asian="italic" fo:font-size="10pt" style:font-size-asian="10pt" fo:language="lt" fo:country="LT"/>
    </style:style>
    <style:style style:name="T2326" style:parent-style-name="DefaultParagraphFont" style:family="text">
      <style:text-properties style:font-name="Times New Roman" fo:font-style="italic" style:font-style-asian="italic" fo:font-size="10pt" style:font-size-asian="10pt" fo:language="lt" fo:country="LT"/>
    </style:style>
    <style:style style:name="P2327" style:parent-style-name="BodyTextIndent" style:family="paragraph">
      <style:paragraph-properties fo:text-indent="0.5in"/>
      <style:text-properties fo:font-size="11pt" style:font-size-asian="11pt"/>
    </style:style>
    <style:style style:name="P2328" style:parent-style-name="BodyTextIndent" style:family="paragraph">
      <style:paragraph-properties fo:text-indent="0.5in"/>
      <style:text-properties fo:font-weight="bold" style:font-weight-asian="bold" fo:font-size="11pt" style:font-size-asian="11pt"/>
    </style:style>
    <style:style style:name="P2329" style:parent-style-name="BodyTextIndent" style:family="paragraph">
      <style:paragraph-properties fo:text-indent="0.5in"/>
    </style:style>
    <style:style style:name="T2330" style:parent-style-name="DefaultParagraphFont" style:family="text">
      <style:text-properties fo:font-size="11pt" style:font-size-asian="11pt" style:font-size-complex="11pt"/>
    </style:style>
    <style:style style:name="P2331" style:parent-style-name="BodyTextIndent" style:family="paragraph">
      <style:paragraph-properties fo:text-indent="0.5in"/>
      <style:text-properties fo:font-size="11pt" style:font-size-asian="11pt"/>
    </style:style>
    <style:style style:name="P2332" style:parent-style-name="BodyTextIndent" style:family="paragraph">
      <style:paragraph-properties fo:text-indent="0.5in"/>
      <style:text-properties fo:font-size="11pt" style:font-size-asian="11pt"/>
    </style:style>
    <style:style style:name="P2333" style:parent-style-name="BodyTextIndent" style:family="paragraph">
      <style:paragraph-properties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style>
    <style:style style:name="P2340" style:parent-style-name="BodyTextIndent" style:family="paragraph">
      <style:paragraph-properties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style>
    <style:style style:name="P2345" style:parent-style-name="BodyTextIndent" style:family="paragraph">
      <style:paragraph-properties fo:text-indent="0.5in"/>
      <style:text-properties fo:font-size="11pt" style:font-size-asian="11pt"/>
    </style:style>
    <style:style style:name="P23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47" style:parent-style-name="Normal" style:family="paragraph">
      <style:paragraph-properties style:text-autospace="none" fo:text-align="justify"/>
    </style:style>
    <style:style style:name="T2348" style:parent-style-name="DefaultParagraphFont" style:family="text">
      <style:text-properties style:font-name="Times New Roman" fo:font-style="italic" style:font-style-asian="italic" fo:font-size="10pt" style:font-size-asian="10pt" fo:language="lt" fo:country="LT"/>
    </style:style>
    <style:style style:name="T2349" style:parent-style-name="Hyperlink" style:family="text">
      <style:text-properties style:font-name="Times New Roman" fo:font-style="italic" style:font-style-asian="italic" fo:font-size="10pt" style:font-size-asian="10pt" fo:language="lt" fo:country="LT"/>
    </style:style>
    <style:style style:name="T2350" style:parent-style-name="DefaultParagraphFont" style:family="text">
      <style:text-properties style:font-name="Times New Roman" fo:font-style="italic" style:font-style-asian="italic" fo:font-size="10pt" style:font-size-asian="10pt" fo:language="lt" fo:country="LT"/>
    </style:style>
    <style:style style:name="P2351" style:parent-style-name="BodyTextIndent" style:family="paragraph">
      <style:paragraph-properties fo:text-indent="0.5in"/>
      <style:text-properties fo:font-size="11pt" style:font-size-asian="11pt"/>
    </style:style>
    <style:style style:name="P2352" style:parent-style-name="BodyTextIndent" style:family="paragraph">
      <style:paragraph-properties fo:text-indent="0.5in"/>
      <style:text-properties fo:font-weight="bold" style:font-weight-asian="bold" style:font-weight-complex="bold" fo:font-size="11pt" style:font-size-asian="11pt"/>
    </style:style>
    <style:style style:name="P2353" style:parent-style-name="BodyTextIndent" style:family="paragraph">
      <style:paragraph-properties fo:text-indent="0.5in"/>
      <style:text-properties fo:font-size="11pt" style:font-size-asian="11pt"/>
    </style:style>
    <style:style style:name="P2354" style:parent-style-name="BodyTextIndent" style:family="paragraph">
      <style:paragraph-properties fo:text-indent="0.5in"/>
      <style:text-properties fo:font-size="11pt" style:font-size-asian="11pt" style:font-size-complex="11pt"/>
    </style:style>
    <style:style style:name="P2355" style:parent-style-name="BodyTextIndent" style:family="paragraph">
      <style:paragraph-properties fo:text-indent="0.5in"/>
      <style:text-properties fo:font-size="11pt" style:font-size-asian="11pt"/>
    </style:style>
    <style:style style:name="P2356" style:parent-style-name="BodyTextIndent" style:family="paragraph">
      <style:paragraph-properties fo:text-indent="0.5in"/>
      <style:text-properties fo:font-size="11pt" style:font-size-asian="11pt"/>
    </style:style>
    <style:style style:name="P2357" style:parent-style-name="BodyTextIndent" style:family="paragraph">
      <style:paragraph-properties fo:text-indent="0.5in"/>
      <style:text-properties fo:font-size="11pt" style:font-size-asian="11pt"/>
    </style:style>
    <style:style style:name="P2358" style:parent-style-name="BodyTextIndent" style:family="paragraph">
      <style:paragraph-properties fo:text-indent="0.5in"/>
      <style:text-properties fo:font-size="11pt" style:font-size-asian="11pt"/>
    </style:style>
    <style:style style:name="P2359" style:parent-style-name="BodyTextIndent" style:family="paragraph">
      <style:paragraph-properties fo:text-indent="0.5in"/>
      <style:text-properties fo:font-size="11pt" style:font-size-asian="11pt"/>
    </style:style>
    <style:style style:name="P2360" style:parent-style-name="BodyTextIndent" style:family="paragraph">
      <style:paragraph-properties fo:text-indent="0.5in"/>
      <style:text-properties fo:font-size="11pt" style:font-size-asian="11pt"/>
    </style:style>
    <style:style style:name="P2361" style:parent-style-name="BodyTextIndent" style:family="paragraph">
      <style:paragraph-properties fo:text-indent="0.5in"/>
      <style:text-properties fo:font-size="11pt" style:font-size-asian="11pt"/>
    </style:style>
    <style:style style:name="P2362" style:parent-style-name="BodyTextIndent" style:family="paragraph">
      <style:paragraph-properties fo:text-indent="0.5in"/>
      <style:text-properties fo:font-size="11pt" style:font-size-asian="11pt"/>
    </style:style>
    <style:style style:name="P2363" style:parent-style-name="BodyTextIndent" style:family="paragraph">
      <style:paragraph-properties fo:text-indent="0.5in"/>
      <style:text-properties fo:font-size="11pt" style:font-size-asian="11pt"/>
    </style:style>
    <style:style style:name="P2364" style:parent-style-name="BodyTextIndent" style:family="paragraph">
      <style:paragraph-properties fo:text-indent="0.5in"/>
      <style:text-properties fo:font-size="11pt" style:font-size-asian="11pt"/>
    </style:style>
    <style:style style:name="P2365" style:parent-style-name="BodyTextIndent" style:family="paragraph">
      <style:paragraph-properties fo:text-indent="0.5in"/>
      <style:text-properties fo:font-size="11pt" style:font-size-asian="11pt"/>
    </style:style>
    <style:style style:name="P2366" style:parent-style-name="BodyTextIndent" style:family="paragraph">
      <style:paragraph-properties fo:text-indent="0.5in"/>
      <style:text-properties fo:font-size="11pt" style:font-size-asian="11pt"/>
    </style:style>
    <style:style style:name="P2367" style:parent-style-name="BodyTextIndent" style:family="paragraph">
      <style:paragraph-properties fo:text-indent="0.5in"/>
      <style:text-properties fo:font-size="11pt" style:font-size-asian="11pt"/>
    </style:style>
    <style:style style:name="P2368" style:parent-style-name="BodyTextIndent" style:family="paragraph">
      <style:paragraph-properties fo:text-indent="0.5in"/>
      <style:text-properties fo:font-size="11pt" style:font-size-asian="11pt"/>
    </style:style>
    <style:style style:name="P2369" style:parent-style-name="BodyTextIndent" style:family="paragraph">
      <style:paragraph-properties fo:text-indent="0.5in"/>
      <style:text-properties fo:font-size="11pt" style:font-size-asian="11pt"/>
    </style:style>
    <style:style style:name="P23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71" style:parent-style-name="Normal" style:family="paragraph">
      <style:paragraph-properties style:text-autospace="none" fo:text-align="justify"/>
    </style:style>
    <style:style style:name="T2372" style:parent-style-name="DefaultParagraphFont" style:family="text">
      <style:text-properties style:font-name="Times New Roman" fo:font-style="italic" style:font-style-asian="italic" fo:font-size="10pt" style:font-size-asian="10pt" fo:language="lt" fo:country="LT"/>
    </style:style>
    <style:style style:name="T2373" style:parent-style-name="Hyperlink" style:family="text">
      <style:text-properties style:font-name="Times New Roman" fo:font-style="italic" style:font-style-asian="italic" fo:font-size="10pt" style:font-size-asian="10pt" fo:language="lt" fo:country="LT"/>
    </style:style>
    <style:style style:name="T2374" style:parent-style-name="DefaultParagraphFont" style:family="text">
      <style:text-properties style:font-name="Times New Roman" fo:font-style="italic" style:font-style-asian="italic" fo:font-size="10pt" style:font-size-asian="10pt" fo:language="lt" fo:country="LT"/>
    </style:style>
    <style:style style:name="P2375" style:parent-style-name="BodyTextIndent" style:family="paragraph">
      <style:paragraph-properties fo:text-indent="0.5in"/>
      <style:text-properties fo:font-size="11pt" style:font-size-asian="11pt"/>
    </style:style>
    <style:style style:name="P2376" style:parent-style-name="BodyTextIndent" style:family="paragraph">
      <style:paragraph-properties fo:text-indent="0.5in"/>
      <style:text-properties fo:font-weight="bold" style:font-weight-asian="bold" style:font-weight-complex="bold" fo:font-size="11pt" style:font-size-asian="11pt"/>
    </style:style>
    <style:style style:name="P2377" style:parent-style-name="BodyTextIndent" style:family="paragraph">
      <style:paragraph-properties fo:text-indent="0.5in"/>
      <style:text-properties fo:font-size="11pt" style:font-size-asian="11pt" style:font-size-complex="11pt"/>
    </style:style>
    <style:style style:name="P2378" style:parent-style-name="BodyTextIndent" style:family="paragraph">
      <style:paragraph-properties fo:text-indent="0.5in"/>
      <style:text-properties fo:font-size="11pt" style:font-size-asian="11pt"/>
    </style:style>
    <style:style style:name="P2379" style:parent-style-name="BodyTextIndent" style:family="paragraph">
      <style:paragraph-properties fo:text-indent="0.5in"/>
      <style:text-properties fo:font-size="11pt" style:font-size-asian="11pt"/>
    </style:style>
    <style:style style:name="P2380" style:parent-style-name="BodyTextIndent" style:family="paragraph">
      <style:paragraph-properties fo:text-indent="0.5in"/>
    </style:style>
    <style:style style:name="T2381" style:parent-style-name="DefaultParagraphFont" style:family="text">
      <style:text-properties fo:font-size="11pt" style:font-size-asian="11pt" style:font-size-complex="11pt"/>
    </style:style>
    <style:style style:name="P2382" style:parent-style-name="BodyTextIndent" style:family="paragraph">
      <style:paragraph-properties fo:text-indent="0.5in"/>
    </style:style>
    <style:style style:name="T2383" style:parent-style-name="DefaultParagraphFont" style:family="text">
      <style:text-properties fo:font-size="11pt" style:font-size-asian="11pt" style:font-size-complex="11pt"/>
    </style:style>
    <style:style style:name="P2384" style:parent-style-name="BodyTextIndent" style:family="paragraph">
      <style:paragraph-properties fo:text-indent="0.5in"/>
      <style:text-properties fo:font-size="11pt" style:font-size-asian="11pt"/>
    </style:style>
    <style:style style:name="P2385" style:parent-style-name="BodyTextIndent" style:family="paragraph">
      <style:paragraph-properties fo:text-indent="0.5in"/>
      <style:text-properties fo:font-size="11pt" style:font-size-asian="11pt"/>
    </style:style>
    <style:style style:name="P238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8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8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389" style:parent-style-name="Heading1" style:family="paragraph">
      <style:paragraph-properties fo:text-align="justify" fo:text-indent="0.5in"/>
      <style:text-properties fo:font-size="11pt" style:font-size-asian="11pt" fo:language="lt" fo:country="LT"/>
    </style:style>
    <style:style style:name="P2390" style:parent-style-name="Normal" style:family="paragraph">
      <style:paragraph-properties style:text-autospace="none" fo:text-align="justify" fo:text-indent="0.5in"/>
    </style:style>
    <style:style style:name="T2391" style:parent-style-name="DefaultParagraphFont" style:family="text">
      <style:text-properties style:font-name="Times New Roman" fo:font-size="11pt" style:font-size-asian="11pt" fo:language="lt" fo:country="LT"/>
    </style:style>
    <style:style style:name="T2392" style:parent-style-name="DefaultParagraphFont" style:family="text">
      <style:text-properties style:font-name="Times New Roman" fo:color="#FF0000" fo:font-size="11pt" style:font-size-asian="11pt" fo:language="lt" fo:country="LT"/>
    </style:style>
    <style:style style:name="T2393" style:parent-style-name="DefaultParagraphFont" style:family="text">
      <style:text-properties style:font-name="Times New Roman" fo:font-size="11pt" style:font-size-asian="11pt" fo:language="lt" fo:country="LT"/>
    </style:style>
    <style:style style:name="P2394" style:parent-style-name="Footer" style:family="paragraph">
      <style:paragraph-properties fo:line-height="100%"/>
    </style:style>
    <style:style style:name="T2395" style:parent-style-name="DefaultParagraphFont" style:family="text">
      <style:text-properties style:font-name="Times New Roman" fo:font-size="11pt" style:font-size-asian="11pt" style:font-size-complex="11pt"/>
    </style:style>
    <style:style style:name="P2396" style:parent-style-name="Normal" style:family="paragraph">
      <style:paragraph-properties style:text-autospace="none" fo:text-align="justify" fo:text-indent="0.5in"/>
    </style:style>
    <style:style style:name="T2397" style:parent-style-name="DefaultParagraphFont" style:family="text">
      <style:text-properties style:font-name="Times New Roman" fo:font-size="11pt" style:font-size-asian="11pt" fo:language="lt" fo:country="LT"/>
    </style:style>
    <style:style style:name="T2398" style:parent-style-name="DefaultParagraphFont" style:family="text">
      <style:text-properties style:font-name="Times New Roman" fo:font-size="11pt" style:font-size-asian="11pt" fo:language="lt" fo:country="LT"/>
    </style:style>
    <style:style style:name="P2399"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00" style:parent-style-name="Normal" style:family="paragraph">
      <style:paragraph-properties style:text-autospace="none" fo:text-align="justify" fo:text-indent="0.5in"/>
      <style:text-properties style:font-name="Times New Roman" fo:font-size="11pt" style:font-size-asian="11pt" fo:language="lt" fo:country="LT"/>
    </style:style>
    <style:style style:name="P2401" style:parent-style-name="Normal" style:family="paragraph">
      <style:paragraph-properties style:text-autospace="none" fo:text-align="justify" fo:text-indent="0.5in"/>
    </style:style>
    <style:style style:name="T2402" style:parent-style-name="DefaultParagraphFont" style:family="text">
      <style:text-properties style:font-name="Times New Roman" fo:font-size="11pt" style:font-size-asian="11pt" style:font-size-complex="11pt" fo:language="lt" fo:country="LT"/>
    </style:style>
    <style:style style:name="P2403" style:parent-style-name="Normal" style:family="paragraph">
      <style:paragraph-properties style:text-autospace="none" fo:text-align="justify" fo:text-indent="0.5in"/>
    </style:style>
    <style:style style:name="T2404" style:parent-style-name="DefaultParagraphFont" style:family="text">
      <style:text-properties style:font-name="Times New Roman" fo:font-size="11pt" style:font-size-asian="11pt" fo:language="lt" fo:country="LT"/>
    </style:style>
    <style:style style:name="T2405" style:parent-style-name="DefaultParagraphFont" style:family="text">
      <style:text-properties style:font-name="Times New Roman" fo:font-size="11pt" style:font-size-asian="11pt" fo:language="lt" fo:country="LT"/>
    </style:style>
    <style:style style:name="T2406" style:parent-style-name="DefaultParagraphFont" style:family="text">
      <style:text-properties style:font-name="Times New Roman" fo:font-size="11pt" style:font-size-asian="11pt" style:font-size-complex="11pt" fo:language="lt" fo:country="LT"/>
    </style:style>
    <style:style style:name="T2407" style:parent-style-name="DefaultParagraphFont" style:family="text">
      <style:text-properties style:font-name="Times New Roman" fo:font-size="11pt" style:font-size-asian="11pt" fo:language="lt" fo:country="LT"/>
    </style:style>
    <style:style style:name="P2408" style:parent-style-name="Heading1" style:family="paragraph">
      <style:paragraph-properties fo:text-align="justify"/>
      <style:text-properties fo:color="#000000" fo:font-size="10pt" style:font-size-asian="10pt" fo:language="lt" fo:country="LT"/>
    </style:style>
    <style:style style:name="P2409" style:parent-style-name="Heading1" style:family="paragraph">
      <style:paragraph-properties fo:text-align="justify" fo:text-indent="0.5in"/>
    </style:style>
    <style:style style:name="T2410" style:parent-style-name="DefaultParagraphFont" style:family="text">
      <style:text-properties fo:color="#000000" fo:font-size="11pt" style:font-size-asian="11pt" style:font-size-complex="11pt" fo:language="lt" fo:country="L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style:font-size-complex="11pt" fo:language="lt" fo:country="LT"/>
    </style:style>
    <style:style style:name="T2413" style:parent-style-name="DefaultParagraphFont" style:family="text">
      <style:text-properties style:font-name="Times New Roman" fo:color="#FF0000" fo:font-size="11pt" style:font-size-asian="11pt" style:font-size-complex="11pt" fo:language="lt" fo:country="LT"/>
    </style:style>
    <style:style style:name="T2414" style:parent-style-name="DefaultParagraphFont" style:family="text">
      <style:text-properties style:font-name="Times New Roman" fo:font-size="11pt" style:font-size-asian="11pt" style:font-size-complex="11pt" fo:language="lt" fo:country="L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font-size-complex="11pt" fo:language="lt" fo:country="LT" style:language-asian="lt" style:country-asian="LT"/>
    </style:style>
    <style:style style:name="P2417" style:parent-style-name="Normal" style:family="paragraph">
      <style:paragraph-properties style:text-autospace="none" fo:text-align="justify" fo:text-indent="0.5in"/>
    </style:style>
    <style:style style:name="T2418" style:parent-style-name="DefaultParagraphFont" style:family="text">
      <style:text-properties style:font-name="Times New Roman" fo:font-size="11pt" style:font-size-asian="11pt" style:font-size-complex="11pt" fo:language="lt" fo:country="LT"/>
    </style:style>
    <style:style style:name="T2419" style:parent-style-name="DefaultParagraphFont" style:family="text">
      <style:text-properties style:font-name="Times New Roman" fo:color="#FF0000" fo:font-size="11pt" style:font-size-asian="11pt" style:font-size-complex="11pt" fo:language="lt" fo:country="LT"/>
    </style:style>
    <style:style style:name="T2420" style:parent-style-name="DefaultParagraphFont" style:family="text">
      <style:text-properties style:font-name="Times New Roman" fo:font-size="11pt" style:font-size-asian="11pt" style:font-size-complex="11pt" fo:language="lt" fo:country="LT"/>
    </style:style>
    <style:style style:name="P2421"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22" style:parent-style-name="Normal" style:family="paragraph">
      <style:paragraph-properties style:text-autospace="none" fo:text-align="justify" fo:text-indent="0.5in"/>
    </style:style>
    <style:style style:name="T2423" style:parent-style-name="DefaultParagraphFont" style:family="text">
      <style:text-properties style:font-name="Times New Roman" fo:font-size="11pt" style:font-size-asian="11pt" style:font-size-complex="11pt" fo:language="lt" fo:country="LT"/>
    </style:style>
    <style:style style:name="T2424" style:parent-style-name="DefaultParagraphFont" style:family="text">
      <style:text-properties style:font-name="Times New Roman" fo:font-weight="bold" style:font-weight-asian="bold" fo:font-size="11pt" style:font-size-asian="11pt" style:font-size-complex="11pt" fo:language="lt" fo:country="LT"/>
    </style:style>
    <style:style style:name="T2425" style:parent-style-name="DefaultParagraphFont" style:family="text">
      <style:text-properties style:font-name="Times New Roman" fo:font-size="11pt" style:font-size-asian="11pt" style:font-size-complex="11pt" fo:language="lt" fo:country="LT"/>
    </style:style>
    <style:style style:name="P2426" style:parent-style-name="Normal" style:family="paragraph">
      <style:paragraph-properties style:text-autospace="none" fo:text-align="justify" fo:text-indent="0.5in"/>
    </style:style>
    <style:style style:name="T2427" style:parent-style-name="DefaultParagraphFont" style:family="text">
      <style:text-properties style:font-name="Times New Roman" fo:font-size="11pt" style:font-size-asian="11pt" style:font-size-complex="11pt" fo:language="lt" fo:country="LT"/>
    </style:style>
    <style:style style:name="T2428" style:parent-style-name="DefaultParagraphFont" style:family="text">
      <style:text-properties style:font-name="Times New Roman" fo:font-weight="bold" style:font-weight-asian="bold" fo:font-size="11pt" style:font-size-asian="11pt" style:font-size-complex="11pt" fo:language="lt" fo:country="LT"/>
    </style:style>
    <style:style style:name="T2429" style:parent-style-name="DefaultParagraphFont" style:family="text">
      <style:text-properties style:font-name="Times New Roman" fo:font-size="11pt" style:font-size-asian="11pt" style:font-size-complex="11pt" fo:language="lt" fo:country="LT"/>
    </style:style>
    <style:style style:name="P2430"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Hyperlink"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Normal" style:family="paragraph">
      <style:paragraph-properties style:text-autospace="none" fo:text-align="justify"/>
    </style:style>
    <style:style style:name="T2437" style:parent-style-name="DefaultParagraphFont" style:family="text">
      <style:text-properties style:font-name="Times New Roman" fo:font-style="italic" style:font-style-asian="italic" fo:font-size="10pt" style:font-size-asian="10pt" fo:language="lt" fo:country="LT"/>
    </style:style>
    <style:style style:name="T2438" style:parent-style-name="Hyperlink" style:family="text">
      <style:text-properties style:font-name="Times New Roman" fo:font-style="italic" style:font-style-asian="italic" fo:font-size="10pt" style:font-size-asian="10pt" fo:language="lt" fo:country="LT"/>
    </style:style>
    <style:style style:name="T2439" style:parent-style-name="DefaultParagraphFont" style:family="text">
      <style:text-properties style:font-name="Times New Roman" fo:font-style="italic" style:font-style-asian="italic" fo:font-size="10pt" style:font-size-asian="10pt" fo:language="lt" fo:country="LT"/>
    </style:style>
    <style:style style:name="T2440" style:parent-style-name="DefaultParagraphFont" style:family="text">
      <style:text-properties style:font-name="Times New Roman" fo:font-style="italic" style:font-style-asian="italic" fo:font-size="10pt" style:font-size-asian="10pt" fo:language="lt" fo:country="LT"/>
    </style:style>
    <style:style style:name="T2441" style:parent-style-name="Hyperlink" style:family="text">
      <style:text-properties style:font-name="Times New Roman" fo:font-style="italic" style:font-style-asian="italic" fo:font-size="10pt" style:font-size-asian="10pt" fo:language="lt" fo:country="LT"/>
    </style:style>
    <style:style style:name="T2442" style:parent-style-name="DefaultParagraphFont" style:family="text">
      <style:text-properties style:font-name="Times New Roman" fo:font-style="italic" style:font-style-asian="italic" fo:font-size="10pt" style:font-size-asian="10pt" fo:language="lt" fo:country="LT"/>
    </style:style>
    <style:style style:name="P2443" style:parent-style-name="Normal" style:family="paragraph">
      <style:paragraph-properties fo:text-align="justify" fo:text-indent="0.5in"/>
      <style:text-properties style:font-name="Times New Roman" fo:font-size="11pt" style:font-size-asian="11pt" fo:language="lt" fo:country="LT"/>
    </style:style>
    <style:style style:name="P2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5" style:parent-style-name="Normal" style:family="paragraph">
      <style:paragraph-properties style:text-autospace="none" fo:text-align="justify" fo:text-indent="0.5in"/>
      <style:text-properties style:font-name="Times New Roman" fo:font-size="11pt" style:font-size-asian="11pt" fo:language="lt" fo:country="LT"/>
    </style:style>
    <style:style style:name="P2446" style:parent-style-name="Normal" style:family="paragraph">
      <style:paragraph-properties style:text-autospace="none" fo:text-align="justify" fo:text-indent="0.5in"/>
      <style:text-properties style:font-name="Times New Roman" fo:font-size="11pt" style:font-size-asian="11pt" fo:language="lt" fo:country="LT"/>
    </style:style>
    <style:style style:name="P2447" style:parent-style-name="Normal" style:family="paragraph">
      <style:paragraph-properties fo:text-align="justify" fo:text-indent="0.5in"/>
      <style:text-properties style:font-name="Times New Roman" fo:font-size="11pt" style:font-size-asian="11pt" fo:language="lt" fo:country="LT"/>
    </style:style>
    <style:style style:name="P2448" style:parent-style-name="Normal" style:family="paragraph">
      <style:paragraph-properties fo:text-align="justify" fo:text-indent="0.5in"/>
      <style:text-properties style:font-name="Times New Roman" fo:font-size="11pt" style:font-size-asian="11pt" fo:language="lt" fo:country="LT"/>
    </style:style>
    <style:style style:name="P2449" style:parent-style-name="Normal" style:family="paragraph">
      <style:paragraph-properties fo:text-align="justify" fo:text-indent="0.5in"/>
      <style:text-properties style:font-name="Times New Roman" fo:font-size="11pt" style:font-size-asian="11pt" fo:language="lt" fo:country="LT"/>
    </style:style>
    <style:style style:name="P2450" style:parent-style-name="Normal" style:family="paragraph">
      <style:paragraph-properties fo:text-align="justify" fo:text-indent="0.5in"/>
      <style:text-properties style:font-name="Times New Roman" fo:font-size="11pt" style:font-size-asian="11pt" fo:language="lt" fo:country="LT"/>
    </style:style>
    <style:style style:name="P2451" style:parent-style-name="Normal" style:family="paragraph">
      <style:paragraph-properties fo:text-align="justify" fo:text-indent="0.5in"/>
      <style:text-properties style:font-name="Times New Roman" fo:font-size="11pt" style:font-size-asian="11pt" fo:language="lt" fo:country="LT"/>
    </style:style>
    <style:style style:name="P2452" style:parent-style-name="BodyTextIndent" style:family="paragraph">
      <style:paragraph-properties fo:text-indent="0.5in"/>
      <style:text-properties fo:font-size="11pt" style:font-size-asian="11pt"/>
    </style:style>
    <style:style style:name="P2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5" style:parent-style-name="BodyTextIndent" style:family="paragraph">
      <style:paragraph-properties fo:text-indent="0.5in"/>
      <style:text-properties fo:font-size="11pt" style:font-size-asian="11pt"/>
    </style:style>
    <style:style style:name="P2456" style:parent-style-name="BodyTextIndent" style:family="paragraph">
      <style:paragraph-properties fo:text-indent="0.5in"/>
    </style:style>
    <style:style style:name="T2457" style:parent-style-name="DefaultParagraphFont" style:family="text">
      <style:text-properties fo:font-size="11pt" style:font-size-asian="11pt" style:font-size-complex="11pt"/>
    </style:style>
    <style:style style:name="T2458" style:parent-style-name="Hyperlink"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Hyperlink"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Hyperlink"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Hyperlink"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Hyperlink"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Hyperlink"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BodyTextIndent" style:family="paragraph">
      <style:paragraph-properties fo:text-indent="0.5in"/>
      <style:text-properties fo:font-size="11pt" style:font-size-asian="11pt" style:font-size-complex="11pt"/>
    </style:style>
    <style:style style:name="P2471" style:parent-style-name="BodyTextIndent" style:family="paragraph">
      <style:paragraph-properties fo:text-indent="0.5in"/>
      <style:text-properties fo:font-size="11pt" style:font-size-asian="11pt"/>
    </style:style>
    <style:style style:name="P2472" style:parent-style-name="BodyTextIndent" style:family="paragraph">
      <style:paragraph-properties fo:text-indent="0.5in"/>
      <style:text-properties fo:font-size="11pt" style:font-size-asian="11pt"/>
    </style:style>
    <style:style style:name="P2473" style:parent-style-name="BodyTextIndent" style:family="paragraph">
      <style:paragraph-properties fo:text-indent="0.5in"/>
      <style:text-properties fo:font-size="11pt" style:font-size-asian="11pt"/>
    </style:style>
    <style:style style:name="P2474" style:parent-style-name="BodyTextIndent" style:family="paragraph">
      <style:paragraph-properties fo:text-indent="0.5in"/>
      <style:text-properties fo:font-size="11pt" style:font-size-asian="11pt"/>
    </style:style>
    <style:style style:name="P2475" style:parent-style-name="BodyTextIndent" style:family="paragraph">
      <style:paragraph-properties fo:text-indent="0.5in"/>
      <style:text-properties fo:font-size="11pt" style:font-size-asian="11pt"/>
    </style:style>
    <style:style style:name="P2476" style:parent-style-name="BodyTextIndent" style:family="paragraph">
      <style:paragraph-properties fo:text-indent="0.5in"/>
      <style:text-properties fo:font-size="11pt" style:font-size-asian="11pt"/>
    </style:style>
    <style:style style:name="P2477" style:parent-style-name="BodyTextIndent" style:family="paragraph">
      <style:paragraph-properties fo:text-indent="0.5in"/>
      <style:text-properties fo:font-size="11pt" style:font-size-asian="11pt"/>
    </style:style>
    <style:style style:name="P2478" style:parent-style-name="BodyTextIndent" style:family="paragraph">
      <style:paragraph-properties fo:text-indent="0.5in"/>
      <style:text-properties fo:font-weight="bold" style:font-weight-asian="bold" style:font-weight-complex="bold" fo:font-size="11pt" style:font-size-asian="11pt"/>
    </style:style>
    <style:style style:name="P2479" style:parent-style-name="BodyTextIndent" style:family="paragraph">
      <style:paragraph-properties fo:text-indent="0.5in"/>
      <style:text-properties fo:font-size="11pt" style:font-size-asian="11pt"/>
    </style:style>
    <style:style style:name="P248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48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248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483" style:parent-style-name="Normal" style:family="paragraph">
      <style:paragraph-properties>
        <style:tab-stops>
          <style:tab-stop style:type="right" style:position="6.0625in"/>
        </style:tab-stops>
      </style:paragraph-properties>
    </style:style>
    <style:style style:name="T2484" style:parent-style-name="DefaultParagraphFont" style:family="text">
      <style:text-properties style:font-name="Times New Roman" fo:font-size="11pt" style:font-size-asian="11pt" fo:language="lt" fo:country="LT"/>
    </style:style>
    <style:style style:name="P2485" style:parent-style-name="Normal" style:family="paragraph">
      <style:paragraph-properties>
        <style:tab-stops>
          <style:tab-stop style:type="right" style:position="6.0625in"/>
        </style:tab-stops>
      </style:paragraph-properties>
    </style:style>
    <style:style style:name="T2486" style:parent-style-name="DefaultParagraphFont" style:family="text">
      <style:text-properties style:font-name="Times New Roman" fo:font-size="11pt" style:font-size-asian="11pt" fo:language="lt" fo:country="LT"/>
    </style:style>
    <style:style style:name="T2487" style:parent-style-name="DefaultParagraphFont" style:family="text">
      <style:text-properties style:font-name="Times New Roman" fo:font-size="11pt" style:font-size-asian="11pt" fo:language="lt" fo:country="LT"/>
    </style:style>
    <style:style style:name="T2488" style:parent-style-name="DefaultParagraphFont" style:family="text">
      <style:text-properties style:font-name="Times New Roman" fo:font-size="11pt" style:font-size-asian="11pt" fo:language="lt" fo:country="LT"/>
    </style:style>
    <style:style style:name="T2489" style:parent-style-name="DefaultParagraphFont" style:family="text">
      <style:text-properties style:font-name="Times New Roman" fo:font-size="11pt" style:font-size-asian="11pt" fo:language="lt" fo:country="LT"/>
    </style:style>
    <style:style style:name="P2490" style:parent-style-name="Normal" style:family="paragraph">
      <style:paragraph-properties fo:break-before="page" fo:text-align="justify" fo:text-indent="0.5in"/>
      <style:text-properties style:font-name="Times New Roman" fo:font-size="11pt" style:font-size-asian="11pt" fo:language="lt" fo:country="LT"/>
    </style:style>
    <style:style style:name="P2491"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2492" style:parent-style-name="Normal" style:family="paragraph">
      <style:paragraph-properties fo:text-align="justify" fo:text-indent="0.5in"/>
      <style:text-properties style:font-name="Times New Roman" fo:font-size="11pt" style:font-size-asian="11pt" fo:language="lt" fo:country="LT"/>
    </style:style>
    <style:style style:name="P2493" style:parent-style-name="Normal" style:family="paragraph">
      <style:paragraph-properties fo:text-align="justify" fo:text-indent="0.5in"/>
      <style:text-properties style:font-name="Times New Roman" fo:font-size="11pt" style:font-size-asian="11pt" fo:language="lt" fo:country="LT"/>
    </style:style>
    <style:style style:name="P2494" style:parent-style-name="Heading3" style:family="paragraph">
      <style:text-properties fo:font-size="11pt" style:font-size-asian="11pt"/>
    </style:style>
    <style:style style:name="P2495" style:parent-style-name="Heading3" style:family="paragraph">
      <style:paragraph-properties fo:text-align="center"/>
      <style:text-properties fo:font-size="11pt" style:font-size-asian="11pt"/>
    </style:style>
    <style:style style:name="P2496"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7"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4" style:parent-style-name="Point3" style:family="paragraph">
      <style:paragraph-properties fo:text-align="justify" fo:margin-top="0in" fo:margin-bottom="0in" fo:line-height="100%" fo:margin-left="0in" fo:text-indent="0.5in">
        <style:tab-stops/>
      </style:paragraph-properties>
    </style:style>
    <style:style style:name="T2505" style:parent-style-name="DefaultParagraphFont" style:family="text">
      <style:text-properties fo:font-size="11pt" style:font-size-asian="11pt"/>
    </style:style>
    <style:style style:name="P2506"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7"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8"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9" style:parent-style-name="Point3" style:family="paragraph">
      <style:paragraph-properties fo:text-align="justify" fo:margin-top="0in" fo:margin-bottom="0in" fo:line-height="100%" fo:margin-left="0in" fo:text-indent="0.5in">
        <style:tab-stops/>
      </style:paragraph-properties>
    </style:style>
    <style:style style:name="T2510" style:parent-style-name="DefaultParagraphFont" style:family="text">
      <style:text-properties fo:font-size="11pt" style:font-size-asian="11pt"/>
    </style:style>
    <style:style style:name="P251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3" style:parent-style-name="Point3" style:family="paragraph">
      <style:paragraph-properties fo:text-align="justify" fo:margin-top="0in" fo:margin-bottom="0in" fo:line-height="100%" fo:margin-left="0in" fo:text-indent="0.5in">
        <style:tab-stops/>
      </style:paragraph-properties>
    </style:style>
    <style:style style:name="T2514" style:parent-style-name="DefaultParagraphFont" style:family="text">
      <style:text-properties fo:font-size="11pt" style:font-size-asian="11pt"/>
    </style:style>
    <style:style style:name="P2515"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7"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8"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9" style:parent-style-name="Point3" style:family="paragraph">
      <style:paragraph-properties fo:text-align="justify" fo:margin-top="0in" fo:margin-bottom="0in" fo:line-height="100%" fo:margin-left="0in" fo:text-indent="0.5in">
        <style:tab-stops/>
      </style:paragraph-properties>
    </style:style>
    <style:style style:name="T2520" style:parent-style-name="DefaultParagraphFont" style:family="text">
      <style:text-properties fo:font-size="11pt" style:font-size-asian="11pt"/>
    </style:style>
    <style:style style:name="P2521"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3" style:parent-style-name="Point2" style:family="paragraph">
      <style:paragraph-properties fo:text-align="justify" fo:margin-top="0in" fo:margin-bottom="0in" fo:line-height="100%" fo:margin-left="0in" fo:text-indent="0.5in">
        <style:tab-stops/>
      </style:paragraph-properties>
    </style:style>
    <style:style style:name="T2524" style:parent-style-name="DefaultParagraphFont" style:family="text">
      <style:text-properties fo:font-size="11pt" style:font-size-asian="11pt"/>
    </style:style>
    <style:style style:name="P2525" style:parent-style-name="Point1" style:family="paragraph">
      <style:paragraph-properties fo:text-align="justify" fo:margin-top="0in" fo:margin-bottom="0in" fo:line-height="100%" fo:margin-left="0in" fo:text-indent="0.5in">
        <style:tab-stops/>
      </style:paragraph-properties>
    </style:style>
    <style:style style:name="T2526" style:parent-style-name="DefaultParagraphFont" style:family="text">
      <style:text-properties fo:font-size="11pt" style:font-size-asian="11pt"/>
    </style:style>
    <style:style style:name="T2527" style:parent-style-name="DefaultParagraphFont" style:family="text">
      <style:text-properties fo:font-style="italic" style:font-style-asian="italic"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tyle="italic" style:font-style-asian="italic" fo:font-size="11pt" style:font-size-asian="11pt"/>
    </style:style>
    <style:style style:name="P2530"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0" style:parent-style-name="Point3" style:family="paragraph">
      <style:paragraph-properties fo:text-align="justify" fo:margin-top="0in" fo:margin-bottom="0in" fo:line-height="100%" fo:margin-left="0in" fo:text-indent="0.5in">
        <style:tab-stops/>
      </style:paragraph-properties>
    </style:style>
    <style:style style:name="T2541" style:parent-style-name="DefaultParagraphFont" style:family="text">
      <style:text-properties fo:font-size="11pt" style:font-size-asian="11pt"/>
    </style:style>
    <style:style style:name="P2542" style:parent-style-name="Point1" style:family="paragraph">
      <style:paragraph-properties fo:text-align="justify" fo:margin-top="0in" fo:margin-bottom="0in" fo:line-height="100%" fo:margin-left="0in" fo:text-indent="0.5in">
        <style:tab-stops/>
      </style:paragraph-properties>
    </style:style>
    <style:style style:name="T2543" style:parent-style-name="DefaultParagraphFont" style:family="text">
      <style:text-properties fo:font-size="11pt" style:font-size-asian="11pt"/>
    </style:style>
    <style:style style:name="P2544"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6" style:parent-style-name="Point2" style:family="paragraph">
      <style:paragraph-properties fo:text-align="justify" fo:margin-top="0in" fo:margin-bottom="0in" fo:line-height="100%" fo:margin-left="0in" fo:text-indent="0in">
        <style:tab-stops/>
      </style:paragraph-properties>
      <style:text-properties fo:font-style="italic" style:font-style-asian="italic" style:font-style-complex="italic" fo:font-size="10pt" style:font-size-asian="10pt"/>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Hyperlink"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P255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52"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2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color="#000000" fo:font-size="11pt" style:font-size-asian="11pt" style:font-size-complex="11pt" fo:language="lt" fo:country="LT"/>
    </style:style>
    <style:style style:name="T2556" style:parent-style-name="DefaultParagraphFont" style:family="text">
      <style:text-properties style:font-name="Times New Roman" fo:color="#000000" fo:font-size="11pt" style:font-size-asian="11pt" style:font-size-complex="11pt" fo:language="lt" fo:country="LT"/>
    </style:style>
    <style:style style:name="T2557" style:parent-style-name="DefaultParagraphFont" style:family="text">
      <style:text-properties style:font-name="Times New Roman" fo:color="#000000" fo:font-size="11pt" style:font-size-asian="11pt" style:font-size-complex="11pt" fo:language="lt" fo:country="LT"/>
    </style:style>
    <style:style style:name="T2558" style:parent-style-name="DefaultParagraphFont" style:family="text">
      <style:text-properties style:font-name="Times New Roman" fo:color="#000000" fo:font-size="11pt" style:font-size-asian="11pt" style:font-size-complex="11pt" fo:language="lt" fo:country="LT"/>
    </style:style>
    <style:style style:name="T2559" style:parent-style-name="DefaultParagraphFont" style:family="text">
      <style:text-properties style:font-name="Times New Roman" fo:color="#000000" fo:font-size="11pt" style:font-size-asian="11pt" style:font-size-complex="11pt" fo:language="lt" fo:country="LT"/>
    </style:style>
    <style:style style:name="T2560" style:parent-style-name="DefaultParagraphFont" style:family="text">
      <style:text-properties style:font-name="Times New Roman" fo:color="#000000" fo:font-size="11pt" style:font-size-asian="11pt" style:font-size-complex="11pt" fo:language="lt" fo:country="LT"/>
    </style:style>
    <style:style style:name="T2561" style:parent-style-name="DefaultParagraphFont" style:family="text">
      <style:text-properties style:font-name="Times New Roman" fo:color="#000000" fo:font-size="11pt" style:font-size-asian="11pt" style:font-size-complex="11pt" fo:language="lt" fo:country="LT"/>
    </style:style>
    <style:style style:name="T2562" style:parent-style-name="DefaultParagraphFont" style:family="text">
      <style:text-properties style:font-name="Times New Roman" fo:color="#000000" fo:font-size="11pt" style:font-size-asian="11pt" style:font-size-complex="11pt" fo:language="lt" fo:country="LT"/>
    </style:style>
    <style:style style:name="P2563" style:parent-style-name="BodyTextIndent" style:family="paragraph">
      <style:paragraph-properties fo:text-align="center" fo:text-indent="0.5in"/>
    </style:style>
    <style:style style:name="T2564" style:parent-style-name="DefaultParagraphFont" style:family="text">
      <style:text-properties fo:font-weight="bold" style:font-weight-asian="bold" style:font-weight-complex="bold" fo:text-transform="uppercase" fo:font-size="11pt" style:font-size-asian="11pt" style:font-size-complex="11pt"/>
    </style:style>
    <style:style style:name="P2565" style:parent-style-name="BodyTextIndent" style:family="paragraph">
      <style:paragraph-properties fo:text-align="center"/>
    </style:style>
    <style:style style:name="T2566" style:parent-style-name="DefaultParagraphFont" style:family="text">
      <style:text-properties fo:font-weight="bold" style:font-weight-asian="bold" style:font-weight-complex="bold" fo:text-transform="uppercase" fo:font-size="11pt" style:font-size-asian="11pt" style:font-size-complex="11pt"/>
    </style:style>
    <style:style style:name="P2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size="11pt" style:font-size-asian="11pt" style:font-size-complex="11pt" fo:language="lt" fo:country="LT"/>
    </style:style>
    <style:style style:name="T25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1" style:parent-style-name="DefaultParagraphFont" style:family="text">
      <style:text-properties style:font-name="Times New Roman" fo:font-size="11pt" style:font-size-asian="11pt" style:font-size-complex="11pt" fo:language="lt" fo:country="LT"/>
    </style:style>
    <style:style style:name="T25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3" style:parent-style-name="DefaultParagraphFont" style:family="text">
      <style:text-properties style:font-name="Times New Roman" fo:font-size="11pt" style:font-size-asian="11pt" style:font-size-complex="11pt" fo:language="lt" fo:country="LT"/>
    </style:style>
    <style:style style:name="T2574" style:parent-style-name="DefaultParagraphFont" style:family="text">
      <style:text-properties style:font-name="Times New Roman" style:font-style-complex="italic" fo:font-size="11pt" style:font-size-asian="11pt" style:font-size-complex="11pt" fo:language="lt" fo:country="LT"/>
    </style:style>
    <style:style style:name="T257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76" style:parent-style-name="DefaultParagraphFont" style:family="text">
      <style:text-properties style:font-name="Times New Roman" fo:font-size="11pt" style:font-size-asian="11pt" style:font-size-complex="11pt" fo:language="lt" fo:country="LT"/>
    </style:style>
    <style:style style:name="P2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font-size-complex="11pt" fo:language="lt" fo:country="LT"/>
    </style:style>
    <style:style style:name="T25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1" style:parent-style-name="DefaultParagraphFont" style:family="text">
      <style:text-properties style:font-name="Times New Roman" fo:font-size="11pt" style:font-size-asian="11pt" style:font-size-complex="11pt" fo:language="lt" fo:country="LT"/>
    </style:style>
    <style:style style:name="T2582" style:parent-style-name="DefaultParagraphFont" style:family="text">
      <style:text-properties style:font-name="Times New Roman" style:font-style-complex="italic" fo:font-size="11pt" style:font-size-asian="11pt" style:font-size-complex="11pt" fo:language="lt" fo:country="LT"/>
    </style:style>
    <style:style style:name="T258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84" style:parent-style-name="DefaultParagraphFont" style:family="text">
      <style:text-properties style:font-name="Times New Roman" style:font-style-complex="italic" fo:font-size="11pt" style:font-size-asian="11pt" style:font-size-complex="11pt" fo:language="lt" fo:country="LT"/>
    </style:style>
    <style:style style:name="T2585" style:parent-style-name="DefaultParagraphFont" style:family="text">
      <style:text-properties style:font-name="Times New Roman" fo:font-size="11pt" style:font-size-asian="11pt" style:font-size-complex="11pt" fo:language="lt" fo:country="L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size="11pt" style:font-size-asian="11pt" style:font-size-complex="11pt" fo:language="lt" fo:country="LT"/>
    </style:style>
    <style:style style:name="T25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9" style:parent-style-name="DefaultParagraphFont" style:family="text">
      <style:text-properties style:font-name="Times New Roman" fo:font-size="11pt" style:font-size-asian="11pt" style:font-size-complex="11pt" fo:language="lt" fo:country="LT"/>
    </style:style>
    <style:style style:name="T2590" style:parent-style-name="DefaultParagraphFont" style:family="text">
      <style:text-properties style:font-name="Times New Roman" style:font-style-complex="italic" fo:font-size="11pt" style:font-size-asian="11pt" style:font-size-complex="11pt" fo:language="lt" fo:country="LT"/>
    </style:style>
    <style:style style:name="T259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92" style:parent-style-name="DefaultParagraphFont" style:family="text">
      <style:text-properties style:font-name="Times New Roman" style:font-style-complex="italic" fo:font-size="11pt" style:font-size-asian="11pt" style:font-size-complex="11pt" fo:language="lt" fo:country="LT"/>
    </style:style>
    <style:style style:name="T2593" style:parent-style-name="DefaultParagraphFont" style:family="text">
      <style:text-properties style:font-name="Times New Roman" fo:font-size="11pt" style:font-size-asian="11pt" style:font-size-complex="11pt" fo:language="lt" fo:country="L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size="11pt" style:font-size-asian="11pt" style:font-size-complex="11pt" fo:language="lt" fo:country="LT"/>
    </style:style>
    <style:style style:name="T25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7" style:parent-style-name="DefaultParagraphFont" style:family="text">
      <style:text-properties style:font-name="Times New Roman" fo:font-size="11pt" style:font-size-asian="11pt" style:font-size-complex="11pt" fo:language="lt" fo:country="LT"/>
    </style:style>
    <style:style style:name="T25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9" style:parent-style-name="DefaultParagraphFont" style:family="text">
      <style:text-properties style:font-name="Times New Roman" fo:font-size="11pt" style:font-size-asian="11pt" style:font-size-complex="11pt" fo:language="lt" fo:country="LT"/>
    </style:style>
    <style:style style:name="T26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01" style:parent-style-name="DefaultParagraphFont" style:family="text">
      <style:text-properties style:font-name="Times New Roman" fo:font-size="11pt" style:font-size-asian="11pt" style:font-size-complex="11pt" fo:language="lt" fo:country="LT"/>
    </style:style>
    <style:style style:name="T2602" style:parent-style-name="DefaultParagraphFont" style:family="text">
      <style:text-properties style:font-name="Times New Roman" style:font-style-complex="italic" fo:font-size="11pt" style:font-size-asian="11pt" style:font-size-complex="11pt" fo:language="lt" fo:country="LT"/>
    </style:style>
    <style:style style:name="T260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04" style:parent-style-name="DefaultParagraphFont" style:family="text">
      <style:text-properties style:font-name="Times New Roman" style:font-style-complex="italic" fo:font-size="11pt" style:font-size-asian="11pt" style:font-size-complex="11pt" fo:language="lt" fo:country="LT"/>
    </style:style>
    <style:style style:name="T2605" style:parent-style-name="DefaultParagraphFont" style:family="text">
      <style:text-properties style:font-name="Times New Roman" fo:font-size="11pt" style:font-size-asian="11pt" style:font-size-complex="11pt" fo:language="lt" fo:country="LT"/>
    </style:style>
    <style:style style:name="T26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style:font-size-complex="11pt" fo:language="lt" fo:country="LT"/>
    </style:style>
    <style:style style:name="T2609" style:parent-style-name="DefaultParagraphFont" style:family="text">
      <style:text-properties style:font-name="Times New Roman" style:font-weight-complex="bold" fo:font-size="11pt" style:font-size-asian="11pt" style:font-size-complex="11pt" fo:language="lt" fo:country="LT"/>
    </style:style>
    <style:style style:name="T2610" style:parent-style-name="DefaultParagraphFont" style:family="text">
      <style:text-properties style:font-name="Times New Roman" fo:font-size="11pt" style:font-size-asian="11pt" style:font-size-complex="11pt" fo:language="lt" fo:country="LT"/>
    </style:style>
    <style:style style:name="T2611" style:parent-style-name="DefaultParagraphFont" style:family="text">
      <style:text-properties style:font-name="Times New Roman" style:font-style-complex="italic" fo:font-size="11pt" style:font-size-asian="11pt" style:font-size-complex="11pt" fo:language="lt" fo:country="LT"/>
    </style:style>
    <style:style style:name="T261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13" style:parent-style-name="DefaultParagraphFont" style:family="text">
      <style:text-properties style:font-name="Times New Roman" style:font-style-complex="italic" fo:font-size="11pt" style:font-size-asian="11pt" style:font-size-complex="11pt" fo:language="lt" fo:country="LT"/>
    </style:style>
    <style:style style:name="T2614" style:parent-style-name="DefaultParagraphFont" style:family="text">
      <style:text-properties style:font-name="Times New Roman" fo:font-size="11pt" style:font-size-asian="11pt" style:font-size-complex="11pt" fo:language="lt" fo:country="L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font-size-complex="11pt" fo:language="lt" fo:country="LT"/>
    </style:style>
    <style:style style:name="T2617" style:parent-style-name="DefaultParagraphFont" style:family="text">
      <style:text-properties style:font-name="Times New Roman" style:font-weight-complex="bold" fo:font-size="11pt" style:font-size-asian="11pt" style:font-size-complex="11pt" fo:language="lt" fo:country="LT"/>
    </style:style>
    <style:style style:name="T2618" style:parent-style-name="DefaultParagraphFont" style:family="text">
      <style:text-properties style:font-name="Times New Roman" fo:font-size="11pt" style:font-size-asian="11pt" style:font-size-complex="11pt" fo:language="lt" fo:country="LT"/>
    </style:style>
    <style:style style:name="T2619" style:parent-style-name="DefaultParagraphFont" style:family="text">
      <style:text-properties style:font-name="Times New Roman" style:font-weight-complex="bold" fo:font-size="11pt" style:font-size-asian="11pt" style:font-size-complex="11pt" fo:language="lt" fo:country="LT"/>
    </style:style>
    <style:style style:name="T2620" style:parent-style-name="DefaultParagraphFont" style:family="text">
      <style:text-properties style:font-name="Times New Roman" fo:font-size="11pt" style:font-size-asian="11pt" style:font-size-complex="11pt" fo:language="lt" fo:country="LT"/>
    </style:style>
    <style:style style:name="T2621" style:parent-style-name="DefaultParagraphFont" style:family="text">
      <style:text-properties style:font-name="Times New Roman" style:font-style-complex="italic" fo:font-size="11pt" style:font-size-asian="11pt" style:font-size-complex="11pt" fo:language="lt" fo:country="LT"/>
    </style:style>
    <style:style style:name="T262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23" style:parent-style-name="DefaultParagraphFont" style:family="text">
      <style:text-properties style:font-name="Times New Roman" style:font-style-complex="italic" fo:font-size="11pt" style:font-size-asian="11pt" style:font-size-complex="11pt" fo:language="lt" fo:country="LT"/>
    </style:style>
    <style:style style:name="T2624" style:parent-style-name="DefaultParagraphFont" style:family="text">
      <style:text-properties style:font-name="Times New Roman" fo:font-size="11pt" style:font-size-asian="11pt" style:font-size-complex="11pt" fo:language="lt" fo:country="LT"/>
    </style:style>
    <style:style style:name="P2625" style:parent-style-name="BodyTextIndent2" style:family="paragraph">
      <style:paragraph-properties fo:text-align="justify" fo:line-height="100%" fo:text-indent="0.5in"/>
    </style:style>
    <style:style style:name="T2626" style:parent-style-name="DefaultParagraphFont" style:family="text">
      <style:text-properties fo:font-size="11pt" style:font-size-asian="11pt" style:font-size-complex="11pt" fo:language="lt" fo:country="LT"/>
    </style:style>
    <style:style style:name="T2627" style:parent-style-name="DefaultParagraphFont" style:family="text">
      <style:text-properties style:font-weight-complex="bold" fo:font-size="11pt" style:font-size-asian="11pt" style:font-size-complex="11pt" fo:language="lt" fo:country="LT"/>
    </style:style>
    <style:style style:name="T2628" style:parent-style-name="DefaultParagraphFont" style:family="text">
      <style:text-properties fo:font-size="11pt" style:font-size-asian="11pt" style:font-size-complex="11pt" fo:language="lt" fo:country="LT"/>
    </style:style>
    <style:style style:name="T2629" style:parent-style-name="DefaultParagraphFont" style:family="text">
      <style:text-properties style:font-weight-complex="bold" fo:font-size="11pt" style:font-size-asian="11pt" style:font-size-complex="11pt" fo:language="lt" fo:country="LT"/>
    </style:style>
    <style:style style:name="T2630" style:parent-style-name="DefaultParagraphFont" style:family="text">
      <style:text-properties fo:font-size="11pt" style:font-size-asian="11pt" style:font-size-complex="11pt" fo:language="lt" fo:country="LT"/>
    </style:style>
    <style:style style:name="T2631" style:parent-style-name="DefaultParagraphFont" style:family="text">
      <style:text-properties style:font-style-complex="italic" fo:font-size="11pt" style:font-size-asian="11pt" style:font-size-complex="11pt" fo:language="lt" fo:country="LT"/>
    </style:style>
    <style:style style:name="T2632" style:parent-style-name="DefaultParagraphFont" style:family="text">
      <style:text-properties fo:font-style="italic" style:font-style-asian="italic" style:font-style-complex="italic" fo:font-size="11pt" style:font-size-asian="11pt" style:font-size-complex="11pt" fo:language="lt" fo:country="LT"/>
    </style:style>
    <style:style style:name="T2633" style:parent-style-name="DefaultParagraphFont" style:family="text">
      <style:text-properties style:font-style-complex="italic" fo:font-size="11pt" style:font-size-asian="11pt" style:font-size-complex="11pt" fo:language="lt" fo:country="LT"/>
    </style:style>
    <style:style style:name="T2634" style:parent-style-name="DefaultParagraphFont" style:family="text">
      <style:text-properties fo:font-size="11pt" style:font-size-asian="11pt" style:font-size-complex="11pt" fo:language="lt" fo:country="LT"/>
    </style:style>
    <style:style style:name="P2635" style:parent-style-name="BodyTextIndent2" style:family="paragraph">
      <style:paragraph-properties fo:text-align="justify" fo:line-height="100%" fo:text-indent="0.5in"/>
    </style:style>
    <style:style style:name="T2636" style:parent-style-name="DefaultParagraphFont" style:family="text">
      <style:text-properties fo:font-size="11pt" style:font-size-asian="11pt" style:font-size-complex="11pt" fo:language="lt" fo:country="LT"/>
    </style:style>
    <style:style style:name="T2637" style:parent-style-name="DefaultParagraphFont" style:family="text">
      <style:text-properties fo:font-weight="bold" style:font-weight-asian="bold" style:font-weight-complex="bold" fo:font-size="11pt" style:font-size-asian="11pt" style:font-size-complex="11pt" fo:language="lt" fo:country="LT"/>
    </style:style>
    <style:style style:name="T2638" style:parent-style-name="DefaultParagraphFont" style:family="text">
      <style:text-properties fo:font-size="11pt" style:font-size-asian="11pt" style:font-size-complex="11pt" fo:language="lt" fo:country="LT"/>
    </style:style>
    <style:style style:name="T2639" style:parent-style-name="DefaultParagraphFont" style:family="text">
      <style:text-properties style:font-style-complex="italic" fo:font-size="11pt" style:font-size-asian="11pt" style:font-size-complex="11pt" fo:language="lt" fo:country="LT"/>
    </style:style>
    <style:style style:name="T2640" style:parent-style-name="DefaultParagraphFont" style:family="text">
      <style:text-properties fo:font-style="italic" style:font-style-asian="italic" style:font-style-complex="italic" fo:font-size="11pt" style:font-size-asian="11pt" style:font-size-complex="11pt" fo:language="lt" fo:country="LT"/>
    </style:style>
    <style:style style:name="T2641" style:parent-style-name="DefaultParagraphFont" style:family="text">
      <style:text-properties style:font-style-complex="italic" fo:font-size="11pt" style:font-size-asian="11pt" style:font-size-complex="11pt" fo:language="lt" fo:country="LT"/>
    </style:style>
    <style:style style:name="T2642" style:parent-style-name="DefaultParagraphFont" style:family="text">
      <style:text-properties fo:font-size="11pt" style:font-size-asian="11pt" style:font-size-complex="11pt" fo:language="lt" fo:country="L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font-size-complex="11pt" fo:language="lt" fo:country="LT"/>
    </style:style>
    <style:style style:name="T2645" style:parent-style-name="DefaultParagraphFont" style:family="text">
      <style:text-properties style:font-name="Times New Roman" style:font-weight-complex="bold" fo:font-size="11pt" style:font-size-asian="11pt" style:font-size-complex="11pt" fo:language="lt" fo:country="LT"/>
    </style:style>
    <style:style style:name="T2646" style:parent-style-name="DefaultParagraphFont" style:family="text">
      <style:text-properties style:font-name="Times New Roman" fo:font-size="11pt" style:font-size-asian="11pt" style:font-size-complex="11pt" fo:language="lt" fo:country="LT"/>
    </style:style>
    <style:style style:name="T2647" style:parent-style-name="DefaultParagraphFont" style:family="text">
      <style:text-properties style:font-name="Times New Roman" style:font-style-complex="italic" fo:font-size="11pt" style:font-size-asian="11pt" style:font-size-complex="11pt" fo:language="lt" fo:country="LT"/>
    </style:style>
    <style:style style:name="T264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49" style:parent-style-name="DefaultParagraphFont" style:family="text">
      <style:text-properties style:font-name="Times New Roman" fo:font-size="11pt" style:font-size-asian="11pt" style:font-size-complex="11pt" fo:language="lt" fo:country="L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font-size-complex="11pt" fo:language="lt" fo:country="LT"/>
    </style:style>
    <style:style style:name="T2652" style:parent-style-name="DefaultParagraphFont" style:family="text">
      <style:text-properties style:font-name="Times New Roman" style:font-weight-complex="bold" fo:font-size="11pt" style:font-size-asian="11pt" style:font-size-complex="11pt" fo:language="lt" fo:country="LT"/>
    </style:style>
    <style:style style:name="T2653" style:parent-style-name="DefaultParagraphFont" style:family="text">
      <style:text-properties style:font-name="Times New Roman" fo:font-size="11pt" style:font-size-asian="11pt" style:font-size-complex="11pt" fo:language="lt" fo:country="LT"/>
    </style:style>
    <style:style style:name="T2654" style:parent-style-name="DefaultParagraphFont" style:family="text">
      <style:text-properties style:font-name="Times New Roman" style:font-style-complex="italic" fo:font-size="11pt" style:font-size-asian="11pt" style:font-size-complex="11pt" fo:language="lt" fo:country="LT"/>
    </style:style>
    <style:style style:name="T265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56" style:parent-style-name="DefaultParagraphFont" style:family="text">
      <style:text-properties style:font-name="Times New Roman" fo:font-size="11pt" style:font-size-asian="11pt" style:font-size-complex="11pt" fo:language="lt" fo:country="LT"/>
    </style:style>
    <style:style style:name="P2657" style:parent-style-name="BodyTextIndent2" style:family="paragraph">
      <style:paragraph-properties fo:text-align="justify" fo:line-height="100%" fo:text-indent="0.5in"/>
      <style:text-properties fo:font-size="11pt" style:font-size-asian="11pt" style:font-size-complex="11pt" fo:language="lt" fo:country="LT"/>
    </style:style>
    <style:style style:name="P2658" style:parent-style-name="BodyTextIndent2" style:family="paragraph">
      <style:paragraph-properties fo:text-align="justify" fo:line-height="100%" fo:text-indent="0.5in"/>
      <style:text-properties fo:font-size="11pt" style:font-size-asian="11pt" style:font-size-complex="11pt" fo:language="lt" fo:country="LT"/>
    </style:style>
    <style:style style:name="P2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61" style:parent-style-name="PlainText" style:family="paragraph">
      <style:paragraph-properties fo:text-align="justify"/>
    </style:style>
    <style:style style:name="T2662" style:parent-style-name="DefaultParagraphFont" style:family="text">
      <style:text-properties style:font-name="Times New Roman" style:font-name-asian="MS Mincho" fo:font-style="italic" style:font-style-asian="italic" style:font-style-complex="italic"/>
    </style:style>
    <style:style style:name="T2663" style:parent-style-name="Hyperlink" style:family="text">
      <style:text-properties style:font-name="Times New Roman" style:font-name-asian="MS Mincho" fo:font-style="italic" style:font-style-asian="italic" style:font-style-complex="italic"/>
    </style:style>
    <style:style style:name="T2664" style:parent-style-name="DefaultParagraphFont" style:family="text">
      <style:text-properties style:font-name="Times New Roman" style:font-name-asian="MS Mincho" fo:font-style="italic" style:font-style-asian="italic" style:font-style-complex="italic"/>
    </style:style>
    <style:style style:name="P2665" style:parent-style-name="Normal" style:family="paragraph">
      <style:paragraph-properties style:text-autospace="none" fo:text-align="justify"/>
    </style:style>
    <style:style style:name="T2666" style:parent-style-name="DefaultParagraphFont" style:family="text">
      <style:text-properties style:font-name="Times New Roman" fo:font-style="italic" style:font-style-asian="italic" fo:font-size="10pt" style:font-size-asian="10pt" fo:language="lt" fo:country="LT"/>
    </style:style>
    <style:style style:name="T2667" style:parent-style-name="Hyperlink" style:family="text">
      <style:text-properties style:font-name="Times New Roman" fo:font-style="italic" style:font-style-asian="italic" fo:font-size="10pt" style:font-size-asian="10pt" fo:language="lt" fo:country="LT"/>
    </style:style>
    <style:style style:name="T2668" style:parent-style-name="DefaultParagraphFont" style:family="text">
      <style:text-properties style:font-name="Times New Roman" fo:font-style="italic" style:font-style-asian="italic" fo:font-size="10pt" style:font-size-asian="10pt" fo:language="lt" fo:country="LT"/>
    </style:style>
    <style:style style:name="P2669" style:parent-style-name="PlainText" style:family="paragraph">
      <style:paragraph-properties fo:text-align="justify"/>
      <style:text-properties style:font-name="Times New Roman" style:font-name-asian="MS Mincho" fo:font-style="italic" style:font-style-asian="italic" style:font-style-complex="italic"/>
    </style:style>
    <style:style style:name="P2670" style:parent-style-name="PlainText" style:family="paragraph">
      <style:text-properties style:font-name="Times New Roman" style:font-name-asian="MS Mincho" style:font-name-complex="Times New Roman" fo:font-size="11pt" style:font-size-asian="11pt"/>
    </style:style>
    <style:style style:name="P267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672" style:parent-style-name="PlainText" style:family="paragraph">
      <style:paragraph-properties fo:text-align="justify"/>
      <style:text-properties style:font-name="Times New Roman" style:font-name-asian="MS Mincho" style:font-name-complex="Times New Roman"/>
    </style:style>
    <style:style style:name="P2673" style:parent-style-name="PlainText" style:family="paragraph">
      <style:paragraph-properties fo:text-align="justify"/>
      <style:text-properties style:font-name="Times New Roman" style:font-name-asian="MS Mincho" style:font-name-complex="Times New Roman"/>
    </style:style>
    <style:style style:name="P2674" style:parent-style-name="PlainText" style:family="paragraph">
      <style:paragraph-properties fo:text-align="justify"/>
      <style:text-properties style:font-name="Times New Roman" style:font-name-asian="MS Mincho" style:font-name-complex="Times New Roman"/>
    </style:style>
    <style:style style:name="P2675" style:parent-style-name="PlainText" style:family="paragraph">
      <style:paragraph-properties fo:text-align="justify"/>
    </style:style>
    <style:style style:name="T2676" style:parent-style-name="DefaultParagraphFont" style:family="text">
      <style:text-properties style:font-name="Times New Roman" style:font-name-asian="MS Mincho" style:font-name-complex="Times New Roman"/>
    </style:style>
    <style:style style:name="T2677" style:parent-style-name="Hyperlink" style:family="text">
      <style:text-properties style:font-name="Times New Roman" style:font-name-asian="MS Mincho" style:font-name-complex="Times New Roman"/>
    </style:style>
    <style:style style:name="T2678" style:parent-style-name="DefaultParagraphFont" style:family="text">
      <style:text-properties style:font-name="Times New Roman" style:font-name-asian="MS Mincho" style:font-name-complex="Times New Roman"/>
    </style:style>
    <style:style style:name="P2679" style:parent-style-name="PlainText" style:family="paragraph">
      <style:paragraph-properties fo:text-align="justify"/>
      <style:text-properties style:font-name="Times New Roman" style:font-name-asian="MS Mincho" style:font-name-complex="Times New Roman"/>
    </style:style>
    <style:style style:name="P2680" style:parent-style-name="Normal" style:family="paragraph">
      <style:paragraph-properties fo:text-align="justify"/>
      <style:text-properties style:font-name="Times New Roman" fo:font-size="10pt" style:font-size-asian="10pt" fo:language="lt" fo:country="LT"/>
    </style:style>
    <style:style style:name="P2681" style:parent-style-name="PlainText" style:family="paragraph">
      <style:paragraph-properties fo:text-align="justify"/>
      <style:text-properties style:font-name="Times New Roman" style:font-name-asian="MS Mincho" style:font-name-complex="Times New Roman"/>
    </style:style>
    <style:style style:name="P2682" style:parent-style-name="PlainText" style:family="paragraph">
      <style:paragraph-properties fo:text-align="justify"/>
      <style:text-properties style:font-name="Times New Roman" style:font-name-asian="MS Mincho"/>
    </style:style>
    <style:style style:name="P2683" style:parent-style-name="PlainText" style:family="paragraph">
      <style:paragraph-properties fo:text-align="justify"/>
      <style:text-properties style:font-name="Times New Roman" style:font-name-asian="MS Mincho"/>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style:style>
    <style:style style:name="T2686" style:parent-style-name="Hyperlink" style:family="text">
      <style:text-properties style:font-name="Times New Roman" style:font-name-asian="MS Mincho"/>
    </style:style>
    <style:style style:name="T2687" style:parent-style-name="DefaultParagraphFont" style:family="text">
      <style:text-properties style:font-name="Times New Roman" style:font-name-asian="MS Mincho"/>
    </style:style>
    <style:style style:name="P2688" style:parent-style-name="PlainText" style:family="paragraph">
      <style:paragraph-properties fo:text-align="justify"/>
      <style:text-properties style:font-name="Times New Roman" style:font-name-asian="MS Mincho"/>
    </style:style>
    <style:style style:name="P2689" style:parent-style-name="PlainText" style:family="paragraph">
      <style:text-properties style:font-name="Times New Roman" style:font-name-complex="Times New Roman" style:font-size-complex="12pt"/>
    </style:style>
    <style:style style:name="P2690" style:parent-style-name="PlainText" style:family="paragraph">
      <style:text-properties style:font-name="Times New Roman" style:font-name-asian="MS Mincho"/>
    </style:style>
    <style:style style:name="P2691" style:parent-style-name="PlainText" style:family="paragraph">
      <style:text-properties style:font-name="Times New Roman" style:font-name-asian="MS Mincho"/>
    </style:style>
    <style:style style:name="P2692" style:parent-style-name="PlainText" style:family="paragraph">
      <style:text-properties style:font-name="Times New Roman" style:font-name-asian="MS Mincho"/>
    </style:style>
    <style:style style:name="T2693" style:parent-style-name="DefaultParagraphFont" style:family="text">
      <style:text-properties style:font-name="Times New Roman" style:font-name-asian="MS Mincho"/>
    </style:style>
    <style:style style:name="T2694" style:parent-style-name="Hyperlink" style:family="text">
      <style:text-properties style:font-name="Times New Roman" style:font-name-asian="MS Mincho"/>
    </style:style>
    <style:style style:name="T2695" style:parent-style-name="DefaultParagraphFont" style:family="text">
      <style:text-properties style:font-name="Times New Roman" style:font-name-asian="MS Mincho"/>
    </style:style>
    <style:style style:name="P2696" style:parent-style-name="PlainText" style:family="paragraph">
      <style:text-properties style:font-name="Times New Roman" style:font-name-asian="MS Mincho"/>
    </style:style>
    <style:style style:name="P2697" style:parent-style-name="PlainText" style:family="paragraph">
      <style:text-properties style:font-name="Times New Roman" style:font-name-asian="MS Mincho"/>
    </style:style>
    <style:style style:name="P2698" style:parent-style-name="PlainText" style:family="paragraph">
      <style:paragraph-properties fo:text-align="justify"/>
      <style:text-properties style:font-name="Times New Roman" style:font-name-asian="MS Mincho"/>
    </style:style>
    <style:style style:name="P2699" style:parent-style-name="PlainText" style:family="paragraph">
      <style:paragraph-properties fo:text-align="justify"/>
      <style:text-properties style:font-name="Times New Roman" style:font-name-asian="MS Mincho"/>
    </style:style>
    <style:style style:name="P2700" style:parent-style-name="PlainText" style:family="paragraph">
      <style:paragraph-properties fo:text-align="justify"/>
    </style:style>
    <style:style style:name="T2701" style:parent-style-name="DefaultParagraphFont" style:family="text">
      <style:text-properties style:font-name="Times New Roman" style:font-name-asian="MS Mincho"/>
    </style:style>
    <style:style style:name="T2702" style:parent-style-name="Hyperlink" style:family="text">
      <style:text-properties style:font-name="Times New Roman" style:font-name-asian="MS Mincho"/>
    </style:style>
    <style:style style:name="T2703" style:parent-style-name="DefaultParagraphFont" style:family="text">
      <style:text-properties style:font-name="Times New Roman" style:font-name-asian="MS Mincho"/>
    </style:style>
    <style:style style:name="P2704" style:parent-style-name="PlainText" style:family="paragraph">
      <style:paragraph-properties fo:text-align="justify"/>
      <style:text-properties style:font-name="Times New Roman" style:font-name-asian="MS Mincho"/>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complex="Times New Roman"/>
    </style:style>
    <style:style style:name="P2707" style:parent-style-name="PlainText" style:family="paragraph">
      <style:paragraph-properties fo:text-align="justify"/>
      <style:text-properties style:font-name="Times New Roman" style:font-name-asian="MS Mincho"/>
    </style:style>
    <style:style style:name="P2708" style:parent-style-name="Normal" style:family="paragraph">
      <style:paragraph-properties style:text-autospace="none" fo:text-align="justify"/>
      <style:text-properties style:font-name="Times New Roman" fo:font-size="10pt" style:font-size-asian="10pt" fo:language="lt" fo:country="LT"/>
    </style:style>
    <style:style style:name="P2709" style:parent-style-name="Normal" style:family="paragraph">
      <style:paragraph-properties style:text-autospace="none" fo:text-align="justify"/>
      <style:text-properties style:font-name="Times New Roman" fo:font-size="10pt" style:font-size-asian="10pt" fo:language="lt" fo:country="LT"/>
    </style:style>
    <style:style style:name="P2710" style:parent-style-name="Normal" style:family="paragraph">
      <style:paragraph-properties style:text-autospace="none" fo:text-align="justify"/>
    </style:style>
    <style:style style:name="T2711" style:parent-style-name="DefaultParagraphFont" style:family="text">
      <style:text-properties style:font-name="Times New Roman" fo:font-size="10pt" style:font-size-asian="10pt" fo:language="lt" fo:country="LT"/>
    </style:style>
    <style:style style:name="T2712" style:parent-style-name="Hyperlink" style:family="text">
      <style:text-properties style:font-name="Times New Roman" fo:font-size="10pt" style:font-size-asian="10pt" fo:language="lt" fo:country="LT"/>
    </style:style>
    <style:style style:name="T2713" style:parent-style-name="DefaultParagraphFont" style:family="text">
      <style:text-properties style:font-name="Times New Roman" fo:font-size="10pt" style:font-size-asian="10pt" fo:language="lt" fo:country="LT"/>
    </style:style>
    <style:style style:name="P2714" style:parent-style-name="Normal" style:family="paragraph">
      <style:paragraph-properties style:text-autospace="none" fo:text-align="justify"/>
      <style:text-properties style:font-name="Times New Roman" fo:font-size="10pt" style:font-size-asian="10pt" fo:language="lt" fo:country="LT"/>
    </style:style>
    <style:style style:name="P2715" style:parent-style-name="Normal" style:family="paragraph">
      <style:paragraph-properties fo:text-align="justify"/>
      <style:text-properties style:font-name="Times New Roman" fo:font-size="10pt" style:font-size-asian="10pt" fo:language="lt" fo:country="LT"/>
    </style:style>
    <style:style style:name="P2716" style:parent-style-name="Normal" style:family="paragraph">
      <style:paragraph-properties fo:text-align="justify"/>
      <style:text-properties style:font-name="Times New Roman" fo:font-size="10pt" style:font-size-asian="10pt" fo:language="lt" fo:country="LT"/>
    </style:style>
    <style:style style:name="P2717" style:parent-style-name="Normal" style:family="paragraph">
      <style:paragraph-properties style:text-autospace="none"/>
      <style:text-properties style:font-name="Times New Roman" fo:font-size="10pt" style:font-size-asian="10pt" fo:language="lt" fo:country="LT"/>
    </style:style>
    <style:style style:name="P2718" style:parent-style-name="Normal" style:family="paragraph">
      <style:paragraph-properties style:text-autospace="none"/>
      <style:text-properties style:font-name="Times New Roman" fo:font-size="10pt" style:font-size-asian="10pt" fo:language="lt" fo:country="LT"/>
    </style:style>
    <style:style style:name="P2719" style:parent-style-name="Normal" style:family="paragraph">
      <style:text-properties style:font-name="Times New Roman" fo:font-size="10pt" style:font-size-asian="10pt" fo:language="lt" fo:country="LT"/>
    </style:style>
    <style:style style:name="P2720" style:parent-style-name="Normal" style:family="paragraph">
      <style:text-properties style:font-name="Times New Roman" fo:font-size="10pt" style:font-size-asian="10pt" fo:language="lt" fo:country="LT"/>
    </style:style>
    <style:style style:name="T2721" style:parent-style-name="DefaultParagraphFont" style:family="text">
      <style:text-properties style:font-name="Times New Roman" fo:font-size="10pt" style:font-size-asian="10pt" fo:language="lt" fo:country="LT"/>
    </style:style>
    <style:style style:name="T2722" style:parent-style-name="Hyperlink" style:family="text">
      <style:text-properties style:font-name="Times New Roman" fo:font-size="10pt" style:font-size-asian="10pt" fo:language="lt" fo:country="LT"/>
    </style:style>
    <style:style style:name="T2723" style:parent-style-name="DefaultParagraphFont" style:family="text">
      <style:text-properties style:font-name="Times New Roman" fo:font-size="10pt" style:font-size-asian="10pt" fo:language="lt" fo:country="LT"/>
    </style:style>
    <style:style style:name="P2724" style:parent-style-name="Normal" style:family="paragraph">
      <style:text-properties style:font-name="Times New Roman" fo:font-size="10pt" style:font-size-asian="10pt" fo:language="lt" fo:country="LT"/>
    </style:style>
    <style:style style:name="P2725" style:parent-style-name="Normal" style:family="paragraph">
      <style:text-properties style:font-name="Times New Roman" fo:font-size="10pt" style:font-size-asian="10pt" fo:language="lt" fo:country="LT"/>
    </style:style>
    <style:style style:name="P2726" style:parent-style-name="Normal" style:family="paragraph">
      <style:text-properties style:font-name="Times New Roman" fo:font-size="10pt" style:font-size-asian="10pt" fo:language="lt" fo:country="LT"/>
    </style:style>
    <style:style style:name="P2727" style:parent-style-name="Normal" style:family="paragraph">
      <style:text-properties style:font-name="Times New Roman" fo:font-size="10pt" style:font-size-asian="10pt" fo:language="lt" fo:country="LT"/>
    </style:style>
    <style:style style:name="P2728" style:parent-style-name="Normal" style:family="paragraph">
      <style:text-properties style:font-name="Times New Roman" fo:font-size="10pt" style:font-size-asian="10pt" fo:language="lt" fo:country="LT"/>
    </style:style>
    <style:style style:name="T2729" style:parent-style-name="DefaultParagraphFont" style:family="text">
      <style:text-properties style:font-name="Times New Roman" fo:font-size="10pt" style:font-size-asian="10pt" fo:language="lt" fo:country="LT"/>
    </style:style>
    <style:style style:name="T2730" style:parent-style-name="Hyperlink" style:family="text">
      <style:text-properties style:font-name="Times New Roman" fo:font-size="10pt" style:font-size-asian="10pt" fo:language="lt" fo:country="LT"/>
    </style:style>
    <style:style style:name="T2731" style:parent-style-name="DefaultParagraphFont" style:family="text">
      <style:text-properties style:font-name="Times New Roman" fo:font-size="10pt" style:font-size-asian="10pt" fo:language="lt" fo:country="LT"/>
    </style:style>
    <style:style style:name="P2732" style:parent-style-name="Normal" style:family="paragraph">
      <style:text-properties style:font-name="Times New Roman" fo:font-size="10pt" style:font-size-asian="10pt" fo:language="lt" fo:country="LT"/>
    </style:style>
    <style:style style:name="P2733" style:parent-style-name="Normal" style:family="paragraph">
      <style:text-properties style:font-name="Times New Roman" fo:font-size="10pt" style:font-size-asian="10pt" fo:language="lt" fo:country="LT"/>
    </style:style>
    <style:style style:name="P2734" style:parent-style-name="Normal" style:family="paragraph">
      <style:text-properties style:font-name="Times New Roman" fo:font-size="10pt" style:font-size-asian="10pt" fo:language="lt" fo:country="LT"/>
    </style:style>
    <style:style style:name="P2735" style:parent-style-name="Normal" style:family="paragraph">
      <style:text-properties style:font-name="Times New Roman" fo:font-size="10pt" style:font-size-asian="10pt" fo:language="lt" fo:country="LT"/>
    </style:style>
    <style:style style:name="P2736" style:parent-style-name="Normal" style:family="paragraph">
      <style:text-properties style:font-name="Times New Roman" fo:font-size="10pt" style:font-size-asian="10pt" fo:language="lt" fo:country="LT"/>
    </style:style>
    <style:style style:name="P2737" style:parent-style-name="Normal" style:family="paragraph">
      <style:text-properties style:font-name="Times New Roman" fo:font-size="10pt" style:font-size-asian="10pt" fo:language="lt" fo:country="LT"/>
    </style:style>
    <style:style style:name="P2738" style:parent-style-name="Normal" style:family="paragraph">
      <style:text-properties style:font-name="Times New Roman" fo:font-size="10pt" style:font-size-asian="10pt" fo:language="lt" fo:country="LT"/>
    </style:style>
    <style:style style:name="P2739" style:parent-style-name="Normal" style:family="paragraph">
      <style:text-properties style:font-name="Times New Roman" fo:font-size="10pt" style:font-size-asian="10pt" fo:language="lt" fo:country="LT"/>
    </style:style>
    <style:style style:name="P2740" style:parent-style-name="Normal" style:family="paragraph">
      <style:text-properties style:font-name="Times New Roman" fo:font-size="11pt" style:font-size-asian="11pt" fo:language="lt" fo:country="LT"/>
    </style:style>
    <style:style style:name="P2741"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ĮSTATYMAS<text:bookmark-end text:name="dok_tipas"/></text:p>
      <text:p text:style-name="P12"/>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 tikslai ir taikymas</text:p>
        <text:p text:style-name="P28"><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9">2. Šis Įstatymas nereglamentuoja visuomeninių santykių, susijusių su paslaugomis, teikiamomis naudojant šio straipsnio 1 dalyje nurodytus tinklus ir paslaugas, taip pat elektroninių ryšių tinklais perduodamo turinio ir su juo susijusių paslaugų.</text:p>
        <text:p text:style-name="P30">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31">4. Valstybės institucijos, pagal kompetenciją taikydamos šį Įstatymą, atsižvelgia į atitinkamas Europos Bendrijų Komisijos rekomendacijas. Jeigu valstybės institucijos pagrįstai nusprendžia nesilaikyti šių rekomendacijų, jos privalo apie tai pranešti Europos Bendrijų Komisijai ir pateikti Europos Bendrijų Komisijos rekomendacijų nesilaikymo motyvus.</text:p>
        <text:p text:style-name="P32"><text:span text:style-name="T33">5. Šiuo Įstatymu siekiama Europos Sąjungos elektroninių ryšių reguliavimo sistemos tikslų, tarp jų skatinti konkurenciją teikiant elektroninių ryšių tinklus, elektroninių ryšių paslaugas<text:s/></text:span><text:span text:style-name="T34">bei</text:span><text:span text:style-name="T35"><text:s/>susijusias priemones<text:s/></text:span><text:span text:style-name="T36">ir<text:s/></text:span><text:span text:style-name="T37">paslaugas, užtikrinti paslaugų gavėjų interesų apsaugą, plėsti vidaus rinką.</text:span></text:p>
        <text:p text:style-name="P38">6. Šiuo Įstatymu siekiama reglamentuoti Lietuvos Respublikos elektroninių ryšių veiklą pagal šio Įstatymo 2 priede nurodytų Europos Sąjungos teisės aktų reikalavimus.</text:p>
        <text:p text:style-name="P39">Straipsnio pakeitimai:</text:p>
        <text:p text:style-name="P40"><text:span text:style-name="T41">Nr.<text:s/></text:span><text:a xlink:href="http://www3.lrs.lt/cgi-bin/preps2?a=331627&amp;b=" office:target-frame-name="_top" xlink:show="replace"><text:span text:style-name="T42">X-1835</text:span></text:a><text:span text:style-name="T43">, 2008-11-14, Žin., 2008, Nr. 137-5383 (2008-11-29)</text:span></text:p>
        <text:p text:style-name="P44"/>
        <text:p text:style-name="P45"><text:bookmark-start text:name="straipsnis2"/>2 straipsnis. Elektroninių ryšių veiklos reguliavimo principai</text:p>
        <text:p text:style-name="P46"><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7">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8">3. Funkcinio lygiavertiškumo principas reiškia, kad teisės normos turi būti kuo vienodžiau taikomos elektroninių ryšių tinklams ar paslaugoms, atliekantiems analogiškas funkcijas.</text:p>
        <text:p text:style-name="P49">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p text:style-name="P50"/>
        <text:p text:style-name="P51"><text:bookmark-start text:name="straipsnis3"/><text:span text:style-name="T52">3 straipsnis.<text:s/></text:span><text:span text:style-name="T53">Pagrindinės šio Įstatymo sąvokos</text:span></text:p>
        <text:p text:style-name="P54"><text:bookmark-end text:name="straipsnis3"/><text:span text:style-name="T55">1.<text:s/></text:span><text:span text:style-name="T56">Abonentas</text:span><text:span text:style-name="T57"><text:s/>– asmuo, kuris yra viešųjų elektroninių ryšių paslaugų teikimo sutarties su šių paslaugų teikėju šalis.</text:span></text:p>
        <text:p text:style-name="P58"><text:span text:style-name="T59">2.<text:s/></text:span><text:span text:style-name="T60">Aparatūra<text:s/></text:span><text:span text:style-name="T61">ir (arba) įrenginiai</text:span><text:span text:style-name="T62"><text:s/>– elektriniai ir (arba) elektroniniai gaminiai ir įranga, turintys elektrinių ir (arba) elektroninių sudedamųjų dalių.</text:span></text:p>
        <text:p text:style-name="P63"><text:span text:style-name="T64">3.<text:s/></text:span><text:span text:style-name="T65">Apsaugotosios</text:span><text:span text:style-name="T66"><text:s/></text:span><text:span text:style-name="T67">paslaugos</text:span><text:span text:style-name="T6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span text:style-name="T69"><text:s/></text:span></text:p>
        <text:p text:style-name="P70"><text:span text:style-name="T71">4.<text:s/></text:span><text:span text:style-name="T72">Asmens</text:span><text:span text:style-name="T73"><text:s/></text:span><text:span text:style-name="T74">duomenų saugumo</text:span><text:span text:style-name="T75"><text:s/></text:span><text:span text:style-name="T76">pažeidimas</text:span><text:span text:style-name="T77"><text:s/>– pažeidimas, dėl kurio atsitiktinai arba neteisėtai sunaikinami, prarandami, pakeičiami, be asmens sutikimo atskleidžiami asmens duomenys arba sudaroma galimybė naudotis tais duomenimis, kai jie buvo perduodami, saugomi arba kitaip tvarkomi teikiant viešąsias elektroninių ryšių paslaugas.</text:span></text:p>
        <text:p text:style-name="P78"><text:span text:style-name="T79">5.<text:s/></text:span><text:span text:style-name="T80">Asmuo</text:span><text:span text:style-name="T81"><text:s/>– fizinis arba Lietuvos Respublikoje įsteigtas juridinis asmuo, kitoje Europos Sąjungos valstybėje narėje ar Europos ekonominės erdvės valstybėje įsteigtas juridinis asmuo ar kita organizacija arba jų filialas.</text:span></text:p>
        <text:p text:style-name="P82"><text:span text:style-name="T83">6.<text:s/></text:span><text:span text:style-name="T84">Atsieta</text:span><text:span text:style-name="T85"><text:s/></text:span><text:span text:style-name="T86">prieiga</text:span><text:span text:style-name="T87"><text:s/></text:span><text:span text:style-name="T88">prie</text:span><text:span text:style-name="T89"><text:s/></text:span><text:span text:style-name="T90">vietinės</text:span><text:span text:style-name="T91"><text:s/></text:span><text:span text:style-name="T92">linijos</text:span><text:span text:style-name="T93"><text:s/>– visiškai atsieta prieiga prie vietinės linijos ir iš dalies atsieta prieiga prie vietinės linijos. Atsietos prieigos suteikimas nesuteikia nuosavybės teisių į vietinę liniją.</text:span></text:p>
        <text:p text:style-name="P94"><text:span text:style-name="T95">7.<text:s/></text:span><text:span text:style-name="T96">Dalinė</text:span><text:span text:style-name="T97"><text:s/></text:span><text:span text:style-name="T98">vietinė</text:span><text:span text:style-name="T99"><text:s/></text:span><text:span text:style-name="T100">linija</text:span><text:span text:style-name="T101"><text:s/>– vietinės linijos dalis, jungianti tinklo galinį tašką su koncentracijos tašku arba nustatytu artimiausiu viešojo fiksuotojo ryšio tinklo prieigos tašku.</text:span></text:p>
        <text:p text:style-name="P102"><text:span text:style-name="T103">8.<text:s/></text:span><text:span text:style-name="T104">Elektromagnetiniai</text:span><text:span text:style-name="T105"><text:s/></text:span><text:span text:style-name="T106">trikdžiai</text:span><text:span text:style-name="T107"><text:s/>– elektromagnetinės prigimties reiškinys, kuris gali bloginti aparatūros ir (arba) įrenginių veikimą. Elektromagnetiniai trikdžiai gali būti elektromagnetinis triukšmas, nepageidaujamas signalas arba pokytis pačioje radijo bangų sklidimo aplinkoje.</text:span></text:p>
        <text:p text:style-name="P108"><text:span text:style-name="T109">9.<text:s/></text:span><text:span text:style-name="T110">Elektromagnetinis</text:span><text:span text:style-name="T111"><text:s/></text:span><text:span text:style-name="T112">suderinamumas</text:span><text:span text:style-name="T113"><text:s/>– aparatūros ir (arba) įrenginių geba patenkinamai veikti elektromagnetinėje aplinkoje, neskleidžiant neleistinų elektromagnetinių trikdžių, galinčių kam nors šioje aplinkoje pakenkti.</text:span></text:p>
        <text:p text:style-name="P114"><text:span text:style-name="T115">10.<text:s/></text:span><text:span text:style-name="T116">Elektroniniai</text:span><text:span text:style-name="T117"><text:s/></text:span><text:span text:style-name="T118">ryšiai</text:span><text:span text:style-name="T119"><text:s/></text:span><text:span text:style-name="T120">–<text:s/></text:span><text:span text:style-name="T121">signalų perdavimas laidinėmis, radijo, optinėmis ar kitomis elektromagnetinėmis priemonėmis.</text:span></text:p>
        <text:p text:style-name="P122"><text:span text:style-name="T123">11.<text:s/></text:span><text:span text:style-name="T124">Elektroninio</text:span><text:span text:style-name="T125"><text:s/></text:span><text:span text:style-name="T126">pašto</text:span><text:span text:style-name="T127"><text:s/></text:span><text:span text:style-name="T128">pranešimas</text:span><text:span text:style-name="T129"><text:s/>– viešuoju ryšių tinklu nusiųstas tekstinis, balso, garso, vaizdo ar kitokios formos pranešimas, kuris gali būti saugomas tinkle arba paslaugų gavėjo galiniame įrenginyje, iki jį paslaugų gavėjas pasiima.</text:span></text:p>
        <text:p text:style-name="P130"><text:span text:style-name="T131">12.<text:s/></text:span><text:span text:style-name="T132">Elektroninių</text:span><text:span text:style-name="T133"><text:s/></text:span><text:span text:style-name="T134">ryšių</text:span><text:span text:style-name="T135"><text:s/></text:span><text:span text:style-name="T136">infrastruktūra</text:span><text:span text:style-name="T137"><text:s/>– fizinės infrastruktūros, kurią sudaro aparatūra, įrenginiai, įskaitant antenas, linijos, vamzdynai, kabeliai, kanalai, kolektoriai, šuliniai, atraminės konstrukcijos, bokštai, stiebai, statiniai, statinių įvadai, statinių inžinerinės sistemos, skirstomosios spintos ir kitos priemonės, visuma, skirta elektroninių ryšių veiklai vykdyti.</text:span></text:p>
        <text:p text:style-name="P138"><text:span text:style-name="T139">13.<text:s/></text:span><text:span text:style-name="T140">Elektroninių</text:span><text:span text:style-name="T141"><text:s/></text:span><text:span text:style-name="T142">ryšių</text:span><text:span text:style-name="T143"><text:s/></text:span><text:span text:style-name="T144">ištekliai</text:span><text:span text:style-name="T145"><text:s/>–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146"><text:span text:style-name="T147">14.<text:s/></text:span><text:span text:style-name="T148">Elektroninių</text:span><text:span text:style-name="T149"><text:s/></text:span><text:span text:style-name="T150">ryšių</text:span><text:span text:style-name="T151"><text:s/></text:span><text:span text:style-name="T152">išteklių</text:span><text:span text:style-name="T153"><text:s/></text:span><text:span text:style-name="T154">skyrimas</text:span><text:span text:style-name="T155"><text:s/>– teisės suteikimas Lietuvos Respublikos ryšių reguliavimo tarnybos (toliau – Ryšių reguliavimo tarnyba) nustatytomis sąlygomis naudoti elektroninių ryšių išteklius, išduodant leidimą.</text:span></text:p>
        <text:p text:style-name="P156"><text:span text:style-name="T157">15.<text:s/></text:span><text:span text:style-name="T158">Elektroninių</text:span><text:span text:style-name="T159"><text:s/></text:span><text:span text:style-name="T160">ryšių</text:span><text:span text:style-name="T161"><text:s/></text:span><text:span text:style-name="T162">paslauga</text:span><text:span text:style-name="T163"><text:s/></text:span><text:span text:style-name="T164">– paprastai už atlygį teikiama paslauga, kurią visiškai ar daugiausia sudaro signalų perdavimas elektroninių ryšių tinklais, įskaitant telekomunikacijų paslaugas ir perdavimo (siuntimo) paslaugas transliavimui (retransliavimui) naudojamais tinklais. Elektroninių ryšių paslaugos neapima elektroninių ryšių tinklais ar naudojant elektroninių ryšių paslaugas perduodamos informacijos turinio teikimo ar redakcinės turinio kontrolės paslaugų, tarp jų</text:span><text:span text:style-name="T165"><text:s/></text:span><text:span text:style-name="T166">informacinės visuomenės paslaugų, kurių<text:s/></text:span><text:span text:style-name="T167">visiškai ar daugiausia<text:s/></text:span><text:span text:style-name="T168">nesudaro signalų perdavimas elektroninių ryšių tinklais.</text:span></text:p>
        <text:p text:style-name="P169"><text:span text:style-name="T170">16.<text:s/></text:span><text:span text:style-name="T171">Elektroninių</text:span><text:span text:style-name="T172"><text:s/></text:span><text:span text:style-name="T173">ryšių</text:span><text:span text:style-name="T174"><text:s/></text:span><text:span text:style-name="T175">tinklas</text:span><text:span text:style-name="T176"><text:s/>– perdavimo sistemos ir (arba) komutavimo bei maršruto parinkimo įranga, kitos priemonės, įskaitant pasyviuosius tinklo elementus, leidžiančios perduoti signalus laidinėmis, radijo, optinėmis ar kitomis elektromagnetinėmis priemonėmis, įskaitant palydovinius tinklus, fiksuotuosius (kanalų ir paketų komutavimo, įskaitant internetą) ir judriuosius antžeminius tinklus, elektros perdavimo kabelines sistemas (kiek jos naudojamos signalams perduoti), tinklus, naudojamus radijo ir (arba) televizijos programoms transliuoti (retransliuoti), ir kabelinės televizijos bei mikrobangų daugiakanalės televizijos tinklus neatsižvelgiant į perduodamos informacijos pobūdį.</text:span></text:p>
        <text:p text:style-name="P177"><text:span text:style-name="T178">17.<text:s/></text:span><text:span text:style-name="T179">Elektroninių</text:span><text:span text:style-name="T180"><text:s/></text:span><text:span text:style-name="T181">ryšių</text:span><text:span text:style-name="T182"><text:s/></text:span><text:span text:style-name="T183">tinklo</text:span><text:span text:style-name="T184"><text:s/></text:span><text:span text:style-name="T185">teikimas</text:span><text:span text:style-name="T186"><text:s/>– elektroninių ryšių tinklo steigimas, valdymas, kontrolė ir (arba) galimybės juo naudotis suteikimas.</text:span></text:p>
        <text:p text:style-name="P187"><text:span text:style-name="T188">18.<text:s/></text:span><text:span text:style-name="T189">Elektroninių</text:span><text:span text:style-name="T190"><text:s/></text:span><text:span text:style-name="T191">ryšių</text:span><text:span text:style-name="T192"><text:s/></text:span><text:span text:style-name="T193">tinklų</text:span><text:span text:style-name="T194"><text:s/></text:span><text:span text:style-name="T195">identifikatoriai</text:span><text:span text:style-name="T196"><text:s/>– elektroninių ryšių tinklo taškus, tarp jų ir tinklo galinius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97"><text:span text:style-name="T198">19.<text:s/></text:span><text:span text:style-name="T199">Elektroninių</text:span><text:span text:style-name="T200"><text:s/></text:span><text:span text:style-name="T201">ryšių</text:span><text:span text:style-name="T202"><text:s/></text:span><text:span text:style-name="T203">veikla</text:span><text:span text:style-name="T204"><text:s/>– elektroninių ryšių tinklų ir (arba) paslaugų teikimas.</text:span></text:p>
        <text:p text:style-name="P205"><text:span text:style-name="T206">20.<text:s/></text:span><text:span text:style-name="T207">Europos</text:span><text:span text:style-name="T208"><text:s/></text:span><text:span text:style-name="T209">Sąjungos</text:span><text:span text:style-name="T210"><text:s/></text:span><text:span text:style-name="T211">rinka</text:span><text:span text:style-name="T212"><text:s/>– Europos Komisijos apibrėžta atitinkama rinka, apimanti Europos Sąjungą ar didelę jos dalį, esančią daugiau negu vienoje valstybėje narėje.</text:span></text:p>
        <text:p text:style-name="P213"><text:span text:style-name="T214">21.<text:s/></text:span><text:span text:style-name="T215">Faktinis</text:span><text:span text:style-name="T216"><text:s/></text:span><text:span text:style-name="T217">elektroninių</text:span><text:span text:style-name="T218"><text:s/></text:span><text:span text:style-name="T219">ryšių</text:span><text:span text:style-name="T220"><text:s/></text:span><text:span text:style-name="T221">paslaugų</text:span><text:span text:style-name="T222"><text:s/></text:span><text:span text:style-name="T223">naudotojas</text:span><text:span text:style-name="T224"><text:s/></text:span><text:span text:style-name="T225">– fizinis asmuo, asmeniniams ar verslo tikslams naudojantis viešąsias elektroninių ryšių paslaugas. Šis asmuo nebūtinai turi būti šių paslaugų abonentas.</text:span></text:p>
        <text:p text:style-name="P226"><text:span text:style-name="T227">22.<text:s/></text:span><text:span text:style-name="T228">Galinis</text:span><text:span text:style-name="T229"><text:s/></text:span><text:span text:style-name="T230">įrenginys</text:span><text:span text:style-name="T231"><text:s/>– leidžiantis priimti ir (arba) perduoti informaciją įrenginys ar jo atitinkama dalis, skirti tiesiogiai ar netiesiogiai bet kokiomis priemonėmis būti prijungti prie viešųjų ryšių tinklų.</text:span></text:p>
        <text:p text:style-name="P232"><text:span text:style-name="T233">23.<text:s/></text:span><text:span text:style-name="T234">Galutinis</text:span><text:span text:style-name="T235"><text:s/></text:span><text:span text:style-name="T236">paslaugų</text:span><text:span text:style-name="T237"><text:s/></text:span><text:span text:style-name="T238">gavėjas</text:span><text:span text:style-name="T239"><text:s/>– paslaugų gavėjas, kuris neteikia viešųjų ryšių tinklų ar viešųjų elektroninių ryšių paslaugų.</text:span></text:p>
        <text:p text:style-name="P240"><text:span text:style-name="T241">24.<text:s/></text:span><text:span text:style-name="T242">Informacinės</text:span><text:span text:style-name="T243"><text:s/></text:span><text:span text:style-name="T244">visuomenės</text:span><text:span text:style-name="T245"><text:s/></text:span><text:span text:style-name="T246">paslaugos</text:span><text:span text:style-name="T247"><text:s/>– paprastai už atlyginimą elektroninėmis priemonėmis ir per atstumą individualiu paslaugų gavėjo prašymu teikiamos paslaugos.</text:span></text:p>
        <text:p text:style-name="P248"><text:span text:style-name="T249">25.<text:s/></text:span><text:span text:style-name="T250">Iš</text:span><text:span text:style-name="T251"><text:s/></text:span><text:span text:style-name="T252">dalies</text:span><text:span text:style-name="T253"><text:s/></text:span><text:span text:style-name="T254">atsieta</text:span><text:span text:style-name="T255"><text:s/></text:span><text:span text:style-name="T256">prieiga</text:span><text:span text:style-name="T257"><text:s/></text:span><text:span text:style-name="T258">prie</text:span><text:span text:style-name="T259"><text:s/></text:span><text:span text:style-name="T260">vietinės</text:span><text:span text:style-name="T261"><text:s/></text:span><text:span text:style-name="T262">linijos</text:span><text:span text:style-name="T263"><text:s/></text:span><text:span text:style-name="T264">– vietinės linijos gavėjui suteikiama prieiga prie šio Įstatymo nustatyta tvarka ir sąlygomis įpareigoto operatoriaus vietinės linijos ar dalinės vietinės linijos, suteikiant teisę naudoti tam tikrą šios linijos dalį, įskaitant ne balso juostos dažnių spektrą.<text:s/></text:span></text:p>
        <text:p text:style-name="P265"><text:span text:style-name="T266">26.<text:s/></text:span><text:span text:style-name="T267">Išimtinės</text:span><text:span text:style-name="T268"><text:s/></text:span><text:span text:style-name="T269">teisės</text:span><text:span text:style-name="T270"><text:s/>– ūkio subjektui valstybės suteiktos teisės, jam vieninteliam užtikrinančios teises teikti tam tikras paslaugas ar verstis elektroninių ryšių ir (arba) kita veikla tam tikroje geografinėje teritorijoje.</text:span></text:p>
        <text:p text:style-name="P271"><text:span text:style-name="T272">27.<text:s/></text:span><text:span text:style-name="T273">Ypatingos</text:span><text:span text:style-name="T274"><text:s/></text:span><text:span text:style-name="T275">aplinkybės</text:span><text:span text:style-name="T276"><text:s/>– nepaprastoji ar karo padėtis, ekstremaliosios situacijos, tarp jų gaivalinės nelaimės, ir kitos nenugalimos jėgos ir panašios aplinkybės.</text:span></text:p>
        <text:p text:style-name="P277"><text:span text:style-name="T278">28.<text:s/></text:span><text:span text:style-name="T279">Kabelinės</text:span><text:span text:style-name="T280"><text:s/></text:span><text:span text:style-name="T281">televizijos</text:span><text:span text:style-name="T282"><text:s/></text:span><text:span text:style-name="T283">tinklas</text:span><text:span text:style-name="T284"><text:s/>– daugiausia laidinė infrastruktūra, kurios pagrindinė paskirtis – viešas radijo ar televizijos programų pristatymas ar paskirstymas.</text:span></text:p>
        <text:p text:style-name="P285"><text:span text:style-name="T286">29.<text:s/></text:span><text:span text:style-name="T287">Nacionalinė</text:span><text:span text:style-name="T288"><text:s/></text:span><text:span text:style-name="T289">radijo</text:span><text:span text:style-name="T290"><text:s/></text:span><text:span text:style-name="T291">dažnių</text:span><text:span text:style-name="T292"><text:s/></text:span><text:span text:style-name="T293">paskirstymo</text:span><text:span text:style-name="T294"><text:s/></text:span><text:span text:style-name="T295">lentelė</text:span><text:span text:style-name="T296"><text:s/>– Ryšių reguliavimo tarnybos patvirtintas dokumentas, kuriame nustatomas radijo dažnių paskirstymas radijo ryšio, įskaitant transliavimą, gamybos, mokslo, medicinos ir kitiems poreikiams.</text:span><text:span text:style-name="T297"><text:tab/></text:span></text:p>
        <text:p text:style-name="P298"><text:span text:style-name="T299">30.</text:span><text:span text:style-name="T300"><text:s/></text:span><text:span text:style-name="T301">Naudotojo</text:span><text:span text:style-name="T302"><text:s/></text:span><text:span text:style-name="T303">atpažinimo</text:span><text:span text:style-name="T304"><text:s/></text:span><text:span text:style-name="T305">kodas</text:span><text:span text:style-name="T306"><text:s/>– elektroninių ryšių paslaugų naudotojui suteiktas unikalus kodas.</text:span></text:p>
        <text:p text:style-name="P307"><text:span text:style-name="T308">31.</text:span><text:span text:style-name="T309"><text:s/></text:span><text:span text:style-name="T310">Nesėkmingas</text:span><text:span text:style-name="T311"><text:s/></text:span><text:span text:style-name="T312">skambutis</text:span><text:span text:style-name="T313"><text:s/>– ryšys, kai skambutis buvo sėkmingai sujungtas, bet į jį nebuvo atsakyta arba buvo tinklo valdymo intervencija.</text:span></text:p>
        <text:p text:style-name="P314"><text:span text:style-name="T315">32.<text:s/></text:span><text:span text:style-name="T316">Operatorius</text:span><text:span text:style-name="T317"><text:s/>– ūkio subjektas, teikiantis ar turintis teisę teikti viešąjį ryšių tinklą ar susijusias priemones.</text:span></text:p>
        <text:p text:style-name="P318"><text:span text:style-name="T319">33.<text:s/></text:span><text:span text:style-name="T320">Paslaugų</text:span><text:span text:style-name="T321"><text:s/></text:span><text:span text:style-name="T322">gavėjas</text:span><text:span text:style-name="T323"><text:s/>– asmuo, kuriam teikiamos viešosios elektroninių ryšių paslaugos ar kuris kreipėsi dėl jų teikimo.</text:span></text:p>
        <text:p text:style-name="P324"><text:span text:style-name="T325">34.<text:s/></text:span><text:span text:style-name="T326">Patobulinta</text:span><text:span text:style-name="T327"><text:s/></text:span><text:span text:style-name="T328">skaitmeninės</text:span><text:span text:style-name="T329"><text:s/></text:span><text:span text:style-name="T330">televizijos</text:span><text:span text:style-name="T331"><text:s/></text:span><text:span text:style-name="T332">įranga</text:span><text:span text:style-name="T333"><text:s/>– įrenginių, skirtų prijungti prie televizoriaus, rinkinys ar integruota skaitmeninės televizijos įranga, galinti priimti skaitmeninės interaktyviosios televizijos paslaugas.</text:span></text:p>
        <text:p text:style-name="P334"><text:span text:style-name="T335">35.<text:s/></text:span><text:span text:style-name="T336">Plačiaekranės</text:span><text:span text:style-name="T337"><text:s/></text:span><text:span text:style-name="T338">skaitmeninės</text:span><text:span text:style-name="T339"><text:s/></text:span><text:span text:style-name="T340">televizijos</text:span><text:span text:style-name="T341"><text:s/></text:span><text:span text:style-name="T342">paslaugos</text:span><text:span text:style-name="T343"><text:s/>– televizijos paslaugos, kurias visiškai ar daugiausia sudaro programos, pagamintos ir suredaguotos rodyti viso aukščio plačiaekraniu formatu. Plačiaekranės televizijos paslaugos nurodomos kaip formatas 16:9.</text:span></text:p>
        <text:p text:style-name="P344"><text:span text:style-name="T345">36.<text:s/></text:span><text:span text:style-name="T346">Pranešimas</text:span><text:span text:style-name="T347"><text:s/>– informacija, kuri perduodama arba kuria, naudojantis viešosiomis elektroninių ryšių paslaugomis, apsikeičia baigtinis viešųjų elektroninių ryšių paslaugų naudotojų skaičius. Pranešimu nelaikoma informacija, perduodama elektroninių ryšių tinklais kaip dalis transliavimo paslaugos, išskyrus tą jos dalį, kurią sudaro individualizuotos informacijos perdavimas identifikuojamam abonentui arba viešųjų elektroninių ryšių paslaugų naudotojui.</text:span></text:p>
        <text:p text:style-name="P348"><text:span text:style-name="T349">37.<text:s/></text:span><text:span text:style-name="T350">Pridėtinės</text:span><text:span text:style-name="T351"><text:s/></text:span><text:span text:style-name="T352">vertės</text:span><text:span text:style-name="T353"><text:s/></text:span><text:span text:style-name="T354">paslauga</text:span><text:span text:style-name="T355"><text:s/>– kiek tai susiję su asmens duomenų tvarkymu ir privatumo apsauga, – paslauga, kuriai reikalingas srauto ar vietos nustatymo duomenų tvarkymas, apimantis didesnį informacijos kiekį, negu yra būtina informacijai perduoti ar apskaitai tvarkyti.</text:span></text:p>
        <text:p text:style-name="P356"><text:span text:style-name="T357">38.<text:s/></text:span><text:span text:style-name="T358">Prieiga</text:span><text:span text:style-name="T359"><text:s/></text:span><text:span text:style-name="T360">– laikantis nustatytų sąlygų, išimtiniu ar neišimtiniu pagrindu elektroninių ryšių infrastruktūros, įskaitant patalpas, tinklų ir (arba) paslaugų suteikimas kitam ūkio subjektui elektroninių ryšių paslaugoms teikti, įskaitant atvejus, kai elektroninių ryšių paslaugos naudojamos informacinės visuomenės ir transliavimo (retransliavimo) paslaugoms perduoti. Be kita ko, prieiga apima:</text:span></text:p>
        <text:p text:style-name="P361">1) prieigą prie tinklo elementų ir susijusių priemonių, įskaitant galimybes fiksuotuoju ar judriuoju būdu prijungti įrangą (ypač prieigą prie vietinės linijos ir prie priemonių bei paslaugų, reikalingų paslaugoms teikti naudojantis vietine linija);</text:p>
        <text:p text:style-name="P362">2) prieigą prie fizinės infrastruktūros, įskaitant patalpas, kabelių kanalus ir stiebus;<text:s/></text:p>
        <text:p text:style-name="P363">3) prieigą prie programinių sistemų, tarp jų veiklos palaikymo sistemų;</text:p>
        <text:p text:style-name="P364"><text:tab/>4) prieigą prie informacinių sistemų ar duomenų bazių, skirtų užsakymams, įskaitant išankstinius užsakymus, taip pat teikimo, priežiūros ir remonto prašymams pateikti ir sąskaitoms parengti;</text:p>
        <text:p text:style-name="P365">5) prieigą prie numerių keitimo arba funkciniu požiūriu ekvivalentinių sistemų;<text:s/></text:p>
        <text:p text:style-name="P366"><text:span text:style-name="T367">6) prieigą prie<text:s/></text:span><text:span text:style-name="T368">fiksuotojo</text:span><text:span text:style-name="T369"><text:s/>ir judriojo ryšio tinklų, ypač tarptinklinio ryšio tikslui;<text:s/></text:span></text:p>
        <text:p text:style-name="P370">7) prieigą prie skaitmeninės televizijos paslaugų sąlyginės prieigos sistemų;</text:p>
        <text:p text:style-name="P371">8) prieigą prie virtualiojo tinklo paslaugų.</text:p>
        <text:p text:style-name="P372"><text:span text:style-name="T373">39.<text:s/></text:span><text:span text:style-name="T374">Radijo</text:span><text:span text:style-name="T375"><text:s/></text:span><text:span text:style-name="T376">bangos</text:span><text:span text:style-name="T377"><text:s/>– laisvai sklindančios erdvėje elektromagnetinės bangos.</text:span></text:p>
        <text:p text:style-name="P378"><text:span text:style-name="T379">40.<text:s/></text:span><text:span text:style-name="T380">Radijo</text:span><text:span text:style-name="T381"><text:s/></text:span><text:span text:style-name="T382">mėgėjas</text:span><text:span text:style-name="T383"><text:s/>– fizinis asmuo, užsiimantis radijo ryšio veikla asmeniniais ir su verslu nesusijusiais tikslais ir iš jos nesipelnantis.</text:span></text:p>
        <text:p text:style-name="P384"><text:span text:style-name="T385">41.<text:s/></text:span><text:span text:style-name="T386">Radijo</text:span><text:span text:style-name="T387"><text:s/></text:span><text:span text:style-name="T388">ryšio</text:span><text:span text:style-name="T389"><text:s/></text:span><text:span text:style-name="T390">įrenginys</text:span><text:span text:style-name="T391"><text:s/>– įrenginys arba atitinkama jo dalis, leidžiantys palaikyti radijo ryšį siunčiant ir (arba) priimant radijo bangas naudojant radijo ryšiui skirtą radijo spektro dalį.</text:span></text:p>
        <text:p text:style-name="P392"><text:span text:style-name="T393">42.<text:s/></text:span><text:span text:style-name="T394">Radijo</text:span><text:span text:style-name="T395"><text:s/></text:span><text:span text:style-name="T396">ryšio</text:span><text:span text:style-name="T397"><text:s/></text:span><text:span text:style-name="T398">kanalas</text:span><text:span text:style-name="T399"><text:s/>– radijo dažnių juosta nustatytai techninių priemonių ir radijo bangų sklidimo aplinkos visumai, skirta tam tikrai informacijai perduoti ir priimti.</text:span></text:p>
        <text:p text:style-name="P400"><text:span text:style-name="T401">43.</text:span><text:span text:style-name="T402"><text:s/></text:span><text:span text:style-name="T403">Radijo</text:span><text:span text:style-name="T404"><text:s/></text:span><text:span text:style-name="T405">ryšio</text:span><text:span text:style-name="T406"><text:s/></text:span><text:span text:style-name="T407">reglamentas</text:span><text:span text:style-name="T408"><text:s/>– Tarptautinės telekomunikacijų sąjungos oficialus leidinys, nustatantis radijo ryšio valdymą.</text:span></text:p>
        <text:p text:style-name="P409"><text:span text:style-name="T410">44.</text:span><text:span text:style-name="T411"><text:s/>Radijo</text:span><text:span text:style-name="T412"><text:s/></text:span><text:span text:style-name="T413">ryšio</text:span><text:span text:style-name="T414"><text:s/></text:span><text:span text:style-name="T415">stotis</text:span><text:span text:style-name="T416"><text:s/>– vienas ar keli siųstuvai ar imtuvai arba siųstuvų ir imtuvų grupė bei pagalbiniai įrenginiai, kurių reikia tam tikroje vietoje radijo ryšio arba radioastronomijos tarnybų veiklai vykdyti.</text:span></text:p>
        <text:p text:style-name="P417"><text:span text:style-name="T418">45.<text:s/></text:span><text:span text:style-name="T419">Radijo</text:span><text:span text:style-name="T420"><text:s/></text:span><text:span text:style-name="T421">ryšys</text:span><text:span text:style-name="T422"><text:s/>– informacijos perdavimas, siuntimas ir (arba) priėmimas radijo bangomis.</text:span></text:p>
        <text:p text:style-name="P423"><text:span text:style-name="T424">46.<text:s/></text:span><text:span text:style-name="T425">Radijo</text:span><text:span text:style-name="T426"><text:s/></text:span><text:span text:style-name="T427">stebėsena</text:span><text:span text:style-name="T428"><text:s/>– radijo bangų aplinkos parametrų kontrolė.</text:span></text:p>
        <text:p text:style-name="P429"><text:span text:style-name="T430">47.<text:s/></text:span><text:span text:style-name="T431">Radijo</text:span><text:span text:style-name="T432"><text:s/></text:span><text:span text:style-name="T433">trikdžiai</text:span><text:span text:style-name="T434"><text:s/>– elektromagnetiniai trikdžiai, veikiantys radijo bangų diapazone.</text:span></text:p>
        <text:p text:style-name="P435"><text:span text:style-name="T436">48.<text:s/></text:span><text:span text:style-name="T437">Radijo</text:span><text:span text:style-name="T438"><text:s/></text:span><text:span text:style-name="T439">trukdžiai</text:span><text:span text:style-name="T440"><text:s/>– aparatūros ir (arba) įrenginio, radijo ryšio ar sistemos veikimo blogėjimas dėl radijo trikdžių poveikio.</text:span></text:p>
        <text:p text:style-name="P441"><text:span text:style-name="T442">49.<text:s/></text:span><text:span text:style-name="T443">Registruotas</text:span><text:span text:style-name="T444"><text:s/></text:span><text:span text:style-name="T445">elektroninių</text:span><text:span text:style-name="T446"><text:s/></text:span><text:span text:style-name="T447">ryšių</text:span><text:span text:style-name="T448"><text:s/></text:span><text:span text:style-name="T449">paslaugų</text:span><text:span text:style-name="T450"><text:s/></text:span><text:span text:style-name="T451">naudotojas</text:span><text:span text:style-name="T452"><text:s/>– asmuo, kuris, nebūdamas viešųjų elektroninių ryšių paslaugų abonentas, identifikuojamas pagal elektroninių ryšių paslaugų naudotojo atpažinimo kodą ir registravimosi metu pateiktą informaciją.</text:span></text:p>
        <text:p text:style-name="P453"><text:span text:style-name="T454">50.<text:s/></text:span><text:span text:style-name="T455">Ryšių</text:span><text:span text:style-name="T456"><text:s/></text:span><text:span text:style-name="T457">kabelių</text:span><text:span text:style-name="T458"><text:s/></text:span><text:span text:style-name="T459">kanalų</text:span><text:span text:style-name="T460"><text:s/></text:span><text:span text:style-name="T461">sistema</text:span><text:span text:style-name="T462"><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taisyti bei kitiems elektroninių ryšių įrenginiams įrengti ir jiems apsaugoti.</text:span></text:p>
        <text:p text:style-name="P463"><text:span text:style-name="T464">51.<text:s/></text:span><text:span text:style-name="T465">Sąlyginė</text:span><text:span text:style-name="T466"><text:s/></text:span><text:span text:style-name="T467">prieiga</text:span><text:span text:style-name="T468"><text:s/>– techninė ir (arba) kita priemonė, leidžianti naudotis apsaugotąja paslauga tik gavus išankstinį individualų tokios paslaugos teikėjo leidimą.</text:span></text:p>
        <text:p text:style-name="P469"><text:span text:style-name="T470">52.<text:s/></text:span><text:span text:style-name="T471">Sąsaja</text:span><text:span text:style-name="T472"><text:s/>– tinklo galinis taškas ir (arba) belaidė sąsaja, apibrėžianti radijo ryšį tarp radijo ryšio įrenginių ir jų technines specifikacijas.</text:span></text:p>
        <text:p text:style-name="P473"><text:span text:style-name="T474">53.<text:s/></text:span><text:span text:style-name="T475">Saugumo</text:span><text:span text:style-name="T476"><text:s/></text:span><text:span text:style-name="T477">incidentas</text:span><text:span text:style-name="T478"><text:s/></text:span><text:span text:style-name="T479">– įvykis, veiksmas ar neveikimas, kuris sukelia ar gali sukelti neteisėtą prisijungimą ar sudaryti sąlygas neteisėtai prisijungti prie informacinės sistemos ar elektroninių ryšių tinklo, sutrikdyti ar pakeisti, įskaitant valdymo perėmimą, informacinės sistemos ar elektroninių ryšių tinklo veikimą, sunaikinti, sugadinti, ištrinti ar pakeisti elektroninius duomenis, panaikinti ar apriboti galimybę naudotis elektroniniais duomenimis, taip pat sudaryti sąlygas pasisavinti ar kitaip panaudoti neviešus elektroninius duomenis tokios teisės neturintiems asmenims.</text:span></text:p>
        <text:p text:style-name="P480"><text:span text:style-name="T481">54.<text:s/></text:span><text:span text:style-name="T482">Siuntėjas</text:span><text:span text:style-name="T483"><text:s/></text:span><text:span text:style-name="T484">– ūkio subjektas, išskyrus transliuotojus ir (arba) retransliuotojus, turinčius Lietuvos radijo ir televizijos komisijos išduotas licencijas, suteikiančias teisę steigti ir eksploatuoti savo elektroninių ryšių tinklus, elektroninių ryšių tinklu perduodantis radijo ir (arba) televizijos programų signalus visuomenei ir turintis teisę naudoti šiam perdavimui būtinus radijo dažnius (kanalus), skirtus radijo ir (arba) televizijos programoms transliuoti (retransliuoti).</text:span></text:p>
        <text:p text:style-name="P485"><text:span text:style-name="T486">55.<text:s/></text:span><text:span text:style-name="T487">Skambutis</text:span><text:span text:style-name="T488"><text:s/>– viešųjų telefono ryšio paslaugų priemonėmis sukurtas sujungimas, suteikiantis dvipusio ryšio galimybę.</text:span></text:p>
        <text:p text:style-name="P489"><text:span text:style-name="T490">56.<text:s/></text:span><text:span text:style-name="T491">Specialiosios</text:span><text:span text:style-name="T492"><text:s/></text:span><text:span text:style-name="T493">teisės</text:span><text:span text:style-name="T494"><text:s/>– valstybės ribotam skaičiui ūkio subjektų suteiktos teisės, kai atitinkamoje geografinėje teritorijoje:</text:span></text:p>
        <text:p text:style-name="P495">1) paskiriami du ar daugiau ūkio subjektų, turinčių teisę teikti paslaugas arba verstis veikla, arba kai tokių ūkio subjektų skaičius apribojamas iki dviejų ar daugiau kitu būdu nei pagal objektyvius, proporcingus ir nediskriminacinius kriterijus;</text:p>
        <text:p text:style-name="P496">2) ūkio subjektams kitu būdu nei vadovaujantis objektyviais, proporcingais ir nediskriminaciniais kriterijais suteikiamos teisinės arba administracinės privilegijos, kurios gali labai paveikti bet kurio kito ūkio subjekto galimybes teikti tas pačias paslaugas arba verstis tokia pačia elektroninių ryšių ir (arba) kita veikla toje pačioje geografinėje teritorijoje iš esmės vienodomis sąlygomis.</text:p>
        <text:p text:style-name="P497"><text:span text:style-name="T498">57.<text:s/></text:span><text:span text:style-name="T499">Srauto</text:span><text:span text:style-name="T500"><text:s/></text:span><text:span text:style-name="T501">duomenys</text:span><text:span text:style-name="T502"><text:s/>– duomenys, tvarkomi siekiant perduoti informaciją elektroninių ryšių tinklu ir (arba) tokio perdavimo apskaitai.</text:span></text:p>
        <text:p text:style-name="P503"><text:span text:style-name="T504">58.<text:s/></text:span><text:span text:style-name="T505">Standartinis</text:span><text:span text:style-name="T506"><text:s/></text:span><text:span text:style-name="T507">pasiūlymas</text:span><text:span text:style-name="T508"><text:s/>–<text:s/></text:span><text:span text:style-name="T509">šio Įstatymo nustatyta tvarka ir sąlygomis įpareigoto operatoriaus skelbiamos sąlygos, kuriomis jis įsipareigoja suteikti prieigą, įskaitant tinklų sujungimą, bet kuriam to pageidaujančiam ūkio subjektui.</text:span></text:p>
        <text:p text:style-name="P510"><text:span text:style-name="T511">59.<text:s/></text:span><text:span text:style-name="T512">Susijusios</text:span><text:span text:style-name="T513"><text:s/></text:span><text:span text:style-name="T514">paslaugos</text:span><text:span text:style-name="T515"><text:s/>– su elektroninių ryšių tinklu ir (arba) elektroninių ryšių paslauga susijusios paslaugos, kurios sudaro galimybę teikti elektroninių ryšių paslaugas naudojantis šiuo tinklu ir (ar) paslauga ir (ar) palengvina tokį teikimą arba sudarytų tokią galimybę, jeigu jomis būtų naudojamasi, ir kurios apima<text:s/></text:span><text:span text:style-name="T516">inter alia</text:span><text:span text:style-name="T517"><text:s/>telefono ryšio numerių keitimo ar funkciniu požiūriu ekvivalentines sistemas, sąlyginės prieigos sistemas ir elektroninius programų vadovus, taip pat kitas paslaugas, įskaitant tapatybės, vietos ir prisijungimo</text:span><text:span text:style-name="T518"><text:s/></text:span><text:span text:style-name="T519">būsenos nustatymo paslaugas.</text:span></text:p>
        <text:p text:style-name="P520"><text:span text:style-name="T521">60.<text:s/></text:span><text:span text:style-name="T522">Susijusios</text:span><text:span text:style-name="T523"><text:s/></text:span><text:span text:style-name="T524">priemonės</text:span><text:span text:style-name="T525"><text:s/>– susijusios paslaugos, elektroninių ryšių infrastruktūra, kitos su elektroninių ryšių tinklu ir (arba) elektroninių ryšių paslauga susijusios priemonės arba susiję elementai, kurie sudaro galimybę teikti elektroninių ryšių paslaugas naudojantis šiuo tinklu ir (arba) paslauga ir (ar) palengvina tokį teikimą arba sudarytų tokią galimybę, jeigu būtų naudojami.</text:span></text:p>
        <text:p text:style-name="P526"><text:span text:style-name="T527">61.<text:s/></text:span><text:span text:style-name="T528">Taikomųjų</text:span><text:span text:style-name="T529"><text:s/></text:span><text:span text:style-name="T530">programų</text:span><text:span text:style-name="T531"><text:s/></text:span><text:span text:style-name="T532">sąsaja</text:span><text:span text:style-name="T533"><text:s/>– taikomųjų programų, kurias pateikia transliuotojai (retransliuotojai) ar paslaugų teikėjai, programinės įrangos sąsajos ir ištekliai skaitmeninės televizijos ir radijo paslaugoms patobulintoje skaitmeninės televizijos įrangoje.</text:span></text:p>
        <text:p text:style-name="P534"><text:span text:style-name="T535">62.<text:s/></text:span><text:span text:style-name="T536">Taksofonas</text:span><text:span text:style-name="T537"><text:s/>– viešai prieinamas telefonas, už kurio naudojimą galima mokėti monetomis ar (ir) kitomis mokėjimo priemonėmis.</text:span></text:p>
        <text:p text:style-name="P538"><text:span text:style-name="T539">63.<text:s/></text:span><text:span text:style-name="T540">Telekomunikacijų</text:span><text:span text:style-name="T541"><text:s/></text:span><text:span text:style-name="T542">galinis</text:span><text:span text:style-name="T543"><text:s/></text:span><text:span text:style-name="T544">įrenginys</text:span><text:span text:style-name="T545"><text:s/></text:span><text:span text:style-name="T546">– leidžiantis pala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547"><text:span text:style-name="T548">64.<text:s/></text:span><text:span text:style-name="T549">Telekomunikacijų</text:span><text:span text:style-name="T550"><text:s/></text:span><text:span text:style-name="T551">paslauga</text:span><text:span text:style-name="T552"><text:s/>– paslauga,<text:s/></text:span><text:span text:style-name="T553">kurią visiškai ar daugiausia sudaro signalų perdavimas elektroninių ryšių tinklais,</text:span><text:span text:style-name="T554"><text:s/>išskyrus televizijos ir (arba) radijo programų perdavimo tinklais, naudojamais transliavimui (retransliavimui), paslaugas.<text:s/></text:span></text:p>
        <text:p text:style-name="P555"><text:span text:style-name="T556">65.<text:s/></text:span><text:span text:style-name="T557">Tinklo</text:span><text:span text:style-name="T558"><text:s/></text:span><text:span text:style-name="T559">galinis</text:span><text:span text:style-name="T560"><text:s/></text:span><text:span text:style-name="T561">taškas</text:span><text:span text:style-name="T562"><text:s/>– fizinis taškas, kuriame suteikiama galimybė prijungti abonento įrangą prie viešojo ryšių tinklo. Tinkluose, kuriuose atliekamas maršruto parinkimas arba komutavimas, tinklo galinis taškas identifikuojamas konkrečiu tinklo adresu, kuris gali būti susietas su abonento telefono ryšio numeriu arba pavadinimu.</text:span></text:p>
        <text:p text:style-name="P563"><text:span text:style-name="T564">66.<text:s/></text:span><text:span text:style-name="T565">Tinklų</text:span><text:span text:style-name="T566"><text:s/></text:span><text:span text:style-name="T567">sujungimas</text:span><text:span text:style-name="T568"><text:s/>– fizinis ar loginis viešųjų ryšių tinklų, naudojamų to paties ar kito ūkio subjekto, sujungimas, kad vieno ūkio subjekto elektroninių ryšių paslaugų gavėjai galėtų naudotis tarpusavio ryšiu ir (arba) ryšiu su kito ūkio subjekto paslaugų gavėjais arba ūkio subjekto, tarp jų visų prieigą prie atitinkamų tinklų turinčių ūkio subjektų, teikiamomis paslaugomis. Tinklų sujungimas yra speciali prieigos rūšis.</text:span></text:p>
        <text:p text:style-name="P569"><text:span text:style-name="T570">67.<text:s/></text:span><text:span text:style-name="T571">Ūkio</text:span><text:span text:style-name="T572"><text:s/></text:span><text:span text:style-name="T573">subjektas</text:span><text:span text:style-name="T574"><text:s/></text:span><text:span text:style-name="T575">– asmuo ar asmenų, susijusių kontrolės ar priklausomybės santykiais, grupė, kurie verčiasi elektroninių ryšių veikla Lietuvos Respublikoje arba kurių veiksmai daro įtaką ar ketinimai, jeigu jie būtų įgyvendinti, galėtų daryti įtaką ūkinei veiklai Lietuvos Respublikoje.</text:span></text:p>
        <text:p text:style-name="P576"><text:span text:style-name="T577">68.<text:s/></text:span><text:span text:style-name="T578">Universaliosios</text:span><text:span text:style-name="T579"><text:s/></text:span><text:span text:style-name="T580">paslaugos</text:span><text:span text:style-name="T581"><text:s/>– minimalus skaičius nustatytos kokybės paslaugų, kurios, nepaisant geografinės vietos, už prieinamą kainą turi būti teikiamos visiems tokias paslaugas pageidaujantiems gauti galutiniams paslaugų gavėjams.</text:span></text:p>
        <text:p text:style-name="P582"><text:span text:style-name="T583">69.<text:s/></text:span><text:span text:style-name="T584">Vartotojas</text:span><text:span text:style-name="T585"><text:s/>– fizinis asmuo, kuris naudojasi ar pareiškia norą naudotis viešosiomis elektroninių ryšių paslaugomis nesusijusiems su jo amatu, verslu ar profesija tikslams, tai yra vartotojo asmeniniams, šeimos ar namų ūkio poreikiams tenkinti.</text:span></text:p>
        <text:p text:style-name="P586"><text:span text:style-name="T587">70.<text:s/></text:span><text:span text:style-name="T588">Veiksminga</text:span><text:span text:style-name="T589"><text:s/></text:span><text:span text:style-name="T590">konkurencija</text:span><text:span text:style-name="T591"><text:s/></text:span><text:span text:style-name="T592">– situacija atitinkamoje rinkoje, kai nėra didelę įtaką toje rinkoje turinčių ūkio subjektų.</text:span></text:p>
        <text:p text:style-name="P593"><text:span text:style-name="T594">71.<text:s/></text:span><text:span text:style-name="T595">Vertikaliai</text:span><text:span text:style-name="T596"><text:s/></text:span><text:span text:style-name="T597">integruotas</text:span><text:span text:style-name="T598"><text:s/></text:span><text:span text:style-name="T599">ūkio</text:span><text:span text:style-name="T600"><text:s/></text:span><text:span text:style-name="T601">subjektas</text:span><text:span text:style-name="T602"><text:s/>– ūkio subjektas, kuris verčiasi dviejų ar daugiau rūšių veikla, priklausančia tai pačiai vertės kūrimo grandinei.</text:span></text:p>
        <text:p text:style-name="P603"><text:span text:style-name="T604">72.<text:s/></text:span><text:span text:style-name="T605">Viešasis</text:span><text:span text:style-name="T606"><text:s/></text:span><text:span text:style-name="T607">fiksuotojo</text:span><text:span text:style-name="T608"><text:s/></text:span><text:span text:style-name="T609">ryšio</text:span><text:span text:style-name="T610"><text:s/></text:span><text:span text:style-name="T611">tinklas</text:span><text:span text:style-name="T612"><text:s/>– viešasis ryšių tinklas, kurio galiniai taškai yra fiksuoti.</text:span><text:span text:style-name="T613"><text:s/></text:span></text:p>
        <text:p text:style-name="P614"><text:span text:style-name="T615">73.<text:s/></text:span><text:span text:style-name="T616">Viešasis</text:span><text:span text:style-name="T617"><text:s/></text:span><text:span text:style-name="T618">judriojo</text:span><text:span text:style-name="T619"><text:s/></text:span><text:span text:style-name="T620">ryšio</text:span><text:span text:style-name="T621"><text:s/></text:span><text:span text:style-name="T622">tinklas</text:span><text:span text:style-name="T623"><text:s/>– viešasis ryšių tinklas, kurio galiniai taškai nėra fiksuoti.</text:span><text:span text:style-name="T624"><text:s/></text:span></text:p>
        <text:p text:style-name="P625"><text:span text:style-name="T626">74.<text:s/></text:span><text:span text:style-name="T627">Viešasis</text:span><text:span text:style-name="T628"><text:s/></text:span><text:span text:style-name="T629">ryšių</text:span><text:span text:style-name="T630"><text:s/></text:span><text:span text:style-name="T631">tinklas</text:span><text:span text:style-name="T632"><text:s/>– elektroninių ryšių tinklas, kuris visiškai ar daugiausia naudojamas viešosioms elektroninių ryšių paslaugoms teikti, įskaitant elektroninių ryšių tinklą, kuriuo galima perduoti informaciją iš vieno tinklo galinio taško į kitą.</text:span><text:span text:style-name="T633"><text:s/></text:span></text:p>
        <text:p text:style-name="P634"><text:span text:style-name="T635">75.<text:s/></text:span><text:span text:style-name="T636">Viešosios</text:span><text:span text:style-name="T637"><text:s/></text:span><text:span text:style-name="T638">elektroninių</text:span><text:span text:style-name="T639"><text:s/></text:span><text:span text:style-name="T640">ryšių</text:span><text:span text:style-name="T641"><text:s/></text:span><text:span text:style-name="T642">paslaugos</text:span><text:span text:style-name="T643"><text:s/>– viešai teikiamos elektroninių ryšių paslaugos.</text:span><text:span text:style-name="T644"><text:s/></text:span></text:p>
        <text:p text:style-name="P645"><text:span text:style-name="T646">76.<text:s/></text:span><text:span text:style-name="T647">Viešosios</text:span><text:span text:style-name="T648"><text:s/></text:span><text:span text:style-name="T649">fiksuotojo</text:span><text:span text:style-name="T650"><text:s/></text:span><text:span text:style-name="T651">telefono</text:span><text:span text:style-name="T652"><text:s/></text:span><text:span text:style-name="T653">ryšio</text:span><text:span text:style-name="T654"><text:s/></text:span><text:span text:style-name="T655">paslaugos</text:span><text:span text:style-name="T656"><text:s/>– viešosios telefono ryšio paslaugos, teikiamos viešuoju fiksuotojo ryšio tinklu.</text:span></text:p>
        <text:p text:style-name="P657"><text:span text:style-name="T658">77.<text:s/></text:span><text:span text:style-name="T659">Viešosios</text:span><text:span text:style-name="T660"><text:s/></text:span><text:span text:style-name="T661">judriojo</text:span><text:span text:style-name="T662"><text:s/></text:span><text:span text:style-name="T663">telefono</text:span><text:span text:style-name="T664"><text:s/></text:span><text:span text:style-name="T665">ryšio</text:span><text:span text:style-name="T666"><text:s/></text:span><text:span text:style-name="T667">paslaugos</text:span><text:span text:style-name="T668"><text:s/>– viešosios telefono ryšio paslaugos, teikiamos viešuoju judriojo ryšio tinklu.</text:span></text:p>
        <text:p text:style-name="P669"><text:span text:style-name="T670">78.<text:s/></text:span><text:span text:style-name="T671">Viešosios</text:span><text:span text:style-name="T672"><text:s/></text:span><text:span text:style-name="T673">telefono</text:span><text:span text:style-name="T674"><text:s/></text:span><text:span text:style-name="T675">ryšio</text:span><text:span text:style-name="T676"><text:s/></text:span><text:span text:style-name="T677">paslaugos</text:span><text:span text:style-name="T678"><text:s/>– visuomenei prieinamos paslaugos, skirtos tiesiogiai arba netiesiogiai siųsti ir gauti nacionalinius arba nacionalinius ir tarptautinius skambučius naudojant atitinkamą telefono ryšio numerį ar numerius, nurodytus Nacionaliniame telefono ryšio numeracijos plane.<text:s/></text:span></text:p>
        <text:p text:style-name="P679"><text:span text:style-name="T680">79.<text:s/></text:span><text:span text:style-name="T681">Vietinė</text:span><text:span text:style-name="T682"><text:s/></text:span><text:span text:style-name="T683">linija</text:span><text:span text:style-name="T684"><text:s/>– fizinė linija, jungianti tinklo galinį tašką su viešojo<text:s/></text:span><text:span text:style-name="T685">fiksuotojo</text:span><text:span text:style-name="T686"><text:s/>ryšio tinklo skirstomuoju stovu ar ekvivalentine priemone.<text:s/></text:span></text:p>
        <text:p text:style-name="P687"><text:span text:style-name="T688">80.<text:s/></text:span><text:span text:style-name="T689">Vietinės</text:span><text:span text:style-name="T690"><text:s/></text:span><text:span text:style-name="T691">linijos</text:span><text:span text:style-name="T692"><text:s/></text:span><text:span text:style-name="T693">gavėjas</text:span><text:span text:style-name="T694"><text:s/>– turintis teisę teikti elektroninių ryšių paslaugas ūkio subjektas, kuriam gali būti ar yra suteikta atsieta prieiga prie vietinės linijos.</text:span></text:p>
        <text:p text:style-name="P695"><text:span text:style-name="T696">81.<text:s/></text:span><text:span text:style-name="T697">Vietos</text:span><text:span text:style-name="T698"><text:s/></text:span><text:span text:style-name="T699">nustatymo</text:span><text:span text:style-name="T700"><text:s/></text:span><text:span text:style-name="T701">duomenys</text:span><text:span text:style-name="T702"><text:s/>– elektroninių ryšių tinkluose arba teikiant elektroninių ryšių paslaugas tvarkomi duomenys, nurodantys faktinio elektroninių ryšių paslaugų naudotojo galinių įrenginių geografinę buvimo vietą.</text:span></text:p>
        <text:p text:style-name="P703"><text:span text:style-name="T704">82.</text:span><text:span text:style-name="T705"><text:s/></text:span><text:span text:style-name="T706">Vietovės</text:span><text:span text:style-name="T707"><text:s/></text:span><text:span text:style-name="T708">žyma</text:span><text:span text:style-name="T709"><text:s/></text:span><text:span text:style-name="T710">(Cell</text:span><text:span text:style-name="T711"><text:s/></text:span><text:span text:style-name="T712">ID)</text:span><text:span text:style-name="T713"><text:s/>– vietovės, kurioje skambutis inicijuojamas ar baigiamas viešajame judriojo ryšio tinkle, atpažinimo kodas.</text:span></text:p>
        <text:p text:style-name="P714"><text:span text:style-name="T715">83.<text:s/></text:span><text:span text:style-name="T716">Visiškai</text:span><text:span text:style-name="T717"><text:s/></text:span><text:span text:style-name="T718">atsieta</text:span><text:span text:style-name="T719"><text:s/></text:span><text:span text:style-name="T720">prieiga</text:span><text:span text:style-name="T721"><text:s/></text:span><text:span text:style-name="T722">prie</text:span><text:span text:style-name="T723"><text:s/></text:span><text:span text:style-name="T724">vietinės</text:span><text:span text:style-name="T725"><text:s/></text:span><text:span text:style-name="T726">linijos</text:span><text:span text:style-name="T727"><text:s/></text:span><text:span text:style-name="T728">– vietinės linijos gavėjui suteikiama prieiga prie šio Įstatymo nustatyta tvarka ir sąlygomis įpareigoto operatoriaus vietinės linijos ar dalinės vietinės linijos, suteikiant teisę naudoti visus šios linijos dažnius.</text:span></text:p>
        <text:p text:style-name="P729"><text:span text:style-name="T730">84.<text:s/></text:span><text:span text:style-name="T731">Žalingieji</text:span><text:span text:style-name="T732"><text:s/></text:span><text:span text:style-name="T733">trukdžiai</text:span><text:span text:style-name="T734"><text:s/></text:span><text:span text:style-name="T735">– radijo trukdžiai, keliantys grėsmę radijo navigacinių tarnybų ar bet kurių kitų saugumo tarnybų funkcionavimui ar labai bloginantys, trukdantys ar nuolat pertraukiantys teisėtai veikiantį radijo ryšį.</text:span></text:p>
        <text:p text:style-name="P736"><text:span text:style-name="T737">85.<text:s/></text:span><text:span text:style-name="T738">Šio<text:s/></text:span><text:span text:style-name="T739">Įstatymo<text:s/></text:span><text:span text:style-name="T740">d</text:span><text:span text:style-name="T741">evintajame skirsnyje vartojamos sąvokos, neapibrėžtos šiame Įstatyme, suprantamos taip, kaip jos apibrėžtos Asmens duomenų teisinės apsaugos įstatyme.</text:span></text:p>
        <text:p text:style-name="P742">Straipsnio pakeitimai:</text:p>
        <text:p text:style-name="P743"><text:span text:style-name="T744">Nr.<text:s/></text:span><text:a xlink:href="http://www3.lrs.lt/cgi-bin/preps2?a=325300&amp;b=" office:target-frame-name="_top" xlink:show="replace"><text:span text:style-name="T745">X-1711</text:span></text:a><text:span text:style-name="T746">, 2008-07-15, Žin., 2008, Nr. 87-3468 (2008-07-31)</text:span></text:p>
        <text:p text:style-name="P747"><text:span text:style-name="T748">Nr.<text:s/></text:span><text:a xlink:href="http://www3.lrs.lt/cgi-bin/preps2?a=331627&amp;b=" office:target-frame-name="_top" xlink:show="replace"><text:span text:style-name="T749">X-1835</text:span></text:a><text:span text:style-name="T750">, 2008-11-14, Žin., 2008, Nr. 137-5383 (2008-11-29)</text:span></text:p>
        <text:p text:style-name="P751"><text:span text:style-name="T752">Nr.<text:s/></text:span><text:a xlink:href="http://www3.lrs.lt/cgi-bin/preps2?a=403291&amp;b=" office:target-frame-name="_top" xlink:show="replace"><text:span text:style-name="T753">XI-1552</text:span></text:a><text:span text:style-name="T754">, 2011-06-28, Žin., 2011, Nr. 91-4327 (2011-07-19)</text:span></text:p>
        <text:p text:style-name="P755"/>
        <text:h text:style-name="P756" text:outline-level="1"><text:bookmark-start text:name="skirsnis2"/>ANTRASIS SKIRSNIS</text:h>
        <text:p text:style-name="P757"><text:bookmark-end text:name="skirsnis2"/>ELEKTRONINIŲ RYŠIŲ VEIKLOS POLITIKOS FORMAVIMO IR REGULIAVIMO SISTEMA</text:p>
        <text:p text:style-name="P758">Skirsnio pavadinimas<text:s/>keistas:</text:p>
        <text:p text:style-name="P759"><text:span text:style-name="T760">Nr.<text:s/></text:span><text:a xlink:href="http://www3.lrs.lt/cgi-bin/preps2?a=403291&amp;b=" office:target-frame-name="_top" xlink:show="replace"><text:span text:style-name="T761">XI-1552</text:span></text:a><text:span text:style-name="T762">, 2011-06-28, Žin., 2011, Nr. 91-4327 (2011-07-19)</text:span></text:p>
        <text:p text:style-name="P763"/>
        <text:p text:style-name="P764"><text:bookmark-start text:name="straipsnis4"/><text:span text:style-name="T765">4 straipsnis. Elektroninių ryšių veiklos politikos formavimo ir reguliavimo institucijos</text:span></text:p>
        <text:p text:style-name="P766"><text:bookmark-end text:name="straipsnis4"/><text:span text:style-name="T767">1. Elektroninių ryšių veiklos politiką Lietuvos Respublikoje formuoja Vyriausybė ir jos įgaliota institucija.</text:span></text:p>
        <text:p text:style-name="P768">2. Elektroninių ryšių veiklą Lietuvos Respublikoje reguliuoja Ryšių reguliavimo tarnyba ir kitos valstybės institucijos pagal šio Įstatymo nustatytą kompetenciją.</text:p>
        <text:p text:style-name="P769">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770">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771">Straipsnio pakeitimai:</text:p>
        <text:p text:style-name="P772"><text:span text:style-name="T773">Nr.<text:s/></text:span><text:a xlink:href="http://www3.lrs.lt/cgi-bin/preps2?a=403291&amp;b=" office:target-frame-name="_top" xlink:show="replace"><text:span text:style-name="T774">XI-1552</text:span></text:a><text:span text:style-name="T775">, 2011-06-28, Žin., 2011, Nr. 91-4327 (2011-07-19)</text:span></text:p>
        <text:p text:style-name="P776"/>
        <text:p text:style-name="P777"><text:bookmark-start text:name="straipsnis5"/>5 straipsnis. Vyriausybės ir jos įgaliotos institucijos kompetencija elektroninių ryšių srityje</text:p>
        <text:p text:style-name="P778"><text:bookmark-end text:name="straipsnis5"/><text:span text:style-name="T779">1. Vyriausybė, formuodama elektroninių ryšių veiklos politiką:</text:span></text:p>
        <text:p text:style-name="P780">1) nustato universaliųjų paslaugų kainų aukščiausią ribą, tvirtina universaliųjų paslaugų teikimo nuostolių kompensavimo taisykles;</text:p>
        <text:p text:style-name="P781">2) tvirtina elektroninių ryšių plėtros ir radijo dažnių skyrimo radijo ir televizijos programoms transliuoti ir siųsti Lietuvos Respublikoje planavimo dokumentus.</text:p>
        <text:p text:style-name="P782">2. Vyriausybės įgaliota institucija, formuodama ir įgyvendindama elektroninių ryšių veiklos politiką:</text:p>
        <text:p text:style-name="P783">1) koordinuoja valstybės elektroninių ryšių srities investicinių projektų rengimą, vertina šiuos projektus ekonominiu, finansiniu ir techniniu požiūriu, kontroliuoja, kaip jie įgyvendinami;</text:p>
        <text:p text:style-name="P784">2) bendradarbiauja su užsienio valstybių elektroninių ryšių veiklos politikos formavimo institucijomis, pagal savo kompetenciją atstovauja Lietuvos Respublikai tarptautinėse organizacijose, Europos Sąjungos institucijose, komitetuose ir grupėse, kurių veikla susijusi su elektroniniais ryšiais (telekomunikacijomis), radijo ryšio įrenginiais ir galiniais įrenginiais, elektromagnetiniu suderinamumu ir (arba) radijo spektro valdymu;</text:p>
        <text:p text:style-name="P785">3) renka informaciją, reikalingą elektroninių ryšių veiklos politikai formuoti ir įgyvendinti;</text:p>
        <text:p text:style-name="P786">4) nenugalimos jėgos ir ekstremaliųjų situacijų ar kitų ypatingų aplinkybių atvejais, taip pat siekiant pasirengti visuotinei mobilizacijai, valstybės gynybai, užtikrinant valstybės saugumą ir viešąją tvarką, įstatymų bei kitų teisės aktų nustatyta tvarka duoda ūkio subjektams, teikiantiems elektroninių ryšių tinklus ir (arba) paslaugas, taip pat aparatūros ir įrenginių savininkams ar naudotojams privalomus nurodymus, užduotis ir užsakymus;</text:p>
        <text:p text:style-name="P787">5) paskelbia (notifikuoja) sertifikacijos ir kontrolės įstaigas bei bandymų laboratorijas, atsakingas už aparatūros ir įrenginių atitikties įvertinimą Vyriausybės nustatyta tvarka;</text:p>
        <text:p text:style-name="P788">6) imasi priemonių, kad fiziniams asmenims būtų užtikrinta galimybė naudotis suderintų socialinių paslaugų numeriu 116000 teikiama paslauga.</text:p>
        <text:p text:style-name="P789">Straipsnio pakeitimai:</text:p>
        <text:p text:style-name="P790"><text:span text:style-name="T791">Nr.<text:s/></text:span><text:a xlink:href="http://www3.lrs.lt/cgi-bin/preps2?a=403291&amp;b=" office:target-frame-name="_top" xlink:show="replace"><text:span text:style-name="T792">XI-1552</text:span></text:a><text:span text:style-name="T793">, 2011-06-28, Žin., 2011, Nr. 91-4327 (2011-07-19)</text:span></text:p>
        <text:p text:style-name="P794"/>
        <text:p text:style-name="P795"><text:bookmark-start text:name="straipsnis6"/>6 straipsnis. Ryšių reguliavimo tarnyba</text:p>
        <text:p text:style-name="P796"><text:bookmark-end text:name="straipsnis6"/><text:span text:style-name="T797">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798"><text:s/></text:span><text:span text:style-name="T799">valstybės įstaiga, veikianti nepriklausoma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span></text:p>
        <text:p text:style-name="P800">2. Ryšių reguliavimo tarnyba yra viešasis juridinis asmuo, turintis sąskaitą banke, antspaudą su Lietuvos valstybės herbu ir savo pavadinimu.</text:p>
        <text:p text:style-name="P801">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802">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803">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804">6. Ryšių reguliavimo tarnyba savo nustatyta tvarka, mastais ir sąlygomis skelbia informaciją, susijusią su šio Įstatymo įgyvendinimu.<text:s/></text:p>
        <text:p text:style-name="P805"><text:span text:style-name="T806">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807">Straipsnio pakeitimai:</text:p>
        <text:p text:style-name="P808"><text:span text:style-name="T809">Nr.<text:s/></text:span><text:a xlink:href="http://www3.lrs.lt/cgi-bin/preps2?a=403291&amp;b=" office:target-frame-name="_top" xlink:show="replace"><text:span text:style-name="T810">XI-1552</text:span></text:a><text:span text:style-name="T811">, 2011-06-28, Žin., 2011, Nr. 91-4327 (2011-07-19)</text:span></text:p>
        <text:p text:style-name="P812"/>
        <text:p text:style-name="P813"><text:bookmark-start text:name="straipsnis7"/>7 straipsnis. Ryšių reguliavimo tarnybos valdymas</text:p>
        <text:p text:style-name="P814"><text:bookmark-end text:name="straipsnis7"/>1. Ryšių reguliavimo tarnybai vadovauja direktorius. Ryšių reguliavimo tarnybos direktorių 5 metams skiria Respublikos Prezidentas Ministro Pirmininko teikimu.</text:p>
        <text:p text:style-name="P815">2. Ryšių reguliavimo tarnybos direktoriaus darbo užmokestį (pareiginę algą, priedą už ištarnautus Lietuvos valstybei metus, vienkartines priemokas) nustato Valstybės politikų ir valstybės pareigūnų darbo apmokėjimo įstatymas.</text:p>
        <text:p text:style-name="P816"><text:span text:style-name="T817">3. Ryšių reguliavimo tarnybos taryba (toliau – Taryba) yra kolegialus Ryšių reguliavimo tarnybos organas. Tarybą sudaro septyni nariai, jos pirmininkas yra Ryšių reguliavimo tarnybos direktorius. Tarybą 5 metams skiria Respublikos Prezidentas Ministro Pirmininko teikimu.<text:s/></text:span><text:span text:style-name="T818">Tarybos nariai išsirenka Tarybos pirmininko pavaduotoją.<text:s/></text:span><text:span text:style-name="T819">Tarybos narių darbas yra neapmokamas. Tarybos darbo tvarką, posėdžių organizavimo, nutarimų priėmimo tvarką nustato Tarybos tvirtinamas Tarybos darbo reglamentas. Tarybą techniškai aprūpina Ryšių reguliavimo tarnyba iš savo lėšų.</text:span></text:p>
        <text:p text:style-name="P820">4. Ryšių reguliavimo tarnybos direktorius leidžia įsakymus, o Taryba – nutarimus.<text:s/></text:p>
        <text:p text:style-name="P821">5. Ryšių reguliavimo tarnybos direktorius sprendžia visus Ryšių reguliavimo tarnybos kompetencijos klausimus. Šio Įstatymo nustatytais atvejais Ryšių reguliavimo tarnybos direktorius priimamus sprendimus privalo suderinti su Taryba.</text:p>
        <text:p text:style-name="P822">6. Ryšių reguliavimo tarnybos direktorius:</text:p>
        <text:p text:style-name="P823">1) atstovauja ir (ar) įgalioja atstovauti Ryšių reguliavimo tarnybai Lietuvos Respublikoje ir užsienyje;<text:s/></text:p>
        <text:p text:style-name="P824">2) suderinęs su Taryba, tvirtina Ryšių reguliavimo tarnybos struktūrą, struktūrinių padalinių nuostatus;</text:p>
        <text:p text:style-name="P825">3) tvirtina Ryšių reguliavimo tarnybos pareigybių sąrašus ir aprašymus;</text:p>
        <text:p text:style-name="P826">4) įstatymų nustatyta tvarka priima į pareigas ir atleidžia iš pareigų Ryšių reguliavimo tarnybos valstybės tarnautojus ir darbuotojus, dirbančius pagal darbo sutartis, juos skatina ir skiria jiems nuobaudas;<text:s/></text:p>
        <text:p text:style-name="P827">5) tvirtina Ryšių reguliavimo tarnybos strateginį veiklos planą;</text:p>
        <text:p text:style-name="P828">6) pasirašo Tarybos priimtus nutarimus;<text:s/></text:p>
        <text:p text:style-name="P829">7) leidžia įsakymus, įsakymais tvirtina teisės aktus ir tikrina, kaip jie vykdomi;</text:p>
        <text:p text:style-name="P830">8) užtikrina, kad Ryšių reguliavimo tarnybos veikloje būtų laikomasi įstatymų ir kitų teisės aktų;<text:s/></text:p>
        <text:p text:style-name="P831">9) ne rečiau kaip kartą per metus iki kovo 31 dienos pateikia Tarybai, o iki gegužės 1 dienos – Seimui ir Vyriausybei bei paskelbia viešai rašytinę Ryšių reguliavimo tarnybos veiklos ataskaitą;</text:p>
        <text:p text:style-name="P832">10) vykdo kitus Lietuvos Respublikos įstatymų ir kitų teisės aktų jam suteiktus įgaliojimus.</text:p>
        <text:p text:style-name="P833">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834">8. Taryba:</text:p>
        <text:p text:style-name="P835">1) svarsto radijo ryšio plėtros planus;</text:p>
        <text:p text:style-name="P836">2) derina užmokesčių už Ryšių reguliavimo tarnybos teikiamas paslaugas ir atliekamus darbus objektus, dydžius ir mokėjimo tvarką;</text:p>
        <text:p text:style-name="P837"><text:span text:style-name="T838">3) derina Ryšių reguliavimo tarnybos metinę</text:span><text:span text:style-name="T839"><text:s/></text:span><text:span text:style-name="T840">biudžeto programos sąmatą;</text:span></text:p>
        <text:p text:style-name="P841">4) derina rinkos tyrimo taisykles;</text:p>
        <text:p text:style-name="P842">5) derina šio Įstatymo 29 ir 34 straipsniuose nurodytus teisės aktus;</text:p>
        <text:p text:style-name="P843">6) derina informacijos, reikalingos atviros ir konkurencingos rinkos plėtrai, skelbimo taisykles, įskaitant ir skelbiamos informacijos mastą;</text:p>
        <text:p text:style-name="P844">7) derina tvarką, apimtį ir sąlygas, kuriomis Ryšių reguliavimo tarnyba skelbia su šio Įstatymo įgyvendinimu susijusią informaciją;</text:p>
        <text:p text:style-name="P845">8) derina šio Įstatymo 11 straipsnio 4 dalyje numatytas konsultavimosi taisykles;</text:p>
        <text:p text:style-name="P846">9) derina ginčų tarp ūkio subjektų sprendimo taisykles, tarpininkavimo ir (ar) taikinimo procedūrų taisykles;</text:p>
        <text:p text:style-name="P847">10) derina galutinių paslaugų gavėjų ginčų su elektroninių ryšių paslaugų teikėjais sprendimo taisykles;</text:p>
        <text:p text:style-name="P848">11) tvirtina Tarybos darbo reglamentą ir derina Ryšių reguliavimo tarnybos vidaus darbo reglamentą;</text:p>
        <text:p text:style-name="P849">12) išklauso Ryšių reguliavimo tarnybos direktoriaus ataskaitą apie Ryšių reguliavimo tarnybos veiklą;</text:p>
        <text:p text:style-name="P850">13) svarsto Ryšių reguliavimo tarnybos strateginių veiklos planų projektus;</text:p>
        <text:p text:style-name="P851">14) svarsto ir teikia siūlymus Ryšių reguliavimo tarnybos direktoriui dėl ekonominių sankcijų skyrimo ūkio subjektams, nesilaikantiems šio Įstatymo reikalavimų;</text:p>
        <text:p text:style-name="P852"><text:span text:style-name="T853">15) svarsto Ryšių reguliavimo tarnybos rengiamų teisės aktų projektus</text:span><text:span text:style-name="T854"><text:s/></text:span><text:span text:style-name="T855">ir teikia Ryšių reguliavimo tarnybai pasiūlymus dėl jų priėmimo, pakeitimo ar papildymo;</text:span></text:p>
        <text:p text:style-name="P856">16) analizuoja Ryšių reguliavimo tarnybos veiklą;</text:p>
        <text:p text:style-name="P857">17) šio Įstatymo nustatytais atvejais tvirtina kitus teisės aktus.</text:p>
        <text:p text:style-name="P858">9. Respublikos Prezidentas Ministro Pirmininko teikimu Ryšių reguliavimo tarnybos direktorių ir (ar) Tarybos narius atleidžia iš pareigų įstatymų nustatyta tvarka šiais atvejais:</text:p>
        <text:p text:style-name="P859">1) direktoriaus ir (ar) Tarybos nario noru;</text:p>
        <text:p text:style-name="P860">2) pasibaigus įgaliojimų terminui;</text:p>
        <text:p text:style-name="P861">3) dėl sveikatos būklės;</text:p>
        <text:p text:style-name="P862">4) kai sukanka pensinis amžius;</text:p>
        <text:p text:style-name="P863">5) išrinkus į kitas pareigas arba jų pačių sutikimu perkėlus į kitą darbą;</text:p>
        <text:p text:style-name="P864">6) įsiteisėjus apkaltinamajam teismo nuosprendžiui;</text:p>
        <text:p text:style-name="P865">7) jei savo poelgiu pažemino direktoriaus ir (ar) Tarybos nario vardą;</text:p>
        <text:p text:style-name="P866">8) Tarybos nariui nustojus eiti pareigas institucijoje, kurioje jis šias pareigas ėjo skyrimo metu.</text:p>
        <text:p text:style-name="P867">10. Ryšių reguliavimo tarnybos administracijos darbo tvarką nustato Ryšių reguliavimo tarnybos direktoriaus tvirtinamas Ryšių reguliavimo tarnybos vidaus darbo reglamentas.</text:p>
        <text:p text:style-name="P868">Straipsnio pakeitimai:</text:p>
        <text:p text:style-name="PlainText"><text:span text:style-name="T869">Nr.<text:s/></text:span><text:a xlink:href="http://www3.lrs.lt/cgi-bin/preps2?a=330593&amp;b=" office:target-frame-name="_top" xlink:show="replace"><text:span text:style-name="T870">X-1787</text:span></text:a><text:span text:style-name="T871">, 2008-11-06, Žin., 2008, Nr. 131-5037 (2008-11-15)</text:span></text:p>
        <text:p text:style-name="P872"><text:span text:style-name="T873">Nr.<text:s/></text:span><text:a xlink:href="http://www3.lrs.lt/cgi-bin/preps2?a=331627&amp;b=" office:target-frame-name="_top" xlink:show="replace"><text:span text:style-name="T874">X-1835</text:span></text:a><text:span text:style-name="T875">, 2008-11-14, Žin., 2008, Nr. 137-5383 (2008-11-29)</text:span></text:p>
        <text:p text:style-name="P876"><text:span text:style-name="T877">Nr.<text:s/></text:span><text:a xlink:href="http://www3.lrs.lt/cgi-bin/preps2?a=403291&amp;b=" office:target-frame-name="_top" xlink:show="replace"><text:span text:style-name="T878">XI-1552</text:span></text:a><text:span text:style-name="T879">, 2011-06-28, Žin., 2011, Nr. 91-4327 (2011-07-19)</text:span></text:p>
        <text:p text:style-name="P880"/>
        <text:p text:style-name="P881"><text:bookmark-start text:name="straipsnis8"/>8 straipsnis. Ryšių reguliavimo tarnybos tikslas ir uždaviniai</text:p>
        <text:p text:style-name="P882"><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883">2. Ryšių reguliavimo tarnybos uždaviniai:</text:p>
        <text:p text:style-name="P884"><text:span text:style-name="T885">1) užtikrinti sąlygas, reikalingas veiksmingai konkurencijai elektroninių ryšių, pirmiausia perduodant informacijos</text:span><text:span text:style-name="T886"><text:s/></text:span><text:span text:style-name="T887">turinį elektroninių ryšių tinklais, rinkose, taip pat užtikrinti, kad nebūtų diskriminuojami ūkio subjektai, teikiantys elektroninių ryšių tinklus ir (arba) elektroninių ryšių</text:span><text:span text:style-name="T888"><text:s/></text:span><text:span text:style-name="T889">paslaugas, bei skatinti elektroninių ryšių infrastruktūros plėtrą ir vystymą;</text:span></text:p>
        <text:p text:style-name="P890"><text:span text:style-name="T891">2) užtikrinti elektroninių ryšių paslaugų gavėjų, įskaitant neįgaliųjų, senyvo amžiaus ir specialių socialinių poreikių turinčių paslaugų gavėjų (fizinių</text:span><text:span text:style-name="T892"><text:s/></text:span><text:span text:style-name="T893">asmenų, dėl amžiaus, neįgalumo, socialinių problemų iš dalies ar visiškai neturinčių, neįgijusių arba praradusių gebėjimus ar galimybes savarankiškai rūpintis asmeniniu gyvenimu ir dalyvauti visuomenės gyvenime)</text:span><text:span text:style-name="T894">, teisių ir teisėtų interesų apsaugą, ypač užtikrindama paprastas ir nebrangias ginčų sprendimo procedūras ir skatinant viešųjų elektroninių ryšių paslaugų teikimo sąlygų ir tarifų skaidrumą, ir pagal kompetenciją užtikrinti galimybę naudotis universaliosiomis paslaugomis bei galimybę galutiniams paslaugų gavėjams turėti prieigą prie pasirinktos informacijos ir ją platinti teisės aktų nustatyta tvarka, taip pat galimybę naudotis pasirinkta programine įranga ir paslaugomis;</text:span></text:p>
        <text:p text:style-name="P895">3) skatinti efektyvias ilgalaikes investicijas ir naujovių diegimą, taip pat elektroninių ryšių plėtrą;</text:p>
        <text:p text:style-name="P896">4) užtikrinti efektyvų elektroninių ryšių išteklių naudojimą, taip pat kad būtų pakankamai nacionalini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897">5) pagal savo kompetenciją užtikrinti, kad Lietuvos Respublikoje naudojama aparatūra ir įrenginiai atitiktų Lietuvos Respublikoje galiojančius privalomus reikalavimus, užtikrinti aparatūros ir įrenginių elektromagnetinį suderinamumą;</text:p>
        <text:p text:style-name="P898">6) pagal kompetenciją skatinti Europos Sąjungos vidaus rinkos plėtrą ir suderintą elektroninių ryšių reguliavimą Europos Sąjungoje;</text:p>
        <text:p text:style-name="P899"><text:span text:style-name="T900">7) bendradarbiauti su kompetentingomis institucijomis, tarp jų ir su Valstybine duomenų apsaugos inspekcija, kad būtų užtikrinta žmogaus privataus gyvenimo neliečiamumo teisė, kiek tai susiję</text:span><text:span text:style-name="T901"><text:s/></text:span><text:span text:style-name="T902">su asmens duomenų tvarkymu;</text:span></text:p>
        <text:p text:style-name="P903"><text:span text:style-name="T904">8) užtikrinti, kad operatoriai ir elektroninių ryšių paslaugų teikėjai vykdytų įpareigojimus, kurie gali būti nustatyti valstybės gynybos, nacionalinio saugumo ir viešosios tvarkos palaikymo interesais, taip pat ypatingų aplinkybių atvejais;</text:span></text:p>
        <text:p text:style-name="P905"><text:span text:style-name="T906">9) užtikrinti, kad viešųjų ryšių tinklų ir (arba) viešųjų elektroninių ryšių paslaugų teikėjai įgyvendintų tinkamas technines ir organizacines priemones savo teikiamų viešųjų ryšių tinklų ir (arba) viešųjų elektroninių ryšių paslaugų saugumui ir vientisumui užtikrinti.</text:span></text:p>
        <text:p text:style-name="P907">Straipsnio pakeitimai:</text:p>
        <text:p text:style-name="P908"><text:span text:style-name="T909">Nr.<text:s/></text:span><text:a xlink:href="http://www3.lrs.lt/cgi-bin/preps2?a=403291&amp;b=" office:target-frame-name="_top" xlink:show="replace"><text:span text:style-name="T910">XI-1552</text:span></text:a><text:span text:style-name="T911">, 2011-06-28, Žin., 2011, Nr. 91-4327 (2011-07-19)</text:span></text:p>
        <text:p text:style-name="P912"/>
        <text:p text:style-name="P913"><text:bookmark-start text:name="straipsnis9"/><text:span text:style-name="T914">9 straipsnis. Ryšių reguliavimo tarnybos funkcijos</text:span><text:span text:style-name="T915"><text:s/></text:span></text:p>
        <text:p text:style-name="P916"><text:bookmark-end text:name="straipsnis9"/>Ryšių reguliavimo tarnyba:</text:p>
        <text:p text:style-name="P917">1) prižiūri ir įgyvendina šio Įstatymo ir jo įgyvendinamųjų teisės aktų nuostatas, išskyrus šio Įstatymo ir kitų teisės aktų nuostatas, kurių priežiūra ir įgyvendinimas pagal šio Įstatymo nustatytą kompetenciją priklauso kitoms valstybės institucijoms;</text:p>
        <text:p text:style-name="P918">2) rengia ir tvirtina reikalavimus aparatūrai ir įrenginiams ir jų naudojimo sąlygas, teisės aktų nustatytais atvejais išduoda leidimus naudoti aparatūrą ir įrenginius, įvežti ir naudoti radijo stebėsenos ir radijo ryšio slopinimo įrenginius;</text:p>
        <text:p text:style-name="P919">3) rengia ir tvirtina Nacionalinę radijo dažnių paskirstymo lentelę, kartu su Lietuvos radijo ir televizijos komisija rengia ir tvirtina radijo dažnių skyrimo radijo ir televizijos programoms transliuoti ir siųsti planą;<text:s/></text:p>
        <text:p text:style-name="P920"><text:span text:style-name="T921">4) bendradarbiauja su užsienio valstybių elektroninių ryšių veiklos reguliavimo institucijomis, pagal kompetenciją dalyvauja tarptautinių organizacijų ir Europos Sąjungos institucijų, komitetų bei grupių, kurių veikla susijusi su elektroniniais ryšiais (telekomunikacijomis), radijo ryšio įrenginiais ir galiniais įrenginiais, elektromagnetiniu suderinamumu ir (arba) radijo spektro valdymu,<text:s/></text:span><text:span text:style-name="T922">viešųjų ryšių tinklų ir (arba) viešųjų elektroninių ryšių paslaugų saugumu,</text:span><text:span text:style-name="T923"><text:s/>veikloje, taip pat Europos elektroninių ryšių reguliuotojų institucijos veikloje, reikiamais atvejais skiria ekspertus, kurie dalyvautų atitinkamuose komitetuose ir grupėse, atlieka tarptautinį radijo dažnių (kanalų) ir orbitinių išteklių koordinavimą bei tarptautinę radijo ryšio stočių (radijo dažnių) ir orbitinių ištekl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924">5) rengia ir teikia Vyriausybei ar jos įgaliotai institucijai pasiūlymus dėl elektroninių ryšių veiklos politikos;</text:p>
        <text:p text:style-name="P925"><text:span text:style-name="T926">6) rengia ir teikia Vyriausybei pasiūlymus dėl universaliųjų paslaugų kainų aukščiausios ribos, rengia ir teikia Vyriausybei tvirtinti universaliųjų paslaugų teikimo nuostolių kompensavimo taisykles</text:span><text:span text:style-name="T927">;</text:span></text:p>
        <text:p text:style-name="P928"><text:span text:style-name="T929">7) nustato universaliųjų paslaugų teikimo taisykles, įpareigojimus<text:s/></text:span><text:span text:style-name="T930">nepaskirtiems teikti universaliąsias paslaugas ūkio subjektams, kad būtų galima tinkamai teikti universaliąsias paslaugas</text:span><text:span text:style-name="T931">;</text:span></text:p>
        <text:p text:style-name="P932">8) Vyriausybės nustatyta tvarka kaupia ir saugo informaciją apie tai, kokius techninių įvykių duomenis apie elektroninius ryšius fiksuoja ir saugo ūkio subjektai, teikiantys elektroninių ryšių tinklus ir (arba) paslaugas;</text:p>
        <text:p text:style-name="P933"><text:span text:style-name="T934">9) v</text:span><text:span text:style-name="T935">ykdo nacionalinio elektroninių ryšių tinklų ir informacijos saugumo incidentų tyrimo<text:s/></text:span><text:span text:style-name="T936">padalinio<text:s/></text:span><text:span text:style-name="T937">veiklą;</text:span></text:p>
        <text:p text:style-name="P938">10) yra atsakinga už tiesiogiai taikomų Europos Sąjungos teisės aktų, reglamentuojančių šio Įstatymo reguliavimo dalyką, nuostatų vykdymo priežiūrą, išskyrus atvejus, kai pagal šio Įstatymo 12 straipsnio 5 dalį tai yra Valstybinės duomenų apsaugos inspekcijos kompetencija;</text:p>
        <text:p text:style-name="P939">11) šio Įstatymo ir kitų teisės aktų pagrindu priima teisės aktus, atlieka kitas šio ir kitų įstatymų, Ryšių reguliavimo tarnybos nuostatų ir kitų teisės aktų nustatytas funkcijas.</text:p>
        <text:p text:style-name="P940">Straipsnio pakeitimai:</text:p>
        <text:p text:style-name="P941"><text:span text:style-name="T942">Nr.<text:s/></text:span><text:a xlink:href="http://www3.lrs.lt/cgi-bin/preps2?a=403291&amp;b=" office:target-frame-name="_top" xlink:show="replace"><text:span text:style-name="T943">XI-1552</text:span></text:a><text:span text:style-name="T944">, 2011-06-28, Žin., 2011, Nr. 91-4327 (2011-07-19)</text:span></text:p>
        <text:p text:style-name="P945"/>
        <text:p text:style-name="P946"><text:bookmark-start text:name="straipsnis10"/>10 straipsnis. Ryšių reguliavimo tarnybos teisės</text:p>
        <text:p text:style-name="P947"><text:bookmark-end text:name="straipsnis10"/>Ryšių reguliavimo tarnyba turi teisę:</text:p>
        <text:p text:style-name="P948">1) vertinti, ar aparatūra ir įrenginiai, radijo ryšio ir galiniai įrenginiai atitinka privalomus reikalavimus ir (ar) standartus;</text:p>
        <text:p text:style-name="P949">2) atlikti matavimus ir kitus veiksmus, skirtus įvertinti, ar aparatūros ir įrenginių, radijo ryšio ir galinių įrenginių techniniai parametrai atitinka privalomus reikalavimus;</text:p>
        <text:p text:style-name="P950">3) steigti patariamąsias komisijas ir tvirtinti jų darbo reglamentus;<text:s/></text:p>
        <text:p text:style-name="P951">4) organizuoti pasitarimus, konferencijas ir kitus renginius;<text:s/></text:p>
        <text:p text:style-name="P952">5) sudaryti sutartis, prisiimti įsipareigojimus, turėti kitokių civilinių teisių ir pareigų, jeigu tai neprieštarauja Lietuvos Respublikos įstatymams;</text:p>
        <text:p text:style-name="P953">6)<text:s/>(neteko galios nuo 2011 m. rugpjūčio 1 d.);</text:p>
        <text:p text:style-name="P954">7) skelbti informaciją ir (ar) pranešimus „Valstybės žinių“ priede „Informaciniai pranešimai“;</text:p>
        <text:p text:style-name="P955">8) imtis tikslingų, skaidrių, proporcingų ir nediskriminacinių veiksmų ir (ar) priemonių, kad būtų įgyvendintos šio Įstatymo ir jį įgyvendinančių teisės aktų nuostatos;</text:p>
        <text:p text:style-name="P956">9) turėti šio ir kitų teisės aktų nustatytas teises.</text:p>
        <text:p text:style-name="P957">Straipsnio pakeitimai:</text:p>
        <text:p text:style-name="P958"><text:span text:style-name="T959">Nr.<text:s/></text:span><text:a xlink:href="http://www3.lrs.lt/cgi-bin/preps2?a=403291&amp;b=" office:target-frame-name="_top" xlink:show="replace"><text:span text:style-name="T960">XI-1552</text:span></text:a><text:span text:style-name="T961">, 2011-06-28, Žin., 2011, Nr. 91-4327 (2011-07-19)</text:span></text:p>
        <text:p text:style-name="P962"/>
        <text:h text:style-name="P963" text:outline-level="3"><text:bookmark-start text:name="straipsnis11"/>11 straipsnis. Viešas konsultavimasis</text:h>
        <text:p text:style-name="P964"><text:bookmark-end text:name="straipsnis11"/><text:span text:style-name="T965">1. Šio Įstatymo ar jo įgyvendinamųjų teisės aktų pagrindu priimdama teisės aktus, nustatydama ar keisdama radijo dažnių naudojimo sąlygas pagal šio Įstatymo 58 straipsnio 2 dalį ir 59 straipsnį,</text:span><text:span text:style-name="T966"><text:s/></text:span><text:span text:style-name="T967">turėsiančius reikšmingą poveikį atitinkamai rinkai, išskyrus atvejus, nurodytus šio Įstatymo 16 straipsnio 18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968">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969">3. Ryšių reguliavimo tarnyba, priimdama sprendimus dėl tarptautinių, Europos Sąjungos ir kitų regioninių standartizacijos organizacijų, taip pat nacionalinių standartų privalomumo, konsultuojasi su suinteresuotais asmenimis.</text:p>
        <text:p text:style-name="P970"><text:span text:style-name="T971">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P972">Straipsnio pakeitimai:</text:p>
        <text:p text:style-name="P973"><text:span text:style-name="T974">Nr.<text:s/></text:span><text:a xlink:href="http://www3.lrs.lt/cgi-bin/preps2?a=403291&amp;b=" office:target-frame-name="_top" xlink:show="replace"><text:span text:style-name="T975">XI-1552</text:span></text:a><text:span text:style-name="T976">, 2011-06-28, Žin., 2011, Nr. 91-4327 (2011-07-19)</text:span></text:p>
        <text:p text:style-name="P977"/>
        <text:p text:style-name="P978"><text:bookmark-start text:name="straipsnis12"/>12 straipsnis. Lietuvos Respublikos institucijų bendradarbiavimas</text:p>
        <text:p text:style-name="P979"><text:bookmark-end text:name="straipsnis12"/>1. Konkurencijos taryba, kiek tai susiję su elektroninių ryšių veikla:</text:p>
        <text:p text:style-name="P980">1) keičiasi su Ryšių reguliavimo tarnyba Konkurencijos tarybos ir Ryšių reguliavimo tarnybos funkcijoms įgyvendinti reikalinga informacija, įskaitant ir konfidencialią informaciją, užtikrindama gaunamos informacijos apsaugą;</text:p>
        <text:p text:style-name="P981">2) konsultuoja Ryšių reguliavimo tarnybą, kai ji atlieka funkcijas, susijusias su konkurencijos priežiūra elektroninių ryšių srityje;</text:p>
        <text:p text:style-name="P982">3) bendradarbiauja ir konsultuojasi su Ryšių reguliavimo tarnyba, pagal Konkurencijos įstatymą vykdydama konkurencijos elektroninių ryšių srityje priežiūrą.</text:p>
        <text:p text:style-name="P983">2. Nacionalinė vartotojų teisių apsaugos taryba:</text:p>
        <text:p text:style-name="P984">1) koordinuoja Ryšių reguliavimo tarnybos veiklą elektroninių ryšių paslaugų vartotojų teisių apsaugos srityje;</text:p>
        <text:p text:style-name="P985">2) konsultuoja Ryšių reguliavimo tarnybą, kai ji vykdo elektroninių ryšių paslaugų vartotojų teisių apsaugą;</text:p>
        <text:p text:style-name="P986">3) pagal Produktų saugos įstatymo nustatytą kompetenciją prižiūri produktų, įskaitant ir produktus, susijusius su elektroninių ryšių tinklais, paslaugomis bei radijo ryšio įrenginiais ir galiniais įrenginiais, saugą;</text:p>
        <text:p text:style-name="P987">4) bendradarbiauja ir konsultuojasi su Ryšių reguliavimo tarnyba, vykdydama elektroninių ryšių paslaugų vartotojų teisių apsaugą.</text:p>
        <text:p text:style-name="P988">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989">4. Lietuvos radijo ir televizijos komisija:</text:p>
        <text:p text:style-name="P990">1) priimdama sprendimus, susijusius su transliavimo (retransliavimo) veiklos licencijavimu, konsultuojasi su Ryšių reguliavimo tarnyba elektroninių ryšių klausimais;</text:p>
        <text:p text:style-name="P991">2) teikia Ryšių reguliavimo tarnybai prašymus dėl radijo dažnių (kanalų), skirtų antžeminėms radijo ir televizijos programoms transliuoti ir (ar) retransliuoti, koordinavimo.</text:p>
        <text:p text:style-name="P992"><text:span text:style-name="T993">5. Valstybinė duomenų apsaugos inspekcija:</text:span></text:p>
        <text:p text:style-name="P994">1) prižiūri, kaip vykdomos šio Įstatymo devintojo skirsnio, išskyrus šio Įstatymo 61 straipsnio 5 dalį, 64 straipsnio 7 dalį ir 68 straipsnio 2 dalį, nuostatos, Asmens duomenų teisinės apsaugos įstatymo nustatyta tvarka nagrinėja skundus dėl duomenų tvarkymo ir privatumo apsaugos ir surašo administracinių teisės pažeidimų protokolus Administracinių teisės pažeidimų kodekso nustatyta tvarka, atlieka šio Įstatymo 77 straipsnio 2 dalyje ir kitas įstatymų nustatytas funkcijas;<text:s/></text:p>
        <text:p text:style-name="P995">2) bendradarbiauja su Ryšių reguliavimo tarnyba asmens duomenų ir privatumo apsaugos srityje;</text:p>
        <text:p text:style-name="P996"><text:span text:style-name="T997">3) yra atsakinga už tiesiogiai taikomų Europos Sąjungos teisės aktų, reglamentuojančių šio Įstatymo devintojo skirsnio, išskyrus šio Įstatymo 61 straipsnio 5 dalį, 64 straipsnio 7 dalį ir 68 straipsnio 2 dalį, reguliavimo dalyką, nuostatų vykdymo priežiūrą;</text:span></text:p>
        <text:p text:style-name="P998"><text:span text:style-name="T999">4) vykdo Europos Parlamento ir Tarybos reglamento (EB) Nr. 2006/2004 dėl nacionalinių institucijų, atsakingų už vartotojų apsaugos teisės aktų vykdymą, bendradarbiavimo nuostatas, kiek tai susiję su šio Įstatymo 69 straipsnio reguliavimo dalyku.</text:span></text:p>
        <text:p text:style-name="P1000">6. Muitinės departamentas pagal kompetenciją bendradarbiauja su Ryšių reguliavimo tarnyba, šiai atliekant funkcijas, susijusias su radijo ryšio ir galinių įrenginių bei aparatūros ir įrenginių teikimu į rinką, keičiasi susijusia informacija.</text:p>
        <text:p text:style-name="P1001"><text:span text:style-name="T1002">7. Lietuvos nacionalinė standartizacijos institucija bendradarbiauja su Vyriausybės įgaliota elektroninių ryšių veiklos politik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1003"><text:span text:style-name="T1004">8. Siekiant u</text:span><text:span text:style-name="T1005">žtikrinti elektroninių ryšių poreikius, nacionalinio saugumo institucijos pagal savo kompetenciją bendradarbiauja su Ryšių reguliavimo tarnyba.</text:span></text:p>
        <text:p text:style-name="P1006"><text:span text:style-name="T1007">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 Visuomenės sveikatos centrai apskrityse, atlikdami savo funkcijas, susijusias su elektromagnetinio spinduliavimo normų priežiūra, konsultuojasi su Ryšių reguliavimo tarnyba, taip pat su šia institucija keičiasi susijusia informacija.</text:span></text:p>
        <text:p text:style-name="P1008">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1009">11. Ryšių reguliavimo tarnyba su Antruoju operatyvinių tarnybų departamentu prie Krašto apsaugos ministerijos bendradarbiauja pagal šių institucijų veiklą reglamentuojančių teisės aktų nustatytą kompetenciją.</text:p>
        <text:p text:style-name="P1010">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1011">Straipsnio pakeitimai:</text:p>
        <text:p text:style-name="P1012"><text:span text:style-name="T1013">Nr.<text:s/></text:span><text:a xlink:href="http://www3.lrs.lt/cgi-bin/preps2?a=331627&amp;b=" office:target-frame-name="_top" xlink:show="replace"><text:span text:style-name="T1014">X-1835</text:span></text:a><text:span text:style-name="T1015">, 2008-11-14, Žin., 2008, Nr. 137-5383 (2008-11-29)</text:span></text:p>
        <text:p text:style-name="P1016"><text:span text:style-name="T1017">Nr.<text:s/></text:span><text:a xlink:href="http://www3.lrs.lt/cgi-bin/preps2?a=403291&amp;b=" office:target-frame-name="_top" xlink:show="replace"><text:span text:style-name="T1018">XI-1552</text:span></text:a><text:span text:style-name="T1019">, 2011-06-28, Žin., 2011, Nr. 91-4327 (2011-07-19)</text:span></text:p>
        <text:p text:style-name="Normal"><text:span text:style-name="T1020">Nr.<text:s/></text:span><text:a xlink:href="http://www3.lrs.lt/cgi-bin/preps2?a=413472&amp;b=" office:target-frame-name="_top" xlink:show="replace"><text:span text:style-name="T1021">XI-1763</text:span></text:a><text:span text:style-name="T1022">, 2011-12-01, Žin., 2011, Nr. 153-7200 (2011-12-15)</text:span></text:p>
        <text:p text:style-name="P1023"/>
        <text:p text:style-name="P1024"><text:bookmark-start text:name="straipsnis13"/><text:span text:style-name="T1025">13 straipsnis. Bendradarbiavimas su Europos Sąjungos institucijomis, Europos elektroninių ryšių reguliuotojų institucija ir Europos Sąjungos valstybėmis narėmis</text:span></text:p>
        <text:p text:style-name="P1026"><text:bookmark-end text:name="straipsnis13"/><text:span text:style-name="T1027">1. Valstybės institucijos bendradarbiauja su</text:span><text:span text:style-name="T1028"><text:s/></text:span><text:span text:style-name="T1029">Europos Sąjungos institucijomis, Europos elektroninių ryšių reguliuotojų institucija ir Europos Sąjungos valstybėmis narėmis bei jų institucijomis laikydamosi Europos Sąjungos teisės aktų ir tarpusavio susitarimų. Dokumentams, surašytiems, išduotiems ar patvirtintiems Europos Sąjungos institucijų, Europos elektroninių ryšių reguliuotojų institucijos ar Europos Sąjungos valstybių narių ir jų institucijų, taip pat jų nuorašams ir vertimams netaikomi jokie legalizavimo reikalavimai.</text:span></text:p>
        <text:p text:style-name="P1030">2. Ryšių reguliavimo tarnyba privalo pateikti Europos Komisijai, Europos elektroninių ryšių reguliuotojų institucijai, taip pat Europos Sąjungos valstybių narių nacionalinėms reguliavimo institucijoms informaciją, jeigu šios pagrįstai jos pareikalauja. Jeigu Europos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1031">3. Ryšių reguliavimo tarnyba teikia Europos Komisijai informaciją apie Europos Sąjungos teisės aktų, reglamentuojančių šio Įstatymo reguliavimo dalyką, įgyvendinimą Lietuvos Respublikoje.</text:p>
        <text:p text:style-name="P1032"><text:span text:style-name="T1033">4. Kai su šio Įstatymo reguliavimo dalyku susijusios Europos Sąjungos teisės nuostatos taikomos Europos ekonominės erdvės valstybėms, kurios nėra Europos Sąjungos valstybės narės, šiame Įstatyme Europos Sąjunga suprantama ir kaip Europos ekonominė erdvė.</text:span></text:p>
        <text:p text:style-name="P1034">Straipsnio pakeitimai:</text:p>
        <text:p text:style-name="P1035"><text:span text:style-name="T1036">Nr.<text:s/></text:span><text:a xlink:href="http://www3.lrs.lt/cgi-bin/preps2?a=403291&amp;b=" office:target-frame-name="_top" xlink:show="replace"><text:span text:style-name="T1037">XI-1552</text:span></text:a><text:span text:style-name="T1038">, 2011-06-28, Žin., 2011, Nr. 91-4327 (2011-07-19)</text:span></text:p>
        <text:p text:style-name="P1039"/>
        <text:p text:style-name="P1040"><text:bookmark-start text:name="skirsnis3"/>TREČIASIS SKIRSNIS</text:p>
        <text:p text:style-name="P1041"><text:bookmark-end text:name="skirsnis3"/>ELEKTRONINIŲ RYŠIŲ VEIKLOS REGULIAVIMO PAGRINDAI</text:p>
        <text:p text:style-name="P1042"/>
        <text:p text:style-name="P1043"><text:bookmark-start text:name="straipsnis14"/>14 straipsnis. Konkurencijos priežiūra elektroninių ryšių srityje</text:p>
        <text:p text:style-name="P1044"><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1045">2. Konkurencijos priežiūrą elektroninių ryšių srityje pagal Konkurencijos įstatymą atlieka Konkurencijos taryba.</text:p>
        <text:p text:style-name="P1046"/>
        <text:p text:style-name="P1047"><text:bookmark-start text:name="straipsnis15"/>15 straipsnis. Didelė įtaka atitinkamoje rinkoje</text:p>
        <text:p text:style-name="P1048"><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1049">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1050">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1051"/>
        <text:p text:style-name="P1052"><text:bookmark-start text:name="straipsnis16"/><text:span text:style-name="T1053">16 straipsnis. Rinkos tyrimas</text:span></text:p>
        <text:p text:style-name="P1054"><text:bookmark-end text:name="straipsnis16"/>1. Rinkos tyrimą atlieka Ryšių reguliavimo tarnyba.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1055">2. Rinkos tyrimo procedūrą sudaro šie etapai:</text:p>
        <text:p text:style-name="P1056">1) atitinkamos rinkos (produktų (paslaugų) ir geografinės), kurios charakteristikos gali pateisinti įpareigojimų, nurodytų šio Įstatymo 17 straipsnyje, taikymą, apibrėžimas;</text:p>
        <text:p text:style-name="P1057">2) tyrimas, ar konkurencija atitinkamoje rinkoje yra veiksminga, ir, jeigu konkurencija nėra veiksminga, didelę įtaką atitinkamoje rinkoje turinčių ūkio subjektų įvardijimas;</text:p>
        <text:p text:style-name="P1058">3) šio Įstatymo 17 straipsnyje nurodytų įpareigojimų nustatymas, pakeitimas ir (arba) panaikinimas didelę įtaką atitinkamoje rinkoje turintiems ūkio subjektams.</text:p>
        <text:p text:style-name="P1059">3. Ryšių reguliavimo tarnyba atlieka rinkos tyrimą Europos Komisijai priėmus rekomendaciją, nustatančią atitinkamas produktų ir paslaugų rinkas, arba sprendimą, nustatantį Europos Sąjungos rinką, arba pakeitus šiuos teisės aktus.<text:s/></text:p>
        <text:p text:style-name="P1060">4. Ryšių reguliavimo tarnyba taip pat turi teisę atlikti rinkos tyrimą:</text:p>
        <text:p text:style-name="P1061">1) suinteresuotų ūkio subjektų prašymu;</text:p>
        <text:p text:style-name="P1062">2) valstybės ar savivaldybių institucijų prašymu;</text:p>
        <text:p text:style-name="P1063">3) savo iniciatyva.</text:p>
        <text:p text:style-name="P1064">5. Rinkos tyrimas pradedamas Ryšių reguliavimo tarnybos sprendimu. Ryšių reguliavimo tarnyba turi teisę atlikti ne visą rinkos tyrimo procedūrą, bet tik atskiras jos dalis, jeigu motyvuotai ir pagrįstai mano, kad kitas dalis atlikti nėra tikslinga.</text:p>
        <text:p text:style-name="P1065">6. Ryšių reguliavimo tarnyba, tirdama rinkas, vadovaujasi Lietuvos Respublikos teisės aktais, Europos Sąjungos teise ir atsižvelgia į Europos Komisijos gaires bei rekomendacijas, taip pat Europos elektroninių ryšių reguliuotojų institucijos priimtas nuomones ir bendrąsias pozicijas.</text:p>
        <text:p text:style-name="P1066">7. Ryšių reguliavimo tarnyba, atlikdama rinkos tyrimą, turi teisę konsultuotis su Konkurencijos taryba. Ryšių reguliavimo tarnyba privalo gauti Konkurencijos tarybos nuomonę dėl atitinkamos rinkos apibrėžimo, jeigu rinkos apibrėžimas skiriasi nuo Europos Komisijos rekomendacijos, nurodytos šio straipsnio 3 dalyje. Galutinį sprendimą visais atvejais priima Ryšių reguliavimo tarnyba.</text:p>
        <text:p text:style-name="P1067"><text:span text:style-name="T1068">8. Jeigu rinkos tyrimas atliekamas Europos Komisijai priėmus sprendimą, apibrėžiantį Europos Sąjungos</text:span><text:span text:style-name="T1069"><text:s/></text:span><text:span text:style-name="T1070">rinką, Ryšių reguliavimo tarnyba atlieka rinkos tyrimą kartu su atitinkamų kitų Europos Sąjungos valstybių narių nacionalinėmis reguliavimo institucijomis Europos Sąjungos teisės aktų ir tarpusavio susitarimų su kitų Europos Sąjungos valstybių narių nacionalinėmis reguliavimo institucijomis nustatyta tvarka ir sąlygomis.</text:span></text:p>
        <text:p text:style-name="P1071">9. Ryšių reguliavimo tarnyba privalo atlikti atitinkamos rinkos tyrimą ne rečiau kaip vieną kartą per 3 metus nuo ankstesnio galutinio sprendimo dėl šios rinkos tyrimo rezultatų priėmimo, tuo atveju, jeigu atitinkama rinka anksčiau buvo tirta, arba ne rečiau kaip vieną kartą per 2 metus Europos Komisijai pakeitus rekomendaciją, nustatančią atitinkamas produktų ir paslaugų rinkas, jeigu atitinkama rinka nebuvo tirta. Ryšių reguliavimo tarnyba, suderinusi su Europos Komisija, turi teisę pratęsti šioje dalyje nustatytą 3 metų terminą, bet ne ilgiau kaip 3 papildomais metais.</text:p>
        <text:p text:style-name="P1072">10. Jeigu Ryšių reguliavimo tarnyba nebaigia rinkos tyrimo per šio straipsnio 9 dalyje nurodytus terminus, ji turi teisę kreiptis į Europos elektroninių ryšių reguliuotojų instituciją su prašymu suteikti pagalbą atliekant atitinkamos rinkos tyrimą ir nustatant didelę įtaką atitinkamoje rinkoje turintiems ūkio subjektams taikytinus įpareigojimus. Gavusi pagalbą, Ryšių reguliavimo tarnyba per 6 mėnesius, vadovaudamasi šio Įstatymo 11 straipsnio 1 dalyje ir šio straipsnio 12 dalyje nustatyta tvarka, pateikia sprendimą suinteresuotiems asmenims ir Europos Komisijai.</text:p>
        <text:p text:style-name="P1073"><text:span text:style-name="T1074">11. Ryšių reguliavimo tarnyba rinkos tyrimo procedūrą atlieka per 4 mėnesius nuo sprendimo pradėti rinkos tyrimą pr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1075">,<text:s/></text:span><text:span text:style-name="T1076">kiekvieną kartą tyrim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1077">12.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šiems ūkio subjektams, jeigu toks sprendimas paveiktų prekybą tarp Europos Sąjungos valstybių narių, Ryšių reguliavimo tarnyba, pasibaigus vadovaujantis šio Įstatymo 11 straipsnio 1 dalimi Ryšių reguliavimo tarnybos nustatytam viešo konsultavimosi terminui, privalo pateikti tokio sprendimo projektą Europos Komisijai, Europos elektroninių ryšių reguliuotojų institucijai ir kitų Europos Sąjungos valstybių narių nacionalinėms reguliavimo institucijoms. Europos Komisija, Europos elektroninių ryšių reguliuotojų institucija ir kitų Europos Sąjungos valstybių nacionalinės reguliavimo institucijos gali pateikti savo nuomonę per vieną mėnesį. Europos Komisijai priėmus gaires ir (arba) rekomendacijas, nustatančias kitokią, nei šiame straipsnyje nustatyta, viešo konsultavimosi tvarką ir terminus, taikoma Europos Komisijos gairėse ir (arba) rekomendacijose nustatyta viešo konsultavimosi tvarka ir terminai.</text:p>
        <text:p text:style-name="P1078">13. Jeigu šio straipsnio 12 dalyje nurodytu sprendimo projektu siekiama apibrėžti atitinkamą rinką kitaip, negu ji apibrėžta šio straipsnio 3 dalyje nurodytoje Europos Komisijos rekomendacijoje, arba nustatyti ar nenustatyti ūkio subjektus, turinčius didelę įtaką atitinkamoje rinkoje, ir Europos Komisija nurodė Ryšių reguliavimo tarnybai, kad mano, jog toks sprendimas sukurtų kliūtis bendrajai rinkai, arba rimtai abejoja, ar toks sprendimo projektas atitinka Europos Sąjungos teisę, Ryšių reguliavimo tarnyba negali tokio sprendimo projekto priimti 2 mėnesius nuo tokio nurodymo. Jeigu Europos Komisija per šį terminą nurodo Ryšių reguliavimo tarnybai nepriimti tokio sprendimo projekto, Ryšių reguliavimo tarnyba per šešis mėnesius privalo pakeisti tokį sprendimo projektą arba jo nepriimti. Jeigu Ryšių reguliavimo tarnyba, atsižvelgusi į Europos Komisijos nurodymą, pakeičia savo sprendimo projektą, ji, vadovaudamasi šio Įstatymo 11 straipsnio 1 dalyje ir šio straipsnio 12 dalyje nustatyta tvarka, pateikia pakeistą sprendimo projektą suinteresuotiems asmenims ir Europos Komisijai.</text:p>
        <text:p text:style-name="P1079">14. Jeigu šio straipsnio 12 dalyje nurodytu sprendimo projektu siekiama nustatyti, pakeisti ir (arba) panaikinti vieną ar kelis šio Įstatymo 17 straipsnyje nurodytus įpareigojimus ūkio subjektams ir Europos Komisija nurodė Ryšių reguliavimo tarnybai, kad mano, jog toks sprendimo projektas sukurtų kliūtis bendrajai rinkai, arba rimtai abejoja, ar toks sprendimo projektas atitinka Europos Sąjungos teisę, Ryšių reguliavimo tarnyba negali tokio sprendimo projekto priimti 3 mėnesius nuo tokio nurodymo priėmimo Europos Komisijoje. Per šį 3 mėnesių terminą Ryšių reguliavimo tarnyba, atsižvelgdama į suinteresuotų asmenų nuomonę ir į poreikį užtikrinti nuoseklią reguliavimo praktiką, glaudžiai bendradarbiauja su Europos Komisija ir Europos elektroninių ryšių reguliuotojų institucija, siekdama nustatyti tinkamiausią ir veiksmingiausią įpareigojimą. Pasibaigus nurodytam 3 mėnesių terminui, Ryšių reguliavimo tarnyba, atsižvelgusi į šioje dalyje nurodytą Europos Komisijos nurodymą ir Europos elektroninių ryšių reguliuotojų institucijos nuomonę ir pasiūlymus, pakeičia, nepriima arba palieka nepakeistą savo sprendimo projektą.</text:p>
        <text:p text:style-name="P1080">15. Jeigu Ryšių reguliavimo tarnyba pakeičia savo sprendimo projektą arba palieka jį nepakeistą, ji negali priimti galutinio sprendimo dar vieną mėnesį nuo šio straipsnio 14 dalyje nurodyto 3 mėnesių termino pabaigos. Jeigu Europos Komisija per šioje dalyje nurodytą vieno mėnesio terminą priima rekomendaciją, kurioje nurodo Ryšių reguliavimo tarnybai pakeisti savo sprendimo projektą arba jo nepriimti, ir Ryšių reguliavimo tarnyba, priimdama galutinį sprendimą į ją neatsižvelgia, Ryšių reguliavimo tarnyba privalo pateikti Europos Komisijai motyvuotus paaiškinimus.</text:p>
        <text:p text:style-name="P1081">16. Ryšių reguliavimo tarnyba galutinį sprendimą šio straipsnio 14 dalyje nurodytu atveju priima per vieną mėnesį nuo šio straipsnio 15 dalyje nurodyto vieno mėnesio termino pabaigos. Į šį terminą neįskaitoma konsultacijų dėl rinkos tyrimo, numatytų šio Įstatymo 11 straipsnio 1 dalyje, trukmė.</text:p>
        <text:p text:style-name="P1082">17. Ryšių reguliavimo tarnyba, priimdama galutinį sprendimą, įvertina gautas Europos Komisijos, Europos elektroninių ryšių reguliuotojų institucijos ir Europos Sąjungos valstybių narių nacionalinių reguliavimo institucijų nuomones ir gali priimti sprendimą savo nuožiūra, išskyrus šio straipsnio 13 dalyje nurodytą atvejį. Galutinį sprendimą Ryšių reguliavimo tarnyba pateikia Vyriausybės įgaliotai institucijai, Europos elektroninių ryšių reguliuotojų institucijai ir Europos Komisijai.</text:p>
        <text:p text:style-name="P1083"><text:span text:style-name="T1084">18. Ryšių reguliavimo tarnyba išimtinėmis aplinkybėmis, kai, jos nuomone, būtina imtis skubių veiksmų, nesilaikant šio straipsnio 12 ir 13 dalyse nustatytos procedūros, siekdama apsaugoti konkurenciją ir paslaugų gavėjų interesus, gali nedelsdama imtis proporcingų laikinųjų priemonių – tai yra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085"><text:s/></text:span><text:span text:style-name="T1086">mėnesių laikotarpiui. Tokiu atveju Ryšių reguliavimo tarnyba privalo nedelsdama pranešti Europos Komisijai, Europos elektroninių ryšių reguliuotojų institucijai ir kitų Europos Sąjungos valstybių narių nacionalinėms reguliavimo institucijoms apie šias priemones, kartu jas pagrįsdama. Ryšių reguliavimo tarnyba gali padaryti šias priemones nuolatinėmis arba pratęsti jų taikymo terminą, vadovaudamasi šio straipsnio 12 ir 13 dalyse nustatyta procedūra.</text:span></text:p>
        <text:p text:style-name="P1087">19. Atitinkamų rinkų, kuriose nustatyti didelę įtaką turintys ūkio subjektai, sąrašą ir didelę įtaką šiose rinkose turinčių ūkio subjektų sąrašą bei jiems nustatytus įpareigojimus, taip pat informaciją apie priemones, nustatytas šio straipsnio 18 dalyje, ir bet kuriuos tokios informacijos pasikeitimus Ryšių reguliavimo tarnyba skelbia savo interneto svetainėje ir pateikia Europos Komisijai.</text:p>
        <text:p text:style-name="P1088"><text:span text:style-name="T1089">20. Atlikdama rinkos tyrimą, kurio metu sprendžia, ar ūkio subjektas turi didelę įtaką atitinkamoje rinkoje, ir nustato įpareigojimus didelę įtaką rinkoje turintiems ūkio subjektams, Ryšių reguliavimo tarnyba atsižvelgia į atitinkamas tarptautinių sutarčių ir (arba) susitarimų nuostatas ir pagal kompetenciją užtik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1090">mutatis mutandis<text:s/></text:span><text:span text:style-name="T1091">taikydama šio straipsnio ir 14–18 dalyse nustatytą tvarką ir sąlygas, nustatyti, pakeisti ar panaikinti šio Įstatymo 17 straipsnyje nustatytus įpareigojimus ūkio subjektams, neturintiems didelės įtakos atitinkamoje rinkoje.</text:span></text:p>
        <text:p text:style-name="P1092">Straipsnio pakeitimai:</text:p>
        <text:p text:style-name="P1093"><text:span text:style-name="T1094">Nr.<text:s/></text:span><text:a xlink:href="http://www3.lrs.lt/cgi-bin/preps2?a=403291&amp;b=" office:target-frame-name="_top" xlink:show="replace"><text:span text:style-name="T1095">XI-1552</text:span></text:a><text:span text:style-name="T1096">, 2011-06-28, Žin., 2011, Nr. 91-4327 (2011-07-19)</text:span></text:p>
        <text:p text:style-name="P1097"/>
        <text:p text:style-name="P1098"><text:bookmark-start text:name="straipsnis17"/>17 straipsnis. Įpareigojimų didelę įtaką atitinkamoje rinkoje turintiems ūkio subjektams nustatymas<text:s/></text:p>
        <text:p text:style-name="P1099"><text:bookmark-end text:name="straipsnis17"/><text:span text:style-name="T1100">1.<text:s/></text:span><text:span text:style-name="T1101">Ryšių reguliavimo tarnyba ūkio subjektams, turintiems didelę įtaką atitinkamoje rinkoje, nustato</text:span><text:span text:style-name="T1102"><text:s/></text:span><text:span text:style-name="T1103">šiuos įpareigojimus, atsižvelgdama į tai, kurie iš jų tinkami konkrečiu atveju, ir nustatydama tokių įpareigojimų vykdymo pradžios momentą:</text:span></text:p>
        <text:p text:style-name="P1104">1) skaidrumo įpareigojimą pagal šio Įstatymo 18 straipsnio nuostatas;</text:p>
        <text:p text:style-name="P1105">2) nediskriminavimo įpareigojimą pagal šio Įstatymo 19 straipsnio nuostatas;</text:p>
        <text:p text:style-name="P1106">3) apskaitos atskyrimo įpareigojimą pagal šio Įstatymo 20 straipsnio nuostatas;</text:p>
        <text:p text:style-name="P1107">4) įpareigojimą suteikti prieigą pagal šio Įstatymo 21 ir 22 straipsnių nuostatas;</text:p>
        <text:p text:style-name="P1108">5) kainų kontrolės ir sąnaudų apskaitos įpareigojimus pagal šio Įstatymo 23 straipsnio nuostatas;</text:p>
        <text:p text:style-name="P1109"><text:span text:style-name="T1110">6) funkcinio atskyrimo įpareigojimą pagal šio Įstatymo 23</text:span><text:span text:style-name="T1111">1</text:span><text:span text:style-name="T1112"><text:s/>straipsnio nuostatas;</text:span></text:p>
        <text:p text:style-name="P1113">7) įpareigojimus, susijusius su paslaugų galutiniams paslaugų gavėjams teikimu, pagal šio Įstatymo 32 straipsnio nuostatas.</text:p>
        <text:p text:style-name="P1114"><text:span text:style-name="T1115">2. Šio Įstatymo 26 straipsnyj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rodytą šio Įstatymo 18 straipsnio 5 dalyje. Šios dalies pirmajame sakinyje nurodytus įpareigojimus ūkio subjektas privalo vykdyti nuo jo pripažinimo turinčiu didelę įtaką atitinkamoje rinkoje, o įpareigojimą, nurodytą antrajame sakinyje, – nu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1116">3. Ryšių reguliavimo tarnyba turi teisę nustatyti konkrečius detalius įpareigojimus, neviršydama šio straipsnio 1 ir 2 dalyse nurodytų įpareigojimų.</text:p>
        <text:p text:style-name="P1117"><text:span text:style-name="T1118">4. Išimtinėmis aplinkybėmis (tai yra, kai Ryšių reguliavimo tarnyba, atsižvelgdama į šio straipsnio 6 dalį ir (arba) 16 straipsnio 20 dalį, nustato, kad šio straipsnio 1, 2 ir 3 dalyse numatytų įpareigojimų</text:span><text:span text:style-name="T1119"><text:s/></text:span><text:span text:style-name="T1120">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Komisija tai leidžia.</text:span></text:p>
        <text:p text:style-name="P1121">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1122">6. Ryšių reguliavimo tarnybos nustatomi ūkio subjektams įpareigojimai turi būti pagrįsti, atitikti nustatytos problemos prigimtį, būti proporcingi ir pateisinami elektroninių ryšių veiklos reguliavimo principais ir tikslais.</text:p>
        <text:p text:style-name="P1123">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9 dalyje nurodytos<text:s/><text:bookmark-start text:name="OLE_LINK1"/>informacijos paskelbimo<text:s/><text:bookmark-end text:name="OLE_LINK1"/>Ryšių reguliavimo tarnybos interneto svetainėje.</text:p>
        <text:p text:style-name="P1124"><text:span text:style-name="T1125">8. Ryšių reguliavimo tarnyba, atlikusi pakartotinį rinkos tyrimą, gali pakeisti nustatytus įpareigojimus,<text:s/></text:span><text:span text:style-name="T1126">mutatis mutandis<text:s/></text:span><text:span text:style-name="T1127">taikydama šio straipsnio nuostatas, taikomas įpareigojimams nustatyti</text:span><text:span text:style-name="T1128">.</text:span></text:p>
        <text:p text:style-name="P1129">Straipsnio pakeitimai:</text:p>
        <text:p text:style-name="P1130"><text:span text:style-name="T1131">Nr.<text:s/></text:span><text:a xlink:href="http://www3.lrs.lt/cgi-bin/preps2?a=403291&amp;b=" office:target-frame-name="_top" xlink:show="replace"><text:span text:style-name="T1132">XI-1552</text:span></text:a><text:span text:style-name="T1133">, 2011-06-28, Žin., 2011, Nr. 91-4327 (2011-07-19)</text:span></text:p>
        <text:p text:style-name="P1134"/>
        <text:p text:style-name="P1135"><text:bookmark-start text:name="straipsnis18"/><text:span text:style-name="T1136">18 straipsnis. Skaidrumo įpareigojimas</text:span></text:p>
        <text:p text:style-name="P1137"><text:bookmark-end text:name="straipsnis18"/>1. Ryšių reguliavimo tarnyba turi teisę įpareigoti operatorių, turintį didelę įtaką atitinkamoje rinkoje, viešai paskelbti Ryšių reguliavimo tarnybos nustatytos apimties informaciją, susijusią su prieiga, įskaitant tinklų sujungimą, taip pat:</text:p>
        <text:p text:style-name="P1138">1) apskaitos informaciją;</text:p>
        <text:p text:style-name="P1139">2) technines specifikacijas;</text:p>
        <text:p text:style-name="P1140">3) tinklo charakteristikas;</text:p>
        <text:p text:style-name="P1141">4) prieigos teikimo bei naudojimo sąlygas, įskaitant galimybės naudotis paslaugomis ir (arba) taikomosiomis programomis teisėtus ribojimus;</text:p>
        <text:p text:style-name="P1142">5) prieigos ir susijusių paslaugų kainas.</text:p>
        <text:p text:style-name="P1143">2. Ryšių reguliavimo tarnyba turi teisę įpareigoti didelę įtaką atitinkamoje rinkoje turinčius operatorius skelbti standartinį pasiūlymą suteikti prieigą, įskaitant tinklų sujungim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p>
        <text:p text:style-name="P1144">3. Ryšių reguliavimo tarnyba gali nustatyti informacijos, reikalaujamos skelbti pagal šio straipsnio 1, 2 ir 5 dalis, apimtį, jos detalumo reikalavimus, paskelbimo būdą ir kitas paskelbimo sąlygas.</text:p>
        <text:p text:style-name="P1145">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1146"><text:span text:style-name="T1147">5. Operatorius, įpareigotas suteikti didmeninę prieigą prie fizinės infrastruktūros, įskaitant visiškai ar iš dalies atsietą prieigą, fiksuotoje vietoje, privalo Ryšių reguliavimo tarnybos nustatytomis sąlygomis, įskaitant standartinio pasiūlymo turinio reikalavimus, paskelbti standartinį pasiūlymą. Tokiam standartiniam pasiūlymui taikomos šio straipsnio 1 ir 2 dalių nuostatos.</text:span></text:p>
        <text:p text:style-name="P1148">Straipsnio pakeitimai:</text:p>
        <text:p text:style-name="P1149"><text:span text:style-name="T1150">Nr.<text:s/></text:span><text:a xlink:href="http://www3.lrs.lt/cgi-bin/preps2?a=403291&amp;b=" office:target-frame-name="_top" xlink:show="replace"><text:span text:style-name="T1151">XI-1552</text:span></text:a><text:span text:style-name="T1152">, 2011-06-28, Žin., 2011, Nr. 91-4327 (2011-07-19)</text:span></text:p>
        <text:p text:style-name="P1153"/>
        <text:p text:style-name="P1154"><text:bookmark-start text:name="straipsnis19"/>19 straipsnis. Nediskriminavimo įpareigojimas</text:p>
        <text:p text:style-name="P1155"><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1156">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1157"/>
        <text:p text:style-name="P1158"><text:bookmark-start text:name="straipsnis20"/>20 straipsnis. Apskaitos atskyrimo įpareigojimas</text:p>
        <text:p text:style-name="P1159"><text:bookmark-end text:name="straipsnis20"/>1. Ryšių reguliavimo tarnyba turi teisę įpareigoti operatorių, turintį didelę įtaką atitinkamoje rinkoje, atskirai tvarkyti su nurodyta veikla ar veiklomis, susijusiomis su prieiga, susijusią apskaitą.</text:p>
        <text:p text:style-name="P1160">2. Ryšių reguliavimo tarnyba nustato apskaitos atskyrimo taisykles ir su apskaitos atskyrimu susijusius reikalavimus, tarp jų ir reikalavimą atlikti auditą.</text:p>
        <text:p text:style-name="P1161"/>
        <text:p text:style-name="P1162"><text:bookmark-start text:name="straipsnis21"/>21 straipsnis. Įpareigojimas suteikti prieigą</text:p>
        <text:p text:style-name="P1163"><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1164">1) suteikti prieigą prie konkrečių tinklo elementų ir (arba) priemonių kitiems ūkio subjektams, įskaitant prieigą prie pasyviųjų tinklo elementų, ir (arba) atsietą prieigą prie vietinės linijos, kad būtų sudarytos sąlygos išankstiniam ir (arba) individualiam viešųjų fiksuotojo telefono ryšio paslaugų teikėjo pasirinkimui, ir (arba) pateikti pasiūlymą dėl didmeninės vietinės linijos suteikimo viešosioms telefono ryšio paslaugoms teikti;</text:p>
        <text:p text:style-name="P1165">2) sąžiningai derėtis su ūkio subjektais, prašančiais suteikti prieigą;</text:p>
        <text:p text:style-name="P1166">3) nenutraukti prieigos prie jau suteiktų priemonių;</text:p>
        <text:p text:style-name="P1167">4) teikti nustatytas paslaugas turint tikslą jas perparduoti;</text:p>
        <text:p text:style-name="P1168">5) suteikti atvirą prieigą prie techninių sąsajų, protokolų ar kitų technologijų, kurios yra būtinos paslaugų suderinamumui ar virtualiojo tinklo paslaugoms teikti;</text:p>
        <text:p text:style-name="P1169">6) suteikti prieigą prie patalpų ar kitus elektroninių ryšių infrastruktūros bendro naudojimo būdus;</text:p>
        <text:p text:style-name="P1170">7) suteikti konkrečias paslaugas, būtinas užtikrinti paslaugų teikimą paslaugų gavėjams;</text:p>
        <text:p text:style-name="P1171">8) suteikti prieigą prie veiklos palaikymo sistemų ar kitų panašių programinių sistemų, būtinų sąžiningai paslaugų teikimo konkurencijai užtikrinti;</text:p>
        <text:p text:style-name="P1172">9) sujungti tinklus ar tinklų priemones, įskaitant galimybę sujungti tinklus bet kuriame techniškai galimame tinklo taške;</text:p>
        <text:p text:style-name="P1173">10) suteikti prieigą prie susijusių paslaugų, įskaitant tapatybės, vietos ir prisijungimo būsenos nustatymo.</text:p>
        <text:p text:style-name="P1174">2. Priimdama sprendimą nustatyti šio straipsnio 1 dalyje nurodytus įpareigojimus ar juos panaikinti, Ryšių reguliavimo tarnyba atsižvelgia į šio Įstatymo principus, tikslus ir šiuos veiksnius:</text:p>
        <text:p text:style-name="P1175">1) technines ir ekonomines galimybes naudoti ar įrengti konkuruojančias technines priemones pagal rinkos išsivystymo lygį, atsižvelgiant į prieigos, įskaitant tinklų sujungimą, prigimtį ir tipą, taip pat galimybę naudotis prieiga prie kitų priemonių;</text:p>
        <text:p text:style-name="P1176">2) galimybes suteikti prašomą prieigą, atsižvelgiant į laisvus pajėgumus (išteklius);</text:p>
        <text:p text:style-name="P1177">3) priemonių savininko pradines investicijas, atsižvelgiant į padarytas viešojo sektoriaus investicijas ir investavimo riziką;</text:p>
        <text:p text:style-name="P1178"><text:span text:style-name="T1179">4) būtinybę užtikrinti ilgalaikę konkurenciją,</text:span><text:span text:style-name="T1180"><text:s/></text:span><text:span text:style-name="T1181">taip pat elektroninių ryšių infrastruktūros plėtrą ir vystymo ekonominį naudingumą;</text:span></text:p>
        <text:p text:style-name="P1182">5) intelektinės nuosavybės teises;</text:p>
        <text:p text:style-name="P1183">6) paslaugų, apimančių daugiau kaip vieną Europos Sąjungos valstybę narę, teikimą.</text:p>
        <text:p text:style-name="P1184">3. Nustatydama konkretų įpareigojimą, Ryšių reguliavimo tarnyba turi teisę nustatyti prieigos teikėjui ir (arba) gavėjui privalomas prieigos suteikimo veiklos ir (arba) technines sąlygas, būtinas tinkamai tinklo veiklai užtikrinti.</text:p>
        <text:p text:style-name="P1185">Straipsnio pakeitimai:</text:p>
        <text:p text:style-name="P1186"><text:span text:style-name="T1187">Nr.<text:s/></text:span><text:a xlink:href="http://www3.lrs.lt/cgi-bin/preps2?a=403291&amp;b=" office:target-frame-name="_top" xlink:show="replace"><text:span text:style-name="T1188">XI-1552</text:span></text:a><text:span text:style-name="T1189">, 2011-06-28, Žin., 2011, Nr. 91-4327 (2011-07-19)</text:span></text:p>
        <text:p text:style-name="P1190"/>
        <text:p text:style-name="P1191"><text:bookmark-start text:name="straipsnis22"/>22 straipsnis. Prieiga</text:p>
        <text:p text:style-name="P1192"><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1193"><text:span text:style-name="T1194">2. Ryšių reguliavimo tarnyba skatina ir, kai to reikia, šio Įstatymo nustatyta tvarka užtikrina tinkamos prieigos suteikimą ir paslaugų suderinamumą, skatindama efektyvumą, ilgalaikę konkurenciją,</text:span><text:span text:style-name="T1195"><text:s/></text:span><text:span text:style-name="T1196">efektyvias investicijas ir naujovių diegimą</text:span><text:span text:style-name="T1197"><text:s/></text:span><text:span text:style-name="T1198">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1199">1) įpareigojimus ūkio subjektams, kontroliuojantiems prieigą prie galutinių paslaugų gavėjų, įskaitant įpareigojimus sujungti nesujungtus tinklus, kiek tai būtina siekiant užtikrinti ryšį tarp galutinių paslaugų gavėjų;</text:p>
        <text:p text:style-name="P1200">2) įpareigojimus operatoriams užtikrinti prieigą prie taikomųjų programų sąsajų ir elektroninių programų vadovų sąžiningomis, pagrįstomis ir nediskriminacinėmis sąlygomis, kiek tai būtina siekiant užtikrinti galimybę galutiniams paslaugų gavėjams naudotis konkrečiomis skaitmeninio radijo ar televizijos transliavimo paslaugomis;</text:p>
        <text:p text:style-name="P1201">3) įpareigojimus ūkio subjektams, kontroliuojantiems prieigą prie galutinių paslaugų gavėjų, kiek tai būtina siekiant užtikrinti paslaugų suderinamumą.</text:p>
        <text:p text:style-name="P1202"><text:span text:style-name="T1203">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1204">mutatis mutandis<text:s/></text:span><text:span text:style-name="T1205">šio Įstatymo 16 straipsnio 12 ir 14–18</text:span><text:span text:style-name="T1206"><text:s/></text:span><text:span text:style-name="T1207">dalyse nustatytomis taisyklėmis.</text:span></text:p>
        <text:p text:style-name="P1208">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1209">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1210"><text:span text:style-name="T1211">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1212"><text:s/></text:span><text:span text:style-name="T1213">įskaitant tinklų sujungimą, suteikimo, įskaitant ir šio straipsnio 2 dalyje</text:span><text:span text:style-name="T1214"><text:s/></text:span><text:span text:style-name="T1215">nurodytų įpareigojimų dėl konkrečios prieigos nustatymą.</text:span></text:p>
        <text:p text:style-name="P1216">7. Ryšių reguliavimo tarnyba turi teisę nustatyti prieigos, įskaitant tinklų sujungimą, suteikimo ir teikimo taisykles.</text:p>
        <text:p text:style-name="P1217">Straipsnio pakeitimai:</text:p>
        <text:p text:style-name="P1218"><text:span text:style-name="T1219">Nr.<text:s/></text:span><text:a xlink:href="http://www3.lrs.lt/cgi-bin/preps2?a=403291&amp;b=" office:target-frame-name="_top" xlink:show="replace"><text:span text:style-name="T1220">XI-1552</text:span></text:a><text:span text:style-name="T1221">, 2011-06-28, Žin., 2011, Nr. 91-4327 (2011-07-19)</text:span></text:p>
        <text:p text:style-name="P1222"/>
        <text:p text:style-name="P1223"><text:bookmark-start text:name="straipsnis23"/><text:span text:style-name="T1224">23 straipsnis. Kainų kontrolė ir sąnaudų apskaitos įpareigojimai</text:span></text:p>
        <text:p text:style-name="P1225"><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Siekiant skatinti operatorių investicijas, įskaitant investicijas 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 ir technologijų vystymąsi riziką.</text:p>
        <text:p text:style-name="P1226">2. Nustatytas sąnaudų padengimo mechanizmas ir (arba) kainų nustatymo metodikos turi skatinti efektyvumą ir ilgalaikę konkurenciją ir, kiek įmanoma, padidinti naudą vartotojams. Tam tikslui Ryšių reguliavimo tarnyba gali atsižvelgti į kainas, siūlomas palyginamose konkurencingose rinkose.</text:p>
        <text:p text:style-name="P1227"><text:span text:style-name="T1228">3. Įrodinėjimo našta, kad operatoriaus, įpareigoto kainas grįsti sąnaudomis, kainos yra pagrįstos sąnaudomis, atsižvelgiant į protingumo kriterijų atitinkančią investicijų grąžą, tenka operatoriui,</text:span><text:span text:style-name="T1229"><text:s/></text:span><text:span text:style-name="T1230">įpareigotam kainas grįsti sąnaudomis. Ryšių reguliavimo tarnyba gali nustatyti sąnaudų apskaitos taisykles siekdama, kad būtų skaičiuojamos efektyvaus paslaugų ir (arba) tinklų teikimo sąnaudos. Ryšių reguliavimo tarnyba gali pareikalauti, kad operatorius, įpareigotas kainas grįsti sąnaudomis, įrodytų nustatytų kainų pagrįstumą sąnaudomis, ir nustatyti privalomą protingumo kriterijus atitinkantį terminą tam atlikti. Jeigu operatorius per šį terminą kainų pagrįstumo sąnaudomis neįrodo, laikoma, kad jo nustatytos kainos yra sąnaudomis nepagrįstos. Ryšių reguliavimo tarnyba turi teisę reikalauti, kad operatoriaus teikiami duomenys būtų operatoriaus lėšomis patikrinti audito.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1231">4. Ryšių reguliavimo tarnyba gali pareikalauti, kad operatorius, kuriam nustatytas įpareigojimas, susijęs su kainų kontrole, pagrįstų kainas, ir nustatyti privalomą protingumo kriterijus atitinkantį terminą tam atlikti. Operatoriui per Ryšių reguliavimo tarnybos nustatytą terminą neįrodžius kainų pagrįstumo, laikoma, kad kainos yra nepagrįstos. Ryšių reguliavimo tarnyba turi teisę reikalauti, kad operatoriaus teikiami duomenys būtų operatoriaus lėšomis patikrinti audito. Ryšių reguliavimo tarnyba turi teisę reikalauti pakeisti kainas arba nustatyti aukščiausią kainų ribą lygindama atitinkamų paslaugų kainas, atsižvelgdama į geriausią Europos Sąjungos valstybių narių praktiką, panašaus išsivystymo valstybių praktiką, Lietuvos Respublikos praktiką, taip pat vertindama atitinkamų didmeninių ir mažmeninių kainų santykį.</text:p>
        <text:p text:style-name="P1232"><text:span text:style-name="T1233">5. Jeigu Ryšių reguliavimo tarnyba, siekdama užtikrinti kainų kontrolę, įpareigoja operatorių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savo interneto svetainėje. Ar operatoriaus sąnaudų apskaita atitinka sąnaudų apskaitos taisykles bei kitus teisės aktus, jo p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1234">Straipsnio pakeitimai:</text:p>
        <text:p text:style-name="P1235"><text:span text:style-name="T1236">Nr.<text:s/></text:span><text:a xlink:href="http://www3.lrs.lt/cgi-bin/preps2?a=403291&amp;b=" office:target-frame-name="_top" xlink:show="replace"><text:span text:style-name="T1237">XI-1552</text:span></text:a><text:span text:style-name="T1238">, 2011-06-28, Žin., 2011, Nr. 91-4327 (2011-07-19)</text:span></text:p>
        <text:p text:style-name="P1239"/>
        <text:p text:style-name="P1240"><text:bookmark-start text:name="straipsnis23_1p"/><text:span text:style-name="T1241">23</text:span><text:span text:style-name="T1242">1</text:span><text:span text:style-name="T1243"><text:s/>straipsnis.<text:s/></text:span><text:span text:style-name="T1244">Funkcinio atskyrimo įpareigojimas</text:span><text:span text:style-name="T1245"><text:s/></text:span></text:p>
        <text:p text:style-name="P1246"><text:bookmark-end text:name="straipsnis23_1p"/><text:span text:style-name="T1247">1. Išimtinėmis aplinkybėmis (tai yra, kai Ryšių reguliavimo tarnyba nustato, kad įpareigojimų, nustatytų pagal šio Įstatymo 18, 19, 20, 21, 22 ir 23 straipsnius, nepakanka veiksmingai konkurencijai užtikrinti ir esant svarbių bei nuolat pasikartojančių konkurencijos atitinkamoje rinkoje problemų, susijusių su prieigos teikimu) Ryšių reguliavimo tarnyba, atsižvelgdama į 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1248">2. Ūkio subjektas, kuriam nustatytas funkcinio atskyrimo įpareigojimas, turi teikti prieigą visiems ūkio subjektams, įskaitant vertikaliai integruoto ūkio subjekto, nurodyto šio straipsnio 1 dalyje, dukterines įmones, tokiais pačiais terminais ir sąlygomis, įskaitant kainą ir paslaugų kokybę, ir naudojant tas pačias sistemas ir procesus.<text:s/></text:p>
        <text:p text:style-name="P1249">3. Apie ketinimą nustatyti funkcinio atskyrimo įpareigojimą Ryšių reguliavimo tarnyba privalo pranešti Europos Komisijai, nurodydama:</text:p>
        <text:p text:style-name="P1250">1) motyvus, kuriais grindžiamas šio straipsnio 1 dalyje nurodytas įpareigojimo nustatymas;</text:p>
        <text:p text:style-name="P1251">2) motyvuotą vertinimą, kad per pagrįstą laikotarpį neatsiras veiksmingos ir ilgalaikės elektroninių ryšių infrastruktūros konkurencijos arba ji bus nepakankamai veiksminga;</text:p>
        <text:p text:style-name="P1252">3) laukiamą poveikį Ryšių reguliavimo tarnybai, ūkio subjektui, kuriam nustatomas šio straipsnio 1 dalyje nurodytas įpareigojimas, visų pirma šio ūkio subjekto darbuotojams, ir visai elektroninių ryšių rinkai bei paskatoms investuoti elektroninių ryšių rinkoje siekiant užtikrinti socialinę ir teritorinę sanglaudą, taip pat kitiems suinteresuotiems asmenims, įskaitant laukiamą poveikį konkurencijai ir tikėtinas pasekmes vartotojams;</text:p>
        <text:p text:style-name="P1253">4) priežasčių, pagrindžiančių šio įpareigojimo veiksmingumo įgyvendinimo priemonių konkurencijos atitinkamoje rinkoje prieigos teikimo problemoms pašalinti, įvertinimą.</text:p>
        <text:p text:style-name="P1254">4. Sprendime, kuriuo ketinama nustatyti funkcinio atskyrimo įpareigojimą, Ryšių reguliavimo tarnyba nurodo:</text:p>
        <text:p text:style-name="P1255">1) tikslų funkcinio atskyrimo pobūdį ir lygmenį;</text:p>
        <text:p text:style-name="P1256">2) atskiriamą turtą ir teiktiną prieigą;</text:p>
        <text:p text:style-name="P1257">3) valdymo tvarką, užtikrinančią darbuotojų struktūrinį ir skatinimų nepriklausomumą;</text:p>
        <text:p text:style-name="P1258">4) įpareigojimo laikymosi užtikrinimo taisykles;</text:p>
        <text:p text:style-name="P1259">5) veiklos procesų skaidrumo užtikrinimo taisykles, visų pirma suinteresuotųjų asmenų atžvilgiu;</text:p>
        <text:p text:style-name="P1260">6) įpareigojimo laikymosi stebėsenos programą, įskaitant metinės ataskaitos skelbimą.<text:s/></text:p>
        <text:p text:style-name="P1261"><text:span text:style-name="T1262">5. Ryšių reguliavimo tarnybos sprendimas nustatyti, palikti galioti, pakeisti ar panaikinti įpareigojimus priimamas tik atlikus didmeninių atitinkamų prieigų teikimo rinkų tyrimą bei vadovaujantis šio Įstatymo 11 straipsnio 1 dalyje nustatytiems atvejams taikomomis taisyklėmis ir<text:s/></text:span><text:span text:style-name="T1263">mutatis mutandis</text:span><text:span text:style-name="T1264"><text:s/>šio Įstatymo 16 straipsnyje nustatytomis taisyklėmis.<text:s/></text:span></text:p>
        <text:p text:style-name="P1265"><text:span text:style-name="T1266">6. Ryšių reguliavimo tarnyba ūkio subjektui, kuriam nustatytas funkcinio atskyrimo įpareigojimas, turi teisę bet kurioje atitinkamoje rinkoje 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67">Įstatymas papildytas straipsniu:</text:p>
        <text:p text:style-name="P1268"><text:span text:style-name="T1269">Nr.<text:s/></text:span><text:a xlink:href="http://www3.lrs.lt/cgi-bin/preps2?a=403291&amp;b=" office:target-frame-name="_top" xlink:show="replace"><text:span text:style-name="T1270">XI-1552</text:span></text:a><text:span text:style-name="T1271">, 2011-06-28, Žin., 2011, Nr. 91-4327 (2011-07-19)</text:span></text:p>
        <text:p text:style-name="P1272"/>
        <text:p text:style-name="P1273"><text:bookmark-start text:name="straipsnis23_2p"/><text:span text:style-name="T1274">23</text:span><text:span text:style-name="T1275">2</text:span><text:span text:style-name="T1276"><text:s/></text:span><text:span text:style-name="T1277">straipsnis.<text:s/></text:span><text:span text:style-name="T1278">Vertikaliai integruoto ūkio subjekto savanoriškas atsiskyrimas</text:span><text:span text:style-name="T1279"><text:s/></text:span></text:p>
        <text:p text:style-name="P1280"><text:bookmark-end text:name="straipsnis23_2p"/><text:span text:style-name="T1281">1. Ūkio subjektas, turintis didelę įtaką vienoje ar keliose atitinkamose rinkose, ketindamas atskirti viso prieigos prie tinklo turto<text:s/></text:span><text:span text:style-name="T1282">ar didelės jo dalies valdymą nuo kitos šio ūkio subjekto vykdomos veiklos arba<text:s/></text:span><text:span text:style-name="T1283">ketindamas perduoti su prieiga prie tinklo susijusį turtą<text:s/></text:span><text:span text:style-name="T1284">ar didelę jo dalį nuosavybės teise<text:s/></text:span><text:span text:style-name="T1285">atskiram ūkio subjektui, su kuriuo jis nėra susijęs kontrolės ar priklausomybės santykiais, ir tokiu būdu teikti analogiškas prieigos paslaugas visiems mažmeninėje rinkoje veikiantiems viešųjų ryšių tinklų ir (arba) viešųjų elektroninių ryšių paslaugų teikėjams, įskaitant savo paties mažmeninės prekybos padalinius, privalo apie tai Ryšių reguliavimo tarnybos taisyklių nustatyta tvarka ir sąlygomis informuoti Ryšių reguliavimo tarnybą, kad ji galėtų įvertinti numatomo sandorio poveikį. Ūkio subjektas taip pat privalo pranešti Ryšių reguliavimo tarnybai apie visus savanoriško atsiskyrimo ketinimų pasikeitimus ir galutinius savanoriško atsiskyrimo rezultatus Ryšių reguliavimo tarnybos taisyklių nustatyta tvarka ir sąlygomis.<text:s/></text:span></text:p>
        <text:p text:style-name="P1286"><text:span text:style-name="T1287">2. Ryšių reguliavimo tarnyba, gavusi šio straipsnio 1 dalyje nurodytą informaciją, nustato, palieka galioti, pakeičia ar panaikina įpareigojimus tik atlikusi atitinkamų prieigos prie tinklo teikimo rinkų tyrimą ir vadovaudamasi šio Įstatymo 11 straipsnio 1 dalyje nustatytiems atvejams taikomomis taisyklėmis ir<text:s/></text:span><text:span text:style-name="T1288">mutatis mutandis</text:span><text:span text:style-name="T1289"><text:s/>šio Įstatymo 16 straipsnyje nustatytomis taisyklėmis ir įvertinusi ūkio subjekto, turinčio didelę įtaką vienoje ar keliose atitinkamose rinkose, numatomo savanoriško atsiskyrimo poveikį įpareigojimams, nustatytiems šiam ūkio subjektui.</text:span></text:p>
        <text:p text:style-name="P1290"><text:span text:style-name="T1291">3. Ryšių reguliavimo tarnyba turi teisę ūkio subjektui, perėmusiam viso prieigos prie tinklo turto<text:s/></text:span><text:span text:style-name="T1292">ar didelės jo dalies valdymą ir kontrolę,<text:s/></text:span><text:span text:style-name="T1293">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94">Įstatymas papildytas straipsniu:</text:p>
        <text:p text:style-name="P1295"><text:span text:style-name="T1296">Nr.<text:s/></text:span><text:a xlink:href="http://www3.lrs.lt/cgi-bin/preps2?a=403291&amp;b=" office:target-frame-name="_top" xlink:show="replace"><text:span text:style-name="T1297">XI-1552</text:span></text:a><text:span text:style-name="T1298">, 2011-06-28, Žin., 2011, Nr. 91-4327 (2011-07-19)</text:span></text:p>
        <text:p text:style-name="P1299"/>
        <text:p text:style-name="P1300"><text:bookmark-start text:name="straipsnis24"/><text:span text:style-name="T1301">24 straipsnis</text:span><text:span text:style-name="T1302">.<text:s/></text:span><text:span text:style-name="T1303">Skaitmeninės televizijos paskirstymas</text:span></text:p>
        <text:p text:style-name="P1304"><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1305"/>
        <text:h text:style-name="P1306" text:outline-level="1"><text:bookmark-start text:name="straipsnis25"/>25 straipsnis. Sąlyginės prieigos paslaugos ir susijusios priemonės</text:h>
        <text:p text:style-name="P1307"><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1308">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1309">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1310">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1311">3. Ryšių reguliavimo tarnyba turi teisę nustatyti šio straipsnio 1 ir 2 dalių nuostatų įgyvendinimo tvarką ir sąlygas.</text:p>
        <text:p text:style-name="P1312">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1313">5. Ryšių reguliavimo tarnyba turi teisę nustatyti reikalavimus, susijusius su elektroninių programų vadovų ir panašių sąrašų bei navigacijos priemonių teikimu ir naudojimu.</text:p>
        <text:p text:style-name="P1314">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1315"/>
        <text:p text:style-name="P1316"><text:bookmark-start text:name="straipsnis26"/>26 straipsnis. Specialios veiksmingos konkurencijos užtikrinimo priemonės</text:p>
        <text:p text:style-name="P1317"><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1318">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1319">3. Šio straipsnio 2 dalis netaikoma ūkio subjektams, kurių metinė apyvarta iš veiklos, susijusios su elektroninių ryšių tinklais ir (ar) paslaugomis, Lietuvos Respublikoje yra mažesnė kaip 50 000 000 eurų atitinkanti suma litais.</text:p>
        <text:p text:style-name="P1320">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1321"/>
        <text:p text:style-name="P1322"><text:bookmark-start text:name="straipsnis27"/>27 straipsnis. Elektroninių ryšių sąveikos užtikrinimo priemonės</text:p>
        <text:p text:style-name="P1323"><text:bookmark-end text:name="straipsnis27"/><text:span text:style-name="T1324">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1325">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1326"><text:span text:style-name="T1327">3.<text:s/></text:span><text:span text:style-name="T1328">Asmenims ar ūkio subjektams, savanoriškai pasirinkusiems ir deklaravusiems produktų ar paslaugų atitiktį standartams,</text:span><text:span text:style-name="T1329"><text:s/>įskaitant tarptautinius, Europos, užsienio valstybių ir Lietuvos standartus</text:span><text:span text:style-name="T1330">, deklaruotų standartų techniniai reikalavimai yra privalomi.</text:span></text:p>
        <text:p text:style-name="P1331">4. Ryšių reguliavimo tarnyba turi teisę šio straipsnio 1 dalyje nurodytose srityse nustatyti savarankiškus techninius reikalavimus.</text:p>
        <text:p text:style-name="P1332">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1333"><text:span text:style-name="T1334">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 įskaitant skaitmeninės televizijos paslaugų teikimą neįgaliesiems galutiniams paslaugų gavėjams.</text:span></text:p>
        <text:p text:style-name="P1335">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1336">Straipsnio pakeitimai:</text:p>
        <text:p text:style-name="P1337"><text:span text:style-name="T1338">Nr.<text:s/></text:span><text:a xlink:href="http://www3.lrs.lt/cgi-bin/preps2?a=403291&amp;b=" office:target-frame-name="_top" xlink:show="replace"><text:span text:style-name="T1339">XI-1552</text:span></text:a><text:span text:style-name="T1340">, 2011-06-28, Žin., 2011, Nr. 91-4327 (2011-07-19)</text:span></text:p>
        <text:p text:style-name="P1341"/>
        <text:p text:style-name="P1342"><text:bookmark-start text:name="straipsnis28"/>28 straipsnis. Ginčų tarp ūkio subjektų sprendimas</text:p>
        <text:p text:style-name="P1343"><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1344">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1345"><text:span text:style-name="T1346">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1347">mutatis mutandis<text:s/></text:span><text:span text:style-name="T1348">taikoma Civilinio proceso kodekso 93 straipsnio 2 dalis. Šalis, kurios naudai priimtas sprendimas, taip pat turi teisę į išlaidų atlyginimą už advokato ar advokato padėjėjo pagalbos apmokėjimą,<text:s/></text:span><text:span text:style-name="T1349">mutatis mutandis</text:span><text:span text:style-name="T1350"><text:s/>vadovaujantis Civilinio proceso kodekso 98 straipsnio nuostatomis.</text:span></text:p>
        <text:p text:style-name="P1351"><text:span text:style-name="T1352">4. Ryšių reguliavimo tarnyba, spręsdama ginčą, vadovaujasi šio Įstatymo principais ir tikslais, taip pat<text:s/></text:span><text:span text:style-name="T1353">mutatis mutandis</text:span><text:span text:style-name="T1354"><text:s/>Civilinio proceso kodekso 7, 8, 12, 13, 17 straipsniuose nurodytais proceso koncentracijos ir ekonomiškumo, kooperacijos, rungimosi, dispozityvumo, šalių procesinio lygiateisiškumo principais, kiek šiame Įstatyme nenustatyta kitaip.</text:span></text:p>
        <text:p text:style-name="P1355"><text:span text:style-name="T1356">5. Prašymo išnagrinėti ginčą priėmimui<text:s/></text:span><text:span text:style-name="T1357">mutatis mutandis</text:span><text:span text:style-name="T1358"><text:s/>taikomos Civilinio proceso kodekso 115 straipsnio 1–4 dalių nuostatos.</text:span></text:p>
        <text:p text:style-name="P1359">6. Ryšių reguliavimo tarnyba atsisako priimti prašymą nagrinėti ginčą, jeigu:<text:s/></text:p>
        <text:p text:style-name="P1360">1) ji nėra kompetentinga tokį ginčą nagrinėti;</text:p>
        <text:p text:style-name="P1361">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1362">3) Ryšių reguliavimo tarnyba ar teismas nagrinėja ginčą tarp tų pačių šalių dėl to paties dalyko ir tuo pačiu pagrindu;</text:p>
        <text:p text:style-name="P1363">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1364">5) ūkio subjekto vardu prašymą nagrinėti ginčą padavė neįgaliotas asmuo.</text:p>
        <text:p text:style-name="P1365">7. Ryšių reguliavimo tarnyba nutraukia ginčo nagrinėjimą, jei nagrinėjant ginčą paaiškėja šio straipsnio 6 dalies 1 ar 2 punktuose nurodytos aplinkybės, taip pat jei:</text:p>
        <text:p text:style-name="P1366">1) ieškovas atsisakė prašymo nagrinėti ginčą ir Ryšių reguliavimo tarnyba jį patvirtino;</text:p>
        <text:p text:style-name="P1367">2) teismas nagrinėja ginčą tarp tų pačių šalių dėl to paties dalyko ir tuo pačiu pagrindu;</text:p>
        <text:p text:style-name="P1368">3) šalys sudarė taikos sutartį ir Ryšių reguliavimo tarnyba ją patvirtino. Šiuo atveju taikos sutartis laikoma vykdytinu Ryšių reguliavimo tarnybos sprendimu.</text:p>
        <text:p text:style-name="P1369"><text:span text:style-name="T1370">8. Ryšių reguliavimo tarnyba palieka prašymą nenagrinėtą, jeigu nagrinėjant ginčą paaiškėjo šio straipsnio 6 dalies 4 ar 5 punktuose nurodytos aplinkybės, taip pat jei:</text:span></text:p>
        <text:p text:style-name="P1371">1) Ryšių reguliavimo tarnyba nagrinėja ginčą tarp tų pačių šalių dėl to paties dalyko ir tuo pačiu pagrindu;</text:p>
        <text:p text:style-name="P1372">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1373">9. Ryšių reguliavimo tarnyba sustabdo ginčo nagrinėjimą, jeigu:</text:p>
        <text:p text:style-name="P1374">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1375">2) kol Ryšių reguliavimo tarnyboje nagrinėjamas kitas ginčas ar teisme nagrinėjama kita byla, kurios neišnagrinėjus negalima nagrinėti ginčo, kurio nagrinėjimas sustabdomas.</text:p>
        <text:p text:style-name="P1376"><text:span text:style-name="T1377">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1378">mutatis mutandis</text:span><text:span text:style-name="T1379">,</text:span><text:span text:style-name="T1380"><text:s/></text:span><text:span text:style-name="T1381">taikomos Civilinio proceso kodekso penktojo skirsnio, reglamentuojančio laikinųjų apsaugos priemonių taikymą,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1382">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1383">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1384">13. Ryšių reguliavimo tarnyba turi teisę atsisakyti priimti įrodymus, prašymus ir motyvus, jeigu jie galėjo būti pateikti anksčiau.</text:p>
        <text:p text:style-name="P1385">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1386">15. Ryšių reguliavimo tarnybos sprendimas įsiteisėja ir yra privalomas vykdyti pasibaigus terminui, nustatytam šio straipsnio 18 dalyje, per kurį ginčo šalys turi teisę kreiptis tiesiogiai į Vilniaus apygardos teismą ir prašyti nagrinėti jų ginčą iš esmės. Ryšių reguliavimo tarnybos procedūriniai sprendimai, priimti nagrinėjant ginčą, įsigalioja ir yra privalomi vykdyti nuo jų priėmimo dienos.</text:p>
        <text:p text:style-name="P1387">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1388"><text:span text:style-name="T1389">17. Ryšių reguliavimo tarnybos procedūriniai sprendimai atsisakyti priimti prašymą, palikti ginčą nenagrinėtą, sustabdyti prašymo nagrinėjimą, taip pat kiti procedūriniai sprendimai, priimti nagrinėjant ginčą, užkertantys kelią tolesniam ginčo nagrinėjimui, per 7 dienas nuo tokio sprendimo įteikimo suinteresuotam ūkio subjektui ar asmeniui dienos gali būti skundžiami Vilniaus apygardos teismui,<text:s/></text:span><text:span text:style-name="T1390">mutatis mutandis</text:span><text:span text:style-name="T1391"><text:s/>vadovaujantis Civilinio proceso kodekso XVI skyriaus antrojo skirsnio nuostatomis. Vilniaus apygardos teismo nutartis dėl tokio Ryšių reguliavimo tarnybos sprendimo neskundžiama.</text:span></text:p>
        <text:p text:style-name="P1392"><text:span text:style-name="T1393">18.<text:s/></text:span><text:span text:style-name="T1394">Ginčo šalys per 14 dienų nuo<text:s/></text:span><text:span text:style-name="T1395">Ryšių reguliavimo tarnybos</text:span><text:span text:style-name="T1396"><text:s/>sprendimo, kuriuo ginčas išsprendžiamas iš esmės ar ginčo nagrinėjimas nutraukiamas, priėmimo turi teisę kreiptis tiesiogiai į Vilniaus apygardos teismą ir prašyti nagrinėti jų ginčą iš esmės.<text:s/></text:span><text:span text:style-name="T1397">Tokiu atveju</text:span><text:span text:style-name="T1398"><text:s/></text:span><text:span text:style-name="T1399">ginčo šalių procesinė padėtis nesikeičia</text:span><text:span text:style-name="T1400">.</text:span></text:p>
        <text:p text:style-name="P1401">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1402"><text:span text:style-name="T1403">20. Ginčo nagrinėjimo procedūra Ryšių reguliavimo tarnyboje gali būti atnaujinta,<text:s/></text:span><text:span text:style-name="T1404">mutatis mutandis</text:span><text:span text:style-name="T1405"><text:s/>vadovaujantis Civilinio proceso kodekso XVIII skyriuje nustatyta tvarka.</text:span></text:p>
        <text:p text:style-name="P1406">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1407">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1408">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p text:style-name="P1409">Straipsnio pakeitimai:</text:p>
        <text:p text:style-name="P1410"><text:span text:style-name="T1411">Nr.<text:s/></text:span><text:a xlink:href="http://www3.lrs.lt/cgi-bin/preps2?a=403291&amp;b=" office:target-frame-name="_top" xlink:show="replace"><text:span text:style-name="T1412">XI-1552</text:span></text:a><text:span text:style-name="T1413">, 2011-06-28, Žin., 2011, Nr. 91-4327 (2011-07-19)</text:span></text:p>
        <text:h text:style-name="P1414" text:outline-level="1"/>
        <text:h text:style-name="P1415" text:outline-level="1"><text:bookmark-start text:name="skirsnis4"/>KETVIRTASIS SKIRSNIS</text:h>
        <text:p text:style-name="P1416"><text:bookmark-end text:name="skirsnis4"/>TEISĖ VERSTIS ELEKTRONINIŲ RYŠIŲ VEIKLA</text:p>
        <text:p text:style-name="P1417"/>
        <text:p text:style-name="P1418"><text:bookmark-start text:name="straipsnis29"/>29 straipsnis. Teisės verstis elektroninių ryšių veikla pagrindai</text:p>
        <text:p text:style-name="P1419"><text:bookmark-end text:name="straipsnis29"/>1. Ūkio subjektai turi teisę verstis elektroninių ryšių veikla be atskiro išankstinio valstybės institucijų leidimo, laikydamiesi šio Įstatymo ir kitų teisės aktų nuostatų.</text:p>
        <text:p text:style-name="P1420">2. Ryšių reguliavimo tarnyba priima teisės aktus, nustatančius bendrąsias sąlygas, kuriomis ūkio subjektai turi teisę verstis elektroninių ryšių veikla.<text:s/></text:p>
        <text:p text:style-name="P1421">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1422">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1423">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1424"><text:span text:style-name="T1425">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ba) gauti prieigą. Patvirtinimas išduodamas ne vėliau kaip per 7 dienas nuo ūkio subjekto tinkamo prašymo išduoti tokį patvirtinimą gavimo. Už patvirtinimo<text:s/></text:span><text:span text:style-name="T1426">išdavimą imama valstybės rinkliava.</text:span><text:span text:style-name="T1427"><text:s/></text:span><text:span text:style-name="T1428">Patvirtinimo išdavimo tvarką ir sąlygas nustato Ryšių reguliavimo tarnyba.</text:span></text:p>
        <text:p text:style-name="P1429">7. Ūkio subjektai, prieš nutraukdami elektroninių ryšių veiklą, įrašytą į Ryšių reguliavimo tarnybos patvirtintą elektroninių ryšių veiklos rūšių sąrašą, privalo apie tai pranešti Ryšių reguliavimo tarnybai jos nustatyta tvarka.</text:p>
        <text:p text:style-name="P1430">8. Ūkio subjektai, kurie pageidauja verstis ar verčiasi elektroninių ryšių veikla, moka Ryšių reguliavimo tarnybai šio Įstatymo 6 straipsnio 3 dalyje nustatytus užmokesčius už teikiamas paslaugas ir atliekamus darbus.</text:p>
        <text:p text:style-name="P1431">Straipsnio pakeitimai:</text:p>
        <text:p text:style-name="P1432"><text:span text:style-name="T1433">Nr.<text:s/></text:span><text:a xlink:href="http://www3.lrs.lt/cgi-bin/preps2?a=403291&amp;b=" office:target-frame-name="_top" xlink:show="replace"><text:span text:style-name="T1434">XI-1552</text:span></text:a><text:span text:style-name="T1435">, 2011-06-28, Žin., 2011, Nr. 91-4327 (2011-07-19)</text:span></text:p>
        <text:p text:style-name="P1436"/>
        <text:p text:style-name="P1437"><text:bookmark-start text:name="straipsnis30"/>30 straipsnis. Teisės aktų, kuriuose nustatomos bendrosios vertimosi elektroninių ryšių veikla sąlygos, nuostatos</text:p>
        <text:p text:style-name="P1438"><text:bookmark-end text:name="straipsnis30"/>1. Ryšių reguliavimo tarnybos nustatomos bendrosios vertimosi elektroninių ryšių veikla sąlygos turi būti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ba) ūkio subjektams, kurie skiriami teikti universaliąsias paslaugas, arba pateiktos nuorodos į atitinkamus teisės aktus.</text:p>
        <text:p text:style-name="P1439">2. Ryšių reguliavimo tarnybos teisės aktų, nustatančių bendrąsias sąlygas, kuriomis ūkio subjektai turi teisę verstis elektroninių ryšių veikla, nuostatos gali būti susijusios tik su:</text:p>
        <text:p text:style-name="P1440">1) įmokų, susijusių su universaliųjų paslaugų teikimu, mokėjimo sąlygomis;</text:p>
        <text:p text:style-name="P1441">2) užmokesčių Ryšių reguliavimo tarnybai mokėjimu;</text:p>
        <text:p text:style-name="P1442">3) paslaugų suderinamumo ir tinklų sujungimo sąlygomis;</text:p>
        <text:p text:style-name="P1443"><text:span text:style-name="T1444">4) telefono ryšio numerių, nurodytų Nacionaliniame numeracijos plane,</text:span><text:span text:style-name="T1445"><text:s/>Europos telefono ryšio numeracijos</text:span><text:span text:style-name="T1446"><text:s/></text:span><text:span text:style-name="T1447">erdvės ir nemokamo pokalbio tarptautinių telefono ryšio numerių, ir, kai tai įmanoma techniniu ir ekonominiu požiūriu, kitų Europos Sąjungos valstybių narių numeracijos planuose nurodytų numerių,</text:span><text:span text:style-name="T1448"><text:s/>prieinamumu galutiniams paslaugų gavėjams;</text:span></text:p>
        <text:p text:style-name="P1449">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atlikimui užtikrinti;</text:p>
        <text:p text:style-name="P1450">6) privalomojo televizijos ir radijo programų siuntimo (perdavimo) taisyklėmis;</text:p>
        <text:p text:style-name="P1451">7) asmens duomenų ir privatumo apsaugos taisyklėmis, specifinėmis elektroninių ryšių sektoriui;</text:p>
        <text:p text:style-name="P1452"><text:span text:style-name="T1453">8) elektroninių ryšių sektoriui specifinėmis vartotojų teisių apsaugos taisyklėmis,<text:s/></text:span><text:span text:style-name="T1454">inter alia</text:span><text:span text:style-name="T1455"><text:s/>apimančiomis ir neįgaliųjų galutinių paslaugų gavėjų galimybę naudotis viešosiomis elektroninių ryšių paslaugomis;</text:span></text:p>
        <text:p text:style-name="P1456">9) ribojimais, susijusiais su neteisėto ar žalingo turinio informacijos perdavimu, pagal Lietuvos Respublikos teisės aktus;</text:p>
        <text:p text:style-name="P1457">10) informacijos teikimu;</text:p>
        <text:p text:style-name="P1458">11) galimybių sudarymu kompetentingoms institucijoms įstatymų nustatyta tvarka perimti elektroninių ryšių srautą;</text:p>
        <text:p text:style-name="P1459">12) kompetentingų institucijų naudojimosi elektroniniais ryšiais, siekiant pranešti visuomenei apie gresiantį pavojų arba sumažinti katastrofų padarinius, sąlygomis;</text:p>
        <text:p text:style-name="P1460">13) elektroninių ryšių naudojimo stichinių nelaimių ar kitų ekstremaliųjų situacijų atveju sąlygomis, užtikrinančiomis ryšį tarp pagalbos tarnybų, institucijų, aptarnaujančių pagalbos skambučius, bei kitų pagalbos institucijų;</text:p>
        <text:p text:style-name="P1461">14) elektroninių ryšių tinklų sukeltų viešai skleidžiamų elektromagnetinių laukų ribojimo priemonėmis;</text:p>
        <text:p text:style-name="P1462">15) įpareigojimais suteikti prieigą, išskyrus įpareigojimus, nustatytus didelę įtaką atitinkamoje rinkoje turintiems ūkio subjektams ar ūkio subjektams, paskirtiems teikti universaliąsias paslaugas;</text:p>
        <text:p text:style-name="P1463">16) viešųjų ryšių tinklų integralumo palaikymu, įskaitant sąlygas, užkertančias kelią elektromagnetiniams trukdžiams tarp elektroninių ryšių tinklų ir (arba) paslaugų;</text:p>
        <text:p text:style-name="P1464">17) viešųjų ryšių tinklų apsauga nuo neteisėtos prieigos;</text:p>
        <text:p text:style-name="P1465">18)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ukdžių išvengimu ar su visuomenės sveikata;</text:p>
        <text:p text:style-name="P1466">19) priemonėmis, skirtomis užtikrinti standartų specifikacijų, rekomendacijų ir (arba) techninių reikalavimų atitiktį;</text:p>
        <text:p text:style-name="P1467">20) skaidrumo įpareigojimais, nustatytais viešųjų ryšių tinklų teikėjams, teikiantiems viešąsias elektroninių ryšių paslaugas, siekiant užtikrinti ryšį tarp galutinių paslaugų gavėjų, taip pat informacija apie prieigos prie paslaugų bei taikomųjų programų teikimo ir naudojimo sąlygas, įskaitant galimybės naudotis paslaugomis ir (arba) taikomosiomis programomis teisėtus ribojimus, ir tokių ribojimų teisėtumui patikrinti reikalingos informacijos pateikimą Ryšių reguliavimo tarnybai.</text:p>
        <text:p text:style-name="P1468">3. Elektroninių ryšių tinklus ir (arba) paslaugas teikiantys ūkio subjektai privalo pateikti Ryšių reguliavimo tarnybai savo veiklos ataskaitas šios institucijos nustatyta tvarka ir sąlygomis.</text:p>
        <text:p text:style-name="P1469"><text:span text:style-name="T1470">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1471">Ryšių reguliavimo tarnybos interneto svetainėje</text:span><text:span text:style-name="T1472"><text:s/></text:span><text:span text:style-name="T1473">ir suteikta galimybė suinteresuotoms šalims, įskaitant paslaugų gavėjus ir vartotojus, per terminą, kuris, išskyrus išimtines aplinkybes, turi būti ne trumpesnis kaip 28 dienos, pateikti savo pastabas dėl siūlomų pakeitimų</text:span><text:span text:style-name="T1474">,</text:span><text:span text:style-name="T1475"><text:s/></text:span><text:span text:style-name="T1476">išskyrus atvejus, kai numatomi pakeitimai yra nežymūs ir nekeičiantys nustatyto teisinio reguliavimo esmės ir dėl jų buvo susitarta su suinteresuotais ūkio subjektais</text:span><text:span text:style-name="T1477">.</text:span></text:p>
        <text:p text:style-name="P1478">Straipsnio pakeitimai:</text:p>
        <text:p text:style-name="P1479"><text:span text:style-name="T1480">Nr.<text:s/></text:span><text:a xlink:href="http://www3.lrs.lt/cgi-bin/preps2?a=403291&amp;b=" office:target-frame-name="_top" xlink:show="replace"><text:span text:style-name="T1481">XI-1552</text:span></text:a><text:span text:style-name="T1482">, 2011-06-28, Žin., 2011, Nr. 91-4327 (2011-07-19)</text:span></text:p>
        <text:p text:style-name="P1483"/>
        <text:p text:style-name="P1484"><text:bookmark-start text:name="skirsnis5"/>Penktasis skirsnis</text:p>
        <text:p text:style-name="P1485"><text:bookmark-end text:name="skirsnis5"/><text:span text:style-name="T1486">UNIVERSALIOSIOS PASLAUGOS, GALUTINIŲ PASLAUGŲ GAVĖJŲ IR VARTOTOJŲ<text:s/></text:span><text:span text:style-name="T1487">TEISĖS</text:span></text:p>
        <text:p text:style-name="P1488"/>
        <text:p text:style-name="P1489"><text:bookmark-start text:name="straipsnis31"/>31 straipsnis. Universaliųjų paslaugų teikimas ir finansavimas</text:p>
        <text:p text:style-name="P1490"><text:bookmark-end text:name="straipsnis31"/>1. Lietuvos Respublikos teritorijoje turi būti užtikrintas šių universaliųjų paslaugų teikimas:</text:p>
        <text:p text:style-name="P1491">1) prisijungimo prie viešojo ryšių tinklo fiksuotoje vietoje ir viešųjų telefono ryšio paslaugų;</text:p>
        <text:p text:style-name="P1492"><text:span text:style-name="T1493">2) taksofonu arba</text:span><text:span text:style-name="T1494"><text:s/>kitose viešai prieinamose viešųjų telefono ryšio paslaugų teikimo vietose<text:s/></text:span><text:span text:style-name="T1495">teikiamų viešųjų telefono ryšio paslaugų;</text:span></text:p>
        <text:p text:style-name="P1496">3) informacijos teikimo apie viešųjų telefono ryšio paslaugų abonentus;</text:p>
        <text:p text:style-name="P1497"><text:span text:style-name="T1498">4) galimybių neįgaliesiems galutiniams paslaugų gavėjams naudotis elektroninių ryšių paslaugomis.</text:span></text:p>
        <text:p text:style-name="P1499"><text:span text:style-name="T1500">2. Vyriausybė nustato universaliųjų paslaugų kainų aukščiausią ribą ir universaliųjų paslaugų teikimo nuostolių kompensavimo taisykles.</text:span></text:p>
        <text:p text:style-name="P1501"><text:span text:style-name="T1502">3. Ryšių reguliavimo tarnyba nustato universaliųjų paslaugų teikimo taisykles, reglamentuojančias universaliųjų paslaugų mastą, kokybės reikalavimus, šių paslaugų teikimo tvarką ir sąlygas, įpareigojimų elektroninių ryšių paslaugų teikėjams teikti universaliąsias paslaugas nustatymo, keitimo ir (arba) panaikinimo tvarką, sąlygas ir atvejus, taip pat informacijos apie paslaugų kokybę skelbimo taisykles. Įpareigojimai teikti universaliąsias paslaugas gali būti susij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1503">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1504"><text:span text:style-name="T1505">5. Šio straipsnio 1 dalyje nurodytų paslaugų teikimo nuostoliai universaliųjų paslaugų teikimo nuostolių kompensavimo taisyklių nustatyta tvarka, atvejais ir sąlygomis kompensuojami viešųjų telefono ryšio paslaugų teikėjų lėšomis. Vyriausybė turi teisę nustatyti ir kitus universaliųjų paslaugų teikimo nuostolių kompensavimo šaltinius. Vyriausybė gali įgalioti Ryšių reguliavimo</text:span><text:span text:style-name="T1506"><text:s/></text:span><text:span text:style-name="T1507">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Komisiją apie nuostolių kompensavimo mechanizmą, kai nuostoliai kompensuojami viešųjų telefono ryšio paslaugų teikėjų lėšomis.</text:span></text:p>
        <text:p text:style-name="P1508">6.<text:s/>Neteko galios nuo 2011 m. rugpjūčio 1 d.</text:p>
        <text:p text:style-name="P1509"><text:span text:style-name="T1510">7. Ryšių reguliavimo tarnyba informuoja Europos Komisiją apie ūkio subjektus, įpareigotus teikti universaliąsias paslaugas, ir apie universaliąsias paslaugas, kurias teikti yra įpareigoti ūkio subjektai, ir apie bet kokius tokios informacijos pasikeitimus.</text:span></text:p>
        <text:p text:style-name="P1511"><text:span text:style-name="T1512">8. Kai ūkio subjektas, įpareigotas teikti universaliąsias paslaugas, ketina perleisti savo visą prieigos prie viešojo ryšių tinklo fiksuotoje vietoje turtą ar didelę jo dalį nuosavybės teise kitam ūkio subjektui, jis apie tai iš anksto<text:s/></text:span><text:span text:style-name="T1513">Ryšių reguliavimo tarnybos taisyklių nustatyta tvarka ir sąlygomis<text:s/></text:span><text:span text:style-name="T1514">praneša Ryšių reguliavimo tarnybai, kad ji galėtų įvertinti numatomo sandorio poveikį<text:s/></text:span><text:span text:style-name="T1515">prieigos prie viešojo<text:s/></text:span><text:span text:style-name="T1516">ryšių<text:s/></text:span><text:span text:style-name="T1517">tinklo</text:span><text:span text:style-name="T1518"><text:s/></text:span><text:span text:style-name="T1519">fiksuotoje vietoje ir viešųjų telefono ryšio paslaugų teikimui. Ryšių reguliavimo tarnyba</text:span><text:span text:style-name="T1520">, gavusi šioje dalyje nurodytą informaciją,<text:s/></text:span><text:span text:style-name="T1521">gali nustatyti, keisti ar panaikinti šio Įstatymo 32 straipsnyje nustatytus įpareigojimus.</text:span></text:p>
        <text:p text:style-name="P1522">Straipsnio pakeitimai:</text:p>
        <text:p text:style-name="P1523"><text:span text:style-name="T1524">Nr.<text:s/></text:span><text:a xlink:href="http://www3.lrs.lt/cgi-bin/preps2?a=403291&amp;b=" office:target-frame-name="_top" xlink:show="replace"><text:span text:style-name="T1525">XI-1552</text:span></text:a><text:span text:style-name="T1526">, 2011-06-28, Žin., 2011, Nr. 91-4327 (2011-07-19)</text:span></text:p>
        <text:p text:style-name="P1527"/>
        <text:p text:style-name="P1528"><text:bookmark-start text:name="straipsnis32"/>32 straipsnis. Įpareigojimai, susiję su paslaugų galutiniams paslaugų gavėjams teikimu</text:p>
        <text:p text:style-name="P1529"><text:bookmark-end text:name="straipsnis32"/><text:span text:style-name="T1530">1. Ryšių reguliavimo tarnyba, nusprendusi, kad įpareigojimų, galimų nustatyti pagal šio Įstatymo 18, 19, 20, 21, 22, 23 ir<text:s/></text:span><text:span text:style-name="T1531">23</text:span><text:span text:style-name="T1532">1</text:span><text:span text:style-name="T1533"><text:s/>straipsnius, taip pat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gu ūkio subjektas įpareigojamas tarifus grįsti sąnaudomis, tarifams pagrįsti sąnaudomis<text:s/></text:span><text:span text:style-name="T1534">mutatis mutandis</text:span><text:span text:style-name="T1535"><text:s/>taikomos šio Įstatymo 23 straipsnio 3 dalies nuostatos.</text:span></text:p>
        <text:p text:style-name="P1536"><text:span text:style-name="T1537">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1538">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savo interneto svetainėje.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1539">Straipsnio pakeitimai:</text:p>
        <text:p text:style-name="P1540"><text:span text:style-name="T1541">Nr.<text:s/></text:span><text:a xlink:href="http://www3.lrs.lt/cgi-bin/preps2?a=403291&amp;b=" office:target-frame-name="_top" xlink:show="replace"><text:span text:style-name="T1542">XI-1552</text:span></text:a><text:span text:style-name="T1543">, 2011-06-28, Žin., 2011, Nr. 91-4327 (2011-07-19)</text:span></text:p>
        <text:p text:style-name="P1544"/>
        <text:p text:style-name="P1545"><text:bookmark-start text:name="straipsnis33"/>33 straipsnis. Viešųjų telefono ryšio paslaugų teikėjo pasirinkimas</text:p>
        <text:p text:style-name="P1546"><text:bookmark-end text:name="straipsnis33"/><text:span text:style-name="T1547">1. Ūkio subjektai, turintys didelę įtaką prisijungiant prie viešojo ryšių</text:span><text:span text:style-name="T1548"><text:s/></text:span><text:span text:style-name="T1549">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1550">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1551">Straipsnio pakeitimai:</text:p>
        <text:p text:style-name="P1552"><text:span text:style-name="T1553">Nr.<text:s/></text:span><text:a xlink:href="http://www3.lrs.lt/cgi-bin/preps2?a=403291&amp;b=" office:target-frame-name="_top" xlink:show="replace"><text:span text:style-name="T1554">XI-1552</text:span></text:a><text:span text:style-name="T1555">, 2011-06-28, Žin., 2011, Nr. 91-4327 (2011-07-19)</text:span></text:p>
        <text:p text:style-name="P1556"/>
        <text:p text:style-name="P1557"><text:bookmark-start text:name="straipsnis34"/><text:span text:style-name="T1558">34 straipsnis. Viešųjų<text:s/></text:span><text:span text:style-name="T1559">elektroninių</text:span><text:span text:style-name="T1560"><text:s/>ryšių paslaugų teikėjų ir galutinių paslaugų gavėjų pareigos ir teisės</text:span><text:span text:style-name="T1561"><text:s/></text:span></text:p>
        <text:p text:style-name="P1562"><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1563">2. Viešųjų elektroninių ryšių paslaugų teikėjai privalo viešai skelbti skaidrią, palyginamą, pakankamą ir naujausią informaciją apie teikiamų paslaugų kainas ir tarifus, visus užmokesčius, mokėtinus nutraukus sutartį, standartines paslaugų teikimo sąlygas, paslaugų kokybę ir priemones, kurių imtasi siekiant užtikrinti lygiavertes galimybes neįgaliesiems galutiniams paslaugų gavėjams naudotis elektroninių ryšių paslaugomis. Tokia informacija galutiniams paslaugų gavėjams turi būti nurodoma aiškiai, išsamiai ir lengvai prieinama forma. Šioje dalyje nurodyta informacija turi būti pateikta Ryšių reguliavimo tarnybai. Ryšių reguliavimo tarnyba nustato informacijos skelbimo ir pateikimo Ryšių reguliavimo tarnybai taisykles, įskaitant informacijos apimtį, turinį, pateikimo ir (arba) skelbimo terminus, formą ir būdą, kokybės vertinimo taisykles.</text:p>
        <text:p text:style-name="P1564">3. Siekdama užtikrinti viešųjų elektroninių ryšių paslaugų kokybę, Ryšių reguliavimo tarnyba gali nustatyti viešųjų ryšių tinklų teikėjams minimalius kokybės reikalavimus. Prieš nustatydama tokius reikalavimus Ryšių reguliavimo tarnyba pateikia Europos Komisijai ir Europos elektroninių ryšių reguliuotojų institucijai tokio sprendimo projektą, kuriame nurodo motyvus, reikalavimus, kuriuos ketinama nustatyti, taip pat kitą būtiną informaciją. Priimdama galutinį sprendimą dėl šioje dalyje nurodytų reikalavimų, Ryšių reguliavimo tarnyba atsižvelgia į Europos Komisijos pastabas ar rekomendacijas.</text:p>
        <text:p text:style-name="P1565">4. Viešųjų elektroninių ryšių paslaugų teikėjas, suteikdamas paslaugų gavėjui galinį įrenginį nemokamai ar siūlydamas jį įsigyti mažesne kaina negu galinio įrenginio savikaina, privalo elektroninių ryšių paslaugų teikimo sutartyje nurodyti galinio įrenginio pardavimo su paslaugų teikimo sutartimi ir be jos kainų skirtumą, laikotarpį ir būdą šiam skirtumui kompensuoti.<text:s/></text:p>
        <text:p text:style-name="P1566">5. Viešųjų elektroninių ryšių paslaugų teikėjas privalo išnagrinėti gaunamus prašymus, pasiūlymus ir skundus dėl jo teikiamų ar numatomų teikti elektroninių ryšių paslaugų ir atsakyti per vieną mėnesį nuo jų gavimo dienos.</text:p>
        <text:p text:style-name="P1567">6. Viešųjų elektroninių ryšių paslaugų teikėjas privalo nemokamai lengvai prieinama forma pranešti abonentui apie suteiktas paslaugas, tarifus ir kainą, jeigu abonentas to pageidauja.</text:p>
        <text:p text:style-name="P1568">7. Viešųjų telefono ryšio paslaugų teikėjai, suteikiantys galutiniams paslaugų gavėjams prisijungimą prie viešojo ryšių tinklo, privalo užtikrinti informacijos apie viešųjų telefono ryšio paslaugų abonentus teikimo paslaugų galutiniams paslaugų gavėjams teikimą. Ryšių reguliavimo tarnyba nustato informacijos apie viešųjų telefono ryšio paslaugų abonentus teikimo paslaugų teikimo taisykles. Ryšių reguliavimo tarnyba turi teisę nustatyti ūkio subjektams, kurie kontroliuoja galutinių paslaugų gavėjų galimybes pasinaudoti informacijos apie viešųjų telefono ryšio paslaugų abonentus teikimo paslauga objektyvius, nešališkus, nediskriminacinius ir skaidrius įpareigojimus, siekdama užtikrinti, kad visi galutiniai paslaugų gavėjai, kuriems teikiamos viešosios telefono ryšio paslaugos, galėtų naudotis informacijos apie viešųjų telefono ryšio paslaugų abonentus teikimo paslaugomis.</text:p>
        <text:p text:style-name="P1569"><text:span text:style-name="T1570">8.<text:s/></text:span><text:span text:style-name="T1571">Visi<text:s/></text:span><text:span text:style-name="T1572">viešųjų telefono ryšio paslaugų teikėjai, skiriantys telefono ryšio numerius abonentams, privalo užtikrinti savo viešųjų telefono ryšio abonentų teisę būti įrašytiems į viešuosius spausdintus ir (arba) elektroninius abonentų sąrašus, taip pat sąžiningu, sąnaudomis pagrįstu ir nediskrim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macijos teikimo reikalavimus.</text:span></text:p>
        <text:p text:style-name="P1573">9. Ūkio subjektai, teikiantys elektroninių ryšių tinklus ir (arba) paslaugas, abonentų pageidavimu neteikia tretiesiems asmenims informacijos, koks yra galinio įrenginio numeris, kokia jo įrengimo vieta ir kam jis priklauso, išskyrus atvejus, nustatytus Ryšių reguliavimo tarnybos sprendimu jai pavestiems uždaviniams vykdyti ir Ryšių reguliavimo tarnybos sprendimu nustatytoms viešosios tvarkos palaikymo įstaigoms joms pavestiems uždaviniams vykdyti ir kitais įstatymų nustatytais atvejais.</text:p>
        <text:p text:style-name="P1574"><text:span text:style-name="T1575">10. Visi viešųjų ryšių tinklų ir (arba) viešųjų elektroninių ryšių paslaugų teikėjai Ryšių reguliavimo tarnybos nustatyta tvarka ir sąlygomis privalo nemokamai užtikrinti savo abonentams ir (arba) viešųjų elektroninių ryšių paslaugų naudotojams, įskaitant taksofonų naudotojus bei neįgaliuosius abonentus ir (arba) naudotojus, galimybę<text:s/></text:span><text:span text:style-name="T1576">naudotis skubios pagalbos iškvietimo paslaugas teikiančių institucijų paslaugomis</text:span><text:span text:style-name="T1577">.<text:s/></text:span></text:p>
        <text:p text:style-name="P1578">11.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1579">12. Abonento prašymu viešųjų telefono ryšio paslaugų teikėjai turi sudaryti galimybę abonentui pasirinkti mokėjimo planą, kuriame viešųjų telefono ryšio paslaugų apmokestinimas būtų atliekamas naudojant sekundinę apskaitą, išskyrus tuos atvejus, kai viešųjų telefono ryšio paslaugų teikėjas duomenų perdavimo apskaitą atlieka pagal perduotų duomenų kiekį.</text:p>
        <text:p text:style-name="P1580">13. Ūkio subjektai, teikiantys elektroninių ryšių tinklus ir (arba) paslaugas, privalo pateikti Ryšių reguliavimo tarnybai informaciją apie tai, kokius techninių įvykių duomenis apie elektroninius ryšius jie fiksuoja ir saugo, ir šių duomenų saugojimo terminą.</text:p>
        <text:p text:style-name="P1581"><text:span text:style-name="T1582">14. Ūkio subjektai, teikiantys elektroninių ryšių tinklus ir (arba) paslaugas, privalo paskirti fizinius</text:span><text:span text:style-name="T1583"><text:s/></text:span><text:span text:style-name="T1584">asmenis, kurie dirbtų su operatyvinės veiklos subjektų pranešimais apie jų tinkluose vykdomą tec</text:span><text:span text:style-name="T1585">h</text:span><text:span text:style-name="T1586">ninių priemonių naudojimą specialia tvarka ar būtų atsakingi už operatyvinės veiklos subjektų, ikiteisminio tyrimo įstaigų, prokurorų, teismų ar teisėjų paklausimų reikalavimų vykdymą. Šie fiziniai</text:span><text:span text:style-name="T1587"><text:s/></text:span><text:span text:style-name="T1588">asmenys turi būti įstatymų nustatyta tvarka patikrinti ir gavę leidimus dirbti ar sus</text:span><text:span text:style-name="T1589">i</text:span><text:span text:style-name="T1590">pažinti su įslaptinta informacija.</text:span></text:p>
        <text:h text:style-name="P1591" text:outline-level="1">14 dalies redakcija nuo 2013-01-01:</text:h>
        <text:p text:style-name="P1592"><text:span text:style-name="T1593">14. Ūkio subjektai, teikiantys elektroninių ryšių tinklus ir (arba) paslaugas, privalo paskirti fizinius asmenis, kurie dirbtų su kriminalinės žvalgybos</text:span><text:span text:style-name="T1594"><text:s/></text:span><text:span text:style-name="T1595">subjektų, žvalgybos institucijų</text:span><text:span text:style-name="T1596"><text:s/></text:span><text:span text:style-name="T1597">pranešimais apie jų tinkluose vykdomą tec</text:span><text:span text:style-name="T1598">h</text:span><text:span text:style-name="T1599">ninių priemonių naudojimą specialia tvarka ar būtų atsakingi už kriminalinės žvalgybos subjektų, ikiteisminio tyrimo įstaigų, prokurorų, teismų ar teisėjų paklausimų reikalavimų vykdymą. Šie fiziniai asmenys turi būti įstatymų nustatyta tvarka patikrinti ir gavę leidimus dirbti ar sus</text:span><text:span text:style-name="T1600">i</text:span><text:span text:style-name="T1601">pažinti su įslaptinta informacija.</text:span></text:p>
        <text:p text:style-name="P1602"/>
        <text:p text:style-name="P1603"><text:span text:style-name="T1604">15.<text:s/></text:span><text:span text:style-name="T1605">Viešųjų elektroninių ryšių paslaugų teikėjai privalo užtikrinti neįgaliųjų galutinių paslaugų gavėjų galimybę naudotis elektroni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laugų teikiamais privalumais.<text:s/></text:span><text:span text:style-name="T1606">Ryšių reguliavimo tarnyba gali nustatyti viešųjų elektroninių ryšių paslaugų teikėjams reikalavimus, susijusius su galimybės neįgaliesiems galutiniams paslaugų gavėjams naudotis elektroninių ryšių paslaugomis užtikrinimu.<text:s/></text:span></text:p>
        <text:p text:style-name="P1607"><text:span text:style-name="T1608">16.<text:s/></text:span><text:span text:style-name="T1609">Teismas nustatęs, kad viešieji ryšių tinklai ir (arba) viešosios elektroninių ryšių paslaugos buvo neteisėtai naudoti ar panaudoti sukčiavimui, turi teisę nurodyti viešųjų ryšių tinklų ir (arba) viešųjų elektroninių ryšių paslaugų teikėjams nutraukti minėtų paslaugų teikimą arba blokuoti skambučius į tam tikrus telefono ryšio numerius, ir konfiskuoti pajamas, gautas teikiant neteisėtai naudotas ar panaudotas sukčiavimui viešąsias elektroninių ryšių paslaugas.</text:span></text:p>
        <text:p text:style-name="P1610">Straipsnio pakeitimai:</text:p>
        <text:p text:style-name="P1611"><text:span text:style-name="T1612">Nr.<text:s/></text:span><text:a xlink:href="http://www3.lrs.lt/cgi-bin/preps2?a=331627&amp;b=" office:target-frame-name="_top" xlink:show="replace"><text:span text:style-name="T1613">X-1835</text:span></text:a><text:span text:style-name="T1614">, 2008-11-14, Žin., 2008, Nr. 137-5383 (2008-11-29)</text:span></text:p>
        <text:p text:style-name="P1615"><text:span text:style-name="T1616">Nr.<text:s/></text:span><text:a xlink:href="http://www3.lrs.lt/cgi-bin/preps2?a=403291&amp;b=" office:target-frame-name="_top" xlink:show="replace"><text:span text:style-name="T1617">XI-1552</text:span></text:a><text:span text:style-name="T1618">, 2011-06-28, Žin., 2011, Nr. 91-4327 (2011-07-19)</text:span></text:p>
        <text:p text:style-name="Normal"><text:span text:style-name="T1619">Nr.<text:s/></text:span><text:a xlink:href="http://www3.lrs.lt/cgi-bin/preps2?a=434536&amp;b=" office:target-frame-name="_top" xlink:show="replace"><text:span text:style-name="T1620">XI-2244</text:span></text:a><text:span text:style-name="T1621">, 2012-10-02, Žin., 2012, Nr. 122-6103 (2012-10-20)</text:span></text:p>
        <text:p text:style-name="P1622"/>
        <text:p text:style-name="P1623"><text:bookmark-start text:name="straipsnis35"/><text:span text:style-name="T1624">35 straipsnis.<text:s/></text:span><text:span text:style-name="T1625">Neteko galios nuo 2011 m. rugpjūčio 1 d.</text:span></text:p>
        <text:p text:style-name="P1626"><text:bookmark-end text:name="straipsnis35"/>Straipsnio pakeitimai:</text:p>
        <text:p text:style-name="P1627"><text:span text:style-name="T1628">Nr.<text:s/></text:span><text:a xlink:href="http://www3.lrs.lt/cgi-bin/preps2?a=403291&amp;b=" office:target-frame-name="_top" xlink:show="replace"><text:span text:style-name="T1629">XI-1552</text:span></text:a><text:span text:style-name="T1630">, 2011-06-28, Žin., 2011, Nr. 91-4327 (2011-07-19)</text:span></text:p>
        <text:p text:style-name="P1631"/>
        <text:p text:style-name="P1632"><text:bookmark-start text:name="straipsnis36"/>36 straipsnis. Ginčų pagal galutinių paslaugų gavėjų skundus sprendimas</text:p>
        <text:p text:style-name="P1633"><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1634"><text:span text:style-name="T1635">2. Ginčams pagal galutinių paslaugų gavėjų skundus nagrinėti<text:s/></text:span><text:span text:style-name="T1636">mutatis mutandis<text:s/></text:span><text:span text:style-name="T1637">taikomos šio Įstatymo 28 straipsnio 6, 7, 8, 9, 11, 12, 13, 15, 16, 17, 19 ir 20 dalių nuostatos.</text:span></text:p>
        <text:p text:style-name="P1638">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1639"><text:span text:style-name="T1640">4.</text:span><text:span text:style-name="T1641"><text:s/></text:span><text:span text:style-name="T1642">Ginčo šalys per 30 dienų nuo<text:s/></text:span><text:span text:style-name="T1643">Ryšių reguliavimo tarnybos</text:span><text:span text:style-name="T1644"><text:s/>sprendimo priėmimo dienos turi teisę kreiptis tiesiogiai į bendrosios kompetencijos teismą ir prašyti nagrinėti jų ginčą iš esmės.</text:span><text:span text:style-name="T1645"><text:s/></text:span><text:span text:style-name="T1646">Tokiu atveju</text:span><text:span text:style-name="T1647"><text:s/>ginčo šalių procesinė padėtis nesikeičia</text:span><text:span text:style-name="T1648">.</text:span></text:p>
        <text:p text:style-name="P1649">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1650">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1651">Straipsnio pakeitimai:</text:p>
        <text:p text:style-name="P1652"><text:span text:style-name="T1653">Nr.<text:s/></text:span><text:a xlink:href="http://www3.lrs.lt/cgi-bin/preps2?a=403291&amp;b=" office:target-frame-name="_top" xlink:show="replace"><text:span text:style-name="T1654">XI-1552</text:span></text:a><text:span text:style-name="T1655">, 2011-06-28, Žin., 2011, Nr. 91-4327 (2011-07-19)</text:span></text:p>
        <text:p text:style-name="P1656"/>
        <text:p text:style-name="P1657"><text:bookmark-start text:name="skirsnis6"/><text:span text:style-name="T1658">ŠEŠTASIS</text:span><text:span text:style-name="T1659"><text:s/>SKIRSNIS</text:span></text:p>
        <text:p text:style-name="P1660"><text:bookmark-end text:name="skirsnis6"/>ELEKTRONINIŲ RYŠIŲ TINKLŲ TIESIMAS, PRIEŽIŪRA IR APSAUGA</text:p>
        <text:p text:style-name="P1661"/>
        <text:p text:style-name="P1662"><text:bookmark-start text:name="straipsnis37"/>37 straipsnis. Elektroninių ryšių infrastruktūros įrengimo pagrindai</text:p>
        <text:p text:style-name="P1663"><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664">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665">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1666">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1667"><text:span text:style-name="T1668">5. Ryšių<text:s/></text:span><text:span text:style-name="T1669">linijos, kabeliai, ryšių</text:span><text:span text:style-name="T1670"><text:s/>kabelių kanalų<text:s/></text:span><text:span text:style-name="T1671">sistemos yra</text:span><text:span text:style-name="T1672"><text:s/></text:span><text:span text:style-name="T1673">laikomi kilnojamaisiais daiktais</text:span><text:span text:style-name="T1674">.</text:span></text:p>
        <text:p text:style-name="P1675">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676">7. Detalius reikalavimus bendro naudojimo statinio inžinerinėms sistemoms, vietiniams ir komunaliniams inžineriniams tinklams, skirtiems elektroninių ryšių tinklams įrengti, tvirtina Vyriausybės įgaliota institucija.</text:p>
        <text:p text:style-name="P1677"><text:span text:style-name="T1678">8. Elektroninių ryšių infrastruktūros įrengimo techninės veiklos pagrindinių sričių reglamentus tvirtina Vyriausybės įgaliota institucija. Elektroninių ryšių i</text:span><text:span text:style-name="T1679">nfrastruktūros įrengimo</text:span><text:span text:style-name="T1680"><text:s/>techninės veiklos pagrindinės sritys:</text:span></text:p>
        <text:p text:style-name="P1681">1) ikiprojektiniai tyrinėjimai;</text:p>
        <text:p text:style-name="P1682">2) projektavimas ir projekto vykdymo priežiūra;</text:p>
        <text:p text:style-name="P1683">3) projekto ekspertizė;</text:p>
        <text:p text:style-name="P1684">4) įrengimo darbai ir jų užbaigimas;</text:p>
        <text:p text:style-name="P1685"><text:span text:style-name="T1686">5) įrengimo techninė priežiūra.</text:span></text:p>
        <text:p text:style-name="P1687">Straipsnio pakeitimai:</text:p>
        <text:p text:style-name="P1688"><text:span text:style-name="T1689">Nr.<text:s/></text:span><text:a xlink:href="http://www3.lrs.lt/cgi-bin/preps2?a=325300&amp;b=" office:target-frame-name="_top" xlink:show="replace"><text:span text:style-name="T1690">X-1711</text:span></text:a><text:span text:style-name="T1691">, 2008-07-15, Žin., 2008, Nr. 87-3468 (2008-07-31)</text:span></text:p>
        <text:p text:style-name="P1692"><text:span text:style-name="T1693">Nr.<text:s/></text:span><text:a xlink:href="http://www3.lrs.lt/cgi-bin/preps2?a=403291&amp;b=" office:target-frame-name="_top" xlink:show="replace"><text:span text:style-name="T1694">XI-1552</text:span></text:a><text:span text:style-name="T1695">, 2011-06-28, Žin., 2011, Nr. 91-4327 (2011-07-19)</text:span></text:p>
        <text:p text:style-name="P1696"/>
        <text:p text:style-name="P1697"><text:bookmark-start text:name="straipsnis38"/>38 straipsnis. Elektroninių ryšių infrastruktūros įrengimas, apsauga, bendras naudojimas ir priežiūra kelio komplekse</text:p>
        <text:p text:style-name="P1698"><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699">2. Baigęs elektroninių ryšių infrastruktūros įrengimo, rekonstrukcijos ar remonto darbus, asmuo teisės aktų nustatyta tvarka turi sutvarkyti kelius ir (ar) jų statinius.</text:p>
        <text:p text:style-name="P1700"/>
        <text:p text:style-name="P1701"><text:bookmark-start text:name="straipsnis39"/>39 straipsnis. Bendras elektroninių ryšių infrastruktūros naudojimas</text:p>
        <text:p text:style-name="P1702"><text:bookmark-end text:name="straipsnis39"/>1. Jeigu viešųjų ryšių tinklų teikėjas negali įgyvendinti teisės įrengti reikalingą elektroninių ryšių infrastruktūrą arba jeigu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703">2. Naudojimosi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gu yra vykdomi sutartyje nustatyti įpareigojimai, taip pat ir motyvuodamas tuo, kad nėra elektroninių ryšių infrastruktūros valdymo teisėtumą patvirtinančių dokumentų.</text:p>
        <text:p text:style-name="P1704">3. Infrastruktūros naudotojas šalių susitarimu moka tinkamą užmokestį asmeniui, kurio infrastruktūra naudojasi.</text:p>
        <text:p text:style-name="P1705">4. Ryšių reguliavimo tarnyba bendro elektroninių ryšių infrastruktūros naudojimo tvarką ir sąlygas nustato elektroninių ryšių infrastruktūros įrengimo ir naudojimo taisyklėse.</text:p>
        <text:p text:style-name="P1706">Straipsnio pakeitimai:</text:p>
        <text:p text:style-name="P1707"><text:span text:style-name="T1708">Nr.<text:s/></text:span><text:a xlink:href="http://www3.lrs.lt/cgi-bin/preps2?a=403291&amp;b=" office:target-frame-name="_top" xlink:show="replace"><text:span text:style-name="T1709">XI-1552</text:span></text:a><text:span text:style-name="T1710">, 2011-06-28, Žin., 2011, Nr. 91-4327 (2011-07-19)</text:span></text:p>
        <text:p text:style-name="P1711"/>
        <text:p text:style-name="P1712"><text:bookmark-start text:name="straipsnis40"/>40 straipsnis. Servitutas įrengti elektroninių ryšių infrastruktūrą</text:p>
        <text:p text:style-name="P1713"><text:bookmark-end text:name="straipsnis40"/><text:span text:style-name="T1714">1. Jeigu viešųjų ryšių tinklų teikėjas negali įgyvendinti teisės<text:s/></text:span><text:span text:style-name="T1715">įrengti<text:s/></text:span><text:span text:style-name="T1716">elektroninių ryšių tinklus nei juos bendrai<text:s/></text:span><text:span text:style-name="T1717">įrengdamas<text:s/></text:span><text:span text:style-name="T1718">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1719">viešojo</text:span><text:span text:style-name="T1720"><text:s/>ryšių tinklo dalimi, savininkais dėl tokios nuosavybės panaudojimo, tas viešųjų ryšių tinklų teikėjas turi teisę kreiptis į teism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1721">Teismo sprendimas dėl servituto nustatymo turi būti priimtas ne vėliau kaip per 6 mėnesius nuo ieškinio priėmimo dienos.<text:s/></text:span><text:span text:style-name="T1722">Su servitutu susijusios teisės, sąlygos ir procedūros gali būti keičiamos objektyviai pagrįstais atvejais ir proporcingu būdu. 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1723"><text:s/>išskyrus atvejus, kai numatomi pakeitimai yra nežymūs ir nekeičia nustatyto teisinio reglamentavimo esmės ir dėl jų buvo susitarta su suinteresuotomis šalimis</text:span><text:span text:style-name="T1724">. Draudžiama apriboti ar panaikinti servitutą, kol nesibaigė jo terminas, išskyrus pateisinamus atvejus ir kai servituto turėtojui tinkamai kompensuojama už tokį apribojimą ar panaikinimą.</text:span></text:p>
        <text:p text:style-name="P1725">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726">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727">Straipsnio pakeitimai:</text:p>
        <text:p text:style-name="P1728"><text:span text:style-name="T1729">Nr.<text:s/></text:span><text:a xlink:href="http://www3.lrs.lt/cgi-bin/preps2?a=403291&amp;b=" office:target-frame-name="_top" xlink:show="replace"><text:span text:style-name="T1730">XI-1552</text:span></text:a><text:span text:style-name="T1731">, 2011-06-28, Žin., 2011, Nr. 91-4327 (2011-07-19)</text:span></text:p>
        <text:p text:style-name="P1732"/>
        <text:p text:style-name="P1733"><text:bookmark-start text:name="straipsnis41"/><text:span text:style-name="T1734">41 straipsnis. Viešųjų ryšių tinklų elektroninių ryšių infrastruktūros apsauga</text:span><text:span text:style-name="T1735"><text:s/></text:span></text:p>
        <text:p text:style-name="P1736"><text:bookmark-end text:name="straipsnis41"/>1. Viešųjų ryšių tinklų elektroninių ryšių infrastruktūros apsaugos zoną sudaro žemės, kaip ji apibrėžta Žemės įstatyme, ruožas, esantis išilgai viešųjų ryšių tinklų laidinių linijų ir aplink elektroninių ryšių infrastruktūros objektus, su jame esančia augmenija ir statiniais. Šioje zonoje draudžiama statyti statinius, sandėliuoti įrenginius ir medžiagas, kasinėti, gręžti gręžinius, sprogdinti ir atlikti kitus darbus, kurių metu ar dėl jų gali būti pažeista elektroninių ryšių infrastruktūra, be išankstinio elektroninių ryšių infrastruktūros savininkų sutikimo.</text:p>
        <text:p text:style-name="P1737">2. Viešųjų ryšių tinklų elektroninių ryšių infrastruktūros apsaugos zonų matmenis nustato Vyriausybė. Viešųjų ryšių tinklų elektroninių ryšių infrastruktūros apsaugos zonų žymėjimo būdus, darbų atlikimo šiose zonose tvarką nustato Ryšių reguliavimo tarnyba.</text:p>
        <text:p text:style-name="P1738"><text:span text:style-name="T1739">3. Už viešųjų ryšių tinklų elektroninių ryšių infrastruktūros priežiūrą yra atsakingi infrastruktūros savininkai.</text:span></text:p>
        <text:p text:style-name="P1740">Straipsnio pakeitimai:</text:p>
        <text:p text:style-name="P1741"><text:span text:style-name="T1742">Nr.<text:s/></text:span><text:a xlink:href="http://www3.lrs.lt/cgi-bin/preps2?a=403291&amp;b=" office:target-frame-name="_top" xlink:show="replace"><text:span text:style-name="T1743">XI-1552</text:span></text:a><text:span text:style-name="T1744">, 2011-06-28, Žin., 2011, Nr. 91-4327 (2011-07-19)</text:span></text:p>
        <text:p text:style-name="P1745"/>
        <text:p text:style-name="P1746"><text:bookmark-start text:name="straipsnis42"/>42 straipsnis. Prisijungimas prie elektroninių ryšių tinklų</text:p>
        <text:p text:style-name="P1747"><text:bookmark-end text:name="straipsnis42"/>Prisijungti prie elektroninių ryšių tinklų be ūkio subjekto, teikiančio elektroninių ryšių tinklus ir (ar) paslaugas, sutikimo draudžiama.</text:p>
        <text:p text:style-name="P1748"/>
        <text:p text:style-name="P1749"><text:bookmark-start text:name="straipsnis42_1p"/><text:span text:style-name="T1750">42</text:span><text:span text:style-name="T1751">1</text:span><text:span text:style-name="T1752"><text:s/>straipsnis. Viešųjų ryšių tinklų ir viešųjų elektroninių ryšių paslaugų saugumas ir vientisumas<text:s/></text:span></text:p>
        <text:p text:style-name="P1753"><text:bookmark-end text:name="straipsnis42_1p"/>1. Viešųjų ryšių tinklų ir (arba) viešųjų elektroninių ryšių paslaugų teikėjai privalo įgyvendinti tinkamas technines ir organizacines priemones s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augų gavėjams.</text:p>
        <text:p text:style-name="P1754">2. Viešųjų ryšių tinklų teikėjai privalo įgyvendinti tinkamas technines ir organizacines priemones savo teikiamų tinklų vientisumui užtikrinti, tokiu būdu užtikrinant šiais tinklais teikiamų viešųjų elektroninių ryšių paslaugų nepertraukiamą teikimą.<text:s/></text:p>
        <text:p text:style-name="P1755">3. Ryšių reguliavimo tarnyba gali nustatyti techninius ir organizacinius reikalavimus viešųjų ryšių tinklų ir viešųjų elektroninių ryšių paslaugų saugumui ir vientisumui užtikrinti.<text:s/></text:p>
        <text:p text:style-name="P1756">4. Ryšių reguliavimo tarnyba, siekdama užtikrinti 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šių tinklų ir (arba) viešųjų elektroninių ryšių paslaugų teikėjų lėšomis atlikti nepriklausomą saugumo auditą ir pateikti šio audito rezultatus. Ryšių reguliavimo tarnybos nurodymai turi būti motyvuoti, pagrįsti ir proporcingi tikslui pasiekti.</text:p>
        <text:p text:style-name="P1757"><text:span text:style-name="T1758">5.<text:s/></text:span><text:span text:style-name="T1759">Įvykus viešojo ryšių tinklo ar jo dalies, viešųjų elektroninių ryšių paslaugų saugumo ar vientisumo pažeidimams, kurie turėjo didelę įtaką tinklų veikimui arba paslaugų teikimui</text:span><text:span text:style-name="T1760">, viešųjų ryšių tinklų ir (arba) viešųjų elektroninių ryšių paslaugų teikėjas privalo nedelsdamas informuoti Ryšių reguliavimo tarnybą jos nustatyta tvarka ir sąlygomis. Prireikus apie įvykusį viešojo ryšių tinklo ar jo dalies, viešųjų elektroninių ryšių paslaugų saugumo ar vientisumo pažeidimą Ryšių reguliavimo tarnyba praneša kitų Europos Sąjungos valstybių narių nacionalinėms reguliavimo institucijoms, Europos tinklų ir informacijos apsaugos agentūrai ir visuomenei.<text:s/></text:span></text:p>
        <text:p text:style-name="P1761">6. Ryšių reguliavimo tarnyba kaupia informaciją apie pagal šio straipsnio 5 dalį pateiktus viešųjų ryšių tinklų ir (arba) viešųjų elektroninių ryšių paslaugų teikėjų pranešimus ir įvykdytus veiksmus ir kiekvienais metais pateikia apibendrintą informaciją Europos Komisijai ir Europos tinklų ir informacijos apsaugos agentūrai.</text:p>
        <text:p text:style-name="P1762">Įstatymas papildytas straipsniu:</text:p>
        <text:p text:style-name="P1763"><text:span text:style-name="T1764">Nr.<text:s/></text:span><text:a xlink:href="http://www3.lrs.lt/cgi-bin/preps2?a=403291&amp;b=" office:target-frame-name="_top" xlink:show="replace"><text:span text:style-name="T1765">XI-1552</text:span></text:a><text:span text:style-name="T1766">, 2011-06-28, Žin., 2011, Nr. 91-4327 (2011-07-19)</text:span></text:p>
        <text:p text:style-name="P1767"/>
        <text:p text:style-name="P1768"><text:bookmark-start text:name="skirsnis7"/>SEPTINTASIS SKIRSNIS</text:p>
        <text:p text:style-name="P1769"><text:bookmark-end text:name="skirsnis7"/>Radijo RYŠIO ĮRENGINIAI ir TELEKOMUNIKACIJŲ galiniai įrenginiai. Elektromagnetinis suderinamumas</text:p>
        <text:p text:style-name="P1770"/>
        <text:h text:style-name="P1771" text:outline-level="8"><text:bookmark-start text:name="straipsnis43"/>43 straipsnis. Radijo ryšio įrenginiai ir telekomunikacijų galiniai įrenginiai</text:h>
        <text:p text:style-name="P1772"><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773"/>
        <text:h text:style-name="P1774" text:outline-level="8"><text:bookmark-start text:name="straipsnis44"/>44 straipsnis. Elektromagnetinis suderinamumas</text:h>
        <text:p text:style-name="P1775"><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776"/>
        <text:p text:style-name="P1777"><text:bookmark-start text:name="straipsnis45"/>45 straipsnis. Aparatūros ir įrenginių naudojimas</text:p>
        <text:p text:style-name="P1778"><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779"><text:span text:style-name="T1780">2. Aparatūros ir (ar) įrenginių savininkas ar naudotojas privalo leisti Ryšių reguliavimo tarnybos</text:span><text:span text:style-name="T1781"><text:s/></text:span><text:span text:style-name="T1782">pareigūnams</text:span><text:span text:style-name="T1783"><text:s/></text:span><text:span text:style-name="T1784">patikrinti</text:span><text:span text:style-name="T1785"><text:s/></text:span><text:span text:style-name="T1786">aparatūrą ir (ar) įrenginius, taip pat ir paimti aparatūrą ir (ar) įrenginius.</text:span></text:p>
        <text:p text:style-name="P1787">3. Šio Įstatymo 78 straipsnyje nustatytais atvejais aparatūros ir (ar) įrenginių savininkas ar naudotojas privalo vykdyti Vyriausybės ar jos įgaliotos institucijos nurodymus.</text:p>
        <text:p text:style-name="P1788"/>
        <text:p text:style-name="P1789"><text:bookmark-start text:name="straipsnis46"/>46 straipsnis. Radijo stebėsena<text:s/></text:p>
        <text:p text:style-name="P1790"><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791">2. Ryšių reguliavimo tarnybos fiksuotų radijo stebėsenos stočių apsauga nuo stiprių elektromagnetinių laukų, kuriuos sukelia jų aplinkoje veikiantys radijo siųstuvai, atliekama Ryšių reguliavimo tarnybos nustatyta tvarka ir sąlygomis.</text:p>
        <text:p text:style-name="P1792">3. Radijo stebėsenos metu gauta informacija naudojama tik Ryšių reguliavimo tarnybos veikloje, kurią reglamentuoja šis Įstatymas.</text:p>
        <text:p text:style-name="P1793"/>
        <text:p text:style-name="P1794"><text:bookmark-start text:name="straipsnis47"/>47 straipsnis. Radijo trukdžių pašalinimas</text:p>
        <text:p text:style-name="P1795"><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796">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797"/>
        <text:p text:style-name="P1798"><text:bookmark-start text:name="skirsnis8"/>AŠTUNTASIS SKIRSNIS</text:p>
        <text:p text:style-name="P1799"><text:bookmark-end text:name="skirsnis8"/>ELEKTRONINIŲ RYŠIŲ IŠTEKLIŲ VALDYMAS</text:p>
        <text:p text:style-name="P1800"/>
        <text:p text:style-name="P1801"><text:bookmark-start text:name="straipsnis48"/><text:span text:style-name="T1802">48 straipsnis. Elektroninių ryšių išteklių valdymo pagrindai</text:span></text:p>
        <text:p text:style-name="P1803"><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804"><text:span text:style-name="T1805">2. Radijo dažniai (kanalai) valdomi pagal Nacionalinę radijo dažnių paskirstymo lentelę, Ryšių reguliavimo tarnybos, vadovaujantis Nacionaline radijo dažnių paskirstymo lentele, tvirtinamą radijo dažnių (kanalų) naudojimo planą ir radijo ryšio plėtros planus bei atsižvelgiant į atitinkamas tarptautines sutartis ir (arba) susitarimus, įskaitant Radijo ryšio reglamentą.</text:span></text:p>
        <text:p text:style-name="P1806">3. Telefono ryšio numeriai, naudojami viešuosiuose ryšių tinkluose, valdomi pagal Ryšių reguliavimo tarnybos tvirtinamą Nacionalinį telefono ryšio numeracijos planą. Ryšių reguliavimo tarnyba tvirtina Nacionalinio telefono ryšio numeracijos plano diegimo tvarkos ir sąlygų aprašą.</text:p>
        <text:p text:style-name="P1807">4. Kitų elektroninių ryšių išteklių valdymo taisykles nustato Ryšių reguliavimo tarnyba.</text:p>
        <text:p text:style-name="P1808"><text:span text:style-name="T1809">5. Valstybės institucijos siekia, kad būtų derinamas elektroninių ryšių išteklių valdymas ir naudojimas Europos Sąjungoje.</text:span></text:p>
        <text:p text:style-name="P1810">Straipsnio pakeitimai:</text:p>
        <text:p text:style-name="P1811"><text:span text:style-name="T1812">Nr.<text:s/></text:span><text:a xlink:href="http://www3.lrs.lt/cgi-bin/preps2?a=403291&amp;b=" office:target-frame-name="_top" xlink:show="replace"><text:span text:style-name="T1813">XI-1552</text:span></text:a><text:span text:style-name="T1814">, 2011-06-28, Žin., 2011, Nr. 91-4327 (2011-07-19)</text:span></text:p>
        <text:p text:style-name="P1815"/>
        <text:p text:style-name="P1816"><text:bookmark-start text:name="straipsnis49"/>49 straipsnis. Radijo dažnių (kanalų) skyrimas ir naudojimas radijo ir televizijos programoms transliuoti (retransliuoti)<text:s/></text:p>
        <text:p text:style-name="P1817"><text:bookmark-end text:name="straipsnis49"/><text:span text:style-name="T1818">1. Radijo dažniai (kanalai)</text:span><text:span text:style-name="T1819"><text:s/></text:span><text:span text:style-name="T1820">radijo ir televizijos programoms transliuoti (retransliuoti) skiriami ir naudojami pagal Ryšių reguliavimo tarnybos ir Lietuvos radijo ir televizijos komisijos patvirtintą radijo dažnių skyrimo radijo ir televizijos programoms transliuoti ir siųsti planą. Radijo dažniai (kanalai), radijo dažnių skyrimo radijo ir televizijos programoms transliuoti ir siųsti plane numatyti antžeminiam analoginiam radijui ir (arba) televizijai, skiriami transliuotojams ir (arba) retransliuotojams, turintiems Lietuvos radijo ir televizijos komisijos išduotas licencijas, suteikiančias teisę steigti ir eksploatuoti savo elektroninių ryšių tinklus, ir siuntėjams. Kiti radijo dažniai (kanalai), atitinkamame radijo ryšio plėtros plane numatyti radijui ir (arba) televizijai, skiriami siuntėjams. Šiame Įstatyme nustatytos bendrosios radijo dažnių (kanalų) naudojimo ir skyrimo sąlygos ir tvarka taikomos radijo dažnių (kanalų),</text:span><text:span text:style-name="T1821"><text:s/></text:span><text:span text:style-name="T1822">skyrimui ir naudojimui radijo ir televizijos programoms transliuoti (retransliuoti) tiek, kiek šiame straipsnyje nenustatyta kitaip.</text:span></text:p>
        <text:p text:style-name="P1823">2. Informaciją apie sukoordinuotus radijo dažnius (kanalus), pagal radijo dažnių skyrimo radijo ir televizijos programoms transliuoti ir siųsti planą numatytus transliuotojams ir (arba)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ba)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ba) retransliavimo licencijoms išduoti, pateikia Lietuvos radijo ir televizijos komisijai. Gavusi šioje dalyje nurodytą informaciją, Lietuvos radijo ir televizijos komisija Visuomenės informavimo įstatymo nustatyta tvarka ir sąlygomis išduoda licencijas transliuoti ir (arba) retransliuoti radijo ir (arba) televizijos programas.</text:p>
        <text:p text:style-name="P1824"><text:span text:style-name="T1825">3. Į Lietuvos radijo ir televizijos komisijos išduodamą transliavimo ir (arba)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ba) retransliuoti, pagrindines veiklos sąlygas. Į Lietuvos radijo ir televizijos komisijos išduodamą transliavimo ir (arba) retransliavimo licenciją, suteikiančią teisę naudotis siuntėjo paslaugomis, papildomai įrašomas konkretus siuntėjas. Jeigu radijo dažnis (kanalas) pakeičiamas kitu radijo dažniu (kanalu) ar pakeičiamos elektroninių ryšių tinklų pagrindinės veiklos sąlygos (tai yra pakeičiamos radijo dažnių (kanalų) naudojimo sąlygos), Lietuvos radijo ir televizijos komisija atitinkamai pakeičia transliavimo ir (arba) retransliavimo licencijos sąlygas</text:span><text:span text:style-name="T1826">.</text:span></text:p>
        <text:p text:style-name="P1827">4. Radijo dažnius (kanalus), pagal radijo dažnių skyrimo radijo ir televizijos programoms transliuoti ir siųsti planą numatytus transliuotojams ir (arba) retransliuotojams, turintiems Lietuvos radijo ir televizijos komisijos licencijas, suteikiančias teisę steigti ir eksploatuoti savo elektroninių ryšių tinklus, Ryšių reguliavimo tarnyba tokiems transliuotojams ir (arba) retransliuotojams skiria netaikydama šio Įstatymo 51–56 straipsnių nuostatų, išskyrus šio Įstatymo 51 straipsnio 4 dalį. Ryšių reguliavimo tarnyba nustato tokių radijo dažnių (kanalų) skyrimo taisykles.</text:p>
        <text:p text:style-name="P1828">5. Transliuotojas ir (arba) retransliuotojas netenka teisės naudoti šio straipsnio<text:s/><text:line-break/>4 dalyje nustatyta tvarka skirtą radijo dažnį (kanalą), kai panaikinama jam išduota licencija. Lietuvos radijo ir televizijos komisija apie licencijos panaikinimą praneša Ryšių reguliavimo tarnybai.</text:p>
        <text:p text:style-name="P1829"><text:span text:style-name="T1830">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831">7. Ryšių reguliavimo tarnyba radijo dažniams (kanalams), skirtiems radijo ir (arba) televizijos programoms transliuoti (retransliuoti), netaiko šio Įstatymo 58 straipsnio 7 dalies nuostatų.</text:p>
        <text:p text:style-name="P1832">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833">1) to reikalauja tarptautiniai įsipareigojimai ar Europos Sąjungos teisės aktai;</text:p>
        <text:p text:style-name="P1834">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835">3) radijo dažnis (kanalas) pagal radijo dažnių skyrimo radijo ir televizijos programoms transliuoti ir siųsti plane nurodytus kriterijus naudojamas neveiksmingai ar neefektyviai;</text:p>
        <text:p text:style-name="P1836">4) keičiamas radijo dažnių skyrimo radijo ir televizijos programoms transliuoti ir siųsti planas.</text:p>
        <text:p text:style-name="P1837">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838">10. Ryšių reguliavimo tarnyba, išduodama siuntėjui leidimą naudoti radijo dažnį (kanalą), vadovaudamasi radijo dažnių skyrimo radijo ir televizijos programoms transliuoti ir siųsti planu, pagal naudojamą radijo dažnį (kanalą) ir technologiją bei atsižvelgdama į teisės aktų nustatyta tvarka Lietuvoje taikomus techninius standartus, nustato siuntėjui privalomą perduoti minimalų skaičių radijo ir (arba) televizijos programų ir (arba) minimalią skaitmeniniu radijo ryšio kanalu perduodamo srauto dalį, kurią sudaro radijo ir (arba) televizijos programos. Siuntėjai privalo perduoti Ryšių reguliavimo tarnybos nustatytą minimalų skaičių radijo ir (arba) televizijos programų ir minimalią skaitmeniniu radijo ryšio kanalu perduodamo srauto dalį, kurią sudaro radijo ir (arba) televizijos programos, siųsdami transliuotojų ir (arba) retransliuotojų, turinčių Lietuvos radijo ir televizijos komisijos išduotas licencijas, suteikiančias teisę naudotis nurodyto siuntėjo paslaugomis, programas šiose licencijose bei susitarimuose su transliuotojais ir (arba) retransliuotojais nustatytomis sąlygomis ir tvarka ir (arba) siųsdami pačių transliuojamas ir (arba) retransliuojamas radijo ir (arba) televizijos programas, Visuomenės informavimo įstatymo nustatyta tvarka gavę atitinkamas transliavimo ir (arba)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ba) televizijos programų skaičiui pagal atitinkamas Lietuvos radijo ir televizijos komisijos išduotas transliavimo ir (arba) retransliavimo licencijas teikti, bet tik tiek ir tokia apimtimi, kiek tai nekliudo perduoti Ryšių reguliavimo tarnybos nustatytą minimalų skaičių radijo ir (arba) televizijos programų ir minimalią skaitmeniniu radijo ryšio kanalu perduodamo srauto dalį, kurią sudaro radijo ir (arba) televizijos programos.</text:p>
        <text:p text:style-name="P1839"><text:span text:style-name="T1840">11.<text:s/></text:span><text:span text:style-name="T1841">Lietuvos radijo ir televizijos komisija, išduodama šio straipsnio 4 ir 10 dalyse nurodytas licencijas, užtikrina Lietuvos nacionalinio radijo ir televizijos teisę transliuoti Lietuvos nacion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1842">Straipsnio pakeitimai:</text:p>
        <text:p text:style-name="P1843"><text:span text:style-name="T1844">Nr.<text:s/></text:span><text:a xlink:href="http://www3.lrs.lt/cgi-bin/preps2?a=403291&amp;b=" office:target-frame-name="_top" xlink:show="replace"><text:span text:style-name="T1845">XI-1552</text:span></text:a><text:span text:style-name="T1846">, 2011-06-28, Žin., 2011, Nr. 91-4327 (2011-07-19)</text:span></text:p>
        <text:p text:style-name="P1847"/>
        <text:p text:style-name="P1848"><text:bookmark-start text:name="straipsnis50"/>50 straipsnis. Elektroninių ryšių išteklių naudojimo ir skyrimo pagrindai</text:p>
        <text:p text:style-name="P1849"><text:bookmark-end text:name="straipsnis50"/>1. Elektroninių ryšių ištekliai skiriami ir naudojami šio Įstatymo ir Ryšių reguliavimo tarnybos nustatytų elektroninių ryšių išteklių skyrimo ir naudojimo taisyklių nustatyta tvarka ir sąlygomis.</text:p>
        <text:p text:style-name="P1850">2. Elektroninių ryšių ištekliai gali būti naudojami:</text:p>
        <text:p text:style-name="P1851">1) be atskiro leidimo, kai Ryšių reguliavimo tarnyba nustato, kad atitinkamus elektroninių ryšių išteklius galima naudoti be atskiro leidimo;</text:p>
        <text:p text:style-name="P1852">2) siekiant užtikrinti efektyvų elektroninių ryšių išteklių naudojimą, elektroninių ryšių paslaugų kokybę ir išvengti žalingųjų trukdžių, gavus Ryšių reguliavimo tarnybos leidimą naudoti elektroninių ryšių išteklius.</text:p>
        <text:p text:style-name="P1853">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854"><text:span text:style-name="T1855">4. Šio straipsnio 3 dalyje nurodytas funkcijas Ryšių reguliavimo tarnyba atlieka netaikydama šio Įstatymo 51</text:span><text:span text:style-name="T1856"></text:span><text:span text:style-name="T1857">56 straipsnių nuostatų. Ryšių reguliavimo tarnyba nustato atitinkamų elektroninių ryšių išteklių skyrimo taisykles.<text:s/></text:span></text:p>
        <text:p text:style-name="P1858">5. Teisės naudoti elektroninių ryšių išteklius terminą nustato Ryšių reguliavimo tarnyba. Šis terminas gali būti pratęstas elektroninių ryšių išteklių skyrimo ir naudojimo taisyklių nustatytais atvejais, tvarka ir sąlygomis ir atsižvelgiant į šio Įstatymo 51 straipsnio 6 dalies nuostatas.</text:p>
        <text:p text:style-name="P1859">6. Kai radijo dažnių (kanalų) naudojimas yra suderintas, dėl galimybės naudotis sąlygų ir tvarkos yra susitarta, o ūkio subjektai, kuriems turi būti skirti radijo dažniai (kanalai), yra parinkti pagal tarptautines sutartis ir (arba) susitarimus ir Europos Sąjung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860">7. Asmenys, kurie prašo skirti elektroninių ryšių išteklius, ir (arba) asmenys, kuriems jie yra skiriami, tai pat asmenys, kurie turi teisę naudoti elektroninių ryšių išteklius, moka Ryšių reguliavimo tarnybai užmokesčius už Ryšių reguliavimo tarnybos teikiamas paslaugas ir atliekamus darbus, nustatytus šio Įstatymo 6 straipsnio 3 dalyje, įskaitant užmokesčius už elektroninių ryšių išteklių naudojimo priežiūrą.</text:p>
        <text:p text:style-name="P1861">Straipsnio pakeitimai:</text:p>
        <text:p text:style-name="P1862"><text:span text:style-name="T1863">Nr.<text:s/></text:span><text:a xlink:href="http://www3.lrs.lt/cgi-bin/preps2?a=403291&amp;b=" office:target-frame-name="_top" xlink:show="replace"><text:span text:style-name="T1864">XI-1552</text:span></text:a><text:span text:style-name="T1865">, 2011-06-28, Žin., 2011, Nr. 91-4327 (2011-07-19)</text:span></text:p>
        <text:p text:style-name="P1866"/>
        <text:p text:style-name="P1867"><text:bookmark-start text:name="straipsnis51"/>51 straipsnis. Elektroninių ryšių išteklių skyrimas</text:p>
        <text:p text:style-name="P1868"><text:bookmark-end text:name="straipsnis51"/><text:span text:style-name="T1869">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text:s/></text:span><text:span text:style-name="T1870">skyrimo ir naudojimo<text:s/></text:span><text:span text:style-name="T1871">taisyklių nustatyta tvarka ir sąlygomis.</text:span></text:p>
        <text:p text:style-name="P1872">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873">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874"><text:span text:style-name="T1875">4. Asmuo gali pradėti naudoti elektroninių ryšių išteklius nuo leidimo išdavimo dienos, jeigu leidime nenurodyta kitaip. Leidima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1876">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877">6. Ryšių reguliavimo tarnyba, nuspręsdama apriboti leidimų naudoti elektroninių ryšių išteklius skaičių:</text:p>
        <text:p text:style-name="P1878">1) tinkamai atsižvelgia į būtinybę kiek įmanoma padidinti naudą paslaugų gavėjams ir skatinti konkurencijos plėtrą;</text:p>
        <text:p text:style-name="P1879">2) visoms suinteresuotoms šalims, tarp jų paslaugų gavėjams ir vartotojams, suteikia galimybę pareikšti savo nuomonę dėl bet kokio ribojimo 11 straipsnio 1 dalyje apibrėžtam viešam konsultavimuisi nustatyta apimtimi, tvarka ir sąlygomis;</text:p>
        <text:p text:style-name="P1880">3) skelbia sprendimą apriboti leidimų naudoti elektroninių ryšių išteklius skaičių ir sprendime nurodo tokio ribojimo priežastis;</text:p>
        <text:p text:style-name="P1881">4) nustačiusi procedūrą, praneša apie galimybę pateikti paraiškas skirti elektroninių ryšių išteklius;</text:p>
        <text:p text:style-name="P1882">5) periodiškai arba gavusi pagrįstus suinteresuotų asmenų prašymus peržiūri ribojimus.</text:p>
        <text:h text:style-name="P1883"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884"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885">9. Ryšių reguliavimo tarnyba gali rezervuoti konkrečius elektroninių ryšių išteklius, siekdama užtikrinti tinkamą elektroninių ryšių tinklų ir (ar) paslaugų plėtrą bei technologijų vystymąsi.<text:s/></text:p>
        <text:p text:style-name="P1886"><text:span text:style-name="T1887">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Šioje dalyje nurodyti terminai taikomi nepažeidžiant tarptautinėse sutartyse ir (arba) susitarimuose nustatytų terminų.</text:span></text:p>
        <text:p text:style-name="P1888">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889"><text:span text:style-name="T1890">12. Už suteikiamą teisę naudoti elektroninių ryšių išteklius įmokos, kurias įsipareigoja sumokėti konkurso ar aukciono laimėtojai, mokamos į valstybės biudžetą. Jeigu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ykdyti Civilinio proceso kodekso nustatyta tvarka. Sprendimas gali būti pateikiamas vykdyti ne vėliau kaip per 3 metus nuo jo priėmimo dienos.</text:span></text:p>
        <text:p text:style-name="P1891">Straipsnio pakeitimai:</text:p>
        <text:p text:style-name="P1892"><text:span text:style-name="T1893">Nr.<text:s/></text:span><text:a xlink:href="http://www3.lrs.lt/cgi-bin/preps2?a=403291&amp;b=" office:target-frame-name="_top" xlink:show="replace"><text:span text:style-name="T1894">XI-1552</text:span></text:a><text:span text:style-name="T1895">, 2011-06-28, Žin., 2011, Nr. 91-4327 (2011-07-19)</text:span></text:p>
        <text:p text:style-name="P1896"/>
        <text:p text:style-name="P1897"><text:bookmark-start text:name="straipsnis52"/>52 straipsnis. Elektroninių ryšių išteklių skyrimo procedūros<text:s/></text:p>
        <text:p text:style-name="P1898"><text:bookmark-end text:name="straipsnis52"/>1. Ryšių reguliavimo tarnyba skiria elektroninių ryšių išteklius:</text:p>
        <text:p text:style-name="P1899">1) tiesiogiai jų prašančiam asmeniui;</text:p>
        <text:p text:style-name="P1900">2) konkurso tvarka;</text:p>
        <text:p text:style-name="P1901">3) aukciono būdu.</text:p>
        <text:p text:style-name="P1902"><text:span text:style-name="T1903">2.<text:s/></text:span><text:span text:style-name="T1904">Elektroninių ryšių ištekliai skiriami laikantis atvirų, objektyvių, skaidrių, nediskriminacinių ir proporcingų procedūrų, nustatytų šio Įstatymo 53</text:span><text:span text:style-name="T1905">–</text:span><text:span text:style-name="T1906">56 straipsniuose.</text:span></text:p>
        <text:p text:style-name="P1907">Straipsnio pakeitimai:</text:p>
        <text:p text:style-name="P1908"><text:span text:style-name="T1909">Nr.<text:s/></text:span><text:a xlink:href="http://www3.lrs.lt/cgi-bin/preps2?a=403291&amp;b=" office:target-frame-name="_top" xlink:show="replace"><text:span text:style-name="T1910">XI-1552</text:span></text:a><text:span text:style-name="T1911">, 2011-06-28, Žin., 2011, Nr. 91-4327 (2011-07-19)</text:span></text:p>
        <text:p text:style-name="P1912"/>
        <text:p text:style-name="P1913"><text:bookmark-start text:name="straipsnis53"/>53 straipsnis. Elektroninių ryšių išteklių skyrimas tiesiogiai jų prašančiam asmeniui</text:p>
        <text:p text:style-name="P1914"><text:bookmark-end text:name="straipsnis53"/><text:span text:style-name="T1915">1.<text:s/></text:span><text:span text:style-name="T1916">Ryšių reguliavimo tarnyba turi teisę skirti elektroninių ryšių išteklius tiesiogiai jų prašančiam asmeniui, jeigu yra bent vienas iš šių pagrindų</text:span><text:span text:style-name="T1917">:</text:span></text:p>
        <text:p text:style-name="P1918">1) Ryšių reguliavimo tarnyba neriboja leidimų naudoti prašomus elektroninių ryšių išteklius skaičiaus;</text:p>
        <text:p text:style-name="P1919">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920">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921"/>
        <text:p text:style-name="P1922"><text:bookmark-start text:name="straipsnis54"/><text:span text:style-name="T1923">54 straipsnis. Elektroninių ryšių išteklių skyrimas konkurso tvarka</text:span><text:span text:style-name="T1924"><text:s/></text:span></text:p>
        <text:p text:style-name="P1925"><text:bookmark-end text:name="straipsnis54"/>Konkursas dėl elektroninių ryšių išteklių skyrimo organizuojamas elektroninių išteklių skyrimo taisyklėse ir Ryšių reguliavimo tarnybos patvirtintose viešojo konkurso sąlygose nustatyta tvarka, laikantis šio Įstatymo reikalavimų. Konkurso sąlygose turi būti nustatyti konkurso dalyvių kvalifikaciniai reikalavimai, apibrėžta rinka, kurioje elektroninių ryšių ištekliai bus naudojami, elektroninių ryšių išteklių naudojimo sąlygos. Konkurso sąlygose turi būti nurodyti kriterijai, pagal kuriuos bus išrenkamas konkurso laimėtojas. Šie kriterijai turi būti pagrįsti specialiomis žiniomis ir veiklos efektyvumu, veiklos planų tinkamumu teikti elektroninių ryšių tinklus ir (arba) paslaugas, teiksimų paslaugų kainomis, paslaugų įdiegimo rinkoje terminais, investicijų dydžiu ir veiksmingos konkurencijos skatinimu.</text:p>
        <text:p text:style-name="P1926">Straipsnio pakeitimai:</text:p>
        <text:p text:style-name="P1927"><text:span text:style-name="T1928">Nr.<text:s/></text:span><text:a xlink:href="http://www3.lrs.lt/cgi-bin/preps2?a=403291&amp;b=" office:target-frame-name="_top" xlink:show="replace"><text:span text:style-name="T1929">XI-1552</text:span></text:a><text:span text:style-name="T1930">, 2011-06-28, Žin., 2011, Nr. 91-4327 (2011-07-19)</text:span></text:p>
        <text:p text:style-name="P1931"/>
        <text:p text:style-name="P1932"><text:bookmark-start text:name="straipsnis55"/>55 straipsnis. Elektroninių ryšių išteklių skyrimas aukciono būdu</text:p>
        <text:p text:style-name="P1933"><text:bookmark-end text:name="straipsnis55"/>1. Aukciono taisykles tvirtina Ryšių reguliavimo tarnyba.</text:p>
        <text:p text:style-name="P1934">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935"/>
        <text:p text:style-name="P1936"><text:bookmark-start text:name="straipsnis56"/>56 straipsnis. Atsisakymas skirti elektroninių ryšių išteklius</text:p>
        <text:p text:style-name="P1937"><text:bookmark-end text:name="straipsnis56"/>1. Ryšių reguliavimo tarnyba turi teisę atsisakyti skirti elektroninių ryšių išteklius, jeigu:</text:p>
        <text:p text:style-name="P1938">1) nėra laisvų elektroninių ryšių išteklių. Šis pagrindas apima ir tuos atvejus, kai pageidaujamų elektroninių ryšių išteklių naudojimas trukdytų naudoti kitus jau naudojamus elektroninių ryšių išteklius;</text:p>
        <text:p text:style-name="P1939">2) pareiškėjo veikla neatitinka šio Įstatymo, konkurso arba aukciono reikalavimų, elektroninių ryšių išteklių paskirties arba pareiškėjas jau turimus elektroninių ryšių išteklius naudoja neveiksmingai ar neefektyviai;</text:p>
        <text:p text:style-name="P1940">3) pareiškėjas nepateikia reikalingų dokumentų ar informacijos;</text:p>
        <text:p text:style-name="P1941">4) paraiška neatitinka teisės aktų reikalavimų;</text:p>
        <text:p text:style-name="P1942">5) pareiškėjo pateikta informacija ar dokumentai neteisingi ar yra netikslūs;</text:p>
        <text:p text:style-name="P1943">6) pareiškėjas nelaimėjo konkurso ar aukciono, jei šie buvo organizuoti dėl teisės naudoti elektroninių ryšių išteklius suteikimo;</text:p>
        <text:p text:style-name="P1944">7) pareiškėjas per nustatytą terminą nesumokėjo atitinkamo užmokesčio ar įmokų;</text:p>
        <text:p text:style-name="P1945"><text:span text:style-name="T1946">8) pareiškėjas nesumokėjo atitinkamos valstybės rinkliavos.</text:span></text:p>
        <text:p text:style-name="P1947"><text:span text:style-name="T1948">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949">Straipsnio pakeitimai:</text:p>
        <text:p text:style-name="P1950"><text:span text:style-name="T1951">Nr.<text:s/></text:span><text:a xlink:href="http://www3.lrs.lt/cgi-bin/preps2?a=403291&amp;b=" office:target-frame-name="_top" xlink:show="replace"><text:span text:style-name="T1952">XI-1552</text:span></text:a><text:span text:style-name="T1953">, 2011-06-28, Žin., 2011, Nr. 91-4327 (2011-07-19)</text:span></text:p>
        <text:p text:style-name="P1954"/>
        <text:p text:style-name="P1955"><text:bookmark-start text:name="straipsnis57"/><text:span text:style-name="T1956">57 straipsnis. Teisės naudoti elektroninių ryšių išteklius perleidimas</text:span></text:p>
        <text:p text:style-name="P1957"><text:bookmark-end text:name="straipsnis57"/><text:span text:style-name="T1958">Asmuo turi teisę kitam asmeniui Ryšių reguliavimo tarnybos nustatyta tvarka ir sąlygomis perleisti, įskaitant laikiną teisės naudoti elektroninių ryšių išteklius perleidimą, teisę naudoti jam skirtus elektroninių ryšių išteklius, išskyrus teisę naudoti radijo dažnius (kanalus), kurių paskirtis – radijo ir (arba) televizijos programų transliavimas (retransliavimas).</text:span></text:p>
        <text:p text:style-name="P1959">Straipsnio pakeitimai:</text:p>
        <text:p text:style-name="P1960"><text:span text:style-name="T1961">Nr.<text:s/></text:span><text:a xlink:href="http://www3.lrs.lt/cgi-bin/preps2?a=403291&amp;b=" office:target-frame-name="_top" xlink:show="replace"><text:span text:style-name="T1962">XI-1552</text:span></text:a><text:span text:style-name="T1963">, 2011-06-28, Žin., 2011, Nr. 91-4327 (2011-07-19)</text:span></text:p>
        <text:p text:style-name="P1964"/>
        <text:p text:style-name="P1965"><text:bookmark-start text:name="straipsnis58"/>58 straipsnis. Elektroninių ryšių išteklių naudojimas</text:p>
        <text:p text:style-name="P1966"><text:bookmark-end text:name="straipsnis58"/><text:span text:style-name="T1967">1. Elektroninių ryšių išteklių skyrimo ir naudojimo taisyklėse ir leidimuose naudoti elektroninių ryšių išteklius nustatytos sąlygos turi būti nediskriminacinės, skaidrios ir proporcingos. Elektroninių ryšių išteklių skyrimo ir naudojimo taisyklėse ir leidimuose naudoti elektroninių ryšių išteklius nekartojamos teisės aktų, reglamentuojančių bendrąsias vertimosi elektroninių ryšių veikla sąlygas, nustatytos sąlygos.</text:span></text:p>
        <text:p text:style-name="P1968"><text:span text:style-name="T1969">2.<text:s/></text:span><text:span text:style-name="T1970">Radijo dažnių (kanalų) skyrimo ir naudojimo taisyklėse ir leidimuose naudoti radijo dažnius (kanalus) nustatytos sąlygos gali būti susijusios tik su:</text:span></text:p>
        <text:p text:style-name="P1971">1) paskirties (paslaugos, tarnybos arba technologijos tipo), kuriai radijo dažniai (kanalai) skiriami, taip pat aprėpties ir kokybės reikalavimų nurodymu;</text:p>
        <text:p text:style-name="P1972">2) veiksmingu ir efektyviu radijo dažnių (kanalų) naudojimu;</text:p>
        <text:p text:style-name="P1973">3) techninėmis ir veiklos sąlygomis, reikalingomis, kad būtų išvengta žalingųjų trukdžių ir apriboti viešai skleidžiami elektromagnetiniai laukai, kai tokios sąlygos skiriasi nuo Ryšių reguliavimo tarnybos nustatytų bendrųjų vertimosi elektroninių ryšių veikla sąlygų;</text:p>
        <text:p text:style-name="P1974">4) atsižvelgiant į radijo dažnių (kanalų) paskirtį, veiksmingą ir efektyvų radijo dažnių (kanalų) naudojimą ir investicijų atsiperkamumą nustatytu maksimaliu teisės naudoti radijo dažnius (kanalus) terminu;</text:p>
        <text:p text:style-name="P1975">5) teisės naudoti radijo dažnius (kanalus) perleidimu šių teisių turėtojo iniciatyva ir tokio perleidimo sąlygomis. Ryšių reguliavimo tarnyba privalo įtraukti šias sąlygas į leidimus naudoti radijo dažnius (kanalus);</text:p>
        <text:p text:style-name="P1976">6) užmokesčiais už radijo dažnių (kanalų) naudojimo priežiūrą ir mokesčiais bei įmokomis į valstybės biudžetą teisės aktų nustatyta tvarka;</text:p>
        <text:p text:style-name="P1977">7) bet kuriais asmens įsipareigojimais, prisiimtais konkurso ar aukciono metu;</text:p>
        <text:p text:style-name="P1978">8) įpareigojimais pagal atitinkamas tarptautines sutartis ir (arba) susitarimus, susijusius su radijo dažnių (kanalų) naudojimu;</text:p>
        <text:p text:style-name="P1979"><text:span text:style-name="T1980">9) įpareigojimais, susijusiais su eksperimentiniu radijo dažnių (kanalų) naudojimu.</text:span></text:p>
        <text:p text:style-name="P1981">3. Telefono ryšio numerių skyrimo ir naudojimo taisyklėse ir leidimuose naudoti telefono ryšio numerius nustatytos sąlygos gali būti susijusios tik su:</text:p>
        <text:p text:style-name="P1982">1) paskirties (paslaugos), kuriai telefono ryšio numeriai naudojami, nurodymu, įskaitant atitinkamų paslaugų teikimo reikalavimus, taip pat tarifų nustatymo principais ir didžiausiomis kainomis, kurios gali būti taikomos konkrečiam telefono ryšio numerių intervalui;</text:p>
        <text:p text:style-name="P1983">2) veiksmingu ir efektyviu telefono ryšio numerių naudojimu;</text:p>
        <text:p text:style-name="P1984"><text:span text:style-name="T1985">3)<text:s/></text:span><text:span text:style-name="T1986">abonento teise išlaikyti telefono ryšio numerį;</text:span></text:p>
        <text:p text:style-name="P1987">4) įpareigojimais teikti informaciją apie abonentus;</text:p>
        <text:p text:style-name="P1988">5) maksimaliu teisės naudoti telefono ryšio numerius terminu;</text:p>
        <text:p text:style-name="P1989">6) teisės naudoti telefono ryšio numerius perleidimu šių teisių turėtojo iniciatyva ir tokio perleidimo sąlygomis. Ryšių reguliavimo tarnyba privalo įtraukti šias sąlygas į leidimus naudoti telefono ryšio numerius;</text:p>
        <text:p text:style-name="P1990">7) užmokesčiais už telefono ryšio numerių naudojimo priežiūrą ir mokesčiais bei įmokomis į valstybės biudžetą teisės aktų nustatyta tvarka;</text:p>
        <text:p text:style-name="P1991">8) bet kuriais asmens įsipareigojimais, prisiimtais konkurso ar aukciono metu;</text:p>
        <text:p text:style-name="P1992">9) įpareigojimais pagal atitinkamas tarptautines sutartis ir (arba) susitarimus, susijusius su telefono ryšio numerių naudojimu.</text:p>
        <text:p text:style-name="P1993">4. Asmenys privalo naudoti elektroninių ryšių išteklius veiksmingai ir efektyviai. Elektroninių ryšių išteklių naudojimo veiksmingumo ir efektyvumo kriterijai nustatomi elektroninių ryšių išteklių skyrimo ir naudojimo taisyklėse ir leidimuose naudoti elektroninių ryšių išteklius.</text:p>
        <text:p text:style-name="P1994"><text:span text:style-name="T1995">5. Ryšių reguliavimo tarnyba, siekdama užtikrinti veiksmingą ir efektyvų radijo dažnių (kanalų) naudojimą ir veiksmingą konkurenciją elektroninių ryšių rinkoje, nustačiusi, kad radijo dažnių (kanalų) naudotojai nesilaiko jiems nustatytų radijo dažnių (kanalų) naudojimo sąlygų, ir<text:s/></text:span><text:span text:style-name="T1996">siekdama užtikrinti elektroninių ryšių paslaugų gavėjams teikiamų paslaugų tęstinumą</text:span><text:span text:style-name="T1997">, turi teisę įpareigoti radijo dažnių (kanalų) naudotojus perleisti jiems suteiktą teisę naudoti radijo dažnius (kanalus)<text:s/></text:span><text:span text:style-name="T1998">radijo dažnių (kanalų) skyrimo ir naudojimo taisyklių nustatytais atvejais, tvarka ir sąlygomis</text:span><text:span text:style-name="T1999">. Ryšių reguliavimo tarnybos sprendimas įpareigoti radijo dažnių (kanalų) naudotojus perleisti jiems suteiktą teisę naudoti radijo dažnius (kanalus) turi būti motyvuotas, pagrįstas šioje dalyje nurodytomis aplinkybėmis ir pateisinamas elektroninių ryšių veiklos reguliavimo principais.<text:s/></text:span></text:p>
        <text:p text:style-name="P2000"><text:span text:style-name="T2001">6.<text:s/></text:span><text:span text:style-name="T2002">Kai teisė naudoti radijo dažnius (kanalus) yra suteikiama 10 ar daugiau metų ir nenumatyta galimybė perleisti teisę naudoti radijo dažnius (kanalus) kitam asmeniui, įskaitant laikiną teisės naudoti radijo dažnius (kanalus) perleidimą, Ryšių reguliavimo tarnyba, gavusi radijo dažnių (kanalų) naudotojo prašymą ir nustačiusi, kad radijo dažnių (kanalų) naudojimo ir (arba) skyrimo tvarka ir sąlygos yra pasikeitusios, atitinkamai pakeičia radijo dažnių (kanalų) naudojimo sąlygas, leidžia perleisti teisę naudoti radijo dažnius (kanalus) kitam asmeniui, įskaitant laikiną teisės naudoti radijo dažnius (kanalus) perleidimą, arba panaikina leidimą naudoti radijo dažnius (kanalus), jeigu nustato, kad atitinkamus radijo dažnius (kanalus) galima naudoti be atskiro leidimo. Įgyvendindama šios dalies nuostatas, Ryšių reguliavimo tarnyba<text:s/></text:span><text:span text:style-name="T2003">mutatis mutandis</text:span><text:span text:style-name="T2004"><text:s/>vadovaujasi šio Įstatymo 59 straipsnio nuostatomis.</text:span></text:p>
        <text:p text:style-name="P2005"><text:span text:style-name="T2006">7. Ryšių reguliavimo tarnyba turi teisę, prieš 6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keičiama elektroninių ryšių išteklių paskirtis arba elektroninių ryšių ištekliai naudojami neveiksmingai ar neefektyviai. Ryšių reguliavimo tarnyba turi teisę pakeisti skirtus elektroninių ryšių išteklius kitais tos pačios paskirties elektroninių ryšių ištekliais arba 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2007">mutatis mutandis</text:span><text:span text:style-name="T2008"><text:s/>vadovaujasi šio Įstatymo 59 straipsnio nuostatomis. Ryšių reguliavimo tarnybai panaikinus leidimą naudoti radijo dažnį (kanalą), jeigu to reikalauja tarptautiniai įsipareigojimai ar Europos Sąjungos teisės aktai, keičiama elektroninių ryšių išteklių paskirtis, radijo dažnio (kanalo) naudotojui proporcingai sutrumpinamam radijo dažnio (kanalo) naudojimo terminui kompensuojama už teisės naudoti radijo dažnį (kanalą) suteikimą sumokėta sumos dalis, išskyrus už leidimo naudoti elektroninių ryšių išteklius išdavimą sumokėtą valstybės rinkliavą.</text:span></text:p>
        <text:p text:style-name="P2009">8. Ūkio subjektas, netekęs teisės verstis elektroninių ryšių veikla, praranda teisę naudoti atitinkamus elektroninių ryšių išteklius.</text:p>
        <text:p text:style-name="P2010">Straipsnio pakeitimai:</text:p>
        <text:p text:style-name="P2011"><text:span text:style-name="T2012">Nr.<text:s/></text:span><text:a xlink:href="http://www3.lrs.lt/cgi-bin/preps2?a=403291&amp;b=" office:target-frame-name="_top" xlink:show="replace"><text:span text:style-name="T2013">XI-1552</text:span></text:a><text:span text:style-name="T2014">, 2011-06-28, Žin., 2011, Nr. 91-4327 (2011-07-19)</text:span></text:p>
        <text:p text:style-name="P2015"/>
        <text:p text:style-name="P2016"><text:bookmark-start text:name="straipsnis59"/><text:span text:style-name="T2017">59</text:span><text:span text:style-name="T2018"><text:s/></text:span><text:span text:style-name="T2019">straipsnis. Naudojimosi elektroninių ryšių ištekliais sąlygų keitimas<text:s/></text:span></text:p>
        <text:p text:style-name="P2020"><text:bookmark-end text:name="straipsnis59"/><text:span text:style-name="T2021">1.</text:span><text:span text:style-name="T2022"><text:s/>Su elektroninių ryšių išteklių naudojimu susijusios teisės, sąlygos ir procedūros gali būti keičiamos objektyviai pagrįstais atvejais ir proporcingu būdu</text:span><text:span text:style-name="T2023">, atsižvelgiant į konkrečias sąlygas, taikomas perleidžiant teisę naudoti radijo dažnius (kanalus)</text:span><text:span text:style-name="T2024">.</text:span><text:span text:style-name="T2025"><text:s/></text:span><text:span text:style-name="T2026">Apie numatomą pakeitimą turi būti tinkamai pranešta suinteresuotoms šalims, įskaitant<text:s/></text:span><text:span text:style-name="T2027">elektroninių ryšių</text:span><text:span text:style-name="T2028"><text:s/>paslaugų gavėjus ir vartotojus, ir suteikta galimybė per pakankamą terminą, kuris, išskyrus išimtines aplinkybes, turi būti ne trumpesnis<text:s/></text:span><text:span text:style-name="T2029">kaip</text:span><text:span text:style-name="T2030"><text:s/>28 dienos, pateikti savo pastabas dėl siūlomų pakeitimų,</text:span><text:span text:style-name="T2031"><text:s/>išskyrus atvejus, kai numatomi pakeitimai yra nežymūs ir nekeičia nustatyto teisinio reglamentavimo esmės ir dėl jų buvo susitarta su elektroninių ryšių išteklių naudotojais</text:span><text:span text:style-name="T2032">. Jeigu keičiant radijo dažnių (kanalų) naudojimo sąlygas pagal<text:s/></text:span><text:span text:style-name="T2033">radijo dažnių skyrimo radijo ir televizijos programoms transliuoti ir siųsti plane</text:span><text:span text:style-name="T2034"><text:s/></text:span><text:span text:style-name="T2035">nustatytus kriterijus keičiasi radijo ir (arba) televizijos programų, kurias transliuoti (retransliuoti) Lietuvos radijo ir televizijos komisija yra išdavusi licenciją, transliavimo (retransliavimo) aprėpties teritorija, toks keitimas suderinamas su Lietuvos radijo ir televizijos komisija.</text:span></text:p>
        <text:p text:style-name="P2036"><text:span text:style-name="T2037">2. Ryšių reguliavimo tarnyba, nuspręsdama pratęsti teisės naudoti elektroninių ryšių išteklius kitomis nei leidimuose naudoti elektroninių ryšių išteklius nustatytomis sąlygomis terminą,<text:s/></text:span><text:span text:style-name="T2038">mutatis mutandis</text:span><text:span text:style-name="T2039"><text:s/>vadovaujasi šio Įstatymo 51 straipsnio 6 dalies nuostatomis.</text:span></text:p>
        <text:p text:style-name="P2040">Straipsnio pakeitimai:</text:p>
        <text:p text:style-name="P2041"><text:span text:style-name="T2042">Nr.<text:s/></text:span><text:a xlink:href="http://www3.lrs.lt/cgi-bin/preps2?a=403291&amp;b=" office:target-frame-name="_top" xlink:show="replace"><text:span text:style-name="T2043">XI-1552</text:span></text:a><text:span text:style-name="T2044">, 2011-06-28, Žin., 2011, Nr. 91-4327 (2011-07-19)</text:span></text:p>
        <text:p text:style-name="P2045"/>
        <text:p text:style-name="P2046"><text:bookmark-start text:name="straipsnis60"/>60 straipsnis. Radijo mėgėjų ir kitų radijo stočių naudotojų veikla</text:p>
        <text:p text:style-name="P2047"><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2048"/>
        <text:p text:style-name="P2049"/>
        <text:p text:style-name="P2050">Devintojo skirsnio pakeitimas:</text:p>
        <text:p text:style-name="P2051"><text:span text:style-name="T2052">Nr.<text:s/></text:span><text:a xlink:href="http://www3.lrs.lt/cgi-bin/preps2?a=331627&amp;b=" office:target-frame-name="_top" xlink:show="replace"><text:span text:style-name="T2053">X-1835</text:span></text:a><text:span text:style-name="T2054">, 2008-11-14, Žin., 2008, Nr. 137-5383 (2008-11-29)</text:span></text:p>
        <text:p text:style-name="P2055"><text:bookmark-start text:name="skirsnis9"/>DEVINTASIS skirsnis</text:p>
        <text:p text:style-name="P2056"><text:bookmark-end text:name="skirsnis9"/>DUOMENŲ, GENERUOJAMŲ ARBA TVARKOMŲ TEIKIANT VIEŠĄSIAS ELEKTRONINIŲ RYŠIŲ PASLAUGAS, TVARKYMAS IR PRIVATUMO APSAUGA</text:p>
        <text:p text:style-name="P2057"><text:span text:style-name="T2058"><text:s/></text:span></text:p>
        <text:p text:style-name="P2059"><text:bookmark-start text:name="straipsnis61"/>61 straipsnis. Ryšio konfidencialumas</text:p>
        <text:p text:style-name="P2060"><text:bookmark-end text:name="straipsnis61"/>1. Draudžiama be faktinių elektroninių ryšių paslaugų naudotojų sutikimo klausytis, įrašyti, kaupti ar kitu būdu perimti pranešimų turinį ir srauto duomenis ar su jais susipažinti, išskyrus atvejus, kai tai galima teisėtai daryti pagal šio Įstatymo 66 ir 77 straipsnius. Be faktinių elektroninių ryšių paslaugų naudotojų sutikimo draudžiama atskleisti elektroninių ryšių tinklais perduodamų pranešimų turinį ir (ar) susijusius srauto duomenis arba sudaryti sąlygas sužinoti tokią informaciją ir (ar) susijusius srauto duomenis, išskyrus įstatymo nustatytus atvejus.<text:s/></text:p>
        <text:p text:style-name="P2061"><text:span text:style-name="T2062">2. Šio straipsnio 1 dalies nuostatos nedraudžia nepažeidžiant konfidencialumo principo laikinai išsaugoti perduodamus pranešimus, jei tai būtina paslaugoms (pavyzdžiui,</text:span><text:span text:style-name="T2063"><text:s/></text:span><text:span text:style-name="T2064">balso paštui, elektroniniam paštui ir kitoms) teikti. Taip pat šios nuostatos netaikomos informacijos ir</text:span><text:span text:style-name="T2065"><text:s/></text:span><text:span text:style-name="T2066">susijusių srauto duomenų įrašymui, atliekamam teisėtos verslo praktikos metu, kai siekiama pateikti komercinio sandorio sudarymo, vykdymo ar kitokios verslo transakcijos, kuri, vadovaujantis teisės aktais, gali sukelti teisinių padarinių, įrodymus. Prieš pradedant įrašymą, faktiniai elektroninių ryšių paslaugų naudotojai turi būti informuoti apie tokį įrašymą ir jo tikslą. Įrašytų pranešimų turinys ir susiję srauto duomenys gali būti saugomi ne ilgesnį laikotarpį, negu tas, per kurį sandorio galiojimas gali būti teisiškai užginčytas.</text:span></text:p>
        <text:p text:style-name="P2067">3. Elektroninių ryšių tinklus ir (ar) paslaugas teikiantys ūkio subjektai, įgyvendindami šio straipsnio 1 dalį, privalo imtis atitinkamų organizacinių ir techninių priemonių. Valstybinė duomenų apsaugos inspekcija kontroliuoja, kaip ūkio subjektai, teikiantys elektroninių ryšių tinklus ir (ar) paslaugas, įgyvendina šio straipsnio 1 dalies reikalavimus dėl ryšio konfidencialumo užtikrinimo. Ūkio subjektai, teikiantys elektroninių ryšių tinklus ir (ar) paslaugas, privalo sudaryti sąlygas Valstybinei duomenų apsaugos inspekcijai Vyriausybės nustatyta tvarka vykdyti šioje dalyje numatytą kontrolę.</text:p>
        <text:p text:style-name="P2068"><text:span text:style-name="T2069">4. Saugoti informaciją arba suteikti galimybę naudotis jau saugoma informacija abonento ar faktinio elektroninių ryšių paslaugų naudotojo galiniame įrenginyje leidžiama tik su sąlyga, kad atitinkamam abonentui ar faktiniam elektroninių ryšių paslaugų naudotojui vadovaujantis Asmens duomenų teisinės apsaugos įstatymu suteikus aiškią ir išsamią informaciją, įskaitant informaciją apie tvarkymo tikslus, jis davė sutikimą. Šios nuostatos nedraudžia techninio saugojimo ar naudojimosi duomenimis, kurio vienintelis tikslas yra perduoti informaciją elektroninių ryšių tinklu, taip pat būtinais atvejais teikti informacinės visuomenės paslaugas, kurias užsako abonentas ar faktinis elektroninių ryšių paslaugų naudotojas.</text:span></text:p>
        <text:p text:style-name="P2070">5. Radijo ryšio konfidencialumas nėra pažeistas, jei pranešimas priimtas kaip radijo trikdžiai ir, norint nustatyti jo kilmę, apie tai pranešama Ryšių reguliavimo tarnybai. Ryšių reguliavimo tarnybos atliekama radijo stebėsena taip pat nelaikoma radijo ryšio konfidencialumo pažeidimu. Ryšių reguliavimo tarnybos darbuotojams draudžiama atskleisti, platinti ar panaudoti priimtų neviešų radijo pranešimų turinį ar pranešti apie tokį pranešimą.</text:p>
        <text:p text:style-name="P2071">Straipsnio pakeitimai:</text:p>
        <text:p text:style-name="P2072"><text:span text:style-name="T2073">Nr.<text:s/></text:span><text:a xlink:href="http://www3.lrs.lt/cgi-bin/preps2?a=403291&amp;b=" office:target-frame-name="_top" xlink:show="replace"><text:span text:style-name="T2074">XI-1552</text:span></text:a><text:span text:style-name="T2075">, 2011-06-28, Žin., 2011, Nr. 91-4327 (2011-07-19)</text:span></text:p>
        <text:p text:style-name="P2076"/>
        <text:p text:style-name="P2077"><text:bookmark-start text:name="straipsnis62"/><text:span text:style-name="T2078">62 straipsnis.<text:s/></text:span><text:span text:style-name="T2079">Duomenų tvarkymo</text:span><text:span text:style-name="T2080"><text:s/>saugumas</text:span></text:p>
        <text:p text:style-name="P2081"><text:bookmark-end text:name="straipsnis62"/>1. Viešųjų elektroninių ryšių paslaugų teikėjai privalo įgyvendinti tinkamas technines ir organizacines priemones savo teikiamų paslaugų saugumui užtikrinti, o prireikus kartu su viešųjų ryšių tinklų teikėjais imtis tokių pat priemonių viešųjų ryšių tinklų saugumui užtikrinti. Šios priemonės turi atitikti Asmens duomenų teisinės apsaugos įstatyme nustatytus reikalavimus, užtikrinti saugumo lygį, atitinkantį iškilusią grėsmę, ir užtikrinti:</text:p>
        <text:p text:style-name="P2082"><text:span text:style-name="T2083">1)<text:s/></text:span><text:span text:style-name="T2084">kad su asmens duomenimis galėtų susipažinti tik tokią teisę turintys viešųjų ryšių tinklų ir (arba) viešųjų elektroninių ryšių paslaugų teikėjo įgalioti darbuotojai teisėtais tikslais;</text:span></text:p>
        <text:p text:style-name="P2085">2) tvarkomų asmens duomenų apsaugą nuo atsitiktinio arba neteisėto sunaikinimo, atsitiktinio praradimo ar pakeitimo ir neteisėto saugojimo, tvarkymo, susipažinimo ar atskleidimo, taip pat nuo bet kokio kito neteisėto tvarkymo;</text:p>
        <text:p text:style-name="P2086"><text:span text:style-name="T2087">3)<text:s/></text:span><text:span text:style-name="T2088">kad būtų įgyvendinama asmens duomenų saugumo politika asmens duomenų tvarkymo srityje</text:span><text:span text:style-name="T2089">.</text:span></text:p>
        <text:p text:style-name="P2090">2. Valstybinė duomenų apsaugos inspekcija rengia metodines rekomendacijas dėl šio straipsnio 1 dalyje nurodytomis priemonėmis užtikrintino saugumo lygio ir jas viešai skelbia savo interneto svetainėje.</text:p>
        <text:p text:style-name="P2091">3. Iškilus ypatingai elektroninių ryšių tinklo saugumo pažeidimo grėsmei, viešojo ryšių tinklo ir (arba) viešųjų elektroninių ryšių paslaugų teikėjas privalo informuoti abonentus ar registruotus elektroninių ryšių paslaugų naudotojus apie tokią grėsmę ir tais atvejais, kai teikėjo taikomos priemonės nepanaikina grėsmės priežasčių, taip pat informuoti abonentus ar registruotus elektroninių ryšių paslaugų naudotojus apie visas įmanomas saugos priemones ir nurodyti tikėtinas jų kainas.</text:p>
        <text:p text:style-name="P2092">4. Asmens duomenų saugumo pažeidimo atveju viešųjų ryšių tinklų ir (arba) viešųjų elektroninių ryšių paslaugų teikėjas nedelsdamas privalo pranešti apie šį pažeidimą Valstybinei duomenų apsaugos inspekcijai. Tuo atveju, jeigu asmens duomenų saugumo pažeidimas gali turėti neigiamą poveikį abonento ar registruoto elektroninių ryšių paslaugų naudotojo arba kito asmens duomenų ar privatumo saugumui, viešųjų ryšių tinklų ir (arba) viešųjų elektroninių ryšių paslaugų teikėjas taip pat privalo apie tai pranešti abonentui ar registruotam elektroninių ryšių paslaugų naudotojui arba kitam asmeniui, išskyrus atvejus, kai viešųjų ryšių tinklų ir (arba) viešųjų elektroninių ryšių paslaugų teikėjas Valstybinei duomenų apsaugos inspekcijai įrodo, kad įgyvendino tinkamas technines priemones, kurios buvo taikomos saugumo pažeidimo paveiktiems asmens duomenims. Šios priemonės turi užtikrinti, kad tam neįgalioti asmenys negalėtų susipažinti su asmens duomenimis.</text:p>
        <text:p text:style-name="P2093"><text:span text:style-name="T2094">5. Nepaisant</text:span><text:span text:style-name="T2095"><text:s/></text:span><text:span text:style-name="T2096">šio straipsnio 4 dalyje viešųjų ryšių tinklų ir (arba) viešųjų elektroninių ryšių paslaugų teikėjui nustatyto įpareigojimo pranešti abonentui ar registruotam elektroninių ryšių paslaugų naudotojui arba kitam asmeniui apie asmens duomenų saugumo pažeidimą, Valstybinė duomenų apsaugos inspekcija, įvertinusi asmens duomenų saugumo pažeidimo neigiamą poveikį, gali įpareigoti viešųjų ryši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2097">6. Šio straipsnio 4 dalyje nurodytame pranešime viešųjų ryšių tinklų ir (arba) viešųjų elektroninių ryšių paslaugų teikėjas apibūdina asmens duomenų saugumo pažeidimo pobūdį ir pateikia kontaktinius duomenis, kuriais galima gauti daugiau informacijos, ir nurodo rekomenduojamas priemones, skirtas asmens duomenų saugumo pažeidimo neigiamam poveikiui sumažinti. Pranešime Valstybinei duomenų apsaugos inspekcijai papildomai turi būti nurodytos asmens duomenų saugumo pažeidimo pasekmės ir priemonės, kurias pasiūlė ar kurių ėmėsi viešųjų ryšių tinklų ir (arba) viešųjų elektroninių ryšių paslaugų teikėjas asmens duomenų saugumo pažeidimui išaiškinti.<text:s/></text:p>
        <text:p text:style-name="P2098"><text:span text:style-name="T2099">7. Valstybinė duomenų apsaugos inspekcija</text:span><text:span text:style-name="T2100"><text:s/></text:span><text:span text:style-name="T2101">nustato šio straipsnio 4 dalyje nurodyto pranešimo pateikimo tvarką ir sąlygas.<text:s/></text:span></text:p>
        <text:p text:style-name="P2102">8. Viešųjų ryšių tinklų ir (arba) viešųjų elektroninių ryšių paslaugų teikėjai registruoja asmens duomenų saugumo pažeidimų atvejus ir kaupia informaciją apie tokių pažeidimų priežastis, jų poveikį ir priemones, kurių buvo imtasi, bei kitokio pobūdžio informaciją, kuri leistų patikrinti, kaip buvo laikomasi šio straipsnio 4, 5 ir 6 dalių nuostatų.</text:p>
        <text:p text:style-name="P2103"><text:span text:style-name="T2104">9. Valstybinė duomenų apsaugos inspekcija<text:s/></text:span><text:span text:style-name="T2105">įstatymų ir kitų teisės aktų nustatyta tvarka ir sąlygomis<text:s/></text:span><text:span text:style-name="T2106">tikrina:</text:span></text:p>
        <text:p text:style-name="P2107">1) kaip viešųjų ryšių tinklų ir (arba) viešųjų elektroninių ryšių paslaugų teikėjai įgyvendina šio straipsnio 1 dalyje nurodytas priemones;</text:p>
        <text:p text:style-name="P2108"><text:span text:style-name="T2109">2) ar viešųjų ryšių tinklų ir (arba) viešųjų elektroninių ryšių paslaugų teikėjai tinkamai vykdo šio straipsnio 4, 5 ir 6 dalyse nurodytą pareigą pranešti apie asmens duomenų saugumo pažeidimus.</text:span></text:p>
        <text:p text:style-name="P2110">Straipsnio pakeitimai:</text:p>
        <text:p text:style-name="P2111"><text:span text:style-name="T2112">Nr.<text:s/></text:span><text:a xlink:href="http://www3.lrs.lt/cgi-bin/preps2?a=403291&amp;b=" office:target-frame-name="_top" xlink:show="replace"><text:span text:style-name="T2113">XI-1552</text:span></text:a><text:span text:style-name="T2114">, 2011-06-28, Žin., 2011, Nr. 91-4327 (2011-07-19)</text:span></text:p>
        <text:p text:style-name="P2115"/>
        <text:p text:style-name="P2116"><text:bookmark-start text:name="straipsnis63"/>63 straipsnis. Automatinis skambučių persiuntimas</text:p>
        <text:p text:style-name="P2117"><text:bookmark-end text:name="straipsnis63"/>1. 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p>
        <text:p text:style-name="P2118"><text:span text:style-name="T2119">2.<text:s/></text:span><text:span text:style-name="T2120">Neteko galios nuo 2011 m. rugpjūčio 1 d.</text:span></text:p>
        <text:p text:style-name="P2121">Straipsnio pakeitimai:</text:p>
        <text:p text:style-name="P2122"><text:span text:style-name="T2123">Nr.<text:s/></text:span><text:a xlink:href="http://www3.lrs.lt/cgi-bin/preps2?a=403291&amp;b=" office:target-frame-name="_top" xlink:show="replace"><text:span text:style-name="T2124">XI-1552</text:span></text:a><text:span text:style-name="T2125">, 2011-06-28, Žin., 2011, Nr. 91-4327 (2011-07-19)</text:span></text:p>
        <text:p text:style-name="P2126"/>
        <text:p text:style-name="P2127"><text:bookmark-start text:name="straipsnis64"/>64 straipsnis. Ryšio linijos, iš kurios skambinama ir į kurią skambinama, nustatymas<text:s/></text:p>
        <text:p text:style-name="P2128"><text:bookmark-end text:name="straipsnis64"/><text:span text:style-name="T2129">1. Jeigu yra galimybė nustatyti ryšio liniją, iš kurios skambinama, skambinantis faktinis elektroninių ryšių paslaugų naudotojas turi turėti galimybę bet kurio skambučio</text:span><text:span text:style-name="T2130"><text:s/></text:span><text:span text:style-name="T2131">metu nemokamai ir paprastomis priemonėmis panaikinti galimybę nustatyti ryšio liniją, iš kurios skambinama. Skambinantis abonentas turi turėti tokią galimybę bet kuriai ryšio linijai.</text:span></text:p>
        <text:p text:style-name="P2132">2. Jeigu yra galimybė nustatyti ryšio liniją, iš kurios skambinama, abonentas, kuriam skambinama, turi turėti galimybę nemokamai ir paprastomis priemonėmis panaikinti galimybę nustatyti ryšio liniją, iš kurios skambinama.</text:p>
        <text:p text:style-name="P2133">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2134">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2135">5. Jeigu yra galimybė identifikuoti ryšio liniją, iš kurios ir į kurią skambinama, viešųjų elektroninių ryšių paslaugų teikėjai privalo informuoti visuomenę apie tai ir apie galimybes, numatytas šio straipsnio 1, 2, 3 ir 4 dalyse.<text:s/></text:p>
        <text:p text:style-name="P2136">6. Vyriausybė nustato taisykles, kuriomis vadovaudamiesi viešųjų elektroninių ryšių paslaugų teikėjai ir (ar) viešųjų ryšių tinklų teikėjai nedraudžia nustatyti ryšio linijos, iš kurios skambinama. Tai gali būti leidžiama, jeigu abonento prašymu siekiama nustatyti piktybiškus ar erzinančius skambučius.</text:p>
        <text:p text:style-name="P2137"><text:span text:style-name="T2138">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 Įstatymo 34 straipsnio 10</text:span><text:span text:style-name="T2139"><text:s/></text:span><text:span text:style-name="T2140">dalyje nurodyta tvarka ir sąlygomis.</text:span></text:p>
        <text:p text:style-name="P2141"><text:span text:style-name="T2142">8.<text:s/></text:span><text:span text:style-name="T2143">Neteko galios nuo 2011 m. rugpjūčio 1 d.</text:span></text:p>
        <text:p text:style-name="P2144">Straipsnio pakeitimai:</text:p>
        <text:p text:style-name="P2145"><text:span text:style-name="T2146">Nr.<text:s/></text:span><text:a xlink:href="http://www3.lrs.lt/cgi-bin/preps2?a=403291&amp;b=" office:target-frame-name="_top" xlink:show="replace"><text:span text:style-name="T2147">XI-1552</text:span></text:a><text:span text:style-name="T2148">, 2011-06-28, Žin., 2011, Nr. 91-4327 (2011-07-19)</text:span></text:p>
        <text:p text:style-name="P2149"/>
        <text:p text:style-name="P2150"><text:bookmark-start text:name="straipsnis65"/>65 straipsnis. Duomenų kategorijos</text:p>
        <text:p text:style-name="P2151"><text:bookmark-end text:name="straipsnis65"/>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s/></text:p>
        <text:p text:style-name="P2152">2. Siekiant užtikrinti, kad duomenys 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 Įstatymo 1 priede išvardytus duomenis.<text:s/></text:p>
        <text:p text:style-name="P2153"/>
        <text:p text:style-name="P2154"><text:bookmark-start text:name="straipsnis66"/>66 straipsnis. Duomenų tvarkymas<text:s/></text:p>
        <text:p text:style-name="P2155"><text:bookmark-end text:name="straipsnis66"/><text:span text:style-name="T2156">1. Apie savo tinkluose generuojamus ir tvarkomus duomenis viešųjų ryšių tinklų ir (ar) viešųjų elektroninių ryšių paslaugų teikėjai praneša Vyriausybės nustatyta tvarka Valstybinei duomenų apsaugos inspekcijai.</text:span><text:span text:style-name="T2157"><text:s/></text:span></text:p>
        <text:p text:style-name="P2158">2. Viešojo ryšio tinklo ir (ar) viešųjų elektroninių ryšių paslaugų teikėjas, tvarkydamas šio straipsnio 1 dalyje nurodytus duomenis ir (ar) prieš gaudamas šio Įstatymo 68 straipsnio 1 dalyje bei 69 straipsnio 1 dalyje nurodytą sutikimą, privalo informuoti abonentus ar registruotus elektroninių ryšių paslaugų naudotojus apie planuojamus tvarkyti duomenis, tvarkymo tikslus ir saugojimo trukmę.<text:s/></text:p>
        <text:p text:style-name="P2159"><text:span text:style-name="T2160">3. Viešojo ryšio tinklo ir (ar) viešųjų elektroninių ryšių paslaugų teikėjas užtikrina, kad šio straipsnio 1 dalyje nurodytus duomenis tvarkytų tik viešųjų ryšių tinklų teikėjų ir viešųjų</text:span><text:span text:style-name="T2161"><text:s/></text:span><text:span text:style-name="T2162">elektroninių ryšių paslaugų teikėjų įgalioti asmenys ir tik tiek, kiek to reikia jų tiesioginėms funkcijoms vykdyti.</text:span></text:p>
        <text:p text:style-name="P2163"><text:span text:style-name="T2164">4. Nutraukus sutartį su abonentu ar registruotu elektroninių ryšių paslaugų naudotoju, sukaupti abonentų ar registruotų elektroninių ryšių paslaugų naudotojų srauto duomenys gali būti saugomi ne ilgiau kaip 6 mėnesius nuo ryšio datos, išskyrus šio Įstatymo 65 straipsnio 2 dalyje nurodytus duomenis, kurių saugojimo terminas nustatytas šio straipsnio 6 dalyje, taip pat išskyrus atvejus, kai sąskaita yra teisėtai užginčyta arba srauto duomenys yra reikalingi įsiskolinimui išieškoti.</text:span><text:span text:style-name="T2165"><text:s/></text:span></text:p>
        <text:p text:style-name="P2166"><text:span text:style-name="T2167">5.</text:span><text:span text:style-name="T2168"><text:s/></text:span><text:span text:style-name="T2169">Abonento ar registruoto elektroninių ryšių paslaugų nau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2170">6. Šio Įstatymo 65 straipsnio 2 dalyje nurodyti duomenys saugomi 6 mėnesius nuo ryšio datos.</text:p>
        <text:p text:style-name="P2171">7. Pareiga saugoti duomenis apima ir šio Įstatymo 65 straipsnio 2 dalyje nurodytų duomenų, susijusių su nesėkmingais skambučiais, saugojimą, kai tuos duomenis generuoja ar tvarko bei saugo (telefonijos duomenys) arba registruoja (interneto duomenys) viešųjų ryšių tinklų ir (ar) viešųjų elektroninių ryšių paslaugų teikėjai, teikdami atitinkamas paslaugas.</text:p>
        <text:p text:style-name="P2172">8. Viešųjų ryšių tinklų ir (ar) viešųjų elektroninių ryšių paslaugų teikėjai šio Įstatymo 65 straipsnio 2 dalyje nurodytus duomenis saugo, laikydamiesi šių principų:</text:p>
        <text:p text:style-name="P2173">1) saugomi duomenys turi būti tokios pačios kokybės ir jiems taikomi tokie patys saugumo ir apsaugos reikalavimai kaip ir tinkle esantiems duomenims;</text:p>
        <text:p text:style-name="P2174"><text:span text:style-name="T2175">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2176">3) duomenims taikomos tinkamos techninės ir organizacinės priemonės siekiant užtikrinti, kad prieigą prie jų galėtų gauti tik įgaliotas personalas.</text:p>
        <text:p text:style-name="P2177">9. Saugojimo laikotarpiui, nurodytam šio straipsnio 4, 5 ir 6 dalyse, pasibaigus, sukaupti duomenys turi būti sunaikinti.</text:p>
        <text:p text:style-name="P2178">10. Duomenų tvarkymo teisėtumo priežiūra elektroninių ryšių srityje atliekama vadovaujantis duomenų tvarkymą ir privatumo apsaugą reglamentuojančiais įstatymais ir kitais teisės aktais.<text:s/></text:p>
        <text:p text:style-name="P2179">Straipsnio pakeitimai:</text:p>
        <text:p text:style-name="P2180"><text:span text:style-name="T2181">Nr.<text:s/></text:span><text:a xlink:href="http://www3.lrs.lt/cgi-bin/preps2?a=403291&amp;b=" office:target-frame-name="_top" xlink:show="replace"><text:span text:style-name="T2182">XI-1552</text:span></text:a><text:span text:style-name="T2183">, 2011-06-28, Žin., 2011, Nr. 91-4327 (2011-07-19)</text:span></text:p>
        <text:p text:style-name="P2184"/>
        <text:p text:style-name="P2185"><text:bookmark-start text:name="straipsnis67"/>67 straipsnis. Abonento teisė susipažinti ir kontroliuoti viešųjų ryšių tinklų ir (ar) viešųjų elektroninių ryšių paslaugų teikėjų tvarkomus duomenis apie abonentą</text:p>
        <text:p text:style-name="P2186"><text:bookmark-end text:name="straipsnis6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2187">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2188">3. Kai viešuoju abonentų sąrašu siekiama ne tik suteikti galimybę ieškoti abonentų kontaktinių duomenų pagal jų vardus (pavardes), kad abonento duomenys būtų įtraukti į tokį abonentų sąrašą, turi būti gautas atitinkamo abonento sutikimas.</text:p>
        <text:p text:style-name="P2189"><text:span text:style-name="T2190">4. Viešojo ryšių ti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2191"><text:s/></text:span><text:span text:style-name="T2192">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p>
        <text:p text:style-name="P2193">5. Valstybinė duomenų apsaugos inspekcija pagal savo kompetenciją ir kiek tai susiję su šio skirsnio reguliavimo dalyku nustato detalių sąskaitų teikimo reikalavimus.</text:p>
        <text:p text:style-name="P2194"/>
        <text:p text:style-name="P2195"><text:bookmark-start text:name="straipsnis68"/>68 straipsnis. Duomenų teikimas tretiesiems asmenims</text:p>
        <text:p text:style-name="P2196"><text:bookmark-end text:name="straipsnis68"/><text:span text:style-name="T2197">1. Gavęs abonento ar registruoto elektroninių ryšių paslaugų naudotojo išankstinį sutikimą, viešojo ryšių tinklo ir (ar) viešųjų elektroninių ryšių paslaugų teikėjas srauto</text:span><text:span text:style-name="T2198"><text:s/></text:span><text:span text:style-name="T2199">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span></text:p>
        <text:p text:style-name="P2200"><text:span text:style-name="T2201">2.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 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 Įrangos (ir susijusios programinės įrangos), nebūtinos teikėjo ūkinei veiklai užtikrinti, bet reikalingos vietos nustatymo duomenims (įskaitant ir srauto duomenis) teikti Bendrajam pagalbos centrui, įsigijimo, įdiegimo (pritaikymo), atnaujinimo ir veikimo palaikymo išlaidos viešųjų ryšių tinklų teikėjams ir viešųjų elektroninių ryšių paslaugų teikėjams kompensuojamos valstybės biudžeto lėšomis Vyriausybės nustatyta tvarka. Kitos šios dalies nuostatos įgyvendinamos šio Įstatymo 34 straipsnio 10 dalyje nurodyta tvarka ir sąlygomis.</text:span></text:p>
        <text:p text:style-name="P2202"><text:span text:style-name="T2203">3. Kompetentingos institucijos, laikydamosi teisės aktų nustatytų sąlygų ir tvarkos, tur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2204">4. Vyriausybė, vadovaudamasi bendraisiais duomenų tvarkymo principais, nustatytais Asmens duomenų teisinės apsaugos įstatymo 3 straipsnyje, nustato duomenų, nurodytų šio Įstatymo 65 straipsnio 2 dalyje, teikimo sąlygas ir tvarką, pagal kurią būtų užtikrintas saugomų duomenų nedelsiamas ir saugus perdavimas, kai kompetentinga institucija to pareikalauja.</text:p>
        <text:p text:style-name="P2205">Straipsnio pakeitimai:</text:p>
        <text:p text:style-name="P2206"><text:span text:style-name="T2207">Nr.<text:s/></text:span><text:a xlink:href="http://www3.lrs.lt/cgi-bin/preps2?a=403291&amp;b=" office:target-frame-name="_top" xlink:show="replace"><text:span text:style-name="T2208">XI-1552</text:span></text:a><text:span text:style-name="T2209">, 2011-06-28, Žin., 2011, Nr. 91-4327 (2011-07-19)</text:span></text:p>
        <text:p text:style-name="P2210"/>
        <text:p text:style-name="P2211"><text:bookmark-start text:name="straipsnis69"/>69 straipsnis. Tiesioginė rinkodara</text:p>
        <text:p text:style-name="P2212"><text:bookmark-end text:name="straipsnis69"/>1. Naudoti elektroninių ryšių paslaugas, įskaitant elektroninio pašto pranešimų siuntimą, tiesioginės rinkodaros tikslu leidžiama tik gavus išankstinį abonento ar registruoto elektroninių ryšių paslaugų naudotojo sutikimą.</text:p>
        <text:p text:style-name="P2213">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p>
        <text:p text:style-name="P2214"><text:span text:style-name="T2215">3. Draudžiama tiesioginės rinkodaros tikslu siųsti elektroninio</text:span><text:span text:style-name="T2216"><text:s/></text:span><text:span text:style-name="T2217">pašto pran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2218">arba kuriais gavėjai skatinami apsilankyti interneto svetainėse, neatitinkančiose Informacinės visuomenės paslaugų įstatyme nustatytų reikalavimų</text:span><text:span text:style-name="T2219">.</text:span></text:p>
        <text:p text:style-name="P2220">Straipsnio pakeitimai:</text:p>
        <text:p text:style-name="P2221"><text:span text:style-name="T2222">Nr.<text:s/></text:span><text:a xlink:href="http://www3.lrs.lt/cgi-bin/preps2?a=403291&amp;b=" office:target-frame-name="_top" xlink:show="replace"><text:span text:style-name="T2223">XI-1552</text:span></text:a><text:span text:style-name="T2224">, 2011-06-28, Žin., 2011, Nr. 91-4327 (2011-07-19)</text:span></text:p>
        <text:p text:style-name="P2225"/>
        <text:p text:style-name="P2226"><text:bookmark-start text:name="straipsnis70"/>70 straipsnis. Statistinių duomenų teikimas</text:p>
        <text:p text:style-name="P2227"><text:bookmark-end text:name="straipsnis70"/>1. Vyriausybės įgaliota institucija Vyriausybės nustatyta tvarka kaupia informaciją apie šio Įstatymo 65 straipsnio 2 dalyje nurodytų duomenų teikimą kompetentingoms institucijoms.<text:s/></text:p>
        <text:p text:style-name="P2228">2. Naudodamasi šio straipsnio 1 dalyje nurodyta sukaupta informacija, Vyriausybės įgaliota institucija Vyriausybės nustatyta tvarka kasmet teikia Europos Bendrijų Komisijai statistinius duomenis, susijusius su duomenų, generuojamų arba tvarkomų teikiant viešąsias elektroninių ryšių paslaugas arba viešuosius ryšių tinklus, saugojimu ir apimančius:</text:p>
        <text:p text:style-name="P2229">1) atvejus, kai informacija buvo suteikta kompetentingoms institucijoms;</text:p>
        <text:p text:style-name="P2230">2) laikotarpį, praėjusį nuo duomenų saugojimo pradžios iki dienos, kai kompetentinga institucija paprašė perduoti duomenis;</text:p>
        <text:p text:style-name="P2231">3) atvejus, kai reikalavimai negalėjo būti patenkinti.</text:p>
        <text:p text:style-name="P2232">3. Teikiant šio straipsnio 2 dalyje nurodytus statistinius duomenis, duomenys apie asmenį neturi būti pateikiami.</text:p>
        <text:p text:style-name="P2233"/>
        <text:h text:style-name="P2234" text:outline-level="1"><text:bookmark-start text:name="skirsnis10"/>DEŠIMTASIS SKIRSNIS</text:h>
        <text:p text:style-name="P2235"><text:bookmark-end text:name="skirsnis10"/>INFORMACIJOS GAVIMAS IR ŠIO ĮSTATYMO LAIKYMOSI PRIEŽIŪRA</text:p>
        <text:p text:style-name="P2236"/>
        <text:p text:style-name="P2237"><text:bookmark-start text:name="straipsnis71"/>71 straipsnis. Informacijos gavimas</text:p>
        <text:p text:style-name="P2238"><text:bookmark-end text:name="straipsnis71"/><text:span text:style-name="T2239">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Komisijai, Europos elektroninių ryšių reguliuotojų institucijai bei kitų Europos Sąjungos valstybių narių nacionalinėms reguliavimo institucijoms reikalingą su pavestų uždavinių vykdymu ir funkcijų įgyvendinimu susijusią informaciją, įskaitant ir finansinę informaciją bei<text:s/></text:span><text:span text:style-name="T2240">informaciją, susijusią su būsima elektroninių ryšių tinklo ar elektroninių ryšių paslaugų plėtra, kuri galėtų turėti įtakos kitų<text:s/></text:span><text:span text:style-name="T2241">elektroninių ryšių tinklų bei paslaugų teikėjų<text:s/></text:span><text:span text:style-name="T2242">teikiamoms didmeninėms paslaugoms, taip pat operatorių, turinčių didelę įtaką atitinkamoje didmeninėje rinkoje, apskaitos duomenis apie su ta didmenine rinka susijusias mažmenines rinkas</text:span><text:span text:style-name="T2243">, nepaisant šioje dalyje nurodytos informaci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2244">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2245">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2246">1) sisteminiu ar vienkartiniu patikrinimu, kaip ūkio subjektas laikosi šio Įstatymo ir kitų teisės aktų nuostatų, susijusių su veiksmingu ir efektyviu elektroninių ryšių išteklių naudojim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247">2) konkrečiu tikrinimo, kaip ūkio subjektas laikosi vertimosi elektroninių ryšių veikla sąlygas nustatančių teisės aktų ar elektroninių ryšių išteklių naudojimo sąlygų, atveju;</text:p>
        <text:p text:style-name="P2248">3) elektroninių ryšių išteklių skyrimo procedūromis ir atitinkamų prašymų vertinimu;</text:p>
        <text:p text:style-name="P2249">4) palyginamųjų paslaugų kokybės ir kainų apžvalgų skelbimu vartotojų naudai;</text:p>
        <text:p text:style-name="P2250">5) aiškiai apibrėžtais statistiniais tikslais;</text:p>
        <text:p text:style-name="P2251">6) rinkos tyrimo tikslais;</text:p>
        <text:p text:style-name="P2252">7) elektroninių ryšių tinklų ir (arba) paslaugų plėtros, galinčios turėti įtakos didmeninėms paslaugoms, kuriomis galėtų naudotis kiti ūkio subjektai, įvertinimu;</text:p>
        <text:p text:style-name="P2253">8) galimybės bendrai naudoti elektroninių ryšių infrastruktūrą įvertinimu, elektroninių ryšių infrastruktūros pobūdžio, prieinamumo ir geografinės buvimo vietos išsamaus sąrašo sudarymu;</text:p>
        <text:p text:style-name="P2254">9) viešųjų ryšių tinklų ir (arba) viešųjų elektroninių ryšių paslaugų saugumo ir (arba) vientisumo įvertinimu;</text:p>
        <text:p text:style-name="P2255"><text:span text:style-name="T2256">10) efektyvaus radijo dažnių (kanalų) naudojimu ir veiksmingo radijo dažnių (kanalų) valdymo užtikrinimu.</text:span></text:p>
        <text:p text:style-name="P2257">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2258">5. Ryšių reguliavimo tarnyba, reikalaudama elektroninių ryšių tinklų bei paslaugų teikėjų pateikti šio straipsnio 3 dalyje nurodytą informaciją, praneša ūkio subjektams apie tikslą, kuriam informacija bus naudojama.</text:p>
        <text:p text:style-name="P2259"><text:span text:style-name="T2260">6. Šio straipsnio nuostatos<text:s/></text:span><text:span text:style-name="T2261">mutatis mutandis<text:s/></text:span><text:span text:style-name="T2262">taikomos Valstybinei duomenų apsaugos inspekcijai, kiek tai susiję su šio Įstatymo devintojo skirsnio nuostatų vykdymo priežiūra.</text:span></text:p>
        <text:p text:style-name="P2263"><text:span text:style-name="T2264">7. Šiame straipsnyje nurodytos informacijos gavimui ir teikimui taip pat taikomos Viešojo administravimo įstatymo nuostatos.</text:span></text:p>
        <text:p text:style-name="P2265">Straipsnio pakeitimai:</text:p>
        <text:p text:style-name="P2266"><text:span text:style-name="T2267">Nr.<text:s/></text:span><text:a xlink:href="http://www3.lrs.lt/cgi-bin/preps2?a=403291&amp;b=" office:target-frame-name="_top" xlink:show="replace"><text:span text:style-name="T2268">XI-1552</text:span></text:a><text:span text:style-name="T2269">, 2011-06-28, Žin., 2011, Nr. 91-4327 (2011-07-19)</text:span></text:p>
        <text:p text:style-name="P2270"/>
        <text:p text:style-name="P2271"><text:bookmark-start text:name="straipsnis72"/>72 straipsnis. Įstatymo laikymosi priežiūros procedūra</text:p>
        <text:p text:style-name="P2272"><text:bookmark-end text:name="straipsnis72"/><text:span text:style-name="T2273">1.</text:span><text:span text:style-name="T2274"><text:s/></text:span><text:span text:style-name="T2275">Ryšių reguliavimo tarnyba, nustačiusi, kad ūkio subjektas nesilaiko vertimosi elektroninių ryšių veikla sąlygas nustatančių teisės aktų ar elektroninių ryšių išteklių naudojimo sąlygų arba nevykdo vieno ar daugiau įpareigojimų, nustatytų ūkio subjektui, kaip turinčiam didelę įtaką atitinkamoje rinkoje ar paskirtam teikti universaliąsias paslaugas, arba nevykdo Ryšių reguliavimo tarnybos įpareigojimų, nustatytų pagal šio Įstatymo 22 straipsnio 6 dalį, raštu praneša ūkio subjektui apie nustatytus pažeidimus ir suteikia jam galimybę pareikšti savo nuomonę per Ryšių reguliavimo tarnybos nustatytą protingumo kriterijų atitinkantį terminą.</text:span></text:p>
        <text:p text:style-name="P2276"><text:span text:style-name="T2277">2. Ryšių reguliavimo tarnyba turi teisę reikalauti, kad šio straipsnio 1 dalyje nurodytas pažeidimas būtų nutrauktas nedelsiant ar per Ryšių reguliavimo tarnybos nustatytą protingumo kriterijų atitinkantį terminą arba imasi kitų tinkamų ir proporcingų priemonių, užtikrinančių teisės aktų vykdymą, įskaitant šio Įstatymo 74 straipsnyje nustatytų ekonominių sankcijų skyrimą. Ryšių reguliavimo tarnyba turi teisę paskirti efektyvias, proporcingas ir atgrasančias ekonomines sankcijas, net ir tuo atveju, jeigu</text:span><text:span text:style-name="T2278"><text:s/></text:span><text:span text:style-name="T2279">pažeidimas buvo nutrauktas.</text:span></text:p>
        <text:p text:style-name="P2280">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2281">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2282">5. Ryšių reguliavimo tarnyba, nustačiusi, kad ūkio subjektas, pripažintas turinčiu didelę įtaką atitinkamoje rinkoje, nesilaiko jam nustatyto prieigos įpareigojimo, kas sukelia didelę žalą konkurencijai, gali įpareigoti ūkio subjektą nutraukti arba sustabdyti konkrečios paslaugos ar susietai teikiamų paslaugų teikimą.</text:p>
        <text:p text:style-name="P2283"><text:span text:style-name="T2284">6. Ryšių reguliavimo tarnyba nedelsdama, bet ne vėliau kaip per 3 darbo dienas nuo sprend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2285"><text:span text:style-name="T2286">7.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elektroninių ryšių paslaugų teikėjams arba elektroninių ryšių tinklų naudotojams ir (arba) elektroninių ryšių paslaugų gavėjams, nesilaikydama šio straipsnio 1, 2 ir 6 dalių nuostatų, turi teisę imtis skubių laikinųjų priemonių, įskaitant laikiną daiktų, kurie buvo šio Įstatymo pažeidimo padarymo įrankis arba tiesioginis objektas, sulaikymą ir (arba) laikiną uždraudimą verstis elektroninių ryšių veikla ar naudoti elektroninių ryšių išteklius. Jeigu Ryšių reguliavimo tarnyba ėmėsi tokių priemonių, ji suteikia suinteresuotam ūkio subjektui galimybę išdėstyti savo nuomonę ir siūlyti priemones susidariusiai padėčiai išspręsti. Ryšių reguliavimo tarnyba laikinąsias priemones gali nustatyti ne ilgesniam kaip 3 mėnesių laikotarpiui, kurį gali pratęsti, tačiau ne ilgiau kaip 3 mėnesiams.</text:span></text:p>
        <text:p text:style-name="P2287">8.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2288"><text:span text:style-name="T2289">9</text:span><text:span text:style-name="T2290">. Šio straipsnio nuostatos<text:s/></text:span><text:span text:style-name="T2291">mutatis mutandis<text:s/></text:span><text:span text:style-name="T2292">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2293">Straipsnio pakeitimai:</text:p>
        <text:p text:style-name="P2294"><text:span text:style-name="T2295">Nr.<text:s/></text:span><text:a xlink:href="http://www3.lrs.lt/cgi-bin/preps2?a=403291&amp;b=" office:target-frame-name="_top" xlink:show="replace"><text:span text:style-name="T2296">XI-1552</text:span></text:a><text:span text:style-name="T2297">, 2011-06-28, Žin., 2011, Nr. 91-4327 (2011-07-19)</text:span></text:p>
        <text:p text:style-name="P2298"/>
        <text:p text:style-name="P2299"><text:bookmark-start text:name="straipsnis73"/>73 straipsnis. Ryšių reguliavimo tarnybos pareigūnai</text:p>
        <text:p text:style-name="P2300"><text:bookmark-end text:name="straipsnis73"/><text:span text:style-name="T2301">1. Ryšių reguliavimo tarnybos įgalioti pareigūnai, vadovaudamiesi Viešojo administravimo įstatymo nuostatomis,</text:span><text:span text:style-name="T2302"><text:s/></text:span><text:span text:style-name="T2303">prižiūrėdami, kaip vykdomas šis Įstatymas, pateikę tarnybinį pažymėjimą bei Ryšių reguliavimo tarnybos išduotą dokumentą, patvirtinantį jų įgaliojimus ir atliekamas funkcijas, turi šias teises, kurias įgyvendina Ryšių reguliavimo tarnybos vardu:</text:span></text:p>
        <text:p text:style-name="P2304">1) pagal šio ir kitų įstatymų bei kitų teisės aktų nustatytas sąlygas ir procedūras gauti jiems reikalingą informaciją;</text:p>
        <text:p text:style-name="P2305">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2306">3) gauti žodinius ir rašytinius paaiškinimus iš asmenų, susijusių su tikrinamų ūkio subjektų veikla, reikalauti, kad jie atvyktų duoti paaiškinimus į tyrimą atliekančio įgalioto pareigūno tarnybines patalpas;</text:p>
        <text:p text:style-name="P2307">4) gauti duomenis ir dokumentus arba jų nuorašus apie tikrinamo ūkio subjekto ūkines operacijas iš kitų ūkio subjektų, neatsižvelgiant į jų pavaldumą, taip pat iš valstybės ir savivaldybių institucijų ir asmenų;</text:p>
        <text:p text:style-name="P2308">5) patikrinti ūkio subjekto ūkinę veiklą (atlikti reviziją), pagal tikrinimo medžiagą iš ekspertizės įstaigų gauti išvadas, atlikti išsamų ūkio subjekto sąnaudų ir (arba) pajamų apskaitos sistemos (sistemų) patikrinimą;</text:p>
        <text:p text:style-name="P2309">6) laikinai – iki 30 dienų – paimti dokumentus ir daiktus, kurie būtini ar turi įrodomosios reikšmės tiriant pažeidimą, palikdami motyvuotą sprendimą dėl dokumentų ir (arba) daiktų poėmio bei paimtų dokumentų ir (arba) daiktų apyrašą; išreikalauti nurodytų dokumentų kopijas;</text:p>
        <text:p text:style-name="P2310">7) tyrimui pasitelkti specialistų ir ekspertų;</text:p>
        <text:p text:style-name="P2311">8) laikydamiesi įstatymų nustatytos tvarkos, tyrimo metu naudoti technines priemones;</text:p>
        <text:p text:style-name="P2312">9) patikrinti aparatūrą ir (arba) įrenginius, taip pat ir paimti aparatūrą ir (arba) įrenginius;</text:p>
        <text:p text:style-name="P2313">10) kitas šio ir kitų įstatymų nustatytas teises.</text:p>
        <text:p text:style-name="P2314">2. Ryšių reguliavimo tarnybos įgalioti pareigūnai, atlikdami savo funkcijas, gali pasitelkti policijos pareigūnų.</text:p>
        <text:p text:style-name="P2315">3. Ryšių reguliavimo tarnybos įgalioti pareigūnai, įgyvendindami jiems suteiktas teises, surašo dokumentus (aktus, protokolus, reikalavimus ir pan.). Jų formas ir pildymo tvarką nustato Ryšių reguliavimo tarnyba.</text:p>
        <text:p text:style-name="P2316">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2317">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2318">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2319"><text:span text:style-name="T2320">7.<text:s/></text:span><text:span text:style-name="T2321">Žala, padaryta ūkio subjektams neteisėtais elektroninių ryšių veiklą reguliuojančių institucijų ar jos pareigūnų veiksmais, atlyginama įstatymų nustatyta tvarka.</text:span></text:p>
        <text:p text:style-name="P2322">Straipsnio pakeitimai:</text:p>
        <text:p text:style-name="P2323"><text:span text:style-name="T2324">Nr.<text:s/></text:span><text:a xlink:href="http://www3.lrs.lt/cgi-bin/preps2?a=403291&amp;b=" office:target-frame-name="_top" xlink:show="replace"><text:span text:style-name="T2325">XI-1552</text:span></text:a><text:span text:style-name="T2326">, 2011-06-28, Žin., 2011, Nr. 91-4327 (2011-07-19)</text:span></text:p>
        <text:p text:style-name="P2327"/>
        <text:p text:style-name="P2328"><text:bookmark-start text:name="straipsnis74"/>74 straipsnis. Ekonominės sankcijos<text:s/></text:p>
        <text:p text:style-name="P2329"><text:bookmark-end text:name="straipsnis74"/><text:span text:style-name="T2330">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span></text:p>
        <text:p text:style-name="P2331">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2332">3. Jeigu šio straipsnio 1 ar 2 dalyje nurodytos bendrosios metinės pajamos mažesnės negu 300 000 litų, skiriama bauda iki 10 000 litų, o įvykdžius pakartotinį arba sunkų pažeidimą – iki 20 000 litų.</text:p>
        <text:p text:style-name="P2333"><text:span text:style-name="T2334">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2335">įskaitant nustatytas laikinąsias apsaugos priemones,<text:s/></text:span><text:span text:style-name="T2336">Ryšių reguliavimo tarnyba turi teisę skirti iki 50 000 litų baudą, o jei toks pažeidimas yra trunkamas arba tęstinis<text:s/></text:span><text:span text:style-name="T2337">–</text:span><text:span text:style-name="T2338"><text:s/>iki 5000 litų baudą už kiekvieną pažeidimo vykdymo (tęsimo) dieną</text:span><text:span text:style-name="T2339">.</text:span></text:p>
        <text:p text:style-name="P2340"><text:span text:style-name="T2341">5. Kartu su šio straipsnio 1</text:span><text:span text:style-name="T2342">–</text:span><text:span text:style-name="T2343">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2344">.</text:span></text:p>
        <text:p text:style-name="P2345">6. Jei ūkio subjektas yra susijusių asmenų grupė, pažeidėju laikomi tie grupės nariai, kurie darant pažeidimą veikė kaip vienas ekonominis vienetas.</text:p>
        <text:p text:style-name="P2346">Straipsnio pakeitimai:</text:p>
        <text:p text:style-name="P2347"><text:span text:style-name="T2348">Nr.<text:s/></text:span><text:a xlink:href="http://www3.lrs.lt/cgi-bin/preps2?a=403291&amp;b=" office:target-frame-name="_top" xlink:show="replace"><text:span text:style-name="T2349">XI-1552</text:span></text:a><text:span text:style-name="T2350">, 2011-06-28, Žin., 2011, Nr. 91-4327 (2011-07-19)</text:span></text:p>
        <text:p text:style-name="P2351"/>
        <text:p text:style-name="P2352"><text:bookmark-start text:name="straipsnis75"/>75 straipsnis. Ekonominių sankcijų skyrimas ir jų dydžio nustatymas</text:p>
        <text:p text:style-name="P2353"><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2354">2. Ekonominės sankcijos skyrimo procedūra, kai yra šio Įstatymo 72 straipsnio 2, 3, 4 ar 5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 pradžios.</text:p>
        <text:p text:style-name="P2355">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2356">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2357">5. Ne vėliau kaip per 5 darbo dienas po posėdžio dėl ekonominės sankcijos skyrimo surašomas posėdžio protokolas. Jį pasirašo Ryšių reguliavimo tarnybos direktorius ar jo įgaliotas asmuo ir posėdžio sekretorius.</text:p>
        <text:p text:style-name="P2358">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2359">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2360">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2361">9. Skiriant ūkio subjektams ekonomines sankcijas atsižvelgiama į:</text:p>
        <text:p text:style-name="P2362">1) pažeidimu padarytos žalos dydį;</text:p>
        <text:p text:style-name="P2363">2) pažeidimo trukmę;</text:p>
        <text:p text:style-name="P2364">3) ūkio subjekto atsakomybę lengvinančias ar sunkinančias aplinkybes;</text:p>
        <text:p text:style-name="P2365">4) ūkio subjektui dėl pažeidimo tekusių pajamų dydį;</text:p>
        <text:p text:style-name="P2366">5) kiekvieno ūkio subjekto įtaką pažeidimo padarymui, kai pažeidimą padaro keli ūkio subjektai.</text:p>
        <text:p text:style-name="P2367">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2368">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2369">12. Ryšių reguliavimo tarnyba, nustatydama skiriamos ekonominės sankcijos dydį, gali pripažinti atsakomybę lengvinančiomis aplinkybėmis ir kitas, čia nenurodytas, aplinkybes.</text:p>
        <text:p text:style-name="P2370">Straipsnio pakeitimai:</text:p>
        <text:p text:style-name="P2371"><text:span text:style-name="T2372">Nr.<text:s/></text:span><text:a xlink:href="http://www3.lrs.lt/cgi-bin/preps2?a=403291&amp;b=" office:target-frame-name="_top" xlink:show="replace"><text:span text:style-name="T2373">XI-1552</text:span></text:a><text:span text:style-name="T2374">, 2011-06-28, Žin., 2011, Nr. 91-4327 (2011-07-19)</text:span></text:p>
        <text:p text:style-name="P2375"/>
        <text:p text:style-name="P2376"><text:bookmark-start text:name="straipsnis76"/>76 straipsnis. Ekonominių sankcijų vykdymas</text:p>
        <text:p text:style-name="P2377"><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2378">2. Kai yra motyvuotas ūkio subjekto prašymas, Ryšių reguliavimo tarnybos sprendimu baudos ar jos dalies mokėjimas gali būti atidedamas iki 6 mėnesių.</text:p>
        <text:p text:style-name="P2379">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2380"><text:span text:style-name="T2381">4. Konfiskuoti daiktai realizuojami teisės aktų nustatyta tvarka.</text:span></text:p>
        <text:p text:style-name="P2382"><text:span text:style-name="T2383">5. Ryšių reguliavimo tarnyba turi teisę nustatyti neteisėtais ūkio subjekto veiksmais padarytos žalos atlyginimo terminus ir sąlygas.</text:span></text:p>
        <text:p text:style-name="P2384">6. Jei sankcija yra skirta ūkio subjektui, kuris yra susijusių asmenų grupė, už tinkamą ekonominių sankcijų įvykdymą atsako visi šios grupės nariai solidariai, atsižvelgiant į šio Įstatymo 74 straipsnio 6 dalies nuostatas.</text:p>
        <text:p text:style-name="P2385"/>
        <text:p text:style-name="P2386"><text:bookmark-start text:name="skirsnis11"/>VIENUOLIKTASIS SKIRSNIS</text:p>
        <text:p text:style-name="P2387"><text:bookmark-end text:name="skirsnis11"/>BAIGIAMOSIOS NUOSTATOS</text:p>
        <text:p text:style-name="P2388"/>
        <text:h text:style-name="P2389" text:outline-level="1"><text:bookmark-start text:name="straipsnis77"/>77 straipsnis. Elektroninių ryšių srautų priežiūra ir stebėjimas</text:h>
        <text:p text:style-name="P2390"><text:bookmark-end text:name="straipsnis77"/><text:span text:style-name="T2391">1.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2392"><text:s/></text:span><text:span text:style-name="T2393">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 paslaugas, informacijos tikslumą, ikiteisminio tyrimo pareigūnas tiesiogiai raštu kreipiasi į ūkio subjektą ir gauna atsakymą raštu.</text:span></text:p>
        <text:p text:style-name="P2394"><text:span text:style-name="T2395">2. Ūkio subjektai, teikiantys elektroninių ryšių tinklus ir (arba) paslaugas, vykdydami šio straipsnio 1 dalies nuostatas, turi patvirtinti prašymų ir (arba) paklausimų pateikti informaciją tvarkymo vidaus taisykles. Valstybinei du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2396"><text:span text:style-name="T2397">3</text:span><text:span text:style-name="T2398">. Jeigu šio Įstatymo 65 straipsnyje nurodyti duomenys reikalingi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2399">4.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400">5.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2401"><text:span text:style-name="T2402">6. Ūkio subjektai, teikiantys elektroninių ryšių tinklus ir (arba) paslaugas, apie savo tinkle ar savo ir kitų elektroninių ryšių operatorių sujungimo taškuose numatomus daryti pakeitimus, galinčius turėti įtakos įrangos, nurodytos šio straipsnio 1 ir (arba) 4 dalyse, veikimui ir pateikiamos informacijos kiekiui, privalo Vyriausybės įgaliotai institucijai – operatyvinės veiklos subjektui – ir Ryšių reguliavimo tarnybai pranešti, kai tik apie tai sužino.</text:span></text:p>
        <text:p text:style-name="P2403"><text:span text:style-name="T2404">7</text:span><text:span text:style-name="T2405">.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2406">ar komandą gavęs ūkio subjektas.</text:span><text:span text:style-name="T2407"><text:s/>Šios dalies nuostatų įgyvendinimą kontroliuoja Lietuvos Respublikos generalinis prokuroras ar jo įgaliotas prokuroras.</text:span></text:p>
        <text:h text:style-name="P2408" text:outline-level="1">77 straipsnio redakcija nuo 2013-01-01:</text:h>
        <text:h text:style-name="P2409" text:outline-level="1"><text:bookmark-start text:name="straipsnis77_2"/><text:span text:style-name="T2410">77 straipsnis. Elektroninių ryšių srautų priežiūra ir stebėjimas</text:span></text:h>
        <text:p text:style-name="P2411"><text:bookmark-end text:name="straipsnis77_2"/><text:span text:style-name="T2412">1. Ūkio subjektai, teikiantys elektroninių ryšių tinklus ir (arba) paslaugas, privalo įstatymų nustatyta tvarka turimą ir nusikalstamoms veikoms užkardyti, tirti, nustatyti reikalingą informaciją pateikti kriminalinės žvalgybos pagrindinėms institucijoms, Vyriausybės nurodytoms ikiteisminio tyrimo įstaigoms, prokurorui, teismui ar teisėjui. Šią informaciją ūkio subjektai, teikiantys elektroninių ryšių tinklus ir (arba) paslaugas, neatlygintinai teikia kriminalinės žvalgybos pagrindinėms institucijoms, Vyriausybės nurodytoms ikiteisminio tyrimo įstaigoms pagal jų paklausimus elektroniniu būdu ir nedelsdami.</text:span><text:span text:style-name="T2413"><text:s/></text:span><text:span text:style-name="T2414">Vyriausybės nurodytos ikiteisminio tyrimo įstaigos Vyriausybės nustatyta tvarka organizuoja ir sudaro galimybę gauti šią informaciją savo padaliniams ir (arba)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ba) paslaugas, informacijos tikslumą, ikiteisminio tyrimo pareigūnas tiesiogiai raštu kreipiasi į ūkio subjektą ir gauna atsakymą raštu.</text:span></text:p>
        <text:p text:style-name="P2415"><text:span text:style-name="T2416">2. Ūkio subjektai, teikiantys elektroninių ryšių tinklus ir (arba) paslaugas, vykdydami šio straipsnio 1 dalies nuostatas, turi patvirtinti prašymų ir (arba) paklausimų pateikti informaciją tvarkymo vidaus taisykles. Valstybinei du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2417"><text:span text:style-name="T2418">3. Jeigu šio Įstatymo 65 straipsnyje nurodyti duomenys reikalingi kriminalinės žvalgybos</text:span><text:span text:style-name="T2419"><text:s/></text:span><text:span text:style-name="T2420">subjektams, žvalgybos institucijoms, ikiteisminio tyrimo įstaigoms, prokurorui, teismui ar teisėjui nusikalstamoms veikoms užkardyti, tirti, nustatyti, Vyriausybės įgaliotos institucijos – kriminalinės žvalgybos subjekto, žvalgybos institucijų – nurodymu ūkio subjektai, teikiantys elektroninių ryšių tinklus ir (arba)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2421">4. Kai yra motyvuota teismo nutartis, ūkio subjektai, teikiantys elektroninių ryšių tinklus ir (arba) paslaugas, privalo sudaryti techninę galimybę kriminalinės žvalgybos subjektams, žvalgybos institucijo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422"><text:span text:style-name="T2423">5. Vyriausybės įgaliota institucija – kriminalinės žvalgybos subjektas, žvalgybos institucija – organizuoja ir Vyriausybės nustatyta tvarka kiekvienam kriminalinės žvalgybos</text:span><text:span text:style-name="T2424"><text:s/></text:span><text:span text:style-name="T2425">subjektui, žvalgybos institucijai, o baudžiamajame procese – ir ikiteisminio tyrimo įstaigai, sudaro technines galimybes savarankiškai kontroliuoti elektroninių ryšių tinklais perduodamos informacijos turinį.</text:span></text:p>
        <text:p text:style-name="P2426"><text:span text:style-name="T2427">6. Ūkio subjektai, teikiantys elektroninių ryšių tinklus ir (arba) paslaugas, apie savo tinkle ar savo ir kitų elektroninių ryšių operatorių sujungimo taškuose numatomus daryti pakeitimus, galinčius turėti įtakos įrangos, nurodytos šio straipsnio 1 ir (ar) 4 dalyse, veikimui ir pateikiamos informacijos kiekiui, privalo Vyriausybės įgaliotai institucijai – kriminalinės žvalgybos</text:span><text:span text:style-name="T2428"><text:s/></text:span><text:span text:style-name="T2429">subjektui, žvalgybos institucijai – ir Ryšių reguliavimo tarnybai pranešti, kai tik apie tai sužino.</text:span></text:p>
        <text:p text:style-name="P2430">7. Elektroninių ryšių tinklu siunčiamos techninės komandos pradėti ar nutraukti pasiklausymą ar kitą elektroninių ryšių tinklais perduodamos informacijos kontrolę saugomos Vyriausybės įgaliotos institucijos – kriminalinės žvalgybos subjekto, žvalgybos institucijos – patalpose taip, kad komandų duomenų negalėtų pakeisti jas siuntusi Vyriausybės įgaliota institucija ar komandą gavęs ūkio subjektas. Šios dalies nuostatų įgyvendinimą kontroliuoja Lietuvos Respublikos generalinis prokuroras ar jo įgaliotas prokuroras.</text:p>
        <text:p text:style-name="P2431">Straipsnio pakeitimai:</text:p>
        <text:p text:style-name="P2432"><text:span text:style-name="T2433">Nr.<text:s/></text:span><text:a xlink:href="http://www3.lrs.lt/cgi-bin/preps2?a=331627&amp;b=" office:target-frame-name="_top" xlink:show="replace"><text:span text:style-name="T2434">X-1835</text:span></text:a><text:span text:style-name="T2435">, 2008-11-14, Žin., 2008, Nr. 137-5383 (2008-11-29)</text:span></text:p>
        <text:p text:style-name="P2436"><text:span text:style-name="T2437">Nr.<text:s/></text:span><text:a xlink:href="http://www3.lrs.lt/cgi-bin/preps2?a=403291&amp;b=" office:target-frame-name="_top" xlink:show="replace"><text:span text:style-name="T2438">XI-1552</text:span></text:a><text:span text:style-name="T2439">, 2011-06-28, Žin., 2011, Nr. 91-4327 (2011-07-19)</text:span></text:p>
        <text:p text:style-name="Normal"><text:span text:style-name="T2440">Nr.<text:s/></text:span><text:a xlink:href="http://www3.lrs.lt/cgi-bin/preps2?a=434536&amp;b=" office:target-frame-name="_top" xlink:show="replace"><text:span text:style-name="T2441">XI-2244</text:span></text:a><text:span text:style-name="T2442">, 2012-10-02, Žin., 2012, Nr. 122-6103 (2012-10-20)</text:span></text:p>
        <text:p text:style-name="P2443"/>
        <text:p text:style-name="P2444"><text:bookmark-start text:name="straipsnis78"/>78 straipsnis. Ypatingos aplinkybės ir specialios ryšio užtikrinimo taisyklės</text:p>
        <text:p text:style-name="P2445"><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2446">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2447">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2448">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2449">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2450">6. Ryšių reguliavimo tarnyba turi teisę nustatyti šio straipsnio 4 ir 5 dalyse nustatytų įpareigojimų įgyvendinimo tvarką ir sąlygas.</text:p>
        <text:p text:style-name="P2451">7. Draudžiama siųsti arba perduoti netikrus arba klaidinančius nelaimės, skubos, saugumo ar identifikacijos signalus.</text:p>
        <text:p text:style-name="P2452">8. Informaciją, kuri yra valstybės paslaptis ir (ar) tarnybos paslaptis, draudžiama perduoti nekoduotais radijo ryšio kanalais.</text:p>
        <text:p text:style-name="P2453"/>
        <text:p text:style-name="P2454"><text:bookmark-start text:name="straipsnis79"/>79 straipsnis. Įstatymo įsigaliojimas ir taikymas</text:p>
        <text:p text:style-name="P2455"><text:bookmark-end text:name="straipsnis79"/>1. Šis Įstatymas įsigalioja nuo 2004 m. gegužės 1 d., išskyrus šią dalį, 80 straipsnį ir kitas šio Įstatymo nuostatas, kiek jos yra susijusios su 80 straipsniu.</text:p>
        <text:p text:style-name="P2456"><text:span text:style-name="T2457">2. Įsigaliojus šiam Įstatymui, netenka galios Lietuvos Respublikos telekomunikacijų įstatymas (Žin., 1998, Nr.<text:s/></text:span><text:a xlink:href="http://www3.lrs.lt/cgi-bin/preps2?a=58156&amp;b=" office:target-frame-name="_top" xlink:show="replace"><text:span text:style-name="T2458">56-1548</text:span></text:a><text:span text:style-name="T2459">; 2000, Nr.<text:s/></text:span><text:a xlink:href="http://www3.lrs.lt/cgi-bin/preps2?a=98952&amp;b=" office:target-frame-name="_top" xlink:show="replace"><text:span text:style-name="T2460">32-892</text:span></text:a><text:span text:style-name="T2461">, Nr.<text:s/></text:span><text:a xlink:href="http://www3.lrs.lt/cgi-bin/preps2?a=105852&amp;b=" office:target-frame-name="_top" xlink:show="replace"><text:span text:style-name="T2462">61-1830</text:span></text:a><text:span text:style-name="T2463">; 2002, Nr.<text:s/></text:span><text:a xlink:href="http://www3.lrs.lt/cgi-bin/preps2?a=173549&amp;b=" office:target-frame-name="_top" xlink:show="replace"><text:span text:style-name="T2464">75-3215</text:span></text:a><text:span text:style-name="T2465">, Nr.<text:s/></text:span><text:a xlink:href="http://www3.lrs.lt/cgi-bin/preps2?a=197459&amp;b=" office:target-frame-name="_top" xlink:show="replace"><text:span text:style-name="T2466">123-5514</text:span></text:a><text:span text:style-name="T2467">; 2003, Nr.<text:s/></text:span><text:a xlink:href="http://www3.lrs.lt/cgi-bin/preps2?a=209671&amp;b=" office:target-frame-name="_top" xlink:show="replace"><text:span text:style-name="T2468">38-1718</text:span></text:a><text:span text:style-name="T2469">),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2470">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2471">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2472">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2473">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2474">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2475">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2476">9. Šio Įstatymo 34 straipsnio 10 dalis įsigalioja nuo 2006 m. sausio 1 d.</text:p>
        <text:p text:style-name="P2477"/>
        <text:p text:style-name="P2478"><text:bookmark-start text:name="straipsnis80"/>80 straipsnis. Įstatymo įgyvendinimas</text:p>
        <text:p text:style-name="P2479"><text:bookmark-end text:name="straipsnis80"/>Ryšių reguliavimo tarnyba turi teisę priimti Įstatymą įgyvendinančius norminius teisės aktus taip pat ir iki šio Įstatymo 79 straipsnio 1 dalyje nurodytos datos.</text:p>
        <text:p text:style-name="P2480"/>
        <text:p text:style-name="P2481">Skelbiu šį Lietuvos Respublikos Seimo priimtą įstatymą.</text:p>
      </text:section>
      <text:section text:name="Sect2" text:style-name="S2">
        <text:p text:style-name="P2482"/>
        <text:p text:style-name="P2483"><text:span text:style-name="T2484">LAIKINAI EINANTIS<text:s/></text:span></text:p>
        <text:p text:style-name="P2485"><text:span text:style-name="T2486">RESPUBLIKOS PREZIDENTO PAREIGAS</text:span><text:span text:style-name="T2487"><text:tab/><text:s/></text:span><text:span text:style-name="T2488">ARTŪRAS PAULAUSKAS</text:span><text:span text:style-name="T2489"><text:s/></text:span></text:p>
        <text:p text:style-name="P2490"/>
        <text:p text:style-name="P2491">Lietuvos Respublikos<text:s/></text:p>
        <text:p text:style-name="P2492"><text:s/><text:tab/><text:tab/><text:tab/><text:tab/><text:tab/><text:tab/><text:tab/>elektroninių ryšių įstatymo</text:p>
        <text:p text:style-name="P2493"><text:bookmark-start text:name="priedas1"/><text:s/><text:tab/><text:tab/><text:tab/><text:tab/><text:tab/><text:tab/><text:tab/>1 priedas</text:p>
        <text:h text:style-name="P2494" text:outline-level="3"><text:bookmark-end text:name="priedas1"/></text:h>
        <text:h text:style-name="P2495" text:outline-level="3">DUOMENŲ, KURIE TURI BŪTI SAUGOMI, KATEGORIJOS</text:h>
        <text:p text:style-name="P2496"/>
        <text:p text:style-name="P2497">1. Duomenys, būtini ryšio šaltiniui išaiškinti ir nustatyti:</text:p>
        <text:p text:style-name="P2498">1.1. susiję su fiksuoto telefono ryšio tinklu ir judriuoju telefono ryšiu:</text:p>
        <text:p text:style-name="P2499">1.1.1. telefono ryšio numeris, iš kurio skambinta;</text:p>
        <text:p text:style-name="P2500">1.1.2. abonento ar registruoto elektroninių ryšių paslaugų naudotojo vardas ir pavardė (pavadinimas) bei adresas;</text:p>
        <text:p text:style-name="P2501">1.2. susiję su interneto prieiga, interneto elektroniniu paštu ir interneto telefonija:</text:p>
        <text:p text:style-name="P2502">1.2.1. suteikti naudotojų atpažinimo kodai;</text:p>
        <text:p text:style-name="P2503">1.2.2. naudotojo atpažinimo kodai ir telefono ryšio numeriai, suteikti visiems ryšiams, patenkantiems į viešąjį telefono tinklą;</text:p>
        <text:p text:style-name="P2504"><text:span text:style-name="T2505">1.2.3. abonento ar registruoto elektroninių ryšių paslaugų naudotojo, kuriam ryšio metu buvo suteiktas interneto protokolo (IP) adresas, naudotojo atpažinimo kodas ar telefono ryšio numeris, vardas ir pavardė (pavadinimas) ir adresas.</text:span></text:p>
        <text:p text:style-name="P2506">2. Duomenys, būtini ryšio paskirties taškui nustatyti:</text:p>
        <text:p text:style-name="P2507">2.1. susiję su fiksuoto telefono ryšio tinklu ir judriuoju telefono ryšiu:</text:p>
        <text:p text:style-name="P2508">2.1.1. rinktas telefono ryšio numeris ar numeriai (telefono ryšio numeris, į kurį skambinta), o papildomų paslaugų, pvz., skambučių peradresavimo ar skambučių persiuntimo, atvejais – telefono ryšio numeris arba numeriai, į kuriuos nukreiptas skambutis;</text:p>
        <text:p text:style-name="P2509"><text:span text:style-name="T2510">2.1.2. abonento ar registruoto elektroninių ryšių paslaugų naudotojo vardas ir pavardė (pavadinimas) bei adresas;</text:span></text:p>
        <text:p text:style-name="P2511">2.2. susiję su internetu perduodamu elektroniniu paštu ir internetine telefonija:</text:p>
        <text:p text:style-name="P2512">2.2.1. telefono skambučių internetu numatomo (-ų) gavėjo (-ų) naudotojo atpažinimo kodas ar telefono ryšio numeris;<text:s/></text:p>
        <text:p text:style-name="P2513"><text:span text:style-name="T2514">2.2.2. abonento ar registruoto elektroninių ryšių paslaugų naudotojo vardas ir adresas ir telefono skambučių internetu numatomo gavėjo naudotojo atpažinimo kodas.</text:span></text:p>
        <text:p text:style-name="P2515">3. Duomenys, būtini ryšio datai, laikui ir trukmei nustatyti:</text:p>
        <text:p text:style-name="P2516">3.1. susiję su fiksuoto telefono ryšio tinklu ir judriuoju telefono ryšiu – ryšio data bei ryšio pradžios ir pabaigos laikas arba ryšio pradžios laikas ir ryšio trukmė;</text:p>
        <text:p text:style-name="P2517">3.2. susiję su prieiga prie interneto, internetu perduodamu elektroniniu paštu ir internetine telefonija:</text:p>
        <text:p text:style-name="P2518">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2519"><text:span text:style-name="T2520">3.2.2. prisijungimo prie interneto ir atsijungimo nuo internetu perduodamo elektroninio pašto paslaugos ar internetinės telefonijos paslaugos data ir laikas tam tikroje laiko juostoje.</text:span></text:p>
        <text:p text:style-name="P2521">4. Duomenys, būtini ryšio tipui nustatyti:</text:p>
        <text:p text:style-name="P2522">4.1. susiję su fiksuoto telefono ryšio tinklu ir judriuoju telefono ryšiu – telefono ryšio paslauga, kuria pasinaudota;</text:p>
        <text:p text:style-name="P2523"><text:span text:style-name="T2524">4.2. susiję su interneto prieiga, internetu perduodamu elektroniniu paštu ir internetine telefonija – interneto paslauga, kuria pasinaudota.</text:span></text:p>
        <text:p text:style-name="P2525"><text:span text:style-name="T2526">5. Duomenys, būtini naudotojų ryšio įrangai</text:span><text:span text:style-name="T2527"><text:s/></text:span><text:span text:style-name="T2528">ar tam, kas turėtų būti ryšio įranga, nustatyti</text:span><text:span text:style-name="T2529">:</text:span></text:p>
        <text:p text:style-name="P2530">5.1. susiję su fiksuoto telefono ryšio tinklu – telefono ryšio numeriai, į kuriuos ir iš kurių skambinta;</text:p>
        <text:p text:style-name="P2531">5.2. susiję su judriuoju telefono ryšiu:</text:p>
        <text:p text:style-name="P2532">5.2.1. telefono ryšio numeriai, į kuriuos ir iš kurių skambinta;</text:p>
        <text:p text:style-name="P2533">5.2.2. kviečiančiosios šalies tarptautinis judriojo ryšio abonento identifikatorius (IMSI);</text:p>
        <text:p text:style-name="P2534">5.2.3. kviečiančiosios šalies tarptautinis judriojo ryšio įrangos identifikatorius (IMEI);<text:s/></text:p>
        <text:p text:style-name="P2535">5.2.4. kviečiamosios šalies tarptautinis judriojo ryšio abonento identifikatorius (IMSI);<text:s/></text:p>
        <text:p text:style-name="P2536">5.2.5. kviečiamosios šalies tarptautinis judriojo ryšio įrangos identifikatorius (IMEI);<text:s/></text:p>
        <text:p text:style-name="P2537">5.2.6. jei anoniminė paslauga iš anksto apmokėta, paslaugos pirminio aktyvavimo data ir laikas bei vietovės, kurioje paslauga buvo aktyvuota, žyma (Cell ID);<text:s/></text:p>
        <text:p text:style-name="P2538">5.3. susiję su interneto prieiga, internetu perduodamu elektroniniu paštu ir internetine telefonija:<text:s/></text:p>
        <text:p text:style-name="P2539">5.3.1. telefono, iš kurio skambinama, ryšio numeris, naudojamas tiesioginio rinkimo interneto ryšiui;<text:s/></text:p>
        <text:p text:style-name="P2540"><text:span text:style-name="T2541">5.3.2. skaitmeninė abonento linija (DSL) ar kiti pranešimo siuntėjo galiniai tinklo taškai.</text:span></text:p>
        <text:p text:style-name="P2542"><text:span text:style-name="T2543">6. Duomenys, būtini judriojo ryšio įrangos vietai nustatyti:</text:span></text:p>
        <text:p text:style-name="P2544">6.1. vietovės žyma (Cell ID) ryšio pradžioje;</text:p>
        <text:p text:style-name="P2545">6.2. duomenys, reikalingi nustatyti geografinę tinklo įrangos vietą, atitinkančią vietovės žymą (Cell ID), tuo momentu, kai ryšio duomenys buvo išsaugoti.</text:p>
        <text:p text:style-name="P2546">Įstatymas papildytas nauju 1 priedu:</text:p>
        <text:p text:style-name="P2547"><text:span text:style-name="T2548">Nr.<text:s/></text:span><text:a xlink:href="http://www3.lrs.lt/cgi-bin/preps2?a=331627&amp;b=" office:target-frame-name="_top" xlink:show="replace"><text:span text:style-name="T2549">X-1835</text:span></text:a><text:span text:style-name="T2550">, 2008-11-14, Žin., 2008, Nr. 137-5383 (2008-11-29)</text:span></text:p>
        <text:p text:style-name="P2551"/>
        <text:p text:style-name="P2552">Lietuvos Respublikos</text:p>
        <text:p text:style-name="P2553"><text:s/><text:tab/><text:tab/><text:tab/><text:tab/><text:tab/><text:tab/><text:tab/>elektroninių ryšių įstatymo<text:s/></text:p>
        <text:p text:style-name="P2554"><text:bookmark-start text:name="html"/><text:bookmark-start text:name="priedas2"/><text:bookmark-end text:name="html"/><text:span text:style-name="T2555"><text:s/></text:span><text:span text:style-name="T2556"><text:tab/></text:span><text:span text:style-name="T2557"><text:tab/></text:span><text:span text:style-name="T2558"><text:tab/></text:span><text:span text:style-name="T2559"><text:tab/></text:span><text:span text:style-name="T2560"><text:tab/></text:span><text:span text:style-name="T2561"><text:tab/></text:span><text:span text:style-name="T2562"><text:tab/>2 priedas</text:span></text:p>
        <text:p text:style-name="P2563"><text:bookmark-end text:name="priedas2"/><text:span text:style-name="T2564"> </text:span></text:p>
        <text:p text:style-name="P2565"><text:span text:style-name="T2566">įgyvendinami Europos Sąjungos teisės aktai</text:span></text:p>
        <text:p text:style-name="P2567"> </text:p>
        <text:p text:style-name="P2568"><text:span text:style-name="T2569">1.</text:span><text:span text:style-name="T2570"><text:s/></text:span><text:span text:style-name="T2571">1997 m. lapkričio 28 d. Tarybos sprendimas 97/838/EB dėl Europos bendrijos pritarimo, kiek tai susiję su jos kompetencija,</text:span><text:span text:style-name="T2572"><text:s/></text:span><text:span text:style-name="T2573">PPO derybų dėl pagrindinių telekomunikacijų paslaugų rezultatams (OL<text:s/></text:span><text:span text:style-name="T2574">2004 m.<text:s/></text:span><text:span text:style-name="T2575">specialusis leidimas</text:span><text:span text:style-name="T2576">, 11 skyrius, 27 tomas, p. 69).</text:span></text:p>
        <text:p text:style-name="P2577">2. 1998 m. kovo 30 d. Europos Komisijos rekomendacija dėl principų, taikomų organizacijoms, atsakingoms už vartotojų ginčų sprendimą ne teismo tvarka.</text:p>
        <text:p text:style-name="P2578"><text:span text:style-name="T2579">3. 1998 m. lapkričio 20 d. Europos Parlamento ir Tarybos direktyva 98/84/EB dėl sąlygine prieiga grindžiamų paslaugų ir sąlyginės prieigos paslaugų teisinės apsaugos</text:span><text:span text:style-name="T2580"><text:s/></text:span><text:span text:style-name="T2581">(OL<text:s/></text:span><text:span text:style-name="T2582">2004 m.<text:s/></text:span><text:span text:style-name="T2583">specialusis leidimas</text:span><text:span text:style-name="T2584">,</text:span><text:span text:style-name="T2585"><text:s/>6 skyrius, 3 tomas, p. 147).<text:s/></text:span></text:p>
        <text:p text:style-name="P2586"><text:span text:style-name="T2587">4. 1999 m. kovo 9 d. Europos Parlamento ir Tarybos direktyva 1999/5/EB dėl radijo ryšio įrenginių ir telekomunikacijų galinių įrenginių bei abipusio jų atitikties pripažinimo</text:span><text:span text:style-name="T2588"><text:s/></text:span><text:span text:style-name="T2589">(OL<text:s/></text:span><text:span text:style-name="T2590">2004 m.<text:s/></text:span><text:span text:style-name="T2591">specialusis leidimas</text:span><text:span text:style-name="T2592">,</text:span><text:span text:style-name="T2593"><text:s/>13 skyrius, 23 tomas, p. 254).<text:s/></text:span></text:p>
        <text:p text:style-name="P2594"><text:span text:style-name="T2595">5. 2002 m. kovo 7 d. Europos Parlamento ir Tarybos sprendimas Nr. 676/2002/EB dėl radijo spektro politikos teisinio reguliavimo pagrindų Europos bendrijoje</text:span><text:span text:style-name="T2596"><text:s/></text:span><text:span text:style-name="T2597">(Sprendimas dėl radijo</text:span><text:span text:style-name="T2598"><text:s/></text:span><text:span text:style-name="T2599">spektro)</text:span><text:span text:style-name="T2600"><text:s/></text:span><text:span text:style-name="T2601">(OL<text:s/></text:span><text:span text:style-name="T2602">2004 m.<text:s/></text:span><text:span text:style-name="T2603">specialusis leidimas</text:span><text:span text:style-name="T2604">,</text:span><text:span text:style-name="T2605"><text:s/>13 skyrius, 29 tomas, p. 317).</text:span><text:span text:style-name="T2606"><text:s/></text:span></text:p>
        <text:p text:style-name="P2607"><text:span text:style-name="T2608">6. 2002 m. kovo 7 d. Europos Parlamento ir Tarybos direktyva 2002/19/EB dėl elektroninių ryšių tinklų ir susijusių priemonių sujungimo ir prieigos prie jų (Prieigos direktyva)</text:span><text:span text:style-name="T2609"><text:s/></text:span><text:span text:style-name="T2610">(OL<text:s/></text:span><text:span text:style-name="T2611">2004 m.<text:s/></text:span><text:span text:style-name="T2612">specialusis leidimas</text:span><text:span text:style-name="T2613">,<text:s/></text:span><text:span text:style-name="T2614">13 skyrius, 29 tomas, p. 323) su paskutiniais pakeitimais, padarytais 2009 m. lapkričio 25 d. Europos Parlamento ir Tarybos direktyva 2009/140/EB (OL 2009 L 337, p. 37).<text:s/></text:span></text:p>
        <text:p text:style-name="P2615"><text:span text:style-name="T2616">7. 2002 m. kovo 7 d. Europos Parlamento ir Tarybos direktyva 2002/20/EB dėl elektroninių ryšių tinklų ir paslaugų leidimo</text:span><text:span text:style-name="T2617"><text:s/></text:span><text:span text:style-name="T2618">(Leidimų direktyva)</text:span><text:span text:style-name="T2619"><text:s/></text:span><text:span text:style-name="T2620">(OL<text:s/></text:span><text:span text:style-name="T2621">2004 m.<text:s/></text:span><text:span text:style-name="T2622">specialusis leidimas</text:span><text:span text:style-name="T2623">,</text:span><text:span text:style-name="T2624"><text:s/>13 skyrius, 29 tomas, p. 337) su paskutiniais pakeitimais, padarytais 2009 m. lapkričio 25 d. Europos Parlamento ir Tarybos direktyva 2009/140/EB (OL 2009 L 337, p. 37).<text:s/></text:span></text:p>
        <text:p text:style-name="P2625"><text:span text:style-name="T2626">8. 2002 m. kovo 7 d. Europos Parlamento ir Tarybos direktyva 2002/21/EB dėl elektroninių ryšių tinklų ir paslaugų bendrosios reguliavimo sistemos</text:span><text:span text:style-name="T2627"><text:s/></text:span><text:span text:style-name="T2628">(Pagrindų direktyva)</text:span><text:span text:style-name="T2629"><text:s/></text:span><text:span text:style-name="T2630">(OL<text:s/></text:span><text:span text:style-name="T2631">2004 m.<text:s/></text:span><text:span text:style-name="T2632">specialusis l</text:span><text:span text:style-name="T2633">eidimas,</text:span><text:span text:style-name="T2634"><text:s/>13 skyrius, 29 tomas, p. 349) su paskutiniais pakeitimais, padarytais 2009 m. lapkričio 25 d. Europos Parlamento ir Tarybos direktyva 2009/140/EB (OL 2009 L 337, p. 37).<text:s/></text:span></text:p>
        <text:p text:style-name="P2635"><text:span text:style-name="T2636">9. 2002 m. kovo 7 d. Europos Parlamento ir Tarybos direktyva 2002/22/EB dėl universaliųjų paslaugų ir paslaugų gavėjų teisių, susijusių su elektroninių ryšių tinklais ir paslaugomis (Universaliųjų paslaugų direktyva)</text:span><text:span text:style-name="T2637"><text:s/></text:span><text:span text:style-name="T2638">(OL<text:s/></text:span><text:span text:style-name="T2639">2004 m.<text:s/></text:span><text:span text:style-name="T2640">specialusis leidimas</text:span><text:span text:style-name="T2641">,</text:span><text:span text:style-name="T2642"><text:s/>13 skyrius, 29 tomas, p. 367) su paskutiniais pakeitimais, padarytais 2009 m. lapkričio 25 d. Europos Parlamento ir Tarybos direktyva 2009/136/EB (OL 2009 L 337, p. 11).<text:s/></text:span></text:p>
        <text:p text:style-name="P2643"><text:span text:style-name="T2644">10. 2002 m. liepos 12 d. Europos Parlamento ir Tarybos direktyva 2002/58/EB dėl asmens duomenų tvarkymo ir privatumo apsaugos elektroninių ryšių sektoriuje (Direktyva dėl privatumo ir elektroninių ryšių)</text:span><text:span text:style-name="T2645"><text:s/></text:span><text:span text:style-name="T2646">(OL<text:s/></text:span><text:span text:style-name="T2647">2004 m.<text:s/></text:span><text:span text:style-name="T2648">specialusis leidimas</text:span><text:span text:style-name="T2649">, 13 skyrius, 29 tomas, p. 514) su paskutiniais pakeitimais, padarytais 2009 m. lapkričio 25 d. Europos Parlamento ir Tarybos direktyva 2009/136/EB (OL 2009 L 337, p. 11).<text:s/></text:span></text:p>
        <text:p text:style-name="P2650"><text:span text:style-name="T2651">11. 2002 m. rugsėjo 16 d. Komisijos direktyva 2002/77/EB dėl konkurencijos elektroninių ryšių tinklų ir paslaugų rinkoje</text:span><text:span text:style-name="T2652"><text:s/></text:span><text:span text:style-name="T2653">(OL<text:s/></text:span><text:span text:style-name="T2654">2004 m.<text:s/></text:span><text:span text:style-name="T2655">specialusis leidimas</text:span><text:span text:style-name="T2656">, 8 skyrius, 2 tomas, p. 178).<text:s/></text:span></text:p>
        <text:p text:style-name="P2657">12. 2003 m. liepos 25 d. Europos Komisijos rekomendacija dėl vietos nustatymo informacijos elektroninių ryšių tinkluose siekiant teikti vietos nustatymu pagrįstas pagalbos skambučių paslaugas tvarkymo.</text:p>
        <text:p text:style-name="P2658">13. 2004 m. gruodžio 15 d. Europos Parlamento ir Tarybos direktyva 2004/108/EB dėl valstybių narių įstatymų, susijusių su elektromagnetiniu suderinamumu, suderinimo, panaikinanti Direktyvą 89/336/EEB (OL 2004 L 390, p. 24).</text:p>
        <text:p text:style-name="P2659">14. 2008 m. birželio 20 d. Europos Komisijos direktyva 2008/63/EB dėl konkurencijos telekomunikacijų galinių įrenginių rinkose (OL 2008 L 162, p. 20).</text:p>
        <text:p text:style-name="P2660">Priedo pakeitimai:</text:p>
        <text:p text:style-name="P2661"><text:span text:style-name="T2662">Nr.<text:s/></text:span><text:a xlink:href="http://www3.lrs.lt/cgi-bin/preps2?a=331627&amp;b=" office:target-frame-name="_top" xlink:show="replace"><text:span text:style-name="T2663">X-1835</text:span></text:a><text:span text:style-name="T2664">, 2008-11-14, Žin., 2008, Nr. 137-5383 (2008-11-29)</text:span></text:p>
        <text:p text:style-name="P2665"><text:span text:style-name="T2666">Nr.<text:s/></text:span><text:a xlink:href="http://www3.lrs.lt/cgi-bin/preps2?a=403291&amp;b=" office:target-frame-name="_top" xlink:show="replace"><text:span text:style-name="T2667">XI-1552</text:span></text:a><text:span text:style-name="T2668">, 2011-06-28, Žin., 2011, Nr. 91-4327 (2011-07-19)</text:span></text:p>
        <text:p text:style-name="P2669"/>
        <text:p text:style-name="P2670"/>
        <text:p text:style-name="P2671">Pakeitimai:</text:p>
        <text:p text:style-name="P2672"/>
        <text:p text:style-name="P2673">1.</text:p>
        <text:p text:style-name="P2674">Lietuvos Respublikos Seimas, Įstatymas</text:p>
        <text:p text:style-name="P2675"><text:span text:style-name="T2676">Nr.<text:s/></text:span><text:a xlink:href="http://www3.lrs.lt/cgi-bin/preps2?a=295944&amp;b=" office:target-frame-name="_top" xlink:show="replace"><text:span text:style-name="T2677">X-1092</text:span></text:a><text:span text:style-name="T2678">, 2007-04-12, Žin., 2007, Nr. 46-1723 (2007-04-26)</text:span></text:p>
        <text:p text:style-name="P2679">ELEKTRONINIŲ RYŠIŲ ĮSTATYMO 65 STRAIPSNIO PAKEITIMO ĮSTATYMAS</text:p>
        <text:p text:style-name="P2680">Šis įstatymas įsigalioja nuo 2007 m. rugsėjo 1 d.</text:p>
        <text:p text:style-name="P2681"/>
        <text:p text:style-name="P2682">2.</text:p>
        <text:p text:style-name="P2683">Lietuvos Respublikos Seimas, Įstatymas</text:p>
        <text:p text:style-name="P2684"><text:span text:style-name="T2685">Nr.<text:s/></text:span><text:a xlink:href="http://www3.lrs.lt/cgi-bin/preps2?a=325300&amp;b=" office:target-frame-name="_top" xlink:show="replace"><text:span text:style-name="T2686">X-1711</text:span></text:a><text:span text:style-name="T2687">, 2008-07-15, Žin., 2008, Nr. 87-3468 (2008-07-31)</text:span></text:p>
        <text:p text:style-name="P2688">ELEKTRONINIŲ RYŠIŲ ĮSTATYMO 3 IR 37 STRAIPSNIŲ PAKEITIMO IR PAPILDYMO ĮSTATYMAS</text:p>
        <text:p text:style-name="P2689">Šis įstatymas, išskyrus šio straipsnio 2 dalį, įsigalioja 2009 m. sausio 1 d.</text:p>
        <text:p text:style-name="P2690"/>
        <text:p text:style-name="P2691">3.</text:p>
        <text:p text:style-name="P2692">Lietuvos Respublikos Seimas, Įstatymas</text:p>
        <text:p text:style-name="PlainText"><text:span text:style-name="T2693">Nr.<text:s/></text:span><text:a xlink:href="http://www3.lrs.lt/cgi-bin/preps2?a=330593&amp;b=" office:target-frame-name="_top" xlink:show="replace"><text:span text:style-name="T2694">X-1787</text:span></text:a><text:span text:style-name="T2695">, 2008-11-06, Žin., 2008, Nr. 131-5037 (2008-11-15)</text:span></text:p>
        <text:p text:style-name="P2696">ELEKTRONINIŲ RYŠIŲ ĮSTATYMO 7 STRAIPSNIO PAKEITIMO ĮSTATYMAS</text:p>
        <text:p text:style-name="P2697"/>
        <text:p text:style-name="P2698">4.</text:p>
        <text:p text:style-name="P2699">Lietuvos Respublikos Seimas, Įstatymas</text:p>
        <text:p text:style-name="P2700"><text:span text:style-name="T2701">Nr.<text:s/></text:span><text:a xlink:href="http://www3.lrs.lt/cgi-bin/preps2?a=331627&amp;b=" office:target-frame-name="_top" xlink:show="replace"><text:span text:style-name="T2702">X-1835</text:span></text:a><text:span text:style-name="T2703">, 2008-11-14, Žin., 2008, Nr. 137-5383 (2008-11-29)</text:span></text:p>
        <text:p text:style-name="P2704">ELEKTRONINIŲ RYŠIŲ ĮSTATYMO 1, 3, 7, 12, 34, 77 STRAIPSNIŲ, DEVINTOJO SKIRSNIO IR PRIEDO PAKEITIMO IR PAPILDYMO BEI ĮSTATYMO PAPILDYMO NAUJU PRIEDU ĮSTATYMAS</text:p>
        <text:p text:style-name="P2705"><text:span text:style-name="T2706">Šis įstatymas įsigalioja 2009 m. kovo 15 d.</text:span></text:p>
        <text:p text:style-name="P2707"/>
        <text:p text:style-name="P2708">5.</text:p>
        <text:p text:style-name="P2709">Lietuvos Respublikos Seimas, Įstatymas</text:p>
        <text:p text:style-name="P2710"><text:span text:style-name="T2711">Nr.<text:s/></text:span><text:a xlink:href="http://www3.lrs.lt/cgi-bin/preps2?a=403291&amp;b=" office:target-frame-name="_top" xlink:show="replace"><text:span text:style-name="T2712">XI-1552</text:span></text:a><text:span text:style-name="T2713">, 2011-06-28, Žin., 2011, Nr. 91-4327 (2011-07-19)</text:span></text:p>
        <text:p text:style-name="P2714">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2715">Šis įstatymas, išskyrus 60 straipsnio 3 dalį, įsigalioja 2011 m. rugpjūčio 1 d.<text:s/></text:p>
        <text:p text:style-name="P2716">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2717">Asmenims iki šio įstatymo įsigaliojimo išduoti leidimai naudoti radijo dažnius (kanalus) galioja tiek, kiek jie neprieštarauja šiam įstatymui.</text:p>
        <text:p text:style-name="P2718"/>
        <text:p text:style-name="P2719">6.</text:p>
        <text:p text:style-name="P2720">Lietuvos Respublikos Seimas, Įstatymas</text:p>
        <text:p text:style-name="Normal"><text:span text:style-name="T2721">Nr.<text:s/></text:span><text:a xlink:href="http://www3.lrs.lt/cgi-bin/preps2?a=413472&amp;b=" office:target-frame-name="_top" xlink:show="replace"><text:span text:style-name="T2722">XI-1763</text:span></text:a><text:span text:style-name="T2723">, 2011-12-01, Žin., 2011, Nr. 153-7200 (2011-12-15)</text:span></text:p>
        <text:p text:style-name="P2724">ELEKTRONINIŲ RYŠIŲ ĮSTATYMO 12 STRAIPSNIO PAKEITIMO ĮSTATYMAS</text:p>
        <text:p text:style-name="P2725">Šis įstatymas, išskyrus šio straipsnio 2 dalį, įsigalioja 2012 m. liepos 1 d.</text:p>
        <text:p text:style-name="P2726"/>
        <text:p text:style-name="P2727">7.</text:p>
        <text:p text:style-name="P2728">Lietuvos Respublikos Seimas, Įstatymas</text:p>
        <text:p text:style-name="Normal"><text:span text:style-name="T2729">Nr.<text:s/></text:span><text:a xlink:href="http://www3.lrs.lt/cgi-bin/preps2?a=434536&amp;b=" office:target-frame-name="_top" xlink:show="replace"><text:span text:style-name="T2730">XI-2244</text:span></text:a><text:span text:style-name="T2731">, 2012-10-02, Žin., 2012, Nr. 122-6103 (2012-10-20)</text:span></text:p>
        <text:p text:style-name="P2732">ELEKTRONINIŲ RYŠIŲ ĮSTATYMO 34 IR 77 STRAIPSNIŲ PAKEITIMO ĮSTATYMAS</text:p>
        <text:p text:style-name="P2733">Šis įstatymas įsigalioja 2013 m. sausio 1 d.</text:p>
        <text:p text:style-name="P2734"/>
        <text:p text:style-name="P2735">*** Pabaiga ***</text:p>
        <text:p text:style-name="P2736"/>
        <text:p text:style-name="P2737"/>
        <text:p text:style-name="P2738">Redagavo Aušrinė Trapinskienė (2012-10-24)</text:p>
        <text:p text:style-name="P2739"><text:s text:c="18"/>ausrine.trapinskiene@lrs.lt</text:p>
        <text:p text:style-name="P2740"/>
        <text:p text:style-name="P27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fo:language="lt" fo:country="LT" style:language-asian="zh" style:country-asian="CN" fo:hyphenate="false"/>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fo:language="lt" fo:country="LT" style:language-asian="zh" style:country-asian="CN"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Times New Roman" fo:language="lt" fo:country="LT" style:language-asian="zh" style:country-asian="CN"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font-name="Times New Roman" style:font-size-complex="12pt" fo:language="lt" fo:country="LT" style:language-asian="zh" style:country-asian="CN"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SubtitleChar" style:display-name="Subtitle Char" style:family="text">
      <style:text-properties fo:font-weight="bold" style:font-weight-asian="bold" fo:font-size="12pt" style:font-size-asian="12pt" fo:language="lt" fo:country="LT" style:language-asian="en" style:country-asian="US" style:language-complex="ar" style:country-complex="SA"/>
    </style:style>
    <style:style style:name="Heading1Char" style:display-name="Heading 1 Char" style:family="text">
      <style:text-properties fo:font-weight="bold" style:font-weight-asian="bold"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11T07:18:00Z</meta:creation-date>
    <dc:date>2014-12-11T07:18:00Z</dc:date>
    <meta:print-date>2004-04-22T06:27:00Z</meta:print-date>
    <meta:template xlink:href="ISTATYM" xlink:type="simple"/>
    <meta:editing-cycles>2</meta:editing-cycles>
    <meta:editing-duration>PT0S</meta:editing-duration>
    <meta:document-statistic meta:page-count="1" meta:paragraph-count="1330" meta:word-count="33580" meta:character-count="271341" meta:row-count="3622" meta:non-whitespace-character-count="239091"/>
  </office:meta>
</office:document-meta>
</file>