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style:text-position="super 63.6%"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FF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75in" fo:text-indent="-1.0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2958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293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style:font-style-complex="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ext-properties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in" fo:text-indent="-1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style:font-style-complex="italic"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style:font-style-complex="italic"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style:font-style-complex="italic" fo:font-size="10pt" style:font-size-asian="10pt"/>
    </style:style>
    <style:style style:name="P2447" style:parent-style-name="Normal" style:family="paragraph">
      <style:paragraph-properties fo:text-align="justify">
        <style:tab-stops>
          <style:tab-stop style:type="center" style:position="3in"/>
          <style:tab-stop style:type="right" style:position="6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weight="bold" style:font-weight-asian="bold" style:font-weight-complex="bold" fo:color="#000000" fo:font-size="11pt" style:font-size-asian="11pt" style:font-size-complex="11pt"/>
    </style:style>
    <style:style style:name="T24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color="#000000" fo:font-size="11pt" style:font-size-asian="11pt" style:font-size-complex="11pt"/>
    </style:style>
    <style:style style:name="T2470" style:parent-style-name="DefaultParagraphFont" style:family="text">
      <style:text-properties style:font-name-asian="Calibri"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T2474" style:parent-style-name="DefaultParagraphFont" style:family="text">
      <style:text-properties style:font-name-asian="Calibri"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color="#000000" fo:font-size="11pt" style:font-size-asian="11pt" style:font-size-complex="11pt"/>
    </style:style>
    <style:style style:name="T2492" style:parent-style-name="DefaultParagraphFont" style:family="text">
      <style:text-properties style:font-name-asian="Calibri"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fo:font-size="11pt" style:font-size-asian="11pt" style:font-size-complex="11pt"/>
    </style:style>
    <style:style style:name="T2499" style:parent-style-name="DefaultParagraphFont" style:family="text">
      <style:text-properties style:font-name-asian="Calibri"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fo:font-size="11pt" style:font-size-asian="11pt" style:font-size-complex="11pt"/>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font-style="italic" style:font-style-asian="italic" fo:color="#000000" fo:font-size="11pt" style:font-size-asian="11pt" style:font-size-complex="11pt"/>
    </style:style>
    <style:style style:name="T2515" style:parent-style-name="DefaultParagraphFont" style:family="text">
      <style:text-properties style:font-name-asian="Calibri" fo:color="#000000" fo:font-size="11pt" style:font-size-asian="11pt" style:font-size-complex="11pt"/>
    </style:style>
    <style:style style:name="P25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tab-stops>
          <style:tab-stop style:type="center" style:position="3in"/>
          <style:tab-stop style:type="right" style:position="6in"/>
        </style:tab-stops>
      </style:paragraph-propertie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2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P2569" style:parent-style-name="Normal" style:family="paragraph">
      <style:paragraph-properties fo:keep-with-next="alway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4923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style:font-style-complex="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tyle="italic" style:font-style-asian="italic" style:font-style-complex="italic"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4923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keep-with-next="always" fo:text-align="center"/>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7722in" fo:text-indent="-1.2722in">
        <style:tab-stops/>
      </style:paragraph-properties>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16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416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left="0.25in" fo:text-indent="0.5in">
        <style:tab-stops/>
      </style:paragraph-properties>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text-transform="uppercase" fo:font-size="11pt" style:font-size-asian="11pt"/>
    </style:style>
    <style:style style:name="T3082" style:parent-style-name="DefaultParagraphFont" style:family="text">
      <style:text-properties fo:font-weight="bold" style:font-weight-asian="bold" fo:text-transform="uppercase" fo:font-size="11pt" style:font-size-asian="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style:font-weight-complex="bold" fo:font-size="11pt" style:font-size-asian="11pt"/>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margin-left="0.25in" fo:text-indent="0.5in">
        <style:tab-stops/>
      </style:paragraph-properties>
    </style:style>
    <style:style style:name="P3152" style:parent-style-name="Normal" style:family="paragraph">
      <style:paragraph-properties fo:text-align="justify" fo:margin-left="1.6875in" fo:text-indent="-1.1875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tyle="italic" style:font-style-asian="italic" style:font-style-complex="italic"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7722in" fo:text-indent="-1.2722in">
        <style:tab-stops/>
      </style:paragraph-properties>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color="#000000" fo:font-size="11pt" style:font-size-asian="11pt" style:font-size-complex="11pt"/>
    </style:style>
    <style:style style:name="T3223" style:parent-style-name="DefaultParagraphFont" style:family="text">
      <style:text-properties style:font-name-asian="Calibri" fo:color="#000000" fo:font-size="11pt" style:font-size-asian="11pt" style:font-size-complex="11pt"/>
    </style:style>
    <style:style style:name="T3224" style:parent-style-name="DefaultParagraphFont" style:family="text">
      <style:text-properties style:font-name-asian="Calibri" fo:color="#000000" fo:font-size="11pt" style:font-size-asian="11pt" style:font-size-complex="11pt"/>
    </style:style>
    <style:style style:name="T3225" style:parent-style-name="DefaultParagraphFont" style:family="text">
      <style:text-properties style:font-name-asian="Calibri"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T3241" style:parent-style-name="DefaultParagraphFont" style:family="text">
      <style:text-properties fo:font-style="italic" style:font-style-asian="italic" fo:color="#000000"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4923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4923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fo:color="#000000"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style>
    <style:style style:name="T3305" style:parent-style-name="DefaultParagraphFont" style:family="text">
      <style:text-properties style:font-name-asian="Calibri" style:font-weight-complex="bold" fo:color="#000000" fo:font-size="11pt" style:font-size-asian="11pt" style:font-size-complex="11pt"/>
    </style:style>
    <style:style style:name="T3306" style:parent-style-name="DefaultParagraphFont" style:family="text">
      <style:text-properties style:font-name-asian="Calibri" style:font-weight-complex="bold" fo:color="#000000" fo:font-size="11pt" style:font-size-asian="11pt" style:font-size-complex="11pt"/>
    </style:style>
    <style:style style:name="T3307" style:parent-style-name="DefaultParagraphFont" style:family="text">
      <style:text-properties style:font-name-asian="Calibri"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style:font-weight-complex="bold" fo:font-style="italic" style:font-style-asian="italic" fo:font-size="10pt" style:font-size-asian="10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6736in" fo:text-indent="-1.1736in">
        <style:tab-stops/>
      </style:paragraph-properties>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tyle="italic" style:font-style-asian="italic" fo:color="#000000"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font-size="11pt" style:font-size-asian="11pt" style:font-size-complex="11pt"/>
    </style:style>
    <style:style style:name="T3396" style:parent-style-name="DefaultParagraphFont" style:family="text">
      <style:text-properties fo:font-style="italic" style:font-style-asian="italic" fo:color="#000000" fo:font-size="11pt" style:font-size-asian="11pt" style:font-size-complex="11pt"/>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tyle="italic" style:font-style-asian="italic" fo:color="#000000" fo:font-size="11pt" style:font-size-asian="11pt" style:font-size-complex="11pt"/>
    </style:style>
    <style:style style:name="T3399" style:parent-style-name="DefaultParagraphFont" style:family="text">
      <style:text-properties fo:font-style="italic" style:font-style-asian="italic" fo:font-size="11pt" style:font-size-asian="11pt" style:font-size-complex="11pt"/>
    </style:style>
    <style:style style:name="T3400" style:parent-style-name="DefaultParagraphFont" style:family="text">
      <style:text-properties fo:font-style="italic" style:font-style-asian="italic" fo:color="#000000" fo:font-size="11pt" style:font-size-asian="11pt" style:font-size-complex="11pt"/>
    </style:style>
    <style:style style:name="T3401" style:parent-style-name="DefaultParagraphFont" style:family="text">
      <style:text-properties fo:font-style="italic" style:font-style-asian="italic" fo:color="#000000" fo:font-size="11pt" style:font-size-asian="11pt" style:font-size-complex="11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T3512" style:parent-style-name="DefaultParagraphFont" style:family="text">
      <style:text-properties fo:font-weight="bold" style:font-weight-asian="bold"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7722in" fo:text-indent="-1.2722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style:text-position="super 63.6%"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7722in" fo:text-indent="-1.2722in">
        <style:tab-stops/>
      </style:paragraph-properties>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tab-stops>
          <style:tab-stop style:type="left" style:position="0.5909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style:vertical-align="middle"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style:vertical-align="middle"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vertical-align="middl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vertical-align="middle"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vertical-align="middle"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vertical-align="middle"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FF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Hyperlink" style:family="text">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style:text-properties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T4018" style:parent-style-name="DefaultParagraphFont" style:family="text">
      <style:text-properties fo:font-weight="bold" style:font-weight-asian="bold" fo:text-transform="uppercase"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font-size="11pt" style:font-size-asian="11pt"/>
    </style:style>
    <style:style style:name="T4021" style:parent-style-name="DefaultParagraphFont" style:family="text">
      <style:text-properties fo:font-weight="bold" style:font-weight-asian="bold" fo:text-transform="uppercase" fo:font-size="11pt" style:font-size-asian="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keep-with-next="always" fo:text-align="justify" fo:text-indent="0.5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style:font-weight-complex="bold" fo:font-size="11pt" style:font-size-asian="11pt"/>
    </style:style>
    <style:style style:name="T4055" style:parent-style-name="DefaultParagraphFont" style:family="text">
      <style:text-properties fo:font-weight="bold" style:font-weight-asian="bold" style:font-weight-complex="bold" fo:font-size="11pt" style:font-size-asian="11pt"/>
    </style:style>
    <style:style style:name="T4056" style:parent-style-name="DefaultParagraphFont" style:family="text">
      <style:text-properties fo:font-weight="bold" style:font-weight-asian="bold" style:font-weight-complex="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color="#000000" fo:font-size="11pt" style:font-size-asian="11pt" style:font-size-complex="11pt" fo:background-color="#FFFFFF"/>
    </style:style>
    <style:style style:name="T4071" style:parent-style-name="DefaultParagraphFont" style:family="text">
      <style:text-properties fo:color="#000000" fo:font-size="11pt" style:font-size-asian="11pt" style:font-size-complex="11pt" fo:background-color="#FFFFFF"/>
    </style:style>
    <style:style style:name="T4072" style:parent-style-name="DefaultParagraphFont" style:family="text">
      <style:text-properties style:font-weight-complex="bold" fo:color="#000000" fo:font-size="11pt" style:font-size-asian="11pt" style:font-size-complex="11pt" fo:background-color="#FFFFFF"/>
    </style:style>
    <style:style style:name="T4073" style:parent-style-name="DefaultParagraphFont" style:family="text">
      <style:text-properties fo:color="#000000" fo:font-size="11pt" style:font-size-asian="11pt" style:font-size-complex="11pt" fo:background-color="#FFFFFF"/>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weight="bold" style:font-weight-asian="bold" style:font-weight-complex="bold" fo:font-size="11pt" style:font-size-asian="11pt"/>
    </style:style>
    <style:style style:name="T4087" style:parent-style-name="DefaultParagraphFont" style:family="text">
      <style:text-properties fo:font-weight="bold" style:font-weight-asian="bold" style:font-weight-complex="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style:font-weight-complex="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font-size="11pt" style:font-size-asian="11pt"/>
    </style:style>
    <style:style style:name="T4127" style:parent-style-name="DefaultParagraphFont" style:family="text">
      <style:text-properties fo:font-weight="bold" style:font-weight-asian="bold" style:font-weight-complex="bold" fo:font-size="11pt" style:font-size-asian="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text-properties fo:font-weight="bold" style:font-weight-asian="bold" fo:font-size="11pt" style:font-size-asian="11pt"/>
    </style:style>
    <style:style style:name="P4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style:text-properties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60" style:parent-style-name="Normal" style:family="paragraph">
      <style:paragraph-properties fo:text-align="justify" fo:margin-left="1.6736in" fo:text-indent="-1.1736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Symbol" style:font-name-asian="Symbol" style:font-name-complex="Symbol"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margin-left="-0.0625in" fo:text-indent="0.5625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keep-with-next="alway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keep-with-next="alway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text-properties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5625in" fo:text-indent="-1.0625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language-asian="lt" style:country-asian="LT"/>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language-asian="lt" style:country-asian="LT"/>
    </style:style>
    <style:style style:name="T4501" style:parent-style-name="DefaultParagraphFont" style:family="text">
      <style:text-properties fo:font-size="11pt" style:font-size-asian="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language-asian="lt" style:country-asian="LT"/>
    </style:style>
    <style:style style:name="T4504" style:parent-style-name="DefaultParagraphFont" style:family="text">
      <style:text-properties fo:font-size="11pt" style:font-size-asian="11pt" style:language-asian="lt" style:country-asian="LT"/>
    </style:style>
    <style:style style:name="T4505" style:parent-style-name="DefaultParagraphFont" style:family="text">
      <style:text-properties fo:font-size="11pt" style:font-size-asian="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T4515" style:parent-style-name="DefaultParagraphFont" style:family="text">
      <style:text-properties fo:font-size="11pt" style:font-size-asian="11pt" style:language-asian="lt" style:country-asian="LT"/>
    </style:style>
    <style:style style:name="T4516" style:parent-style-name="DefaultParagraphFont" style:family="text">
      <style:text-properties fo:font-size="11pt" style:font-size-asian="11pt" style:language-asian="lt" style:country-asian="LT"/>
    </style:style>
    <style:style style:name="P4517" style:parent-style-name="Normal" style:family="paragraph">
      <style:paragraph-properties fo:text-align="justify"/>
      <style:text-properties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weight="bold" style:font-weight-asian="bold" style:font-weight-complex="bold" fo:color="#000000" fo:font-size="11pt" style:font-size-asian="11pt" style:font-size-complex="11pt"/>
    </style:style>
    <style:style style:name="T4527" style:parent-style-name="DefaultParagraphFont" style:family="text">
      <style:text-properties fo:font-weight="bold" style:font-weight-asian="bold" style:font-weight-complex="bold" fo:color="#000000"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tyle="italic" style:font-style-asian="italic"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tyle="italic" style:font-style-asian="italic" style:font-style-complex="italic"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text-properties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color="#FF0000"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style:text-properties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text-transform="uppercase" fo:font-size="11pt" style:font-size-asian="11pt"/>
    </style:style>
    <style:style style:name="T4717" style:parent-style-name="DefaultParagraphFont" style:family="text">
      <style:text-properties fo:font-weight="bold" style:font-weight-asian="bold" fo:text-transform="uppercase" fo:font-size="11pt" style:font-size-asian="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center" fo:text-indent="0.5381in"/>
      <style:text-properties fo:font-weight="bold" style:font-weight-asian="bold" fo:text-transform="uppercase"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left="0.043in" fo:text-indent="0.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margin-left="0.043in" fo:text-indent="0.5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color="#FF0000"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style:text-properties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0.043in" fo:text-indent="0.5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text-transform="uppercase" fo:font-size="11pt" style:font-size-asian="11pt"/>
    </style:style>
    <style:style style:name="T4855" style:parent-style-name="DefaultParagraphFont" style:family="text">
      <style:text-properties fo:text-transform="uppercase" fo:font-size="11pt" style:font-size-asian="11pt"/>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text-align="justify" fo:margin-left="1.575in" fo:text-indent="-1.0826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margin-left="0.043in" fo:text-indent="0.5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043in" fo:text-indent="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left="0.043in" fo:text-indent="0.5in">
        <style:tab-stops/>
      </style:paragraph-properties>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left="0.043in" fo:text-indent="0.5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text-transform="uppercase" fo:font-size="11pt" style:font-size-asian="11pt"/>
    </style:style>
    <style:style style:name="T4903" style:parent-style-name="DefaultParagraphFont" style:family="text">
      <style:text-properties fo:font-style="italic" style:font-style-asian="italic" fo:text-transform="uppercase"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35" style:parent-style-name="Normal" style:family="paragraph">
      <style:paragraph-properties fo:text-align="justify" fo:margin-left="0.043in" fo:text-indent="0.5in">
        <style:tab-stops/>
      </style:paragraph-properties>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left="0.043in" fo:text-indent="0.5in">
        <style:tab-stops/>
      </style:paragraph-properties>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language-asian="zh" style:country-asian="CN"/>
    </style:style>
    <style:style style:name="T4981" style:parent-style-name="DefaultParagraphFont" style:family="text">
      <style:text-properties fo:font-size="11pt" style:font-size-asian="11pt" style:language-asian="zh" style:country-asian="CN"/>
    </style:style>
    <style:style style:name="T4982" style:parent-style-name="DefaultParagraphFont" style:family="text">
      <style:text-properties fo:font-size="11pt" style:font-size-asian="11pt" style:language-asian="zh" style:country-asian="CN"/>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language-asian="zh" style:country-asian="CN"/>
    </style:style>
    <style:style style:name="T4985" style:parent-style-name="DefaultParagraphFont" style:family="text">
      <style:text-properties fo:font-size="11pt" style:font-size-asian="11pt" style:language-asian="zh" style:country-asian="CN"/>
    </style:style>
    <style:style style:name="T4986" style:parent-style-name="DefaultParagraphFont" style:family="text">
      <style:text-properties fo:font-size="11pt" style:font-size-asian="11pt" style:language-asian="zh" style:country-asian="CN"/>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margin-left="0.043in" fo:text-indent="0.5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5in" fo:text-indent="-1.0076in">
        <style:tab-stops/>
      </style:paragraph-properties>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margin-left="0.043in" fo:text-indent="0.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left="0.043in" fo:text-indent="0.5in">
        <style:tab-stops/>
      </style:paragraph-properties>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0.043in" fo:text-indent="0.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left="0.043in" fo:text-indent="0.5in">
        <style:tab-stops/>
      </style:paragraph-properties>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margin-left="0.043in" fo:text-indent="0.5in">
        <style:tab-stops/>
      </style:paragraph-properties>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margin-left="0.043in" fo:text-indent="0.5in">
        <style:tab-stops/>
      </style:paragraph-properties>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style:font-weight-complex="bold" fo:font-size="11pt" style:font-size-asian="11pt"/>
    </style:style>
    <style:style style:name="T5112" style:parent-style-name="DefaultParagraphFont" style:family="text">
      <style:text-properties fo:font-weight="bold" style:font-weight-asian="bold" style:font-weight-complex="bold"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keep-with-next="always" fo:text-align="center"/>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tyle="italic" style:font-style-asian="italic" style:font-style-complex="italic"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P52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tyle="italic" style:font-style-asian="italic"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text-properties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style:vertical-align="baseline" fo:text-indent="0.5in"/>
      <style:text-properties fo:hyphenate="false"/>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style:vertical-align="baseline" fo:text-indent="0.5in"/>
      <style:text-properties fo:hyphenate="false"/>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style:vertical-align="baseline" fo:text-indent="0.5in"/>
      <style:text-properties fo:hyphenate="false"/>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style:vertical-align="baseline" fo:text-indent="0.5in"/>
      <style:text-properties fo:hyphenate="false"/>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8" style:parent-style-name="Normal" style:family="paragraph">
      <style:paragraph-properties fo:text-align="justify" style:vertical-align="baseline"/>
      <style:text-properties fo:hyphenate="false"/>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1pt" style:language-asian="lt" style:country-asian="LT"/>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variant="small-caps" fo:letter-spacing="0.0034in" fo:font-size="11pt" style:font-size-asian="11pt" style:font-size-complex="11pt"/>
    </style:style>
    <style:style style:name="T544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1" style:parent-style-name="DefaultParagraphFont" style:family="text">
      <style:text-properties fo:font-weight="bold" style:font-weight-asian="bold"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style:text-properties fo:font-style="italic" style:font-style-asian="italic" fo:font-size="10pt" style:font-size-asian="10pt" style:language-asian="lt" style:country-asian="LT"/>
    </style:style>
    <style:style style:name="P5484" style:parent-style-name="Normal" style:family="paragraph">
      <style:paragraph-properties fo:text-align="justify"/>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weight="bold" style:font-weight-asian="bold" style:font-weight-complex="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style:text-properties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style:font-weight-complex="bold" fo:font-size="11pt" style:font-size-asian="11pt"/>
    </style:style>
    <style:style style:name="T5585" style:parent-style-name="DefaultParagraphFont" style:family="text">
      <style:text-properties fo:font-weight="bold" style:font-weight-asian="bold" style:font-weight-complex="bold" fo:font-size="11pt" style:font-size-asian="11pt"/>
    </style:style>
    <style:style style:name="T5586" style:parent-style-name="DefaultParagraphFont" style:family="text">
      <style:text-properties fo:font-weight="bold" style:font-weight-asian="bold" style:font-weight-complex="bold" fo:font-size="11pt" style:font-size-asian="11pt"/>
    </style:style>
    <style:style style:name="T5587" style:parent-style-name="DefaultParagraphFont" style:family="text">
      <style:text-properties fo:font-weight="bold" style:font-weight-asian="bold" style:font-weight-complex="bold"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text-transform="uppercase" fo:font-size="11pt" style:font-size-asian="11pt"/>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font-size="11pt" style:font-size-asian="11pt"/>
    </style:style>
    <style:style style:name="P5616" style:parent-style-name="Normal" style:family="paragraph">
      <style:paragraph-properties fo:text-align="justify" fo:text-indent="0.5in"/>
      <style:text-properties fo:font-weight="bold" style:font-weight-asian="bold" fo:text-transform="uppercase" fo:font-size="11pt" style:font-size-asian="11pt"/>
    </style:style>
    <style:style style:name="P5617" style:parent-style-name="Normal" style:family="paragraph">
      <style:paragraph-properties fo:keep-with-next="always" fo:text-align="justify" fo:text-indent="0.5in"/>
    </style:style>
    <style:style style:name="T5618" style:parent-style-name="DefaultParagraphFont" style:family="text">
      <style:text-properties fo:font-weight="bold" style:font-weight-asian="bold" fo:color="#000000" fo:font-size="11pt" style:font-size-asian="11pt" style:font-size-complex="11pt"/>
    </style:style>
    <style:style style:name="T5619" style:parent-style-name="DefaultParagraphFont" style:family="text">
      <style:text-properties fo:font-weight="bold" style:font-weight-asian="bold" fo:color="#000000" fo:font-size="11pt" style:font-size-asian="11pt" style:font-size-complex="11pt"/>
    </style:style>
    <style:style style:name="T5620" style:parent-style-name="DefaultParagraphFont" style:family="text">
      <style:text-properties fo:font-weight="bold" style:font-weight-asian="bold" fo:color="#000000" fo:font-size="11pt" style:font-size-asian="11pt" style:font-size-complex="11pt"/>
    </style:style>
    <style:style style:name="T5621" style:parent-style-name="DefaultParagraphFont" style:family="text">
      <style:text-properties fo:font-weight="bold" style:font-weight-asian="bold" fo:color="#000000"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weight="bold" style:font-weight-asian="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style:font-name-asian="Calibri" fo:font-size="11pt" style:font-size-asian="11pt" style:font-size-complex="11pt"/>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style:font-weight-complex="bold" fo:color="#000000" fo:font-size="11pt" style:font-size-asian="11pt" style:font-size-complex="11pt" style:language-asian="lt" style:country-asian="LT"/>
    </style:style>
    <style:style style:name="T5663" style:parent-style-name="DefaultParagraphFont" style:family="text">
      <style:text-properties style:font-weight-complex="bold" fo:color="#000000"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1"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weight="bold" style:font-weight-asian="bold" style:font-weight-complex="bold" fo:font-size="11pt" style:font-size-asian="11pt"/>
    </style:style>
    <style:style style:name="T5857" style:parent-style-name="DefaultParagraphFont" style:family="text">
      <style:text-properties fo:font-weight="bold" style:font-weight-asian="bold" style:font-weight-complex="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text-properties fo:font-style="italic" style:font-style-asian="italic"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text-properties fo:font-size="11pt" style:font-size-asian="11pt"/>
    </style:style>
    <style:style style:name="P5865" style:parent-style-name="Normal" style:family="paragraph">
      <style:paragraph-properties>
        <style:tab-stops>
          <style:tab-stop style:type="right" style:position="6.0625in"/>
        </style:tab-stops>
      </style:paragraph-properties>
      <style:text-properties fo:font-size="11pt" style:font-size-asian="11pt"/>
    </style:style>
    <style:style style:name="P5866" style:parent-style-name="Normal" style:family="paragraph">
      <style:paragraph-properties>
        <style:tab-stops>
          <style:tab-stop style:type="right" style:position="6.0625in"/>
        </style:tab-stops>
      </style:paragraph-properties>
      <style:text-properties fo:font-size="11pt" style:font-size-asian="11pt"/>
    </style:style>
    <style:style style:name="P5867" style:parent-style-name="Normal" style:family="paragraph">
      <style:paragraph-properties>
        <style:tab-stops>
          <style:tab-stop style:type="right" style:position="6.0625in"/>
        </style:tab-stops>
      </style:paragraph-properties>
      <style:text-properties fo:font-size="11pt" style:font-size-asian="11pt"/>
    </style:style>
    <style:style style:name="P5868" style:parent-style-name="Normal" style:family="paragraph">
      <style:paragraph-properties>
        <style:tab-stops>
          <style:tab-stop style:type="right" style:position="6.0625in"/>
        </style:tab-stops>
      </style:paragraph-properties>
    </style:style>
    <style:style style:name="P5869" style:parent-style-name="Normal" style:master-page-name="MPF1" style:family="paragraph">
      <style:paragraph-properties fo:break-before="page" fo:text-indent="3.9375in"/>
      <style:text-properties fo:font-size="11pt" style:font-size-asian="11pt" style:font-size-complex="11pt"/>
    </style:style>
    <style:style style:name="P5877" style:parent-style-name="Normal" style:family="paragraph">
      <style:paragraph-properties fo:text-indent="3.9375in"/>
      <style:text-properties fo:font-size="11pt" style:font-size-asian="11pt" style:font-size-complex="11pt"/>
    </style:style>
    <style:style style:name="P5878" style:parent-style-name="Normal" style:family="paragraph">
      <style:paragraph-properties fo:text-indent="3.937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82" style:parent-style-name="Normal" style:family="paragraph">
      <style:paragraph-properties fo:keep-with-next="always" fo:text-align="center"/>
    </style:style>
    <style:style style:name="T5883" style:parent-style-name="DefaultParagraphFont" style:family="text">
      <style:text-properties fo:font-weight="bold" style:font-weight-asian="bold" style:font-weight-complex="bold" fo:color="#00000A" fo:font-size="11pt" style:font-size-asian="11pt" style:font-size-complex="11pt"/>
    </style:style>
    <style:style style:name="P5884" style:parent-style-name="Normal" style:family="paragraph">
      <style:paragraph-properties fo:text-align="justify" fo:text-indent="0.5in"/>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zh" style:country-asian="C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weight="bold" style:font-weight-asian="bold" fo:font-size="11pt" style:font-size-asian="11pt" style:font-size-complex="11pt" style:language-asian="zh" style:country-asian="CN"/>
    </style:style>
    <style:style style:name="T5899" style:parent-style-name="DefaultParagraphFont" style:family="text">
      <style:text-properties fo:font-size="11pt" style:font-size-asian="11pt" style:font-size-complex="11pt" style:language-asian="zh" style:country-asian="CN"/>
    </style:style>
    <style:style style:name="T5900" style:parent-style-name="DefaultParagraphFont" style:family="text">
      <style:text-properties fo:font-weight="bold" style:font-weight-asian="bold"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zh" style:country-asian="C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zh" style:country-asian="CN"/>
    </style:style>
    <style:style style:name="T5911" style:parent-style-name="DefaultParagraphFont" style:family="text">
      <style:text-properties fo:font-size="11pt" style:font-size-asian="11pt" style:font-size-complex="11pt" style:language-asian="zh" style:country-asian="CN"/>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zh" style:country-asian="C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zh" style:country-asian="CN"/>
    </style:style>
    <style:style style:name="T5918" style:parent-style-name="DefaultParagraphFont" style:family="text">
      <style:text-properties fo:font-size="11pt" style:font-size-asian="11pt" style:font-size-complex="11pt" style:language-asian="zh" style:country-asian="CN"/>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zh" style:country-asian="C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zh" style:country-asian="C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zh" style:country-asian="CN"/>
    </style:style>
    <style:style style:name="T5932" style:parent-style-name="DefaultParagraphFont" style:family="text">
      <style:text-properties fo:font-size="11pt" style:font-size-asian="11pt" style:font-size-complex="11pt" style:language-asian="zh" style:country-asian="CN"/>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T5936" style:parent-style-name="DefaultParagraphFont" style:family="text">
      <style:text-properties fo:font-size="11pt" style:font-size-asian="11pt" style:font-size-complex="11pt" style:language-asian="zh" style:country-asian="CN"/>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zh" style:country-asian="C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zh" style:country-asian="C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T5954" style:parent-style-name="DefaultParagraphFont" style:family="text">
      <style:text-properties fo:font-size="11pt" style:font-size-asian="11pt" style:font-size-complex="11pt" style:language-asian="zh" style:country-asian="CN"/>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zh" style:country-asian="C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zh" style:country-asian="CN"/>
    </style:style>
    <style:style style:name="T5961" style:parent-style-name="DefaultParagraphFont" style:family="text">
      <style:text-properties fo:font-size="11pt" style:font-size-asian="11pt" style:font-size-complex="11pt" style:language-asian="zh" style:country-asian="CN"/>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zh" style:country-asian="C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zh" style:country-asian="C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tyle="italic" style:font-style-asian="italic"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T5974" style:parent-style-name="DefaultParagraphFont" style:family="text">
      <style:text-properties fo:font-size="11pt" style:font-size-asian="11pt" style:font-size-complex="11pt" style:language-asian="zh" style:country-asian="CN"/>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T5984" style:parent-style-name="DefaultParagraphFont" style:family="text">
      <style:text-properties fo:font-size="11pt" style:font-size-asian="11pt" style:font-size-complex="11pt" style:language-asian="zh" style:country-asian="CN"/>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T5994" style:parent-style-name="DefaultParagraphFont" style:family="text">
      <style:text-properties fo:font-size="11pt" style:font-size-asian="11pt" style:font-size-complex="11pt" style:language-asian="zh" style:country-asian="CN"/>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font-size="11pt" style:font-size-asian="11pt" style:font-size-complex="11pt" style:language-asian="zh" style:country-asian="CN"/>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zh" style:country-asian="C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zh" style:country-asian="CN"/>
    </style:style>
    <style:style style:name="T6014" style:parent-style-name="DefaultParagraphFont" style:family="text">
      <style:text-properties fo:font-size="11pt" style:font-size-asian="11pt" style:font-size-complex="11pt" style:language-asian="zh" style:country-asian="CN"/>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zh" style:country-asian="CN"/>
    </style:style>
    <style:style style:name="T6017" style:parent-style-name="DefaultParagraphFont" style:family="text">
      <style:text-properties fo:font-size="11pt" style:font-size-asian="11pt" style:font-size-complex="11pt" style:language-asian="zh" style:country-asian="CN"/>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zh" style:country-asian="CN"/>
    </style:style>
    <style:style style:name="T6020" style:parent-style-name="DefaultParagraphFont" style:family="text">
      <style:text-properties fo:font-size="11pt" style:font-size-asian="11pt" style:font-size-complex="11pt" style:language-asian="zh" style:country-asian="CN"/>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zh" style:country-asian="CN"/>
    </style:style>
    <style:style style:name="T6023" style:parent-style-name="DefaultParagraphFont" style:family="text">
      <style:text-properties fo:font-size="11pt" style:font-size-asian="11pt" style:font-size-complex="11pt" style:language-asian="zh" style:country-asian="CN"/>
    </style:style>
    <style:style style:name="T6024" style:parent-style-name="DefaultParagraphFont" style:family="text">
      <style:text-properties fo:color="#000000" fo:font-size="11pt" style:font-size-asian="11pt" style:font-size-complex="11pt" style:language-asian="zh" style:country-asian="CN"/>
    </style:style>
    <style:style style:name="T6025" style:parent-style-name="DefaultParagraphFont" style:family="text">
      <style:text-properties fo:color="#000000" fo:font-size="11pt" style:font-size-asian="11pt" style:font-size-complex="11pt" style:language-asian="zh" style:country-asian="CN"/>
    </style:style>
    <style:style style:name="T6026" style:parent-style-name="DefaultParagraphFont" style:family="text">
      <style:text-properties style:font-weight-complex="bold" fo:color="#000000" fo:font-size="11pt" style:font-size-asian="11pt" style:font-size-complex="11pt" style:language-asian="zh" style:country-asian="CN"/>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zh" style:country-asian="CN"/>
    </style:style>
    <style:style style:name="T6029" style:parent-style-name="DefaultParagraphFont" style:family="text">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fo:font-size="11pt" style:font-size-asian="11pt" style:font-size-complex="11pt" style:language-asian="zh" style:country-asian="CN"/>
    </style:style>
    <style:style style:name="T6036" style:parent-style-name="DefaultParagraphFont" style:family="text">
      <style:text-properties fo:font-size="11pt" style:font-size-asian="11pt" style:font-size-complex="11pt" style:language-asian="zh" style:country-asian="CN"/>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language-asian="zh" style:country-asian="CN"/>
    </style:style>
    <style:style style:name="T6039" style:parent-style-name="DefaultParagraphFont" style:family="text">
      <style:text-properties fo:font-size="11pt" style:font-size-asian="11pt" style:font-size-complex="11pt" style:language-asian="zh" style:country-asian="CN"/>
    </style:style>
    <style:style style:name="T6040" style:parent-style-name="DefaultParagraphFont" style:family="text">
      <style:text-properties style:font-size-complex="12pt" style:language-asian="zh" style:country-asian="CN"/>
    </style:style>
    <style:style style:name="P604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42" style:parent-style-name="Normal" style:family="paragraph">
      <style:paragraph-properties fo:text-align="justify"/>
    </style:style>
    <style:style style:name="T60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master-page-name="MPF2" style:family="paragraph">
      <style:paragraph-properties fo:break-before="page" fo:text-align="justify" fo:text-indent="4.0361in"/>
      <style:text-properties fo:font-size="11pt" style:font-size-asian="11pt" style:font-size-complex="11pt"/>
    </style:style>
    <style:style style:name="P6059" style:parent-style-name="Normal" style:family="paragraph">
      <style:paragraph-properties fo:text-align="justify" fo:text-indent="4.0361in"/>
      <style:text-properties fo:font-size="11pt" style:font-size-asian="11pt" style:font-size-complex="11pt"/>
    </style:style>
    <style:style style:name="P6060" style:parent-style-name="Normal" style:family="paragraph">
      <style:paragraph-properties fo:text-align="justify" fo:text-indent="4.0361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paragraph-properties fo:text-align="center" fo:text-indent="0.5381in"/>
      <style:text-properties fo:font-size="11pt" style:font-size-asian="11pt" style:font-size-complex="11pt"/>
    </style:style>
    <style:style style:name="P6064" style:parent-style-name="Normal" style:family="paragraph">
      <style:paragraph-properties fo:text-align="center" fo:text-indent="0.25in"/>
    </style:style>
    <style:style style:name="T6065" style:parent-style-name="DefaultParagraphFont" style:family="text">
      <style:text-properties fo:font-weight="bold" style:font-weight-asian="bold" style:font-weight-complex="bold" fo:text-transform="uppercase" fo:font-size="11pt" style:font-size-asian="11pt" style:font-size-complex="11pt"/>
    </style:style>
    <style:style style:name="P6066" style:parent-style-name="Normal" style:family="paragraph">
      <style:paragraph-properties fo:text-align="justify" fo:text-indent="0.5381in"/>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style-complex="italic" fo:font-size="11pt" style:font-size-asian="11pt" style:font-size-complex="11pt"/>
    </style:style>
    <style:style style:name="T6075" style:parent-style-name="DefaultParagraphFont" style:family="text">
      <style:text-properties style:font-style-complex="italic" fo:font-size="11pt" style:font-size-asian="11pt" style:font-size-complex="11pt"/>
    </style:style>
    <style:style style:name="T6076" style:parent-style-name="DefaultParagraphFont" style:family="text">
      <style:text-properties fo:font-style="italic" style:font-style-asian="italic" style:font-style-complex="italic"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style-complex="italic" fo:font-size="11pt" style:font-size-asian="11pt" style:font-size-complex="11pt"/>
    </style:style>
    <style:style style:name="T6088" style:parent-style-name="DefaultParagraphFont" style:family="text">
      <style:text-properties fo:font-style="italic" style:font-style-asian="italic" style:font-style-complex="italic" fo:font-size="11pt" style:font-size-asian="11pt" style:font-size-complex="11pt"/>
    </style:style>
    <style:style style:name="T6089" style:parent-style-name="DefaultParagraphFont" style:family="text">
      <style:text-properties style:font-style-complex="italic"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weight="bold" style:font-weight-asian="bold"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weight="bold" style:font-weight-asian="bold"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style-complex="italic" fo:font-size="11pt" style:font-size-asian="11pt" style:font-size-complex="11pt"/>
    </style:style>
    <style:style style:name="T6110" style:parent-style-name="DefaultParagraphFont" style:family="text">
      <style:text-properties fo:font-style="italic" style:font-style-asian="italic" style:font-style-complex="italic" fo:font-size="11pt" style:font-size-asian="11pt" style:font-size-complex="11pt"/>
    </style:style>
    <style:style style:name="T6111" style:parent-style-name="DefaultParagraphFont" style:family="text">
      <style:text-properties style:font-style-complex="italic"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style-complex="italic" fo:font-size="11pt" style:font-size-asian="11pt" style:font-size-complex="11pt"/>
    </style:style>
    <style:style style:name="T6121" style:parent-style-name="DefaultParagraphFont" style:family="text">
      <style:text-properties fo:font-style="italic" style:font-style-asian="italic" style:font-style-complex="italic" fo:font-size="11pt" style:font-size-asian="11pt" style:font-size-complex="11pt"/>
    </style:style>
    <style:style style:name="T6122" style:parent-style-name="DefaultParagraphFont" style:family="text">
      <style:text-properties style:font-style-complex="italic"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style-complex="italic" fo:font-size="11pt" style:font-size-asian="11pt" style:font-size-complex="11pt"/>
    </style:style>
    <style:style style:name="T6133" style:parent-style-name="DefaultParagraphFont" style:family="text">
      <style:text-properties fo:font-style="italic" style:font-style-asian="italic" style:font-style-complex="italic" fo:font-size="11pt" style:font-size-asian="11pt" style:font-size-complex="11pt"/>
    </style:style>
    <style:style style:name="T6134" style:parent-style-name="DefaultParagraphFont" style:family="text">
      <style:text-properties style:font-style-complex="italic"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tyle-complex="italic" fo:font-size="11pt" style:font-size-asian="11pt" style:font-size-complex="11pt"/>
    </style:style>
    <style:style style:name="T6146" style:parent-style-name="DefaultParagraphFont" style:family="text">
      <style:text-properties fo:font-style="italic" style:font-style-asian="italic" style:font-style-complex="italic" fo:font-size="11pt" style:font-size-asian="11pt" style:font-size-complex="11pt"/>
    </style:style>
    <style:style style:name="T6147" style:parent-style-name="DefaultParagraphFont" style:family="text">
      <style:text-properties style:font-style-complex="italic"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weight="bold" style:font-weight-asian="bold"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style-complex="italic" fo:font-size="11pt" style:font-size-asian="11pt" style:font-size-complex="11pt"/>
    </style:style>
    <style:style style:name="T6156" style:parent-style-name="DefaultParagraphFont" style:family="text">
      <style:text-properties fo:font-style="italic" style:font-style-asian="italic" style:font-style-complex="italic" fo:font-size="11pt" style:font-size-asian="11pt" style:font-size-complex="11pt"/>
    </style:style>
    <style:style style:name="T6157" style:parent-style-name="DefaultParagraphFont" style:family="text">
      <style:text-properties style:font-style-complex="italic"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style-complex="italic" fo:font-size="11pt" style:font-size-asian="11pt" style:font-size-complex="11pt"/>
    </style:style>
    <style:style style:name="T6166" style:parent-style-name="DefaultParagraphFont" style:family="text">
      <style:text-properties fo:font-style="italic" style:font-style-asian="italic" style:font-style-complex="italic"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style-complex="italic" fo:font-size="11pt" style:font-size-asian="11pt" style:font-size-complex="11pt"/>
    </style:style>
    <style:style style:name="T6175" style:parent-style-name="DefaultParagraphFont" style:family="text">
      <style:text-properties fo:font-style="italic" style:font-style-asian="italic"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vertical-align="baseline" fo:text-indent="0.5in"/>
      <style:text-properties fo:hyphenate="false"/>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vertical-align="baseline" fo:text-indent="0.5in"/>
      <style:text-properties fo:hyphenate="false"/>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fo:background-color="#FFFFFF"/>
    </style:style>
    <style:style style:name="T6265" style:parent-style-name="DefaultParagraphFont" style:family="text">
      <style:text-properties style:font-size-complex="12pt" fo:background-color="#FFFFFF"/>
    </style:style>
    <style:style style:name="T6266" style:parent-style-name="DefaultParagraphFont" style:family="text">
      <style:text-properties style:font-size-complex="12pt"/>
    </style:style>
    <style:style style:name="T6267" style:parent-style-name="DefaultParagraphFont" style:family="text">
      <style:text-properties style:font-size-complex="12pt" fo:background-color="#FFFFFF"/>
    </style:style>
    <style:style style:name="T6268" style:parent-style-name="DefaultParagraphFont" style:family="text">
      <style:text-properties style:font-name-asian="Calibri" style:font-weight-complex="bold" fo:color="#000000" style:font-size-complex="12pt" style:language-asian="ar" style:country-asian="SA"/>
    </style:style>
    <style:style style:name="T6269" style:parent-style-name="DefaultParagraphFont" style:family="text">
      <style:text-properties style:font-weight-complex="bold" style:font-size-complex="12pt" fo:background-color="#FFFFFF"/>
    </style:style>
    <style:style style:name="T6270" style:parent-style-name="DefaultParagraphFont" style:family="text">
      <style:text-properties style:font-weight-complex="bold" style:font-size-complex="12pt" fo:background-color="#FFFFFF"/>
    </style:style>
    <style:style style:name="T6271" style:parent-style-name="DefaultParagraphFont" style:family="text">
      <style:text-properties style:font-size-complex="12pt" fo:background-color="#FFFFFF"/>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style:style>
    <style:style style:name="P6292" style:parent-style-name="Normal" style:family="paragraph">
      <style:paragraph-properties fo:text-align="justify"/>
    </style:style>
    <style:style style:name="P62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paragraph-properties fo:text-align="justify"/>
      <style:text-properties style:font-name-asian="MS Mincho"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ize="10pt" style:font-size-asian="10pt"/>
    </style:style>
    <style:style style:name="T6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ize="10pt" style:font-size-asian="10pt"/>
    </style:style>
    <style:style style:name="P6300" style:parent-style-name="Normal" style:family="paragraph">
      <style:paragraph-properties fo:text-align="justify"/>
      <style:text-properties style:font-name-asian="MS Mincho"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style:font-name-asian="MS Mincho" fo:font-size="10pt" style:font-size-asian="10pt"/>
    </style:style>
    <style:style style:name="P6303" style:parent-style-name="Normal" style:family="paragraph">
      <style:paragraph-properties fo:text-align="justify"/>
      <style:text-properties style:font-name-asian="MS Mincho" style:font-name-complex="Courier New" fo:font-size="10pt" style:font-size-asian="10pt"/>
    </style:style>
    <style:style style:name="P6304" style:parent-style-name="Normal" style:family="paragraph">
      <style:paragraph-properties fo:text-align="justify"/>
      <style:text-properties style:font-name-asian="MS Mincho" style:font-name-complex="Courier New"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style:font-name-complex="Courier New" fo:font-size="10pt" style:font-size-asian="10pt"/>
    </style:style>
    <style:style style:name="T63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name-complex="Courier New" fo:font-size="10pt" style:font-size-asian="10pt"/>
    </style:style>
    <style:style style:name="P6309" style:parent-style-name="Normal" style:family="paragraph">
      <style:paragraph-properties fo:text-align="justify"/>
      <style:text-properties style:font-name-asian="MS Mincho" style:font-name-complex="Courier New" fo:font-size="10pt" style:font-size-asian="10pt"/>
    </style:style>
    <style:style style:name="P6310" style:parent-style-name="Normal" style:family="paragraph">
      <style:text-properties fo:font-size="10pt" style:font-size-asian="10pt" style:font-size-complex="12pt"/>
    </style:style>
    <style:style style:name="P6311" style:parent-style-name="Normal" style:family="paragraph">
      <style:text-properties style:font-name-asian="MS Mincho" style:font-name-complex="Courier New" fo:font-size="10pt" style:font-size-asian="10pt"/>
    </style:style>
    <style:style style:name="P6312" style:parent-style-name="Normal" style:family="paragraph">
      <style:text-properties style:font-name-asian="MS Mincho" style:font-name-complex="Courier New" fo:font-size="10pt" style:font-size-asian="10pt"/>
    </style:style>
    <style:style style:name="P6313" style:parent-style-name="Normal" style:family="paragraph">
      <style:text-properties style:font-name-asian="MS Mincho" style:font-name-complex="Courier New" fo:font-size="10pt" style:font-size-asian="10pt"/>
    </style:style>
    <style:style style:name="T6314" style:parent-style-name="DefaultParagraphFont" style:family="text">
      <style:text-properties style:font-name-asian="MS Mincho" style:font-name-complex="Courier New" fo:font-size="10pt" style:font-size-asian="10pt"/>
    </style:style>
    <style:style style:name="T63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name-complex="Courier New" fo:font-size="10pt" style:font-size-asian="10pt"/>
    </style:style>
    <style:style style:name="P6317" style:parent-style-name="Normal" style:family="paragraph">
      <style:text-properties style:font-name-asian="MS Mincho" style:font-name-complex="Courier New" fo:font-size="10pt" style:font-size-asian="10pt"/>
    </style:style>
    <style:style style:name="P6318" style:parent-style-name="Normal" style:family="paragraph">
      <style:text-properties style:font-name-asian="MS Mincho" style:font-name-complex="Courier New" fo:font-size="10pt" style:font-size-asian="10pt"/>
    </style:style>
    <style:style style:name="P6319" style:parent-style-name="Normal" style:family="paragraph">
      <style:paragraph-properties fo:text-align="justify"/>
      <style:text-properties style:font-name-asian="MS Mincho" style:font-name-complex="Courier New" fo:font-size="10pt" style:font-size-asian="10pt"/>
    </style:style>
    <style:style style:name="P6320" style:parent-style-name="Normal" style:family="paragraph">
      <style:paragraph-properties fo:text-align="justify"/>
      <style:text-properties style:font-name-asian="MS Mincho" style:font-name-complex="Courier New"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style:font-name-complex="Courier New" fo:font-size="10pt" style:font-size-asian="10pt"/>
    </style:style>
    <style:style style:name="T63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name-complex="Courier New" fo:font-size="10pt" style:font-size-asian="10pt"/>
    </style:style>
    <style:style style:name="P6325" style:parent-style-name="Normal" style:family="paragraph">
      <style:paragraph-properties fo:text-align="justify"/>
      <style:text-properties style:font-name-asian="MS Mincho" style:font-name-complex="Courier New"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style:font-name-asian="MS Mincho" style:font-name-complex="Courier New"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style:text-autospace="none" fo:text-align="justify"/>
      <style:text-properties fo:font-size="10pt" style:font-size-asian="10pt"/>
    </style:style>
    <style:style style:name="P6331" style:parent-style-name="Normal" style:family="paragraph">
      <style:paragraph-properties style:text-autospace="none"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style:text-autospace="none"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language-asian="lt" style:country-asian="L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weight="bold" style:font-weight-asian="bold"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widows="0" fo:orphans="0"/>
    </style:style>
  </office:automatic-styles>
  <office:body>
    <office:text text:use-soft-page-breaks="true">
      <text:p text:style-name="P1"><text:span text:style-name="T9">Suvestinė redakcija nuo 2020-01-17 iki 2020-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5</text:span><text:span text:style-name="T745">1</text:span><text:span text:style-name="T746">.</text:span><text:span text:style-name="T747"><text:s/></text:span><text:span text:style-name="T748">Sparčiojo<text:s/></text:span><text:span text:style-name="T749">plačiajuosčio ryšio paslauga</text:span><text:span text:style-name="T750"><text:s/>– ne mažesnės<text:s/></text:span><text:span text:style-name="T751">kaip 30 Mb/s<text:s/></text:span><text:span text:style-name="T752">duomenų perdavimo spartos elektroninių ryšių, naudojant plačiajuostį tinklą, paslauga</text:span><text:span text:style-name="T753">.</text:span><text:s/></text:p>
      <text:p text:style-name="P754">Papildyta straipsnio dalimi:</text:p>
      <text:p text:style-name="P755"><text:span text:style-name="T756">Nr.<text:s/></text:span><text:a xlink:href="https://www.e-tar.lt/portal/legalAct.html?documentId=b39c4940f2d511e88568e724760eeafa" office:target-frame-name="_top" xlink:show="replace"><text:span text:style-name="T757">XIII-1661</text:span></text:a><text:span text:style-name="T758">, 2018-11-20, paskelbta TAR 2018-11-28, i. k. 2018-19157</text:span></text:p>
      <text:p text:style-name="Normal"/>
      <text:p text:style-name="P759"><text:span text:style-name="T760">56</text:span><text:span text:style-name="T761">.<text:s/></text:span><text:span text:style-name="T762">Specialiosios</text:span><text:span text:style-name="T763"><text:s/></text:span><text:span text:style-name="T764">teisės</text:span><text:span text:style-name="T765"><text:s/>– valstybės ribotam skaičiui ūkio subjektų suteiktos teisės, kai atitinkamoje geografinėje teritorijoje:</text:span></text:p>
      <text:p text:style-name="P766"><text:span text:style-name="T767">1</text:span><text:span text:style-name="T768">) paskiriami du ar daugiau ūkio s</text:span><text:span text:style-name="T769">ubjektų, turinčių teisę teikti paslaugas arba verstis veikla, arba kai tokių ūkio subjektų skaičius apribojamas iki dviejų ar daugiau kitu būdu nei pagal objektyvius, proporcingus ir nediskriminacinius kriterijus;</text:span></text:p>
      <text:p text:style-name="P770"><text:span text:style-name="T771">2</text:span><text:span text:style-name="T772">) ūkio subjektams kitu būdu nei vadov</text:span><text:span text:style-name="T773">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4">nių ryšių ir (arba) kita veikla toje pačioje geografinėje teritorijoje iš esmės vienodomis sąlygomis.</text:span></text:p>
      <text:p text:style-name="P775"><text:span text:style-name="T776">57</text:span><text:span text:style-name="T777">.<text:s/></text:span><text:span text:style-name="T778">Srauto</text:span><text:span text:style-name="T779"><text:s/></text:span><text:span text:style-name="T780">duomenys</text:span><text:span text:style-name="T781"><text:s/>– duomenys, tvarkomi siekiant perduoti informaciją elektroninių ryšių tinklu ir (arba) tokio perdavimo apskaitai.</text:span></text:p>
      <text:p text:style-name="P782"><text:span text:style-name="T783">58</text:span><text:span text:style-name="T784">.<text:s/></text:span><text:span text:style-name="T785">Standartinis</text:span><text:span text:style-name="T786"><text:s/></text:span><text:span text:style-name="T787">pasiūlymas</text:span><text:span text:style-name="T788"><text:s/>–<text:s/></text:span><text:span text:style-name="T789">šio Įstatymo nustatyta tvarka ir sąlygomis įpareigoto operatoriaus skelbiamos sąlygos, kuriomis jis įsipareigoja suteikti prieigą, įskaitant tinklų sujungimą, bet kuriam to pageidaujančiam ūkio subjektui.</text:span></text:p>
      <text:p text:style-name="P790"><text:span text:style-name="T791">59</text:span><text:span text:style-name="T792">.<text:s/></text:span><text:span text:style-name="T793">Susijusios</text:span><text:span text:style-name="T794"><text:s/></text:span><text:span text:style-name="T795">paslau</text:span><text:span text:style-name="T796">gos</text:span><text:span text:style-name="T797"><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8"><text:s/>jeigu jomis būtų naudojamasi, ir kurios apima<text:s/></text:span><text:span text:style-name="T799">inter alia</text:span><text:span text:style-name="T800"><text:s/>telefono ryšio numerių keitimo ar funkciniu požiūriu ekvivalentines sistemas, sąlyginės prieigos sistemas ir elektroninius programų vadovus, taip pat kitas paslaugas, įskaitant tapatybės, vietos ir<text:s/></text:span><text:span text:style-name="T801">prisijungimo</text:span><text:span text:style-name="T802"><text:s/></text:span><text:span text:style-name="T803">būsenos nustatymo paslaugas.</text:span></text:p>
      <text:p text:style-name="P804"><text:span text:style-name="T805">60</text:span><text:span text:style-name="T806">.<text:s/></text:span><text:span text:style-name="T807">Susijusios</text:span><text:span text:style-name="T808"><text:s/></text:span><text:span text:style-name="T809">priemonės</text:span><text:span text:style-name="T810"><text:s/>– susijusios paslaugos, elektroninių ryšių infrastruktūra, kitos su elektroninių ryšių tinklu ir (arba) elektroninių ryšių paslauga susijusios priemonės arba susiję elementai, kurie sud</text:span><text:span text:style-name="T811">aro galimybę teikti elektroninių ryšių paslaugas naudojantis šiuo tinklu ir (arba) paslauga ir (ar) palengvina tokį teikimą arba sudarytų tokią galimybę, jeigu būtų naudojami.</text:span></text:p>
      <text:p text:style-name="P812"><text:span text:style-name="T813">61</text:span><text:span text:style-name="T814">.<text:s/></text:span><text:span text:style-name="T815">Taikomųjų</text:span><text:span text:style-name="T816"><text:s/></text:span><text:span text:style-name="T817">programų</text:span><text:span text:style-name="T818"><text:s/></text:span><text:span text:style-name="T819">sąsaja</text:span><text:span text:style-name="T820"><text:s/>– taikomųjų programų, kurias pateikia transliu</text:span><text:span text:style-name="T821">otojai (retransliuotojai) ar paslaugų teikėjai, programinės įrangos sąsajos ir ištekliai skaitmeninės televizijos ir radijo paslaugoms patobulintoje skaitmeninės televizijos įrangoje.</text:span></text:p>
      <text:p text:style-name="P822"><text:span text:style-name="T823">62</text:span><text:span text:style-name="T824">.<text:s/></text:span><text:span text:style-name="T825">Taksofonas</text:span><text:span text:style-name="T826"><text:s/>– viešai prieinamas telefonas, už kurio naudojimą gal</text:span><text:span text:style-name="T827">ima mokėti monetomis ar (ir) kitomis mokėjimo priemonėmis.</text:span></text:p>
      <text:p text:style-name="P828"><text:span text:style-name="T829">63</text:span><text:span text:style-name="T830">.<text:s/></text:span><text:span text:style-name="T831">Telekomunikacijų</text:span><text:span text:style-name="T832"><text:s/></text:span><text:span text:style-name="T833">galinis</text:span><text:span text:style-name="T834"><text:s/></text:span><text:span text:style-name="T835">įrenginys</text:span><text:span text:style-name="T836"><text:s/></text:span><text:span text:style-name="T837">– leidžiantis palaikyti ryšį įrenginys ar jo atitinkama dalis, skirti tiesiogiai ar netiesiogiai bet kokiomis priemonėmis būti prijungti prie<text:s/></text:span><text:soft-page-break/><text:span text:style-name="T838">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text:s/></text:span><text:soft-page-break/><text:span text:style-name="T1528">kuriems skirti nacionalinių telefono ryšio numerių ištekliai, nediskriminuotų kitų elektroninių ryšių paslaugų teikėjų, kiek tai susiję su numeracijos sekomis, naudojamomis jų paslaugoms pasiekti;</text:span></text:p>
      <text:p text:style-name="P1529"><text:span text:style-name="T1530">5</text:span><text:span text:style-name="T1531">) pagal savo kompetenciją už</text:span><text:span text:style-name="T1532">tikrinti, kad Lietuvos Respublikoje naudojama aparatūra ir įrenginiai atitiktų Lietuvos Respublikoje galiojančius privalomus reikalavimus, užtikrinti aparatūros ir įrenginių elektromagnetinį suderinamumą;</text:span></text:p>
      <text:p text:style-name="P1533"><text:span text:style-name="T1534">6</text:span><text:span text:style-name="T1535">) pagal kompetenciją skatinti Europos Sąjungos</text:span><text:span text:style-name="T1536"><text:s/>vidaus rinkos plėtrą ir suderintą elektroninių ryšių reguliavimą Europos Sąjungoje;</text:span></text:p>
      <text:p text:style-name="P1537"><text:span text:style-name="T1538">7</text:span><text:span text:style-name="T1539">) bendradarbiauti su kompetentingomis institucijomis, tarp jų ir su Valstybine duomenų apsaugos inspekcija, kad būtų užtikrinta žmogaus privataus gyvenimo<text:s/></text:span><text:span text:style-name="T1540">neliečiamumo teisė, kiek tai susiję</text:span><text:span text:style-name="T1541"><text:s/></text:span><text:span text:style-name="T1542">su asmens duomenų tvarkymu;</text:span></text:p>
      <text:p text:style-name="P1543"><text:span text:style-name="T1544">8</text:span><text:span text:style-name="T1545">) užtikrinti, kad operatoriai ir elektroninių ryšių paslaugų teikėjai vykdytų įpareigojimus, kurie gali būti nustatyti valstybės gynybos, nacionalinio saugumo ir viešosios tvarkos palaiky</text:span><text:span text:style-name="T1546">mo interesais, taip pat ypatingų aplinkybių atvejais;</text:span></text:p>
      <text:p text:style-name="P1547"><text:span text:style-name="T1548">9</text:span><text:span text:style-name="T1549">) užtikrinti, kad viešųjų ryšių tinklų teikėjai įgyvendintų tinkamas technines ir organizacines priemones savo teikiamų viešųjų ryšių tinklų vientisumui užtikrinti.</text:span><text:s/></text:p>
      <text:p text:style-name="P1550">Straipsnio punkto pakeitimai:</text:p>
      <text:p text:style-name="P1551"><text:span text:style-name="T1552">N</text:span><text:span text:style-name="T1553">r.<text:s/></text:span><text:a xlink:href="https://www.e-tar.lt/portal/legalAct.html?documentId=bf6db7e0ec5a11e78a1adea6fe72f3c5" office:target-frame-name="_top" xlink:show="replace"><text:span text:style-name="T1554">XIII-921</text:span></text:a><text:span text:style-name="T1555">, 2017-12-19, paskelbta TAR 2017-12-29, i. k. 2017-21593</text:span></text:p>
      <text:p text:style-name="Normal"/>
      <text:p text:style-name="P1556">Straipsnio pakeitimai:</text:p>
      <text:p text:style-name="P1557"><text:span text:style-name="T1558">Nr.<text:s/></text:span><text:a xlink:href="http://www3.lrs.lt/cgi-bin/preps2?a=403291&amp;b=" office:target-frame-name="_top" xlink:show="replace"><text:span text:style-name="T1559">XI-1552</text:span></text:a><text:span text:style-name="T1560">, 2011-06-28, Žin., 2011, Nr. 91-4327 (2011-07-19)</text:span></text:p>
      <text:p text:style-name="P1561"/>
      <text:p text:style-name="P1562"><text:span text:style-name="T1563">9</text:span><text:span text:style-name="T1564"><text:s/>straipsnis.<text:s/></text:span><text:span text:style-name="T1565">Ryšių reguliavimo tarnybos funkcijos</text:span><text:span text:style-name="T1566"><text:s/></text:span></text:p>
      <text:p text:style-name="P1567"><text:span text:style-name="T1568">Ryšių reguliavimo tarnyba:</text:span></text:p>
      <text:p text:style-name="P1569"><text:span text:style-name="T1570">1</text:span><text:span text:style-name="T1571">) prižiūri ir įgyvendina šio Įstatymo ir jo įgyvendinamųjų teisės aktų nuostatas, išskyrus šio Įstatymo<text:s/></text:span><text:span text:style-name="T1572">ir kitų teisės aktų nuostatas, kurių priežiūra ir įgyvendinimas pagal šio Įstatymo nustatytą kompetenciją priklauso kitoms valstybės institucijoms;</text:span></text:p>
      <text:p text:style-name="P1573"><text:span text:style-name="T1574">2</text:span><text:span text:style-name="T1575">) rengia ir tvirtina reikalavimus aparatūrai ir įrenginiams ir jų naudojimo sąlygas, teisės aktų nustat</text:span><text:span text:style-name="T1576">ytais atvejais išduoda leidimus naudoti aparatūrą ir įrenginius, įvežti ir naudoti radijo stebėsenos įrenginius;<text:s/></text:span></text:p>
      <text:p text:style-name="P1577">Straipsnio punkto pakeitimai:</text:p>
      <text:p text:style-name="P1578"><text:span text:style-name="T1579">Nr.<text:s/></text:span><text:a xlink:href="https://www.e-tar.lt/portal/legalAct.html?documentId=77370bc0b98311e7b187d64428642f70" office:target-frame-name="_top" xlink:show="replace"><text:span text:style-name="T1580">XIII-698</text:span></text:a><text:span text:style-name="T1581">,<text:s/></text:span><text:span text:style-name="T1582">2017-10-19, paskelbta TAR 2017-10-25, i. k. 2017-16807</text:span></text:p>
      <text:p text:style-name="Normal"/>
      <text:p text:style-name="P1583"><text:span text:style-name="T1584">3</text:span><text:span text:style-name="T1585">) rengia ir tvirtina Nacionalinę radijo dažnių paskirstymo lentelę, kartu su Lietuvos radijo ir televizijos komisija rengia ir tvirtina radijo dažnių skyrimo radijo ir televizijos programoms tran</text:span><text:span text:style-name="T1586">sliuoti ir siųsti planą;<text:s/></text:span></text:p>
      <text:p text:style-name="P1587"><text:span text:style-name="T1588">4</text:span><text:span text:style-name="T1589">) bendradarbiauja su užsienio valstybių elektroninių ryšių veiklos reguliavimo institucijomis, pagal kompetenciją dalyvauja tarptautinių organizacijų ir Europos Sąjungos institucijų, komitetų bei grupių, kurių veikla susijusi</text:span><text:span text:style-name="T1590"><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1">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2">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3"><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4">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5">Straipsnio punkto pakeitimai:</text:p>
      <text:p text:style-name="P1596"><text:span text:style-name="T1597">Nr.<text:s/></text:span><text:a xlink:href="https://www.e-tar.lt/portal/legalAct.html?documentId=bf6db7e0ec5a11e78a1adea6fe72f3c5" office:target-frame-name="_top" xlink:show="replace"><text:span text:style-name="T1598">XIII-921</text:span></text:a><text:span text:style-name="T1599">, 2017-12-19, paskelbta TAR 2017-12-29, i. k. 2017-21593</text:span></text:p>
      <text:p text:style-name="Normal"/>
      <text:p text:style-name="P1600"><text:span text:style-name="T1601">5</text:span><text:span text:style-name="T1602">) rengia ir teikia Vyriausybei ar jos įgaliotai institucij</text:span><text:span text:style-name="T1603">ai pasiūlymus dėl elektroninių ryšių veiklos politikos;</text:span></text:p>
      <text:p text:style-name="P1604"><text:span text:style-name="T1605">6</text:span><text:span text:style-name="T1606">) rengia ir teikia Vyriausybei pasiūlymus dėl universaliųjų paslaugų kainų aukščiausios ribos, rengia ir teikia Vyriausybei tvirtinti universaliųjų paslaugų teikimo nuostolių kompensavimo taisykl</text:span><text:span text:style-name="T1607">es</text:span><text:span text:style-name="T1608">;</text:span></text:p>
      <text:p text:style-name="P1609"><text:span text:style-name="T1610">7</text:span><text:span text:style-name="T1611">) nustato universaliųjų paslaugų teikimo taisykles, įpareigojimus<text:s/></text:span><text:span text:style-name="T1612">nepaskirtiems teikti universaliąsias paslaugas ūkio subjektams, kad būtų galima tinkamai teikti universaliąsias paslaugas</text:span><text:span text:style-name="T1613">;</text:span></text:p>
      <text:p text:style-name="P1614"><text:span text:style-name="T1615">8</text:span><text:span text:style-name="T1616">) Vyriausybės nustatyta tvarka kaupia ir saugo<text:s/></text:span><text:span text:style-name="T1617">informaciją apie tai, kokius techninių įvykių duomenis apie elektroninius ryšius fiksuoja ir saugo ūkio subjektai, teikiantys elektroninių ryšių tinklus ir (arba) paslaugas;</text:span></text:p>
      <text:p text:style-name="P1618"><text:span text:style-name="T1619">9</text:span><text:span text:style-name="T1620">)<text:s/></text:span><text:span text:style-name="T1621">neteko galios 2018-01-01</text:span><text:span text:style-name="T1622">;</text:span></text:p>
      <text:p text:style-name="P1623">Straipsnio punkto pakeitimai:</text:p>
      <text:p text:style-name="P1624"><text:span text:style-name="T1625">Nr.<text:s/></text:span><text:a xlink:href="https://www.e-tar.lt/portal/legalAct.html?documentId=bf6db7e0ec5a11e78a1adea6fe72f3c5" office:target-frame-name="_top" xlink:show="replace"><text:span text:style-name="T1626">XIII-921</text:span></text:a><text:span text:style-name="T1627">, 2017-12-19, paskelbta TAR 2017-12-29, i. k. 2017-21593</text:span></text:p>
      <text:p text:style-name="Normal"/>
      <text:p text:style-name="P1628"><text:span text:style-name="T1629">10</text:span><text:span text:style-name="T1630">) yra atsakinga už tiesiogiai taikomų Europos Sąjungos teisės aktų, reglamentuojančių šio Įstatymo re</text:span><text:span text:style-name="T1631">guliavimo dalyką, nuostatų vykdymo priežiūrą, išskyrus atvejus, kai pagal šio Įstatymo 12 straipsnio 5 dalį tai yra Valstybinės duomenų apsaugos inspekcijos kompetencija;</text:span></text:p>
      <text:p text:style-name="P1632"><text:span text:style-name="T1633">11</text:span><text:span text:style-name="T1634">) vertina valstybės plėtojamų viešųjų didmeninių sparčiojo plačiajuosčio ryšio<text:s/></text:span><text:span text:style-name="T1635">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6">o ministro patvirtinta</text:span><text:span text:style-name="T1637"><text:s/></text:span><text:span text:style-name="T1638">Valstybės plėtojamų viešųjų didmeninių sparčiojo plačiajuosčio ryšio paslaugų, teikiamų vietovėse, kuriose kitos sparčiojo plačiajuosčio ryšio infrastruktūros nėra ar nėra konkurencijos teikiant šias paslaugas,<text:s/></text:span><text:span text:style-name="T1639">tarifų apskaičiavimo m</text:span><text:span text:style-name="T1640">etodika, suderinta su Ryšių reguliavimo tarnyba;<text:s/></text:span></text:p>
      <text:p text:style-name="P1641">Papildyta straipsnio punktu:</text:p>
      <text:p text:style-name="P1642"><text:span text:style-name="T1643">Nr.<text:s/></text:span><text:a xlink:href="https://www.e-tar.lt/portal/legalAct.html?documentId=b39c4940f2d511e88568e724760eeafa" office:target-frame-name="_top" xlink:show="replace"><text:span text:style-name="T1644">XIII-1661</text:span></text:a><text:span text:style-name="T1645">, 2018-11-20, paskelbta TAR 2018-11-28, i. k. 2018-19157</text:span></text:p>
      <text:p text:style-name="Normal"/>
      <text:p text:style-name="P1646"><text:span text:style-name="T1647">12</text:span><text:span text:style-name="T1648">)<text:s/></text:span><text:span text:style-name="T1649">šio Įstatymo ir kitų teisės aktų pagrindu priima teisės aktus, atlieka kitas šio ir kitų įstatymų, Ryšių reguliavimo tarnybos nuostatų ir kitų teisės aktų nustatytas funkcijas.</text:span></text:p>
      <text:p text:style-name="P1650">Straipsnio punkto numeracijos pakeitimas:</text:p>
      <text:p text:style-name="P1651"><text:span text:style-name="T1652">Nr.<text:s/></text:span><text:a xlink:href="https://www.e-tar.lt/portal/legalAct.html?documentId=b39c4940f2d511e88568e724760eeafa" office:target-frame-name="_top" xlink:show="replace"><text:span text:style-name="T1653">XIII-1661</text:span></text:a><text:span text:style-name="T1654">, 2018-11-20, paskelbta TAR 2018-11-28, i. k. 2018-19157</text:span></text:p>
      <text:p text:style-name="Normal"/>
      <text:p text:style-name="P1655">Straipsnio pakeitimai:</text:p>
      <text:p text:style-name="P1656"><text:span text:style-name="T1657">Nr.<text:s/></text:span><text:a xlink:href="http://www3.lrs.lt/cgi-bin/preps2?a=403291&amp;b=" office:target-frame-name="_top" xlink:show="replace"><text:span text:style-name="T1658">XI-1552</text:span></text:a><text:span text:style-name="T1659">, 2011-06-28, Žin.,<text:s/></text:span><text:span text:style-name="T1660">2011, Nr. 91-4327 (2011-07-19)</text:span></text:p>
      <text:p text:style-name="P1661"/>
      <text:p text:style-name="P1662"><text:span text:style-name="T1663">10</text:span><text:span text:style-name="T1664"><text:s/>straipsnis.<text:s/></text:span><text:span text:style-name="T1665">Ryšių reguliavimo tarnybos teisės</text:span></text:p>
      <text:p text:style-name="P1666"><text:span text:style-name="T1667">Ryšių reguliavimo tarnyba turi teisę:</text:span></text:p>
      <text:p text:style-name="P1668"><text:span text:style-name="T1669">1</text:span><text:span text:style-name="T1670">) vertinti, ar aparatūra ir įrenginiai, radijo ryšio ir galiniai įrenginiai atitinka privalomus reikalavimus ir (ar) standartus;</text:span></text:p>
      <text:p text:style-name="P1671"><text:span text:style-name="T1672">2</text:span><text:span text:style-name="T1673">) atlikti matavimus ir kitus veiksmus, skirtus įvertinti, ar aparatūros ir įrenginių, radijo ryšio ir galinių įrenginių techniniai parametrai atitinka privalomus reikalavimus;</text:span></text:p>
      <text:p text:style-name="P1674"><text:span text:style-name="T1675">3</text:span><text:span text:style-name="T1676">) steigti patariamąsias komisijas ir tvirtinti jų darbo reglamentus;<text:s/></text:span></text:p>
      <text:p text:style-name="P1677"><text:span text:style-name="T1678">4</text:span><text:span text:style-name="T1679">) organizuoti pasitarimus, konferencijas ir kitus renginius;<text:s/></text:span></text:p>
      <text:p text:style-name="P1680"><text:span text:style-name="T1681">5</text:span><text:span text:style-name="T1682">) sudaryti sutartis, prisiimti įsipareigojimus, turėti kitokių civilinių teisių ir pareigų, jeigu tai neprieštarauja Lietuvos Respublikos įstatymams;</text:span></text:p>
      <text:p text:style-name="P1683"><text:span text:style-name="T1684">6</text:span><text:span text:style-name="T1685">)<text:s/></text:span><text:span text:style-name="T1686">neteko galios nuo 2011-08-</text:span><text:span text:style-name="T1687">01;</text:span></text:p>
      <text:p text:style-name="P1688"><text:span text:style-name="T1689">7</text:span><text:span text:style-name="T1690">)</text:span><text:span text:style-name="T1691"><text:s/>neteko galios nuo 2014-01-01;</text:span></text:p>
      <text:p text:style-name="P1692"><text:span text:style-name="T1693">8</text:span><text:span text:style-name="T1694">) imtis tikslingų, skaidrių, proporcingų ir nediskriminacinių veiksmų ir (ar) priemonių, kad būtų įgyvendintos šio Įstatymo ir jį įgyvendinančių teisės aktų nuostatos;</text:span></text:p>
      <text:p text:style-name="P1695"><text:span text:style-name="T1696">9</text:span><text:span text:style-name="T1697">) turėti šio ir kitų teisės aktų nust</text:span><text:span text:style-name="T1698">atytas teises.</text:span></text:p>
      <text:p text:style-name="P1699">Straipsnio pakeitimai:</text:p>
      <text:p text:style-name="P1700"><text:span text:style-name="T1701">Nr.<text:s/></text:span><text:a xlink:href="http://www3.lrs.lt/cgi-bin/preps2?a=403291&amp;b=" office:target-frame-name="_top" xlink:show="replace"><text:span text:style-name="T1702">XI-1552</text:span></text:a><text:span text:style-name="T1703">, 2011-06-28, Žin., 2011, Nr. 91-4327 (2011-07-19)</text:span></text:p>
      <text:p text:style-name="Normal"><text:span text:style-name="T1704">Nr.<text:s/></text:span><text:a xlink:href="http://www3.lrs.lt/cgi-bin/preps2?a=436754&amp;b=" office:target-frame-name="_top" xlink:show="replace"><text:span text:style-name="T1705">XI-2322</text:span></text:a><text:span text:style-name="T1706">, 2012-11-06,<text:s/></text:span><text:span text:style-name="T1707">Žin., 2012, Nr. 132-6650 (2012-11-15)</text:span></text:p>
      <text:p text:style-name="P1708"/>
      <text:p text:style-name="P1709"><text:span text:style-name="T1710">11</text:span><text:span text:style-name="T1711"><text:s/>straipsnis.<text:s/></text:span><text:span text:style-name="T1712">Viešas konsultavimasis</text:span></text:p>
      <text:p text:style-name="P1713"><text:span text:style-name="T1714">1</text:span><text:span text:style-name="T1715">. Šio Įstatymo ar jo įgyvendinamųjų teisės aktų pagrindu priimdama teisės aktus, nustatydama ar keisdama radijo dažnių naudojimo sąlygas pagal šio Įstatymo 58 straipsnio<text:s/></text:span><text:span text:style-name="T1716">2 dalį ir 59 straipsnį,</text:span><text:span text:style-name="T1717"><text:s/></text:span><text:span text:style-name="T1718">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9">sąlygomis viešai paskelbia šių teisės aktų projektus ir nustato suinteresuotiems asmenims protingumo kriterijų atitinkantį terminą pastaboms pateikti.</text:span></text:p>
      <text:p text:style-name="P1720"><text:span text:style-name="T1721">2</text:span><text:span text:style-name="T1722">. Ryšių reguliavimo tarnyba savo nustatytais atvejais, tvarka ir sąlygomis viešai paskelbia Ryšių re</text:span><text:span text:style-name="T1723">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4">kia galutiniams paslaugų gavėjams ir vartotojams (ypač neįgaliesiems paslaugų gavėjams), gamintojams, elektroninių ryšių tinklų ir (ar) paslaugų teikėjams protingumo kriterijų atitinkantį terminą pastaboms pateikti.</text:span></text:p>
      <text:p text:style-name="P1725"><text:span text:style-name="T1726">3</text:span><text:span text:style-name="T1727">. Ryšių reguliavimo tarnyba, priimd</text:span><text:span text:style-name="T1728">ama sprendimus dėl tarptautinių, Europos Sąjungos ir kitų regioninių standartizacijos organizacijų, taip pat nacionalinių standartų privalomumo, konsultuojasi su suinteresuotais asmenimis.</text:span></text:p>
      <text:p text:style-name="P1729"><text:span text:style-name="T1730">4</text:span><text:span text:style-name="T1731">. Ryšių reguliavimo tarnyba nustato konsultavimosi taisykles,<text:s/></text:span><text:span text:style-name="T1732">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3">informaciją, kuri yra valstybės, tarnybos ar komercinė paslaptis ar susijusi su fizinio asmens privačiu gyvenimu.“</text:span></text:p>
      <text:p text:style-name="P1734">Straipsnio pakeitimai:</text:p>
      <text:p text:style-name="P1735"><text:span text:style-name="T1736">Nr.<text:s/></text:span><text:a xlink:href="http://www3.lrs.lt/cgi-bin/preps2?a=403291&amp;b=" office:target-frame-name="_top" xlink:show="replace"><text:span text:style-name="T1737">XI-1552</text:span></text:a><text:span text:style-name="T1738">, 2011-06-28, Žin., 2011, Nr. 91-4327 (2011</text:span><text:span text:style-name="T1739">-07-19)</text:span></text:p>
      <text:p text:style-name="Normal"><text:span text:style-name="T1740">Nr.<text:s/></text:span><text:a xlink:href="http://www3.lrs.lt/cgi-bin/preps2?a=436754&amp;b=" office:target-frame-name="_top" xlink:show="replace"><text:span text:style-name="T1741">XI-2322</text:span></text:a><text:span text:style-name="T1742">, 2012-11-06, Žin., 2012, Nr. 132-6650 (2012-11-15)</text:span></text:p>
      <text:p text:style-name="P1743"/>
      <text:p text:style-name="P1744"><text:span text:style-name="T1745">12</text:span><text:span text:style-name="T1746"><text:s/>straipsnis.<text:s/></text:span><text:span text:style-name="T1747">Lietuvos Respublikos institucijų bendradarbiavimas</text:span></text:p>
      <text:p text:style-name="P1748"><text:span text:style-name="T1749">1</text:span><text:span text:style-name="T1750">. Konkurencijos taryba, kiek tai susiję su<text:s/></text:span><text:span text:style-name="T1751">elektroninių ryšių veikla:</text:span></text:p>
      <text:p text:style-name="P1752"><text:span text:style-name="T1753">1</text:span><text:span text:style-name="T1754">) keičiasi su Ryšių reguliavimo tarnyba Konkurencijos tarybos ir Ryšių reguliavimo tarnybos funkcijoms įgyvendinti reikalinga informacija, įskaitant ir konfidencialią informaciją, užtikrindama gaunamos informacijos apsaugą;</text:span></text:p>
      <text:p text:style-name="P1755"><text:span text:style-name="T1756">2</text:span><text:span text:style-name="T1757">) konsultuoja Ryšių reguliavimo tarnybą, kai ji atlieka funkcijas, susijusias su konkurencijos priežiūra elektroninių ryšių srityje;</text:span></text:p>
      <text:p text:style-name="P1758"><text:span text:style-name="T1759">3</text:span><text:span text:style-name="T1760">) bendradarbiauja ir konsultuojasi su Ryšių reguliavimo tarnyba, pagal Konkurencijos įstatymą vykdydama konkurencij</text:span><text:span text:style-name="T1761">os elektroninių ryšių srityje priežiūrą.</text:span></text:p>
      <text:p text:style-name="P1762"><text:span text:style-name="T1763">2</text:span><text:span text:style-name="T1764">. Nacionalinė vartotojų teisių apsaugos taryba:</text:span></text:p>
      <text:p text:style-name="P1765"><text:span text:style-name="T1766">1</text:span><text:span text:style-name="T1767">) koordinuoja Ryšių reguliavimo tarnybos veiklą elektroninių ryšių paslaugų vartotojų teisių apsaugos srityje;</text:span></text:p>
      <text:p text:style-name="P1768"><text:span text:style-name="T1769">2</text:span><text:span text:style-name="T1770">) konsultuoja Ryšių reguliavimo tarnybą,<text:s/></text:span><text:span text:style-name="T1771">kai ji vykdo elektroninių ryšių paslaugų vartotojų teisių apsaugą;</text:span></text:p>
      <text:p text:style-name="P1772"><text:span text:style-name="T1773">3</text:span><text:span text:style-name="T1774">) pagal Produktų saugos įstatymo nustatytą kompetenciją prižiūri produktų, įskaitant ir produktus, susijusius su elektroninių ryšių tinklais, paslaugomis bei radijo ryšio įrenginiais i</text:span><text:span text:style-name="T1775">r galiniais įrenginiais, saugą;</text:span></text:p>
      <text:p text:style-name="P1776"><text:span text:style-name="T1777">4</text:span><text:span text:style-name="T1778">) bendradarbiauja ir konsultuojasi su Ryšių reguliavimo tarnyba, vykdydama elektroninių ryšių paslaugų vartotojų teisių apsaugą.</text:span></text:p>
      <text:p text:style-name="P1779"><text:span text:style-name="T1780">3</text:span><text:span text:style-name="T1781">. Valstybinė vartotojų teisių apsaugos tarnyba pagal Vartotojų teisių apsaugos įsta</text:span><text:span text:style-name="T1782">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3">iais įrenginiais, saugą.</text:span></text:p>
      <text:p text:style-name="P1784">Straipsnio dalies pakeitimai:</text:p>
      <text:p text:style-name="P1785"><text:span text:style-name="T1786">Nr.<text:s/></text:span><text:a xlink:href="https://www.e-tar.lt/portal/legalAct.html?documentId=4087c9801fc411e586708c6593c243ce" office:target-frame-name="_top" xlink:show="replace"><text:span text:style-name="T1787">XII-1891</text:span></text:a><text:span text:style-name="T1788">, 2015-06-25, paskelbta TAR 2015-07-01, i. k. 2015-10508</text:span></text:p>
      <text:p text:style-name="Normal"/>
      <text:p text:style-name="P1789"><text:span text:style-name="T1790">4</text:span><text:span text:style-name="T1791">. Lietuvos radijo ir televiz</text:span><text:span text:style-name="T1792">ijos komisija:</text:span></text:p>
      <text:p text:style-name="P1793"><text:span text:style-name="T1794">1</text:span><text:span text:style-name="T1795">) priimdama sprendimus, susijusius su transliavimo (retransliavimo) veiklos licencijavimu, konsultuojasi su Ryšių reguliavimo tarnyba elektroninių ryšių klausimais;</text:span></text:p>
      <text:p text:style-name="P1796"><text:span text:style-name="T1797">2</text:span><text:span text:style-name="T1798">) teikia Ryšių reguliavimo tarnybai prašymus dėl radijo dažnių<text:s/></text:span><text:span text:style-name="T1799">(kanalų), skirtų antžeminėms radijo ir televizijos programoms transliuoti ir (ar) retransliuoti, koordinavimo.</text:span></text:p>
      <text:p text:style-name="P1800"><text:span text:style-name="T1801">5</text:span><text:span text:style-name="T1802">. Valstybinė duomenų apsaugos inspekcija:</text:span></text:p>
      <text:p text:style-name="P1803"><text:span text:style-name="T1804">1</text:span><text:span text:style-name="T1805">) prižiūri, kaip vykdomos šio Įstatymo devintojo skirsnio, išskyrus šio Įstatymo 61 straipsni</text:span><text:span text:style-name="T1806">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7">ytas funkcijas;</text:span></text:p>
      <text:p text:style-name="P1808">Straipsnio punkto pakeitimai:</text:p>
      <text:p text:style-name="P1809"><text:span text:style-name="T1810">Nr.<text:s/></text:span><text:a xlink:href="https://www.e-tar.lt/portal/legalAct.html?documentId=0db87f80946d11e69ad4c8713b612d0f" office:target-frame-name="_top" xlink:show="replace"><text:span text:style-name="T1811">XII-2670</text:span></text:a><text:span text:style-name="T1812">, 2016-10-11, paskelbta TAR 2016-10-17, i. k. 2016-25266</text:span></text:p>
      <text:p text:style-name="Normal"/>
      <text:p text:style-name="P1813"><text:span text:style-name="T1814">2</text:span><text:span text:style-name="T1815">) bendradarbiauja su Ryšių<text:s/></text:span><text:span text:style-name="T1816">reguliavimo tarnyba asmens duomenų ir privatumo apsaugos srityje;</text:span></text:p>
      <text:p text:style-name="P1817"><text:span text:style-name="T1818">3</text:span><text:span text:style-name="T1819">) yra atsakinga už tiesiogiai taikomų Europos Sąjungos teisės aktų, reglamentuojančių šio Įstatymo devintojo skirsnio, išskyrus šio Įstatymo 61 straipsnio 5 dalį, 64 straipsnio 7 dalį i</text:span><text:span text:style-name="T1820">r 68 straipsnio 2 dalį, reguliavimo dalyką, nuostatų vykdymo priežiūrą;</text:span></text:p>
      <text:p text:style-name="P1821"><text:span text:style-name="T1822">4</text:span><text:span text:style-name="T1823">) įgyvendina Reglamento (ES) 2017/2394 nuostatas, kiek tai susiję su šio Įstatymo 69 straipsnio reguliavimo dalyku;<text:s/></text:span></text:p>
      <text:p text:style-name="P1824">Straipsnio punkto pakeitimai:</text:p>
      <text:p text:style-name="P1825"><text:span text:style-name="T1826">Nr.<text:s/></text:span><text:a xlink:href="https://www.e-tar.lt/portal/legalAct.html?documentId=a4570330105211ea9d279ea27696ab7b" office:target-frame-name="_top" xlink:show="replace"><text:span text:style-name="T1827">XIII-2516</text:span></text:a><text:span text:style-name="T1828">, 2019-11-14, paskelbta TAR 2019-11-26, i. k. 2019-18824</text:span></text:p>
      <text:p text:style-name="Normal"/>
      <text:p text:style-name="P1829"><text:span text:style-name="T1830">5</text:span><text:span text:style-name="T1831">) įgyvendina Reglamentą (ES) Nr. 611/2013.</text:span></text:p>
      <text:p text:style-name="P1832"><text:span text:style-name="T1833">6</text:span><text:span text:style-name="T1834">. Muitinės departamentas pagal kompetenciją bendradarbiauja su R</text:span><text:span text:style-name="T1835">yšių reguliavimo tarnyba, šiai atliekant funkcijas, susijusias su radijo ryšio ir galinių įrenginių bei aparatūros ir įrenginių teikimu į rinką, keičiasi susijusia informacija.</text:span></text:p>
      <text:p text:style-name="P1836"><text:span text:style-name="T1837">7</text:span><text:span text:style-name="T1838">. Lietuvos nacionalinė standartizacijos institucija bendradarbiauja su Vyr</text:span><text:span text:style-name="T1839">iausybės įgaliota elektroninių ryšių veiklos politikos formavimo institucija ir Ryšių reguliavimo tarnyba, kai šios Standartizacijos įstatymo nustatyta tvarka dalyvauja standartizacijos, susijusios su elektroninių ryšių tinklų, paslaugų, susijusių priemoni</text:span><text:span text:style-name="T1840">ų ir paslaugų teikimu, įskaitant radijo ir (ar) televizijos programų transliavimą, techninėmis sąsajomis ir (ar) tinklų funkcionavimu, galinių įrenginių, įskaitant radijo ir televizijos programų priėmimo įrangą, sąveika, procese, keičiasi su standartizacij</text:span><text:span text:style-name="T1841">a susijusia informacija.</text:span></text:p>
      <text:p text:style-name="P1842"><text:span text:style-name="T1843">8</text:span><text:span text:style-name="T1844">. Siekiant užtikrinti elektroninių ryšių poreikius, nacionalinio saugumo institucijos pagal savo kompetenciją bendradarbiauja su Ryšių reguliavimo tarnyba.</text:span></text:p>
      <text:p text:style-name="P1845"><text:span text:style-name="T1846">9</text:span><text:span text:style-name="T1847">.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8">u higienos normomis, turinčiomis ryšių su elektromagnetinio spinduliavimo normomis. Nacionalinis visuomenės sveikatos centras<text:s/></text:span><text:span text:style-name="T1849">prie Sveikatos apsaugos ministerijos, atlikdamas</text:span><text:span text:style-name="T1850"><text:s/>savo funkcijas, susijusias su elektromagnetinio spinduliavimo normų priežiūra, ko</text:span><text:span text:style-name="T1851">nsultuojasi su Ryšių reguliavimo tarnyba, taip pat su šia institucija keičiasi susijusia informacija.</text:span></text:p>
      <text:p text:style-name="P1852">Straipsnio dalies pakeitimai:</text:p>
      <text:p text:style-name="P1853"><text:span text:style-name="T1854">Nr.<text:s/></text:span><text:a xlink:href="https://www.e-tar.lt/portal/legalAct.html?documentId=8ca62a8002e311e588da8908dfa91cac" office:target-frame-name="_top" xlink:show="replace"><text:span text:style-name="T1855">XII-1710</text:span></text:a><text:span text:style-name="T1856">, 2015-05-14,<text:s/></text:span><text:span text:style-name="T1857">paskelbta TAR 2015-05-25, i. k. 2015-08042</text:span></text:p>
      <text:p text:style-name="Normal"/>
      <text:p text:style-name="P1858"><text:span text:style-name="T1859">10</text:span><text:span text:style-name="T1860">. Ryšių reguliavimo tarnyba ir Statistikos departamentas teikia kitoms valstybės ir (ar) savivaldybių institucijoms pagal šių institucijų prašymus jų funkcijoms atlikti reikalingą turimą informaciją, kiek j</text:span><text:span text:style-name="T1861">i reikalinga jų funkcijoms atlikti. Valstybės ir (ar) savivaldybių institucijos, kurioms perduota konfidenciali informacija, privalo užtikrinti tinkamą jos apsaugą.</text:span></text:p>
      <text:p text:style-name="P1862"><text:span text:style-name="T1863">11</text:span><text:span text:style-name="T1864">. Ryšių reguliavimo tarnyba su Antruoju operatyvinių tarnybų departamentu prie Krašto</text:span><text:span text:style-name="T1865"><text:s/>apsaugos ministerijos bendradarbiauja pagal šių institucijų veiklą reglamentuojančių teisės aktų nustatytą kompetenciją.</text:span></text:p>
      <text:p text:style-name="P1866"><text:span text:style-name="T1867">12</text:span><text:span text:style-name="T1868">. Lietuvos Respublikos institucijų bendradarbiavimo tvarka ir sąlygos, įskaitant sąlygas, skirtas kiekvienos iš susitarusių inst</text:span><text:span text:style-name="T1869">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70">Straipsnio<text:s/>pakeitimai:</text:p>
      <text:p text:style-name="P1871"><text:span text:style-name="T1872">Nr.<text:s/></text:span><text:a xlink:href="http://www3.lrs.lt/cgi-bin/preps2?a=331627&amp;b=" office:target-frame-name="_top" xlink:show="replace"><text:span text:style-name="T1873">X-1835</text:span></text:a><text:span text:style-name="T1874">, 2008-11-14, Žin., 2008, Nr. 137-5383 (2008-11-29)</text:span></text:p>
      <text:p text:style-name="P1875"><text:span text:style-name="T1876">Nr.<text:s/></text:span><text:a xlink:href="http://www3.lrs.lt/cgi-bin/preps2?a=403291&amp;b=" office:target-frame-name="_top" xlink:show="replace"><text:span text:style-name="T1877">XI-1552</text:span></text:a><text:span text:style-name="T1878">, 2011-06-28, Žin., 2011, Nr. 91-4327<text:s/></text:span><text:span text:style-name="T1879">(2011-07-19)</text:span></text:p>
      <text:p text:style-name="Normal"><text:span text:style-name="T1880">Nr.<text:s/></text:span><text:a xlink:href="http://www3.lrs.lt/cgi-bin/preps2?a=413472&amp;b=" office:target-frame-name="_top" xlink:show="replace"><text:span text:style-name="T1881">XI-1763</text:span></text:a><text:span text:style-name="T1882">, 2011-12-01, Žin., 2011, Nr. 153-7200 (2011-12-15)</text:span></text:p>
      <text:p text:style-name="Normal"><text:span text:style-name="T1883">Nr.<text:s/></text:span><text:a xlink:href="http://www3.lrs.lt/cgi-bin/preps2?a=436754&amp;b=" office:target-frame-name="_top" xlink:show="replace"><text:span text:style-name="T1884">XI-2322</text:span></text:a><text:span text:style-name="T1885">, 2012-11-06, Žin., 2012, Nr. 132-6650 (2012-</text:span><text:span text:style-name="T1886">11-15)</text:span></text:p>
      <text:p text:style-name="Normal"><text:span text:style-name="T1887">Nr.<text:s/></text:span><text:a xlink:href="http://www3.lrs.lt/cgi-bin/preps2?a=459625&amp;b=" office:target-frame-name="_top" xlink:show="replace"><text:span text:style-name="T1888">XII-579</text:span></text:a><text:span text:style-name="T1889">, 2013-11-07, Žin., 2013, Nr. 120-6051 (2013-11-23)</text:span></text:p>
      <text:p text:style-name="P1890"/>
      <text:p text:style-name="P1891"><text:span text:style-name="T1892">13</text:span><text:span text:style-name="T1893"><text:s/>straipsnis.<text:s/></text:span><text:span text:style-name="T1894">Bendradarbiavimas su Europos Sąjungos institucijomis, Europos elektroninių ryšių reguliuotojų institucij</text:span><text:span text:style-name="T1895">a ir Europos Sąjungos valstybėmis narėmis</text:span></text:p>
      <text:p text:style-name="P1896"><text:span text:style-name="T1897">1</text:span><text:span text:style-name="T1898">. Valstybės institucijos bendradarbiauja su</text:span><text:span text:style-name="T1899"><text:s/></text:span><text:span text:style-name="T1900">Europos Sąjungos institucijomis, Europos elektroninių ryšių reguliuotojų institucija ir Europos Sąjungos valstybėmis narėmis bei jų institucijomis laikydamosi Europo</text:span><text:span text:style-name="T1901">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902">orašams ir vertimams netaikomi jokie legalizavimo reikalavimai.</text:span></text:p>
      <text:p text:style-name="P1903"><text:span text:style-name="T1904">2</text:span><text:span text:style-name="T1905">. Ryšių reguliavimo tarnyba privalo pateikti Europos Komisijai, Europos elektroninių ryšių reguliuotojų institucijai, taip pat Europos Sąjungos valstybių narių nacionalinėms reguliavimo<text:s/></text:span><text:span text:style-name="T1906">institucijoms informaciją, jeigu šios pagrįstai jos pareikalauja. Jeigu Europos Komisijai Ryšių reguliavimo tarnyba pateikia informaciją, kuri ar kurios dalis yra anksčiau gauta iš ūkio subjektų Ryšių reguliavimo tarnybos pareikalavimu, Ryšių reguliavimo t</text:span><text:span text:style-name="T1907">arnyba praneša atitinkamiems ūkio subjektams, kad atitinkama informacija yra pateikta.</text:span></text:p>
      <text:p text:style-name="P1908"><text:span text:style-name="T1909">3</text:span><text:span text:style-name="T1910">. Ryšių reguliavimo tarnyba teikia Europos Komisijai informaciją apie Europos Sąjungos teisės aktų, reglamentuojančių šio Įstatymo reguliavimo dalyką, įgyvendinimą<text:s/></text:span><text:span text:style-name="T1911">Lietuvos Respublikoje.</text:span></text:p>
      <text:p text:style-name="P1912"><text:span text:style-name="T1913">4</text:span><text:span text:style-name="T1914">. Kai su šio Įstatymo reguliavimo dalyku susijusios Europos Sąjungos teisės nuostatos taikomos Europos ekonominės erdvės valstybėms, kurios nėra Europos Sąjungos valstybės narės, šiame Įstatyme Europos Sąjunga suprantama ir kaip</text:span><text:span text:style-name="T1915"><text:s/>Europos ekonominė erdvė.</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span text:style-name="T1923">TREČIASIS</text:span><text:span text:style-name="T1924"><text:s/>SKIRSNIS</text:span></text:p>
      <text:p text:style-name="P1925"><text:span text:style-name="T1926">ELEKTRONINIŲ RYŠIŲ VEIKLOS REGULIAVIMO PAGRINDAI</text:span></text:p>
      <text:p text:style-name="P1927"/>
      <text:p text:style-name="P1928"><text:span text:style-name="T1929">14</text:span><text:span text:style-name="T1930"><text:s/>straipsnis.<text:s/></text:span><text:span text:style-name="T1931">Konkurencijos priežiūra elektroninių ryšių srityje</text:span></text:p>
      <text:p text:style-name="P1932"><text:span text:style-name="T1933">1</text:span><text:span text:style-name="T1934">. Ryšių reguliavimo tarnyba siekia, kad būtų sudarytos sąlygos veiksmingos konkurencijos elektroninių ryšių srityje egzistavimui ir plėtrai bei sąlygos, užkertančios kelią ūkio subjektam</text:span><text:span text:style-name="T1935">s piktnaudžiauti savo įtaka rinkoje.</text:span></text:p>
      <text:p text:style-name="P1936"><text:span text:style-name="T1937">2</text:span><text:span text:style-name="T1938">. Konkurencijos priežiūrą elektroninių ryšių srityje pagal Konkurencijos įstatymą atlieka Konkurencijos taryba.</text:span></text:p>
      <text:p text:style-name="P1939"/>
      <text:p text:style-name="P1940"><text:span text:style-name="T1941">15</text:span><text:span text:style-name="T1942"><text:s/>straipsnis.<text:s/></text:span><text:span text:style-name="T1943">Didelė įtaka atitinkamoje rinkoje</text:span></text:p>
      <text:p text:style-name="P1944"><text:span text:style-name="T1945">1</text:span><text:span text:style-name="T1946">. Ūkio subjektas laikomas turinčiu didelę</text:span><text:span text:style-name="T1947"><text:s/>įtaką atitinkamoje rinkoje, jei jis vienas ar kartu su kitais ūkio subjektais užima padėtį, prilygintiną dominuojančiai, t. y. tokią ekonominės galios padėtį, kuri suteikia jam galią elgtis pakankamai nepriklausomai nuo konkurentų, klientų ir, galiausiai,</text:span><text:span text:style-name="T1948"><text:s/>vartotojų.</text:span></text:p>
      <text:p text:style-name="P1949"><text:span text:style-name="T1950">2</text:span><text:span text:style-name="T1951">. Kai ūkio subjektas turi didelę įtaką vienoje rinkoje, jis gali būti laikomas turinčiu didelę įtaką artimai susijusioje rinkoje, jei sąsajos tarp šių dviejų rinkų leidžia vienoje rinkoje turimą įtaką panaudoti kitoje rinkoje ir taip susti</text:span><text:span text:style-name="T1952">printi ūkio subjekto įtaką rinkoje.</text:span></text:p>
      <text:p text:style-name="P1953"><text:span text:style-name="T1954">3</text:span><text:span text:style-name="T1955">. Ūkio subjektas laikomas turinčiu didelę įtaką atitinkamoje rinkoje, kai, atlikus rinkos tyrimą, tai yra nustatyta Ryšių reguliavimo tarnybos sprendimu, ir laikomas tokiu tol, kol kito rinkos tyrimo metu Ryšių regu</text:span><text:span text:style-name="T1956">liavimo tarnybos atitinkamu sprendimu nenustatoma, kad šis ūkio subjektas didelės įtakos atitinkamoje rinkoje neturi.</text:span></text:p>
      <text:p text:style-name="P1957"/>
      <text:p text:style-name="P1958"><text:span text:style-name="T1959">16</text:span><text:span text:style-name="T1960"><text:s/>straipsnis.<text:s/></text:span><text:span text:style-name="T1961">Rinkos tyrimas</text:span></text:p>
      <text:p text:style-name="P1962"><text:span text:style-name="T1963">1</text:span><text:span text:style-name="T1964">. Rinkos tyrimą atlieka Ryšių reguliavimo tarnyba. Ryšių reguliavimo tarnybos atliekamo rinkos t</text:span><text:span text:style-name="T1965">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6"><text:span text:style-name="T1967">2</text:span><text:span text:style-name="T1968">. Rinkos tyrimo procedūrą sudaro šie etapai:</text:span></text:p>
      <text:p text:style-name="P1969"><text:span text:style-name="T1970">1</text:span><text:span text:style-name="T1971">) atitinkamos rinkos (produktų (paslaugų) ir geografinės), kurios charakteristikos gali pateisinti įpareigojimų, nurodytų šio Įstatymo 17 straipsnyje, taikymą, apibrėžimas;</text:span></text:p>
      <text:p text:style-name="P1972"><text:span text:style-name="T1973">2</text:span><text:span text:style-name="T1974">) tyrimas, ar konkurencija<text:s/></text:span><text:span text:style-name="T1975">atitinkamoje rinkoje yra veiksminga, ir, jeigu konkurencija nėra veiksminga, didelę įtaką atitinkamoje rinkoje turinčių ūkio subjektų įvardijimas;</text:span></text:p>
      <text:p text:style-name="P1976"><text:span text:style-name="T1977">3</text:span><text:span text:style-name="T1978">) šio Įstatymo 17 straipsnyje nurodytų įpareigojimų nustatymas, pakeitimas ir (arba) panaikinimas didelę</text:span><text:span text:style-name="T1979"><text:s/>įtaką atitinkamoje rinkoje turintiems ūkio subjektams.</text:span></text:p>
      <text:p text:style-name="P1980"><text:span text:style-name="T1981">3</text:span><text:span text:style-name="T1982">. Ryšių reguliavimo tarnyba atlieka rinkos tyrimą Europos Komisijai priėmus rekomendaciją, nustatančią atitinkamas produktų ir paslaugų rinkas, arba sprendimą, nustatantį Europos Sąjungos rinką</text:span><text:span text:style-name="T1983">, arba pakeitus šiuos teisės aktus.<text:s/></text:span></text:p>
      <text:p text:style-name="P1984"><text:span text:style-name="T1985">4</text:span><text:span text:style-name="T1986">. Ryšių reguliavimo tarnyba taip pat turi teisę atlikti rinkos tyrimą:</text:span></text:p>
      <text:p text:style-name="P1987"><text:span text:style-name="T1988">1</text:span><text:span text:style-name="T1989">) suinteresuotų ūkio subjektų prašymu;</text:span></text:p>
      <text:p text:style-name="P1990"><text:span text:style-name="T1991">2</text:span><text:span text:style-name="T1992">) valstybės ar savivaldybių institucijų prašymu;</text:span></text:p>
      <text:p text:style-name="P1993"><text:span text:style-name="T1994">3</text:span><text:span text:style-name="T1995">) savo iniciatyva.</text:span></text:p>
      <text:p text:style-name="P1996"><text:span text:style-name="T1997">5</text:span><text:span text:style-name="T1998">. Rinkos tyrimas</text:span><text:span text:style-name="T1999"><text:s/>pradedamas Ryšių reguliavimo tarnybos sprendimu. Ryšių reguliavimo tarnyba turi teisę atlikti ne visą rinkos tyrimo procedūrą, bet tik atskiras jos dalis, jeigu motyvuotai ir pagrįstai mano, kad kitas dalis atlikti nėra tikslinga.</text:span></text:p>
      <text:p text:style-name="P2000"><text:span text:style-name="T2001">6</text:span><text:span text:style-name="T2002">. Ryšių reguliavimo</text:span><text:span text:style-name="T2003"><text:s/>tarnyba, tirdama rinkas, vadovaujasi Lietuvos Respublikos teisės aktais, Europos Sąjungos teise ir atsižvelgia į Europos Komisijos gaires bei rekomendacijas, taip pat Europos elektroninių ryšių reguliuotojų institucijos priimtas nuomones ir bendrąsias poz</text:span><text:span text:style-name="T2004">icijas.</text:span></text:p>
      <text:p text:style-name="P2005"><text:span text:style-name="T2006">7</text:span><text:span text:style-name="T2007">. Ryšių reguliavimo tarnyba, atlikdama rinkos tyrimą, turi teisę konsultuotis su Konkurencijos taryba. Ryšių reguliavimo tarnyba privalo gauti Konkurencijos tarybos nuomonę dėl atitinkamos rinkos apibrėžimo, jeigu rinkos apibrėžimas skiriasi n</text:span><text:span text:style-name="T2008">uo Europos Komisijos rekomendacijos, nurodytos šio straipsnio 3 dalyje. Galutinį sprendimą visais atvejais priima Ryšių reguliavimo tarnyba.</text:span></text:p>
      <text:p text:style-name="P2009"><text:span text:style-name="T2010">8</text:span><text:span text:style-name="T2011">. Jeigu rinkos tyrimas atliekamas Europos Komisijai priėmus sprendimą, apibrėžiantį Europos Sąjungos</text:span><text:span text:style-name="T2012"><text:s/></text:span><text:span text:style-name="T2013">rinką, Ry</text:span><text:span text:style-name="T2014">šių reguliavimo tarnyba atlieka rinkos tyrimą kartu su atitinkamų kitų Europos Sąjungos valstybių narių nacionalinėmis reguliavimo institucijomis Europos Sąjungos teisės aktų ir tarpusavio susitarimų su kitų Europos Sąjungos valstybių narių nacionalinėmis<text:s/></text:span><text:span text:style-name="T2015">reguliavimo institucijomis nustatyta tvarka ir sąlygomis.</text:span></text:p>
      <text:p text:style-name="P2016"><text:span text:style-name="T2017">9</text:span><text:span text:style-name="T2018">. Ryšių reguliavimo tarnyba privalo atlikti atitinkamos rinkos tyrimą ne rečiau kaip vieną kartą per 3 metus nuo ankstesnio galutinio sprendimo dėl šios rinkos tyrimo rezultatų priėmimo, tuo at</text:span><text:span text:style-name="T2019">veju, jeigu atitinkama rinka anksčiau buvo tirta, arba ne rečiau kaip vieną kartą per 2 metus Europos Komisijai pakeitus rekomendaciją, nustatančią atitinkamas produktų ir paslaugų rinkas, jeigu atitinkama rinka nebuvo tirta. Ryšių reguliavimo tarnyba, sud</text:span><text:span text:style-name="T2020">erinusi su Europos Komisija, turi teisę pratęsti šioje dalyje nustatytą 3 metų terminą, bet ne ilgiau kaip 3 papildomais metais.</text:span></text:p>
      <text:p text:style-name="P2021"><text:span text:style-name="T2022">10</text:span><text:span text:style-name="T2023">. Jeigu Ryšių reguliavimo tarnyba nebaigia rinkos tyrimo per šio straipsnio 9 dalyje nurodytus terminus, ji turi teisę kr</text:span><text:span text:style-name="T2024">eiptis į Europos elektroninių ryšių reguliuotojų instituciją su prašymu suteikti pagalbą atliekant atitinkamos rinkos tyrimą ir nustatant didelę įtaką atitinkamoje rinkoje turintiems ūkio subjektams taikytinus įpareigojimus. Gavusi pagalbą, Ryšių reguliavi</text:span><text:span text:style-name="T2025">mo tarnyba per 6 mėnesius, vadovaudamasi šio Įstatymo 11 straipsnio 1 dalyje ir šio straipsnio 12 dalyje nustatyta tvarka, pateikia sprendimą suinteresuotiems asmenims ir Europos Komisijai.</text:span></text:p>
      <text:p text:style-name="P2026"><text:span text:style-name="T2027">11</text:span><text:span text:style-name="T2028">. Ryšių reguliavimo tarnyba rinkos tyrimo procedūrą atlieka<text:s/></text:span><text:span text:style-name="T2029">per 4 mėnesius nuo sprendimo pradėti rinkos tyrimą pradžios, neįskaitant konsultacijų dėl rinkos tyrimo, nustatytų 11 straipsnio 1 dalyje ir šio straipsnio 12–16 dalyse, trukmės. Motyvuotu Ryšių reguliavimo tarnybos direktoriaus sprendimu šis terminas gali</text:span><text:span text:style-name="T2030"><text:s/>būti pratęstas, tačiau ne daugiau kaip 3 kartus</text:span><text:span text:style-name="T2031">,<text:s/></text:span><text:span text:style-name="T2032">kiekvieną kartą tyrimą pratęsiant ne ilgiau kaip 3 mėnesiams. Ryšių reguliavimo tarnyba siekia, kad rinkos tyrimas būtų atliktas per įmanomai trumpiausią laiką. Rinkos tyrimas baigiamas Ryšių reguliavimo ta</text:span><text:span text:style-name="T2033">rnybos direktoriaus sprendimu dėl rinkos tyrimo rezultatų. Sprendime išdėstomi visų atliktų rinkos tyrimo etapų rezultatai.</text:span></text:p>
      <text:p text:style-name="P2034"><text:span text:style-name="T2035">12</text:span><text:span text:style-name="T2036">. Prieš priimdama sprendimą, kuriuo būtų apibrėžta atitinkama produktų ar paslaugų rinka ar nustatyti arba nenustatyti ūkio su</text:span><text:span text:style-name="T2037">bjektai, turintys didelę įtaką atitinkamoje rinkoje, ar nustatyti, nenustatyti ar panaikinti vienas ar keli šio Įstatymo 17 straipsnyje nurodyti įpareigojimai šiems ūkio subjektams, jeigu toks sprendimas paveiktų prekybą tarp Europos Sąjungos valstybių nar</text:span><text:span text:style-name="T2038">ių, Ryšių reguliavimo tarnyba, pasibaigus vadovaujantis šio Įstatymo 11 straipsnio 1 dalimi Ryšių reguliavimo tarnybos nustatytam viešo konsultavimosi terminui, privalo pateikti tokio sprendimo projektą Europos Komisijai, Europos elektroninių ryšių reguliu</text:span><text:span text:style-name="T2039">otojų institucijai ir kitų Europos Sąjungos valstybių narių nacionalinėms reguliavimo institucijoms. Europos Komisija, Europos elektroninių ryšių reguliuotojų institucija ir kitų Europos Sąjungos valstybių nacionalinės reguliavimo institucijos gali pateikt</text:span><text:span text:style-name="T2040">i savo nuomonę per vieną mėnesį. Europos Komisijai priėmus gaires ir (arba) rekomendacijas, nustatančias kitokią, nei šiame straipsnyje nustatyta, viešo konsultavimosi tvarką ir terminus, taikoma Europos Komisijos gairėse ir (arba) rekomendacijose nustatyt</text:span><text:span text:style-name="T2041">a viešo konsultavimosi tvarka ir terminai.</text:span></text:p>
      <text:p text:style-name="P2042"><text:span text:style-name="T2043">13</text:span><text:span text:style-name="T2044">. Jeigu šio straipsnio 12 dalyje nurodytu sprendimo projektu siekiama apibrėžti atitinkamą rinką kitaip, negu ji apibrėžta šio straipsnio 3 dalyje nurodytoje Europos Komisijos rekomendacijoje, arba nustatyti</text:span><text:span text:style-name="T2045"><text:s/>ar nenustatyti ūkio subjektus, turinčius didelę įtaką atitinkamoje rinkoje, ir Europos Komisija nurodė Ryšių reguliavimo tarnybai, kad mano, jog toks sprendimas sukurtų kliūtis bendrajai rinkai, arba rimtai abejoja, ar toks sprendimo projektas atitinka Eu</text:span><text:span text:style-name="T2046">ropos Sąjungos teisę, Ryšių reguliavimo tarnyba negali tokio sprendimo projekto priimti 2 mėnesius nuo tokio nurodymo. Jeigu Europos Komisija per šį terminą nurodo Ryšių reguliavimo tarnybai nepriimti tokio sprendimo projekto, Ryšių reguliavimo tarnyba per</text:span><text:span text:style-name="T2047"><text:s/>šešis mėnesius privalo pakeisti tokį sprendimo projektą arba jo nepriimti. Jeigu Ryšių reguliavimo tarnyba, atsižvelgusi į Europos Komisijos nurodymą, pakeičia savo sprendimo projektą, ji, vadovaudamasi šio Įstatymo 11 straipsnio 1 dalyje ir šio straipsni</text:span><text:span text:style-name="T2048">o 12 dalyje nustatyta tvarka, pateikia pakeistą sprendimo projektą suinteresuotiems asmenims ir Europos Komisijai.</text:span></text:p>
      <text:p text:style-name="P2049"><text:span text:style-name="T2050">14</text:span><text:span text:style-name="T2051">. Jeigu šio straipsnio 12 dalyje nurodytu sprendimo projektu siekiama nustatyti, pakeisti ir (arba) panaikinti vieną ar kelis šio Įstat</text:span><text:span text:style-name="T2052">ymo 17 straipsnyje nurodytus įpareigojimus ūkio subjektams ir Europos Komisija nurodė Ryšių reguliavimo tarnybai, kad mano, jog toks sprendimo projektas sukurtų kliūtis bendrajai rinkai, arba rimtai abejoja, ar toks sprendimo projektas atitinka Europos Sąj</text:span><text:span text:style-name="T2053">ungos teisę, Ryšių reguliavimo tarnyba negali tokio sprendimo projekto priimti 3 mėnesius nuo tokio nurodymo priėmimo Europos Komisijoje. Per šį 3 mėnesių terminą Ryšių reguliavimo tarnyba, atsižvelgdama į suinteresuotų asmenų nuomonę ir į poreikį užtikrin</text:span><text:span text:style-name="T2054">ti nuoseklią reguliavimo praktiką, glaudžiai bendradarbiauja su Europos Komisija ir Europos elektroninių ryšių reguliuotojų institucija, siekdama nustatyti tinkamiausią ir veiksmingiausią įpareigojimą. Pasibaigus nurodytam 3 mėnesių terminui, Ryšių regulia</text:span><text:span text:style-name="T2055">vimo tarnyba, atsižvelgusi į šioje dalyje nurodytą Europos Komisijos nurodymą ir Europos elektroninių ryšių reguliuotojų institucijos nuomonę ir pasiūlymus, pakeičia, nepriima arba palieka nepakeistą savo sprendimo projektą.</text:span></text:p>
      <text:p text:style-name="P2056"><text:span text:style-name="T2057">15</text:span><text:span text:style-name="T2058">. Jeigu Ryšių reguliavimo</text:span><text:span text:style-name="T2059"><text:s/>tarnyba pakeičia savo sprendimo projektą arba palieka jį nepakeistą, ji negali priimti galutinio sprendimo dar vieną mėnesį nuo šio straipsnio 14 dalyje nurodyto 3 mėnesių termino pabaigos. Jeigu Europos Komisija per šioje dalyje nurodytą vieno mėnesio te</text:span><text:span text:style-name="T2060">rminą priima rekomendaciją, kurioje nurodo Ryšių reguliavimo tarnybai pakeisti savo sprendimo projektą arba jo nepriimti, ir Ryšių reguliavimo tarnyba, priimdama galutinį sprendimą į ją neatsižvelgia, Ryšių reguliavimo tarnyba privalo pateikti Europos Komi</text:span><text:span text:style-name="T2061">sijai motyvuotus paaiškinimus.</text:span></text:p>
      <text:p text:style-name="P2062"><text:span text:style-name="T2063">16</text:span><text:span text:style-name="T2064">. Ryšių reguliavimo tarnyba galutinį sprendimą šio straipsnio 14 dalyje nurodytu atveju priima per vieną mėnesį nuo šio straipsnio 15 dalyje nurodyto vieno mėnesio termino pabaigos. Į šį<text:s/></text:span><text:soft-page-break/><text:span text:style-name="T2065">terminą neįskaitoma konsultacijų</text:span><text:span text:style-name="T2066"><text:s/>dėl rinkos tyrimo, numatytų šio Įstatymo 11 straipsnio 1 dalyje, trukmė.</text:span></text:p>
      <text:p text:style-name="P2067"><text:span text:style-name="T2068">17</text:span><text:span text:style-name="T2069">. Ryšių reguliavimo tarnyba, priimdama galutinį sprendimą, įvertina gautas Europos Komisijos, Europos elektroninių ryšių reguliuotojų institucijos ir Europos Sąjungos valstybių</text:span><text:span text:style-name="T2070"><text:s/>narių nacionalinių reguliavimo institucijų nuomones ir gali priimti sprendimą savo nuožiūra, išskyrus šio straipsnio 13 dalyje nurodytą atvejį. Galutinį sprendimą Ryšių reguliavimo tarnyba pateikia Vyriausybės įgaliotai institucijai, Europos elektroninių<text:s/></text:span><text:span text:style-name="T2071">ryšių reguliuotojų institucijai ir Europos Komisijai.</text:span></text:p>
      <text:p text:style-name="P2072"><text:span text:style-name="T2073">18</text:span><text:span text:style-name="T2074">. Ryšių reguliavimo tarnyba išimtinėmis aplinkybėmis, kai, jos nuomone, būtina imtis skubių veiksmų, nesilaikant šio straipsnio 12 ir 13 dalyse nustatytos procedūros, siekdama apsaugoti konkurenci</text:span><text:span text:style-name="T2075">ją ir paslaugų gavėjų interesus, gali nedelsdama imtis proporcingų laikinųjų priemonių – tai yra apibrėžti atitinkamą rinką, nustatyti ar nenustatyti ūkio subjektus, turinčius didelę įtaką atitinkamoje rinkoje, ir (arba) nustatyti, nenustatyti ar panaikint</text:span><text:span text:style-name="T2076">i šiems subjektams vieną ar kelis šio Įstatymo 17 straipsnyje nurodytus įpareigojimus. Šios laikinosios priemonės gali būti nustatomos ne ilgesniam kaip 9</text:span><text:span text:style-name="T2077"><text:s/></text:span><text:span text:style-name="T2078">mėnesių laikotarpiui. Tokiu atveju Ryšių reguliavimo tarnyba privalo nedelsdama pranešti Europos Komi</text:span><text:span text:style-name="T2079">sijai, Europos elektroninių ryšių reguliuotojų institucijai ir kitų Europos Sąjungos valstybių narių nacionalinėms reguliavimo institucijoms apie šias priemones, kartu jas pagrįsdama. Ryšių reguliavimo tarnyba gali padaryti šias priemones nuolatinėmis arba</text:span><text:span text:style-name="T2080"><text:s/>pratęsti jų taikymo terminą, vadovaudamasi šio straipsnio 12 ir 13 dalyse nustatyta procedūra.</text:span></text:p>
      <text:p text:style-name="P2081"><text:span text:style-name="T2082">19</text:span><text:span text:style-name="T2083">. Atitinkamų rinkų, kuriose nustatyti didelę įtaką turintys ūkio subjektai, sąrašą ir didelę įtaką šiose rinkose turinčių ūkio subjektų sąrašą bei jiems n</text:span><text:span text:style-name="T2084">ustatytus įpareigojimus, taip pat informaciją apie priemones, nustatytas šio straipsnio 18 dalyje, ir bet kuriuos tokios informacijos pasikeitimus Ryšių reguliavimo tarnyba skelbia savo interneto svetainėje ir pateikia Europos Komisijai.</text:span></text:p>
      <text:p text:style-name="P2085"><text:span text:style-name="T2086">20</text:span><text:span text:style-name="T2087">. Atlikdama<text:s/></text:span><text:span text:style-name="T2088">rinkos tyrimą, kurio metu sprendžia, ar ūkio subjektas turi didelę įtaką atitinkamoje rinkoje, ir nustato įpareigojimus didelę įtaką rinkoje turintiems ūkio subjektams, Ryšių reguliavimo tarnyba atsižvelgia į atitinkamas tarptautinių sutarčių ir (arba) sus</text:span><text:span text:style-name="T2089">itarimų nuostatas ir pagal kompetenciją užtikrina šių sutarčių ir (arba) susitarimų laikymąsi ir įgyvendinimą Lietuvos Respublikoje. Ryšių reguliavimo tarnyba, įgyvendindama tarptautines sutartis ir (arba) susitarimus ir užtikrindama jų laikymąsi, turi tei</text:span><text:span text:style-name="T2090">sę, pasikonsultavusi su Europos Komisija,<text:s/></text:span><text:span text:style-name="T2091">mutatis mutandis<text:s/></text:span><text:span text:style-name="T2092">taikydama šio straipsnio ir 14–18 dalyse nustatytą tvarką ir sąlygas, nustatyti, pakeisti ar panaikinti šio Įstatymo 17 straipsnyje nustatytus įpareigojimus ūkio subjektams, neturintiems didelės įt</text:span><text:span text:style-name="T2093">akos atitinkamoje rinkoje.</text:span></text:p>
      <text:p text:style-name="P2094">Straipsnio pakeitimai:</text:p>
      <text:p text:style-name="P2095"><text:span text:style-name="T2096">Nr.<text:s/></text:span><text:a xlink:href="http://www3.lrs.lt/cgi-bin/preps2?a=403291&amp;b=" office:target-frame-name="_top" xlink:show="replace"><text:span text:style-name="T2097">XI-1552</text:span></text:a><text:span text:style-name="T2098">, 2011-06-28, Žin., 2011, Nr. 91-4327 (2011-07-19)</text:span></text:p>
      <text:p text:style-name="P2099"/>
      <text:p text:style-name="P2100"><text:span text:style-name="T2101">17</text:span><text:span text:style-name="T2102"><text:s/>straipsnis.<text:s/></text:span><text:span text:style-name="T2103">Įpareigojimų didelę įtaką atitinkamoje rinkoje turintiems ūkio subjektams nustatymas<text:s/></text:span></text:p>
      <text:p text:style-name="P2104"><text:span text:style-name="T2105">1</text:span><text:span text:style-name="T2106">.<text:s/></text:span><text:span text:style-name="T2107">Ryšių reguliavimo tarnyba ūkio subjektams, turintiems didelę įtaką atitinkamoje rinkoje, nustato</text:span><text:span text:style-name="T2108"><text:s/></text:span><text:span text:style-name="T2109">šiuos įpareigojimus, atsižvelgdama į tai, kurie iš jų tinkami konk</text:span><text:span text:style-name="T2110">rečiu atveju, ir nustatydama tokių įpareigojimų vykdymo pradžios momentą:</text:span></text:p>
      <text:p text:style-name="P2111"><text:span text:style-name="T2112">1</text:span><text:span text:style-name="T2113">) skaidrumo įpareigojimą pagal šio Įstatymo 18 straipsnio nuostatas;</text:span></text:p>
      <text:p text:style-name="P2114"><text:span text:style-name="T2115">2</text:span><text:span text:style-name="T2116">) nediskriminavimo įpareigojimą pagal šio Įstatymo 19 straipsnio nuostatas;</text:span></text:p>
      <text:p text:style-name="P2117"><text:span text:style-name="T2118">3</text:span><text:span text:style-name="T2119">) apskaitos atskyrimo<text:s/></text:span><text:span text:style-name="T2120">įpareigojimą pagal šio Įstatymo 20 straipsnio nuostatas;</text:span></text:p>
      <text:p text:style-name="P2121"><text:span text:style-name="T2122">4</text:span><text:span text:style-name="T2123">) įpareigojimą suteikti prieigą pagal šio Įstatymo 21 ir 22 straipsnių nuostatas;</text:span></text:p>
      <text:p text:style-name="P2124"><text:span text:style-name="T2125">5</text:span><text:span text:style-name="T2126">) kainų kontrolės ir sąnaudų apskaitos įpareigojimus pagal šio Įstatymo 23 straipsnio nuostatas;</text:span></text:p>
      <text:p text:style-name="P2127"><text:span text:style-name="T2128">6</text:span><text:span text:style-name="T2129">) fun</text:span><text:span text:style-name="T2130">kcinio atskyrimo įpareigojimą pagal šio Įstatymo 23</text:span><text:span text:style-name="T2131">1</text:span><text:span text:style-name="T2132"><text:s/>straipsnio nuostatas;</text:span></text:p>
      <text:p text:style-name="P2133"><text:span text:style-name="T2134">7</text:span><text:span text:style-name="T2135">) įpareigojimus, susijusius su paslaugų galutiniams paslaugų gavėjams teikimu, pagal šio Įstatymo 32 straipsnio nuostatas.</text:span></text:p>
      <text:p text:style-name="P2136"><text:span text:style-name="T2137">2</text:span><text:span text:style-name="T2138">. Šio Įstatymo 26 straipsnyje nustatytais atve</text:span><text:span text:style-name="T2139">jais ūkio subjektai, turintys didelę įtaką atitinkamoje rinkoje, privalo vykdyti atitinkamus įpareigojimus be atskiro Ryšių reguliavimo tarnybos sprendimo. Be atskiro Ryšių reguliavimo tarnybos sprendimo ūkio subjektai taip pat turi<text:s/></text:span><text:soft-page-break/><text:span text:style-name="T2140">vykdyti papildomą įpare</text:span><text:span text:style-name="T2141">igojimą, nurodytą šio Įstatymo 18 straipsnio 5 dalyje. Šios dalies pirmajame sakinyje nurodytus įpareigojimus ūkio subjektas privalo vykdyti nuo jo pripažinimo turinčiu didelę įtaką atitinkamoje rinkoje, o įpareigojimą, nurodytą antrajame sakinyje, – nuo m</text:span><text:span text:style-name="T2142">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43"><text:span text:style-name="T2144">3</text:span><text:span text:style-name="T2145">. Ryšių reg</text:span><text:span text:style-name="T2146">uliavimo tarnyba turi teisę nustatyti konkrečius detalius įpareigojimus, neviršydama šio straipsnio 1 ir 2 dalyse nurodytų įpareigojimų.</text:span></text:p>
      <text:p text:style-name="P2147"><text:span text:style-name="T2148">4</text:span><text:span text:style-name="T2149">. Išimtinėmis aplinkybėmis (tai yra, kai Ryšių reguliavimo tarnyba, atsižvelgdama į šio straipsnio 6 dalį ir (arba</text:span><text:span text:style-name="T2150">) 16 straipsnio 20 dalį, nustato, kad šio straipsnio 1, 2 ir 3 dalyse numatytų įpareigojimų</text:span><text:span text:style-name="T2151"><text:s/></text:span><text:span text:style-name="T2152">nepakaktų 16 straipsnio 1 dalyje nustatytiems tikslams pasiekti) Ryšių reguliavimo tarnyba turi teisę didelę įtaką atitinkamoje rinkoje turintiems operatoriams nust</text:span><text:span text:style-name="T2153">atyti šio straipsnio 1, 2 ir 3 dalyse nenumatytus įpareigojimus, susijusius su prieiga, įskaitant tinklų sujungimą, jeigu Europos Komisija tai leidžia.</text:span></text:p>
      <text:p text:style-name="P2154"><text:span text:style-name="T2155">5</text:span><text:span text:style-name="T2156">. Ryšių reguliavimo tarnyba turi teisę nustatyti įpareigojimų įgyvendinimo sąlygas, susijusias su s</text:span><text:span text:style-name="T2157">ąžiningumu, pagrįstumu ir įpareigojimų vykdymu tinkamais terminais. Ryšių reguliavimo tarnyba turi teisę detalizuoti įpareigojimus, numatytus šiame straipsnyje, ir nustatyti jų vykdymo sąlygas, šio Įstatymo nustatytais atvejais tvirtindama visiems ūkio sub</text:span><text:span text:style-name="T2158">jektams, privalantiems vykdyti atitinkamus įpareigojimus, privalomas taisykles, tvarkas ir (ar) sąlygas, taip pat visais atvejais nustatydama konkrečius detalius įpareigojimus ir (ar) jų vykdymo sąlygas konkretiems ūkio subjektams.</text:span></text:p>
      <text:p text:style-name="P2159"><text:span text:style-name="T2160">6</text:span><text:span text:style-name="T2161">. Ryšių reguliavimo</text:span><text:span text:style-name="T2162"><text:s/>tarnybos nustatomi ūkio subjektams įpareigojimai turi būti pagrįsti, atitikti nustatytos problemos prigimtį, būti proporcingi ir pateisinami elektroninių ryšių veiklos reguliavimo principais ir tikslais.</text:span></text:p>
      <text:p text:style-name="P2163"><text:span text:style-name="T2164">7</text:span><text:span text:style-name="T2165">. Jeigu atlikus atitinkamos rinkos tyrimą nust</text:span><text:span text:style-name="T2166">atoma, kad jos charakteristikos negali pateisinti įpareigojimų, nurodytų šiame straipsnyje, taikymo ir (arba) joje nėra didelę įtaką turinčių ūkio subjektų, Ryšių reguliavimo tarnyba šio Įstatymo nustatyta tvarka ir sąlygomis nenustato šiame straipsnyje nu</text:span><text:span text:style-name="T2167">rodytų įpareigojimų ūkio subjektams ir (ar) panaikina didelę įtaką atitinkamoje rinkoje turėjusiems ūkio subjektams nustatytus įpareigojimus, jei tokie buvo nustatyti. Panaikindama įpareigojimus, Ryšių reguliavimo tarnyba turi teisę motyvuotu sprendimu nus</text:span><text:span text:style-name="T2168">tatyti jų vykdymo pabaigos terminą, ne ilgesnį kaip 28 dienos nuo atitinkamos šio Įstatymo 16 straipsnio 19 dalyje nurodytos informacijos paskelbimo Ryšių reguliavimo tarnybos interneto svetainėje.</text:span></text:p>
      <text:p text:style-name="P2169"><text:span text:style-name="T2170">8</text:span><text:span text:style-name="T2171">. Ryšių reguliavimo tarnyba, atlikusi pakartotinį rin</text:span><text:span text:style-name="T2172">kos tyrimą, gali pakeisti nustatytus įpareigojimus,<text:s/></text:span><text:span text:style-name="T2173">mutatis mutandis<text:s/></text:span><text:span text:style-name="T2174">taikydama šio straipsnio nuostatas, taikomas įpareigojimams nustatyti</text:span><text:span text:style-name="T2175">.</text:span></text:p>
      <text:p text:style-name="P2176">Straipsnio pakeitimai:</text:p>
      <text:p text:style-name="P2177"><text:span text:style-name="T2178">Nr.<text:s/></text:span><text:a xlink:href="http://www3.lrs.lt/cgi-bin/preps2?a=403291&amp;b=" office:target-frame-name="_top" xlink:show="replace"><text:span text:style-name="T2179">XI-1552</text:span></text:a><text:span text:style-name="T2180">, 2011-06-28,<text:s/></text:span><text:span text:style-name="T2181">Žin., 2011, Nr. 91-4327 (2011-07-19)</text:span></text:p>
      <text:p text:style-name="P2182"/>
      <text:p text:style-name="P2183"><text:span text:style-name="T2184">18</text:span><text:span text:style-name="T2185"><text:s/>straipsnis.<text:s/></text:span><text:span text:style-name="T2186">Skaidrumo įpareigojimas</text:span></text:p>
      <text:p text:style-name="P2187"><text:span text:style-name="T2188">1</text:span><text:span text:style-name="T2189">. Ryšių reguliavimo tarnyba turi teisę įpareigoti operatorių, turintį didelę įtaką atitinkamoje rinkoje, viešai paskelbti Ryšių reguliavimo tarnybos nustatytos apimties i</text:span><text:span text:style-name="T2190">nformaciją, susijusią su prieiga, įskaitant tinklų sujungimą, taip pat:</text:span></text:p>
      <text:p text:style-name="P2191"><text:span text:style-name="T2192">1</text:span><text:span text:style-name="T2193">) apskaitos informaciją;</text:span></text:p>
      <text:p text:style-name="P2194"><text:span text:style-name="T2195">2</text:span><text:span text:style-name="T2196">) technines specifikacijas;</text:span></text:p>
      <text:p text:style-name="P2197"><text:span text:style-name="T2198">3</text:span><text:span text:style-name="T2199">) tinklo charakteristikas;</text:span></text:p>
      <text:p text:style-name="P2200"><text:span text:style-name="T2201">4</text:span><text:span text:style-name="T2202">) prieigos teikimo bei naudojimo sąlygas, įskaitant galimybės naudotis paslaugomis ir<text:s/></text:span><text:span text:style-name="T2203">(arba) taikomosiomis programomis teisėtus ribojimus;</text:span></text:p>
      <text:p text:style-name="P2204"><text:span text:style-name="T2205">5</text:span><text:span text:style-name="T2206">) prieigos ir susijusių paslaugų kainas.</text:span></text:p>
      <text:p text:style-name="P2207"><text:span text:style-name="T2208">2</text:span><text:span text:style-name="T2209">. Ryšių reguliavimo tarnyba turi teisę įpareigoti didelę įtaką atitinkamoje rinkoje turinčius operatorius skelbti standartinį pasiūlymą suteikti priei</text:span><text:span text:style-name="T2210">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11">ti į komponentus, ir su jais susijusios sąlygos, įskaitant kainas. Ryšių reguliavimo tarnyba turi teisę reikalauti, kad didelę įtaką atitinkamoje rinkoje turintis operatorius<text:s/></text:span><text:soft-page-break/><text:span text:style-name="T2212">per Ryšių reguliavimo tarnybos nustatytus terminus pakeistų standartinio pasiūlym</text:span><text:span text:style-name="T2213">o sąlygas, kad būtų įgyvendinti šiame Įstatyme numatyti įpareigojimai didelę įtaką atitinkamoje rinkoje turintiems operatoriams.</text:span></text:p>
      <text:p text:style-name="P2214"><text:span text:style-name="T2215">3</text:span><text:span text:style-name="T2216">. Ryšių reguliavimo tarnyba gali nustatyti informacijos, reikalaujamos skelbti pagal šio straipsnio 1, 2 ir 5 dalis, apimt</text:span><text:span text:style-name="T2217">į, jos detalumo reikalavimus, paskelbimo būdą ir kitas paskelbimo sąlygas.</text:span></text:p>
      <text:p text:style-name="P2218"><text:span text:style-name="T2219">4</text:span><text:span text:style-name="T2220">. Šio straipsnio 1, 2 ir 5 dalyse nurodyta informacija, įskaitant geografinius tinklų sujungimo taškus, sujungimo testavimo, bendro elektroninių ryšių infrastruktūros naudojimo</text:span><text:span text:style-name="T2221"><text:s/>ir atsiskaitymo sąlygas, elektroninių ryšių paslaugų teikėjo pasirinkimo sąlygas bei tarifus, negali būti laikoma komercine paslaptimi.</text:span></text:p>
      <text:p text:style-name="P2222"><text:span text:style-name="T2223">5</text:span><text:span text:style-name="T2224">. Operatorius, įpareigotas suteikti didmeninę prieigą prie fizinės infrastruktūros, įskaitant visiškai ar iš dalie</text:span><text:span text:style-name="T2225">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26">uostatos.</text:span></text:p>
      <text:p text:style-name="P2227">Straipsnio pakeitimai:</text:p>
      <text:p text:style-name="P2228"><text:span text:style-name="T2229">Nr.<text:s/></text:span><text:a xlink:href="http://www3.lrs.lt/cgi-bin/preps2?a=403291&amp;b=" office:target-frame-name="_top" xlink:show="replace"><text:span text:style-name="T2230">XI-1552</text:span></text:a><text:span text:style-name="T2231">, 2011-06-28, Žin., 2011, Nr. 91-4327 (2011-07-19)</text:span></text:p>
      <text:p text:style-name="P2232"/>
      <text:p text:style-name="P2233"><text:span text:style-name="T2234">19</text:span><text:span text:style-name="T2235"><text:s/>straipsnis.<text:s/></text:span><text:span text:style-name="T2236">Nediskriminavimo įpareigojimas</text:span></text:p>
      <text:p text:style-name="P2237"><text:span text:style-name="T2238">1</text:span><text:span text:style-name="T2239">. Ryšių reguliavimo tarnyba turi teisę<text:s/></text:span><text:span text:style-name="T2240">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41"><text:s/>tos pačios kokybės bei tokiomis pačiomis sąlygomis, kokias turi pats arba teikia savo padaliniams, dukterinėms įmonėms ar bet kuriems kitiems ūkio subjektams, paslaugų bei informacijos teikimą.</text:span></text:p>
      <text:p text:style-name="P2242"><text:span text:style-name="T2243">2</text:span><text:span text:style-name="T2244">. Ryšių reguliavimo tarnyba privalo nustatyti šio straip</text:span><text:span text:style-name="T2245">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46">intys didelę įtaką rinkoje, nediskriminuotų kitų ūkio subjektų suteikdami pranašumą savo veiklai.</text:span></text:p>
      <text:p text:style-name="P2247"/>
      <text:p text:style-name="P2248"><text:span text:style-name="T2249">20</text:span><text:span text:style-name="T2250"><text:s/>straipsnis.<text:s/></text:span><text:span text:style-name="T2251">Apskaitos atskyrimo įpareigojimas</text:span></text:p>
      <text:p text:style-name="P2252"><text:span text:style-name="T2253">1</text:span><text:span text:style-name="T2254">. Ryšių reguliavimo tarnyba turi teisę įpareigoti operatorių, turintį didelę įtaką atitinkamoje r</text:span><text:span text:style-name="T2255">inkoje, atskirai tvarkyti su nurodyta veikla ar veiklomis, susijusiomis su prieiga, susijusią apskaitą.</text:span></text:p>
      <text:p text:style-name="P2256"><text:span text:style-name="T2257">2</text:span><text:span text:style-name="T2258">. Ryšių reguliavimo tarnyba nustato apskaitos atskyrimo taisykles ir su apskaitos atskyrimu susijusius reikalavimus, tarp jų ir reikalavimą atlikti</text:span><text:span text:style-name="T2259"><text:s/>auditą.</text:span></text:p>
      <text:p text:style-name="P2260"/>
      <text:p text:style-name="P2261"><text:span text:style-name="T2262">21</text:span><text:span text:style-name="T2263"><text:s/>straipsnis.<text:s/></text:span><text:span text:style-name="T2264">Įpareigojimas suteikti prieigą</text:span></text:p>
      <text:p text:style-name="P2265"><text:span text:style-name="T2266">1</text:span><text:span text:style-name="T2267">. Ryšių reguliavimo tarnyba turi teisę įpareigoti operatorių, turintį didelę įtaką atitinkamoje rinkoje, patenkinti pagrįstus kitų ūkio subjektų prašymus suteikti prieigą prie konkrečių tin</text:span><text:span text:style-name="T2268">klo elementų ir susijusių priemonių ar juos (jas) naudoti, tarp jų:</text:span></text:p>
      <text:p text:style-name="P2269"><text:span text:style-name="T2270">1</text:span><text:span text:style-name="T2271">) suteikti prieigą prie konkrečių tinklo elementų ir (arba) priemonių kitiems ūkio subjektams, įskaitant prieigą prie pasyviųjų tinklo elementų, ir (arba) atsietą prieigą prie vietinės<text:s/></text:span><text:span text:style-name="T2272">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73"><text:span text:style-name="T2274">2</text:span><text:span text:style-name="T2275">) sąžiningai derėtis su ūkio subjektais, prašančiais suteikti prieigą;</text:span></text:p>
      <text:p text:style-name="P2276"><text:span text:style-name="T2277">3</text:span><text:span text:style-name="T2278">) nenutraukti prieigos prie jau suteiktų priemonių;</text:span></text:p>
      <text:p text:style-name="P2279"><text:span text:style-name="T2280">4</text:span><text:span text:style-name="T2281">) teikti nustatytas paslaugas turint tikslą jas perparduoti;</text:span></text:p>
      <text:p text:style-name="P2282"><text:span text:style-name="T2283">5</text:span><text:span text:style-name="T2284">) suteikti atvirą prieigą prie techninių sąsajų, proto</text:span><text:span text:style-name="T2285">kolų ar kitų technologijų, kurios yra būtinos paslaugų suderinamumui ar virtualiojo tinklo paslaugoms teikti;</text:span></text:p>
      <text:p text:style-name="P2286"><text:span text:style-name="T2287">6</text:span><text:span text:style-name="T2288">) suteikti prieigą prie patalpų ar kitus elektroninių ryšių infrastruktūros bendro naudojimo būdus;</text:span></text:p>
      <text:p text:style-name="P2289"><text:span text:style-name="T2290">7</text:span><text:span text:style-name="T2291">) suteikti konkrečias paslaugas, būt</text:span><text:span text:style-name="T2292">inas užtikrinti paslaugų teikimą paslaugų gavėjams;</text:span></text:p>
      <text:p text:style-name="P2293"><text:span text:style-name="T2294">8</text:span><text:span text:style-name="T2295">) suteikti prieigą prie veiklos palaikymo sistemų ar kitų panašių programinių sistemų, būtinų sąžiningai paslaugų teikimo konkurencijai užtikrinti;</text:span></text:p>
      <text:p text:style-name="P2296"><text:span text:style-name="T2297">9</text:span><text:span text:style-name="T2298">) sujungti tinklus ar tinklų priemones,<text:s/></text:span><text:span text:style-name="T2299">įskaitant galimybę sujungti tinklus bet kuriame techniškai galimame tinklo taške;</text:span></text:p>
      <text:p text:style-name="P2300"><text:span text:style-name="T2301">10</text:span><text:span text:style-name="T2302">) suteikti prieigą prie susijusių paslaugų, įskaitant tapatybės, vietos ir prisijungimo būsenos nustatymo.</text:span></text:p>
      <text:p text:style-name="P2303"><text:span text:style-name="T2304">2</text:span><text:span text:style-name="T2305">. Priimdama sprendimą nustatyti šio straipsnio 1 dalyj</text:span><text:span text:style-name="T2306">e nurodytus įpareigojimus ar juos panaikinti, Ryšių reguliavimo tarnyba atsižvelgia į šio Įstatymo principus, tikslus ir šiuos veiksnius:</text:span></text:p>
      <text:p text:style-name="P2307"><text:span text:style-name="T2308">1</text:span><text:span text:style-name="T2309">) technines ir ekonomines galimybes naudoti ar įrengti konkuruojančias technines priemones pagal rinkos išsivystymo</text:span><text:span text:style-name="T2310"><text:s/>lygį, atsižvelgiant į prieigos, įskaitant tinklų sujungimą, prigimtį ir tipą, taip pat galimybę naudotis prieiga prie kitų priemonių;</text:span></text:p>
      <text:p text:style-name="P2311"><text:span text:style-name="T2312">2</text:span><text:span text:style-name="T2313">) galimybes suteikti prašomą prieigą, atsižvelgiant į laisvus pajėgumus (išteklius);</text:span></text:p>
      <text:p text:style-name="P2314"><text:span text:style-name="T2315">3</text:span><text:span text:style-name="T2316">) priemonių savininko prad</text:span><text:span text:style-name="T2317">ines investicijas, atsižvelgiant į padarytas viešojo sektoriaus investicijas ir investavimo riziką;</text:span></text:p>
      <text:p text:style-name="P2318"><text:span text:style-name="T2319">4</text:span><text:span text:style-name="T2320">) būtinybę užtikrinti ilgalaikę konkurenciją,</text:span><text:span text:style-name="T2321"><text:s/></text:span><text:span text:style-name="T2322">taip pat elektroninių ryšių infrastruktūros plėtrą ir vystymo ekonominį naudingumą;</text:span></text:p>
      <text:p text:style-name="P2323"><text:span text:style-name="T2324">5</text:span><text:span text:style-name="T2325">) intelektinės n</text:span><text:span text:style-name="T2326">uosavybės teises;</text:span></text:p>
      <text:p text:style-name="P2327"><text:span text:style-name="T2328">6</text:span><text:span text:style-name="T2329">) paslaugų, apimančių daugiau kaip vieną Europos Sąjungos valstybę narę, teikimą.</text:span></text:p>
      <text:p text:style-name="P2330"><text:span text:style-name="T2331">3</text:span><text:span text:style-name="T2332">. Nustatydama konkretų įpareigojimą, Ryšių reguliavimo tarnyba turi teisę nustatyti prieigos teikėjui ir (arba) gavėjui privalomas prieigos sute</text:span><text:span text:style-name="T2333">ikimo veiklos ir (arba) technines sąlygas, būtinas tinkamai tinklo veiklai užtikrinti.</text:span></text:p>
      <text:p text:style-name="P2334">Straipsnio pakeitimai:</text:p>
      <text:p text:style-name="P2335"><text:span text:style-name="T2336">Nr.<text:s/></text:span><text:a xlink:href="http://www3.lrs.lt/cgi-bin/preps2?a=403291&amp;b=" office:target-frame-name="_top" xlink:show="replace"><text:span text:style-name="T2337">XI-1552</text:span></text:a><text:span text:style-name="T2338">, 2011-06-28, Žin., 2011, Nr. 91-4327 (2011-07-19)</text:span></text:p>
      <text:p text:style-name="P2339"/>
      <text:p text:style-name="P2340"><text:span text:style-name="T2341">22</text:span><text:span text:style-name="T2342"><text:s/>straipsnis.<text:s/></text:span><text:span text:style-name="T2343">Prieiga</text:span></text:p>
      <text:p text:style-name="P2344"><text:span text:style-name="T2345">1</text:span><text:span text:style-name="T2346">. Ūkio subjektai, kurie teisėtai verčiasi elektroninių ryšių veikla, turi teisę laisvai derėtis dėl prieigos. Operatoriai turi teisę ir, kai to prašo kitas operatorius ar viešųjų elektroninių ryšių paslaugų teikėjas, norintis teikti viešųjų el</text:span><text:span text:style-name="T2347">ektroninių ryšių paslaugas ar užtikrinti jų teikimą, pareigą derėtis dėl tinklų sujungimo, kad būtų užtikrintas paslaugų teikimas ir tarpusavio sąveika.</text:span></text:p>
      <text:p text:style-name="P2348"><text:span text:style-name="T2349">2</text:span><text:span text:style-name="T2350">. Ryšių reguliavimo tarnyba skatina ir, kai to reikia, šio Įstatymo nustatyta tvarka užtikrina tin</text:span><text:span text:style-name="T2351">kamos prieigos suteikimą ir paslaugų suderinamumą, skatindama efektyvumą, ilgalaikę konkurenciją,</text:span><text:span text:style-name="T2352"><text:s/></text:span><text:span text:style-name="T2353">efektyvias investicijas ir naujovių diegimą</text:span><text:span text:style-name="T2354"><text:s/></text:span><text:span text:style-name="T2355">ir didžiausią įmanomą naudą galutiniams paslaugų gavėjams. Šiam tikslui Ryšių reguliavimo tarnyba turi teisę šio Į</text:span><text:span text:style-name="T2356">statymo nustatyta tvarka nustatyti įpareigojimus didelę įtaką rinkoje turintiems ūkio subjektams, taip pat nustatyti įpareigojimus ir kitiems ūkio subjektams, tarp jų:</text:span></text:p>
      <text:p text:style-name="P2357"><text:span text:style-name="T2358">1</text:span><text:span text:style-name="T2359">) įpareigojimus ūkio subjektams, kontroliuojantiems prieigą prie galutinių paslaugų g</text:span><text:span text:style-name="T2360">avėjų, įskaitant įpareigojimus sujungti nesujungtus tinklus, kiek tai būtina siekiant užtikrinti ryšį tarp galutinių paslaugų gavėjų;</text:span></text:p>
      <text:p text:style-name="P2361"><text:span text:style-name="T2362">2</text:span><text:span text:style-name="T2363">) įpareigojimus operatoriams užtikrinti prieigą prie taikomųjų programų sąsajų ir elektroninių programų vadovų sąžini</text:span><text:span text:style-name="T2364">ngomis, pagrįstomis ir nediskriminacinėmis sąlygomis, kiek tai būtina siekiant užtikrinti galimybę galutiniams paslaugų gavėjams naudotis konkrečiomis skaitmeninio radijo ar televizijos transliavimo paslaugomis;</text:span></text:p>
      <text:p text:style-name="P2365"><text:span text:style-name="T2366">3</text:span><text:span text:style-name="T2367">) įpareigojimus ūkio subjektams, kontro</text:span><text:span text:style-name="T2368">liuojantiems prieigą prie galutinių paslaugų gavėjų, kiek tai būtina siekiant užtikrinti paslaugų suderinamumą.</text:span></text:p>
      <text:p text:style-name="P2369"><text:span text:style-name="T2370">3</text:span><text:span text:style-name="T2371">. Ryšių reguliavimo tarnybos įpareigojimai suteikti prieigą ir (ar) nustatytos prieigos suteikimo sąlygos turi būti objektyvios, skaidrio</text:span><text:span text:style-name="T2372">s, proporcingos ir nediskriminacinės, o atitinkami sprendimai priimami vadovaujantis šio Įstatymo 11 straipsnio 1 dalyje nustatytiems atvejams taikomomis taisyklėmis bei<text:s/></text:span><text:span text:style-name="T2373">mutatis mutandis<text:s/></text:span><text:span text:style-name="T2374">šio Įstatymo 16 straipsnio 12 ir 14–18</text:span><text:span text:style-name="T2375"><text:s/></text:span><text:span text:style-name="T2376">dalyse nustatytomis taisyklėmi</text:span><text:span text:style-name="T2377">s.</text:span></text:p>
      <text:p text:style-name="P2378"><text:span text:style-name="T2379">4</text:span><text:span text:style-name="T2380">. Šio straipsnio 2 dalyje nurodytu atveju ūkio subjektas gali atsisakyti suteikti prieigą, vienašališkai sustabdyti jos teikimą ar ją nutraukti tik tais atvejais, kai tai yra pagrįsta objektyviais kriterijais, įskaitant techninių galimybių nebuvimą</text:span><text:span text:style-name="T2381"><text:s/>arba būtinybę užtikrinti tinklo vientisumą.</text:span></text:p>
      <text:p text:style-name="P2382"><text:span text:style-name="T2383">5</text:span><text:span text:style-name="T2384">. Ūkio subjektai privalo užtikrinti, kad prieš derybas dėl prieigos, šių derybų metu ir vėliau iš kitų ūkio subjektų gauta informacija, išskyrus informaciją, kuri šio Įstatymo nustatyta tvarka, atvejais ir<text:s/></text:span><text:span text:style-name="T2385">sąlygomis negali būti konfidenciali, būtų naudojama tik tam tikslui, kuriam ji buvo suteikta, ir būtų užtikrintas perduodamos ar saugomos informacijos konfidencialumas. Tokia informacija negali būti perduodama jokioms kitoms šalims, ypač kitiems ūkio subje</text:span><text:span text:style-name="T2386">kto padaliniams, dukterinėms įmonėms ar partneriams, kuriems tokia informacija galėtų suteikti konkurencinį pranašumą. Ryšių reguliavimo tarnyba gali nustatyti taisykles, detalizuojančias šiuos reikalavimus užtikrinančias priemones.</text:span></text:p>
      <text:p text:style-name="P2387"><text:span text:style-name="T2388">6</text:span><text:span text:style-name="T2389">. Vadovaudamasi ši</text:span><text:span text:style-name="T2390">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91">,</text:span><text:span text:style-name="T2392"><text:s/></text:span><text:span text:style-name="T2393">įskaitant tinklų sujungimą, suteikimo, įskaitant ir šio straipsnio 2 dalyje</text:span><text:span text:style-name="T2394"><text:s/></text:span><text:span text:style-name="T2395">nurodytų įpareigojimų dėl konkrečios prieigos nustatymą.</text:span></text:p>
      <text:p text:style-name="P2396"><text:span text:style-name="T2397">7</text:span><text:span text:style-name="T2398">. Ryšių reguliavimo tarnyba turi teisę nustatyti prieigos, įskaitant tinklų sujungimą, suteikimo ir teikimo taisykle</text:span><text:span text:style-name="T2399">s.</text:span></text:p>
      <text:p text:style-name="P2400">Straipsnio pakeitimai:</text:p>
      <text:p text:style-name="P2401"><text:span text:style-name="T2402">Nr.<text:s/></text:span><text:a xlink:href="http://www3.lrs.lt/cgi-bin/preps2?a=403291&amp;b=" office:target-frame-name="_top" xlink:show="replace"><text:span text:style-name="T2403">XI-1552</text:span></text:a><text:span text:style-name="T2404">, 2011-06-28, Žin., 2011, Nr. 91-4327 (2011-07-19)</text:span></text:p>
      <text:p text:style-name="P2405"/>
      <text:p text:style-name="P2406"><text:span text:style-name="T2407">23</text:span><text:span text:style-name="T2408"><text:s/>straipsnis.<text:s/></text:span><text:span text:style-name="T2409">Kainų kontrolė ir sąnaudų apskaitos įpareigojimai</text:span></text:p>
      <text:p text:style-name="P2410"><text:span text:style-name="T2411">1</text:span><text:span text:style-name="T2412">. Ryšių reguliavimo tarnyba<text:s/></text:span><text:span text:style-name="T2413">turi teisę nustatyti operatoriui, turinčiam didelę įtaką rinkoje, įpareigojimus, susijusius su sąnaudų padengimu ir kainų kontrole, įskaitant įpareigojimus teikti prieigą tokiomis kainomis, kurios būtų pagrįstos sąnaudomis (atsižvelgiant į protingumo krite</text:span><text:span text:style-name="T2414">rijų atitinkančią investicijų grąžą), bei įpareigojimus, susijusius su sąnaudų apskaitos sistemomis, skirtomis konkrečioms prieigos rūšims teikti, kai rinkos tyrimo metu nustatyta, kad veiksmingos konkurencijos trūkumas (ūkio subjektų, turinčių didelę įtak</text:span><text:span text:style-name="T2415">ą atitinkamoje rinkoje, buvimas) reiškia, kad atitinkamas operatorius galėtų palaikyti pernelyg dideles kainas arba naudoti kainų spaudimą, tuo darydamas žalą galutiniams paslaugų gavėjams. Siekiant skatinti operatorių investicijas, įskaitant investicijas<text:s/></text:span><text:span text:style-name="T2416">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text:span><text:span text:style-name="T2417">ir technologijų vystymąsi riziką.</text:span></text:p>
      <text:p text:style-name="P2418"><text:span text:style-name="T2419">2</text:span><text:span text:style-name="T2420">. Nustatytas sąnaudų padengimo mechanizmas ir (arba) kainų nustatymo metodikos turi skatinti efektyvumą ir ilgalaikę konkurenciją ir, kiek įmanoma, padidinti naudą vartotojams. Tam tikslui Ryšių reguliavimo tarnyba ga</text:span><text:span text:style-name="T2421">li atsižvelgti į kainas, siūlomas palyginamose konkurencingose rinkose.</text:span></text:p>
      <text:p text:style-name="P2422"><text:span text:style-name="T2423">3</text:span><text:span text:style-name="T2424">. Įrodinėjimo našta, kad operatoriaus, įpareigoto kainas grįsti sąnaudomis, kainos yra pagrįstos sąnaudomis, atsižvelgiant į protingumo kriterijų atitinkančią investicijų grąžą, t</text:span><text:span text:style-name="T2425">enka operatoriui,</text:span><text:span text:style-name="T2426"><text:s/></text:span><text:span text:style-name="T2427">įpareigotam kainas grįsti sąnaudomis. Ryšių reguliavimo tarnyba gali nustatyti sąnaudų apskaitos taisykles siekdama, kad būtų skaičiuojamos efektyvaus paslaugų ir (arba) tinklų teikimo sąnaudos. Ryšių reguliavimo tarnyba gali pareikalauti</text:span><text:span text:style-name="T2428">, kad operatorius, įpareigotas kainas grįsti sąnaudomis, įrodytų nustatytų kainų pagrįstumą sąnaudomis, ir nustatyti privalomą protingumo kriterijus atitinkantį terminą tam atlikti. Jeigu operatorius per šį terminą kainų pagrįstumo sąnaudomis neįrodo, laik</text:span><text:span text:style-name="T2429">oma, kad jo nustatytos kainos yra sąnaudomis nepagrįstos. Ryšių reguliavimo tarnyba turi teisę reikalauti, kad operatoriaus teikiami duomenys būtų operatoriaus lėšomis patikrinti audito. Kol operatorius, įpareigotas kainas grįsti sąnaudomis, įrodys kainų p</text:span><text:span text:style-name="T2430">agrįstumą sąnaudomis, Ryšių reguliavimo tarnyba turi teisę nustatyti laikiną aukščiausią kainų ribą, atsižvelgdama į netiesioginiais sąnaudų vertinimo metodais gautus duomenis apie atitinkamas sąnaudas, tarp jų lygindama atitinkamų paslaugų kainas, atsižve</text:span><text:span text:style-name="T2431">lgdama į geriausią Europos Sąjungos valstybių narių praktiką, panašaus išsivystymo valstybių praktiką, Lietuvos Respublikos praktiką, taip pat vertindama atitinkamų didmeninių ir mažmeninių kainų santykį.</text:span></text:p>
      <text:p text:style-name="P2432"><text:span text:style-name="T2433">4</text:span><text:span text:style-name="T2434">. Ryšių reguliavimo tarnyba gali pareikalauti,</text:span><text:span text:style-name="T2435"><text:s/>kad operatorius, kuriam nustatytas įpareigojimas, susijęs su kainų kontrole, pagrįstų kainas, ir nustatyti privalomą protingumo kriterijus atitinkantį terminą tam atlikti. Operatoriui per Ryšių reguliavimo tarnybos nustatytą terminą neįrodžius kainų pagrį</text:span><text:span text:style-name="T2436">stumo, laikoma, kad kainos yra nepagrįstos. Ryšių reguliavimo tarnyba turi teisę reikalauti, kad operatoriaus teikiami duomenys būtų operatoriaus lėšomis patikrinti audito. Ryšių reguliavimo tarnyba turi teisę reikalauti pakeisti kainas arba nustatyti aukš</text:span><text:span text:style-name="T2437">čiausią kainų ribą lygindama atitinkamų paslaugų kainas, atsižvelgdama į geriausią Europos Sąjungos valstybių narių praktiką, panašaus išsivystymo valstybių praktiką, Lietuvos Respublikos praktiką, taip pat vertindama atitinkamų didmeninių ir mažmeninių ka</text:span><text:span text:style-name="T2438">inų santykį.</text:span></text:p>
      <text:p text:style-name="P2439"><text:span text:style-name="T2440">5</text:span><text:span text:style-name="T2441">. Jeigu Ryšių reguliavimo tarnyba, siekdama užtikrinti kainų kontrolę, įpareigoja operatorių įgyvendinti sąnaudų apskaitos sistemą, operatorius privalo per Ryšių reguliavimo tarnybos nustatytus terminus ir šios institucijos nustatytomis s</text:span><text:span text:style-name="T2442">ąlygomis bei tvarka parengti sąnaudų apskaitos sistemą, paskelbti jos aprašymą, jį pateikti Ryšių reguliavimo tarnybai ir laikytis šios sąnaudų apskaitos sistemos. Ši sąnaudų apskaitos sistema ir jos skelbimo būdas turi atitikti Ryšių reguliavimo tarnybos<text:s/></text:span><text:span text:style-name="T2443">nustatytas sąnaudų apskaitos taisykles. Ryšių reguliavimo tarnyba turi teisę nustatyti sąnaudų apskaitos sistemą, metodą ir (arba) modelį, privalomą didelę įtaką atitinkamoje rinkoje turintiems operatoriams ar konkrečiam operatoriui. Tokią apskaitos sistem</text:span><text:span text:style-name="T2444">ą, metodą ir (arba) modelį Ryšių reguliavimo tarnyba privalo paskelbti savo interneto svetainėje. Ar operatoriaus sąnaudų apskaita atitinka sąnaudų apskaitos taisykles bei kitus teisės aktus, jo parengtą ir (arba) Ryšių reguliavimo tarnybos nustatytą sąnau</text:span><text:span text:style-name="T2445">dų apskaitos sistemą, metodą ir (arba) modelį, turi būti patikrinta audito. Audito išvada turi būti skelbiama kartą per metus pagal Ryšių reguliavimo tarnybos nustatytas taisykles.</text:span></text:p>
      <text:p text:style-name="P2446">Straipsnio pakeitimai:</text:p>
      <text:p text:style-name="P2447"><text:span text:style-name="T2448">Nr.<text:s/></text:span><text:a xlink:href="http://www3.lrs.lt/cgi-bin/preps2?a=403291&amp;b=" office:target-frame-name="_top" xlink:show="replace"><text:span text:style-name="T2449">XI-1552</text:span></text:a><text:span text:style-name="T2450">, 2011-06-28, Žin., 2011, Nr. 91-4327 (2011-07-19)</text:span></text:p>
      <text:p text:style-name="P2451"/>
      <text:p text:style-name="P2452"><text:span text:style-name="T2453">23</text:span><text:span text:style-name="T2454">1</text:span><text:span text:style-name="T2455"><text:s/>straipsnis.<text:s/></text:span><text:span text:style-name="T2456">Funkcinio atskyrimo įpareigojimas</text:span><text:span text:style-name="T2457"><text:s/></text:span></text:p>
      <text:p text:style-name="P2458"><text:span text:style-name="T2459">1</text:span><text:span text:style-name="T2460">. Išimtinėmis aplinkybėmis (tai yra, kai Ryšių reguliavimo tarnyba nustato, kad įpareigojimų, nustatytų pagal šio<text:s/></text:span><text:span text:style-name="T2461">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62"><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63"><text:span text:style-name="T2464">2</text:span><text:span text:style-name="T2465">. Ūkio<text:s/></text:span><text:span text:style-name="T2466">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67">ant kainą ir paslaugų kokybę, ir naudojant tas pačias sistemas ir procesus.<text:s/></text:span></text:p>
      <text:p text:style-name="P2468"><text:span text:style-name="T2469">3</text:span><text:span text:style-name="T2470">. Apie ketinimą nustatyti funkcinio atskyrimo įpareigojimą Ryšių reguliavimo tarnyba privalo pranešti Europos Komisijai, nurodydama:</text:span></text:p>
      <text:p text:style-name="P2471"><text:span text:style-name="T2472">1</text:span><text:span text:style-name="T2473">) motyvus, kuriais grindžiamas šio str</text:span><text:span text:style-name="T2474">aipsnio 1 dalyje nurodytas įpareigojimo nustatymas;</text:span></text:p>
      <text:p text:style-name="P2475"><text:span text:style-name="T2476">2</text:span><text:span text:style-name="T2477">) motyvuotą vertinimą, kad per pagrįstą laikotarpį neatsiras veiksmingos ir ilgalaikės elektroninių ryšių infrastruktūros konkurencijos arba ji bus nepakankamai veiksminga;</text:span></text:p>
      <text:p text:style-name="P2478"><text:span text:style-name="T2479">3</text:span><text:span text:style-name="T2480">) laukiamą poveikį Ry</text:span><text:span text:style-name="T2481">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82">ti socialinę ir teritorinę sanglaudą, taip pat kitiems suinteresuotiems asmenims, įskaitant laukiamą poveikį konkurencijai ir tikėtinas pasekmes vartotojams;</text:span></text:p>
      <text:p text:style-name="P2483"><text:span text:style-name="T2484">4</text:span><text:span text:style-name="T2485">) priežasčių, pagrindžiančių šio įpareigojimo veiksmingumo įgyvendinimo priemonių konkurencij</text:span><text:span text:style-name="T2486">os atitinkamoje rinkoje prieigos teikimo problemoms pašalinti, įvertinimą.</text:span></text:p>
      <text:p text:style-name="P2487"><text:span text:style-name="T2488">4</text:span><text:span text:style-name="T2489">. Sprendime, kuriuo ketinama nustatyti funkcinio atskyrimo įpareigojimą, Ryšių reguliavimo tarnyba nurodo:</text:span></text:p>
      <text:p text:style-name="P2490"><text:span text:style-name="T2491">1</text:span><text:span text:style-name="T2492">) tikslų funkcinio atskyrimo pobūdį ir lygmenį;</text:span></text:p>
      <text:p text:style-name="P2493"><text:span text:style-name="T2494">2</text:span><text:span text:style-name="T2495">) atskiriam</text:span><text:span text:style-name="T2496">ą turtą ir teiktiną prieigą;</text:span></text:p>
      <text:p text:style-name="P2497"><text:span text:style-name="T2498">3</text:span><text:span text:style-name="T2499">) valdymo tvarką, užtikrinančią darbuotojų struktūrinį ir skatinimų nepriklausomumą;</text:span></text:p>
      <text:p text:style-name="P2500"><text:span text:style-name="T2501">4</text:span><text:span text:style-name="T2502">) įpareigojimo laikymosi užtikrinimo taisykles;</text:span></text:p>
      <text:p text:style-name="P2503"><text:span text:style-name="T2504">5</text:span><text:span text:style-name="T2505">) veiklos procesų skaidrumo užtikrinimo taisykles, visų pirma suinteresuotųjų<text:s/></text:span><text:span text:style-name="T2506">asmenų atžvilgiu;</text:span></text:p>
      <text:p text:style-name="P2507"><text:span text:style-name="T2508">6</text:span><text:span text:style-name="T2509">) įpareigojimo laikymosi stebėsenos programą, įskaitant metinės ataskaitos skelbimą.<text:s/></text:span></text:p>
      <text:p text:style-name="P2510"><text:span text:style-name="T2511">5</text:span><text:span text:style-name="T2512">.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13">ikomomis taisyklėmis ir<text:s/></text:span><text:span text:style-name="T2514">mutatis mutandis</text:span><text:span text:style-name="T2515"><text:s/>šio Įstatymo 16 straipsnyje nustatytomis taisyklėmis.<text:s/></text:span></text:p>
      <text:p text:style-name="P2516"><text:span text:style-name="T2517">6</text:span><text:span text:style-name="T2518">. Ryšių reguliavimo tarnyba ūkio subjektui, kuriam nustatytas funkcinio atskyrimo įpareigojimas, turi teisę bet kurioje atitinkamoje rinkoje nustatyti šio<text:s/></text:span><text:span text:style-name="T2519">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20">21, 22 ir 23 straipsniuose nenurodytus įpareigojimus, jeigu Europos Komisija tai leidžia.</text:span></text:p>
      <text:p text:style-name="P2521">Įstatymas papildytas straipsniu:</text:p>
      <text:p text:style-name="P2522"><text:span text:style-name="T2523">Nr.<text:s/></text:span><text:a xlink:href="http://www3.lrs.lt/cgi-bin/preps2?a=403291&amp;b=" office:target-frame-name="_top" xlink:show="replace"><text:span text:style-name="T2524">XI-1552</text:span></text:a><text:span text:style-name="T2525">, 2011-06-28, Žin., 2011, Nr. 91-4327 (2011-07-19)</text:span></text:p>
      <text:p text:style-name="P2526"/>
      <text:p text:style-name="P2527"><text:span text:style-name="T2528">23</text:span><text:span text:style-name="T2529">2</text:span><text:span text:style-name="T2530"><text:s/></text:span><text:span text:style-name="T2531">straipsnis.<text:s/></text:span><text:span text:style-name="T2532">Vertikaliai integruoto ūkio subjekto savanoriškas atsiskyrimas</text:span><text:span text:style-name="T2533"><text:s/></text:span></text:p>
      <text:p text:style-name="P2534"><text:span text:style-name="T2535">1</text:span><text:span text:style-name="T253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0">r sąlygomis.<text:s/></text:span></text:p>
      <text:p text:style-name="P2541"><text:span text:style-name="T2542">2</text:span><text:span text:style-name="T2543">. Ryšių reguliavimo tarnyba, gavusi šio straipsnio 1 dalyje nurodytą informaciją, nustato, palieka galioti, pakeičia ar panaikina įpareigojimus tik atlikusi atitinkamų prieigos prie tinklo teikimo rinkų tyrimą ir vadovaudamasi šio Įstaty</text:span><text:span text:style-name="T2544">mo 11 straipsnio 1 dalyje nustatytiems atvejams taikomomis taisyklėmis ir<text:s/></text:span><text:span text:style-name="T2545">mutatis mutandis</text:span><text:span text:style-name="T2546"><text:s/>šio Įstatymo 16 straipsnyje nustatytomis taisyklėmis ir įvertinusi ūkio subjekto, turinčio didelę įtaką vienoje ar keliose atitinkamose rinkose, numatomo savanoriško</text:span><text:span text:style-name="T2547"><text:s/>atsiskyrimo poveikį įpareigojimams, nustatytiems šiam ūkio subjektui.</text:span></text:p>
      <text:p text:style-name="P2548"><text:span text:style-name="T2549">3</text:span><text:span text:style-name="T2550">. Ryšių reguliavimo tarnyba turi teisę ūkio subjektui, perėmusiam viso prieigos prie tinklo turto ar didelės jo dalies valdymą ir kontrolę, nustatyti šio Įstatymo 18, 19, 20, 21, 2</text:span><text:span text:style-name="T255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2"><text:s/>nenurodytus įpareigojimus, jeigu Europos Komisija tai leidžia.</text:span></text:p>
      <text:p text:style-name="P2553">Įstatymas papildytas straipsniu:</text:p>
      <text:p text:style-name="P2554"><text:span text:style-name="T2555">Nr.<text:s/></text:span><text:a xlink:href="http://www3.lrs.lt/cgi-bin/preps2?a=403291&amp;b=" office:target-frame-name="_top" xlink:show="replace"><text:span text:style-name="T2556">XI-1552</text:span></text:a><text:span text:style-name="T2557">, 2011-06-28, Žin., 2011, Nr. 91-4327 (2011-07-19)</text:span></text:p>
      <text:p text:style-name="P2558"/>
      <text:p text:style-name="P2559"><text:span text:style-name="T2560">24</text:span><text:span text:style-name="T2561"><text:s/>straipsnis</text:span><text:span text:style-name="T2562">.<text:s/></text:span><text:span text:style-name="T2563">Skaitmeninės<text:s/></text:span><text:span text:style-name="T2564">televizijos paskirstymas</text:span></text:p>
      <text:p text:style-name="P2565"><text:span text:style-name="T2566">Elektroninių ryšių tinklų, kurie naudojami skaitmeninės televizijos paslaugoms paskirstyti, teikėjai privalo užtikrinti galimybę paskirstyti plačiaekranės skaitmeninės televizijos paslaugas ir programas. Operatoriai, kurie priima</text:span><text:span text:style-name="T2567"><text:s/>ir perskirsto plačiaekranės televizijos paslaugas ar programas, privalo išlaikyti plataus ekrano formatą.</text:span></text:p>
      <text:p text:style-name="P2568"/>
      <text:p text:style-name="P2569"><text:span text:style-name="T2570">25</text:span><text:span text:style-name="T2571"><text:s/>straipsnis.<text:s/></text:span><text:span text:style-name="T2572">Sąlyginės prieigos paslaugos ir susijusios priemonės</text:span></text:p>
      <text:p text:style-name="P2573"><text:span text:style-name="T2574">1</text:span><text:span text:style-name="T2575">. Sąlyginės prieigos sistemas valdantys ūkio subjektai privalo<text:s/></text:span><text:span text:style-name="T2576">naudoti tik tokias sąlyginės prieigos prie skaitmeninio radijo ir (ar) televizijos paslaugų, nepaisant šių paslaugų perdavimo<text:s/></text:span><text:soft-page-break/><text:span text:style-name="T2577">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text:s/></text:span><text:span text:style-name="T260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10">žia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text:span><text:span text:style-name="T262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24">e g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 stand</text:span><text:span text:style-name="T2654">artai, taip pat originalių Lietuvos standartų ir tarptautinių bei Europos specifikacijų ir (ar) rekomendacijų, susijusių su elektroninių ryšių tinklų, paslaugų, susijusių priemonių ir paslaugų teikimu, įskaitant radijo ir (ar) televizijos programų translia</text:span><text:span text:style-name="T2655">vimą, techninėmis sąsajomis ir (ar) tinklų funkcionavimu, galinių įrenginių, įskaitant radijo ir televizijos programų priėmimo įrangą, sąveika. Asmuo ar ūkio subjektas laikomas įvykdžiusiu įpareigojimą laikytis šioje dalyje nurodytų sričių Lietuvos standar</text:span><text:span text:style-name="T2656">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 stan</text:span><text:span text:style-name="T2660">dartai dar nėra perimti kaip Lietuvos standartai, Ryšių reguliavimo tarnyba turi teisę įpareigoti tiesiogiai laikytis atitinkamų standartų. Atitinkamą standartą perėmus kaip Lietuvos standartą, nuoroda į tarptautinį ar Europos standartą laikoma nuoroda į j</text:span><text:span text:style-name="T2661">į perėmusį Lietuvos standartą. Asmuo ar ūkio subjektas laikomas įvykdęs įpareigojimą laikytis šio straipsnio 1 dalyje nurodytų sričių tarptautinių ar Europos standartų, jei jis laikosi standartų, kuriais perimtas atitinkamas tarptautinis ar Europos standar</text:span><text:span text:style-name="T2662">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i yra</text:span><text:span text:style-name="T2669"><text:s/>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inia</text:span><text:span text:style-name="T2676">i ir Europos standartai, susiję su elektroninių ryšių tinklų, paslaugų, susijusių priemonių ir paslaugų teikimu, įskaitant radijo ir (ar) televizijos programų transliavimą, techninėmis sąsajomis ir (ar) tinklų funkcionavimu, galinių įrenginių, įskaitant ra</text:span><text:span text:style-name="T2677">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ą pat</text:span><text:span text:style-name="T2681">eikti visą informaciją, kuri reikalinga, kad skaitmeninės televizijos paslaugų teikėjai galėtų teikti visas taikomųjų programų sąsajos palaikomas paslaugas visiškai funkcionalia forma, įskaitant skaitmeninės televizijos paslaugų teikimą neįgaliesiems galut</text:span><text:span text:style-name="T2682">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 narėse</text:span><text:span text:style-name="T2686"><text:s/>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011-06</text:span><text:span text:style-name="T2692">-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text:span><text:span text:style-name="T2701">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pr</text:span><text:span text:style-name="T2705">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rn</text:span><text:span text:style-name="T2708">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 atvejus,<text:s/></text:span><text:span text:style-name="T2720">kai prašoma atnaujinti ginčo nagrinėjimą), Ryšių reguliavimo tarnybai už ginčo nagrinėjimą moka užmokestį, nustatytą šio Įstatymo 6 straipsnio 3 dalyje nustatyta tvarka ir sąlygomis. Patenkinus prašymą visiškai ar iš dalies, ieškovo prašymu sprendimu, kuri</text:span><text:span text:style-name="T2721">uo tenkinamas prašymas, atsakovas atitinkamai proporcingai patenkintų reikalavimų dydžiui gali būti įpareigojamas atlyginti ieškovui jo sumokėtą užmokestį. Jeigu konkretaus ginčo nagrinėjimo sąnaudos viršijo ieškovo sumokėtą užmokestį, Ryšių reguliavimo ta</text:span><text:span text:style-name="T2722">rnyba, priimdama sprendimą dėl ginčo, turi teisę, atsižvelgdama į tai, ar tenkinamas ir kokia apimtimi tenkinamas prašymas išspręsti ginčą (t. y. proporcingai patenkintų ir atmestų reikalavimų dydžiui), paskirstyti šalims ginčo nagrinėjimo sąnaudas. Ūkio s</text:span><text:span text:style-name="T2723">ubjektai ar asmenys neturi teisės reikalauti atlyginti Ryšių reguliavimo tarnybai sumokėtų užmokesčių už konkrečias šiems ūkio subjektams ar asmenims suteiktas su ginčo nagrinėjimu susijusias paslaugas. Atsisakius priimti prašymą, palikus prašymą nenagrinė</text:span><text:span text:style-name="T2724">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areigoti<text:s/></text:span><text:span text:style-name="T2728">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imą už ad</text:span><text:span text:style-name="T2731">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is mutand</text:span><text:span text:style-name="T2738">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ymo išnag</text:span><text:span text:style-name="T2743">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text:span><text:span text:style-name="T2755">igaliojęs Ryšių reguliavimo tarnybos, teismo ar arbitražo sprendimas, priimtas dėl ginčo tarp tų pačių šalių dėl to paties dalyko ir tuo pačiu pagrindu, arba Ryšių reguliavimo tarnybos sprendimas ar teismo nutartis priimti ieškovo pateiktą prašymo nagrinėt</text:span><text:span text:style-name="T2756">i ginčą atsisakymą ar patvirtinti šalių taikos sutartį;</text:span></text:p>
      <text:p text:style-name="P2757"><text:span text:style-name="T2758">3</text:span><text:span text:style-name="T2759">) Ryšių reguliavimo tarnyba ar teismas nagrinėja ginčą tarp tų pačių šalių dėl to paties dalyko ir tuo pačiu pagrindu;</text:span></text:p>
      <text:p text:style-name="P2760"><text:span text:style-name="T2761">4</text:span><text:span text:style-name="T2762">) šalys yra sudariusios susitarimą perduoti tą ginčą spręsti arbitražui</text:span><text:span text:style-name="T2763"><text:s/>ir atsakovas prieštarauja, kad ginčas būtų nagrinėjamas Ryšių reguliavimo tarnyboje, bei reikalauja laikytis arbitražinio susitarimo, išskyrus ginčus, kurie pagal įstatymus negali būti nagrinėjami arbitraže;</text:span></text:p>
      <text:p text:style-name="P2764"><text:span text:style-name="T2765">5</text:span><text:span text:style-name="T2766">) ūkio subjekto vardu prašymą nagrinėti gi</text:span><text:span text:style-name="T2767">nčą padavė neįgaliotas asmuo.</text:span></text:p>
      <text:p text:style-name="P2768"><text:span text:style-name="T2769">7</text:span><text:span text:style-name="T2770">. Ryšių reguliavimo tarnyba nutraukia ginčo nagrinėjimą, jei nagrinėjant ginčą paaiškėja šio straipsnio 6 dalies 1 ar 2 punktuose nurodytos aplinkybės, taip pat jei:</text:span></text:p>
      <text:p text:style-name="P2771"><text:span text:style-name="T2772">1</text:span><text:span text:style-name="T2773">) ieškovas atsisakė prašymo nagrinėti ginčą ir Ryš</text:span><text:span text:style-name="T2774">ių reguliavimo tarnyba jį patvirtino;</text:span></text:p>
      <text:p text:style-name="P2775"><text:span text:style-name="T2776">2</text:span><text:span text:style-name="T2777">) teismas nagrinėja ginčą tarp tų pačių šalių dėl to paties dalyko ir tuo pačiu pagrindu;</text:span></text:p>
      <text:p text:style-name="P2778"><text:span text:style-name="T2779">3</text:span><text:span text:style-name="T2780">) šalys sudarė taikos sutartį ir Ryšių reguliavimo tarnyba ją patvirtino. Šiuo atveju taikos sutartis laikoma vykdytin</text:span><text:span text:style-name="T2781">u Ryšių reguliavimo tarnybos sprendimu.</text:span></text:p>
      <text:p text:style-name="P2782"><text:span text:style-name="T2783">8</text:span><text:span text:style-name="T2784">. Ryšių reguliavimo tarnyba palieka prašymą nenagrinėtą, jeigu nagrinėjant ginčą paaiškėjo šio straipsnio 6 dalies 4 ar 5 punktuose nurodytos aplinkybės, taip pat jei:</text:span></text:p>
      <text:p text:style-name="P2785"><text:span text:style-name="T2786">1</text:span><text:span text:style-name="T2787">) Ryšių reguliavimo tarnyba nagrinėja<text:s/></text:span><text:span text:style-name="T2788">ginčą tarp tų pačių šalių dėl to paties dalyko ir tuo pačiu pagrindu;</text:span></text:p>
      <text:p text:style-name="P2789"><text:span text:style-name="T2790">2</text:span><text:span text:style-name="T2791">) prašymas nagrinėti ginčą yra su trūkumais, tarp jų nesumokėtas užmokestis Ryšių reguliavimo tarnybai už ginčo nagrinėjimą ar nepateikti duomenys, patvirtinantys užmokesčio sumokėj</text:span><text:span text:style-name="T2792">imą, ir ieškovas per Ryšių reguliavimo tarnybos nustatytą terminą šių trūkumų nepašalina.</text:span></text:p>
      <text:p text:style-name="P2793"><text:span text:style-name="T2794">9</text:span><text:span text:style-name="T2795">. Ryšių reguliavimo tarnyba sustabdo ginčo nagrinėjimą, jeigu:</text:span></text:p>
      <text:p text:style-name="P2796"><text:span text:style-name="T2797">1</text:span><text:span text:style-name="T2798">) pasibaigė viena iš ginčo šalių (sustabdoma, kol bus perimtos pasibaigusios ginčo šalies<text:s/></text:span><text:span text:style-name="T2799">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800">, nesusijusių su pasibaigusia ginčo šalimi;</text:span></text:p>
      <text:p text:style-name="P2801"><text:span text:style-name="T2802">2</text:span><text:span text:style-name="T2803">) kol Ryšių reguliavimo tarnyboje nagrinėjamas kitas ginčas ar teisme nagrinėjama kita byla, kurios neišnagrinėjus negalima nagrinėti ginčo, kurio nagrinėjimas sustabdomas.</text:span></text:p>
      <text:p text:style-name="P2804"><text:span text:style-name="T2805">10</text:span><text:span text:style-name="T2806">. Ryšių reguliavimo tarnyb</text:span><text:span text:style-name="T2807">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808"><text:s/>jų nesiėmus Ryšių reguliavimo tarnybos sprendimą dėl Ryšių reguliavimo tarnybai pateikto prašymo išspręsti ginčą įvykdyti gali tapti sunkiau arba to padaryti bus nebeįmanoma. Taikant laikinąsias apsaugos priemones<text:s/></text:span><text:span text:style-name="T2809">mutatis mutandis</text:span><text:span text:style-name="T2810">,</text:span><text:span text:style-name="T2811"><text:s/></text:span><text:span text:style-name="T2812">taikomos Civilinio proc</text:span><text:span text:style-name="T2813">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814">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815">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6"><text:span text:style-name="T2817">11</text:span><text:span text:style-name="T2818">. Ginčo</text:span><text:span text:style-name="T2819"><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820">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821">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822">,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823">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824">menys, dalyvaujantys ginčo nagrinėjime, privalo naudotis savo teisėmis sąžiningai.</text:span></text:p>
      <text:p text:style-name="P2825"><text:span text:style-name="T2826">12</text:span><text:span text:style-name="T2827">. Ryšių reguliavimo tarnyba ginčą nagrinėja rašytinės procedūros tvarka, išskyrus atvejus, kai bet kurios iš ginčo šalių ar kitų suinteresuotų ūkio subjektų ar asmenų<text:s/></text:span><text:span text:style-name="T2828">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829">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830"><text:s/>privataus gyvenimo neliečiamumą, nusprendžia nagrinėti ginčą uždarame posėdyje.</text:span></text:p>
      <text:p text:style-name="P2831"><text:span text:style-name="T2832">13</text:span><text:span text:style-name="T2833">. Ryšių reguliavimo tarnyba turi teisę atsisakyti priimti įrodymus, prašymus ir motyvus, jeigu jie galėjo būti pateikti anksčiau.</text:span></text:p>
      <text:p text:style-name="P2834"><text:span text:style-name="T2835">14</text:span><text:span text:style-name="T2836">. Ryšių reguliavimo tarnyba priim</text:span><text:span text:style-name="T2837">a sprendimą dėl ginčo dėl šio Įstatymo reglamentuotų visuomeninių santykių ne vėliau kaip per keturis mėnesius nuo prašymo priėmimo dienos, išskyrus ginčus dėl šio Įstatymo 38</text:span><text:span text:style-name="T2838">1</text:span><text:span text:style-name="T2839"><text:s/>straipsnyje reglamentuotų visuomeninių santykių ir 39 straipsnio 8 dalyje regla</text:span><text:span text:style-name="T2840">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841">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842">ia ilgesnio laiko.</text:span><text:s/></text:p>
      <text:p text:style-name="P2843">Straipsnio dalies pakeitimai:</text:p>
      <text:p text:style-name="P2844"><text:span text:style-name="T2845">Nr.<text:s/></text:span><text:a xlink:href="https://www.e-tar.lt/portal/legalAct.html?documentId=934ef180c8e111e69dec860c1f4a5372" office:target-frame-name="_top" xlink:show="replace"><text:span text:style-name="T2846">XIII-105</text:span></text:a><text:span text:style-name="T2847">, 2016-12-15, paskelbta TAR 2016-12-23, i. k. 2016-29417</text:span></text:p>
      <text:p text:style-name="Normal"/>
      <text:p text:style-name="P2848"><text:span text:style-name="T2849">15</text:span><text:span text:style-name="T2850">. Ryšių reguliavimo tarnybos spr</text:span><text:span text:style-name="T2851">endimas įsiteisėja ir yra privalomas vykdyti pasibaigus terminui, nustatytam šio straipsnio 18 dalyje, per kurį ginčo šalys turi teisę kreiptis tiesiogiai į Vilniaus apygardos teismą ir prašyti nagrinėti jų ginčą iš esmės. Ryšių reguliavimo tarnybos proced</text:span><text:span text:style-name="T2852">ūriniai sprendimai, priimti nagrinėjant ginčą, įsigalioja ir yra privalomi vykdyti nuo jų priėmimo dienos.</text:span></text:p>
      <text:p text:style-name="P2853"><text:span text:style-name="T2854">16</text:span><text:span text:style-name="T2855">. Ryšių reguliavimo tarnybos sprendimas dėl ginčo yra viešas, kiek tai nepažeidžia valstybės, tarnybos, komercinės paslapties ar fizinio asmens</text:span><text:span text:style-name="T2856"><text:s/>privataus gyvenimo apsaugos. Ginčų tarp ūkio subjektų sprendimo Ryšių reguliavimo tarnyboje taisyklės nustato tvarką, kuria ginčo šalys ir kiti suinteresuoti ūkio subjektai bei asmenys, dalyvavę ginčo nagrinėjime, nurodo, kuri informacija, išdėstyta spren</text:span><text:span text:style-name="T2857">dimo tekste, turėtų būti konfidenciali. Sprendimo tekste išdėstytos teisės aiškinimo taisyklės visais atvejais yra viešos. Ginčo šalims pateikiamas išsamus motyvuotas Ryšių reguliavimo tarnybos sprendimas dėl ginčo.</text:span></text:p>
      <text:p text:style-name="P2858"><text:span text:style-name="T2859">17</text:span><text:span text:style-name="T2860">. Ryšių reguliavimo tarnybos proce</text:span><text:span text:style-name="T2861">dūriniai sprendimai atsisakyti priimti prašymą, palikti ginčą nenagrinėtą, sustabdyti prašymo nagrinėjimą, taip pat kiti procedūriniai sprendimai, priimti nagrinėjant ginčą, užkertantys kelią tolesniam ginčo nagrinėjimui, per 7 dienas nuo tokio sprendimo į</text:span><text:span text:style-name="T2862">teikimo suinteresuotam ūkio subjektui ar asmeniui dienos gali būti skundžiami Vilniaus apygardos teismui,<text:s/></text:span><text:span text:style-name="T2863">mutatis mutandis</text:span><text:span text:style-name="T2864"><text:s/>vadovaujantis Civilinio proceso kodekso XVI skyriaus antrojo skirsnio nuostatomis. Vilniaus apygardos teismo nutartis dėl tokio Ryšių</text:span><text:span text:style-name="T2865"><text:s/>reguliavimo tarnybos sprendimo neskundžiama.</text:span></text:p>
      <text:p text:style-name="P2866"><text:span text:style-name="T2867">18</text:span><text:span text:style-name="T2868">.<text:s/></text:span><text:span text:style-name="T2869">Ginčo šalys per 14 dienų nuo<text:s/></text:span><text:span text:style-name="T2870">Ryšių reguliavimo tarnybos</text:span><text:span text:style-name="T2871"><text:s/>sprendimo, kuriuo ginčas išsprendžiamas iš esmės ar ginčo nagrinėjimas nutraukiamas, priėmimo turi teisę kreiptis tiesiogiai į Vilniaus apygardos<text:s/></text:span><text:span text:style-name="T2872">teismą ir prašyti nagrinėti jų ginčą iš esmės.<text:s/></text:span><text:span text:style-name="T2873">Tokiu atveju</text:span><text:span text:style-name="T2874"><text:s/></text:span><text:span text:style-name="T2875">ginčo šalių procesinė padėtis nesikeičia</text:span><text:span text:style-name="T2876">.</text:span></text:p>
      <text:p text:style-name="P2877"><text:span text:style-name="T2878">19</text:span><text:span text:style-name="T2879">. Ryšių reguliavimo tarnybos sprendimas (taip pat ir nagrinėjant ginčą priimti procedūriniai sprendimai) yra vykdomasis dokumentas. Jeigu šis sprend</text:span><text:span text:style-name="T2880">imas neįvykdomas, jis gali būti priverstinai vykdomas Civilinio proceso kodekso nustatyta tvarka. Sprendimas gali būti pateikiamas vykdyti ne vėliau kaip per 10 metų nuo jo priėmimo dienos.</text:span></text:p>
      <text:p text:style-name="P2881"><text:span text:style-name="T2882">20</text:span><text:span text:style-name="T2883">. Ginčo nagrinėjimo procedūra Ryšių reguliavimo tarnyboje ga</text:span><text:span text:style-name="T2884">li būti atnaujinta,<text:s/></text:span><text:span text:style-name="T2885">mutatis mutandis</text:span><text:span text:style-name="T2886"><text:s/>vadovaujantis Civilinio proceso kodekso XVIII skyriuje nustatyta tvarka.</text:span></text:p>
      <text:p text:style-name="P2887"><text:span text:style-name="T2888">21</text:span><text:span text:style-name="T2889">. Ryšių reguliavimo tarnyba nustato ginčų tarp ūkio subjektų sprendimo Ryšių reguliavimo tarnyboje taisykles. Jose nustatomi prašymų išspręs</text:span><text:span text:style-name="T2890">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2891"><text:span text:style-name="T2892">22</text:span><text:span text:style-name="T2893">. Ginč</text:span><text:span text:style-name="T2894">ų tarp ūkio subjektų sprendimo Ryšių reguliavimo tarnyboje taisyklės gali nustatyti, kad ginčą nagrinėja ir visus susijusius sprendimus priima Ryšių reguliavimo tarnybos direktoriaus sudaryta komisija. Tokiu atveju ginčų tarp ūkio subjektų sprendimo Ryšių<text:s/></text:span><text:span text:style-name="T2895">reguliavimo tarnyboje taisyklės gali numatyti, kad komisijos sprendimas, kuriuo ginčas išsprendžiamas iš esmės ar nutraukiamas ginčo nagrinėjimas, įsigalioja tik jį patvirtinus Ryšių reguliavimo tarnybos direktoriui.</text:span></text:p>
      <text:p text:style-name="P2896"><text:span text:style-name="T2897">23</text:span><text:span text:style-name="T2898">. Ūkio subjektai, teikiantys elek</text:span><text:span text:style-name="T2899">troninių ryšių tinklus ir (ar) paslaugas, turi teisę kreiptis į Ryšių reguliavimo tarnybą, kad ji šiems ūkio subjektams tarpininkautų ir (ar) juos taikintų, siekiant ginčą dėl šiuo Įstatymu reguliuojamų visuomeninių santykių išspręsti taikiai be privalomo<text:s/></text:span><text:span text:style-name="T2900">sprendimo. Ryšių reguliavimo tarnyba nustato tokių procedūrų taisykles.</text:span></text:p>
      <text:p text:style-name="P2901">Straipsnio pakeitimai:</text:p>
      <text:p text:style-name="P2902"><text:span text:style-name="T2903">Nr.<text:s/></text:span><text:a xlink:href="http://www3.lrs.lt/cgi-bin/preps2?a=403291&amp;b=" office:target-frame-name="_top" xlink:show="replace"><text:span text:style-name="T2904">XI-1552</text:span></text:a><text:span text:style-name="T2905">, 2011-06-28, Žin., 2011, Nr. 91-4327 (2011-07-19)</text:span></text:p>
      <text:p text:style-name="P2906"/>
      <text:p text:style-name="P2907"><text:span text:style-name="T2908">KETVIRTASIS</text:span><text:span text:style-name="T2909"><text:s/>SKIRSNIS</text:span></text:p>
      <text:p text:style-name="P2910"><text:span text:style-name="T2911">TEISĖ<text:s/></text:span><text:span text:style-name="T2912">VERSTIS ELEKTRONINIŲ RYŠIŲ VEIKLA</text:span></text:p>
      <text:p text:style-name="P2913"/>
      <text:p text:style-name="P2914"><text:span text:style-name="T2915">29</text:span><text:span text:style-name="T2916"><text:s/>straipsnis.<text:s/></text:span><text:span text:style-name="T2917">Teisės verstis elektroninių ryšių veikla pagrindai</text:span></text:p>
      <text:p text:style-name="P2918"><text:span text:style-name="T2919">1</text:span><text:span text:style-name="T2920">. Ūkio subjektai turi teisę verstis elektroninių ryšių veikla be atskiro išankstinio valstybės institucijų leidimo, laikydamiesi šio Įstatymo ir k</text:span><text:span text:style-name="T2921">itų teisės aktų nuostatų.</text:span></text:p>
      <text:p text:style-name="P2922"><text:span text:style-name="T2923">2</text:span><text:span text:style-name="T2924">. Ryšių reguliavimo tarnyba priima teisės aktus, nustatančius bendrąsias sąlygas, kuriomis ūkio subjektai turi teisę verstis elektroninių ryšių veikla.<text:s/></text:span></text:p>
      <text:p text:style-name="P2925"><text:span text:style-name="T2926">3</text:span><text:span text:style-name="T2927">. Ryšių reguliavimo tarnyba tvirtina elektroninių ryšių veiklų,<text:s/></text:span><text:span text:style-name="T2928">kuriomis norėdamas verstis ūkio subjektas privalo pranešti Ryšių reguliavimo tarnybai, rūšių sąrašą. Ūkio subjektas turi teisę verstis atitinkama veikla po to, kai jis Ryšių reguliavimo tarnybos nustatyta tvarka ir sąlygomis praneša apie tai Ryšių reguliav</text:span><text:span text:style-name="T2929">imo tarnybai.</text:span></text:p>
      <text:p text:style-name="P2930"><text:span text:style-name="T2931">4</text:span><text:span text:style-name="T2932">. Ryšių reguliavimo tarnyba, atsižvelgdama į veiklos sritį ir mastą, nustato informaciją ir dokumentus, kuriuos ūkio subjektas privalo pateikti pranešdamas apie veiklos pradžią. Ryšių reguliavimo tarnyba gali reikalauti pateikti tik pran</text:span><text:span text:style-name="T2933">ešimą, patvirtinantį ketinimą pradėti teikti elektroninių ryšių tinklus ar paslaugas, ir tiek informacijos, kiek reikia, kad ūkio subjektą būtų galima įrašyti į elektroninių ryšių paslaugų ir tinklų teikėjų sąrašą. Informacijos gali būti reikalaujama ne da</text:span><text:span text:style-name="T2934">ugiau nei būtina, kad būtų galima identifikuoti tinklų ar paslaugų teikėją (pavyzdžiui, teikėjo identifikavimo kodo) ir teikėjo kontaktinius asmenis, taip pat tinklų ar paslaugų teikėjo adreso, trumpo tinklų ar paslaugų, kurie ar kurios bus teikiamos, apra</text:span><text:span text:style-name="T2935">šymo ir numatomos veiklos pradžios datos.</text:span></text:p>
      <text:p text:style-name="P2936"><text:span text:style-name="T2937">5</text:span><text:span text:style-name="T2938">. Ryšių reguliavimo tarnyba, gavusi ūkio subjekto pranešimą apie elektroninių ryšių veiklos pradžią, ne vėliau kaip per 7 dienas informuoja šį ūkio subjektą apie pranešimo gavimą ir nurodo, ar pranešimas atiti</text:span><text:span text:style-name="T2939">nka Ryšių reguliavimo tarnybos teisės aktų, nustatančių bendrąsias sąlygas, kuriomis ūkio subjektai turi teisę verstis elektroninių ryšių veikla, nuostatas.</text:span></text:p>
      <text:p text:style-name="P2940"><text:span text:style-name="T2941">6</text:span><text:span text:style-name="T2942">. Ūkio subjektai, atitinkantys Ryšių reguliavimo tarnybos teisės aktų, nustatančių bendrąsias<text:s/></text:span><text:span text:style-name="T2943">sąlygas, kuriomis jie turi teisę verstis elektroninių ryšių veikla, nuostatas, turi teisę prašyti išduoti standartinį Ryšių reguliavimo tarnybos patvirtinimą, kuriame nurodoma, kad ūkio subjektas pateikė pranešimą apie savo veiklos pradžią, kai tokį praneš</text:span><text:span text:style-name="T2944">imą būtina pateikti, ir detalizuojama, kokiomis aplinkybėmis bet kuris ūkio subjektas, teikiantis elektroninių ryšių tinklus ar paslaugas, veikdamas pagal teisės aktų, kuriuose nustatytos vertimosi atitinkama elektroninių ryšių veikla sąlygos, nuostatas, t</text:span><text:span text:style-name="T2945">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2946">išdavimą ima</text:span><text:span text:style-name="T2947">ma valstybės rinkliava.</text:span><text:span text:style-name="T2948"><text:s/></text:span><text:span text:style-name="T2949">Patvirtinimo išdavimo tvarką ir sąlygas nustato Ryšių reguliavimo tarnyba.</text:span></text:p>
      <text:p text:style-name="P2950"><text:span text:style-name="T2951">7</text:span><text:span text:style-name="T2952">. Ūkio subjektai, prieš nutraukdami elektroninių ryšių veiklą, įrašytą į Ryšių reguliavimo tarnybos patvirtintą elektroninių ryšių veiklos rūšių sąrašą,</text:span><text:span text:style-name="T2953"><text:s/>privalo apie tai pranešti Ryšių reguliavimo tarnybai jos nustatyta tvarka.</text:span></text:p>
      <text:p text:style-name="P2954"><text:span text:style-name="T2955">8</text:span><text:span text:style-name="T2956">. Ūkio subjektai, kurie pageidauja verstis ar verčiasi elektroninių ryšių veikla, moka Ryšių reguliavimo tarnybai šio Įstatymo 6 straipsnio 3 dalyje nustatytus užmokesčius už<text:s/></text:span><text:span text:style-name="T2957">teikiamas paslaugas ir atliekamus darbus.</text:span></text:p>
      <text:p text:style-name="P2958">Straipsnio pakeitimai:</text:p>
      <text:p text:style-name="P2959"><text:span text:style-name="T2960">Nr.<text:s/></text:span><text:a xlink:href="http://www3.lrs.lt/cgi-bin/preps2?a=403291&amp;b=" office:target-frame-name="_top" xlink:show="replace"><text:span text:style-name="T2961">XI-1552</text:span></text:a><text:span text:style-name="T2962">, 2011-06-28, Žin., 2011, Nr. 91-4327 (2011-07-19)</text:span></text:p>
      <text:p text:style-name="P2963"/>
      <text:p text:style-name="P2964"><text:span text:style-name="T2965">30</text:span><text:span text:style-name="T2966"><text:s/>straipsnis.<text:s/></text:span><text:span text:style-name="T2967">Teisės aktų, kuriuose nustatomos bendrosios<text:s/></text:span><text:span text:style-name="T2968">vertimosi elektroninių ryšių veikla sąlygos, nuostatos</text:span></text:p>
      <text:p text:style-name="P2969"><text:span text:style-name="T2970">1</text:span><text:span text:style-name="T2971">. Ryšių reguliavimo tarnybos nustatomos bendrosios vertimosi elektroninių ryšių veikla sąlygos turi būti nediskriminacinės, skaidrios ir proporcingos. Ryšių reguliavimo tarnyba nustato tik sąlygas</text:span><text:span text:style-name="T2972">, kurios yra specifinės elektroninių ryšių sektoriui ir kurių nenumato kiti teisės aktai. Teisės aktuose, nustatančiuose bendrąsias vertimosi elektroninių ryšių veikla sąlygas, turi būti nurodyti kriterijai ir procedūros, pagal kurias nustatomi įpareigojim</text:span><text:span text:style-name="T2973">ai didelę įtaką atitinkamoje rinkoje turintiems ūkio subjektams ir (arba) ūkio subjektams, kurie skiriami teikti universaliąsias paslaugas, arba pateiktos nuorodos į atitinkamus teisės aktus.</text:span></text:p>
      <text:p text:style-name="P2974"><text:span text:style-name="T2975">2</text:span><text:span text:style-name="T2976">. Ryšių reguliavimo tarnybos teisės aktų, nustatančių bendr</text:span><text:span text:style-name="T2977">ąsias sąlygas, kuriomis ūkio subjektai turi teisę verstis elektroninių ryšių veikla, nuostatos gali būti susijusios tik su:</text:span></text:p>
      <text:p text:style-name="P2978"><text:span text:style-name="T2979">1</text:span><text:span text:style-name="T2980">) įmokų, susijusių su universaliųjų paslaugų teikimu, mokėjimo sąlygomis;</text:span></text:p>
      <text:p text:style-name="P2981"><text:span text:style-name="T2982">2</text:span><text:span text:style-name="T2983">) užmokesčių Ryšių reguliavimo tarnybai mokėjimu;</text:span></text:p>
      <text:p text:style-name="P2984"><text:span text:style-name="T2985">3</text:span><text:span text:style-name="T2986">) paslaugų suderinamumo ir tinklų sujungimo sąlygomis;</text:span></text:p>
      <text:p text:style-name="P2987"><text:span text:style-name="T2988">4</text:span><text:span text:style-name="T2989">) telefono ryšio numerių, nurodytų Nacionaliniame numeracijos plane,</text:span><text:span text:style-name="T2990"><text:s/>Europos telefono ryšio numeracijos</text:span><text:span text:style-name="T2991"><text:s/></text:span><text:span text:style-name="T2992">erdvės ir nemokamo pokalbio tarptautinių telefono ryšio numerių, ir, kai tai įmanoma te</text:span><text:span text:style-name="T2993">chniniu ir ekonominiu požiūriu, kitų Europos Sąjungos valstybių narių numeracijos planuose nurodytų numerių,</text:span><text:span text:style-name="T2994"><text:s/>prieinamumu galutiniams paslaugų gavėjams;</text:span></text:p>
      <text:p text:style-name="P2995"><text:span text:style-name="T2996">5</text:span><text:span text:style-name="T2997">) aplinkos apsaugos ir teritorijų planavimo teisės aktų įgyvendinimu, taip pat sąlygomis, susijusio</text:span><text:span text:style-name="T2998">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9"><text:span text:style-name="T3000">6</text:span><text:span text:style-name="T3001">) privalomoj</text:span><text:span text:style-name="T3002">o televizijos ir radijo programų siuntimo (perdavimo) taisyklėmis;</text:span></text:p>
      <text:p text:style-name="P3003"><text:span text:style-name="T3004">7</text:span><text:span text:style-name="T3005">) asmens duomenų ir privatumo apsaugos taisyklėmis, specifinėmis elektroninių ryšių sektoriui;</text:span></text:p>
      <text:p text:style-name="P3006"><text:span text:style-name="T3007">8</text:span><text:span text:style-name="T3008">) elektroninių ryšių sektoriui specifinėmis vartotojų teisių apsaugos taisyklėmis,<text:s/></text:span><text:span text:style-name="T3009">i</text:span><text:span text:style-name="T3010">nter alia</text:span><text:span text:style-name="T3011"><text:s/>apimančiomis ir neįgaliųjų galutinių paslaugų gavėjų galimybę naudotis viešosiomis elektroninių ryšių paslaugomis;</text:span></text:p>
      <text:p text:style-name="P3012"><text:span text:style-name="T3013">9</text:span><text:span text:style-name="T3014">) ribojimais, susijusiais su neteisėto ar žalingo turinio informacijos perdavimu, pagal Lietuvos Respublikos teisės aktus;</text:span></text:p>
      <text:p text:style-name="P3015"><text:span text:style-name="T3016">1</text:span><text:span text:style-name="T3017">0</text:span><text:span text:style-name="T3018">) informacijos teikimu;</text:span></text:p>
      <text:p text:style-name="P3019"><text:span text:style-name="T3020">11</text:span><text:span text:style-name="T3021">) galimybių sudarymu kompetentingoms institucijoms įstatymų nustatyta tvarka perimti elektroninių ryšių srautą;</text:span></text:p>
      <text:p text:style-name="P3022"><text:span text:style-name="T3023">12</text:span><text:span text:style-name="T3024">) kompetentingų institucijų naudojimosi elektroniniais ryšiais, siekiant pranešti visuomenei apie<text:s/></text:span><text:span text:style-name="T3025">gresiantį pavojų arba sumažinti katastrofų padarinius, sąlygomis;</text:span></text:p>
      <text:p text:style-name="P3026"><text:span text:style-name="T3027">13</text:span><text:span text:style-name="T3028">) elektroninių ryšių naudojimo stichinių nelaimių ar kitų ekstremaliųjų situacijų atveju sąlygomis, užtikrinančiomis ryšį tarp pagalbos tarnybų, institucijų, aptarnaujančių pagalbos sk</text:span><text:span text:style-name="T3029">ambučius, bei kitų pagalbos institucijų;</text:span></text:p>
      <text:p text:style-name="P3030"><text:span text:style-name="T3031">14</text:span><text:span text:style-name="T3032">) elektroninių ryšių tinklų sukeltų viešai skleidžiamų elektromagnetinių laukų ribojimo priemonėmis;</text:span></text:p>
      <text:p text:style-name="P3033"><text:span text:style-name="T3034">15</text:span><text:span text:style-name="T3035">) įpareigojimais suteikti prieigą, išskyrus įpareigojimus, nustatytus didelę įtaką atitinkamoje rinkoj</text:span><text:span text:style-name="T3036">e turintiems ūkio subjektams ar ūkio subjektams, paskirtiems teikti universaliąsias paslaugas;</text:span></text:p>
      <text:p text:style-name="P3037"><text:span text:style-name="T3038">16</text:span><text:span text:style-name="T3039">) viešųjų ryšių tinklų integralumo palaikymu, įskaitant sąlygas, užkertančias kelią elektromagnetiniams trukdžiams tarp elektroninių ryšių tinklų ir (arba)</text:span><text:span text:style-name="T3040"><text:s/>paslaugų;</text:span></text:p>
      <text:p text:style-name="P3041"><text:span text:style-name="T3042">17</text:span><text:span text:style-name="T3043">) viešųjų ryšių tinklų apsauga nuo neteisėtos prieigos;</text:span></text:p>
      <text:p text:style-name="P3044"><text:span text:style-name="T3045">18</text:span><text:span text:style-name="T3046">) radijo dažnių (kanalų) naudojimo sąlygomis, kai teisė naudoti radijo dažnius (kanalus) suteikiama be atskiro leidimo, atsižvelgiant į tai, kad radijo ryšio įrenginių naudojima</text:span><text:span text:style-name="T3047">s gali būti ribojamas tik dėl priežasčių, susijusių su veiksmingu ir tinkamu radijo spektro naudojimu, žalingųjų trukdžių išvengimu ar su visuomenės sveikata;</text:span></text:p>
      <text:p text:style-name="P3048"><text:span text:style-name="T3049">19</text:span><text:span text:style-name="T3050">) priemonėmis, skirtomis užtikrinti standartų specifikacijų, rekomendacijų ir (arba) techni</text:span><text:span text:style-name="T3051">nių reikalavimų atitiktį;</text:span></text:p>
      <text:p text:style-name="P3052"><text:span text:style-name="T3053">20</text:span><text:span text:style-name="T3054">) skaidrumo įpareigojimais, nustatytais viešųjų ryšių tinklų teikėjams, teikiantiems viešąsias elektroninių ryšių paslaugas, siekiant užtikrinti ryšį tarp galutinių paslaugų gavėjų, taip pat informacija apie prieigos prie pa</text:span><text:span text:style-name="T3055">slaugų bei taikomųjų programų teikimo ir naudojimo sąlygas, įskaitant galimybės naudotis paslaugomis ir (arba) taikomosiomis programomis teisėtus ribojimus, ir tokių ribojimų teisėtumui patikrinti reikalingos informacijos pateikimą Ryšių reguliavimo tarnyb</text:span><text:span text:style-name="T3056">ai.</text:span></text:p>
      <text:p text:style-name="P3057"><text:span text:style-name="T3058">3</text:span><text:span text:style-name="T3059">. Elektroninių ryšių tinklus ir (arba) paslaugas teikiantys ūkio subjektai privalo pateikti Ryšių reguliavimo tarnybai savo veiklos ataskaitas šios institucijos nustatyta tvarka ir sąlygomis.</text:span></text:p>
      <text:p text:style-name="P3060"><text:span text:style-name="T3061">4</text:span><text:span text:style-name="T3062">. Ryšių reguliavimo tarnybos teisės aktų, nustat</text:span><text:span text:style-name="T3063">ančių bendrąsias sąlygas, kuriomis ūkio subjektai turi teisę verstis elektroninių ryšių veikla, nuostatos gali būti keičiamos objektyviai pagrįstais atvejais ir proporcingu būdu. Apie numatomą pakeitimą turi būti paskelbta<text:s/></text:span><text:span text:style-name="T3064">Ryšių reguliavimo tarnybos intern</text:span><text:span text:style-name="T3065">eto svetainėje</text:span><text:span text:style-name="T3066"><text:s/></text:span><text:span text:style-name="T3067">ir suteikta galimybė suinteresuotoms šalims, įskaitant paslaugų gavėjus ir vartotojus, per terminą, kuris, išskyrus išimtines aplinkybes, turi būti ne trumpesnis kaip 28 dienos, pateikti savo pastabas dėl siūlomų pakeitimų</text:span><text:span text:style-name="T3068">,</text:span><text:span text:style-name="T3069"><text:s/></text:span><text:span text:style-name="T3070">išskyrus atvejus,</text:span><text:span text:style-name="T3071"><text:s/>kai numatomi pakeitimai yra nežymūs ir nekeičiantys nustatyto teisinio reguliavimo esmės ir dėl jų buvo susitarta su suinteresuotais ūkio subjektais</text:span><text:span text:style-name="T3072">.</text:span></text:p>
      <text:p text:style-name="P3073">Straipsnio pakeitimai:</text:p>
      <text:p text:style-name="P3074"><text:span text:style-name="T3075">Nr.<text:s/></text:span><text:a xlink:href="http://www3.lrs.lt/cgi-bin/preps2?a=403291&amp;b=" office:target-frame-name="_top" xlink:show="replace"><text:span text:style-name="T3076">XI-1552</text:span></text:a><text:span text:style-name="T3077">,<text:s/></text:span><text:span text:style-name="T3078">2011-06-28, Žin., 2011, Nr. 91-4327 (2011-07-19)</text:span></text:p>
      <text:p text:style-name="P3079"/>
      <text:p text:style-name="P3080"><text:span text:style-name="T3081">Penktasis</text:span><text:span text:style-name="T3082"><text:s/>skirsnis</text:span></text:p>
      <text:p text:style-name="P3083"><text:span text:style-name="T3084">UNIVERSALIOSIOS PASLAUGOS, GALUTINIŲ PASLAUGŲ GAVĖJŲ IR VARTOTOJŲ<text:s/></text:span><text:span text:style-name="T3085">TEISĖS</text:span></text:p>
      <text:p text:style-name="P3086"/>
      <text:p text:style-name="P3087"><text:span text:style-name="T3088">31</text:span><text:span text:style-name="T3089"><text:s/>straipsnis.<text:s/></text:span><text:span text:style-name="T3090">Universaliųjų paslaugų teikimas ir finansavimas</text:span></text:p>
      <text:p text:style-name="P3091"><text:span text:style-name="T3092">1</text:span><text:span text:style-name="T3093">. Lietuvos Respublikos teritorijoje</text:span><text:span text:style-name="T3094"><text:s/>turi būti užtikrintas šių universaliųjų paslaugų teikimas:</text:span></text:p>
      <text:p text:style-name="P3095"><text:span text:style-name="T3096">1</text:span><text:span text:style-name="T3097">) prisijungimo prie viešojo ryšių tinklo fiksuotoje vietoje ir viešųjų telefono ryšio paslaugų;</text:span></text:p>
      <text:p text:style-name="P3098"><text:span text:style-name="T3099">2</text:span><text:span text:style-name="T3100">) taksofonu arba kitose viešai prieinamose viešųjų telefono ryšio paslaugų teikimo vietose t</text:span><text:span text:style-name="T3101">eikiamų viešųjų telefono ryšio paslaugų;</text:span></text:p>
      <text:p text:style-name="P3102"><text:span text:style-name="T3103">3</text:span><text:span text:style-name="T3104">) informacijos teikimo apie viešųjų telefono ryšio paslaugų abonentus;</text:span></text:p>
      <text:p text:style-name="P3105"><text:span text:style-name="T3106">4</text:span><text:span text:style-name="T3107">) galimybių neįgaliesiems galutiniams paslaugų gavėjams naudotis elektroninių ryšių paslaugomis.</text:span></text:p>
      <text:p text:style-name="P3108"><text:span text:style-name="T3109">2</text:span><text:span text:style-name="T3110">. Vyriausybė nustato<text:s/></text:span><text:span text:style-name="T3111">universaliųjų paslaugų kainų aukščiausią ribą ir universaliųjų paslaugų teikimo nuostolių kompensavimo taisykles.</text:span></text:p>
      <text:p text:style-name="P3112"><text:span text:style-name="T3113">3</text:span><text:span text:style-name="T3114">. Ryšių reguliavimo tarnyba nustato universaliųjų paslaugų teikimo taisykles, reglamentuojančias universaliųjų paslaugų mastą, kokybės re</text:span><text:span text:style-name="T3115">ikalavimus, šių paslaugų teikimo tvarką ir sąlygas, įpareigojimų elektroninių ryšių paslaugų teikėjams teikti universaliąsias paslaugas nustatymo, keitimo ir (arba) panaikinimo tvarką, sąlygas ir atvejus, taip pat informacijos apie paslaugų kokybę skelbimo</text:span><text:span text:style-name="T3116"><text:s/>taisykles. Įpareigojimai teikti universaliąsias paslaugas gali būti susiję ir su didelės įtakos atitinkamoje rinkoje turėjimu. Ryšių reguliavimo tarnyba turi teisę nustatyti ūkio subjektams, nepaskirtiems teikti universaliąsias paslaugas, įpareigojimus, k</text:span><text:span text:style-name="T3117">urie būtini, kad būtų galima tinkamai teikti universaliąsias paslaugas.</text:span></text:p>
      <text:p text:style-name="P3118"><text:span text:style-name="T3119">4</text:span><text:span text:style-name="T3120">. Ryšių reguliavimo tarnyba, tikrindama, ar ūkio subjektas, įpareigotas teikti universaliąsias paslaugas, vykdo jam nustatytus įpareigojimus, turi teisę iš šio ūkio subjekto lėšų<text:s/></text:span><text:span text:style-name="T3121">užsakyti nepriklausomą šio ūkio subjekto veiklos duomenų tikslumo ir palyginamumo patikrinimą ir (ar) auditą. Iš ūkio subjekto lėšų toks nepriklausomas patikrinimas ir (ar) auditas gali būti užsakomas ne dažniau kaip kartą per kalendorinius metus, išskyrus</text:span><text:span text:style-name="T3122"><text:s/>atvejus, kai pagrįstai įtariama, kad ūkio subjektas pažeidžia teisės aktus, arba kai ūkio subjektas pageidauja gauti paslaugų teikimo nuostolių kompensaciją. Auditorius ar audito įmonė išrenkama konkurso tvarka. Konkurso sąlygas ir tvarką nustato Ryšių re</text:span><text:span text:style-name="T3123">guliavimo tarnyba.</text:span></text:p>
      <text:p text:style-name="P3124"><text:span text:style-name="T3125">5</text:span><text:span text:style-name="T3126">. Šio straipsnio 1 dalyje nurodytų paslaugų teikimo nuostoliai universaliųjų paslaugų teikimo nuostolių kompensavimo taisyklių nustatyta tvarka, atvejais ir sąlygomis kompensuojami viešųjų telefono ryšio paslaugų teikėjų lėšomis. Vy</text:span><text:span text:style-name="T3127">riausybė turi teisę nustatyti ir kitus universaliųjų paslaugų teikimo nuostolių kompensavimo šaltinius. Vyriausybė gali įgalioti Ryšių reguliavimo</text:span><text:span text:style-name="T3128"><text:s/></text:span><text:span text:style-name="T3129">tarnybą nustatyti nuostolių apskaičiavimo taisykles, įgyvendinti nuostolių kompensavimo mechanizmą, taip pat<text:s/></text:span><text:span text:style-name="T3130">konkrečiu atveju nustatyti nuostolių dydį. Ryšių reguliavimo tarnyba turi teisę tikrinti ūkio subjekto sąskaitas ir kitą informaciją, kuria vadovaujantis nustatomas nuostolių dydis, taip pat turi teisę įpareigoti ūkio subjektą pateikti audito išvadą. Nuost</text:span><text:span text:style-name="T3131">olių apskaičiavimas ir Ryšių reguliavimo tarnybos patikrinimo ir (ar) audito išvada yra vieši. Ryšių reguliavimo tarnyba informuoja Europos Komisiją apie nuostolių kompensavimo mechanizmą, kai nuostoliai kompensuojami viešųjų telefono ryšio paslaugų teikėj</text:span><text:span text:style-name="T3132">ų lėšomis.</text:span></text:p>
      <text:p text:style-name="P3133"><text:span text:style-name="T3134">6</text:span><text:span text:style-name="T3135">.<text:s/></text:span><text:span text:style-name="T3136">Neteko galios nuo 2011-08-01.</text:span></text:p>
      <text:p text:style-name="P3137"><text:span text:style-name="T3138">7</text:span><text:span text:style-name="T3139">. Ryšių reguliavimo tarnyba informuoja Europos Komisiją apie ūkio subjektus, įpareigotus teikti universaliąsias paslaugas, ir apie universaliąsias paslaugas, kurias teikti yra įpareigoti ūkio subjektai,<text:s/></text:span><text:span text:style-name="T3140">ir apie bet kokius tokios informacijos pasikeitimus.</text:span></text:p>
      <text:p text:style-name="P3141"><text:span text:style-name="T3142">8</text:span><text:span text:style-name="T3143">. Kai ūkio subjektas, įpareigotas teikti universaliąsias paslaugas, ketina perleisti savo visą prieigos prie viešojo ryšių tinklo fiksuotoje vietoje turtą ar didelę jo dalį nuosavybės teise kitam ūk</text:span><text:span text:style-name="T3144">io subjektui, jis apie tai iš anksto Ryšių reguliavimo tarnybos taisyklių nustatyta tvarka ir sąlygomis praneša Ryšių reguliavimo tarnybai, kad ji galėtų įvertinti numatomo sandorio poveikį prieigos prie viešojo ryšių tinklo fiksuotoje vietoje ir viešųjų t</text:span><text:span text:style-name="T3145">elefono ryšio paslaugų teikimui. Ryšių reguliavimo tarnyba, gavusi šioje dalyje nurodytą informaciją, gali nustatyti, keisti ar panaikinti šio Įstatymo 32 straipsnyje nustatytus įpareigojimus.</text:span></text:p>
      <text:p text:style-name="P3146">Straipsnio pakeitimai:</text:p>
      <text:p text:style-name="P3147"><text:span text:style-name="T3148">Nr.<text:s/></text:span><text:a xlink:href="http://www3.lrs.lt/cgi-bin/preps2?a=403291&amp;b=" office:target-frame-name="_top" xlink:show="replace"><text:span text:style-name="T3149">XI-1552</text:span></text:a><text:span text:style-name="T3150">, 2011-06-28, Žin., 2011, Nr. 91-4327 (2011-07-19)</text:span></text:p>
      <text:p text:style-name="P3151"/>
      <text:p text:style-name="P3152"><text:span text:style-name="T3153">32</text:span><text:span text:style-name="T3154"><text:s/>straipsnis.<text:s/></text:span><text:span text:style-name="T3155">Įpareigojimai, susiję su paslaugų galutiniams paslaugų gavėjams teikimu</text:span></text:p>
      <text:p text:style-name="P3156"><text:span text:style-name="T3157">1</text:span><text:span text:style-name="T3158">. Ryšių reguliavimo tarnyba, nusprendusi, kad įpareigojimų, galimų nustat</text:span><text:span text:style-name="T3159">yti pagal šio Įstatymo 18, 19, 20, 21, 22, 23 ir 23</text:span><text:span text:style-name="T3160">1</text:span><text:span text:style-name="T3161"><text:s/>straipsnius, taip pat pagal šio Įstatymo 33 straipsnį, nepakanka, ūkio subjektui, turinčiam didelę įtaką atitinkamoje rinkoje, nustato tinkamus, atsižvelgiant į nustatytą problemą pagrįstus, proporcingus</text:span><text:span text:style-name="T3162"><text:s/>ir siekiamais tikslais pateisinamus įpareigojimus, įskaitant reikalavimus nenustatyti pernelyg didelių kainų, nekliudyti patekti į rinką ar neriboti konkurencijos, nustatant grobuoniškas kainas, nesuteikti geresnių sąlygų atskiriems galutiniams paslaugų g</text:span><text:span text:style-name="T3163">avėjams ar nepagrįstai nesieti paslaugų, taip pat įpareigojimus užtikrinti Ryšių reguliavimo tarnybos nustatytą paslaugų kokybę. Ryšių reguliavimo tarnyba, apsaugodama galutinių paslaugų gavėjų interesus ir skatindama veiksmingą konkurenciją, turi teisę nu</text:span><text:span text:style-name="T3164">statyti aukščiausias kainų ribas, taikyti individualių tarifų kontrolės priemones ir įpareigojimus tarifus grįsti sąnaudomis ar tarifais, nustatomais palyginamose rinkose. Jeigu ūkio subjektas įpareigojamas tarifus grįsti sąnaudomis, tarifams pagrįsti sąna</text:span><text:span text:style-name="T3165">udomis<text:s/></text:span><text:span text:style-name="T3166">mutatis mutandis</text:span><text:span text:style-name="T3167"><text:s/>taikomos šio Įstatymo 23 straipsnio 3 dalies nuostatos.</text:span></text:p>
      <text:p text:style-name="P3168"><text:span text:style-name="T3169">2</text:span><text:span text:style-name="T3170">. Ūkio subjektą, kuriam nustatyti su paslaugų tarifų reguliavimu susiję įpareigojimai ar kiti atitinkami įpareigojimai, Ryšių reguliavimo tarnyba įpareigoja tvarkyti sąnau</text:span><text:span text:style-name="T3171">dų apskaitą pagal Ryšių reguliavimo tarnybos nustatytas taisykles. Įpareigotas ūkio subjektas privalo per Ryšių reguliavimo tarnybos nustatytus terminus parengti sąnaudų apskaitos sistemą, paskelbti jos aprašą, pateikti šį aprašą Ryšių reguliavimo tarnybai</text:span><text:span text:style-name="T3172"><text:s/>ir laikytis sąnaudų apskaitos sistemos. Ši sąnaudų apskaitos sistema turi atitikti Ryšių reguliavimo tarnybos nustatytas sąnaudų apskaitos taisykles. Ryšių reguliavimo tarnyba turi teisę nustatyti sąnaudų apskaitos sistemą, metodą ir (arba) modelį, prival</text:span><text:span text:style-name="T3173">omą didelę įtaką atitinkamoje rinkoje turintiems ūkio subjektams ar konkrečiam ūkio subjektui. Tokią apskaitos sistemą Ryšių reguliavimo tarnyba privalo paskelbti savo interneto svetainėje. Ar ūkio subjekto sąnaudų apskaita atitinka sąnaudų apskaitos taisy</text:span><text:span text:style-name="T3174">kles bei kitus teisės aktus, jo parengtą ir (ar) Ryšių reguliavimo tarnybos nustatytą sąnaudų apskaitos sistemą ir (arba) metodą ir (ar) modelį, turi būti patikrinta audito. Audito išvada turi būti skelbiama kartą per metus pagal Ryšių reguliavimo tarnybos</text:span><text:span text:style-name="T3175"><text:s/>nustatytas taisykles.</text:span></text:p>
      <text:p text:style-name="P3176">Straipsnio pakeitimai:</text:p>
      <text:p text:style-name="P3177"><text:span text:style-name="T3178">Nr.<text:s/></text:span><text:a xlink:href="http://www3.lrs.lt/cgi-bin/preps2?a=403291&amp;b=" office:target-frame-name="_top" xlink:show="replace"><text:span text:style-name="T3179">XI-1552</text:span></text:a><text:span text:style-name="T3180">, 2011-06-28, Žin., 2011, Nr. 91-4327 (2011-07-19)</text:span></text:p>
      <text:p text:style-name="P3181"/>
      <text:p text:style-name="P3182"><text:span text:style-name="T3183">33</text:span><text:span text:style-name="T3184"><text:s/>straipsnis.<text:s/></text:span><text:span text:style-name="T3185">Viešųjų telefono ryšio paslaugų teikėjo pasirinkimas</text:span></text:p>
      <text:p text:style-name="P3186"><text:span text:style-name="T3187">1</text:span><text:span text:style-name="T3188">. Ūkio</text:span><text:span text:style-name="T3189"><text:s/>subjektai, turintys didelę įtaką prisijungiant prie viešojo ryšių</text:span><text:span text:style-name="T3190"><text:s/></text:span><text:span text:style-name="T3191">tinklo ir jį naudojant fiksuotoje vietoje, privalo Ryšių reguliavimo tarnybos nustatyta tvarka ir sąlygomis savo lėšomis užtikrinti savo abonento teisę naudotis bet kurio viešųjų telefono r</text:span><text:span text:style-name="T3192">yšio paslaugų teikėjo teikiamomis telefono ryšio paslaugomis. Su šių abonentų teisių įgyvendinimu susijusios prieigos kainos turi būti pagrįstos sąnaudomis. Šiam tikslui taikomos šio Įstatymo 23 straipsnyje nustatytos taisyklės. Už naudojimąsi tokia teise<text:s/></text:span><text:span text:style-name="T3193">abonentams nustatyti tarifai negali stabdyti naudojimosi tokiomis galimybėmis. Šiam tikslui Ryšių reguliavimo tarnyba turi teisę nustatyti aukščiausią šių tarifų ribą.</text:span></text:p>
      <text:p text:style-name="P3194"><text:span text:style-name="T3195">2</text:span><text:span text:style-name="T3196">. Šio straipsnio 1 dalyje nustatytą įpareigojimą Ryšių reguliavimo tarnyba turi tei</text:span><text:span text:style-name="T3197">sę taikyti bet kuriems didelę įtaką atitinkamoje rinkoje turintiems ūkio subjektams, taip pat ir taikydama šio Įstatymo 17 straipsnio 1 dalies 4 punkte nustatytą įpareigojimą.</text:span></text:p>
      <text:p text:style-name="P3198">Straipsnio pakeitimai:</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4</text:span><text:span text:style-name="T3206"><text:s/>straipsnis.<text:s/></text:span><text:span text:style-name="T3207">Viešųjų<text:s/></text:span><text:span text:style-name="T3208">elektroninių</text:span><text:span text:style-name="T3209"><text:s/>ryšių paslaugų teikėjų ir galutinių paslaugų gavėjų pareigos ir teisės</text:span><text:span text:style-name="T3210"><text:s/></text:span></text:p>
      <text:p text:style-name="P3211"><text:span text:style-name="T3212">1</text:span><text:span text:style-name="T3213">.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214"><text:span text:style-name="T3215">2</text:span><text:span text:style-name="T3216">.</text:span><text:span text:style-name="T3217"><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18">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19"><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20">eikimo ir (arba) skelbimo terminus, formą ir būdą, kokybės vertinimo taisykles.</text:span></text:p>
      <text:p text:style-name="P3221"><text:span text:style-name="T3222">3</text:span><text:span text:style-name="T3223">. Siekdama užtikrinti viešųjų elektroninių ryšių paslaugų kokybę, Ryšių reguliavimo tarnyba gali nustatyti viešųjų ryšių tinklų teikėjams minimalius kokybės reikalavimus.<text:s/></text:span><text:span text:style-name="T3224">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25">iną informaciją. Priimdama galutinį sprendimą dėl šioje dalyje nurodytų reikalavimų, Ryšių reguliavimo tarnyba atsižvelgia į Europos Komisijos pastabas ar rekomendacijas.</text:span></text:p>
      <text:p text:style-name="P3226"><text:span text:style-name="T3227">4</text:span><text:span text:style-name="T3228">. Viešųjų elektroninių ryšių paslaugų teikėjas, suteikdamas paslaugų gavėjui gal</text:span><text:span text:style-name="T3229">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30"><text:s/>būdą šiam skirtumui kompensuoti.<text:s/></text:span></text:p>
      <text:p text:style-name="P3231"><text:span text:style-name="T3232">5</text:span><text:span text:style-name="T3233">. Viešųjų elektroninių ryšių paslaugų teikėjas privalo neatlygintinai išnagrinėti gaunamus galutinio paslaugų gavėjo prašymus, pasiūlymus ir skundus dėl jo teikiamų ar numatomų teikti elektroninių ryšių paslaugų ir a</text:span><text:span text:style-name="T3234">tsakyti per 14 dienų nuo jų gavimo dienos.</text:span></text:p>
      <text:p text:style-name="P3235"><text:span text:style-name="T3236">TAR pastaba.<text:s/></text:span><text:span text:style-name="T3237">Iki<text:s/></text:span><text:span text:style-name="T3238">2015 m. gruodžio 31 d.</text:span><text:span text:style-name="T3239"><text:s/>pradėti nagrinėti vartotojų ir<text:s/></text:span><text:span text:style-name="T3240">elektroninių ryšių paslaugų teikėjų ginčai<text:s/></text:span><text:span text:style-name="T3241">baigiami nagrinėti vadovaujantis iki<text:s/></text:span><text:span text:style-name="T3242">2015 m. gruodžio 31 d.</text:span><text:span text:style-name="T3243"><text:s/>galiojusių teisės aktų nuostatomis.</text:span></text:p>
      <text:p text:style-name="P3244">Straipsnio dalies pakeitimai:</text:p>
      <text:p text:style-name="P3245"><text:span text:style-name="T3246">Nr.<text:s/></text:span><text:a xlink:href="https://www.e-tar.lt/portal/legalAct.html?documentId=3029f2d09cb411e58fd1fc0b9bba68a7" office:target-frame-name="_top" xlink:show="replace"><text:span text:style-name="T3247">XII-2086</text:span></text:a><text:span text:style-name="T3248">, 2015-11-26, paskelbta TAR 2015-12-07, i. k. 2015-19363</text:span></text:p>
      <text:p text:style-name="Normal"/>
      <text:p text:style-name="P3249"><text:span text:style-name="T3250">6</text:span><text:span text:style-name="T3251">. Viešųjų elektroninių ryšių paslaugų teikėjas privalo n</text:span><text:span text:style-name="T3252">emokamai lengvai prieinama forma pranešti abonentui apie suteiktas paslaugas, tarifus ir kainą, jeigu abonentas to pageidauja.</text:span></text:p>
      <text:p text:style-name="P3253"><text:span text:style-name="T3254">7</text:span><text:span text:style-name="T3255">. Viešųjų telefono ryšio paslaugų teikėjai, suteikiantys galutiniams paslaugų gavėjams prisijungimą prie viešojo ryšių tinkl</text:span><text:span text:style-name="T3256">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3257"><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3258">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59"><text:span text:style-name="T3260">8</text:span><text:span text:style-name="T3261">.<text:s/></text:span><text:span text:style-name="T3262">Vis</text:span><text:span text:style-name="T3263">i<text:s/></text:span><text:span text:style-name="T3264">viešųjų telefono ryšio paslaugų teikėjai, skiriantys telefono ryšio numerius abonentams, privalo užtikrinti savo viešųjų telefono ryšio abonentų teisę būti įrašytiems į viešuosius spausdintus ir (arba) elektroninius abonentų sąrašus, taip pat sąžiningu,<text:s/></text:span><text:span text:style-name="T3265">sąnaudomis pagrįstu ir nediskriminaciniu būdu patenkinti visus pagrįstus informacijos apie viešųjų telefono ryšio paslaugų abonentus teikimo paslaugų teikėjų prašymus šio Įstatymo 67 straipsnio nustatyta tvarka ir sąlygomis gauti šių viešųjų telefono ryšio</text:span><text:span text:style-name="T3266"><text:s/>paslaugų teikėjų abonentų sąrašų informaciją. Ryšių reguliavimo tarnyba turi teisę nustatyti detalius tokios informacijos teikimo reikalavimus.</text:span></text:p>
      <text:p text:style-name="P3267"><text:span text:style-name="T3268">9</text:span><text:span text:style-name="T3269">. Ūkio subjektai, teikiantys elektroninių ryšių tinklus ir (arba) paslaugas, abonentų pageidavimu neteikia</text:span><text:span text:style-name="T3270"><text:s/>tretiesiems asmenims informacijos, koks yra galinio įrenginio numeris, kokia jo įrengimo vieta ir kam jis priklauso, išskyrus atvejus, nustatytus Ryšių reguliavimo tarnybos sprendimu jai pavestiems uždaviniams vykdyti ir Ryšių reguliavimo tarnybos sprendi</text:span><text:span text:style-name="T3271">mu nustatytoms viešosios tvarkos palaikymo įstaigoms joms pavestiems uždaviniams vykdyti ir kitais įstatymų nustatytais atvejais.</text:span></text:p>
      <text:p text:style-name="P3272"><text:span text:style-name="T3273">10</text:span><text:span text:style-name="T3274">. Visi viešųjų ryšių tinklų ir (arba) viešųjų elektroninių ryšių paslaugų teikėjai Ryšių reguliavimo tarnybos nustatyta<text:s/></text:span><text:span text:style-name="T3275">tvarka ir sąlygomis privalo nemokamai užtikrinti savo abonentams ir (arba) viešųjų elektroninių ryšių paslaugų naudotojams, įskaitant taksofonų naudotojus bei neįgaliuosius abonentus ir (arba) naudotojus, galimybę<text:s/></text:span><text:span text:style-name="T3276">naudotis skubios pagalbos iškvietimo pasla</text:span><text:span text:style-name="T3277">ugas teikiančių institucijų paslaugomis</text:span><text:span text:style-name="T3278">.<text:s/></text:span></text:p>
      <text:p text:style-name="P3279"><text:span text:style-name="T3280">11</text:span><text:span text:style-name="T3281">. Viešųjų ryšių tinklų ir viešųjų telefono ryšio paslaugų teikėjai Ryšių reguliavimo tarnybos nustatytomis sąlygomis ir terminais savo lėšomis užtikrina abonento teisę išlaikyti abonentinį numerį, kai yra kei</text:span><text:span text:style-name="T3282">čiamas telefono ryšio paslaugų teikėjas ar paslaugų teikimo vieta arba būdas. Su šių abonentų teisių įgyvendinimu susijusios prieigos kainos turi būti pagrįstos sąnaudomis. Šiam tikslui Ryšių reguliavimo tarnyba turi teisę taikyti šio Įstatymo 23 straipsny</text:span><text:span text:style-name="T3283">je nustatytas taisykles visiems pagal šią dalį įpareigotiems ūkio subjektams. Už naudojimąsi tokia teise Ryšių reguliavimo tarnybos nustatytais leistinais atvejais ir sąlygomis abonentams taikomi tarifai negali stabdyti naudojimosi tokiomis galimybėmis. Ši</text:span><text:span text:style-name="T3284">am tikslui Ryšių reguliavimo tarnyba turi teisę nustatyti aukščiausią kainų ribą.</text:span></text:p>
      <text:p text:style-name="P3285"><text:span text:style-name="T3286">12</text:span><text:span text:style-name="T3287">. Abonento prašymu viešųjų telefono ryšio paslaugų teikėjai turi sudaryti galimybę abonentui pasirinkti mokėjimo planą, kuriame viešųjų telefono ryšio paslaugų apmokest</text:span><text:span text:style-name="T3288">inimas būtų atliekamas naudojant sekundinę apskaitą, išskyrus tuos atvejus, kai viešųjų telefono ryšio paslaugų teikėjas duomenų perdavimo apskaitą atlieka pagal perduotų duomenų kiekį.</text:span></text:p>
      <text:p text:style-name="P3289"><text:span text:style-name="T3290">13</text:span><text:span text:style-name="T3291">. Ūkio subjektai, teikiantys elektroninių ryšių tinklus ir (arba</text:span><text:span text:style-name="T3292">) paslaugas, privalo pateikti Ryšių reguliavimo tarnybai informaciją apie tai, kokius techninių įvykių duomenis apie elektroninius ryšius jie fiksuoja ir saugo, ir šių duomenų saugojimo terminą.</text:span></text:p>
      <text:p text:style-name="P3293"><text:span text:style-name="T3294">14</text:span><text:span text:style-name="T3295">. Ūkio subjektai, teikiantys elektroninių ryšių tinklus</text:span><text:span text:style-name="T3296"><text:s/>ir (arba) paslaugas, privalo paskirti fizinius asmenis, kurie dirbtų su kriminalinės žvalgybos</text:span><text:span text:style-name="T3297"><text:s/></text:span><text:span text:style-name="T3298">subjektų, žvalgybos institucijų</text:span><text:span text:style-name="T3299"><text:s/></text:span><text:span text:style-name="T3300">pranešimais apie jų tinkluose vykdomą techninių priemonių naudojimą specialia tvarka ar būtų atsakingi už kriminalinės žvalgybos</text:span><text:span text:style-name="T3301"><text:s/>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302"><text:span text:style-name="T3303">15</text:span><text:span text:style-name="T3304">.<text:s/></text:span><text:span text:style-name="T3305">Viešųjų elekt</text:span><text:span text:style-name="T3306">roninių ryšių paslaugų teikėjai privalo užtikrinti neįgaliųjų galutinių paslaugų gavėjų galimybę naudotis elektroninių ryšių paslaugomis, kuriomis naudojasi dauguma galutinių paslaugų gavėjų, taip pat užtikrinti, kad neįgalieji galutiniai paslaugų gavėjai<text:s/></text:span><text:span text:style-name="T3307">galėtų naudotis daugumos galutinių paslaugų gavėjų pasirinktų viešųjų elektroninių ryšių paslaugų teikėjų ir jų paslaugų teikiamais privalumais.<text:s/></text:span><text:span text:style-name="T3308">Ryšių reguliavimo tarnyba gali nustatyti viešųjų elektroninių ryšių paslaugų teikėjams reikalavimus, susijusius</text:span><text:span text:style-name="T3309"><text:s/>su galimybės neįgaliesiems galutiniams paslaugų gavėjams naudotis elektroninių ryšių paslaugomis užtikrinimu.<text:s/></text:span></text:p>
      <text:p text:style-name="P3310"><text:span text:style-name="T3311">16.</text:span><text:span text:style-name="T3312"><text:s/>Neteko galios nuo 2018-11-01</text:span></text:p>
      <text:p text:style-name="P3313">Straipsnio dalies naikinimas:</text:p>
      <text:p text:style-name="P3314"><text:span text:style-name="T3315">Nr.<text:s/></text:span><text:a xlink:href="https://www.e-tar.lt/portal/legalAct.html?documentId=6d0095f07c4611e8ae2bfd1913d66d57" office:target-frame-name="_top" xlink:show="replace"><text:span text:style-name="T3316">XIII-1300</text:span></text:a><text:span text:style-name="T3317">, 2018-06-27, paskelbta TAR 2018-06-30, i. k. 2018-10961</text:span></text:p>
      <text:p text:style-name="Normal"/>
      <text:p text:style-name="P3318">Straipsnio pakeitimai:</text:p>
      <text:p text:style-name="P3319"><text:span text:style-name="T3320">Nr.<text:s/></text:span><text:a xlink:href="http://www3.lrs.lt/cgi-bin/preps2?a=331627&amp;b=" office:target-frame-name="_top" xlink:show="replace"><text:span text:style-name="T3321">X-</text:span><text:span text:style-name="T3322">1835</text:span></text:a><text:span text:style-name="T3323">, 2008-11-14, Žin., 2008, Nr. 137-5383 (2008-11-29)</text:span></text:p>
      <text:p text:style-name="P3324"><text:span text:style-name="T3325">Nr.<text:s/></text:span><text:a xlink:href="http://www3.lrs.lt/cgi-bin/preps2?a=403291&amp;b=" office:target-frame-name="_top" xlink:show="replace"><text:span text:style-name="T3326">XI-1552</text:span></text:a><text:span text:style-name="T3327">, 2011-06-28, Žin., 2011, Nr. 91-4327 (2011-07-19)</text:span></text:p>
      <text:p text:style-name="Normal"><text:span text:style-name="T3328">Nr.<text:s/></text:span><text:a xlink:href="http://www3.lrs.lt/cgi-bin/preps2?a=434536&amp;b=" office:target-frame-name="_top" xlink:show="replace"><text:span text:style-name="T3329">XI-2244</text:span></text:a><text:span text:style-name="T3330">, 2</text:span><text:span text:style-name="T3331">012-10-02, Žin., 2012, Nr. 122-6103 (2012-10-20)</text:span></text:p>
      <text:p text:style-name="P3332"/>
      <text:p text:style-name="P3333"><text:span text:style-name="T3334">35</text:span><text:span text:style-name="T3335"><text:s/>straipsnis.<text:s/></text:span><text:span text:style-name="T3336">Neteko galios nuo 2011-08-01.</text:span></text:p>
      <text:p text:style-name="P3337">Straipsnio pakeitimai:</text:p>
      <text:p text:style-name="P3338"><text:span text:style-name="T3339">Nr.<text:s/></text:span><text:a xlink:href="http://www3.lrs.lt/cgi-bin/preps2?a=403291&amp;b=" office:target-frame-name="_top" xlink:show="replace"><text:span text:style-name="T3340">XI-1552</text:span></text:a><text:span text:style-name="T3341">, 2011-06-28, Žin., 2011, Nr. 91-4327 (2011-07-19)</text:span></text:p>
      <text:p text:style-name="P3342"/>
      <text:p text:style-name="P3343"><text:span text:style-name="T3344">36</text:span><text:span text:style-name="T3345"><text:s/>straipsnis.<text:s/></text:span><text:span text:style-name="T3346">Galutinių paslaugų gavėjų ir elektroninių ryšių paslaugų teikėjų ginčų sprendimas ne teismo tvarka</text:span></text:p>
      <text:p text:style-name="P3347"><text:span text:style-name="T3348">1</text:span><text:span text:style-name="T3349">. Iškilus galutinio paslaugų gavėjo ir elektroninių ryšių paslaugų teikėjo ginčui, galutinis paslaugų gavėjas turi teisę kreiptis į Ryšių r</text:span><text:span text:style-name="T3350">eguliavimo tarnybą, kad ši ne teismo tvarka išspręstų jo ginčą su elektroninių ryšių paslaugų teikėju. Galutinis paslaugų gavėjas taip pat turi teisę kreiptis tiesiogiai į teismą.</text:span></text:p>
      <text:p text:style-name="P3351"><text:span text:style-name="T3352">2</text:span><text:span text:style-name="T3353">. Nagrinėjant ginčus pagal galutinių paslaugų gavėjų, išskyrus vartotoj</text:span><text:span text:style-name="T3354">us, prašymus<text:s/></text:span><text:span text:style-name="T3355">mutatis mutandis<text:s/></text:span><text:span text:style-name="T3356">taikomos šio Įstatymo 28 straipsnio 6, 7, 8, 9, 11, 12, 13, 15, 16 ir 20 dalių nuostatos.</text:span></text:p>
      <text:p text:style-name="P3357"><text:span text:style-name="T3358">3</text:span><text:span text:style-name="T3359">.<text:s/></text:span><text:span text:style-name="T3360">Galutinis paslaugų gavėjas, manantis, kad viešųjų elektroninių ryšių paslaugų teikėjas pažeidė jo teises ar teisėtus interesus, p</text:span><text:span text:style-name="T3361">irmiausia privalo raštu kreiptis į viešųjų elektroninių ryšių paslaugų teikėją ir nurodyti savo reikalavimus.<text:s/></text:span><text:span text:style-name="T3362">Jeigu galutinis paslaugų gavėjas, prieš tai nesikreipęs į elektroninių ryšių paslaugų teikėją, kreipiasi į Ryšių reguliavimo tarnybą, Ryšių reguli</text:span><text:span text:style-name="T3363">avimo tarnyba atsisako nagrinėti galutinio paslaugų gavėjo prašymą nagrinėti ginčą.<text:s/></text:span></text:p>
      <text:p text:style-name="P3364"><text:span text:style-name="T3365">4</text:span><text:span text:style-name="T3366">. Ryšių reguliavimo tarnyba nustato<text:s/></text:span><text:span text:style-name="T3367">galutinių paslaugų gavėjų, išskyrus vartotojus, ir elektroninių ryšių paslaugų teikėjų ginčų<text:s/></text:span><text:span text:style-name="T3368">sprendimo Ryšių reguliavimo tarnyboje</text:span><text:span text:style-name="T3369"><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70"><text:s/>ginčų nagrinėjimo procedūra.</text:span></text:p>
      <text:p text:style-name="P3371"><text:span text:style-name="T3372">5</text:span><text:span text:style-name="T3373">.<text:s/></text:span><text:span text:style-name="T3374">Vartotojų ir elektroninių ryšių paslaugų teikėjų ginčai nagrinėjami Lietuvos Respublikos vartotojų teisių apsaugos įstatymo nustatyta tvarka.</text:span></text:p>
      <text:p text:style-name="P3375"><text:span text:style-name="T3376">6</text:span><text:span text:style-name="T3377">. Ryšių reguliavimo tarnybos sprendimai, priimti išnagrinėjus<text:s/></text:span><text:span text:style-name="T3378">galutinių<text:s/></text:span><text:span text:style-name="T3379">paslaugų gavėjų ir elektroninių ryšių paslaugų teikėjų</text:span><text:span text:style-name="T3380"><text:s/>ginčus, įsigalioja ir yra privalomi vykdyti, jeigu nė viena ginčo šalis per 30 dienų nuo Ryšių reguliavimo tarnybos sprendimo dėl ginčo esmės priėmimo nepareiškia ieškinio bendrosios kompetencijos teis</text:span><text:span text:style-name="T3381">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82"><text:span text:style-name="T3383">7</text:span><text:span text:style-name="T3384">. Įsigaliojęs Ryšių reguliavimo tarnybos sprendimas yra vykdomasis dokumentas. Jeigu šis sprendimas neįvykdomas, jis gali būti priverstinai vykdomas C</text:span><text:span text:style-name="T3385">ivilinio proceso kodekso</text:span><text:span text:style-name="T3386"><text:s/>nustatyta tvarka.<text:s/></text:span></text:p>
      <text:p text:style-name="P3387"><text:span text:style-name="T3388">8</text:span><text:span text:style-name="T3389">. Ryšių reguliavimo tarnybos procedūriniai sprendimai,</text:span><text:span text:style-name="T3390"><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91">. Teismo nutartys dėl šioje dalyje nurodytų sprendimų neskundžiamos.</text:span></text:p>
      <text:p text:style-name="P3392"><text:span text:style-name="T3393">TAR pastaba.<text:s/></text:span><text:span text:style-name="T3394">Iki<text:s/></text:span><text:span text:style-name="T3395">2015 m. gruodžio 31 d.</text:span><text:span text:style-name="T3396"><text:s/>pradėti nagrinėti vartotojų ir<text:s/></text:span><text:span text:style-name="T3397">elektroninių ryšių paslaugų teikėjų ginčai<text:s/></text:span><text:span text:style-name="T3398">baigiami nagrinėti vadovaujantis iki<text:s/></text:span><text:span text:style-name="T3399">2015 m. gruodžio 31 d.</text:span><text:span text:style-name="T3400"><text:s/>galiojusių<text:s/></text:span><text:span text:style-name="T3401">teisės aktų nuostatomis.</text:span></text:p>
      <text:p text:style-name="P3402"><text:span text:style-name="T3403">Straipsnio pakeitimai:</text:span></text:p>
      <text:p text:style-name="P3404"><text:span text:style-name="T3405">Nr.<text:s/></text:span><text:a xlink:href="http://www3.lrs.lt/cgi-bin/preps2?a=403291&amp;b=" office:target-frame-name="_top" xlink:show="replace"><text:span text:style-name="T3406">XI-1552</text:span></text:a><text:span text:style-name="T3407">, 2011-06-28, Žin., 2011, Nr. 91-4327 (2011-07-19)</text:span></text:p>
      <text:p text:style-name="P3408">Straipsnio pakeitimai:</text:p>
      <text:p text:style-name="P3409"><text:span text:style-name="T3410">Nr.<text:s/></text:span><text:a xlink:href="https://www.e-tar.lt/portal/legalAct.html?documentId=3029f2d09cb411e58fd1fc0b9bba68a7" office:target-frame-name="_top" xlink:show="replace"><text:span text:style-name="T3411">XII-2086</text:span></text:a><text:span text:style-name="T3412">, 2015-11-26, paskelbta TAR 2015-12-07, i. k. 2015-19363</text:span></text:p>
      <text:p text:style-name="Normal"/>
      <text:p text:style-name="P3413"><text:span text:style-name="T3414">ŠEŠTASIS</text:span><text:span text:style-name="T3415"><text:s/>SKIRSNIS</text:span></text:p>
      <text:p text:style-name="P3416"><text:span text:style-name="T3417">ELEKTRONINIŲ RYŠIŲ TINKLŲ TIESIMAS, PRIEŽIŪRA IR APSAUGA</text:span></text:p>
      <text:p text:style-name="P3418"/>
      <text:p text:style-name="P3419"><text:span text:style-name="T3420">37</text:span><text:span text:style-name="T3421"><text:s/>straipsnis.<text:s/></text:span><text:span text:style-name="T3422">Elektroninių ryšių infrastruktūros įrengimo<text:s/></text:span><text:span text:style-name="T3423">pagrindai</text:span></text:p>
      <text:p text:style-name="P3424"><text:span text:style-name="T3425">1</text:span><text:span text:style-name="T3426">. Elektroninių ryšių tinklų teikėjai turi teisę įrengti elektroninių ryšių infrastruktūrą žemėje, kuri jiems priklauso nuosavybės teise, taip pat jei yra nustatytas servitutas ar elektroninių ryšių tinklų teikėjai turi teisę naudoti žemę kit</text:span><text:span text:style-name="T3427">u pagrindu, nekeisdami žemės paskirties. Teritorijų planavimo įstatyme numatytais atvejais elektroninių ryšių infrastruktūrai priklausančių bokštų ir stiebų, priskiriamų ypatingiems statiniams, išdėstymui rengiami Elektroninių ryšių infrastruktūros vystymo</text:span><text:span text:style-name="T3428"><text:s/>specialieji planai, kurių<text:s/></text:span><text:span text:style-name="T3429">organizavimo, rengimo, koregavimo, derinimo, tikrinimo, tvirtinimo tvarką nustato<text:s/></text:span><text:span text:style-name="T3430">Elektroninių ryšių infrastruktūros vystymo specialiųjų planų rengimo taisyklės, tvirtinamos Lietuvos Respublikos susisiekimo ministro ir Lietuvos R</text:span><text:span text:style-name="T3431">espublikos aplinkos ministro įsakymu.</text:span></text:p>
      <text:p text:style-name="P3432">Straipsnio dalies pakeitimai:</text:p>
      <text:p text:style-name="P3433"><text:span text:style-name="T3434">Nr.<text:s/></text:span><text:a xlink:href="https://www.e-tar.lt/portal/legalAct.html?documentId=ca7a63e021b311e6ad34b874fec21bdb" office:target-frame-name="_top" xlink:show="replace"><text:span text:style-name="T3435">XII-2345</text:span></text:a><text:span text:style-name="T3436">, 2016-05-12, paskelbta TAR 2016-05-24, i. k. 2016-13912</text:span></text:p>
      <text:p text:style-name="Normal"/>
      <text:p text:style-name="P3437"><text:span text:style-name="T3438">2</text:span><text:span text:style-name="T3439">. Elektroninių<text:s/></text:span><text:span text:style-name="T3440">ryšių infrastruktūros iškėlimo darbus, atliekamus statant ar rekonstruojant pastatus, tiltus ir kitus statinius, suderinę su elektroninių ryšių infrastruktūros savininkais, turi atlikti statybų užsakovai savo lėšomis pagal elektroninių ryšių infrastruktūro</text:span><text:span text:style-name="T3441">s savininkų nurodytas technines sąlygas, jei statybų užsakovai ir elektroninių ryšių infrastruktūros savininkai nesusitaria kitaip.</text:span></text:p>
      <text:p text:style-name="P3442"><text:span text:style-name="T3443">3.</text:span><text:span text:style-name="T3444"><text:s/>Neteko galios nuo 2016-12-24</text:span></text:p>
      <text:p text:style-name="P3445">Straipsnio dalies naikinimas:</text:p>
      <text:p text:style-name="P3446"><text:span text:style-name="T3447">Nr.<text:s/></text:span><text:a xlink:href="https://www.e-tar.lt/portal/legalAct.html?documentId=934ef180c8e111e69dec860c1f4a5372" office:target-frame-name="_top" xlink:show="replace"><text:span text:style-name="T3448">XIII-105</text:span></text:a><text:span text:style-name="T3449">, 2016-12-15, paskelbta TAR 2016-12-23, i. k. 2016-29417</text:span></text:p>
      <text:p text:style-name="Normal"/>
      <text:p text:style-name="P3450"><text:span text:style-name="T3451">4</text:span><text:span text:style-name="T3452">. Elektroninių ryšių infrastruktūros įrengimą, apsaugą, bendrą naudojimą ir priežiūrą reglamentuoja Teritorijų planavimo įstatymas, Statybos įs</text:span><text:span text:style-name="T3453">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P3454"><text:span text:style-name="T3455">5</text:span><text:span text:style-name="T3456">.</text:span><text:span text:style-name="T3457"><text:s/>Ryšių<text:s/></text:span><text:span text:style-name="T3458">linijos, kabeliai, ryšių</text:span><text:span text:style-name="T3459"><text:s/>kabelių kanalų<text:s/></text:span><text:span text:style-name="T3460">sistemos yra</text:span><text:span text:style-name="T3461"><text:s/></text:span><text:span text:style-name="T3462">laikomi kilnojamaisiais daiktais</text:span><text:span text:style-name="T3463">.</text:span></text:p>
      <text:p text:style-name="P3464"><text:span text:style-name="T3465">6</text:span><text:span text:style-name="T3466">. Valstybė plėtoja viešąją sparčiojo plačiajuosčio ryšio infrastruktūrą vietovėse, kuriose jos nėra ar kuriose nėra konkurencijos teikiant sparčiojo<text:s/></text:span><text:span text:style-name="T3467">plačiajuosčio ryšio paslaugas. Viešosios sparčiojo plačiajuosčio ryšio infrastruktūros plėtrą koordinuoja ir įgyvendina Vyriausybės įgaliota institucija.</text:span><text:s/></text:p>
      <text:p text:style-name="P3468">Straipsnio dalies pakeitimai:</text:p>
      <text:p text:style-name="P3469"><text:span text:style-name="T3470">Nr.<text:s/></text:span><text:a xlink:href="https://www.e-tar.lt/portal/legalAct.html?documentId=b39c4940f2d511e88568e724760eeafa" office:target-frame-name="_top" xlink:show="replace"><text:span text:style-name="T3471">XIII-1661</text:span></text:a><text:span text:style-name="T3472">, 2018-11-20, paskelbta TAR 2018-11-28, i. k. 2018-19157</text:span></text:p>
      <text:p text:style-name="Normal"/>
      <text:p text:style-name="P3473"><text:span text:style-name="T3474">7</text:span><text:span text:style-name="T3475">. Detalius reikalavimus bendro naudojimo statinio inžinerinėms sistemoms, vietiniams ir komunaliniams inžineriniams tinklams, skirtiems elektroninių ryši</text:span><text:span text:style-name="T3476">ų tinklams įrengti, tvirtina Vyriausybės įgaliota institucija.</text:span></text:p>
      <text:p text:style-name="P3477"><text:span text:style-name="T3478">8</text:span><text:span text:style-name="T3479">. Elektroninių ryšių infrastruktūros įrengimo techninės veiklos pagrindinių sričių reglamentus tvirtina Vyriausybės įgaliota institucija. Elektroninių ryšių i</text:span><text:span text:style-name="T3480">nfrastruktūros įrengimo</text:span><text:span text:style-name="T3481"><text:s/>techni</text:span><text:span text:style-name="T3482">nės veiklos pagrindinės sritys:</text:span></text:p>
      <text:p text:style-name="P3483"><text:span text:style-name="T3484">1</text:span><text:span text:style-name="T3485">) ikiprojektiniai tyrinėjimai;</text:span></text:p>
      <text:p text:style-name="P3486"><text:span text:style-name="T3487">2</text:span><text:span text:style-name="T3488">) projektavimas ir projekto vykdymo priežiūra;</text:span></text:p>
      <text:p text:style-name="P3489"><text:span text:style-name="T3490">3</text:span><text:span text:style-name="T3491">) projekto ekspertiz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text:span><text:span text:style-name="T3511">nis.<text:s/></text:span><text:span text:style-name="T3512">Elektroninių ryšių infrastruktūros įrengimas, apsauga, bendras naudojimas ir priežiūra kelio komplekse</text:span></text:p>
      <text:p text:style-name="P3513"><text:span text:style-name="T3514">1</text:span><text:span text:style-name="T3515">. Asmenys, suderinę su valstybės ar savivaldybių institucijomis, turi teisę viešųjų ryšių tinklams tiesti nemokamai naudotis valstybės ir saviv</text:span><text:span text:style-name="T3516">aldybių kelių juostomis, aikštėmis, vamzdynais, vandenimis ir jų pakrantėmis, tiltais, viadukais, tuneliais, kitais statiniais.</text:span></text:p>
      <text:p text:style-name="P3517"><text:span text:style-name="T3518">2</text:span><text:span text:style-name="T3519">. Baigęs elektroninių ryšių infrastruktūros įrengimo, rekonstrukcijos ar remonto darbus, asmuo teisės aktų nustatyta tvarka</text:span><text:span text:style-name="T3520"><text:s/>turi sutvarkyti kelius ir (ar) jų statinius.</text:span></text:p>
      <text:p text:style-name="P3521"/>
      <text:p text:style-name="P3522"><text:span text:style-name="T3523">38</text:span><text:span text:style-name="T3524">1</text:span><text:span text:style-name="T3525"><text:s/>straipsnis.</text:span><text:span text:style-name="T3526"><text:s/></text:span><text:span text:style-name="T3527">Bendras elektroninių ryšių infrastruktūros<text:s/></text:span><text:span text:style-name="T3528">ir (arba) tinkamos paskirties<text:s/></text:span><text:span text:style-name="T3529">fizinės<text:s/></text:span><text:span text:style-name="T3530">infrastruktūros<text:s/></text:span><text:span text:style-name="T3531">įrengimas<text:s/></text:span></text:p>
      <text:p text:style-name="P3532"><text:span text:style-name="T3533">1</text:span><text:span text:style-name="T3534">. Infrastruktūros valdytojai, kurie ketina vykdyti<text:s/></text:span><text:span text:style-name="T3535">elektroninių ryšių infrastruktūros ir (arba) tinkamos paskirties<text:s/></text:span><text:span text:style-name="T3536">fizinės<text:s/></text:span><text:span text:style-name="T3537">infrastruktūros, skirtos gamybos, tiekimo, paskirstymo ir (ar) transporto paslaugoms teikti,<text:s/></text:span><text:span text:style-name="T3538">įrengimo darbus, kurie visiškai ar iš dalies yra finansuojami valstybės, savivaldybės, Eur</text:span><text:span text:style-name="T3539">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540">bų pradžios) elektroninių ryšių infrastruktūros įrengimo ir naudojimo taisyklių nustatyta tvarka ir sąlygomis pateikti<text:s/></text:span><text:span text:style-name="T3541">Ryšių reguliavimo tarnybai informaciją apie</text:span><text:span text:style-name="T3542"><text:s/>numatomą įrengimo darbų pradžią ir galimybes infrastruktūros naudotojams įsirengti elektronin</text:span><text:span text:style-name="T3543">ių ryšių infrastruktūrą infrastruktūros valdytojams vykdant</text:span><text:span text:style-name="T3544"><text:s/></text:span><text:span text:style-name="T3545">įrengimo darbus (toliau – bendras infrastruktūrų įrengimas).</text:span></text:p>
      <text:p text:style-name="P3546"><text:span text:style-name="T3547">2</text:span><text:span text:style-name="T3548">. Infrastruktūros valdytojai pagal šio straipsnio 1 dalį privalo pateikti<text:s/></text:span><text:span text:style-name="T3549">Ryšių reguliavimo tarnybai informaciją apie:</text:span></text:p>
      <text:p text:style-name="P3550"><text:span text:style-name="T3551">1</text:span><text:span text:style-name="T3552">)<text:s/></text:span><text:span text:style-name="T3553">elektr</text:span><text:span text:style-name="T3554">oninių ryšių infrastruktūros ir (arba) tinkamos paskirties<text:s/></text:span><text:span text:style-name="T3555">fizinės<text:s/></text:span><text:span text:style-name="T3556">infrastruktūros</text:span><text:span text:style-name="T3557"><text:s/>rūšį, jos elementus ir įrengimo vietą;</text:span></text:p>
      <text:p text:style-name="P3558"><text:span text:style-name="T3559">2</text:span><text:span text:style-name="T3560">) numatomą įrengimo darbų pradžios datą ir šių darbų trukmę;</text:span></text:p>
      <text:p text:style-name="P3561"><text:span text:style-name="T3562">3</text:span><text:span text:style-name="T3563">) kontaktinius (asmens ar padalinio) duomenis.</text:span></text:p>
      <text:p text:style-name="P3564"><text:span text:style-name="T3565">3</text:span><text:span text:style-name="T3566">. Šio str</text:span><text:span text:style-name="T3567">aipsnio 2 dalyje nurodytą informaciją Ryšių reguliavimo tarnyba skelbia savo interneto svetainėje<text:s/></text:span><text:span text:style-name="T3568">elektroninių ryšių infrastruktūros įrengimo ir naudojimo taisyklių nustatyta tvarka</text:span><text:span text:style-name="T3569">.<text:s/></text:span></text:p>
      <text:p text:style-name="P3570"><text:span text:style-name="T3571">4</text:span><text:span text:style-name="T3572">. Infrastruktūros naudotojas, pageidaujantis įsirengti elektroninių</text:span><text:span text:style-name="T3573"><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574"><text:s/>prieš</text:span><text:span text:style-name="T3575"><text:s/>vieną mėnesį iki infrastruktūros valdytojo kreipimosi į kompetentingas institucijas dėl reikalingų leidimų (jeigu tokių leidimų nereikia, iki<text:s/></text:span><text:span text:style-name="T3576">įrengimo darbų pradžios</text:span><text:span text:style-name="T3577">),</text:span><text:span text:style-name="T3578"><text:s/>privalo pateikti infrastruktūros valdytojui prašymą bendrai įrengti infrastruktūr</text:span><text:span text:style-name="T3579">as.</text:span></text:p>
      <text:p text:style-name="P3580"><text:span text:style-name="T3581">5</text:span><text:span text:style-name="T3582">. Infrastruktūros valdytojai, ketinantys vykdyti įrengimo darbus, privalo proporcingomis, skaidriomis ir nediskriminacinėmis sąlygomis leisti infrastruktūros naudotojams įsirengti elektroninių ryšių infrastruktūrą, išskyrus atvejus, kai:</text:span></text:p>
      <text:p text:style-name="P3583"><text:span text:style-name="T3584">1</text:span><text:span text:style-name="T3585">) dėl<text:s/></text:span><text:span text:style-name="T3586">to atsirastų nepagrįstų papildomų sąnaudų, įskaitant sąnaudas dėl įrengimo darbų vėlavimo;</text:span></text:p>
      <text:p text:style-name="P3587"><text:span text:style-name="T3588">2</text:span><text:span text:style-name="T3589">) tai trukdytų atlikti įrengimo darbus;</text:span></text:p>
      <text:p text:style-name="P3590"><text:span text:style-name="T3591">3</text:span><text:span text:style-name="T3592">) prašymas bendrai įrengti infrastruktūras pateiktas praleidus šio straipsnio 4 dalyje nustatytą terminą (likus maž</text:span><text:span text:style-name="T3593">iau kaip vienam mėnesiui iki infrastruktūros valdytojo kreipimosi į kompetentingas institucijas dėl reikalingų leidimų (jeigu tokių leidimų nereikia, iki<text:s/></text:span><text:span text:style-name="T3594">įrengimo darbų pradžios</text:span><text:span text:style-name="T3595">).<text:s/></text:span></text:p>
      <text:p text:style-name="P3596"><text:span text:style-name="T3597">6</text:span><text:span text:style-name="T3598">. Infrastruktūros valdytojas turi teisę Lietuvos Respublikos statybo</text:span><text:span text:style-name="T3599">s įstatymo ir jo įgyvendinamųjų teisės aktų nustatyta tvarka kreiptis į kompetentingas institucijas dėl<text:s/></text:span><text:span text:style-name="T3600">reikalingų leidimų atlikti</text:span><text:span text:style-name="T3601"><text:s/></text:span><text:span text:style-name="T3602">įrengimo darbus<text:s/></text:span><text:span text:style-name="T3603">gavimo (jeigu tokių leidimų nereikia, pradėti įrengimo darbus), jeigu:</text:span></text:p>
      <text:p text:style-name="P3604"><text:span text:style-name="T3605">1</text:span><text:span text:style-name="T3606">) infrastruktūros valdytojas negavo</text:span><text:span text:style-name="T3607"><text:s/>prašymų<text:s/></text:span><text:span text:style-name="T3608">bendrai įrengti infrastruktūras<text:s/></text:span><text:span text:style-name="T3609">per šio straipsnio 4 dalyje<text:s/></text:span><text:span text:style-name="T3610">nustatytą terminą</text:span><text:span text:style-name="T3611">;</text:span></text:p>
      <text:p text:style-name="P3612"><text:span text:style-name="T3613">2</text:span><text:span text:style-name="T3614">) pasibaigė šio straipsnio 4 dalyje<text:s/></text:span><text:span text:style-name="T3615">nustatytas terminas ir<text:s/></text:span><text:span text:style-name="T3616">infrastruktūros valdytojas yra sudaręs sutartį (sutartis) dėl bendro infrastruktūrų įrengimo su prašymą<text:s/></text:span><text:span text:style-name="T3617">(prašymus) bendrai įrengti infrastruktūras padavusiu (padavusiais) infrastruktūros naudotoju (naudotojais);</text:span></text:p>
      <text:p text:style-name="P3618"><text:span text:style-name="T3619">3</text:span><text:span text:style-name="T3620">) infrastruktūros valdytojas atsisakė patenkinti prašymą<text:s/></text:span><text:span text:style-name="T3621">bendrai įrengti infrastruktūras</text:span><text:span text:style-name="T3622"><text:s/>ir infrastruktūros naudotojas per vieną mėnesį nuo ats</text:span><text:span text:style-name="T3623">isakymo gavimo dienos nesikreipė į Ryšių reguliavimo tarnybą, kad ši išspręstų ginčą, o šio straipsnio 4 dalyje<text:s/></text:span><text:span text:style-name="T3624">nustatytas terminas yra<text:s/></text:span><text:span text:style-name="T3625">pasibaigęs;</text:span></text:p>
      <text:p text:style-name="P3626"><text:span text:style-name="T3627">4</text:span><text:span text:style-name="T3628">) infrastruktūros valdytojas atsisakė patenkinti prašymą<text:s/></text:span><text:span text:style-name="T3629">bendrai įrengti infrastruktūras</text:span><text:span text:style-name="T3630"><text:s/>ir yra įsigali</text:span><text:span text:style-name="T3631">ojęs Ryšių reguliavimo tarnybos sprendimas dėl ginčo, o šio straipsnio 4 dalyje<text:s/></text:span><text:span text:style-name="T3632">nustatytas terminas yra<text:s/></text:span><text:span text:style-name="T3633">pasibaigęs.</text:span></text:p>
      <text:p text:style-name="P3634"><text:span text:style-name="T3635">7</text:span><text:span text:style-name="T3636">. Infrastruktūros valdytojas sutartį dėl bendro<text:s/></text:span><text:span text:style-name="T3637">infrastruktūrų</text:span><text:span text:style-name="T3638"><text:s/>įrengimo su infrastruktūros naudotoju turi sudaryti arba raštu motyvuo</text:span><text:span text:style-name="T3639">tai atsisakyti ją sudaryti ne vėliau kaip per vieną mėnesį nuo prašymo<text:s/></text:span><text:span text:style-name="T3640">bendrai įrengti infrastruktūras</text:span><text:span text:style-name="T3641"><text:s/>gavimo dienos. Sutarties dėl bendro infrastruktūrų įrengimo sudarymas nesuteikia infrastruktūros naudotojui nuosavybės teisių į infrastruktūros valdytojo</text:span><text:span text:style-name="T3642"><text:s/>įrengiamą elektroninių ryšių infrastruktūrą ir (arba) tinkamos paskirties fizinę infrastruktūrą, išskyrus atvejus, kai sutartyje dėl bendro infrastruktūrų įrengimo numatyta kitaip.<text:s/></text:span></text:p>
      <text:p text:style-name="P3643"><text:span text:style-name="T3644">8</text:span><text:span text:style-name="T3645">. Derantis dėl sutarties dėl bendro<text:s/></text:span><text:span text:style-name="T3646">infrastruktūrų</text:span><text:span text:style-name="T3647"><text:s/>įrengimo sudarymo</text:span><text:span text:style-name="T3648">, infrastruktūros naudotojas, pateikęs prašymą infrastruktūros valdytojui, turi teisę gauti iš jo šio straipsnio 10 dalyje nurodytą informaciją apie vykdomus arba ketinamus vykdyti įrengimo darbus, kai yra išduoti reikalingi leidimai vykdyti šiuos darbus a</text:span><text:span text:style-name="T3649">rba dėl šių leidimų kreiptasi į kompetentingas institucijas, arba numatoma per artimiausius šešis mėnesius dėl jų gavimo kreiptis į kompetentingas institucijas<text:s/></text:span><text:span text:style-name="T3650">(jeigu tokių leidimų nereikia, numatoma per artimiausius šešis mėnesius pradėti<text:s/></text:span><text:span text:style-name="T3651">įrengimo darbus</text:span><text:span text:style-name="T3652">)</text:span><text:span text:style-name="T3653">. Infrastruktūros valdytojas turi teisę kreiptis į Ryšių reguliavimo tarnybą, kad ji savo interneto svetainėje<text:s/></text:span><text:span text:style-name="T3654">elektroninių ryšių infrastruktūros įrengimo ir naudojimo taisyklių nustatyta tvarka</text:span><text:span text:style-name="T3655"><text:s/>paskelbtų šio straipsnio 10 dalyje nurodytą informaciją apie<text:s/></text:span><text:span text:style-name="T3656">šioje dalyje nurodytus įrengimo darbus.</text:span></text:p>
      <text:p text:style-name="P3657"><text:span text:style-name="T3658">9</text:span><text:span text:style-name="T3659">. Infrastruktūros valdytojas šio straipsnio 8 dalyje nurodytą prašymą privalo išnagrinėti ir proporcingomis, nediskriminacinėmis, skaidriomis sąlygomis informaciją pateikti ar atsisakyti ją pateikti ne vėliau ka</text:span><text:span text:style-name="T3660">ip per 14 dienų nuo prašymo gavimo dienos. Infrastruktūros valdytojas neturi teisės atsisakyti patenkinti šio straipsnio 8 dalyje nurodyto prašymo, išskyrus atvejus, kai:</text:span></text:p>
      <text:p text:style-name="P3661"><text:span text:style-name="T3662">1</text:span><text:span text:style-name="T3663">) informacijos pateikimas sukeltų grėsmę<text:s/></text:span><text:span text:style-name="T3664">elektroninių ryšių infrastruktūros ir (ar</text:span><text:span text:style-name="T3665">ba) tinkamos paskirties<text:s/></text:span><text:span text:style-name="T3666">fizinės<text:s/></text:span><text:span text:style-name="T3667">infrastruktūros<text:s/></text:span><text:span text:style-name="T3668">saugumui ir (ar) vientisumui, visuomenės saugumui ir (ar) sveikatai;</text:span></text:p>
      <text:p text:style-name="P3669"><text:span text:style-name="T3670">2</text:span><text:span text:style-name="T3671">) infrastruktūros valdytojas prašomą pateikti informaciją jau yra paskelbęs;</text:span></text:p>
      <text:p text:style-name="P3672"><text:span text:style-name="T3673">3</text:span><text:span text:style-name="T3674">) prašoma informacija yra paskelbta Ryšių reguliavim</text:span><text:span text:style-name="T3675">o tarnybos interneto svetainėje.</text:span></text:p>
      <text:p text:style-name="P3676"><text:span text:style-name="T3677">10</text:span><text:span text:style-name="T3678">. Infrastruktūros valdytojas elektroninių ryšių infrastruktūros įrengimo ir naudojimo taisyklių nustatyta tvarka ir sąlygomis privalo pateikti informaciją infrastruktūros naudotojui, išskyrus šio straipsnio 9 dalyje</text:span><text:span text:style-name="T3679"><text:s/>nurodytus atvejus, apie:</text:span></text:p>
      <text:p text:style-name="P3680"><text:span text:style-name="T3681">1</text:span><text:span text:style-name="T3682">) šio straipsnio 8 dalyje nurodytos<text:s/></text:span><text:span text:style-name="T3683">elektroninių ryšių infrastruktūros ir (arba) tinkamos paskirties<text:s/></text:span><text:span text:style-name="T3684">fizinės<text:s/></text:span><text:span text:style-name="T3685">infrastruktūros</text:span><text:span text:style-name="T3686"><text:s/>rūšį, jos elementus ir įrengimo vietą;</text:span></text:p>
      <text:p text:style-name="P3687"><text:span text:style-name="T3688">2</text:span><text:span text:style-name="T3689">) numatomą įrengimo darbų pradžios datą ir šių darbų<text:s/></text:span><text:span text:style-name="T3690">trukmę;</text:span></text:p>
      <text:p text:style-name="P3691"><text:span text:style-name="T3692">3</text:span><text:span text:style-name="T3693">) kontaktinius (asmens ar padalinio) duomenis.</text:span></text:p>
      <text:p text:style-name="P3694"><text:span text:style-name="T3695">11</text:span><text:span text:style-name="T3696">. Jeigu tarp infrastruktūros valdytojo ir infrastruktūros naudotojo kyla ginčų dėl bendro<text:s/></text:span><text:span text:style-name="T3697">infrastruktūrų</text:span><text:span text:style-name="T3698"><text:s/>įrengimo, sutarties dėl bendro infrastruktūrų įrengimo sudarymo ir (arba) šios suta</text:span><text:span text:style-name="T3699">rties sąlygų (įskaitant bet kuriuos su šia sutartimi susijusius reikalavimus), šio straipsnio 10 dalyje nurodytos informacijos nepateikimo arba netinkamo pateikimo, suinteresuota šalis turi teisę kreiptis į Ryšių reguliavimo tarnybą su prašymu išspręsti gi</text:span><text:span text:style-name="T3700">nčą.</text:span></text:p>
      <text:p text:style-name="P3701"><text:span text:style-name="T3702">12</text:span><text:span text:style-name="T3703">. Ryšių reguliavimo tarnyba bendro infrastruktūrų įrengimo tvarką ir sąlygas nustato elektroninių ryšių infrastruktūros įrengimo ir naudojimo taisyklėse.</text:span><text:span text:style-name="T3704"><text:s/></text:span></text:p>
      <text:p text:style-name="P3705"><text:span text:style-name="T3706">13</text:span><text:span text:style-name="T3707">.<text:s/></text:span><text:span text:style-name="T3708">Infrastruktūros naudotojai, gavę šio straipsnio 10 dalyje nurodytą informaciją, pr</text:span><text:span text:style-name="T3709">ivalo užtikrinti informacijos konfidencialumą, išskyrus informaciją, kuri šio Įstatymo nustatyta tvarka, atvejais ir sąlygomis negali būti konfidenciali.</text:span><text:s/></text:p>
      <text:p text:style-name="P3710">Papildyta straipsniu:</text:p>
      <text:p text:style-name="P3711"><text:span text:style-name="T3712">Nr.<text:s/></text:span><text:a xlink:href="https://www.e-tar.lt/portal/legalAct.html?documentId=934ef180c8e111e69dec860c1f4a5372" office:target-frame-name="_top" xlink:show="replace"><text:span text:style-name="T3713">XIII-105</text:span></text:a><text:span text:style-name="T3714">, 2016-12-15, paskelbta TAR 2016-12-23, i. k. 2016-29417</text:span></text:p>
      <text:p text:style-name="Normal"/>
      <text:p text:style-name="P3715"><text:span text:style-name="T3716">39</text:span><text:span text:style-name="T3717"><text:s/>straipsnis</text:span><text:span text:style-name="T3718">.<text:s/></text:span><text:span text:style-name="T3719">Bendras elektroninių ryšių infrastruktūros ir (arba) tinkamos paskirties fizinės infrastruktūros naudojimas</text:span></text:p>
      <text:p text:style-name="P3720"><text:span text:style-name="T3721">1</text:span><text:span text:style-name="T3722">. I</text:span><text:span text:style-name="T3723">nfrastruktūros valdytojai turi teisę siūlyti infrastruktūros naudotojams bendrai naudotis jų valdoma esama elektroninių ryšių infrastruktūra ir (arba) tinkamos paskirties<text:s/></text:span><text:span text:style-name="T3724">fizine</text:span><text:span text:style-name="T3725"><text:s/>infrastruktūra ir įsirengti elektroninių ryšių infrastruktūrą</text:span><text:span text:style-name="T3726"><text:s/>paskelbdami<text:s/></text:span><text:span text:style-name="T3727">informaciją<text:s/></text:span><text:span text:style-name="T3728">apie<text:s/></text:span><text:span text:style-name="T3729">esamą<text:s/></text:span><text:span text:style-name="T3730">elektroninių ryšių infrastruktūrą ir (arba) tinkamos paskirties fizinę infrastruktūrą (infrastruktūros rūšį, įrengimo vietą, maršrutą, užpildymą ir panašiai)</text:span><text:span text:style-name="T3731">.</text:span></text:p>
      <text:p text:style-name="P3732"><text:span text:style-name="T3733">2</text:span><text:span text:style-name="T3734">. Jeigu infrastruktūros naudotojas negali<text:s/></text:span><text:span text:style-name="T3735">įgyvendinti teisės įrengti<text:s/></text:span><text:span text:style-name="T3736">reikalingą elektroninių ryšių infrastruktūrą arba jeigu tokios teisės įgyvendinimo išlaidos yra neproporcingai didelės ir kai tai iš infrastruktūros valdytojo nereikalauja papildomų esminių darbų, infrastruktūros valdytojas privalo, laikydamasis nediskrimi</text:span><text:span text:style-name="T3737">navimo ir skaidrumo principų, su infrastruktūros naudotoju sudaryti sutartį dėl bendro esamos elektroninių ryšių infrastruktūros ir (arba) tinkamos paskirties<text:s/></text:span><text:span text:style-name="T3738">fizinės<text:s/></text:span><text:span text:style-name="T3739">infrastruktūros naudojimo ir elektroninių ryšių infrastruktūros įrengimo (toliau –<text:s/></text:span><text:span text:style-name="T3740">sutart</text:span><text:span text:style-name="T3741">is</text:span><text:span text:style-name="T3742"><text:s/>dėl bendro infrastruktūros naudojimo)</text:span><text:span text:style-name="T3743">.<text:s/></text:span></text:p>
      <text:p text:style-name="P3744"><text:span text:style-name="T3745">3</text:span><text:span text:style-name="T3746">.<text:s/></text:span><text:span text:style-name="T3747">Infrastruktūros valdytojas šio straipsnio 2 dalyje nustatytais atvejais ar motyvuodamas tuo, kad nėra infrastruktūros valdytojo valdomos elektroninių ryšių infrastruktūros ir (arba) tinkamos paskirties fizi</text:span><text:span text:style-name="T3748">nės infrastruktūros valdymo teisėtumą patvirtinančių dokumentų (jų infrastruktūros valdytojas neturi, jie prarasti ir panašiai), negali atsisakyti sudaryti su infrastruktūros naudotoju sutarties</text:span><text:span text:style-name="T3749"><text:s/>dėl bendro infrastruktūros naudojimo</text:span><text:span text:style-name="T3750">, nebent kai egzistuoja b</text:span><text:span text:style-name="T3751">ent vienas šioje dalyje nurodytas objektyvus, skaidrus ir proporcingas pagrindas:</text:span></text:p>
      <text:p text:style-name="P3752"><text:span text:style-name="T3753">1</text:span><text:span text:style-name="T3754">)</text:span><text:span text:style-name="T3755"><text:s/>egzistuoja techniškai ir ekonomiškai pagrįstų naujos elektroninių ryšių infrastruktūros įrengimo alternatyvų ir infrastruktūros naudotojas gali įgyvendinti teisę įrengti</text:span><text:span text:style-name="T3756"><text:s/>reikalingą elektroninių ryšių infrastruktūrą, o tokios teisės įgyvendinimo išlaidos nėra neproporcingai didelės;</text:span></text:p>
      <text:p text:style-name="P3757"><text:span text:style-name="T3758">2</text:span><text:span text:style-name="T3759">)</text:span><text:span text:style-name="T3760"><text:s/>sutarties dėl bendro infrastruktūros naudojimo sudarymas ir (arba) jos vykdymas pažeistų teisės aktų, reglamentuojančių elektroninių ry</text:span><text:span text:style-name="T3761">šių infrastruktūros ir (arba) tinkamos paskirties fizinės infrastruktūros įrengimą ir (arba) naudojimą, reikalavimus</text:span><text:span text:style-name="T3762">;</text:span></text:p>
      <text:p text:style-name="P3763"><text:span text:style-name="T3764">3</text:span><text:span text:style-name="T3765">) sutarties dėl bendro infrastruktūros naudojimo sudarymas ir (arba) jos vykdymas sukeltų grėsmę viešųjų ryšių tinklų saugumui ir (ar</text:span><text:span text:style-name="T3766">ba) vientisumui, visuomenės saugumui ir (arba) sveikatai;</text:span></text:p>
      <text:p text:style-name="P3767"><text:span text:style-name="T3768">4</text:span><text:span text:style-name="T3769">) elektroninių ryšių infrastruktūroje ir (arba) tinkamos paskirties fizinėje infrastruktūroje nėra pakankamai vietos infrastruktūros naudotojo elektroninių ryšių infrastruktūrai įrengti ir nėra</text:span><text:span text:style-name="T3770"><text:s/>galimybės pakeisti seną ir nenaudojamą elektroninių ryšių infrastruktūrą ir (arba) tinkamos paskirties fizinę infrastruktūrą ar ją išmontuoti, kad atsirastų pakankamai vietos infrastruktūros naudotojo elektroninių ryšių infrastruktūrai įrengti; infrastruk</text:span><text:span text:style-name="T3771">tūros naudotojo kabeliams nutiesti reikalingas infrastruktūros valdytojo, valdančio elektroninių ryšių infrastruktūrą, vamzdžio vidinis skersmuo apskaičiuojamas šio straipsnio 7 dalyje nurodytų taisyklių nustatyta tvarka ir sąlygomis;</text:span></text:p>
      <text:p text:style-name="P3772"><text:span text:style-name="T3773">5</text:span><text:span text:style-name="T3774">) infrastruktūro</text:span><text:span text:style-name="T3775">s valdytojo patvirtintuose elektroninių ryšių infrastruktūros ir (arba) tinkamos paskirties fizinės infrastruktūros plėtros projektuose numatyta per artimiausius 24 mėnesius vykdyti elektroninių ryšių infrastruktūros ir (arba) tinkamos paskirties fizinės i</text:span><text:span text:style-name="T3776">n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777">) tinkamos paskirties fizinės infrastruktūros naudojimas ir (arba) infrastruktūros naudotojo įrengta elektroninių ryšių infrastruktūra trukdys įgyvendinti šiuos projektus;</text:span></text:p>
      <text:p text:style-name="P3778"><text:span text:style-name="T3779">6</text:span><text:span text:style-name="T3780">) elektroninių ryšių infrastruktūros įrengimas sukeltų nepriimtinus esamos elek</text:span><text:span text:style-name="T3781">troninių ryšių infrastruktūros ir (arba) tinkamos paskirties fizinės infrastruktūros arba bendrai naudojantis šia elektroninių ryšių infrastruktūra ir (arba) tinkamos paskirties fizine infrastruktūra anksčiau įrengtos elektroninių ryšių infrastruktūros vei</text:span><text:span text:style-name="T3782">kimo trukdžius;</text:span></text:p>
      <text:p text:style-name="P3783"><text:span text:style-name="T3784">7</text:span><text:span text:style-name="T3785">) esama elektroninių ryšių infrastruktūra ir (arba) tinkamos paskirties fizinė infrastruktūra</text:span><text:span text:style-name="T3786">, kuria pageidaujama bendrai naudotis, nėra tinkama infrastruktūros naudotojo nurodytiems bendro esamos<text:s/></text:span><text:span text:style-name="T3787">elektroninių ryšių infrastruktūros ir<text:s/></text:span><text:span text:style-name="T3788">(arba) tinkamos paskirties fizinės<text:s/></text:span><text:span text:style-name="T3789">infrastruktūros naudojimo tikslams įgyvendinti (pavyzdžiui, elektroninių ryšių linijoms tiesti, aparatūrai, įrenginiams ar kitai elektroninių ryšių infrastruktūrai įrengti)</text:span><text:span text:style-name="T3790">.</text:span></text:p>
      <text:p text:style-name="P3791"><text:span text:style-name="T3792">4</text:span><text:span text:style-name="T3793">. Bendro konkrečios esamos elektroninių<text:s/></text:span><text:span text:style-name="T3794">ryšių infrastruktūros ir (arba) tinkamos paskirties fizinės infrastruktūros naudojimo tvarka ir sąlygos,<text:s/></text:span><text:span text:style-name="T3795">taip pat<text:s/></text:span><text:span text:style-name="T3796">elektroninių ryšių infrastruktūros įrengimo tvarka ir sąlygos nustatomos sutartyje</text:span><text:span text:style-name="T3797"><text:s/>dėl bendro infrastruktūros naudojimo laikantis šio straipsn</text:span><text:span text:style-name="T3798">io 7 dalyje nurodytų taisyklių</text:span><text:span text:style-name="T3799">. Infrastruktūros valdytojas negali reikalauti pakeisti ar nutraukti pagal šio straipsnio 2 dalį sudarytos sutarties<text:s/></text:span><text:span text:style-name="T3800">dėl bendro infrastruktūros naudojimo</text:span><text:span text:style-name="T3801">, jeigu yra vykdomi sutartyje<text:s/></text:span><text:span text:style-name="T3802">dėl bendro infrastruktūros naudojimo</text:span><text:span text:style-name="T3803"><text:s/>nustat</text:span><text:span text:style-name="T3804">yti įpareigojimai.</text:span></text:p>
      <text:p text:style-name="P3805"><text:span text:style-name="T3806">5</text:span><text:span text:style-name="T3807">. Infrastruktūros naudotojas šalių susitarimu moka infrastruktūros valdytojui užmokestį už naudojimąsi<text:s/></text:span><text:span text:style-name="T3808">elektroninių ryšių infrastruktūra ir (arba) tinkamos paskirties fizine<text:s/></text:span><text:span text:style-name="T3809">infrastruktūra.<text:s/></text:span><text:span text:style-name="T3810">Ryšių reguliavimo tarnyba, spręsdama tarp<text:s/></text:span><text:span text:style-name="T3811">infrastruktūros naudotojo ir infrastruktūros valdytojo kilusį ginčą, turi teisę nustatyti užmokesčio už naudojimąsi elektroninių ryšių infrastruktūra ir (arba) tinkamos paskirties fizine infrastruktūra dydį. Infrastruktūros valdytojas turi teisę, turint ek</text:span><text:span text:style-name="T3812">onominį pagrindimą, peržiūrėti užmokesčio dydį, bet ne dažniau nei vieną kartą per metus. Apie numatomus užmokesčio dydžio pakeitimus infrastruktūros valdytojas privalo informuoti infrastruktūros naudotoją ir pateikti jam pakeisto užmokesčio dydžio ekonomi</text:span><text:span text:style-name="T3813">nį pagrindimą ne vėliau kaip prieš tris mėnesius iki užmokesčio dydžio pakeitimo įsigaliojimo dienos. Tokiu atveju infrastruktūros naudotojas įgyja teisę vienašališkai nutraukti sutartį dėl bendro infrastruktūros naudojimo</text:span><text:span text:style-name="T3814"><text:s/></text:span><text:span text:style-name="T3815">iki naujo užmokesčio dydžio<text:s/></text:span><text:span text:style-name="T3816">įsigaliojimo dienos.</text:span></text:p>
      <text:p text:style-name="P3817"><text:span text:style-name="T3818">6</text:span><text:span text:style-name="T3819">.<text:s/></text:span><text:span text:style-name="T3820">Jeigu tarp infrastruktūros valdytojo ir infrastruktūros naudotojo kyla ginčų dėl sutarties dėl bendro infrastruktūros naudojimo sudarymo ir (arba) šios sutarties sąlygų (įskaitant bet kuriuos su šia sutartimi susijusius reikalav</text:span><text:span text:style-name="T3821">imus), teisės apžiūrėti vietoje konkrečią infrastruktūros valdytojo valdomą<text:s/></text:span><text:span text:style-name="T3822">esamą elektroninių ryšių infrastruktūrą ir (arba) tinkamos paskirties<text:s/></text:span><text:span text:style-name="T3823">fizinę<text:s/></text:span><text:span text:style-name="T3824">infrastruktūrą</text:span><text:span text:style-name="T3825">, suinteresuota šalis turi teisę kreiptis į Ryšių reguliavimo tarnybą su prašymu išspręst</text:span><text:span text:style-name="T3826">i ginčą.</text:span></text:p>
      <text:p text:style-name="P3827"><text:span text:style-name="T3828">7</text:span><text:span text:style-name="T3829">. Ryšių reguliavimo tarnyba bendro elektroninių ryšių infrastruktūros ir (arba) tinkamos paskirties fizinės infrastruktūros naudojimo tvarką ir sąlygas nustato elektroninių ryšių infrastruktūros įrengimo ir naudojimo taisyklėse.</text:span></text:p>
      <text:p text:style-name="P3830"><text:span text:style-name="T3831">8</text:span><text:span text:style-name="T3832">. Ryšių<text:s/></text:span><text:span text:style-name="T3833">reguliavimo tarnyba sudaro galimybę infrastruktūros naudotojams proporcingomis, nediskriminacinėmis ir skaidriomis sąlygomis elektroniniu būdu gauti valstybės ar savivaldybių institucijų, valstybės ar savivaldybių<text:s/></text:span><text:span text:style-name="T3834">įstaigų,<text:s/></text:span><text:span text:style-name="T3835">valstybės ar savivaldybių<text:s/></text:span><text:span text:style-name="T3836">įmonių<text:s/></text:span><text:span text:style-name="T3837">ir viešųjų įstaigų, kurių savininkė arba bent viena iš dalininkių yra valstybė ar savivaldybė, (toliau –<text:s/></text:span><text:span text:style-name="T3838">valstybės ar savivaldybių institucijos,<text:s/></text:span><text:span text:style-name="T3839">įstaigos, įmonės ir viešosios įstaigos)</text:span><text:span text:style-name="T3840"><text:s/>elektroniniu būdu valdomą ir (arba) tvarkomą informaciją apie esamą ele</text:span><text:span text:style-name="T3841">ktroninių ryšių infrastruktūrą ir (arba) tinkamos paskirties<text:s/></text:span><text:span text:style-name="T3842">fizinę<text:s/></text:span><text:span text:style-name="T3843">infrastruktūrą. Tuo atveju, kai infrastruktūros naudotojams reikalinga informacija valstybės ar savivaldybių institucijų,<text:s/></text:span><text:span text:style-name="T3844">įstaigų, įmonių ir viešųjų įstaigų</text:span><text:span text:style-name="T3845"><text:s/>yra valdoma ir (arba) tvarkoma<text:s/></text:span><text:span text:style-name="T3846">ne elektroniniu būdu, infrastruktūros naudotojai šią informaciją turi teisę proporcingomis, nediskriminacinėmis ir skaidriomis sąlygomis gauti</text:span><text:span text:style-name="T3847"><text:s/>šio straipsnio 9 dalies 2 punkte nustatyta tvarka,</text:span><text:span text:style-name="T3848"><text:s/>taip pat elektroninių ryšių infrastruktūros įrengimo ir naudoj</text:span><text:span text:style-name="T3849">imo taisyklių nustatyta tvarka ir sąlygomis iš infrastruktūros valdytojų. Infrastruktūros naudotojai turi teisę apžiūrėti esamą elektroninių ryšių infrastruktūrą ir (arba) tinkamos paskirties<text:s/></text:span><text:span text:style-name="T3850">fizinę<text:s/></text:span><text:span text:style-name="T3851">infrastruktūrą vietoje elektroninių ryšių infrastruktūros</text:span><text:span text:style-name="T3852"><text:s/>įrengimo ir naudojimo taisyklių nustatyta tvarka ir sąlygomis.</text:span><text:s/></text:p>
      <text:p text:style-name="P3853">Straipsnio dalies pakeitimai:</text:p>
      <text:p text:style-name="P3854"><text:span text:style-name="T3855">Nr.<text:s/></text:span><text:a xlink:href="https://www.e-tar.lt/portal/legalAct.html?documentId=934ef180c8e111e69dec860c1f4a5372" office:target-frame-name="_top" xlink:show="replace"><text:span text:style-name="T3856">XIII-105</text:span></text:a><text:span text:style-name="T3857">, 2016-12-15, paskelbta TAR 2016-12-23, i. k. 2016-</text:span><text:span text:style-name="T3858">29417</text:span></text:p>
      <text:p text:style-name="Normal"/>
      <text:p text:style-name="P3859"><text:span text:style-name="T3860">9</text:span><text:span text:style-name="T3861">. Valstybės ar savivaldybių institucijos,<text:s/></text:span><text:span text:style-name="T3862">įstaigos, įmonės ir viešosios įstaigos, kurių savininkė arba bent viena iš dalininkių yra valstybė ar savivaldybė, valdančios ir (arba) tvarkančios informaciją apie esamą elektroninių ryšių infrastruktū</text:span><text:span text:style-name="T3863">rą ir (arba) tinkamos paskirties fizinę infrastruktūrą, privalo:</text:span></text:p>
      <text:p text:style-name="P3864"><text:span text:style-name="T3865">1</text:span><text:span text:style-name="T3866">) Lietuvos Respublikos Vyriausybės nustatyta tvarka ir sąlygomis suteikti Ryšių reguliavimo tarnybai prieigą prie jų elektroniniu būdu valdomos ir (arba) tvarkomos informacijos apie<text:s/></text:span><text:span text:style-name="T3867">esamą<text:s/></text:span><text:span text:style-name="T3868">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9">p per du mėnesius nuo naujos šiame punkte nurodytos informacijos gavimo<text:s/></text:span><text:span text:style-name="T3870">valstybės ar savivaldybių institucijoje,<text:s/></text:span><text:span text:style-name="T3871">įstaigoje, įmonėje ar viešojoje įstaigoje dienos; šis terminas gali būti pratęstas ne ilgesniam kaip vieno mėnesio terminui, jeigu tai yra būti</text:span><text:span text:style-name="T3872">na pateikiamos informacijos patikimumui užtikrinti;</text:span></text:p>
      <text:p text:style-name="P3873"><text:span text:style-name="T3874">2</text:span><text:span text:style-name="T3875">) infrastruktūros naudotojų prašymu pateikti jiems ne elektroniniu būdu valdomą ir (ar) tvarkomą informaciją apie esamą elektroninių ryšių infrastruktūrą ir (arba) tinkamos paskirties fizinę<text:s/></text:span><text:span text:style-name="T3876">infrastruktūrą (infrastruktūros rūšį, įrengimo vietą, maršrutą, užpildymą ir panašiai).</text:span><text:s/></text:p>
      <text:p text:style-name="P3877">Straipsnio dalies pakeitimai:</text:p>
      <text:p text:style-name="P3878"><text:span text:style-name="T3879">Nr.<text:s/></text:span><text:a xlink:href="https://www.e-tar.lt/portal/legalAct.html?documentId=934ef180c8e111e69dec860c1f4a5372" office:target-frame-name="_top" xlink:show="replace"><text:span text:style-name="T3880">XIII-105</text:span></text:a><text:span text:style-name="T3881">, 2016-12-15, paskelbta T</text:span><text:span text:style-name="T3882">AR 2016-12-23, i. k. 2016-29417</text:span></text:p>
      <text:p text:style-name="Normal"/>
      <text:p text:style-name="P3883"><text:span text:style-name="T3884">10</text:span><text:span text:style-name="T3885">. Šio straipsnio 8 ir 9 dalys netaikomos informacijai, kurios pateikimas galėtų sukelti ar sukels grėsmę nacionaliniam saugumui, elektroninių ryšių infrastruktūros ir (arba) tinkamos paskirties fizinės infrastruktūros</text:span><text:span text:style-name="T3886"><text:s/>saugumui ir (arba) vientisumui, visuomenės saugumui ir (arba) sveikatai. Atsisakymas infrastruktūros naudotojui pateikti šio straipsnio 8 ir (arba) 9 dalyse (dalyje) nurodytą informaciją turi būti motyvuotas ir pagrįstas.</text:span></text:p>
      <text:p text:style-name="P3887"><text:span text:style-name="T3888">11</text:span><text:span text:style-name="T3889">. Infrastruktūros naudotoja</text:span><text:span text:style-name="T3890">i, gavę šio straipsnio 8 ir (arba) 9 dalyse (dalyje) nurodytą informaciją, privalo užtikrinti informacijos konfidencialumą, išskyrus informaciją, kuri šio Įstatymo nustatyta tvarka, atvejais ir sąlygomis negali būti konfidenciali.</text:span></text:p>
      <text:p text:style-name="P3891"><text:span text:style-name="T3892">12</text:span><text:span text:style-name="T3893">. Šio įstatymo 39 s</text:span><text:span text:style-name="T3894">traipsnio nuostatos didelę įtaką atitinkamoje rinkoje turintiems ūkio subjektams taikomos tiek, kiek prieigos prie elektroninių ryšių infrastruktūros ir (arba) tinkamos paskirties fizinės infrastruktūros teikimo nereglamentuoja didelę įtaką atitinkamoje ri</text:span><text:span text:style-name="T3895">nkoje turintiems ūkio subjektams nustatyti įpareigojimai ir jų vykdymo sąlygas nustatančios Ryšių reguliavimo tarnybos patvirtintos taisyklės, tvarkos aprašai ir (ar) sąlygos.</text:span><text:s/></text:p>
      <text:p text:style-name="P3896">Straipsnio pakeitimai:</text:p>
      <text:p text:style-name="P3897"><text:span text:style-name="T3898">Nr.<text:s/></text:span><text:a xlink:href="http://www3.lrs.lt/cgi-bin/preps2?a=403291&amp;b=" office:target-frame-name="_top" xlink:show="replace"><text:span text:style-name="T3899">XI-1552</text:span></text:a><text:span text:style-name="T3900">, 2011-06-28, Žin., 2011, Nr. 91-4327 (2011-07-19)</text:span></text:p>
      <text:p text:style-name="P3901">Straipsnio pakeitimai:</text:p>
      <text:p text:style-name="P3902"><text:span text:style-name="T3903">Nr.<text:s/></text:span><text:a xlink:href="https://www.e-tar.lt/portal/legalAct.html?documentId=934ef180c8e111e69dec860c1f4a5372" office:target-frame-name="_top" xlink:show="replace"><text:span text:style-name="T3904">XIII-105</text:span></text:a><text:span text:style-name="T3905">, 2016-12-15, paskelbta TAR 2016-12-23, i. k. 2016-29</text:span><text:span text:style-name="T3906">417</text:span></text:p>
      <text:p text:style-name="Normal"/>
      <text:p text:style-name="P3907"><text:span text:style-name="T3908">40</text:span><text:span text:style-name="T3909"><text:s/>straipsnis.<text:s/></text:span><text:span text:style-name="T3910">Servitutas įrengti elektroninių ryšių infrastruktūrą</text:span></text:p>
      <text:p text:style-name="P3911"><text:span text:style-name="T3912">1</text:span><text:span text:style-name="T3913">. Jeigu viešųjų ryšių tinklų teikėjas negali įgyvendinti teisės<text:s/></text:span><text:span text:style-name="T3914">įrengti<text:s/></text:span><text:span text:style-name="T3915">elektroninių ryšių tinklus nei juos bendrai<text:s/></text:span><text:span text:style-name="T3916">įrengdamas<text:s/></text:span><text:span text:style-name="T391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18">viešojo</text:span><text:span text:style-name="T3919"><text:s/></text:span><text:span text:style-name="T3920">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21">savivaldybės ar privačią nuosavybę elektroninių ryšių infrastruktūrai įrengti, nustatydamas servitutą atitinkamai nuosavybei.<text:s/></text:span><text:span text:style-name="T3922">Teismo sprendimas dėl servituto nustatymo turi būti priimtas ne vėliau kaip per 6 mėnesius nuo ieškinio priėmimo dienos.<text:s/></text:span><text:span text:style-name="T3923">Su servit</text:span><text:span text:style-name="T3924">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25"><text:s/>išimtines aplinkybes, turi būti ne trumpesnis kaip 28 dienos, pateikti savo pastabas dėl siūlomų pakeitimų,</text:span><text:span text:style-name="T3926"><text:s/>išskyrus atvejus, kai numatomi pakeitimai yra nežymūs ir nekeičia nustatyto teisinio reglamentavimo esmės ir dėl jų buvo susitarta su suinteresuoto</text:span><text:span text:style-name="T3927">mis šalimis</text:span><text:span text:style-name="T3928">. Draudžiama apriboti ar panaikinti servitutą, kol nesibaigė jo terminas, išskyrus pateisinamus atvejus ir kai servituto turėtojui tinkamai kompensuojama už tokį apribojimą ar panaikinimą.</text:span></text:p>
      <text:p text:style-name="P3929"><text:span text:style-name="T3930">2</text:span><text:span text:style-name="T3931">. Valstybės, savivaldybės ar privati nuosavybė naud</text:span><text:span text:style-name="T3932">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33">žetą.</text:span></text:p>
      <text:p text:style-name="P3934"><text:span text:style-name="T3935">3</text:span><text:span text:style-name="T3936">.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37">bia viešai šios institucijos nustatyta tvarka ir sąlygomis.</text:span></text:p>
      <text:p text:style-name="P3938">Straipsnio pakeitimai:</text:p>
      <text:p text:style-name="P3939"><text:span text:style-name="T3940">Nr.<text:s/></text:span><text:a xlink:href="http://www3.lrs.lt/cgi-bin/preps2?a=403291&amp;b=" office:target-frame-name="_top" xlink:show="replace"><text:span text:style-name="T3941">XI-1552</text:span></text:a><text:span text:style-name="T3942">, 2011-06-28, Žin., 2011, Nr. 91-4327 (2011-07-19)</text:span></text:p>
      <text:p text:style-name="P3943"/>
      <text:p text:style-name="P3944"><text:span text:style-name="T3945">41</text:span><text:span text:style-name="T3946"><text:s/>straipsnis.<text:s/></text:span><text:span text:style-name="T3947">Viešųjų ryšių tinklų elektr</text:span><text:span text:style-name="T3948">oninių ryšių infrastruktūros apsauga</text:span></text:p>
      <text:p text:style-name="P3949"><text:span text:style-name="T3950">1</text:span><text:span text:style-name="T3951">. Viešųjų ryšių tinklų elektroninių ryšių infrastruktūros apsaugos zonų dydis ir specialiosios žemės naudojimo sąlygos šiose zonose nustatytos Lietuvos Respublikos specialiųjų žemės naudojimo sąlygų įstatyme</text:span><text:span text:style-name="T3952">.</text:span><text:span text:style-name="T3953"><text:s/></text:span></text:p>
      <text:p text:style-name="P3954"><text:span text:style-name="T3955">2</text:span><text:span text:style-name="T3956">. Viešųjų ryšių tinklų elektroninių ryšių infrastruktūros apsaugos zonų žymėjimo būdus, darbų atlikimo šiose zonose tvarką nustato Ryšių reguliavimo tarnyba.</text:span></text:p>
      <text:p text:style-name="P3957"><text:span text:style-name="T3958">3</text:span><text:span text:style-name="T3959">. Už viešųjų ryšių tinklų elektroninių ryšių infrastruktūros priežiūrą yra atsakingi infrast</text:span><text:span text:style-name="T3960">ruktūros savininkai.</text:span></text:p>
      <text:p text:style-name="P3961">Straipsnio pakeitimai:</text:p>
      <text:p text:style-name="P3962"><text:span text:style-name="T3963">Nr.<text:s/></text:span><text:a xlink:href="http://www3.lrs.lt/cgi-bin/preps2?a=403291&amp;b=" office:target-frame-name="_top" xlink:show="replace"><text:span text:style-name="T3964">XI-1552</text:span></text:a><text:span text:style-name="T3965">, 2011-06-28, Žin., 2011, Nr. 91-4327 (2011-07-19)</text:span></text:p>
      <text:p text:style-name="P3966">Straipsnio pakeitimai:</text:p>
      <text:p text:style-name="P3967"><text:span text:style-name="T3968">Nr.<text:s/></text:span><text:a xlink:href="https://www.e-tar.lt/portal/legalAct.html?documentId=3ee2c0c0935211e9ae2e9d61b1f977b3" office:target-frame-name="_top" xlink:show="replace"><text:span text:style-name="T3969">XIII-2172</text:span></text:a><text:span text:style-name="T3970">, 2019-06-06, paskelbta TAR 2019-06-20, i. k. 2019-09944</text:span></text:p>
      <text:p text:style-name="Normal"/>
      <text:p text:style-name="P3971"><text:span text:style-name="T3972">42</text:span><text:span text:style-name="T3973"><text:s/>straipsnis.<text:s/></text:span><text:span text:style-name="T3974">Prisijungimas prie elektroninių ryšių tinklų</text:span></text:p>
      <text:p text:style-name="P3975"><text:span text:style-name="T3976">Prisijungti prie elektronin</text:span><text:span text:style-name="T3977">ių ryšių tinklų be ūkio subjekto, teikiančio elektroninių ryšių tinklus ir (ar) paslaugas, sutikimo draudžiama.</text:span></text:p>
      <text:p text:style-name="P3978"/>
      <text:p text:style-name="P3979"><text:span text:style-name="T3980">42</text:span><text:span text:style-name="T3981">1</text:span><text:span text:style-name="T3982"><text:s/>straipsnis.<text:s/></text:span><text:span text:style-name="T3983">Viešųjų ryšių tinklų vientisumas</text:span></text:p>
      <text:p text:style-name="P3984"><text:span text:style-name="T3985">1</text:span><text:span text:style-name="T3986">.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7"><text:span text:style-name="T3988">2</text:span><text:span text:style-name="T3989">. Ryšių reguliavimo tarnyba gali nustatyti techninius ir organizacinius reikalavimus viešųjų ryšių tinklų vientisumui užtikrinti.<text:s/></text:span></text:p>
      <text:p text:style-name="P3990"><text:span text:style-name="T3991">3</text:span><text:span text:style-name="T3992">. Ryšių reguliavimo tarnyba, siekdama užtikrinti viešųjų ryšių tinklų vientisumą, turi teisę duoti privalomus nurodymus</text:span><text:span text:style-name="T3993"><text:s/>ir nustatyti nurodymų įvykdymo terminą viešųjų ryšių tinklų ir (arba) viešųjų elektroninių ryšių paslaugų teikėjams. Ryšių reguliavimo tarnybos nurodymai turi būti motyvuoti, pagrįsti ir proporcingi tikslui pasiekti.</text:span></text:p>
      <text:p text:style-name="P3994"><text:span text:style-name="T3995">4</text:span><text:span text:style-name="T3996">.<text:s/></text:span><text:span text:style-name="T3997">Įvykus vientisumo pažeidimui, k</text:span><text:span text:style-name="T3998">uris turėjo didelę įtaką viešojo ryšių tinklo veikimui arba viešųjų elektroninių ryšių paslaugų teikimui</text:span><text:span text:style-name="T3999">, viešųjų ryšių tinklų ir (arba) viešųjų elektroninių ryšių paslaugų teikėjas privalo nedelsdamas apie šį vientisumo pažeidimą informuoti Ryšių reguliav</text:span><text:span text:style-name="T4000">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4001"><text:s/>visuomenei.<text:s/></text:span></text:p>
      <text:p text:style-name="P4002"><text:span text:style-name="T4003">5</text:span><text:span text:style-name="T4004">.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5">intą informaciją Europos Komisijai ir Europos tinklų ir informacijos apsaugos agentūrai.</text:span><text:s/></text:p>
      <text:p text:style-name="P4006">Įstatymas papildytas straipsniu:</text:p>
      <text:p text:style-name="P4007"><text:span text:style-name="T4008">Nr.<text:s/></text:span><text:a xlink:href="http://www3.lrs.lt/cgi-bin/preps2?a=403291&amp;b=" office:target-frame-name="_top" xlink:show="replace"><text:span text:style-name="T4009">XI-1552</text:span></text:a><text:span text:style-name="T4010">, 2011-06-28, Žin., 2011, Nr. 91-4327 (2011-07-19)</text:span></text:p>
      <text:p text:style-name="P4011">Straipsnio pakeitimai:</text:p>
      <text:p text:style-name="P4012"><text:span text:style-name="T4013">Nr.<text:s/></text:span><text:a xlink:href="https://www.e-tar.lt/portal/legalAct.html?documentId=bf6db7e0ec5a11e78a1adea6fe72f3c5" office:target-frame-name="_top" xlink:show="replace"><text:span text:style-name="T4014">XIII-921</text:span></text:a><text:span text:style-name="T4015">, 2017-12-19, paskelbta TAR 2017-12-29, i. k. 2017-21593</text:span></text:p>
      <text:p text:style-name="Normal"/>
      <text:p text:style-name="P4016"><text:span text:style-name="T4017">SEPTINTASIS</text:span><text:span text:style-name="T4018"><text:s/>SKIRSNIS</text:span></text:p>
      <text:p text:style-name="P4019"><text:span text:style-name="T4020">RADIJO RYŠIO ĮRENGINIAI IR GALINIAI ĮRENGINIA</text:span><text:span text:style-name="T4021">I. ELEKTROMAGNETINIS SUDERINAMUMAS<text:s/></text:span></text:p>
      <text:p text:style-name="P4022">Pakeistas skirsnio pavadinimas:</text:p>
      <text:p text:style-name="P4023"><text:span text:style-name="T4024">Nr.<text:s/></text:span><text:a xlink:href="https://www.e-tar.lt/portal/legalAct.html?documentId=0db87f80946d11e69ad4c8713b612d0f" office:target-frame-name="_top" xlink:show="replace"><text:span text:style-name="T4025">XII-2670</text:span></text:a><text:span text:style-name="T4026">, 2016-10-11, paskelbta TAR 2016-10-17, i. k. 2016-25266</text:span></text:p>
      <text:p text:style-name="Normal"/>
      <text:p text:style-name="P4027"><text:span text:style-name="T4028">43</text:span><text:span text:style-name="T4029"><text:s/>straipsnis.<text:s/></text:span><text:span text:style-name="T4030">Radijo ryšio įrenginiai ir galiniai įrenginiai</text:span><text:span text:style-name="T4031"><text:s/></text:span></text:p>
      <text:p text:style-name="P4032"><text:span text:style-name="T4033">Reikalavimus, taikomus radijo ryšio įrenginiams, jų tiekimo rinkai, eksploatacijos pradžios ir naudojimo, atitikties vertinimo, priežiūros tvarką ir sąlygas</text:span><text:span text:style-name="T4034"><text:s/></text:span><text:span text:style-name="T4035">nustato Radijo ryšio įrenginių techninis reglamen</text:span><text:span text:style-name="T4036">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37">, šių kodų naudojimo tvarka ir sąlygos nustatomos Ryšių reguliavimo tarnybos direktoriaus įsakymais.<text:s/></text:span></text:p>
      <text:p text:style-name="P4038">Straipsnio pakeitimai:</text:p>
      <text:p text:style-name="P4039"><text:span text:style-name="T4040">Nr.<text:s/></text:span><text:a xlink:href="https://www.e-tar.lt/portal/legalAct.html?documentId=0db87f80946d11e69ad4c8713b612d0f" office:target-frame-name="_top" xlink:show="replace"><text:span text:style-name="T4041">XII-2670</text:span></text:a><text:span text:style-name="T4042">, 2016-10-11, paske</text:span><text:span text:style-name="T4043">lbta TAR 2016-10-17, i. k. 2016-25266</text:span></text:p>
      <text:p text:style-name="Normal"/>
      <text:p text:style-name="P4044"><text:span text:style-name="T4045">44</text:span><text:span text:style-name="T4046"><text:s/>straipsnis.<text:s/></text:span><text:span text:style-name="T4047">Elektromagnetinis suderinamumas</text:span></text:p>
      <text:p text:style-name="P4048"><text:span text:style-name="T4049">Elektromagnetinio suderinamumo reikalavimų taikymo sąlygas, aparatūros ir įrenginių teikimo į rinką ir naudojimo tvarką bei sąlygas, reikalavimus, taikomus<text:s/></text:span><text:span text:style-name="T4050">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51">šių reguliavimo tarnybos direktoriaus įsakymu.</text:span></text:p>
      <text:p text:style-name="P4052"/>
      <text:p text:style-name="P4053"><text:span text:style-name="T4054">45</text:span><text:span text:style-name="T4055"><text:s/>straipsnis.<text:s/></text:span><text:span text:style-name="T4056">Aparatūros ir įrenginių naudojimas</text:span></text:p>
      <text:p text:style-name="P4057"><text:span text:style-name="T4058">1</text:span><text:span text:style-name="T4059">.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60">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61"><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62">Ryšių reguliavimo tarnyba iš anksto raštu suderinus jų naudojimo sąlygas.<text:s/></text:span></text:p>
      <text:p text:style-name="P4063">Straipsnio dalies pakeitimai:</text:p>
      <text:p text:style-name="P4064"><text:span text:style-name="T4065">Nr.<text:s/></text:span><text:a xlink:href="https://www.e-tar.lt/portal/legalAct.html?documentId=77370bc0b98311e7b187d64428642f70" office:target-frame-name="_top" xlink:show="replace"><text:span text:style-name="T4066">XIII-698</text:span></text:a><text:span text:style-name="T4067">, 2017-10-19, paskelbta TAR 2017-10-25, i</text:span><text:span text:style-name="T4068">. k. 2017-16807</text:span></text:p>
      <text:p text:style-name="Normal"/>
      <text:p text:style-name="P4069"><text:span text:style-name="T4070">2</text:span><text:span text:style-name="T4071">. Aparatūros ir (ar) įrenginių savininkas ar naudotojas privalo leisti Ryšių reguliavimo tarnybos<text:s/></text:span><text:span text:style-name="T4072">įgaliotiems<text:s/></text:span><text:span text:style-name="T4073">pareigūnams patikrinti aparatūrą ir (ar) įrenginius, taip pat paimti aparatūrą ir (ar) įrenginius.</text:span></text:p>
      <text:p text:style-name="P4074">Straipsnio dalies pakeitimai:</text:p>
      <text:p text:style-name="P4075"><text:span text:style-name="T4076">Nr.<text:s/></text:span><text:a xlink:href="https://www.e-tar.lt/portal/legalAct.html?documentId=0db87f80946d11e69ad4c8713b612d0f" office:target-frame-name="_top" xlink:show="replace"><text:span text:style-name="T4077">XII-2670</text:span></text:a><text:span text:style-name="T4078">, 2016-10-11, paskelbta TAR 2016-10-17, i. k. 2016-25266</text:span></text:p>
      <text:p text:style-name="Normal"/>
      <text:p text:style-name="P4079"><text:span text:style-name="T4080">3</text:span><text:span text:style-name="T4081">. Šio Įstatymo 78 straipsnyje nustatytais atvejais aparatūros ir (ar) įrengini</text:span><text:span text:style-name="T4082">ų savininkas ar naudotojas privalo vykdyti Vyriausybės ar jos įgaliotos institucijos nurodymus.</text:span></text:p>
      <text:p text:style-name="P4083"/>
      <text:p text:style-name="P4084"><text:span text:style-name="T4085">46</text:span><text:span text:style-name="T4086"><text:s/>straipsnis.<text:s/></text:span><text:span text:style-name="T4087">Radijo stebėsena<text:s/></text:span></text:p>
      <text:p text:style-name="P4088"><text:span text:style-name="T4089">1</text:span><text:span text:style-name="T4090">. Ryšių reguliavimo tarnyba kontroliuoja, kaip laikomasi radijo ryšį reglamentuojančių teisės aktų reikalavimų, atl</text:span><text:span text:style-name="T4091">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92"><text:span text:style-name="T4093">2</text:span><text:span text:style-name="T4094">. Ryšių reguliavimo</text:span><text:span text:style-name="T4095"><text:s/>tarnybos fiksuotųjų</text:span><text:span text:style-name="T4096"><text:s/></text:span><text:span text:style-name="T4097">radijo stebėsenos stočių apsauga nuo stiprių elektromagnetinių laukų, kuriuos sukelia jų aplinkoje veikiančios</text:span><text:span text:style-name="T4098"><text:s/></text:span><text:span text:style-name="T4099">radijo ryšio stotys, atliekama Ryšių reguliavimo tarnybos nustatyta tvarka ir sąlygomis.<text:s/></text:span></text:p>
      <text:p text:style-name="P4100">Straipsnio dalies pakeitimai:</text:p>
      <text:p text:style-name="P4101"><text:span text:style-name="T4102">Nr.<text:s/></text:span><text:a xlink:href="https://www.e-tar.lt/portal/legalAct.html?documentId=0db87f80946d11e69ad4c8713b612d0f" office:target-frame-name="_top" xlink:show="replace"><text:span text:style-name="T4103">XII-2670</text:span></text:a><text:span text:style-name="T4104">, 2016-10-11, paskelbta TAR 2016-10-17, i. k. 2016-25266</text:span></text:p>
      <text:p text:style-name="Normal"/>
      <text:p text:style-name="P4105"><text:span text:style-name="T4106">3</text:span><text:span text:style-name="T4107">. Radijo stebėsenos metu gauta informacija naudojama tik Ryšių reguliavimo tarnybos vei</text:span><text:span text:style-name="T4108">kloje, kurią reglamentuoja šis Įstatymas.</text:span></text:p>
      <text:p text:style-name="P4109"/>
      <text:p text:style-name="P4110"><text:span text:style-name="T4111">47</text:span><text:span text:style-name="T4112"><text:s/>straipsnis.<text:s/></text:span><text:span text:style-name="T4113">Radijo trukdžių pašalinimas</text:span></text:p>
      <text:p text:style-name="P4114"><text:span text:style-name="T4115">1</text:span><text:span text:style-name="T4116">. Radijo trukdžius pašalinti privalo juos sukėlusios aparatūros ir (ar) įrenginio savininkas arba naudotojas. Jeigu trukdžiai radijo imtuve ar priėmimo įrengin</text:span><text:span text:style-name="T4117">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4118">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4119">pašalinimo arba jų lygio sumažinimo tvarką, kai juos sukeliančių ir priimančių įrenginių spinduliuotės parametrai atitinka teisės aktų reikalavimus, nustato Ryšių reguliavimo tarnyba.</text:span></text:p>
      <text:p text:style-name="P4120"><text:span text:style-name="T4121">2</text:span><text:span text:style-name="T4122">. Vykdant radijo stebėsenos ir radijo trukdžių tyrimo (paieškos) da</text:span><text:span text:style-name="T4123">rbus, elektroninių ryšių tinklų ir (ar) paslaugų teikėjai bei kiti asmenys privalo teikti Ryšių reguliavimo tarnybai šiam tikslui reikalingą informaciją ir užtikrinti netrukdomą prieigą prie galimų radijo trukdžių šaltinių.</text:span></text:p>
      <text:p text:style-name="P4124"/>
      <text:p text:style-name="P4125"><text:span text:style-name="T4126">AŠTUNTASIS</text:span><text:span text:style-name="T4127"><text:s/>SKIRSNIS</text:span></text:p>
      <text:p text:style-name="P4128"><text:span text:style-name="T4129">ELEKTRONINIŲ RYŠIŲ IŠTEKLIŲ VALDYMAS</text:span></text:p>
      <text:p text:style-name="P4130"/>
      <text:p text:style-name="P4131"><text:span text:style-name="T4132">48</text:span><text:span text:style-name="T4133"><text:s/>straipsnis.<text:s/></text:span><text:span text:style-name="T4134">Elektroninių ryšių išteklių valdymo pagrindai</text:span></text:p>
      <text:p text:style-name="P4135"><text:span text:style-name="T4136">1</text:span><text:span text:style-name="T4137">. Ryšių reguliavimo tarnyba šio Įstatymo nustatyta tvarka ir sąlygomis valdo elektroninių ryšių išteklius. Pagal šio Įstatymo nuostatas valdomi<text:s/></text:span><text:span text:style-name="T4138">radijo dažniai (kanalai), telefono ryšio numeriai ir kiti elektroninių ryšių ištekliai.</text:span></text:p>
      <text:p text:style-name="P4139"><text:span text:style-name="T4140">2</text:span><text:span text:style-name="T4141">. Radijo dažniai (kanalai) valdomi pagal Nacionalinę radijo dažnių paskirstymo lentelę, Ryšių reguliavimo tarnybos, vadovaujantis Nacionaline radijo dažnių paskirs</text:span><text:span text:style-name="T4142">tymo lentele, tvirtinamą radijo dažnių (kanalų) naudojimo planą ir radijo ryšio plėtros planus bei atsižvelgiant į atitinkamas tarptautines sutartis ir (arba) susitarimus, įskaitant Radijo ryšio reglamentą.</text:span></text:p>
      <text:p text:style-name="P4143"><text:span text:style-name="T4144">3</text:span><text:span text:style-name="T4145">. Telefono ryšio numeriai, naudojami viešuos</text:span><text:span text:style-name="T4146">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7"><text:span text:style-name="T4148">4</text:span><text:span text:style-name="T4149">. Kitų elektron</text:span><text:span text:style-name="T4150">inių ryšių išteklių valdymo taisykles nustato Ryšių reguliavimo tarnyba.</text:span></text:p>
      <text:p text:style-name="P4151"><text:span text:style-name="T4152">5</text:span><text:span text:style-name="T4153">. Valstybės institucijos siekia, kad būtų derinamas elektroninių ryšių išteklių valdymas ir naudojimas Europos Sąjungoje.</text:span></text:p>
      <text:p text:style-name="P4154">Straipsnio pakeitimai:</text:p>
      <text:p text:style-name="P4155"><text:span text:style-name="T4156">Nr.<text:s/></text:span><text:a xlink:href="http://www3.lrs.lt/cgi-bin/preps2?a=403291&amp;b=" office:target-frame-name="_top" xlink:show="replace"><text:span text:style-name="T4157">XI-1552</text:span></text:a><text:span text:style-name="T4158">, 2011-06-28, Žin., 2011, Nr. 91-4327 (2011-07-19)</text:span></text:p>
      <text:p text:style-name="P4159"/>
      <text:p text:style-name="P4160"><text:span text:style-name="T4161">49</text:span><text:span text:style-name="T4162"><text:s/>straipsnis.<text:s/></text:span><text:span text:style-name="T4163">Radijo dažnių (kanalų) skyrimas ir naudojimas radijo ir televizijos programoms transliuoti (retransliuoti)<text:s/></text:span></text:p>
      <text:p text:style-name="P4164"><text:span text:style-name="T4165">1</text:span><text:span text:style-name="T4166">. Radijo dažniai (kanalai)</text:span><text:span text:style-name="T4167"><text:s/></text:span><text:span text:style-name="T4168">rad</text:span><text:span text:style-name="T4169">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70">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71">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72">ntėjams. Šiame Įstatyme nustatytos bendrosios radijo dažnių (kanalų) naudojimo ir skyrimo sąlygos ir tvarka taikomos radijo dažnių (kanalų),</text:span><text:span text:style-name="T4173"><text:s/></text:span><text:span text:style-name="T4174">skyrimui ir naudojimui radijo ir televizijos programoms transliuoti (retransliuoti) tiek, kiek šiame straipsnyje ne</text:span><text:span text:style-name="T4175">nustatyta kitaip.</text:span></text:p>
      <text:p text:style-name="P4176"><text:span text:style-name="T4177">2</text:span><text:span text:style-name="T4178">. Informaciją apie sukoordinuotus radijo dažnius (kanalus), pagal radijo dažnių skyrimo radijo ir televizijos programoms transliuoti ir siųsti planą numatytus transliuotojams ir (arba) retransliuotojams, turintiems Lietuvos radijo ir</text:span><text:span text:style-name="T4179"><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80">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81">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82"><text:s/>nustatyta tvarka ir sąlygomis išduoda licencijas transliuoti ir (arba) retransliuoti radijo ir (arba) televizijos programas.</text:span></text:p>
      <text:p text:style-name="P4183"><text:span text:style-name="T4184">3</text:span><text:span text:style-name="T4185">. Į Lietuvos radijo ir televizijos komisijos išduodamą transliavimo ir (arba) retransliavimo licenciją kartu su radijo dažnia</text:span><text:span text:style-name="T4186">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7">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8">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9">retransliavimo licencijos sąlygas</text:span><text:span text:style-name="T4190">.</text:span></text:p>
      <text:p text:style-name="P4191"><text:span text:style-name="T4192">4</text:span><text:span text:style-name="T4193">. Radijo dažnius (kanalus), pagal radijo dažnių skyrimo radijo ir televizijos programoms transliuoti ir siųsti planą numatytus transliuotojams ir (arba) retransliuotojams, turintiems Lietuvos radijo ir televizijos ko</text:span><text:span text:style-name="T4194">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5">51 straipsnio 4 dalį. Ryšių reguliavimo tarnyba nustato tokių radijo dažnių (kanalų) skyrimo taisykles.</text:span></text:p>
      <text:p text:style-name="P4196"><text:span text:style-name="T4197">5</text:span><text:span text:style-name="T4198">. Transliuotojas ir (arba) retransliuotojas netenka teisės naudoti šio straipsnio<text:s/></text:span><text:span text:style-name="T4199"><text:line-break/>4 dalyje nustatyta tvarka skirtą radijo dažnį (kanalą), kai pana</text:span><text:span text:style-name="T4200">ikinama jam išduota licencija. Lietuvos radijo ir televizijos komisija apie licencijos panaikinimą praneša Ryšių reguliavimo tarnybai.</text:span></text:p>
      <text:p text:style-name="P4201"><text:span text:style-name="T4202">6</text:span><text:span text:style-name="T4203">. Ryšių reguliavimo tarnyba, suderinusi su Lietuvos radijo ir televizijos komisija, turi teisę pakeisti skirtą radij</text:span><text:span text:style-name="T4204">o dažnį (kanalą), jeigu to pageidauja radijo dažnio (kanalo) naudotojas. Ryšių reguliavimo tarnyba, suderinusi su Lietuvos radijo ir televizijos komisija, turi teisę panaikinti leidimą naudoti radijo dažnį (kanalą), jeigu to pageidauja radijo dažnio (kanal</text:span><text:span text:style-name="T4205">o) naudotojas.</text:span></text:p>
      <text:p text:style-name="P4206"><text:span text:style-name="T4207">7</text:span><text:span text:style-name="T4208">. Ryšių reguliavimo tarnyba radijo dažniams (kanalams), skirtiems radijo ir (arba) televizijos programoms transliuoti (retransliuoti), netaiko šio Įstatymo 58 straipsnio 7 dalies nuostatų.</text:span></text:p>
      <text:p text:style-name="P4209"><text:span text:style-name="T4210">8</text:span><text:span text:style-name="T4211">. Ryšių reguliavimo tarnyba turi teisę, įs</text:span><text:span text:style-name="T4212">pėjusi radijo dažnio (kanalo) naudotoją prieš 6 mėnesius, pakeisti skirtą radijo dažnį (kanalą) kitu tai pačiai paskirčiai naudojamu radijo dažniu (kanalu) arba, įspėjusi radijo dažnio (kanalo) naudotoją prieš 12 mėnesių, panaikinti radijo dažnio (kanalo)<text:s/></text:span><text:span text:style-name="T4213">skyrimą, jeigu:</text:span></text:p>
      <text:p text:style-name="P4214"><text:span text:style-name="T4215">1</text:span><text:span text:style-name="T4216">) to reikalauja tarptautiniai įsipareigojimai ar Europos Sąjungos teisės aktai;</text:span></text:p>
      <text:p text:style-name="P4217"><text:span text:style-name="T4218">2</text:span><text:span text:style-name="T4219">) keičiama Nacionalinė radijo dažnių paskirstymo lentelė ir kartu keičiama radijo dažnių juostos paskirtis dėl tarptautinių įsipareigojimų ar Europos<text:s/></text:span><text:span text:style-name="T4220">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221">ja;</text:span></text:p>
      <text:p text:style-name="P4222"><text:span text:style-name="T4223">3</text:span><text:span text:style-name="T4224">) radijo dažnis (kanalas) pagal radijo dažnių skyrimo radijo ir televizijos programoms transliuoti ir siųsti plane nurodytus kriterijus naudojamas neveiksmingai ar neefektyviai;</text:span></text:p>
      <text:p text:style-name="P4225"><text:span text:style-name="T4226">4</text:span><text:span text:style-name="T4227">) keičiamas radijo dažnių skyrimo radijo ir televizijos programo</text:span><text:span text:style-name="T4228">ms transliuoti ir siųsti planas.</text:span></text:p>
      <text:p text:style-name="P4229"><text:span text:style-name="T4230">9</text:span><text:span text:style-name="T4231">. Ryšių reguliavimo tarnyba, šio Įstatymo nustatyta tvarka ir sąlygomis priėmusi sprendimą sustabdyti teisę naudoti radijo dažnius (kanalus), skirtus šio straipsnio 4 dalyje nustatyta tvarka, informuoja Lietuvos radi</text:span><text:span text:style-name="T4232">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233">ijos komisiją, kad ši sustabdytų ar panaikintų išduotą licenciją. Tokiu atveju Lietuvos radijo ir televizijos komisija Visuomenės informavimo įstatymo nustatyta tvarka gali panaikinti licencijos galiojimą.</text:span></text:p>
      <text:p text:style-name="P4234"><text:span text:style-name="T4235">10</text:span><text:span text:style-name="T4236">. Ryšių reguliavimo tarnyba, išduodama siunt</text:span><text:span text:style-name="T4237">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238">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239">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240">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241"><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242"><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243">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244"><text:s/>nustatytą minimalų skaičių radijo ir (arba) televizijos programų ir minimalią skaitmeniniu radijo ryšio kanalu perduodamo srauto dalį, kurią sudaro radijo ir (arba) televizijos programos.</text:span></text:p>
      <text:p text:style-name="P4245"><text:span text:style-name="T4246">11</text:span><text:span text:style-name="T4247">.<text:s/></text:span><text:span text:style-name="T4248">Lietuvos radijo ir televizijos komisija, išduodama šio stra</text:span><text:span text:style-name="T4249">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250">evizijai vietoj licencijos išduodamas leidimas, suteikiantis atitinkamai šio straipsnio 4 ir 10 dalyse nurodytas teises.</text:span></text:p>
      <text:p text:style-name="P4251">Straipsnio pakeitimai:</text:p>
      <text:p text:style-name="P4252"><text:span text:style-name="T4253">Nr.<text:s/></text:span><text:a xlink:href="http://www3.lrs.lt/cgi-bin/preps2?a=403291&amp;b=" office:target-frame-name="_top" xlink:show="replace"><text:span text:style-name="T4254">XI-1552</text:span></text:a><text:span text:style-name="T4255">, 2011-06-28, Žin., 2011, Nr. 91-4327</text:span><text:span text:style-name="T4256"><text:s/>(2011-07-19)</text:span></text:p>
      <text:p text:style-name="P4257"/>
      <text:p text:style-name="P4258"><text:span text:style-name="T4259">50</text:span><text:span text:style-name="T4260"><text:s/>straipsnis.<text:s/></text:span><text:span text:style-name="T4261">Elektroninių ryšių išteklių naudojimo ir skyrimo pagrindai</text:span></text:p>
      <text:p text:style-name="P4262"><text:span text:style-name="T4263">1</text:span><text:span text:style-name="T4264">. Elektroninių ryšių ištekliai skiriami ir naudojami šio Įstatymo ir Ryšių reguliavimo tarnybos nustatytų elektroninių ryšių išteklių skyrimo ir naudojimo tai</text:span><text:span text:style-name="T4265">syklių nustatyta tvarka ir sąlygomis.</text:span></text:p>
      <text:p text:style-name="P4266"><text:span text:style-name="T4267">2</text:span><text:span text:style-name="T4268">. Elektroninių ryšių ištekliai gali būti naudojami:</text:span></text:p>
      <text:p text:style-name="P4269"><text:span text:style-name="T4270">1</text:span><text:span text:style-name="T4271">) be atskiro leidimo, kai Ryšių reguliavimo tarnyba nustato, kad atitinkamus elektroninių ryšių išteklius galima naudoti be atskiro leidimo;</text:span></text:p>
      <text:p text:style-name="P4272"><text:span text:style-name="T4273">2</text:span><text:span text:style-name="T4274">) siekiant u</text:span><text:span text:style-name="T4275">žtikrinti efektyvų elektroninių ryšių išteklių naudojimą, elektroninių ryšių paslaugų kokybę ir išvengti žalingųjų trukdžių, gavus Ryšių reguliavimo tarnybos leidimą naudoti elektroninių ryšių išteklius.</text:span></text:p>
      <text:p text:style-name="P4276"><text:span text:style-name="T4277">3</text:span><text:span text:style-name="T4278">. Ryšių reguliavimo tarnyba, vadovaudamasi Li</text:span><text:span text:style-name="T4279">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280">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281">žtikrinimu ir kitomis valstybės (įskaitant ir užsienio valstybes) ir jos institucijų nekomercinėmis funkcijomis.</text:span></text:p>
      <text:p text:style-name="P4282"><text:span text:style-name="T4283">4</text:span><text:span text:style-name="T4284">. Šio straipsnio 3 dalyje nurodytas funkcijas Ryšių reguliavimo tarnyba atlieka netaikydama šio Įstatymo 51</text:span><text:span text:style-name="T4285"></text:span><text:span text:style-name="T4286">56 straipsnių nuostatų. Ryšių<text:s/></text:span><text:span text:style-name="T4287">reguliavimo tarnyba nustato atitinkamų elektroninių ryšių išteklių skyrimo taisykles.<text:s/></text:span></text:p>
      <text:p text:style-name="P4288"><text:span text:style-name="T4289">5</text:span><text:span text:style-name="T4290">. Teisės naudoti elektroninių ryšių išteklius terminą nustato Ryšių reguliavimo tarnyba. Šis terminas gali būti pratęstas elektroninių ryšių išteklių skyrimo ir nau</text:span><text:span text:style-name="T4291">dojimo taisyklių nustatytais atvejais, tvarka ir sąlygomis ir atsižvelgiant į šio Įstatymo 51 straipsnio 6 dalies nuostatas.</text:span></text:p>
      <text:p text:style-name="P4292"><text:span text:style-name="T4293">6</text:span><text:span text:style-name="T4294">. Kai radijo dažnių (kanalų) naudojimas yra suderintas, dėl galimybės naudotis sąlygų ir tvarkos yra susitarta, o ūkio subjekt</text:span><text:span text:style-name="T4295">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296"><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297">gą bendro radijo dažnių (kanalų) skyrimo procedūros įgyvendinimą.</text:span></text:p>
      <text:p text:style-name="P4298"><text:span text:style-name="T4299">7</text:span><text:span text:style-name="T4300">. Asmenys, kurie prašo skirti elektroninių ryšių išteklius, ir (arba) asmenys, kuriems jie yra skiriami, tai pat asmenys, kurie turi teisę naudoti elektroninių ryšių išteklius, moka Ryš</text:span><text:span text:style-name="T4301">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302">Straipsnio pakeitimai:</text:p>
      <text:p text:style-name="P4303"><text:span text:style-name="T4304">Nr</text:span><text:span text:style-name="T4305">.<text:s/></text:span><text:a xlink:href="http://www3.lrs.lt/cgi-bin/preps2?a=403291&amp;b=" office:target-frame-name="_top" xlink:show="replace"><text:span text:style-name="T4306">XI-1552</text:span></text:a><text:span text:style-name="T4307">, 2011-06-28, Žin., 2011, Nr. 91-4327 (2011-07-19)</text:span></text:p>
      <text:p text:style-name="P4308"/>
      <text:p text:style-name="P4309"><text:span text:style-name="T4310">51</text:span><text:span text:style-name="T4311"><text:s/>straipsnis.<text:s/></text:span><text:span text:style-name="T4312">Elektroninių ryšių išteklių skyrimas</text:span></text:p>
      <text:p text:style-name="P4313"><text:span text:style-name="T4314">1</text:span><text:span text:style-name="T4315">.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16">aišką skirti elektroninių ryšių išteklius elektroninių ryšių išteklių<text:s/></text:span><text:span text:style-name="T4317">skyrimo ir naudojimo<text:s/></text:span><text:span text:style-name="T4318">taisyklių nustatyta tvarka ir sąlygomis.</text:span></text:p>
      <text:p text:style-name="P4319"><text:span text:style-name="T4320">2</text:span><text:span text:style-name="T4321">. Ūkio subjektas, kuris paraišką skirti elektroninių ryšių išteklius pateikia po to, kai jo pranešimas apie veiklos pra</text:span><text:span text:style-name="T4322">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23">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24"><text:s/>papildyti dokumentus ir informaciją, pateikdamas paraišką skirti elektroninių ryšių išteklius. <text:s/></text:span></text:p>
      <text:p text:style-name="P4325"><text:span text:style-name="T4326">3</text:span><text:span text:style-name="T4327">. Asmuo, pageidaujantis naudoti radijo dažnius (kanalus), pateikia Ryšių reguliavimo tarnybai informaciją apie galimybes vykdyti įpareigojimus,<text:s/></text:span><text:span text:style-name="T4328">susijusius su radijo dažnių (kanalų) naudojimu. Ryšių reguliavimo tarnyba nustato pateiktinos informacijos apimtį ir pateikimo tvarką. Asmeniui, nepateikusiam nustatytos informacijos ar pateikusiam informaciją, neatitinkančią Ryšių reguliavimo tarnybos nus</text:span><text:span text:style-name="T4329">tatytų reikalavimų, Ryšių reguliavimo tarnyba turi teisę atsisakyti skirti radijo dažnius (kanalus).</text:span></text:p>
      <text:p text:style-name="P4330"><text:span text:style-name="T4331">4</text:span><text:span text:style-name="T4332">. Asmuo gali pradėti naudoti elektroninių ryšių išteklius nuo leidimo išdavimo dienos, jeigu leidime nenurodyta kitaip. Leidimas naudoti elektroninių<text:s/></text:span><text:span text:style-name="T4333">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4334"><text:span text:style-name="T4335">5</text:span><text:span text:style-name="T4336">. Leidimų naudoti</text:span><text:span text:style-name="T4337"><text:s/>elektroninių ryšių išteklius skaičius neribojamas, išskyrus atvejus, kai būtina riboti, kad būtų užtikrintas efektyvus radijo dažnių (kanalų) naudojimas, taip pat kai kiti konkretūs elektroninių ryšių ištekliai turi išskirtinę ekonominę vertę ir (ar) yra<text:s/></text:span><text:span text:style-name="T4338">neišvengiamas elektroninių ryšių išteklių trūkumas ir tai yra pateisinama proporcingumo principu.<text:s/></text:span></text:p>
      <text:p text:style-name="P4339"><text:span text:style-name="T4340">6</text:span><text:span text:style-name="T4341">. Ryšių reguliavimo tarnyba, nuspręsdama apriboti leidimų naudoti elektroninių ryšių išteklius skaičių:</text:span></text:p>
      <text:p text:style-name="P4342"><text:span text:style-name="T4343">1</text:span><text:span text:style-name="T4344">) tinkamai atsižvelgia į būtinybę kiek įmanom</text:span><text:span text:style-name="T4345">a padidinti naudą paslaugų gavėjams ir skatinti konkurencijos plėtrą;</text:span></text:p>
      <text:p text:style-name="P4346"><text:span text:style-name="T4347">2</text:span><text:span text:style-name="T4348">) visoms suinteresuotoms šalims, tarp jų paslaugų gavėjams ir vartotojams, suteikia galimybę pareikšti savo nuomonę dėl bet kokio ribojimo 11 straipsnio 1 dalyje apibrėžtam viešam k</text:span><text:span text:style-name="T4349">onsultavimuisi nustatyta apimtimi, tvarka ir sąlygomis;</text:span></text:p>
      <text:p text:style-name="P4350"><text:span text:style-name="T4351">3</text:span><text:span text:style-name="T4352">) skelbia sprendimą apriboti leidimų naudoti elektroninių ryšių išteklius skaičių ir sprendime nurodo tokio ribojimo priežastis;</text:span></text:p>
      <text:p text:style-name="P4353"><text:span text:style-name="T4354">4</text:span><text:span text:style-name="T4355">) nustačiusi procedūrą, praneša apie galimybę pateikti paraiš</text:span><text:span text:style-name="T4356">kas skirti elektroninių ryšių išteklius;</text:span></text:p>
      <text:p text:style-name="P4357"><text:span text:style-name="T4358">5</text:span><text:span text:style-name="T4359">) periodiškai arba gavusi pagrįstus suinteresuotų asmenų prašymus peržiūri ribojimus.</text:span></text:p>
      <text:p text:style-name="P4360"><text:span text:style-name="T4361">7</text:span><text:span text:style-name="T4362">. Ryšių reguliavimo tarnyba, nustačiusi, kad galima skirti elektroninių ryšių išteklių, kuriuos naudoti leidimų skaič</text:span><text:span text:style-name="T4363">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64"><text:span text:style-name="T4365">8</text:span><text:span text:style-name="T4366">. Ryšių</text:span><text:span text:style-name="T4367"><text:s/>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8"><text:span text:style-name="T4369">9</text:span><text:span text:style-name="T4370">. Ryšių reguliavimo tarnyba gali rezervuoti konkrečius elektroninių ryšių išteklius, siekdama užtikrinti tinkamą elektroninių ryšių tinklų ir (ar) paslaugų plėtrą bei technologijų vystymąsi.<text:s/></text:span></text:p>
      <text:p text:style-name="P4371"><text:span text:style-name="T4372">10</text:span><text:span text:style-name="T4373">. Sprendimas skirti elektroninių ryšių išteklius turi būti</text:span><text:span text:style-name="T4374"><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375"><text:s/>42 dienas radijo dažnių (kanalų) skyrimo atveju. Šioje dalyje nurodyti terminai taikomi nepažeidžiant tarptautinėse sutartyse ir (arba) susitarimuose nustatytų terminų.</text:span></text:p>
      <text:p text:style-name="P4376"><text:span text:style-name="T4377">11</text:span><text:span text:style-name="T4378">. Jei Ryšių reguliavimo tarnyba nusprendžia, kad telefono ryšio numerių naudojim</text:span><text:span text:style-name="T4379">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380"><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381">erminas taikomas nepažeidžiant tarptautinėse sutartyse ir (ar) susitarimuose nustatytų terminų.</text:span></text:p>
      <text:p text:style-name="P4382"><text:span text:style-name="T4383">12</text:span><text:span text:style-name="T4384">. Už suteikiamą teisę naudoti elektroninių ryšių išteklius įmokos, kurias įsipareigoja sumokėti konkurso ar aukciono laimėtojai, mokamos į valstybės biudž</text:span><text:span text:style-name="T4385">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386">ybos sprendimas yra vykdomasis dokumentas, kurio neįvykdžius, sprendimas pateikiamas vykdyti Civilinio proceso kodekso nustatyta tvarka. Sprendimas gali būti pateikiamas vykdyti ne vėliau kaip per 3 metus nuo jo priėmimo dienos.</text:span></text:p>
      <text:p text:style-name="P4387">Straipsnio pakeitimai:</text:p>
      <text:p text:style-name="P4388"><text:span text:style-name="T4389">Nr</text:span><text:span text:style-name="T4390">.<text:s/></text:span><text:a xlink:href="http://www3.lrs.lt/cgi-bin/preps2?a=403291&amp;b=" office:target-frame-name="_top" xlink:show="replace"><text:span text:style-name="T4391">XI-1552</text:span></text:a><text:span text:style-name="T4392">, 2011-06-28, Žin., 2011, Nr. 91-4327 (2011-07-19)</text:span></text:p>
      <text:p text:style-name="P4393"/>
      <text:p text:style-name="P4394"><text:span text:style-name="T4395">52</text:span><text:span text:style-name="T4396"><text:s/>straipsnis.<text:s/></text:span><text:span text:style-name="T4397">Elektroninių ryšių išteklių skyrimo procedūros<text:s/></text:span></text:p>
      <text:p text:style-name="P4398"><text:span text:style-name="T4399">1</text:span><text:span text:style-name="T4400">. Ryšių reguliavimo tarnyba skiria elektroninių ryšių ištekli</text:span><text:span text:style-name="T4401">us:</text:span></text:p>
      <text:p text:style-name="P4402"><text:span text:style-name="T4403">1</text:span><text:span text:style-name="T4404">) tiesiogiai jų prašančiam asmeniui;</text:span></text:p>
      <text:p text:style-name="P4405"><text:span text:style-name="T4406">2</text:span><text:span text:style-name="T4407">) konkurso tvarka;</text:span></text:p>
      <text:p text:style-name="P4408"><text:span text:style-name="T4409">3</text:span><text:span text:style-name="T4410">) aukciono būdu.</text:span></text:p>
      <text:p text:style-name="P4411"><text:span text:style-name="T4412">2</text:span><text:span text:style-name="T4413">.<text:s/></text:span><text:span text:style-name="T4414">Elektroninių ryšių ištekliai skiriami laikantis atvirų, objektyvių, skaidrių, nediskriminacinių ir proporcingų procedūrų, nustatytų šio Įstatymo 53</text:span><text:span text:style-name="T4415">–</text:span><text:span text:style-name="T4416">56<text:s/></text:span><text:span text:style-name="T4417">straipsniuose.</text:span></text:p>
      <text:p text:style-name="P4418">Straipsnio pakeitimai:</text:p>
      <text:p text:style-name="P4419"><text:span text:style-name="T4420">Nr.<text:s/></text:span><text:a xlink:href="http://www3.lrs.lt/cgi-bin/preps2?a=403291&amp;b=" office:target-frame-name="_top" xlink:show="replace"><text:span text:style-name="T4421">XI-1552</text:span></text:a><text:span text:style-name="T4422">, 2011-06-28, Žin., 2011, Nr. 91-4327 (2011-07-19)</text:span></text:p>
      <text:p text:style-name="P4423"/>
      <text:p text:style-name="P4424"><text:span text:style-name="T4425">53</text:span><text:span text:style-name="T4426"><text:s/>straipsnis.<text:s/></text:span><text:span text:style-name="T4427">Elektroninių ryšių išteklių skyrimas tiesiogiai jų prašančiam asmeniui</text:span></text:p>
      <text:p text:style-name="P4428"><text:span text:style-name="T4429">1</text:span><text:span text:style-name="T4430">.<text:s/></text:span><text:span text:style-name="T4431">Ryšių reguliavimo tarnyba turi teisę skirti elektroninių ryšių išteklius tiesiogiai jų prašančiam asmeniui, jeigu yra bent vienas iš šių pagrindų</text:span><text:span text:style-name="T4432">:</text:span></text:p>
      <text:p text:style-name="P4433"><text:span text:style-name="T4434">1</text:span><text:span text:style-name="T4435">) Ryšių reguliavimo tarnyba neriboja leidimų naudoti prašomus elektroninių ryšių išteklius skaičiaus</text:span><text:span text:style-name="T4436">;</text:span></text:p>
      <text:p text:style-name="P4437"><text:span text:style-name="T4438">2</text:span><text:span text:style-name="T4439">)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440">, išteklių galima skirti pakankamai.</text:span></text:p>
      <text:p text:style-name="P4441"><text:span text:style-name="T4442">2</text:span><text:span text:style-name="T4443">. Jeigu Ryšių reguliavimo tarnyba vienu metu gauna kelių asmenų prašymus skirti elektroninių ryšių išteklius ir šie ištekliai negali būti skirti visiems prašantiems asmenims vienu metu, šie ištekliai skiriami vie</text:span><text:span text:style-name="T4444">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445">ti apie pasirinktą elektroninių ryšių išteklių skyrimo būdą ir suteikti ne mažiau kaip 28 dienas nuo paskelbimo pateikti paraiškas dalyvauti viešame konkurse arba aukcione.</text:span></text:p>
      <text:p text:style-name="P4446"/>
      <text:p text:style-name="P4447"><text:span text:style-name="T4448">54</text:span><text:span text:style-name="T4449"><text:s/>straipsnis.<text:s/></text:span><text:span text:style-name="T4450">Elektroninių ryšių išteklių skyrimas konkurso tvarka</text:span><text:span text:style-name="T4451"><text:s/></text:span></text:p>
      <text:p text:style-name="P4452"><text:span text:style-name="T4453">Konku</text:span><text:span text:style-name="T4454">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455">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456"><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457">r veiksmingos konkurencijos skatinimu.</text:span></text:p>
      <text:p text:style-name="P4458">Straipsnio pakeitimai:</text:p>
      <text:p text:style-name="P4459"><text:span text:style-name="T4460">Nr.<text:s/></text:span><text:a xlink:href="http://www3.lrs.lt/cgi-bin/preps2?a=403291&amp;b=" office:target-frame-name="_top" xlink:show="replace"><text:span text:style-name="T4461">XI-1552</text:span></text:a><text:span text:style-name="T4462">, 2011-06-28, Žin., 2011, Nr. 91-4327 (2011-07-19)</text:span></text:p>
      <text:p text:style-name="P4463"/>
      <text:p text:style-name="P4464"><text:span text:style-name="T4465">55</text:span><text:span text:style-name="T4466"><text:s/>straipsnis.<text:s/></text:span><text:span text:style-name="T4467">Elektroninių ryšių išteklių skyrimas aukciono<text:s/></text:span><text:span text:style-name="T4468">būdu</text:span></text:p>
      <text:p text:style-name="P4469"><text:span text:style-name="T4470">1</text:span><text:span text:style-name="T4471">. Aukciono taisykles tvirtina Ryšių reguliavimo tarnyba.</text:span></text:p>
      <text:p text:style-name="P4472"><text:span text:style-name="T4473">2</text:span><text:span text:style-name="T4474">. Aukciono taisyklėse turi būti nustatyti aukciono dalyvių kvalifikaciniai reikalavimai, apibrėžta rinka, kurioje elektroninių ryšių ištekliai bus naudojami, elektroninių ryšių ištekli</text:span><text:span text:style-name="T4475">ų naudojimo sąlygos, taip pat minimalus elektroninių ryšių išteklių, kuriuos aukciono dalyvis turi pirkti aukcione, kiekis.<text:s/></text:span></text:p>
      <text:p text:style-name="P4476"/>
      <text:p text:style-name="P4477"><text:span text:style-name="T4478">56</text:span><text:span text:style-name="T4479"><text:s/>straipsnis.<text:s/></text:span><text:span text:style-name="T4480">Atsisakymas skirti elektroninių ryšių išteklius</text:span></text:p>
      <text:p text:style-name="P4481"><text:span text:style-name="T4482">1</text:span><text:span text:style-name="T4483">. Ryšių reguliavimo tarnyba turi teisę atsisakyti skirti</text:span><text:span text:style-name="T4484"><text:s/>elektroninių ryšių išteklius, jeigu:</text:span></text:p>
      <text:p text:style-name="P4485"><text:span text:style-name="T4486">1</text:span><text:span text:style-name="T4487">) nėra laisvų elektroninių ryšių išteklių. Šis pagrindas apima ir tuos atvejus, kai pageidaujamų elektroninių ryšių išteklių naudojimas trukdytų naudoti kitus jau naudojamus elektroninių ryšių išteklius;</text:span></text:p>
      <text:p text:style-name="P4488"><text:span text:style-name="T4489">2</text:span><text:span text:style-name="T4490">) pare</text:span><text:span text:style-name="T4491">iškėjo veikla neatitinka šio Įstatymo, konkurso arba aukciono reikalavimų, elektroninių ryšių išteklių paskirties arba pareiškėjas jau turimus elektroninių ryšių išteklius naudoja neveiksmingai ar neefektyviai;</text:span></text:p>
      <text:p text:style-name="P4492"><text:span text:style-name="T4493">3</text:span><text:span text:style-name="T4494">) pareiškėjas nepateikia reikalingų doku</text:span><text:span text:style-name="T4495">mentų ar informacijos;</text:span></text:p>
      <text:p text:style-name="P4496"><text:span text:style-name="T4497">4</text:span><text:span text:style-name="T4498">) paraiška neatitinka teisės aktų reikalavimų;</text:span></text:p>
      <text:p text:style-name="P4499"><text:span text:style-name="T4500">5</text:span><text:span text:style-name="T4501">) pareiškėjo pateikta informacija ar dokumentai neteisingi ar yra netikslūs;</text:span></text:p>
      <text:p text:style-name="P4502"><text:span text:style-name="T4503">6</text:span><text:span text:style-name="T4504">) pareiškėjas nelaimėjo konkurso ar aukciono, jei šie buvo organizuoti dėl teisės naudoti<text:s/></text:span><text:span text:style-name="T4505">elektroninių ryšių išteklius suteikimo;</text:span></text:p>
      <text:p text:style-name="P4506"><text:span text:style-name="T4507">7</text:span><text:span text:style-name="T4508">) pareiškėjas per nustatytą terminą nesumokėjo atitinkamo užmokesčio ar įmokų;</text:span></text:p>
      <text:p text:style-name="P4509"><text:span text:style-name="T4510">8</text:span><text:span text:style-name="T4511">) pareiškėjas nesumokėjo atitinkamos valstybės rinkliavos.</text:span></text:p>
      <text:p text:style-name="P4512"><text:span text:style-name="T4513">2</text:span><text:span text:style-name="T4514">. Prieš priimdama sprendimą atsisakyti skirti asmeniui elektr</text:span><text:span text:style-name="T4515">oninių ryšių išteklius, Ryšių reguliavimo tarnyba turi teisę nustatyti asmeniui terminą, per kurį jis turi pašalinti aplinkybes, trukdančias priimti sprendimą. Ryšių reguliavimo tarnyba turi raštu pranešti asmeniui apie šį sprendimą, nurodydama trūkumus ir</text:span><text:span text:style-name="T4516"><text:s/>terminą jiems pašalinti. Ši dalis netaikoma, jei dėl teisės naudoti elektroninių ryšių išteklius suteikimo buvo taikyta konkurso ar aukciono procedūra.</text:span></text:p>
      <text:p text:style-name="P4517">Straipsnio pakeitimai:</text:p>
      <text:p text:style-name="P4518"><text:span text:style-name="T4519">Nr.<text:s/></text:span><text:a xlink:href="http://www3.lrs.lt/cgi-bin/preps2?a=403291&amp;b=" office:target-frame-name="_top" xlink:show="replace"><text:span text:style-name="T4520">XI-1552</text:span></text:a><text:span text:style-name="T4521">,<text:s/></text:span><text:span text:style-name="T4522">2011-06-28, Žin., 2011, Nr. 91-4327 (2011-07-19)</text:span></text:p>
      <text:p text:style-name="P4523"/>
      <text:p text:style-name="P4524"><text:span text:style-name="T4525">57</text:span><text:span text:style-name="T4526"><text:s/>straipsnis.<text:s/></text:span><text:span text:style-name="T4527">Teisės naudoti elektroninių ryšių išteklius perleidimas</text:span></text:p>
      <text:p text:style-name="P4528"><text:span text:style-name="T4529">Asmuo turi teisę kitam asmeniui Ryšių reguliavimo tarnybos nustatyta tvarka ir sąlygomis perleisti, įskaitant laikiną teisės naud</text:span><text:span text:style-name="T4530">oti elektroninių ryšių išteklius perleidimą, teisę naudoti jam skirtus elektroninių ryšių išteklius, išskyrus teisę naudoti radijo dažnius (kanalus), kurių paskirtis – radijo ir (arba) televizijos programų transliavimas (retransliavimas).</text:span></text:p>
      <text:p text:style-name="P4531">Straipsnio pakeitimai:</text:p>
      <text:p text:style-name="P4532"><text:span text:style-name="T4533">Nr.<text:s/></text:span><text:a xlink:href="http://www3.lrs.lt/cgi-bin/preps2?a=403291&amp;b=" office:target-frame-name="_top" xlink:show="replace"><text:span text:style-name="T4534">XI-1552</text:span></text:a><text:span text:style-name="T4535">, 2011-06-28, Žin., 2011, Nr. 91-4327 (2011-07-19)</text:span></text:p>
      <text:p text:style-name="P4536"/>
      <text:p text:style-name="P4537"><text:span text:style-name="T4538">58</text:span><text:span text:style-name="T4539"><text:s/>straipsnis.<text:s/></text:span><text:span text:style-name="T4540">Elektroninių ryšių išteklių naudojimas</text:span></text:p>
      <text:p text:style-name="P4541"><text:span text:style-name="T4542">1</text:span><text:span text:style-name="T4543">. Elektroninių ryšių išteklių skyrimo ir naudojimo taisyklės</text:span><text:span text:style-name="T4544">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45">ės aktų, reglamentuojančių bendrąsias vertimosi elektroninių ryšių veikla sąlygas, nustatytos sąlygos.</text:span></text:p>
      <text:p text:style-name="P4546"><text:span text:style-name="T4547">2</text:span><text:span text:style-name="T4548">.<text:s/></text:span><text:span text:style-name="T4549">Radijo dažnių (kanalų) skyrimo ir naudojimo taisyklėse ir leidimuose naudoti radijo dažnius (kanalus) nustatytos sąlygos gali būti susijusios tik<text:s/></text:span><text:span text:style-name="T4550">su:</text:span></text:p>
      <text:p text:style-name="P4551"><text:span text:style-name="T4552">1</text:span><text:span text:style-name="T4553">) paskirties (paslaugos, tarnybos arba technologijos tipo), kuriai radijo dažniai (kanalai) skiriami, taip pat aprėpties ir kokybės reikalavimų nurodymu;</text:span></text:p>
      <text:p text:style-name="P4554"><text:span text:style-name="T4555">2</text:span><text:span text:style-name="T4556">) veiksmingu ir efektyviu radijo dažnių (kanalų) naudojimu;</text:span></text:p>
      <text:p text:style-name="P4557"><text:span text:style-name="T4558">3</text:span><text:span text:style-name="T4559">) techninėmis ir veiklos<text:s/></text:span><text:span text:style-name="T456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61"><text:span text:style-name="T4562">4</text:span><text:span text:style-name="T4563">) atsižv</text:span><text:span text:style-name="T4564">elgiant į radijo dažnių (kanalų) paskirtį, veiksmingą ir efektyvų radijo dažnių (kanalų) naudojimą ir investicijų atsiperkamumą nustatytu maksimaliu teisės naudoti radijo dažnius (kanalus) terminu;</text:span></text:p>
      <text:p text:style-name="P4565"><text:span text:style-name="T4566">5</text:span><text:span text:style-name="T4567">) teisės naudoti radijo dažnius (kanalus) perleidimu<text:s/></text:span><text:span text:style-name="T4568">šių teisių turėtojo iniciatyva ir tokio perleidimo sąlygomis. Ryšių reguliavimo tarnyba privalo įtraukti šias sąlygas į leidimus naudoti radijo dažnius (kanalus);</text:span></text:p>
      <text:p text:style-name="P4569"><text:span text:style-name="T4570">6</text:span><text:span text:style-name="T4571">) užmokesčiais už radijo dažnių (kanalų) naudojimo priežiūrą ir mokesčiais bei įmokomis<text:s/></text:span><text:span text:style-name="T4572">į valstybės biudžetą teisės aktų nustatyta tvarka;</text:span></text:p>
      <text:p text:style-name="P4573"><text:span text:style-name="T4574">7</text:span><text:span text:style-name="T4575">) bet kuriais asmens įsipareigojimais, prisiimtais konkurso ar aukciono metu;</text:span></text:p>
      <text:p text:style-name="P4576"><text:span text:style-name="T4577">8</text:span><text:span text:style-name="T4578">) įpareigojimais pagal atitinkamas tarptautines sutartis ir (arba) susitarimus, susijusius su radijo dažnių (kanalų)<text:s/></text:span><text:span text:style-name="T4579">naudojimu;</text:span></text:p>
      <text:p text:style-name="P4580"><text:span text:style-name="T4581">9</text:span><text:span text:style-name="T4582">) įpareigojimais, susijusiais su eksperimentiniu radijo dažnių (kanalų) naudojimu.</text:span></text:p>
      <text:p text:style-name="P4583"><text:span text:style-name="T4584">3</text:span><text:span text:style-name="T4585">. Telefono ryšio numerių skyrimo ir naudojimo taisyklėse ir leidimuose naudoti telefono ryšio numerius nustatytos sąlygos gali būti susijusios tik su:</text:span></text:p>
      <text:p text:style-name="P4586"><text:span text:style-name="T4587">1</text:span><text:span text:style-name="T4588">) paskirties (paslaugos), kuriai telefono ryšio numeriai naudojami, nurodymu, įskaitant atitinkamų paslaugų teikimo reikalavimus, taip pat tarifų nustatymo principais ir didžiausiomis kainomis, kurios gali būti taikomos konkrečiam telefono ryšio<text:s/></text:span><text:span text:style-name="T4589">numerių intervalui;</text:span></text:p>
      <text:p text:style-name="P4590"><text:span text:style-name="T4591">2</text:span><text:span text:style-name="T4592">) veiksmingu ir efektyviu telefono ryšio numerių naudojimu;</text:span></text:p>
      <text:p text:style-name="P4593"><text:span text:style-name="T4594">3</text:span><text:span text:style-name="T4595">)<text:s/></text:span><text:span text:style-name="T4596">abonento teise išlaikyti telefono ryšio numerį;</text:span></text:p>
      <text:p text:style-name="P4597"><text:span text:style-name="T4598">4</text:span><text:span text:style-name="T4599">) įpareigojimais teikti informaciją apie abonentus;</text:span></text:p>
      <text:p text:style-name="P4600"><text:span text:style-name="T4601">5</text:span><text:span text:style-name="T4602">) maksimaliu teisės naudoti telefono ryšio numerius te</text:span><text:span text:style-name="T4603">rminu;</text:span></text:p>
      <text:p text:style-name="P4604"><text:span text:style-name="T4605">6</text:span><text:span text:style-name="T4606">) teisės naudoti telefono ryšio numerius perleidimu šių teisių turėtojo iniciatyva ir tokio perleidimo sąlygomis. Ryšių reguliavimo tarnyba privalo įtraukti šias sąlygas į leidimus naudoti telefono ryšio numerius;</text:span></text:p>
      <text:p text:style-name="P4607"><text:span text:style-name="T4608">7</text:span><text:span text:style-name="T4609">) užmokesčiais už telefon</text:span><text:span text:style-name="T4610">o ryšio numerių naudojimo priežiūrą ir mokesčiais bei įmokomis į valstybės biudžetą teisės aktų nustatyta tvarka;</text:span></text:p>
      <text:p text:style-name="P4611"><text:span text:style-name="T4612">8</text:span><text:span text:style-name="T4613">) bet kuriais asmens įsipareigojimais, prisiimtais konkurso ar aukciono metu;</text:span></text:p>
      <text:p text:style-name="P4614"><text:span text:style-name="T4615">9</text:span><text:span text:style-name="T4616">) įpareigojimais pagal atitinkamas tarptautines<text:s/></text:span><text:span text:style-name="T4617">sutartis ir (arba) susitarimus, susijusius su telefono ryšio numerių naudojimu.</text:span></text:p>
      <text:p text:style-name="P4618"><text:span text:style-name="T4619">4</text:span><text:span text:style-name="T4620">. Asmenys privalo naudoti elektroninių ryšių išteklius veiksmingai ir efektyviai. Elektroninių ryšių išteklių naudojimo veiksmingumo ir efektyvumo kriterijai nustatomi e</text:span><text:span text:style-name="T4621">lektroninių ryšių išteklių skyrimo ir naudojimo taisyklėse ir leidimuose naudoti elektroninių ryšių išteklius.</text:span></text:p>
      <text:p text:style-name="P4622"><text:span text:style-name="T4623">5</text:span><text:span text:style-name="T4624">. Ryšių reguliavimo tarnyba, siekdama užtikrinti veiksmingą ir efektyvų radijo dažnių (kanalų) naudojimą ir veiksmingą konkurenciją elektron</text:span><text:span text:style-name="T4625">inių ryšių rinkoje, nustačiusi, kad radijo dažnių (kanalų) naudotojai nesilaiko jiems nustatytų radijo dažnių (kanalų) naudojimo sąlygų, ir<text:s/></text:span><text:span text:style-name="T4626">siekdama užtikrinti elektroninių ryšių paslaugų gavėjams teikiamų paslaugų tęstinumą</text:span><text:span text:style-name="T4627">, turi teisę įpareigoti radijo d</text:span><text:span text:style-name="T4628">ažnių (kanalų) naudotojus perleisti jiems suteiktą teisę naudoti radijo dažnius (kanalus)<text:s/></text:span><text:span text:style-name="T4629">radijo dažnių (kanalų) skyrimo ir naudojimo taisyklių nustatytais atvejais, tvarka ir sąlygomis</text:span><text:span text:style-name="T4630">. Ryšių reguliavimo tarnybos sprendimas įpareigoti radijo dažnių (kanal</text:span><text:span text:style-name="T4631">ų) naudotojus perleisti jiems suteiktą teisę naudoti radijo dažnius (kanalus) turi būti motyvuotas, pagrįstas šioje dalyje nurodytomis aplinkybėmis ir pateisinamas elektroninių ryšių veiklos reguliavimo principais.<text:s/></text:span></text:p>
      <text:p text:style-name="P4632"><text:span text:style-name="T4633">6</text:span><text:span text:style-name="T4634">.<text:s/></text:span><text:span text:style-name="T4635">Kai teisė naudoti radijo dažnius<text:s/></text:span><text:span text:style-name="T4636">(kanalus) yra suteikiama 10 ar daugiau metų ir nenumatyta galimybė perleisti teisę naudoti radijo dažnius (kanalus) kitam asmeniui, įskaitant laikiną teisės naudoti radijo dažnius (kanalus) perleidimą, Ryšių reguliavimo tarnyba, gavusi radijo dažnių (kanal</text:span><text:span text:style-name="T4637">ų) naudotojo prašymą ir nustačiusi, kad radijo dažnių (kanalų) naudojimo ir (arba) skyrimo tvarka ir sąlygos yra pasikeitusios, atitinkamai pakeičia radijo dažnių (kanalų) naudojimo sąlygas, leidžia perleisti teisę naudoti radijo dažnius (kanalus) kitam as</text:span><text:span text:style-name="T4638">meniui, įskaitant laikiną teisės naudoti radijo dažnius (kanalus) perleidimą, arba panaikina leidimą naudoti radijo dažnius (kanalus), jeigu nustato, kad atitinkamus radijo dažnius (kanalus) galima naudoti be atskiro leidimo. Įgyvendindama šios dalies nuos</text:span><text:span text:style-name="T4639">tatas, Ryšių reguliavimo tarnyba<text:s/></text:span><text:span text:style-name="T4640">mutatis mutandis</text:span><text:span text:style-name="T4641"><text:s/>vadovaujasi šio Įstatymo 59 straipsnio nuostatomis.</text:span></text:p>
      <text:p text:style-name="P4642"><text:span text:style-name="T4643">7</text:span><text:span text:style-name="T4644">. Ryšių reguliavimo tarnyba turi teisę, prieš 6 mėnesius įspėjusi elektroninių ryšių išteklių naudotojus, pakeisti skirtus elektroninių ryšių ištekli</text:span><text:span text:style-name="T4645">us kitais tos pačios paskirties ištekliais arba, prieš 12 mėnesių įspėjusi elektroninių ryšių išteklių naudotojus, panaikinti leidimą naudoti elektroninių ryšių išteklius, jeigu to reikalauja tarptautiniai įsipareigojimai ar Europos Sąjungos teisės aktai,<text:s/></text:span><text:span text:style-name="T4646">keičiama elektroninių ryšių išteklių paskirtis arba elektroninių ryšių ištekliai naudojami neveiksmingai ar neefektyviai. Ryšių reguliavimo tarnyba turi teisę pakeisti skirtus elektroninių ryšių išteklius kitais tos pačios paskirties elektroninių ryšių išt</text:span><text:span text:style-name="T4647">ekliais arba panaikinti leidimą naudoti elektroninių ryšių išteklius nesilaikydama šioje dalyje nurodytų sąlygų, jeigu to pageidauja elektroninių ryšių išteklių naudotojas arba jis su tuo sutinka. Įgyvendindama šios dalies nuostatas, Ryšių reguliavimo tarn</text:span><text:span text:style-name="T4648">yba<text:s/></text:span><text:span text:style-name="T4649">mutatis mutandis</text:span><text:span text:style-name="T4650"><text:s/>vadovaujasi šio Įstatymo 59 straipsnio nuostatomis. Ryšių reguliavimo tarnybai panaikinus leidimą naudoti radijo dažnį (kanalą), jeigu to reikalauja tarptautiniai įsipareigojimai ar Europos Sąjungos teisės aktai, keičiama elektroninių<text:s/></text:span><text:span text:style-name="T4651">ryšių išteklių paskirtis, radijo dažnio (kanalo) naudotojui proporcingai sutrumpinamam radijo dažnio (kanalo) naudojimo terminui kompensuojama už teisės naudoti radijo dažnį (kanalą) suteikimą sumokėta sumos dalis, išskyrus už leidimo naudoti elektroninių<text:s/></text:span><text:span text:style-name="T4652">ryšių išteklius išdavimą sumokėtą valstybės rinkliavą.</text:span></text:p>
      <text:p text:style-name="P4653"><text:span text:style-name="T4654">8</text:span><text:span text:style-name="T4655">. Ūkio subjektas, netekęs teisės verstis elektroninių ryšių veikla, praranda teisę naudoti atitinkamus elektroninių ryšių išteklius.</text:span></text:p>
      <text:p text:style-name="P4656">Straipsnio pakeitimai:</text:p>
      <text:p text:style-name="P4657"><text:span text:style-name="T4658">Nr.<text:s/></text:span><text:a xlink:href="http://www3.lrs.lt/cgi-bin/preps2?a=403291&amp;b=" office:target-frame-name="_top" xlink:show="replace"><text:span text:style-name="T4659">XI-1552</text:span></text:a><text:span text:style-name="T4660">, 2011-06-28, Žin., 2011, Nr. 91-4327 (2011-07-19)</text:span></text:p>
      <text:p text:style-name="P4661"/>
      <text:p text:style-name="P4662"><text:span text:style-name="T4663">59</text:span><text:span text:style-name="T4664"><text:s/></text:span><text:span text:style-name="T4665">straipsnis.<text:s/></text:span><text:span text:style-name="T4666">Naudojimosi elektroninių ryšių ištekliais sąlygų keitimas<text:s/></text:span></text:p>
      <text:p text:style-name="P4667"><text:span text:style-name="T4668">1</text:span><text:span text:style-name="T4669">.</text:span><text:span text:style-name="T4670"><text:s/>Su elektroninių ryšių išteklių naudojimu susijusios teisės, sąlygos ir procedūros gali būti keičiamos objektyviai pagrįstais atvejais ir proporcingu būdu</text:span><text:span text:style-name="T4671">, atsižvelgiant į konkrečias sąlygas, taikomas perleidžiant teisę naudoti radijo dažnius (kanalus)</text:span><text:span text:style-name="T4672">.</text:span><text:span text:style-name="T4673"><text:s/></text:span><text:span text:style-name="T4674">Ap</text:span><text:span text:style-name="T4675">ie numatomą pakeitimą turi būti tinkamai pranešta suinteresuotoms šalims, įskaitant<text:s/></text:span><text:span text:style-name="T4676">elektroninių ryšių</text:span><text:span text:style-name="T4677"><text:s/>paslaugų gavėjus ir vartotojus, ir suteikta galimybė per pakankamą terminą, kuris, išskyrus išimtines aplinkybes, turi būti ne trumpesnis<text:s/></text:span><text:span text:style-name="T4678">kaip</text:span><text:span text:style-name="T4679"><text:s/>28 dienos,</text:span><text:span text:style-name="T4680"><text:s/>pateikti savo pastabas dėl siūlomų pakeitimų,</text:span><text:span text:style-name="T4681"><text:s/>išskyrus atvejus, kai numatomi pakeitimai yra nežymūs ir nekeičia nustatyto teisinio reglamentavimo esmės ir dėl jų buvo susitarta su elektroninių ryšių išteklių naudotojais</text:span><text:span text:style-name="T4682">. Jeigu keičiant radijo dažnių (kana</text:span><text:span text:style-name="T4683">lų) naudojimo sąlygas pagal<text:s/></text:span><text:span text:style-name="T4684">radijo dažnių skyrimo radijo ir televizijos programoms transliuoti ir siųsti plane</text:span><text:span text:style-name="T4685"><text:s/></text:span><text:span text:style-name="T4686">nustatytus kriterijus keičiasi radijo ir (arba) televizijos programų, kurias transliuoti (retransliuoti) Lietuvos radijo ir televizijos komisija<text:s/></text:span><text:span text:style-name="T4687">yra išdavusi licenciją, transliavimo (retransliavimo) aprėpties teritorija, toks keitimas suderinamas su Lietuvos radijo ir televizijos komisija.</text:span></text:p>
      <text:p text:style-name="P4688"><text:span text:style-name="T4689">2</text:span><text:span text:style-name="T4690">. Ryšių reguliavimo tarnyba, nuspręsdama pratęsti teisės naudoti elektroninių ryšių išteklius kitomis nei</text:span><text:span text:style-name="T4691"><text:s/>leidimuose naudoti elektroninių ryšių išteklius nustatytomis sąlygomis terminą,<text:s/></text:span><text:span text:style-name="T4692">mutatis mutandis</text:span><text:span text:style-name="T4693"><text:s/>vadovaujasi šio Įstatymo 51 straipsnio 6 dalies nuostatomis.</text:span></text:p>
      <text:p text:style-name="P4694">Straipsnio pakeitimai:</text:p>
      <text:p text:style-name="P4695"><text:span text:style-name="T4696">Nr.<text:s/></text:span><text:a xlink:href="http://www3.lrs.lt/cgi-bin/preps2?a=403291&amp;b=" office:target-frame-name="_top" xlink:show="replace"><text:span text:style-name="T4697">XI-155</text:span><text:span text:style-name="T4698">2</text:span></text:a><text:span text:style-name="T4699">, 2011-06-28, Žin., 2011, Nr. 91-4327 (2011-07-19)</text:span></text:p>
      <text:p text:style-name="P4700"/>
      <text:p text:style-name="P4701"><text:span text:style-name="T4702">60</text:span><text:span text:style-name="T4703"><text:s/>straipsnis.<text:s/></text:span><text:span text:style-name="T4704">Radijo mėgėjų ir kitų radijo stočių naudotojų veikla</text:span></text:p>
      <text:p text:style-name="P4705"><text:span text:style-name="T4706">Teisės užsiimti radijo mėgėjų ir kitų radijo stočių naudotojų veikla suteikimo tvarką ir šios veiklos sąlygas, radijo mėgėjų ir<text:s/></text:span><text:span text:style-name="T4707">kitų radijo stočių naudotojų leidimų išdavimo tvarką ir sąlygas nustato Ryšių reguliavimo tarnyba.</text:span></text:p>
      <text:p text:style-name="P4708"/>
      <text:p text:style-name="P4709"><text:span text:style-name="T4710">Devintojo skirsnio pakeitimas:</text:span></text:p>
      <text:p text:style-name="Normal"><text:span text:style-name="T4711">Nr.<text:s/></text:span><text:a xlink:href="http://www3.lrs.lt/cgi-bin/preps2?a=331627&amp;b=" office:target-frame-name="_top" xlink:show="replace"><text:span text:style-name="T4712">X-1835</text:span></text:a><text:span text:style-name="T4713">, 2008-11-14, Žin., 2008, Nr. 137-5383<text:s/></text:span><text:span text:style-name="T4714">(2008-11-29)</text:span></text:p>
      <text:p text:style-name="P4715"><text:span text:style-name="T4716">DEVINTASIS</text:span><text:span text:style-name="T4717"><text:s/>skirsnis</text:span></text:p>
      <text:p text:style-name="P4718"><text:span text:style-name="T4719">DUOMENŲ, GENERUOJAMŲ ARBA TVARKOMŲ TEIKIANT VIEŠĄSIAS ELEKTRONINIŲ RYŠIŲ PASLAUGAS, TVARKYMAS IR PRIVATUMO APSAUGA</text:span></text:p>
      <text:p text:style-name="P4720"/>
      <text:p text:style-name="P4721"><text:span text:style-name="T4722">61</text:span><text:span text:style-name="T4723"><text:s/>straipsnis.<text:s/></text:span><text:span text:style-name="T4724">Ryšio konfidencialumas</text:span></text:p>
      <text:p text:style-name="P4725"><text:span text:style-name="T4726">1</text:span><text:span text:style-name="T4727">. Draudžiama be faktinių elektroninių ryšių paslaugų naudo</text:span><text:span text:style-name="T4728">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29">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30"><text:span text:style-name="T4731">2</text:span><text:span text:style-name="T4732">. Šio straipsnio 1 dalies nuostatos nedraudžia nepažeidžiant konfidencialumo principo laikinai išsaugoti perduodamus pranešimus, jei tai būtina paslaugoms (pavyzdžiui,</text:span><text:span text:style-name="T4733"><text:s/></text:span><text:span text:style-name="T4734">balso paštui, elektroniniam paštui ir kitoms) teikti. Taip pat šios nuostatos netaikomo</text:span><text:span text:style-name="T4735">s informacijos ir</text:span><text:span text:style-name="T4736"><text:s/></text:span><text:span text:style-name="T4737">susijusių srauto duomenų įrašymui, atliekamam teisėtos verslo praktikos metu, kai siekiama pateikti komercinio sandorio sudarymo, vykdymo ar kitokios verslo transakcijos, kuri, vadovaujantis teisės aktais, gali sukelti teisinių padarinių,</text:span><text:span text:style-name="T4738"><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39">io galiojimas gali būti teisiškai užginčytas.</text:span></text:p>
      <text:p text:style-name="P4740"><text:span text:style-name="T4741">3</text:span><text:span text:style-name="T4742">. Elektroninių ryšių tinklus ir (ar) paslaugas teikiantys ūkio subjektai, įgyvendindami šio straipsnio 1 dalį, privalo imtis atitinkamų organizacinių ir techninių priemonių. Valstybinė duomenų apsaugos ins</text:span><text:span text:style-name="T4743">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44">as, privalo sudaryti sąlygas Valstybinei duomenų apsaugos inspekcijai Vyriausybės nustatyta tvarka vykdyti šioje dalyje numatytą kontrolę.</text:span></text:p>
      <text:p text:style-name="P4745"><text:span text:style-name="T4746">4</text:span><text:span text:style-name="T4747">. Saugoti informaciją arba suteikti galimybę naudotis jau saugoma informacija abonento ar faktinio elektroninių<text:s/></text:span><text:span text:style-name="T4748">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49">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50">menės paslaugas, kurias užsako abonentas ar faktinis elektroninių ryšių paslaugų naudotojas.</text:span></text:p>
      <text:p text:style-name="P4751"><text:span text:style-name="T4752">5</text:span><text:span text:style-name="T4753">. Radijo ryšio konfidencialumas nėra pažeistas, jei pranešimas priimtas kaip radijo trikdžiai ir, norint nustatyti jo kilmę, apie tai pranešama Ryšių reguliav</text:span><text:span text:style-name="T4754">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55">ranešti apie tokį pranešimą.</text:span></text:p>
      <text:p text:style-name="P4756">Straipsnio pakeitimai:</text:p>
      <text:p text:style-name="P4757"><text:span text:style-name="T4758">Nr.<text:s/></text:span><text:a xlink:href="http://www3.lrs.lt/cgi-bin/preps2?a=403291&amp;b=" office:target-frame-name="_top" xlink:show="replace"><text:span text:style-name="T4759">XI-1552</text:span></text:a><text:span text:style-name="T4760">, 2011-06-28, Žin., 2011, Nr. 91-4327 (2011-07-19)</text:span></text:p>
      <text:p text:style-name="P4761"/>
      <text:p text:style-name="P4762"><text:span text:style-name="T4763">62</text:span><text:span text:style-name="T4764"><text:s/>straipsnis.<text:s/></text:span><text:span text:style-name="T4765">Duomenų tvarkymo</text:span><text:span text:style-name="T4766"><text:s/>saugumas</text:span></text:p>
      <text:p text:style-name="P4767"><text:span text:style-name="T4768">1</text:span><text:span text:style-name="T4769">. Viešųjų elektroninių ryši</text:span><text:span text:style-name="T4770">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71">riemonės turi atitikti Asmens duomenų teisinės apsaugos įstatyme nustatytus reikalavimus, užtikrinti saugumo lygį, atitinkantį iškilusią grėsmę, ir užtikrinti:</text:span></text:p>
      <text:p text:style-name="P4772"><text:span text:style-name="T4773">1</text:span><text:span text:style-name="T4774">)<text:s/></text:span><text:span text:style-name="T4775">kad su asmens duomenimis galėtų susipažinti tik tokią teisę turintys viešųjų ryšių tinklų i</text:span><text:span text:style-name="T4776">r (arba) viešųjų elektroninių ryšių paslaugų teikėjo įgalioti darbuotojai teisėtais tikslais;</text:span></text:p>
      <text:p text:style-name="P4777"><text:span text:style-name="T4778">2</text:span><text:span text:style-name="T4779">) tvarkomų asmens duomenų apsaugą nuo atsitiktinio arba neteisėto sunaikinimo, atsitiktinio praradimo ar pakeitimo ir neteisėto saugojimo, tvarkymo, susipaži</text:span><text:span text:style-name="T4780">nimo ar atskleidimo, taip pat nuo bet kokio kito neteisėto tvarkymo;</text:span></text:p>
      <text:p text:style-name="P4781"><text:span text:style-name="T4782">3</text:span><text:span text:style-name="T4783">)<text:s/></text:span><text:span text:style-name="T4784">kad būtų įgyvendinama asmens duomenų saugumo politika asmens duomenų tvarkymo srityje</text:span><text:span text:style-name="T4785">.</text:span></text:p>
      <text:p text:style-name="P4786"><text:span text:style-name="T4787">2</text:span><text:span text:style-name="T4788">. Valstybinė duomenų apsaugos inspekcija rengia metodines rekomendacijas dėl šio strai</text:span><text:span text:style-name="T4789">psnio 1 dalyje nurodytomis priemonėmis užtikrintino saugumo lygio ir jas viešai skelbia savo interneto svetainėje.</text:span></text:p>
      <text:p text:style-name="P4790"><text:span text:style-name="T4791">3</text:span><text:span text:style-name="T4792">. Iškilus ypatingai elektroninių ryšių tinklo saugumo pažeidimo grėsmei, viešojo ryšių tinklo ir (arba) viešųjų elektroninių ryšių pasla</text:span><text:span text:style-name="T4793">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94">yšių paslaugų naudotojus apie visas įmanomas saugos priemones ir nurodyti tikėtinas jų kainas.</text:span></text:p>
      <text:p text:style-name="P4795"><text:span text:style-name="T4796">4</text:span><text:span text:style-name="T4797">. Asmens duomenų saugumo pažeidimo atveju viešųjų ryšių tinklų ir (arba) viešųjų elektroninių ryšių paslaugų teikėjas nedelsdamas privalo pranešti apie šį<text:s/></text:span><text:span text:style-name="T479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9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80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801">susipažinti su asmens duomenimis.</text:span></text:p>
      <text:p text:style-name="P4802"><text:span text:style-name="T4803">5</text:span><text:span text:style-name="T4804">. Nepaisant</text:span><text:span text:style-name="T4805"><text:s/></text:span><text:span text:style-name="T4806">šio straipsnio 4 dalyje viešųjų ryšių tinklų ir (arba) viešųjų elektroninių ryšių paslaugų teikėjui nustatyto įpareigojimo pranešti abonentui ar registruotam elektroninių ryšių paslaugų naudotojui arba kit</text:span><text:span text:style-name="T480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808">e tai abonentui ar registruotam elektroninių ryšių paslaugų naudotojui arba kitam asmeniui, jeigu viešųjų ryšių tinklų ir (arba) viešųjų elektroninių ryšių paslaugų teikėjas dar nėra to padaręs.</text:span></text:p>
      <text:p text:style-name="P4809"><text:span text:style-name="T4810">6</text:span><text:span text:style-name="T4811">.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812">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813"><text:s/>ar kurių ėmėsi viešųjų ryšių tinklų ir (arba) viešųjų elektroninių ryšių paslaugų teikėjas asmens duomenų saugumo pažeidimui išaiškinti.<text:s/></text:span></text:p>
      <text:p text:style-name="P4814"><text:span text:style-name="T4815">7</text:span><text:span text:style-name="T4816">. Šio straipsnio 4 dalyje nurodyti pranešimai teikiami vadovaujantis Reglamentu (ES) Nr. 611/2013.</text:span></text:p>
      <text:p text:style-name="P4817"><text:span text:style-name="T4818">8</text:span><text:span text:style-name="T4819">. Viešųj</text:span><text:span text:style-name="T4820">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21">kuri leistų patikrinti, kaip buvo laikomasi šio straipsnio 4, 5 ir 6 dalių nuostatų.</text:span></text:p>
      <text:p text:style-name="P4822"><text:span text:style-name="T4823">9</text:span><text:span text:style-name="T4824">. Valstybinė duomenų apsaugos inspekcija<text:s/></text:span><text:span text:style-name="T4825">įstatymų ir kitų teisės aktų nustatyta tvarka ir sąlygomis<text:s/></text:span><text:span text:style-name="T4826">tikrina:</text:span></text:p>
      <text:p text:style-name="P4827"><text:span text:style-name="T4828">1</text:span><text:span text:style-name="T4829">) kaip viešųjų ryšių tinklų ir (arba) viešųjų elektron</text:span><text:span text:style-name="T4830">inių ryšių paslaugų teikėjai įgyvendina šio straipsnio 1 dalyje nurodytas priemones;</text:span></text:p>
      <text:p text:style-name="P4831"><text:span text:style-name="T4832">2</text:span><text:span text:style-name="T4833">) ar viešųjų ryšių tinklų ir (arba) viešųjų elektroninių ryšių paslaugų teikėjai tinkamai vykdo šio straipsnio 4, 5 ir 6 dalyse nurodytą pareigą pranešti apie asmens<text:s/></text:span><text:span text:style-name="T4834">duomenų saugumo pažeidimus.</text:span></text:p>
      <text:p text:style-name="P4835">Straipsnio pakeitimai:</text:p>
      <text:p text:style-name="P4836"><text:span text:style-name="T4837">Nr.<text:s/></text:span><text:a xlink:href="http://www3.lrs.lt/cgi-bin/preps2?a=403291&amp;b=" office:target-frame-name="_top" xlink:show="replace"><text:span text:style-name="T4838">XI-1552</text:span></text:a><text:span text:style-name="T4839">, 2011-06-28, Žin., 2011, Nr. 91-4327 (2011-07-19)</text:span></text:p>
      <text:p text:style-name="Normal"><text:span text:style-name="T4840">Nr.<text:s/></text:span><text:a xlink:href="http://www3.lrs.lt/cgi-bin/preps2?a=459625&amp;b=" office:target-frame-name="_top" xlink:show="replace"><text:span text:style-name="T4841">XII-579</text:span></text:a><text:span text:style-name="T4842">, 20</text:span><text:span text:style-name="T4843">13-11-07, Žin., 2013, Nr. 120-6051 (2013-11-23)</text:span></text:p>
      <text:p text:style-name="P4844"/>
      <text:p text:style-name="P4845"><text:span text:style-name="T4846">63</text:span><text:span text:style-name="T4847"><text:s/>straipsnis.<text:s/></text:span><text:span text:style-name="T4848">Automatinis skambučių persiuntimas</text:span></text:p>
      <text:p text:style-name="P4849"><text:span text:style-name="T4850">1</text:span><text:span text:style-name="T4851">. Viešųjų elektroninių ryšių paslaugų teikėjai privalo užtikrinti, kad abonentai ar registruoti elektroninių ryšių paslaugų naudotojai galėtų<text:s/></text:span><text:span text:style-name="T4852">nemokamai ir paprastomis priemonėmis uždrausti kitų asmenų skambučių automatinį persiuntimą į abonento ar registruoto elektroninių ryšių paslaugų naudotojo galinį įrenginį.</text:span></text:p>
      <text:p text:style-name="P4853"><text:span text:style-name="T4854">2</text:span><text:span text:style-name="T4855">.<text:s/></text:span><text:span text:style-name="T4856">Neteko galios nuo 2011-08-01.</text:span></text:p>
      <text:p text:style-name="P4857">Straipsnio pakeitimai:</text:p>
      <text:p text:style-name="P4858"><text:span text:style-name="T4859">Nr.<text:s/></text:span><text:a xlink:href="http://www3.lrs.lt/cgi-bin/preps2?a=403291&amp;b=" office:target-frame-name="_top" xlink:show="replace"><text:span text:style-name="T4860">XI-1552</text:span></text:a><text:span text:style-name="T4861">, 2011-06-28, Žin., 2011, Nr. 91-4327 (2011-07-19)</text:span></text:p>
      <text:p text:style-name="P4862"/>
      <text:p text:style-name="P4863"><text:span text:style-name="T4864">64</text:span><text:span text:style-name="T4865"><text:s/>straipsnis.<text:s/></text:span><text:span text:style-name="T4866">Ryšio linijos, iš kurios skambinama ir į kurią skambinama, nustatymas<text:s/></text:span></text:p>
      <text:p text:style-name="P4867"><text:span text:style-name="T4868">1</text:span><text:span text:style-name="T4869">. Jeigu yra galimybė nustatyti ryšio liniją, iš kurios sk</text:span><text:span text:style-name="T4870">ambinama, skambinantis faktinis elektroninių ryšių paslaugų naudotojas turi turėti galimybę bet kurio skambučio</text:span><text:span text:style-name="T4871"><text:s/></text:span><text:span text:style-name="T4872">metu nemokamai ir paprastomis priemonėmis panaikinti galimybę nustatyti ryšio liniją, iš kurios skambinama. Skambinantis abonentas turi turėti t</text:span><text:span text:style-name="T4873">okią galimybę bet kuriai ryšio linijai.</text:span></text:p>
      <text:p text:style-name="P4874"><text:span text:style-name="T4875">2</text:span><text:span text:style-name="T4876">. Jeigu yra galimybė nustatyti ryšio liniją, iš kurios skambinama, abonentas, kuriam skambinama, turi turėti galimybę nemokamai ir paprastomis priemonėmis panaikinti galimybę nustatyti ryšio liniją, iš kurios sk</text:span><text:span text:style-name="T4877">ambinama.</text:span></text:p>
      <text:p text:style-name="P4878"><text:span text:style-name="T4879">3</text:span><text:span text:style-name="T4880">.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81">yti gaunamo skambučio, jei skambinantis faktinis elektroninių ryšių paslaugų naudotojas ar abonentas pasinaudojo šio straipsnio 1 dalyje nurodyta teise.</text:span></text:p>
      <text:p text:style-name="P4882"><text:span text:style-name="T4883">4</text:span><text:span text:style-name="T4884">. Jeigu yra galimybė identifikuoti liniją, į kurią skambinama, abonentas, kuriam skambinama, turi<text:s/></text:span><text:span text:style-name="T4885">turėti galimybę nemokamai ir paprastomis priemonėmis uždrausti galimybę skambinančiam faktiniam elektroninių ryšio paslaugų naudotojui nustatyti ryšio liniją, į kurią skambinama.</text:span></text:p>
      <text:p text:style-name="P4886"><text:span text:style-name="T4887">5</text:span><text:span text:style-name="T4888">. Jeigu yra galimybė identifikuoti ryšio liniją, iš kurios ir į kurią sk</text:span><text:span text:style-name="T4889">ambinama, viešųjų elektroninių ryšių paslaugų teikėjai privalo informuoti visuomenę apie tai ir apie galimybes, numatytas šio straipsnio 1, 2, 3 ir 4 dalyse.<text:s/></text:span></text:p>
      <text:p text:style-name="P4890"><text:span text:style-name="T4891">6</text:span><text:span text:style-name="T4892">. Vyriausybė nustato taisykles, kuriomis vadovaudamiesi viešųjų elektroninių ryšių paslaugų<text:s/></text:span><text:span text:style-name="T4893">teikėjai ir (ar) viešųjų ryšių tinklų teikėjai nedraudžia nustatyti ryšio linijos, iš kurios skambinama. Tai gali būti leidžiama, jeigu abonento prašymu siekiama nustatyti piktybiškus ar erzinančius skambučius.</text:span></text:p>
      <text:p text:style-name="P4894"><text:span text:style-name="T4895">7</text:span><text:span text:style-name="T4896">. Viešųjų ryšių tinklų teikėjai ir<text:s/></text:span><text:span text:style-name="T4897">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98">kambučius ir tinkamai reaguoti. Šios dalies nuostatos įgyvendinamos šio Įstatymo 34 straipsnio 10</text:span><text:span text:style-name="T4899"><text:s/></text:span><text:span text:style-name="T4900">dalyje nurodyta tvarka ir sąlygomis.</text:span></text:p>
      <text:p text:style-name="P4901"><text:span text:style-name="T4902">8</text:span><text:span text:style-name="T4903">.<text:s/></text:span><text:span text:style-name="T4904">Neteko galios nuo 2011-08-01.</text:span></text:p>
      <text:p text:style-name="P4905">Straipsnio pakeitimai:</text:p>
      <text:p text:style-name="P4906"><text:span text:style-name="T4907">Nr.<text:s/></text:span><text:a xlink:href="http://www3.lrs.lt/cgi-bin/preps2?a=403291&amp;b=" office:target-frame-name="_top" xlink:show="replace"><text:span text:style-name="T4908">XI-1552</text:span></text:a><text:span text:style-name="T4909">, 2011-06-28, Žin., 2011, Nr. 91-4327 (2011-07-19)</text:span></text:p>
      <text:p text:style-name="P4910"/>
      <text:p text:style-name="P4911"><text:span text:style-name="T4912">65</text:span><text:span text:style-name="T4913"><text:s/>straipsnis.<text:s/></text:span><text:span text:style-name="T4914">Duomenų kategorijos</text:span></text:p>
      <text:p text:style-name="P4915"><text:span text:style-name="T4916">1</text:span><text:span text:style-name="T4917">. Viešųjų ryšių tinklų ir (ar) viešųjų elektroninių ryšių paslaugų teikėjai gali generuoti, k</text:span><text:span text:style-name="T4918">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19">etaikoma šio straipsnio 2 dalyje nurodytoms duomenų kategorijoms.<text:s/></text:span></text:p>
      <text:p text:style-name="P4920"><text:span text:style-name="T4921">2</text:span><text:span text:style-name="T4922">. Siekiant užtikrinti, kad duomenys būtų prieinami sunkių ir labai sunkių nusikaltimų, kaip jie apibrėžti Lietuvos Respublikos baudžiamajame kodekse, tyrimo, atskleidimo ir baudžiamojo</text:span><text:span text:style-name="T4923"><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24">ytus duomenis.<text:s/></text:span></text:p>
      <text:p text:style-name="P4925"/>
      <text:p text:style-name="P4926"><text:span text:style-name="T4927">66</text:span><text:span text:style-name="T4928"><text:s/>straipsnis.<text:s/></text:span><text:span text:style-name="T4929">Duomenų tvarkymas<text:s/></text:span></text:p>
      <text:p text:style-name="P4930"><text:span text:style-name="T4931">1</text:span><text:span text:style-name="T4932">. Apie savo tinkluose generuojamus ir tvarkomus duomenis viešųjų ryšių tinklų ir (ar) viešųjų elektroninių ryšių paslaugų teikėjai praneša Vyriausybės nustatyta tvarka Valstybinei duomenų apsaug</text:span><text:span text:style-name="T4933">os inspekcijai.</text:span><text:span text:style-name="T4934"><text:s/></text:span></text:p>
      <text:p text:style-name="P4935"><text:span text:style-name="T4936">2</text:span><text:span text:style-name="T4937">. Viešojo ryšio tinklo ir (ar) viešųjų elektroninių ryšių paslaugų teikėjas, tvarkydamas šio straipsnio 1 dalyje nurodytus duomenis ir (ar) prieš gaudamas šio Įstatymo 68 straipsnio 1 dalyje bei 69 straipsnio 1 dalyje nurodytą sutikim</text:span><text:span text:style-name="T4938">ą, privalo informuoti abonentus ar registruotus elektroninių ryšių paslaugų naudotojus apie planuojamus tvarkyti duomenis, tvarkymo tikslus ir saugojimo trukmę.<text:s/></text:span></text:p>
      <text:p text:style-name="P4939"><text:span text:style-name="T4940">3</text:span><text:span text:style-name="T4941">. Viešojo ryšio tinklo ir (ar) viešųjų elektroninių ryšių paslaugų teikėjas užtikrina, ka</text:span><text:span text:style-name="T4942">d šio straipsnio 1 dalyje nurodytus duomenis tvarkytų tik viešųjų ryšių tinklų teikėjų ir viešųjų</text:span><text:span text:style-name="T4943"><text:s/></text:span><text:span text:style-name="T4944">elektroninių ryšių paslaugų teikėjų įgalioti asmenys ir tik tiek, kiek to reikia jų tiesioginėms funkcijoms vykdyti.</text:span></text:p>
      <text:p text:style-name="P4945"><text:span text:style-name="T4946">4</text:span><text:span text:style-name="T4947">. Nutraukus sutartį su abonentu ar<text:s/></text:span><text:span text:style-name="T4948">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49">omenis, kurių saugojimo terminas nustatytas šio straipsnio 6 dalyje, taip pat išskyrus atvejus, kai sąskaita yra teisėtai užginčyta arba srauto duomenys yra reikalingi įsiskolinimui išieškoti.</text:span><text:span text:style-name="T4950"><text:s/></text:span></text:p>
      <text:p text:style-name="P4951"><text:span text:style-name="T4952">5</text:span><text:span text:style-name="T4953">.</text:span><text:span text:style-name="T4954"><text:s/></text:span><text:span text:style-name="T4955">Abonento ar registruoto elektroninių ryšių paslaugų nau</text:span><text:span text:style-name="T4956">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57"><text:span text:style-name="T4958">6</text:span><text:span text:style-name="T4959">.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60">Straipsnio<text:s/>dalies pakeitimai:</text:p>
      <text:p text:style-name="P4961"><text:span text:style-name="T4962">Nr.<text:s/></text:span><text:a xlink:href="https://www.e-tar.lt/portal/legalAct.html?documentId=6d0095f07c4611e8ae2bfd1913d66d57" office:target-frame-name="_top" xlink:show="replace"><text:span text:style-name="T4963">XIII-1300</text:span></text:a><text:span text:style-name="T4964">, 2018-06-27, paskelbta TAR 2018-06-30, i. k. 2018-10961</text:span></text:p>
      <text:p text:style-name="Normal"/>
      <text:p text:style-name="P4965"><text:span text:style-name="T4966">7</text:span><text:span text:style-name="T4967">. Pareiga saugoti duomenis apima ir šio Įstatymo 65 straipsnio<text:s/></text:span><text:span text:style-name="T4968">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69">ryšių tinklų ir (ar) viešųjų elektroninių ryšių paslaugų teikėjai, teikdami atitinkamas paslaugas.<text:s/></text:span></text:p>
      <text:p text:style-name="P4970">Straipsnio dalies pakeitimai:</text:p>
      <text:p text:style-name="P4971"><text:span text:style-name="T4972">Nr.<text:s/></text:span><text:a xlink:href="https://www.e-tar.lt/portal/legalAct.html?documentId=6d0095f07c4611e8ae2bfd1913d66d57" office:target-frame-name="_top" xlink:show="replace"><text:span text:style-name="T4973">XIII-1300</text:span></text:a><text:span text:style-name="T4974">, 2018-06-27, p</text:span><text:span text:style-name="T4975">askelbta TAR 2018-06-30, i. k. 2018-10961</text:span></text:p>
      <text:p text:style-name="Normal"/>
      <text:p text:style-name="P4976"><text:span text:style-name="T4977">8</text:span><text:span text:style-name="T4978">. Viešųjų ryšių tinklų ir (ar) viešųjų elektroninių ryšių paslaugų teikėjai šio Įstatymo 65 straipsnio 2 dalyje nurodytus duomenis saugo, laikydamiesi šių principų:</text:span></text:p>
      <text:p text:style-name="P4979"><text:span text:style-name="T4980">1</text:span><text:span text:style-name="T4981">) saugomi duomenys turi būti tokios<text:s/></text:span><text:span text:style-name="T4982">pačios kokybės ir jiems taikomi tokie patys saugumo ir apsaugos reikalavimai kaip ir tinkle esantiems duomenims;</text:span></text:p>
      <text:p text:style-name="P4983"><text:span text:style-name="T4984">2</text:span><text:span text:style-name="T4985">) duomenims taikomos tinkamos techninės ir organizacinės priemonės, kad duomenys būtų apsaugoti nuo atsitiktinio ar neteisėto sunaikinimo,</text:span><text:span text:style-name="T4986"><text:s/>atsitiktinio praradimo ar pakeitimo, neleistino ar neteisėto saugojimo, tvarkymo, naudojimo ar atskleidimo;</text:span></text:p>
      <text:p text:style-name="P4987"><text:span text:style-name="T4988">3</text:span><text:span text:style-name="T4989">) duomenims taikomos tinkamos techninės ir organizacinės priemonės siekiant užtikrinti, kad prieigą prie jų galėtų gauti tik įgaliotas persona</text:span><text:span text:style-name="T4990">las.</text:span></text:p>
      <text:p text:style-name="P4991"><text:span text:style-name="T4992">9</text:span><text:span text:style-name="T4993">. Saugojimo laikotarpiui, nurodytam šio straipsnio 4, 5 ir 6 dalyse, pasibaigus, sukaupti duomenys turi būti sunaikinti.</text:span></text:p>
      <text:p text:style-name="P4994"><text:span text:style-name="T4995">10</text:span><text:span text:style-name="T4996">. Duomenų tvarkymo teisėtumo priežiūra elektroninių ryšių srityje atliekama vadovaujantis duomenų tvarkymą ir privatu</text:span><text:span text:style-name="T4997">mo apsaugą reglamentuojančiais įstatymais ir kitais teisės aktais.<text:s/></text:span></text:p>
      <text:p text:style-name="P4998">Straipsnio pakeitimai:</text:p>
      <text:p text:style-name="P4999"><text:span text:style-name="T5000">Nr.<text:s/></text:span><text:a xlink:href="http://www3.lrs.lt/cgi-bin/preps2?a=403291&amp;b=" office:target-frame-name="_top" xlink:show="replace"><text:span text:style-name="T5001">XI-1552</text:span></text:a><text:span text:style-name="T5002">, 2011-06-28, Žin., 2011, Nr. 91-4327 (2011-07-19)</text:span></text:p>
      <text:p text:style-name="P5003"/>
      <text:p text:style-name="P5004"><text:span text:style-name="T5005">67</text:span><text:span text:style-name="T5006"><text:s/>straipsnis.<text:s/></text:span><text:span text:style-name="T5007">Abonento teisė susi</text:span><text:span text:style-name="T5008">pažinti ir kontroliuoti viešųjų ryšių tinklų ir (ar) viešųjų elektroninių ryšių paslaugų teikėjų tvarkomus duomenis apie abonentą</text:span></text:p>
      <text:p text:style-name="P5009"><text:span text:style-name="T5010">1</text:span><text:span text:style-name="T5011">. Prieš įtraukiant abonentų duomenis į spausdintus ar elektroninius viešai prieinamus abonentų sąrašus arba abonentų sąra</text:span><text:span text:style-name="T5012">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5013">grįstas elektroninių abonentų sąrašų paieškos funkcijomis.</text:span></text:p>
      <text:p text:style-name="P5014"><text:span text:style-name="T5015">2</text:span><text:span text:style-name="T5016">. Abonentas turi teisę nuspręsti, ar jo duomenys bus įtraukti į viešuosius abonentų sąrašus, taip pat kurie asmens duomenys atitinka elektroninių ryšių paslaugų teikėjo deklaruojamą abonentų s</text:span><text:span text:style-name="T5017">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18">aisymas ar panaikinimas turi būti nemokamas.</text:span></text:p>
      <text:p text:style-name="P5019"><text:span text:style-name="T5020">3</text:span><text:span text:style-name="T5021">. Kai viešuoju abonentų sąrašu siekiama ne tik suteikti galimybę ieškoti abonentų kontaktinių duomenų pagal jų vardus (pavardes), kad abonento duomenys būtų įtraukti į tokį abonentų sąrašą, turi būti gautas</text:span><text:span text:style-name="T5022"><text:s/>atitinkamo abonento sutikimas.</text:span></text:p>
      <text:p text:style-name="P5023"><text:span text:style-name="T5024">4</text:span><text:span text:style-name="T5025">. Viešojo ryšių tinklo ir (ar) viešųjų elektroninių ryšių paslaugų teikėjas privalo užtikrinti abonentui ar registruotam elektroninių ryšių paslaugų naudotojui galimybę be kliūčių susipažinti su viešojo ryšių tinklo ir<text:s/></text:span><text:span text:style-name="T5026">(ar) viešųjų elektroninių ryšių paslaugų teikėjo</text:span><text:span text:style-name="T5027"><text:s/></text:span><text:span text:style-name="T5028">sukauptais su abonentu susijusiais duomenimis. Atskiru rašytiniu prašymu abonentas gali pareikalauti su abonentu susijusios visos ar dalinės (pavyzdžiui, detalios sąskaitos už per tam tikrą laikotarpį suteik</text:span><text:span text:style-name="T5029">tas elektroninių ryšių paslaugas) patvirtintos duomenų kopijos. Bet kuriuo atveju iš pareiškėjo gali būti pareikalauta apmokėti tik su duomenų ar patvirtintos duomenų kopijos pateikimu susijusias išlaidas.</text:span></text:p>
      <text:p text:style-name="P5030"><text:span text:style-name="T5031">5</text:span><text:span text:style-name="T5032">. Valstybinė duomenų apsaugos inspekcija paga</text:span><text:span text:style-name="T5033">l savo kompetenciją ir kiek tai susiję su šio skirsnio reguliavimo dalyku nustato detalių sąskaitų teikimo reikalavimus.</text:span></text:p>
      <text:p text:style-name="P5034"/>
      <text:p text:style-name="P5035"><text:span text:style-name="T5036">68</text:span><text:span text:style-name="T5037"><text:s/>straipsnis.<text:s/></text:span><text:span text:style-name="T5038">Duomenų teikimas tretiesiems asmenims</text:span></text:p>
      <text:p text:style-name="P5039"><text:span text:style-name="T5040">1</text:span><text:span text:style-name="T5041">. Gavęs abonento ar registruoto elektroninių ryšių paslaugų naudotojo<text:s/></text:span><text:span text:style-name="T5042">išankstinį sutikimą, viešojo ryšių tinklo ir (ar) viešųjų elektroninių ryšių paslaugų teikėjas srauto</text:span><text:span text:style-name="T5043"><text:s/></text:span><text:span text:style-name="T5044">duomenis gali naudoti elektroninių ryšių paslaugų rinkodaros ar pridėtinės vertės paslaugų teikimo tikslams arba perduoti trečiajai šaliai, kai ji yra fak</text:span><text:span text:style-name="T5045">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46">mos priemonės bet kada jį pakeisti, sustabdyti ar atšaukti.</text:span></text:p>
      <text:p text:style-name="P5047"><text:span text:style-name="T5048">2</text:span><text:span text:style-name="T5049">. Viešųjų ryšių tinklų teikėjai ir viešųjų elektroninių ryšių paslaugų teikėjai kiekvieno pagalbos skambučio atveju neatlygintinai teikia vietos nustatymo duomenis (įskaitant ir srauto duomen</text:span><text:span text:style-name="T5050">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51">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52">tro pasiūlymus, nustato informacijos apie skambinančio asmens vietą tikslumo ir patikimumo kriterijus.</text:span><text:span text:style-name="T5053"><text:s/></text:span></text:p>
      <text:p text:style-name="P5054"><text:span text:style-name="T5055">3</text:span><text:span text:style-name="T5056">. Kompetentingos institucijos, laikydamosi teisės aktų nustatytų sąlygų ir tvarkos, turi teisę gauti informaciją apie elektroninių ryšių paslaugų a</text:span><text:span text:style-name="T5057">bonentus ar registruotus elektroninių ryšių paslaugų naudotojus ir su jais susijusius srauto duomenis, kai to reikia ginčams tarp elektroninių ryšių paslaugų teikėjų ir paslaugų gavėjų spręsti.</text:span></text:p>
      <text:p text:style-name="P5058"><text:span text:style-name="T5059">4</text:span><text:span text:style-name="T5060">. Vyriausybė, vadovaudamasi bendraisiais duomenų tvarkymo</text:span><text:span text:style-name="T5061"><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62">ompetentinga institucija to pareikalauja.</text:span></text:p>
      <text:p text:style-name="P5063"><text:span text:style-name="T5064">5</text:span><text:span text:style-name="T5065">. Siekiant užtikrinti, kad būtų suteikta būtinoji medicinos ar kita būtina pagalba, kai<text:s/></text:span><text:span text:style-name="T5066">turima informacijos, kad kilo grėsmė asmens gyvybei ir (ar) sveikatai ir asmens buvimo vietos negalima nustatyti kitomis<text:s/></text:span><text:span text:style-name="T5067">priemonėmis arba kitų priemonių naudojimas negalimas ar netikslingas dėl būtinumo suteikti pagalbą nedelsiant, o bet koks delsimas galėtų turėti nepataisomų padarinių asmens gyvybei ir (ar) sveikatai</text:span><text:span text:style-name="T5068">,<text:s/></text:span><text:span text:style-name="T5069">viešųjų ryšių tinklų ir (arba) viešųjų elektroninių ryš</text:span><text:span text:style-name="T5070">ių paslaugų teikėjai neatlygintinai teikia vietos nustatymo duomenis realiu laiku policijos įstaigai. Tokie duomenys pateikiami nedelsiant, kai tik įgaliotas policijos įstaigos pareigūnas<text:s/></text:span><text:span text:style-name="T5071">raštu arba elektroninėmis priemonėmis</text:span><text:span text:style-name="T5072"><text:s/>pateikia motyvuotą užklausą. V</text:span><text:span text:style-name="T5073">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74">ant sunaikina.</text:span><text:span text:style-name="T5075"><text:s/>Policijos įstaiga, gavusi<text:s/></text:span><text:span text:style-name="T5076">vietos nustatymo duomenis</text:span><text:span text:style-name="T5077">, nedelsdama informuoja asmenį, kurio vietos nustatymo duomenys buvo gauti, apie tai, kokiu pagrindu ir kokiais tikslais šie duomenys buvo gauti, taip pat apie su šių duomenų gavimu ir panau</text:span><text:span text:style-name="T5078">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79">Papildyta straipsnio dalimi:</text:p>
      <text:p text:style-name="P5080"><text:span text:style-name="T5081">Nr.<text:s/></text:span><text:a xlink:href="https://www.e-tar.lt/portal/legalAct.html?documentId=6d0095f07c4611e8ae2bfd1913d66d57" office:target-frame-name="_top" xlink:show="replace"><text:span text:style-name="T5082">XIII-1300</text:span></text:a><text:span text:style-name="T5083">, 2018-06-27, paskelbta TAR 2018-06-30, i. k. 2018-10961</text:span></text:p>
      <text:p text:style-name="Normal"/>
      <text:p text:style-name="P5084"><text:span text:style-name="T5085">6</text:span><text:span text:style-name="T5086">. Kriminalinės žvalgybos subjektai, žvalgybos institucijos ir ikiteisminio tyrimo įstaigos, įgyvendindamos įstatymų jiems pavestus uždavinius, turi teisę neatlygintinai gauti informaciją apie<text:s/></text:span><text:span text:style-name="T5087">abonento ar faktinio elektroninių ryšių paslaugų naudotojo</text:span><text:span text:style-name="T5088"><text:s/>telef</text:span><text:span text:style-name="T5089">ono ryšio numerį iš viešųjų ryšių tinklų ir (arba) viešųjų elektroninių ryšių paslaugų teikėjų be<text:s/></text:span><text:span text:style-name="T5090">abonento ar faktinio elektroninių ryšių paslaugų naudotojo<text:s/></text:span><text:span text:style-name="T5091">sutikimo. Tokie duomenys pateikiami nedelsiant, kai tik įgalioti kriminalinės žvalgybos subjektų, ž</text:span><text:span text:style-name="T5092">valgybos institucijų ir ikiteisminio tyrimo įstaigų pareigūnai<text:s/></text:span><text:span text:style-name="T5093">raštu arba elektroninėmis priemonėmis</text:span><text:span text:style-name="T5094"><text:s/>pateikia motyvuotą užklausą.<text:s/></text:span></text:p>
      <text:p text:style-name="P5095">Papildyta straipsnio dalimi:</text:p>
      <text:p text:style-name="P5096"><text:span text:style-name="T5097">Nr.<text:s/></text:span><text:a xlink:href="https://www.e-tar.lt/portal/legalAct.html?documentId=6d0095f07c4611e8ae2bfd1913d66d57" office:target-frame-name="_top" xlink:show="replace"><text:span text:style-name="T5098">XIII-1300</text:span></text:a><text:span text:style-name="T5099">, 2018-06-27, paskelbta TAR 2018-06-30, i. k. 2018-10961</text:span></text:p>
      <text:p text:style-name="Normal"/>
      <text:p text:style-name="P5100">Straipsnio pakeitimai:</text:p>
      <text:p text:style-name="P5101"><text:span text:style-name="T5102">Nr.<text:s/></text:span><text:a xlink:href="http://www3.lrs.lt/cgi-bin/preps2?a=403291&amp;b=" office:target-frame-name="_top" xlink:show="replace"><text:span text:style-name="T5103">XI-1552</text:span></text:a><text:span text:style-name="T5104">, 2011-06-28, Žin., 2011, Nr. 91-4327 (2011-07-19)</text:span></text:p>
      <text:p text:style-name="P5105"><text:span text:style-name="T5106">Nr.<text:s/></text:span><text:a xlink:href="http://www3.lrs.lt/cgi-bin/preps2?a=463193&amp;b=" office:target-frame-name="_top" xlink:show="replace"><text:span text:style-name="T5107">XII-712</text:span></text:a><text:span text:style-name="T5108">, 2013-12-19, Žin., 2013, Nr. 140-7078 (2013-12-30)</text:span></text:p>
      <text:p text:style-name="P5109"/>
      <text:p text:style-name="P5110"><text:span text:style-name="T5111">69</text:span><text:span text:style-name="T5112"><text:s/>straipsnis.<text:s/></text:span><text:span text:style-name="T5113">Tiesioginė rinkodara</text:span></text:p>
      <text:p text:style-name="P5114"><text:span text:style-name="T5115">1</text:span><text:span text:style-name="T5116">. Naudoti elektroninių ryšių paslaugas, įskaitant elektroninio pašto pranešimų siuntimą, tiesioginės rinkodaros tikslu<text:s/></text:span><text:span text:style-name="T5117">leidžiama tik gavus išankstinį abonento ar registruoto elektroninių ryšių paslaugų naudotojo sutikimą.</text:span></text:p>
      <text:p text:style-name="P5118"><text:span text:style-name="T5119">2</text:span><text:span text:style-name="T5120">. Asmuo, kuris teikdamas paslaugas ar parduodamas prekes Asmens duomenų teisinės apsaugos įstatymo nustatyta tvarka ir sąlygomis gauna iš savo klien</text:span><text:span text:style-name="T5121">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22">ių duomenų naudojimo pirmiau nurodytais tikslais, kai šie duomenys yra renkami ir, jei klientas iš pradžių neprieštaravo dėl tokio duomenų naudojimo, siunčiant kiekvieną žinutę.</text:span></text:p>
      <text:p text:style-name="P5123"><text:span text:style-name="T5124">3</text:span><text:span text:style-name="T5125">. Draudžiama tiesioginės rinkodaros tikslu siųsti elektroninio</text:span><text:span text:style-name="T5126"><text:s/></text:span><text:span text:style-name="T5127">pašto pran</text:span><text:span text:style-name="T5128">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29">a</text:span><text:span text:style-name="T5130">rba kuriais gavėjai skatinami apsilankyti interneto svetainėse, neatitinkančiose Informacinės visuomenės paslaugų įstatyme nustatytų reikalavimų</text:span><text:span text:style-name="T5131">.</text:span></text:p>
      <text:p text:style-name="P5132">Straipsnio pakeitimai:</text:p>
      <text:p text:style-name="P5133"><text:span text:style-name="T5134">Nr.<text:s/></text:span><text:a xlink:href="http://www3.lrs.lt/cgi-bin/preps2?a=403291&amp;b=" office:target-frame-name="_top" xlink:show="replace"><text:span text:style-name="T5135">XI-1552</text:span></text:a><text:span text:style-name="T5136">, 2011-06-28</text:span><text:span text:style-name="T5137">, Žin., 2011, Nr. 91-4327 (2011-07-19)</text:span></text:p>
      <text:p text:style-name="P5138"/>
      <text:p text:style-name="P5139"><text:span text:style-name="T5140">70</text:span><text:span text:style-name="T5141"><text:s/>straipsnis.<text:s/></text:span><text:span text:style-name="T5142">Statistinių duomenų teikimas</text:span></text:p>
      <text:p text:style-name="P5143"><text:span text:style-name="T5144">1</text:span><text:span text:style-name="T5145">. Vyriausybės įgaliota institucija Vyriausybės nustatyta tvarka kaupia informaciją apie šio Įstatymo 65 straipsnio 2 dalyje nurodytų duomenų teikimą kompetentingom</text:span><text:span text:style-name="T5146">s institucijoms.<text:s/></text:span></text:p>
      <text:p text:style-name="P5147"><text:span text:style-name="T5148">2</text:span><text:span text:style-name="T5149">. Naudodamasi šio straipsnio 1 dalyje nurodyta sukaupta informacija, Vyriausybės įgaliota institucija Vyriausybės nustatyta tvarka kasmet teikia Europos Bendrijų Komisijai statistinius duomenis, susijusius su duomenų, generuojamų arb</text:span><text:span text:style-name="T5150">a tvarkomų teikiant viešąsias elektroninių ryšių paslaugas arba viešuosius ryšių tinklus, saugojimu ir apimančius:</text:span></text:p>
      <text:p text:style-name="P5151"><text:span text:style-name="T5152">1</text:span><text:span text:style-name="T5153">) atvejus, kai informacija buvo suteikta kompetentingoms institucijoms;</text:span></text:p>
      <text:p text:style-name="P5154"><text:span text:style-name="T5155">2</text:span><text:span text:style-name="T5156">) laikotarpį, praėjusį nuo duomenų saugojimo pradžios iki die</text:span><text:span text:style-name="T5157">nos, kai kompetentinga institucija paprašė perduoti duomenis;</text:span></text:p>
      <text:p text:style-name="P5158"><text:span text:style-name="T5159">3</text:span><text:span text:style-name="T5160">) atvejus, kai reikalavimai negalėjo būti patenkinti.</text:span></text:p>
      <text:p text:style-name="P5161"><text:span text:style-name="T5162">3</text:span><text:span text:style-name="T5163">. Teikiant šio straipsnio 2 dalyje nurodytus statistinius duomenis, duomenys apie asmenį neturi būti pateikiami.</text:span></text:p>
      <text:p text:style-name="P5164"/>
      <text:p text:style-name="P5165"><text:span text:style-name="T5166">DEŠIMTASIS</text:span><text:span text:style-name="T5167"><text:s/>SKIRSNIS</text:span></text:p>
      <text:p text:style-name="P5168"><text:span text:style-name="T5169">INFORMACIJOS GAVIMAS IR ŠIO ĮSTATYMO LAIKYMOSI PRIEŽIŪRA</text:span></text:p>
      <text:p text:style-name="P5170"/>
      <text:p text:style-name="P5171"><text:span text:style-name="T5172">71</text:span><text:span text:style-name="T5173"><text:s/>straipsnis.<text:s/></text:span><text:span text:style-name="T5174">Informacijos gavimas</text:span></text:p>
      <text:p text:style-name="P5175"><text:span text:style-name="T5176">1</text:span><text:span text:style-name="T5177">.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8">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9">gą su pavestų uždavinių vykdymu ir funkcijų įgyvendinimu susijusią informaciją, įskaitant ir finansinę informaciją bei<text:s/></text:span><text:span text:style-name="T5180">informaciją, susijusią su būsima elektroninių ryšių tinklo ar elektroninių ryšių paslaugų plėtra, kuri galėtų turėti įtakos kitų<text:s/></text:span><text:span text:style-name="T5181">elektron</text:span><text:span text:style-name="T5182">inių ryšių tinklų bei paslaugų teikėjų<text:s/></text:span><text:span text:style-name="T5183">teikiamoms didmeninėms paslaugoms, taip pat operatorių, turinčių didelę įtaką atitinkamoje didmeninėje rinkoje, apskaitos duomenis apie su ta didmenine rinka susijusias mažmenines rinkas</text:span><text:span text:style-name="T5184">, nepaisant šioje dalyje nurody</text:span><text:span text:style-name="T5185">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6">arnybai pagal Ryšių reguliavimo tarnybos nustatytus protingumo kriterijų atitinkančius terminus ir prašomos informacijos detalumo lygį.</text:span></text:p>
      <text:p text:style-name="P5187"><text:span text:style-name="T5188">2</text:span><text:span text:style-name="T5189">. Ryšių reguliavimo tarnyba privalo teisės aktų nustatyta tvarka ir sąlygomis išlaikyti konfidencialios informacijo</text:span><text:span text:style-name="T5190">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91">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92">nyba saugo Europos Sąjungos teisės aktų nustatyta tvarka ir sąlygomis.<text:s/></text:span></text:p>
      <text:p text:style-name="P5193"><text:span text:style-name="T5194">3</text:span><text:span text:style-name="T5195">. Iš ūkio subjektų, kurie verčiasi elektroninių ryšių veikla, Ryšių reguliavimo tarnyba, kiek tai susiję su vertimusi elektroninių ryšių veikla ar elektroninių ryšių išteklių naud</text:span><text:span text:style-name="T5196">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7">i dalis netaikoma informacijos, susijusios su elektroninių ryšių infrastruktūros įrengimu, teikimui):</text:span></text:p>
      <text:p text:style-name="P5198"><text:span text:style-name="T5199">1</text:span><text:span text:style-name="T5200">) sisteminiu ar vienkartiniu patikrinimu, kaip ūkio subjektas laikosi šio Įstatymo ir kitų teisės aktų nuostatų, susijusių su veiksmingu ir efektyviu e</text:span><text:span text:style-name="T5201">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202">ikosi įpareigojimų, nustatytų ūkio subjektui, turinčiam didelę įtaką rinkoje arba paskirtam teikti universaliąsias paslaugas;</text:span></text:p>
      <text:p text:style-name="P5203"><text:span text:style-name="T5204">2</text:span><text:span text:style-name="T5205">) konkrečiu tikrinimo, kaip ūkio subjektas laikosi vertimosi elektroninių ryšių veikla sąlygas nustatančių teisės aktų ar ele</text:span><text:span text:style-name="T5206">ktroninių ryšių išteklių naudojimo sąlygų, atveju;</text:span></text:p>
      <text:p text:style-name="P5207"><text:span text:style-name="T5208">3</text:span><text:span text:style-name="T5209">) elektroninių ryšių išteklių skyrimo procedūromis ir atitinkamų prašymų vertinimu;</text:span></text:p>
      <text:p text:style-name="P5210"><text:span text:style-name="T5211">4</text:span><text:span text:style-name="T5212">) palyginamųjų paslaugų kokybės ir kainų apžvalgų skelbimu vartotojų naudai;</text:span></text:p>
      <text:p text:style-name="P5213"><text:span text:style-name="T5214">5</text:span><text:span text:style-name="T5215">) aiškiai apibrėžtais statist</text:span><text:span text:style-name="T5216">iniais tikslais;</text:span></text:p>
      <text:p text:style-name="P5217"><text:span text:style-name="T5218">6</text:span><text:span text:style-name="T5219">) rinkos tyrimo tikslais;</text:span></text:p>
      <text:p text:style-name="P5220"><text:span text:style-name="T5221">7</text:span><text:span text:style-name="T5222">) elektroninių ryšių tinklų ir (arba) paslaugų plėtros, galinčios turėti įtakos didmeninėms paslaugoms, kuriomis galėtų naudotis kiti ūkio subjektai, įvertinimu;</text:span></text:p>
      <text:p text:style-name="P5223"><text:span text:style-name="T5224">8</text:span><text:span text:style-name="T5225">) galimybės bendrai naudoti elektron</text:span><text:span text:style-name="T5226">inių ryšių infrastruktūrą įvertinimu, elektroninių ryšių infrastruktūros pobūdžio, prieinamumo ir geografinės buvimo vietos išsamaus sąrašo sudarymu;</text:span></text:p>
      <text:p text:style-name="P5227"><text:span text:style-name="T5228">9</text:span><text:span text:style-name="T5229">) viešųjų ryšių tinklų vientisumo ir (arba) šiais tinklais teikiamų viešųjų elektroninių ryšių paslau</text:span><text:span text:style-name="T5230">gų nepertraukiamo teikimo įvertinimu;</text:span><text:s/></text:p>
      <text:p text:style-name="P5231">Straipsnio punkto pakeitimai:</text:p>
      <text:p text:style-name="P5232"><text:span text:style-name="T5233">Nr.<text:s/></text:span><text:a xlink:href="https://www.e-tar.lt/portal/legalAct.html?documentId=bf6db7e0ec5a11e78a1adea6fe72f3c5" office:target-frame-name="_top" xlink:show="replace"><text:span text:style-name="T5234">XIII-921</text:span></text:a><text:span text:style-name="T5235">, 2017-12-19, paskelbta TAR 2017-12-29, i. k. 2017-21593</text:span></text:p>
      <text:p text:style-name="Normal"/>
      <text:p text:style-name="P5236"><text:span text:style-name="T5237">10</text:span><text:span text:style-name="T5238">) efektyvaus<text:s/></text:span><text:span text:style-name="T5239">radijo dažnių (kanalų) naudojimu ir veiksmingo radijo dažnių (kanalų) valdymo užtikrinimu.</text:span></text:p>
      <text:p text:style-name="P5240"><text:span text:style-name="T5241">4</text:span><text:span text:style-name="T5242">. Ryšių reguliavimo tarnyba negali reikalauti šio straipsnio 3 dalyje nurodytos informacijos, išskyrus šio straipsnio 3 dalies 3 punkte nurodytą informaciją,<text:s/></text:span><text:span text:style-name="T5243">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44">iną sąlygą tokiai teisei įgyti.</text:span></text:p>
      <text:p text:style-name="P5245"><text:span text:style-name="T5246">5</text:span><text:span text:style-name="T5247">. Ryšių reguliavimo tarnyba, reikalaudama elektroninių ryšių tinklų bei paslaugų teikėjų pateikti šio straipsnio 3 dalyje nurodytą informaciją, praneša ūkio subjektams apie tikslą, kuriam informacija bus naudojama.</text:span></text:p>
      <text:p text:style-name="P5248"><text:span text:style-name="T5249">6</text:span><text:span text:style-name="T5250">. Šio straipsnio nuostatos<text:s/></text:span><text:span text:style-name="T5251">mutatis mutandis<text:s/></text:span><text:span text:style-name="T5252">taikomos Valstybinei duomenų apsaugos inspekcijai, kiek tai susiję su šio Įstatymo devintojo skirsnio nuostatų vykdymo priežiūra.</text:span></text:p>
      <text:p text:style-name="P5253"><text:span text:style-name="T5254">7</text:span><text:span text:style-name="T5255">. Šiame straipsnyje nurodytos informacijos gavimui ir teikimui taip pat taik</text:span><text:span text:style-name="T5256">omos Viešojo administravimo įstatymo nuostatos.</text:span></text:p>
      <text:p text:style-name="P5257"><text:span text:style-name="T5258">Straipsnio pakeitimai:</text:span></text:p>
      <text:p text:style-name="P5259"><text:span text:style-name="T5260">Nr.<text:s/></text:span><text:a xlink:href="http://www3.lrs.lt/cgi-bin/preps2?a=403291&amp;b=" office:target-frame-name="_top" xlink:show="replace"><text:span text:style-name="T5261">XI-1552</text:span></text:a><text:span text:style-name="T5262">, 2011-06-28, Žin., 2011, Nr. 91-4327 (2011-07-19)</text:span></text:p>
      <text:p text:style-name="P5263"/>
      <text:p text:style-name="P5264"><text:span text:style-name="T5265">72</text:span><text:span text:style-name="T5266"><text:s/>straipsnis.<text:s/></text:span><text:span text:style-name="T5267">Įstatymo laikymosi priežiūros procedūra</text:span></text:p>
      <text:p text:style-name="P5268"><text:span text:style-name="T5269">1</text:span><text:span text:style-name="T5270">.</text:span><text:span text:style-name="T5271"><text:s/></text:span><text:span text:style-name="T5272">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73">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74"><text:s/>pažeidimus ir suteikia jam galimybę pareikšti savo nuomonę per Ryšių reguliavimo tarnybos nustatytą protingumo kriterijų atitinkantį terminą.</text:span></text:p>
      <text:p text:style-name="P5275"><text:span text:style-name="T5276">2</text:span><text:span text:style-name="T5277">. Ryšių reguliavimo tarnyba turi teisę reikalauti, kad šio straipsnio 1 dalyje nurodytas pažeidimas būtų nut</text:span><text:span text:style-name="T5278">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9"><text:s/>skyrimą. Ryšių reguliavimo tarnyba turi teisę paskirti efektyvias, proporcingas ir atgrasančias ekonomines sankcijas, net ir tuo atveju, jeigu</text:span><text:span text:style-name="T5280"><text:s/></text:span><text:span text:style-name="T5281">pažeidimas buvo nutrauktas.</text:span></text:p>
      <text:p text:style-name="P5282"><text:span text:style-name="T5283">3</text:span><text:span text:style-name="T5284">. Ryšių reguliavimo tarnyba turi teisę taikyti ekonomines sankcijas už informac</text:span><text:span text:style-name="T5285">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6">šio Įstatymo 73 straipsnyje nustatytų nurodymų nevykdymą, netaikydama šio straipsnio 1 ir 2 dalyse nustatytos procedūros.</text:span></text:p>
      <text:p text:style-name="P5287"><text:span text:style-name="T5288">4</text:span><text:span text:style-name="T5289">. Įvykdžius sunkų arba pakartotinį vertimosi elektroninių ryšių veikla sąlygas nustatančių teisės aktų ar elektroninių ryšių ište</text:span><text:span text:style-name="T5290">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91">taisyti, Ryšių reguliavimo tarnyba turi teisę uždrausti ūkio subjektui teikti elektroninių ryšių tinklus ir (ar) paslaugas iki 3 metų arba sustabdyti iki 3 metų ar panaikinti teisę naudoti elektroninių ryšių išteklius.</text:span></text:p>
      <text:p text:style-name="P5292"><text:span text:style-name="T5293">5</text:span><text:span text:style-name="T5294">. Ryšių reguliavimo tarnyba, nus</text:span><text:span text:style-name="T5295">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6">tai teikiamų paslaugų teikimą.</text:span></text:p>
      <text:p text:style-name="P5297"><text:span text:style-name="T5298">6</text:span><text:span text:style-name="T5299">. Ryšių reguliavimo tarnyba nedelsdama, bet ne vėliau kaip per 3 darbo dienas nuo sprendimo taikyti priemones pagal šio straipsnio 2 ir 5 dalis priėmimo, informuoja ūkio subjektą apie priemones, kurių imamasi, ir jų prie</text:span><text:span text:style-name="T5300">žastis, nustatydama protingumo kriterijų atitinkantį terminą, per kurį ūkio subjektas turi įvykdyti šias priemones.</text:span></text:p>
      <text:p text:style-name="P5301"><text:span text:style-name="T5302">7</text:span><text:span text:style-name="T5303">. Ryšių reguliavimo tarnyba, gavusi įrodymų apie vertimosi elektroninių ryšių veikla sąlygas nustatančių teisės aktų ar elektroninių ry</text:span><text:span text:style-name="T5304">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5"><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6">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7"><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8">ti ne ilgesniam kaip 3 mėnesių laikotarpiui, kurį gali pratęsti, tačiau ne ilgiau kaip 3 mėnesiams.</text:span></text:p>
      <text:p text:style-name="P5309"><text:span text:style-name="T5310">8</text:span><text:span text:style-name="T5311">. Šio skirsnio, išskyrus šią dalį ir šio Įstatymo 71 straipsnį, nuostatos taikomos ūkio subjektams, kiek tai susiję su vertimusi elektroninių ryšių vei</text:span><text:span text:style-name="T5312">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13">kos administracinių nusižengimų kodekso nustatyta tvarka ir sąlygomis.</text:span><text:span text:style-name="T5314"><text:s/></text:span><text:span text:style-name="T5315">Kai teisės naudoti elektroninių ryšių išteklius sustabdymui ir (ar) panaikinimui dėl teisės aktų pažeidimo netaikomos šio skirsnio, išskyrus šio Įstatymo 71 straipsnį ir šią dalį, nuost</text:span><text:span text:style-name="T5316">atos, teisė naudoti elektroninių ryšių išteklius atimama Lietuvos Respublikos administracinių nusižengimų</text:span><text:span text:style-name="T5317"><text:s/></text:span><text:span text:style-name="T5318">kodekso</text:span><text:span text:style-name="T5319"><text:s/></text:span><text:span text:style-name="T5320">nustatytais atvejais, tvarka ir sąlygomis arba sustabdoma ir (ar) panaikinama elektroninių</text:span><text:span text:style-name="T5321"><text:s/></text:span><text:span text:style-name="T5322">ryšių išteklių naudojimo ir skyrimo taisyklių nusta</text:span><text:span text:style-name="T5323">tytais atvejais, tvarka ir sąlygomis.</text:span><text:s/></text:p>
      <text:p text:style-name="P5324">Straipsnio dalies pakeitimai:</text:p>
      <text:p text:style-name="P5325"><text:span text:style-name="T5326">Nr.<text:s/></text:span><text:a xlink:href="https://www.e-tar.lt/portal/legalAct.html?documentId=0db87f80946d11e69ad4c8713b612d0f" office:target-frame-name="_top" xlink:show="replace"><text:span text:style-name="T5327">XII-2670</text:span></text:a><text:span text:style-name="T5328">, 2016-10-11, paskelbta TAR 2016-10-17, i. k. 2016-25266</text:span></text:p>
      <text:p text:style-name="Normal"/>
      <text:p text:style-name="P5329"><text:span text:style-name="T5330">9</text:span><text:span text:style-name="T5331">. Šio straipsnio nuostatos, išskyrus ekonominių sankcijų skyrimą,<text:s/></text:span><text:span text:style-name="T5332">mutatis mutandis</text:span><text:span text:style-name="T5333"><text:s/>taikomos Valstybinei duomenų apsaugos inspekcijai, kiek tai susiję su priežiūra, kaip ūkio subjektai, kurie verčiasi elektroninių ryšių veikla, laikosi šio Įstatymo devintoj</text:span><text:span text:style-name="T5334">o skirsnio nuostatų.</text:span></text:p>
      <text:p text:style-name="P5335">Straipsnio dalies pakeitimai:</text:p>
      <text:p text:style-name="P5336"><text:span text:style-name="T5337">Nr.<text:s/></text:span><text:a xlink:href="https://www.e-tar.lt/portal/legalAct.html?documentId=0db87f80946d11e69ad4c8713b612d0f" office:target-frame-name="_top" xlink:show="replace"><text:span text:style-name="T5338">XII-2670</text:span></text:a><text:span text:style-name="T5339">, 2016-10-11, paskelbta TAR 2016-10-17, i. k. 2016-25266</text:span></text:p>
      <text:p text:style-name="Normal"/>
      <text:p text:style-name="P5340">Straipsnio pakeitimai:</text:p>
      <text:p text:style-name="P5341"><text:span text:style-name="T5342">Nr.<text:s/></text:span><text:a xlink:href="http://www3.lrs.lt/cgi-bin/preps2?a=403291&amp;b=" office:target-frame-name="_top" xlink:show="replace"><text:span text:style-name="T5343">XI-1552</text:span></text:a><text:span text:style-name="T5344">, 2011-06-28, Žin., 2011, Nr. 91-4327 (2011-07-19)</text:span></text:p>
      <text:p text:style-name="P5345"/>
      <text:p text:style-name="P5346"><text:span text:style-name="T5347">73</text:span><text:span text:style-name="T5348"><text:s/>straipsnis.<text:s/></text:span><text:span text:style-name="T5349">Ryšių reguliavimo tarnybos įgalioti pareigūnai</text:span></text:p>
      <text:p text:style-name="P5350"><text:span text:style-name="T5351">1</text:span><text:span text:style-name="T5352">. Ryšių reguliavimo tarnybos įgalioti pareigūnai, vadovaudamiesi Lietuvo</text:span><text:span text:style-name="T5353">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54">, kurias įgyvendina Ryšių reguliavimo tarnybos vardu:</text:span></text:p>
      <text:p text:style-name="P5355"><text:span text:style-name="T5356">1</text:span><text:span text:style-name="T5357">) pagal šio ir kitų įstatymų bei kitų teisės aktų nustatytas sąlygas ir procedūras gauti jiems reikalingą informaciją;</text:span></text:p>
      <text:p text:style-name="P5358"><text:span text:style-name="T5359">2</text:span><text:span text:style-name="T5360">) pateikę teismo išduotą leidimą, įeiti ir atlikti patikrinimą asmens<text:s/></text:span><text:span text:style-name="T5361">naudojamose ir (ar) gyvenamosiose patalpose, teritorijoje ir transporto priemonėse, peržiūrėti tyrimui reikalingus duomenis ir (ar) dokumentus, gauti jų kopijas ir išrašus, kompiuteriuose ir laikmenose esančią informaciją;</text:span></text:p>
      <text:p text:style-name="P5362"><text:span text:style-name="T5363">3</text:span><text:span text:style-name="T5364">) gauti žodinius ir rašytini</text:span><text:span text:style-name="T5365">us paaiškinimus iš tikrinamų asmenų, reikalauti, kad jie atvyktų duoti paaiškinimų į tyrimą atliekančio įgalioto pareigūno tarnybines patalpas;</text:span></text:p>
      <text:p text:style-name="P5366"><text:span text:style-name="T5367">4</text:span><text:span text:style-name="T5368">) gauti duomenis ir dokumentus arba jų nuorašus apie tikrinamo asmens ūkines operacijas iš ūkio subjektų, n</text:span><text:span text:style-name="T5369">eatsižvelgiant į jų pavaldumą, taip pat iš valstybės ir savivaldybių institucijų ir kitų asmenų;</text:span></text:p>
      <text:p text:style-name="P5370"><text:span text:style-name="T5371">5</text:span><text:span text:style-name="T5372">) patikrinti ūkio subjekto ūkinę veiklą (atlikti reviziją), pagal tikrinimo medžiagą iš ekspertizės įstaigų gauti išvadas, atlikti išsamų ūkio subjekto są</text:span><text:span text:style-name="T5373">naudų ir (arba) pajamų apskaitos sistemos (sistemų) patikrinimą;</text:span></text:p>
      <text:p text:style-name="P5374"><text:span text:style-name="T5375">6</text:span><text:span text:style-name="T5376">) laikinai – iki 30 dienų – paimti dokumentus ir daiktus, kurie būtini ar turi įrodomosios reikšmės tiriant pažeidimą, palikdami asmeniui motyvuotą sprendimą dėl dokumentų ir (arba) daik</text:span><text:span text:style-name="T5377">tų poėmio bei paimtų dokumentų ir (arba) daiktų apyrašą; išreikalauti nurodytų dokumentų kopijas;</text:span></text:p>
      <text:p text:style-name="P5378"><text:span text:style-name="T5379">7</text:span><text:span text:style-name="T5380">) tyrimui pasitelkti specialistų ir ekspertų;</text:span></text:p>
      <text:p text:style-name="P5381"><text:span text:style-name="T5382">8</text:span><text:span text:style-name="T5383">) laikydamiesi įstatymų nustatytos tvarkos, tyrimo metu naudoti technines priemones,</text:span><text:span text:style-name="T5384"><text:s/></text:span><text:span text:style-name="T5385">taip pat, nepažei</text:span><text:span text:style-name="T5386">sdami įstatymų garantuojamo asmens privataus gyvenimo neliečiamumo, fotografuoti, daryti garso ir vaizdo įrašus;</text:span></text:p>
      <text:p text:style-name="P5387"><text:span text:style-name="T5388">9</text:span><text:span text:style-name="T5389">) patikrinti aparatūrą ir (arba) įrenginius, taip pat paimti aparatūrą ir (arba) įrenginius;</text:span></text:p>
      <text:p text:style-name="P5390"><text:span text:style-name="T5391">10</text:span><text:span text:style-name="T5392">) kitas šio ir kitų įstatymų nustatytas</text:span><text:span text:style-name="T5393"><text:s/>teises.</text:span></text:p>
      <text:p text:style-name="P5394"><text:span text:style-name="T5395">2</text:span><text:span text:style-name="T5396">. Ryšių reguliavimo tarnybos įgalioti pareigūnai, atlikdami savo funkcijas, gali pasitelkti policijos pareigūnų.</text:span></text:p>
      <text:p text:style-name="P5397"><text:span text:style-name="T5398">3</text:span><text:span text:style-name="T5399">. Ryšių reguliavimo tarnybos įgalioti pareigūnai, įgyvendindami jiems suteiktas teises, surašo dokumentus (aktus, protokol</text:span><text:span text:style-name="T5400">us, reikalavimus ir panašiai). Jų formas ir pildymo tvarką nustato Ryšių reguliavimo tarnyba.</text:span></text:p>
      <text:p text:style-name="P5401"><text:span text:style-name="T5402">4</text:span><text:span text:style-name="T5403">. Ryšių reguliavimo tarnybos įgaliotų pareigūnų reikalavimai, duoti atliekant šiame straipsnyje nurodytus veiksmus, yra privalomi asmenims, ūkio subjektams i</text:span><text:span text:style-name="T5404">r jų valdymo organų bei administracijos darbuotojams. Šie subjektai privalo tinkamai bendradarbiauti su Ryšių reguliavimo tarnybos įgaliotais pareigūnais. Už reikalavimų nevykdymą taikomos šio ir kitų įstatymų nustatytos sankcijos.</text:span></text:p>
      <text:p text:style-name="P5405"><text:span text:style-name="T5406">5</text:span><text:span text:style-name="T5407">. Asmenys turi teis</text:span><text:span text:style-name="T5408">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409">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410">ismui. Skundo pateikimas Ryšių reguliavimo tarnybos įgaliotų pareigūnų atitinkamų veiksmų nesustabdo, jeigu teismas nenusprendžia kitaip.</text:span></text:p>
      <text:p text:style-name="P5411"><text:span text:style-name="T5412">6</text:span><text:span text:style-name="T5413">. Prašymas išduoti leidimą atlikti šio straipsnio 1 dalies 2 punkte nurodytus veiksmus pateikiamas Vilniaus apyga</text:span><text:span text:style-name="T5414">rdos administraciniam teismui. Prašyme turi būti nurodytas<text:s/></text:span><text:span text:style-name="T5415">teismo, kuriam šis prašymas paduodamas, pavadinimas,<text:s/></text:span><text:span text:style-name="T5416">Ryšių reguliavimo tarnybos<text:s/></text:span><text:span text:style-name="T5417">įgalioto pareigūno vardas, pavardė, asmens kodas, tikrinamo fizinio asmens vardas ir pavardė (jeigu žinomi) arba<text:s/></text:span><text:span text:style-name="T5418">juri</text:span><text:span text:style-name="T5419">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20"><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21">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22">,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23"><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24">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25">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26">kamus veiksmus, jie nutraukiami, o jų metu gauta informacija nedelsiant sunaikinama.</text:span></text:p>
      <text:p text:style-name="P5427">Straipsnio pakeitimai:</text:p>
      <text:p text:style-name="P5428"><text:span text:style-name="T5429">Nr.<text:s/></text:span><text:a xlink:href="http://www3.lrs.lt/cgi-bin/preps2?a=403291&amp;b=" office:target-frame-name="_top" xlink:show="replace"><text:span text:style-name="T5430">XI-1552</text:span></text:a><text:span text:style-name="T5431">, 2011-06-28, Žin., 2011, Nr. 91-4327 (2011-07-19)</text:span></text:p>
      <text:p text:style-name="P5432">Straipsnio pakeitimai:</text:p>
      <text:p text:style-name="P5433"><text:span text:style-name="T5434">Nr.<text:s/></text:span><text:a xlink:href="https://www.e-tar.lt/portal/legalAct.html?documentId=0db87f80946d11e69ad4c8713b612d0f" office:target-frame-name="_top" xlink:show="replace"><text:span text:style-name="T5435">XII-2670</text:span></text:a><text:span text:style-name="T5436">, 2016-10-11, paskelbta TAR 2016-10-17, i. k. 2016-25266</text:span></text:p>
      <text:p text:style-name="Normal"/>
      <text:p text:style-name="P5437"><text:span text:style-name="T5438">74</text:span><text:span text:style-name="T5439"><text:s/>straipsnis.<text:s/></text:span><text:span text:style-name="T5440">Ekonominės sankcijos</text:span></text:p>
      <text:p text:style-name="P5441"><text:span text:style-name="T5442">1</text:span><text:span text:style-name="T5443">. Ūkio subjektui, kuris nesilaiko vertimos</text:span><text:span text:style-name="T5444">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45"><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46">nio reglamento, Ryšių reguliavimo tarnyba turi teisę skirti iki 3 procentų bendrųjų metinių pajamų iš veiklos, susijusios su elektroniniais ryšiais, dydžio baudą, o jeigu tokios veiklos mastą apskaičiuoti sunku arba neįmanoma, – iki<text:s/></text:span><text:span text:style-name="T5447">86 886</text:span><text:span text:style-name="T5448"><text:s/></text:span><text:span text:style-name="T5449">eurų</text:span><text:span text:style-name="T5450">.</text:span></text:p>
      <text:p text:style-name="P5451">Straipsnio<text:s/>dalies pakeitimai:</text:p>
      <text:p text:style-name="P5452"><text:span text:style-name="T5453">Nr.<text:s/></text:span><text:a xlink:href="https://www.e-tar.lt/portal/legalAct.html?documentId=0db87f80946d11e69ad4c8713b612d0f" office:target-frame-name="_top" xlink:show="replace"><text:span text:style-name="T5454">XII-2670</text:span></text:a><text:span text:style-name="T5455">, 2016-10-11, paskelbta TAR 2016-10-17, i. k. 2016-25266</text:span></text:p>
      <text:p text:style-name="Normal"/>
      <text:p text:style-name="P5456"><text:span text:style-name="T5457">2</text:span><text:span text:style-name="T5458">.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59">os mastą apskaičiuoti sunku arba neįmanoma, – iki<text:s/></text:span><text:span text:style-name="T5460">144 810</text:span><text:span text:style-name="T5461"><text:s/></text:span><text:span text:style-name="T5462">eurų.</text:span></text:p>
      <text:p text:style-name="P5463"><text:span text:style-name="T5464">3</text:span><text:span text:style-name="T5465">. Jeigu šio straipsnio 1 ar 2 dalyje nurodytos bendrosios metinės pajamos mažesnės negu<text:s/></text:span><text:span text:style-name="T5466">86 886</text:span><text:span text:style-name="T5467"><text:s/></text:span><text:span text:style-name="T5468">eurai, skiriama bauda iki 2 896 eurų, o įvykdžius pakartotinį arba sunkų pažeidimą – iki 5<text:s/></text:span><text:span text:style-name="T5469">792 eurų.</text:span></text:p>
      <text:p text:style-name="P5470"><text:span text:style-name="T5471">4</text:span><text:span text:style-name="T5472">.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73">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74">jeigu toks pažeidimas yra trunkamas arba tęstinis, – iki 1 448 eurų baudą už kiekvieną pažeidimo vykdymo (tęsimo) dieną.</text:span></text:p>
      <text:p text:style-name="P5475"><text:span text:style-name="T5476">5</text:span><text:span text:style-name="T5477">. Kartu su šio straipsnio 1–4 dalyse, taip pat 72 straipsnio 4 dalyje nustatytomis ekonominėmis sankcijomis Ryšių reguliavimo tarn</text:span><text:span text:style-name="T5478">yba turi teisę skirti daiktų, kurie buvo šio Įstatymo pažeidimo padarymo įrankis arba tiesioginis objektas, paėmimą ir (ar) įpareigoti atlyginti neteisėta veika padarytą žalą.</text:span></text:p>
      <text:p text:style-name="P5479"><text:span text:style-name="T5480">6</text:span><text:span text:style-name="T5481">. Jeigu ūkio subjektas yra susijusių asmenų grupė, pažeidėju laikomi tie gr</text:span><text:span text:style-name="T5482">upės nariai, kurie darant pažeidimą veikė kaip vienas ekonominis vienetas.</text:span></text:p>
      <text:p text:style-name="P5483">Straipsnio pakeitimai:</text:p>
      <text:p text:style-name="P5484"><text:span text:style-name="T5485">Nr.<text:s/></text:span><text:a xlink:href="http://www3.lrs.lt/cgi-bin/preps2?a=403291&amp;b=" office:target-frame-name="_top" xlink:show="replace"><text:span text:style-name="T5486">XI-1552</text:span></text:a><text:span text:style-name="T5487">, 2011-06-28, Žin., 2011, Nr. 91-4327 (2011-07-19)</text:span></text:p>
      <text:p text:style-name="P5488"><text:span text:style-name="T5489">7</text:span><text:span text:style-name="T5490">. Už šio Įstatymo 69 straipsn</text:span><text:span text:style-name="T5491">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492">ministracinių baudų skyrimo tvarka.</text:span><text:s/></text:p>
      <text:p text:style-name="P5493">Papildyta straipsnio dalimi:</text:p>
      <text:p text:style-name="P5494"><text:span text:style-name="T5495">Nr.<text:s/></text:span><text:a xlink:href="https://www.e-tar.lt/portal/legalAct.html?documentId=a4570330105211ea9d279ea27696ab7b" office:target-frame-name="_top" xlink:show="replace"><text:span text:style-name="T5496">XIII-2516</text:span></text:a><text:span text:style-name="T5497">, 2019-11-14, paskelbta TAR 2019-11-26, i. k. 2019-18824</text:span></text:p>
      <text:p text:style-name="Normal"/>
      <text:p text:style-name="P5498">Straipsnio<text:s/>pakeitimai:</text:p>
      <text:p text:style-name="P5499"><text:span text:style-name="T5500">Nr.<text:s/></text:span><text:a xlink:href="https://www.e-tar.lt/portal/legalAct.html?documentId=77e43a505de411e4bad5c03f56793630" office:target-frame-name="_top" xlink:show="replace"><text:span text:style-name="T5501">XII-1260</text:span></text:a><text:span text:style-name="T5502">, 2014-10-16, paskelbta TAR 2014-10-27, i. k. 2014-14859</text:span></text:p>
      <text:p text:style-name="Normal"/>
      <text:p text:style-name="P5503"><text:span text:style-name="T5504">75</text:span><text:span text:style-name="T5505"><text:s/>straipsnis.<text:s/></text:span><text:span text:style-name="T5506">Ekonominių sankcijų skyrimas ir jų dydžio nustatymas</text:span></text:p>
      <text:p text:style-name="P5507"><text:span text:style-name="T5508">1</text:span><text:span text:style-name="T5509">. Ekonominę sankciją ūkio subjektui skiria Ryšių reguliavimo tarnybos direktorius arba jo įgaliotas asmuo. Ryšių reguliavimo tarnyba priima taisykles, reglamentuojančias ekonominės sankcijos skyrimo procedūrą.</text:span></text:p>
      <text:p text:style-name="P5510"><text:span text:style-name="T5511">2</text:span><text:span text:style-name="T5512">. Ekonominės sankcijos skyrimo procedūra</text:span><text:span text:style-name="T5513">,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514">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515"><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516"><text:span text:style-name="T5517">3</text:span><text:span text:style-name="T5518">. Posėdyje dėl ekonom</text:span><text:span text:style-name="T5519">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520">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521">tarnyba, siekdama apsaugoti valstybės, tarnybos ar komercines paslaptis arba užtikrinti asmens teisę į privataus gyvenimo neliečiamumą, nusprendžia nagrinėti ginčą uždarame posėdyje.</text:span></text:p>
      <text:p text:style-name="P5522"><text:span text:style-name="T5523">4</text:span><text:span text:style-name="T5524">. Posėdis pradedamas Ryšių reguliavimo tarnybos pareigūno, surašiusi</text:span><text:span text:style-name="T5525">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526">ba.</text:span></text:p>
      <text:p text:style-name="P5527"><text:span text:style-name="T5528">5</text:span><text:span text:style-name="T5529">. Ne vėliau kaip per 5 darbo dienas po posėdžio dėl ekonominės sankcijos skyrimo surašomas posėdžio protokolas. Jį pasirašo Ryšių reguliavimo tarnybos direktorius ar jo įgaliotas asmuo ir posėdžio sekretorius.</text:span></text:p>
      <text:p text:style-name="P5530"><text:span text:style-name="T5531">6</text:span><text:span text:style-name="T5532">. Ūkio subjektas, kuriam ketinam</text:span><text:span text:style-name="T5533">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534">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535">kcijos skyrimo protokolu.</text:span></text:p>
      <text:p text:style-name="P5536"><text:span text:style-name="T5537">7</text:span><text:span text:style-name="T5538">. Ryšių reguliavimo tarnybos direktorius ar jo įgaliotas asmuo po posėdžio dėl ekonominės sankcijos skyrimo pateikia ekonominės sankcijos skyrimo klausimą apsvarstyti Tarybai. Kai Taryba apsvarsto ekonominės sankcijos skyrimo</text:span><text:span text:style-name="T5539"><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540">teisenos įstatymo ir šio Įstatymo 6 straipsnio 7 dalies nustatyta tvarka ir sąlygomis.</text:span></text:p>
      <text:p text:style-name="P5541"><text:span text:style-name="T5542">8</text:span><text:span text:style-name="T5543">. Bet kuriuo ekonominės sankcijos skyrimo procedūros momentu Ryšių reguliavimo tarnybos direktorius ar jo įgaliotas asmuo turi teisę duoti nurodymus Ryšių reguliavi</text:span><text:span text:style-name="T5544">mo tarnybos pareigūnams papildyti surinktą medžiagą. Kai Ryšių reguliavimo tarnybos pareigūnai įvykdo tokį nurodymą, surašomas papildytas teikimas ir ekonominės sankcijos skyrimo procedūra pradedama iš naujo.</text:span></text:p>
      <text:p text:style-name="P5545"><text:span text:style-name="T5546">9</text:span><text:span text:style-name="T5547">. Skiriant ūkio subjektams ekonomines<text:s/></text:span><text:span text:style-name="T5548">sankcijas atsižvelgiama į:</text:span></text:p>
      <text:p text:style-name="P5549"><text:span text:style-name="T5550">1</text:span><text:span text:style-name="T5551">) pažeidimu padarytos žalos dydį;</text:span></text:p>
      <text:p text:style-name="P5552"><text:span text:style-name="T5553">2</text:span><text:span text:style-name="T5554">) pažeidimo trukmę;</text:span></text:p>
      <text:p text:style-name="P5555"><text:span text:style-name="T5556">3</text:span><text:span text:style-name="T5557">) ūkio subjekto atsakomybę lengvinančias ar sunkinančias aplinkybes;</text:span></text:p>
      <text:p text:style-name="P5558"><text:span text:style-name="T5559">4</text:span><text:span text:style-name="T5560">) ūkio subjektui dėl pažeidimo tekusių pajamų dydį;</text:span></text:p>
      <text:p text:style-name="P5561"><text:span text:style-name="T5562">5</text:span><text:span text:style-name="T5563">) kiekvieno ūkio subjekto įtaką</text:span><text:span text:style-name="T5564"><text:s/>pažeidimo padarymui, kai pažeidimą padaro keli ūkio subjektai.</text:span></text:p>
      <text:p text:style-name="P5565"><text:span text:style-name="T5566">10</text:span><text:span text:style-name="T5567">. Atsakomybę lengvinančiomis aplinkybėmis laikoma tai, kad ūkio subjektai, padarę pažeidimą, savo noru užkirto kelią žalingiems pažeidimo padariniams, padėjo Ryšių reguliavimo tarnybai</text:span><text:span text:style-name="T5568"><text:s/>pažeidimo tyrimo metu, atlygino nuostolius ar pašalino padarytą žalą.</text:span></text:p>
      <text:p text:style-name="P5569"><text:span text:style-name="T5570">11</text:span><text:span text:style-name="T5571">. Atsakomybę sunkinančiomis aplinkybėmis laikoma tai, kad ūkio subjektai kliudė vykdyti tyrimą, slėpė padarytą pažeidimą, tęsė pažeidimą nepaisydami Ryšių reguliavimo tarnybos įpa</text:span><text:span text:style-name="T5572">reigojimo nutraukti neteisėtus veiksmus arba pakartotinai įvykdė pažeidimą, už kurį ūkio subjektams jau buvo paskirtos šio Įstatymo nustatytos sankcijos.</text:span></text:p>
      <text:p text:style-name="P5573"><text:span text:style-name="T5574">12</text:span><text:span text:style-name="T5575">. Ryšių reguliavimo tarnyba, nustatydama skiriamos ekonominės sankcijos dydį, gali pripažinti at</text:span><text:span text:style-name="T5576">sakomybę lengvinančiomis aplinkybėmis ir kitas, čia nenurodytas, aplinkybes.</text:span></text:p>
      <text:p text:style-name="P5577">Straipsnio pakeitimai:</text:p>
      <text:p text:style-name="P5578"><text:span text:style-name="T5579">Nr.<text:s/></text:span><text:a xlink:href="http://www3.lrs.lt/cgi-bin/preps2?a=403291&amp;b=" office:target-frame-name="_top" xlink:show="replace"><text:span text:style-name="T5580">XI-1552</text:span></text:a><text:span text:style-name="T5581">, 2011-06-28, Žin., 2011, Nr. 91-4327 (2011-07-19)</text:span></text:p>
      <text:p text:style-name="P5582"/>
      <text:p text:style-name="P5583"><text:span text:style-name="T5584">76</text:span><text:span text:style-name="T5585"><text:s/>straipsnis.<text:s/></text:span><text:span text:style-name="T5586">Ekonominių</text:span><text:span text:style-name="T5587"><text:s/>sankcijų vykdymas</text:span></text:p>
      <text:p text:style-name="P5588"><text:span text:style-name="T5589">1</text:span><text:span text:style-name="T5590">. Ūkio subjektas privalo įvykdyti Ryšių reguliavimo tarnybos paskirtą ekonominę sankciją, sumokėdamas paskirtą baudą į valstybės biudžetą ir (arba) neatlygintinai perduodamas konfiskuotus daiktus, ne vėliau kaip per 3 mėnesius nuo s</text:span><text:span text:style-name="T5591">prendimo gavimo dienos.</text:span></text:p>
      <text:p text:style-name="P5592"><text:span text:style-name="T5593">2</text:span><text:span text:style-name="T5594">. Kai yra motyvuotas ūkio subjekto prašymas, Ryšių reguliavimo tarnybos sprendimu baudos ar jos dalies mokėjimas gali būti atidedamas iki 6 mėnesių.</text:span></text:p>
      <text:p text:style-name="P5595"><text:span text:style-name="T5596">3</text:span><text:span text:style-name="T5597">. Ryšių reguliavimo tarnybos sprendimas dėl ekonominės sankcijos skyrimo<text:s/></text:span><text:span text:style-name="T5598">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599"><text:span text:style-name="T5600">4</text:span><text:span text:style-name="T5601">. Konfi</text:span><text:span text:style-name="T5602">skuoti daiktai realizuojami teisės aktų nustatyta tvarka.</text:span></text:p>
      <text:p text:style-name="P5603"><text:span text:style-name="T5604">5</text:span><text:span text:style-name="T5605">. Ryšių reguliavimo tarnyba turi teisę nustatyti neteisėtais ūkio subjekto veiksmais padarytos žalos atlyginimo terminus ir sąlygas.</text:span></text:p>
      <text:p text:style-name="P5606"><text:span text:style-name="T5607">6</text:span><text:span text:style-name="T5608">. Jei sankcija yra skirta ūkio subjektui, kuris yra sus</text:span><text:span text:style-name="T5609">ijusių asmenų grupė, už tinkamą ekonominių sankcijų įvykdymą atsako visi šios grupės nariai solidariai, atsižvelgiant į šio Įstatymo 74 straipsnio 6 dalies nuostatas.</text:span></text:p>
      <text:p text:style-name="P5610"/>
      <text:p text:style-name="P5611"><text:span text:style-name="T5612">VIENUOLIKTASIS</text:span><text:span text:style-name="T5613"><text:s/>SKIRSNIS</text:span></text:p>
      <text:p text:style-name="P5614"><text:span text:style-name="T5615">BAIGIAMOSIOS NUOSTATOS</text:span></text:p>
      <text:p text:style-name="P5616"/>
      <text:p text:style-name="P5617"><text:span text:style-name="T5618">77</text:span><text:span text:style-name="T5619"><text:s/>straipsnis.<text:s/></text:span><text:span text:style-name="T5620">Elektroninių<text:s/></text:span><text:span text:style-name="T5621">ryšių srautų priežiūra ir stebėjimas</text:span></text:p>
      <text:p text:style-name="P5622"><text:span text:style-name="T5623">1</text:span><text:span text:style-name="T5624">. Ūkio subjektai, teikiantys elektroninių ryšių tinklus ir (arba) paslaugas, privalo įstatymų nustatyta tvarka turimą ir nusikalstamoms veikoms užkardyti, tirti, nustatyti reikalingą informaciją pateikti kriminalin</text:span><text:span text:style-name="T5625">ės žvalgybos pagrindinėms institucijoms, Vyriausybės nurodytoms ikiteisminio tyrimo įstaigoms, prokurorui, teismui ar teisėjui. Ūkio subjektai, teikiantys elektroninių ryšių tinklus ir (arba) paslaugas, įstatymų nustatyta tvarka</text:span><text:span text:style-name="T5626"><text:s/></text:span><text:span text:style-name="T5627">teikia žvalgybos institucij</text:span><text:span text:style-name="T5628">oms informaciją, reikalingą prognozuoti, nustatyti ar šalinti grėsmes, galinčias turėti reikšmės<text:s/></text:span><text:span text:style-name="T5629">valstybės suverenitetui, teritorijos neliečiamybei ir vientisumui, konstitucinei santvarkai, valstybės interesams, gynybinei ar ekonominei galiai.</text:span><text:span text:style-name="T5630"><text:s/>Šią informac</text:span><text:span text:style-name="T5631">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32">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33">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34"><text:s/>elektroninių ryšių tinklus ir (arba) paslaugas, informacijos tikslumą, ikiteisminio tyrimo pareigūnas tiesiogiai raštu kreipiasi į ūkio subjektą ir gauna atsakymą raštu.</text:span></text:p>
      <text:p text:style-name="P5635">Straipsnio dalies pakeitimai:</text:p>
      <text:p text:style-name="P5636"><text:span text:style-name="T5637">Nr.<text:s/></text:span><text:a xlink:href="https://www.e-tar.lt/portal/legalAct.html?documentId=e9a5b8c03c6e11e6bcc5c96b48152012" office:target-frame-name="_top" xlink:show="replace"><text:span text:style-name="T5638">XII-2461</text:span></text:a><text:span text:style-name="T5639">, 2016-06-21, paskelbta TAR 2016-06-27, i. k. 2016-17732</text:span></text:p>
      <text:p text:style-name="Normal"/>
      <text:p text:style-name="P5640"><text:span text:style-name="T5641">2</text:span><text:span text:style-name="T5642">. Ūkio subjektai, teikiantys elektroninių ryšių tinklus ir (arba) paslaugas, vykdydami šio straipsnio 1 dalies nuostatas, turi patvirtinti</text:span><text:span text:style-name="T5643"><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44">autų prašymų ir (arba) paklausimų skaičių, jų teisinį pagrindą ir pateiktus atsakymus.</text:span></text:p>
      <text:p text:style-name="P5645"><text:span text:style-name="T5646">3</text:span><text:span text:style-name="T5647">. Jeigu šio Įstatymo 65 straipsnyje nurodyti duomenys reikalingi kriminalinės žvalgybos subjektams, žvalgybos institucijoms, ikiteisminio tyrimo įstaigoms,<text:s/></text:span><text:span text:style-name="T5648">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649">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650">ės biudžeto lėšomis Vyriausybės nustatyta tvarka.</text:span><text:span text:style-name="T5651"><text:s/></text:span></text:p>
      <text:p text:style-name="P5652">Straipsnio dalies pakeitimai:</text:p>
      <text:p text:style-name="P5653"><text:span text:style-name="T5654">Nr.<text:s/></text:span><text:a xlink:href="https://www.e-tar.lt/portal/legalAct.html?documentId=6d0095f07c4611e8ae2bfd1913d66d57" office:target-frame-name="_top" xlink:show="replace"><text:span text:style-name="T5655">XIII-1300</text:span></text:a><text:span text:style-name="T5656">, 2018-06-27, paskelbta TAR 2018-06-30, i. k. 2018-10961</text:span></text:p>
      <text:p text:style-name="Normal"/>
      <text:p text:style-name="P5657"><text:span text:style-name="T5658">4</text:span><text:span text:style-name="T5659">.</text:span><text:span text:style-name="T5660"><text:s/>Kai yra motyvuota teismo nutartis</text:span><text:span text:style-name="T5661"><text:s/></text:span><text:span text:style-name="T5662">arba kitas įstatymuose numatytas teisinis pagrindas, ūkio subjektai, teikiantys elektroninių ryšių tinklus ir (arba) paslaugas, privalo sudaryti techninę galimybę kriminalinės žvalgybos subjektams, žvalgybos institucijoms</text:span><text:span text:style-name="T5663"><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64">Straipsnio<text:s/>dalies pakeitimai:</text:p>
      <text:p text:style-name="P5665"><text:span text:style-name="T5666">Nr.<text:s/></text:span><text:a xlink:href="https://www.e-tar.lt/portal/legalAct.html?documentId=e9a5b8c03c6e11e6bcc5c96b48152012" office:target-frame-name="_top" xlink:show="replace"><text:span text:style-name="T5667">XII-2461</text:span></text:a><text:span text:style-name="T5668">, 2016-06-21, paskelbta TAR 2016-06-27, i. k. 2016-17732</text:span></text:p>
      <text:p text:style-name="Normal"/>
      <text:p text:style-name="P5669"><text:span text:style-name="T5670">5</text:span><text:span text:style-name="T5671">. Vyriausybės įgaliota institucija – kriminalinės žvalgybos sub</text:span><text:span text:style-name="T5672">jektas, žvalgybos institucija – organizuoja ir Vyriausybės nustatyta tvarka kiekvienam kriminalinės žvalgybos</text:span><text:span text:style-name="T5673"><text:s/></text:span><text:span text:style-name="T5674">subjektui, žvalgybos institucijai, o baudžiamajame procese – ir ikiteisminio tyrimo įstaigai, sudaro technines galimybes savarankiškai<text:s/></text:span><text:span text:style-name="T5675">kontroliuoti elektroninių ryšių tinklais perduodamos informacijos turinį.</text:span></text:p>
      <text:p text:style-name="P5676"><text:span text:style-name="T5677">6</text:span><text:span text:style-name="T5678">. Ūkio subjektai, teikiantys elektroninių ryšių tinklus ir (arba) paslaugas, apie savo tinkle ar savo ir kitų elektroninių ryšių operatorių sujungimo taškuose numatomus daryti p</text:span><text:span text:style-name="T5679">akeitimus, galinčius turėti įtakos įrangos, nurodytos šio straipsnio 1 ir (ar) 4 dalyse, veikimui ir pateikiamos informacijos kiekiui, privalo Vyriausybės įgaliotai institucijai – kriminalinės žvalgybos</text:span><text:span text:style-name="T5680"><text:s/></text:span><text:span text:style-name="T5681">subjektui, žvalgybos institucijai – ir Ryšių reguliav</text:span><text:span text:style-name="T5682">imo tarnybai pranešti, kai tik apie tai sužino.</text:span></text:p>
      <text:p text:style-name="P5683"><text:span text:style-name="T5684">7</text:span><text:span text:style-name="T5685">. Elektroninių ryšių tinklu siunčiamos techninės komandos pradėti ar nutraukti pasiklausymą ar kitą elektroninių ryšių tinklais perduodamos informacijos kontrolę saugomos Vyriausybės įgaliotos institucij</text:span><text:span text:style-name="T5686">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687">ublikos generalinis prokuroras ar jo įgaliotas prokuroras.</text:span></text:p>
      <text:p text:style-name="P5688"><text:span text:style-name="T5689">8</text:span><text:span text:style-name="T5690">.</text:span><text:span text:style-name="T5691"><text:s/></text:span><text:span text:style-name="T5692">Teismas, nustatęs, kad viešieji ryšių tinklai ir (arba) viešosios elektroninių ryšių paslaugos buvo panaudoti nusikalstamoms veikoms, turi teisę nurodyti viešųjų ryšių tinklų ir (arba) viešų</text:span><text:span text:style-name="T5693">jų elektroninių ryšių paslaugų teikėjams nutraukti šių paslaugų teikimą arba blokuoti skambučius į tam tikrus telefono ryšio numerius</text:span><text:span text:style-name="T5694">.</text:span><text:span text:style-name="T5695"><text:s/></text:span></text:p>
      <text:p text:style-name="P5696">Papildyta straipsnio dalimi:</text:p>
      <text:p text:style-name="P5697"><text:span text:style-name="T5698">Nr.<text:s/></text:span><text:a xlink:href="https://www.e-tar.lt/portal/legalAct.html?documentId=6d0095f07c4611e8ae2bfd1913d66d57" office:target-frame-name="_top" xlink:show="replace"><text:span text:style-name="T5699">XIII-1300</text:span></text:a><text:span text:style-name="T5700">, 2018-06-27, paskelbta TAR 2018-06-30, i. k. 2018-10961</text:span></text:p>
      <text:p text:style-name="Normal"/>
      <text:p text:style-name="P5701"><text:span text:style-name="T5702">9</text:span><text:span text:style-name="T5703">. Vyriausybės įgaliota institucija, vadovaudamasi Ribotinų veiksmų sąrašu, turi teisę nurodyti viešųjų ryšių tinklų ir (arba) viešųjų elektroninių ryšių paslaugų teikėjams n</text:span><text:span text:style-name="T5704">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705"><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706"><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707">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708">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709">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710">gų teikimą viešųjų ryšių tinklų ir (arba) viešųjų elektroninių ryšių paslaugų teikėjai elektroninėmis ryšio priemonėmis apie tai informuoja abonentą ar faktinį elektroninių ryšių paslaugų naudotoją.</text:span><text:span text:style-name="T5711"><text:s/></text:span></text:p>
      <text:p text:style-name="P5712">Papildyta straipsnio dalimi:</text:p>
      <text:p text:style-name="P5713"><text:span text:style-name="T5714">Nr.<text:s/></text:span><text:a xlink:href="https://www.e-tar.lt/portal/legalAct.html?documentId=6d0095f07c4611e8ae2bfd1913d66d57" office:target-frame-name="_top" xlink:show="replace"><text:span text:style-name="T5715">XIII-1300</text:span></text:a><text:span text:style-name="T5716">, 2018-06-27, paskelbta TAR 2018-06-30, i. k. 2018-10961</text:span></text:p>
      <text:p text:style-name="Normal"/>
      <text:p text:style-name="P5717"><text:span text:style-name="T5718">10</text:span><text:span text:style-name="T5719">. Viešųjų ryšių tinklų ir (arba) viešųjų elektroninių ryšių paslaugų teikėjai, nustatę, kad naudojantis vieš</text:span><text:span text:style-name="T5720">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721">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722">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723">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724">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725">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726">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727">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728">ugų teikėjai elektroninėmis ryšio priemonėmis apie tai informuoja abonentą ar faktinį elektroninių ryšių paslaugų naudotoją.</text:span><text:span text:style-name="T5729"><text:s/></text:span></text:p>
      <text:p text:style-name="P5730">Papildyta straipsnio dalimi:</text:p>
      <text:p text:style-name="P5731"><text:span text:style-name="T5732">Nr.<text:s/></text:span><text:a xlink:href="https://www.e-tar.lt/portal/legalAct.html?documentId=6d0095f07c4611e8ae2bfd1913d66d57" office:target-frame-name="_top" xlink:show="replace"><text:span text:style-name="T5733">XIII-1300</text:span></text:a><text:span text:style-name="T5734">, 2018-06-27, paskelbta TAR 2018-06-30, i. k. 2018-10961</text:span></text:p>
      <text:p text:style-name="Normal"/>
      <text:p text:style-name="P5735">Straipsnio pakeitimai:</text:p>
      <text:p text:style-name="P5736"><text:span text:style-name="T5737">Nr.<text:s/></text:span><text:a xlink:href="http://www3.lrs.lt/cgi-bin/preps2?a=331627&amp;b=" office:target-frame-name="_top" xlink:show="replace"><text:span text:style-name="T5738">X-1835</text:span></text:a><text:span text:style-name="T5739">, 2008-11-14, Žin., 2008, Nr. 137-5383 (2008-11-29)</text:span></text:p>
      <text:p text:style-name="P5740"><text:span text:style-name="T5741">Nr.<text:s/></text:span><text:a xlink:href="http://www3.lrs.lt/cgi-bin/preps2?a=403291&amp;b=" office:target-frame-name="_top" xlink:show="replace"><text:span text:style-name="T5742">XI-1552</text:span></text:a><text:span text:style-name="T5743">, 2011-06-28, Žin., 2011, Nr. 91-4327 (2011-07-19)</text:span></text:p>
      <text:p text:style-name="Normal"><text:span text:style-name="T5744">Nr.<text:s/></text:span><text:a xlink:href="http://www3.lrs.lt/cgi-bin/preps2?a=434536&amp;b=" office:target-frame-name="_top" xlink:show="replace"><text:span text:style-name="T5745">XI-2244</text:span></text:a><text:span text:style-name="T5746">, 2012-10-02, Žin., 2012, Nr. 122-6103 (2012-10-20)</text:span></text:p>
      <text:p text:style-name="P5747"/>
      <text:p text:style-name="P5748"><text:span text:style-name="T5749">78</text:span><text:span text:style-name="T5750"><text:s/>straipsnis.<text:s/></text:span><text:span text:style-name="T5751">Ypatingos aplinkybės ir<text:s/></text:span><text:span text:style-name="T5752">specialios ryšio užtikrinimo taisyklės</text:span></text:p>
      <text:p text:style-name="P5753"><text:span text:style-name="T5754">1</text:span><text:span text:style-name="T5755">. Vyriausybė ar jos įgaliota institucija tvirtina pasirengimo ypatingų aplinkybių atvejams įgyvendinimo programą ir ryšio organizavimo ypatingų aplinkybių atvejais schemą. Ūkio subjektai turi dalyvauti rengiant š</text:span><text:span text:style-name="T5756">iuos teisės aktus ir užtikrinti jų efektyvų funkcionavimą.</text:span></text:p>
      <text:p text:style-name="P5757"><text:span text:style-name="T5758">2</text:span><text:span text:style-name="T5759">. Nenugalimos jėgos ir ekstremaliųjų situacijų ar kitų ypatingų aplinkybių atvejais, taip pat siekdama pasirengti visuotinei mobilizacijai, valstybės gynybai, užtikrindama valstybės ir visuome</text:span><text:span text:style-name="T5760">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61">dotojams privalomus nurodymus, užduotis ir užsakymus apsaugoti ir palaikyti reikalingus elektroninių ryšių tinklus, taip pat juos sujungti bei prireikus apriboti visuomenės galimybę naudotis elektroninių ryšių tinklais.<text:s/></text:span></text:p>
      <text:p text:style-name="P5762">Straipsnio dalies pakeitimai:</text:p>
      <text:p text:style-name="P5763"><text:span text:style-name="T5764">Nr.<text:s/></text:span><text:a xlink:href="https://www.e-tar.lt/portal/legalAct.html?documentId=6d0095f07c4611e8ae2bfd1913d66d57" office:target-frame-name="_top" xlink:show="replace"><text:span text:style-name="T5765">XIII-1300</text:span></text:a><text:span text:style-name="T5766">, 2018-06-27, paskelbta TAR 2018-06-30, i. k. 2018-10961</text:span></text:p>
      <text:p text:style-name="Normal"/>
      <text:p text:style-name="P5767"><text:span text:style-name="T5768">3</text:span><text:span text:style-name="T5769">. Elektroninių ryšių tinklų ir paslaugų teikėjai turi imtis visų reikiamų veiksmų, kad<text:s/></text:span><text:span text:style-name="T5770">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71">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72"><text:span text:style-name="T5773">4</text:span><text:span text:style-name="T5774">. Elektronini</text:span><text:span text:style-name="T5775">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6"><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7">iama absoliuti pirmenybė, atsakoma į juos tokiu pat būdu ir nedelsiant imamasi reikiamų veiksmų jų atžvilgiu.</text:span></text:p>
      <text:p text:style-name="P5778"><text:span text:style-name="T5779">5</text:span><text:span text:style-name="T5780">. Lietuvos Respublikos ir kitų Tarptautinės telekomunikacijų sąjungos narių valstybių vadovų, vyriausybių vadovų arba vyriausybių narių, saus</text:span><text:span text:style-name="T5781">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82">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83"><text:span text:style-name="T5784">6</text:span><text:span text:style-name="T5785">. Ryš</text:span><text:span text:style-name="T5786">ių reguliavimo tarnyba turi teisę nustatyti šio straipsnio 4 ir 5 dalyse nustatytų įpareigojimų įgyvendinimo tvarką ir sąlygas.</text:span></text:p>
      <text:p text:style-name="P5787"><text:span text:style-name="T5788">7</text:span><text:span text:style-name="T5789">. Draudžiama siųsti arba perduoti netikrus arba klaidinančius nelaimės, skubos, saugumo ar identifikacijos signalus.</text:span></text:p>
      <text:p text:style-name="P5790"><text:span text:style-name="T5791">8</text:span><text:span text:style-name="T5792">.</text:span><text:span text:style-name="T5793"><text:s/>Informaciją, kuri yra valstybės paslaptis ir (ar) tarnybos paslaptis, draudžiama perduoti nekoduotais radijo ryšio kanalais.</text:span></text:p>
      <text:p text:style-name="P5794"/>
      <text:p text:style-name="P5795"><text:span text:style-name="T5796">79</text:span><text:span text:style-name="T5797"><text:s/>straipsnis.<text:s/></text:span><text:span text:style-name="T5798">Įstatymo įsigaliojimas ir taikymas</text:span></text:p>
      <text:p text:style-name="P5799"><text:span text:style-name="T5800">1</text:span><text:span text:style-name="T5801">. Šis Įstatymas įsigalioja nuo 2004 m. gegužės 1 d., išskyrus šią da</text:span><text:span text:style-name="T5802">lį, 80 straipsnį ir kitas šio Įstatymo nuostatas, kiek jos yra susijusios su 80 straipsniu.</text:span></text:p>
      <text:p text:style-name="P5803"><text:span text:style-name="T5804">2</text:span><text:span text:style-name="T5805">. Įsigaliojus šiam Įstatymui, netenka galios Lietuvos Respublikos telekomunikacijų įstatymas (Žin., 1998, Nr.<text:s/></text:span><text:a xlink:href="http://www3.lrs.lt/cgi-bin/preps2?a=58156&amp;b=" office:target-frame-name="_top" xlink:show="replace"><text:span text:style-name="T5806">56-1548</text:span></text:a><text:span text:style-name="T5807">; 2000, Nr.<text:s/></text:span><text:a xlink:href="http://www3.lrs.lt/cgi-bin/preps2?a=98952&amp;b=" office:target-frame-name="_top" xlink:show="replace"><text:span text:style-name="T5808">32-892</text:span></text:a><text:span text:style-name="T5809">, Nr.<text:s/></text:span><text:a xlink:href="http://www3.lrs.lt/cgi-bin/preps2?a=105852&amp;b=" office:target-frame-name="_top" xlink:show="replace"><text:span text:style-name="T5810">61-1830</text:span></text:a><text:span text:style-name="T5811">; 2002, Nr.<text:s/></text:span><text:a xlink:href="http://www3.lrs.lt/cgi-bin/preps2?a=173549&amp;b=" office:target-frame-name="_top" xlink:show="replace"><text:span text:style-name="T5812">75-3215</text:span></text:a><text:span text:style-name="T5813">, Nr.<text:s/></text:span><text:a xlink:href="http://www3.lrs.lt/cgi-bin/preps2?a=197459&amp;b=" office:target-frame-name="_top" xlink:show="replace"><text:span text:style-name="T5814">123-5514</text:span></text:a><text:span text:style-name="T5815">; 2003, Nr.<text:s/></text:span><text:a xlink:href="http://www3.lrs.lt/cgi-bin/preps2?a=209671&amp;b=" office:target-frame-name="_top" xlink:show="replace"><text:span text:style-name="T5816">38-1718</text:span></text:a><text:span text:style-name="T5817">), tačiau ūkio subjektai, iki šio Įstatymo įsigaliojim</text:span><text:span text:style-name="T5818">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9">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20">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21">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22">ie sprendimą paskelbimo „Valstybės žinių“ priede „Informaciniai pranešimai“.</text:span></text:p>
      <text:p text:style-name="P5823"><text:span text:style-name="T5824">3</text:span><text:span text:style-name="T5825">. Asmens duomenys, įtraukti į viešus abonentų sąrašus iki šio Įstatymo įsigaliojimo, gali likti šiuose sąrašuose, kol abonentas nepareikš noro juos panaikinti. Viešųjų elektr</text:span><text:span text:style-name="T5826">oninių ryšių paslaugų teikėjai privalo viešai informuoti abonentus, kurių duomenys įtraukti į atitinkamus sąrašus, apie šio Įstatymo jiems suteikiamas teises.</text:span></text:p>
      <text:p text:style-name="P5827"><text:span text:style-name="T5828">4</text:span><text:span text:style-name="T5829">. Poįstatyminiai teisės aktai, priimti iki šio Įstatymo įsigaliojimo, galioja tiek, kiek nep</text:span><text:span text:style-name="T5830">rieštarauja šiam Įstatymui. Prieštaravimu šiam Įstatymui nelaikomos nuostatos vien dėl to, kad jos taikomos didelę įtaką rinkoje turintiems ūkio subjektams, nustatytiems Lietuvos Respublikos telekomunikacijų įstatymo nustatyta tvarka.</text:span></text:p>
      <text:p text:style-name="P5831"><text:span text:style-name="T5832">5</text:span><text:span text:style-name="T5833">. Lietuvos Respu</text:span><text:span text:style-name="T5834">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5"><text:span text:style-name="T5836">6</text:span><text:span text:style-name="T5837">.<text:s/></text:span><text:span text:style-name="T5838">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839">Du papildomi Tarybos nariai pirmą kartą skiriami Tarybos narių, paskirtų iki šio Įstatymo įsigaliojimo, likusiam kadencijos laikui.</text:span></text:p>
      <text:p text:style-name="P5840"><text:span text:style-name="T5841">7</text:span><text:span text:style-name="T5842">. Ginčai tarp ūkio subjektų, spręstini pagal šio Įstatymo 28 straipsnio nuostatas, ir ginčai pagal galutinių paslaugų g</text:span><text:span text:style-name="T5843">avėjų skundus, spręstini pagal šio Įstatymo 36 straipsnio nuostatas, priimti nagrinėti iki šio Įstatymo įsigaliojimo, baigiami nagrinėti ir skundžiami pagal atitinkamas teisės normas, galiojusias iki šio Įstatymo įsigaliojimo.</text:span></text:p>
      <text:p text:style-name="P5844"><text:span text:style-name="T5845">8</text:span><text:span text:style-name="T5846">. Procedūros (tarp jų ri</text:span><text:span text:style-name="T5847">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5848"><text:s/>Procedūros pabaiga laikomas jos rezultatus įtvirtinančio Ryšių reguliavimo tarnybos sprendimo priėmimas, o jei pabaigus procedūrą išduodamas leidimas, – atitinkamo leidimo išdavimas.</text:span></text:p>
      <text:p text:style-name="P5849"><text:span text:style-name="T5850">9</text:span><text:span text:style-name="T5851">. Šio Įstatymo 34 straipsnio 10 dalis įsigalioja nuo 2006 m. sausio</text:span><text:span text:style-name="T5852"><text:s/>1 d.</text:span></text:p>
      <text:p text:style-name="P5853"/>
      <text:p text:style-name="P5854"><text:span text:style-name="T5855">80</text:span><text:span text:style-name="T5856"><text:s/>straipsnis.<text:s/></text:span><text:span text:style-name="T5857">Įstatymo įgyvendinimas</text:span></text:p>
      <text:p text:style-name="P5858"><text:span text:style-name="T5859">Ryšių reguliavimo tarnyba turi teisę priimti Įstatymą įgyvendinančius norminius teisės aktus taip pat ir iki šio Įstatymo 79 straipsnio 1 dalyje nurodytos datos.</text:span></text:p>
      <text:p text:style-name="P5860"/>
      <text:p text:style-name="P5861"/>
      <text:p text:style-name="P5862">Skelbiu šį Lietuvos Respublikos<text:s/>Seimo priimtą įstatymą.</text:p>
      <text:p text:style-name="P5863"/>
      <text:p text:style-name="P5864"/>
      <text:p text:style-name="P5865"/>
      <text:p text:style-name="P5866">LAIKINAI EINANTIS<text:s/></text:p>
      <text:p text:style-name="P5867">RESPUBLIKOS PREZIDENTO PAREIGAS<text:tab/><text:s/>ARTŪRAS PAULAUSKAS<text:s/></text:p>
      <text:p text:style-name="P5868"/>
      <text:p text:style-name="P5869">Lietuvos Respublikos</text:p>
      <text:p text:style-name="P5877">elektroninių ryšių įstatymo</text:p>
      <text:p text:style-name="P5878"><text:span text:style-name="T5879">1</text:span><text:span text:style-name="T5880"><text:s/>priedas</text:span></text:p>
      <text:p text:style-name="P5881"/>
      <text:p text:style-name="P5882"><text:span text:style-name="T5883">DUOMENŲ, KURIE TURI BŪTI SAUGOMI, KATEGORIJOS</text:span></text:p>
      <text:p text:style-name="P5884"/>
      <text:p text:style-name="P5885"><text:span text:style-name="T5886">1</text:span><text:span text:style-name="T5887">. Duomenys, būtini ryšio šaltiniui išaiškinti ir nustatyti:</text:span></text:p>
      <text:p text:style-name="P5888"><text:span text:style-name="T5889">1.1</text:span><text:span text:style-name="T5890">. susiję su fiksuoto telefono ryšio tinklu ir judriuoju telefono ryšiu:</text:span></text:p>
      <text:p text:style-name="P5891"><text:span text:style-name="T5892">1.1.1</text:span><text:span text:style-name="T5893">. telefono ryšio nu</text:span><text:span text:style-name="T5894">meris, iš kurio skambinta;</text:span></text:p>
      <text:p text:style-name="P5895"><text:span text:style-name="T5896">1.1.2</text:span><text:span text:style-name="T5897">. abonento ar registruoto elektroninių ryšių paslaugų naudotojo vardas ir pavardė (pavadinimas)</text:span><text:span text:style-name="T5898"><text:s/></text:span><text:span text:style-name="T5899">bei</text:span><text:span text:style-name="T5900"><text:s/></text:span><text:span text:style-name="T5901">adresas;</text:span></text:p>
      <text:p text:style-name="P5902"><text:span text:style-name="T5903">1.2</text:span><text:span text:style-name="T5904">. susiję su interneto prieiga, interneto elektroniniu paštu ir internetine telefonija:</text:span></text:p>
      <text:p text:style-name="P5905"><text:span text:style-name="T5906">1.2.1</text:span><text:span text:style-name="T5907">.<text:s/></text:span><text:span text:style-name="T5908">suteikti naudotojų atpažinimo kodai;</text:span></text:p>
      <text:p text:style-name="P5909"><text:span text:style-name="T5910">1.2.2</text:span><text:span text:style-name="T5911">. naudotojo atpažinimo kodai ir telefono ryšio numeriai, suteikti visiems ryšiams, patenkantiems į viešąjį telefono tinklą;</text:span></text:p>
      <text:p text:style-name="P5912"><text:span text:style-name="T5913">1.2.3</text:span><text:span text:style-name="T5914">. abonento ar registruoto elektroninių ryšių paslaugų naudotojo, kuriam ryšio</text:span><text:span text:style-name="T5915"><text:s/>metu buvo suteiktas interneto protokolo (IP) adresas, naudotojo atpažinimo kodas ar telefono ryšio numeris, vardas ir pavardė (pavadinimas) bei adresas.</text:span></text:p>
      <text:p text:style-name="P5916"><text:span text:style-name="T5917">2</text:span><text:span text:style-name="T5918">. Duomenys, būtini ryšio paskirties taškui nustatyti:</text:span></text:p>
      <text:p text:style-name="P5919"><text:span text:style-name="T5920">2.1</text:span><text:span text:style-name="T5921">. susiję su fiksuoto telefono<text:s/></text:span><text:span text:style-name="T5922">ryšio tinklu ir judriuoju telefono ryšiu:</text:span></text:p>
      <text:p text:style-name="P5923"><text:span text:style-name="T5924">2.1.1</text:span><text:span text:style-name="T5925">. rinktas telefono ryšio numeris ar numeriai (telefono ryšio numeris, į kurį skambinta), o papildomų paslaugų, pvz., skambučių peradresavimo ar skambučių persiuntimo, atvejais – telefono ryšio numeris arba n</text:span><text:span text:style-name="T5926">umeriai, į kuriuos nukreiptas skambutis;</text:span></text:p>
      <text:p text:style-name="P5927"><text:span text:style-name="T5928">2.1.2</text:span><text:span text:style-name="T5929">. abonento ar registruoto elektroninių ryšių paslaugų naudotojo vardas ir pavardė (pavadinimas) bei adresas;</text:span></text:p>
      <text:p text:style-name="P5930"><text:span text:style-name="T5931">2.2</text:span><text:span text:style-name="T5932">. susiję su internetu perduodamu elektroniniu paštu ir internetine telefonija:</text:span></text:p>
      <text:p text:style-name="P5933"><text:span text:style-name="T5934">2.2.1</text:span><text:span text:style-name="T5935">.<text:s/></text:span><text:span text:style-name="T5936">telefono skambučių internetu numatomo (numatomų) gavėjo (gavėjų) naudotojo atpažinimo kodas ar telefono ryšio numeris;<text:s/></text:span></text:p>
      <text:p text:style-name="P5937"><text:span text:style-name="T5938">2.2.2</text:span><text:span text:style-name="T5939">. abonento ar registruoto elektroninių ryšių paslaugų naudotojo vardas bei adresas ir telefono skambučių internetu numatomo gav</text:span><text:span text:style-name="T5940">ėjo naudotojo atpažinimo kodas.</text:span></text:p>
      <text:p text:style-name="P5941"><text:span text:style-name="T5942">3</text:span><text:span text:style-name="T5943">. Duomenys, būtini ryšio datai, laikui ir trukmei nustatyti:</text:span></text:p>
      <text:p text:style-name="P5944"><text:span text:style-name="T5945">3.1</text:span><text:span text:style-name="T5946">. susiję su fiksuoto telefono ryšio tinklu ir judriuoju telefono ryšiu – ryšio data bei ryšio pradžios ir pabaigos laikas arba ryšio pradžios laikas<text:s/></text:span><text:span text:style-name="T5947">ir ryšio trukmė;</text:span></text:p>
      <text:p text:style-name="P5948"><text:span text:style-name="T5949">3.2</text:span><text:span text:style-name="T5950">. susiję su prieiga prie interneto, internetu perduodamu elektroniniu paštu ir internetine telefonija:</text:span></text:p>
      <text:p text:style-name="P5951"><text:span text:style-name="T5952">3.2.1</text:span><text:span text:style-name="T5953">. prisijungimo prie interneto ir atsijungimo nuo interneto prieigos paslaugų data ir laikas tam tikroje laiko juostoje, di</text:span><text:span text:style-name="T5954">namiškas ar statiškas interneto protokolo (IP) adresas, kurį ryšiui suteikė prieigos prie interneto paslaugos teikėjas, ir abonento ar registruoto elektroninių ryšių paslaugų naudotojo atpažinimo kodas;</text:span></text:p>
      <text:p text:style-name="P5955"><text:span text:style-name="T5956">3.2.2</text:span><text:span text:style-name="T5957">. prisijungimo prie interneto ir atsijungimo</text:span><text:span text:style-name="T5958"><text:s/>nuo internetu perduodamo elektroninio pašto paslaugos ar internetinės telefonijos paslaugos data ir laikas tam tikroje laiko juostoje.</text:span></text:p>
      <text:p text:style-name="P5959"><text:span text:style-name="T5960">4</text:span><text:span text:style-name="T5961">. Duomenys, būtini ryšio tipui nustatyti:</text:span></text:p>
      <text:p text:style-name="P5962"><text:span text:style-name="T5963">4.1</text:span><text:span text:style-name="T5964">. susiję su fiksuoto telefono ryšio tinklu ir judriuoju telefono</text:span><text:span text:style-name="T5965"><text:s/>ryšiu – telefono ryšio paslauga, kuria pasinaudota;</text:span></text:p>
      <text:p text:style-name="P5966"><text:span text:style-name="T5967">4.2</text:span><text:span text:style-name="T5968">. susiję su interneto prieiga, internetu perduodamu elektroniniu paštu ir internetine telefonija – interneto paslauga, kuria pasinaudota.</text:span></text:p>
      <text:p text:style-name="P5969"><text:span text:style-name="T5970">5</text:span><text:span text:style-name="T5971">. Duomenys, būtini naudotojų ryšio įrangai</text:span><text:span text:style-name="T5972"><text:s/></text:span><text:span text:style-name="T5973">ar tam,<text:s/></text:span><text:span text:style-name="T5974">kas turėtų būti ryšio įranga, nustatyti:</text:span></text:p>
      <text:p text:style-name="P5975"><text:span text:style-name="T5976">5.1</text:span><text:span text:style-name="T5977">. susiję su fiksuoto telefono ryšio tinklu – telefono ryšio numeriai, į kuriuos ir iš kurių skambinta;</text:span></text:p>
      <text:p text:style-name="P5978"><text:span text:style-name="T5979">5.2</text:span><text:span text:style-name="T5980">. susiję su judriuoju telefono ryšiu:</text:span></text:p>
      <text:p text:style-name="P5981"><text:span text:style-name="T5982">5.2.1</text:span><text:span text:style-name="T5983">. telefono ryšio numeriai, į kuriuos ir iš kurių skambi</text:span><text:span text:style-name="T5984">nta;</text:span></text:p>
      <text:p text:style-name="P5985"><text:span text:style-name="T5986">5.2.2</text:span><text:span text:style-name="T5987">. kviečiančiosios šalies tarptautinis judriojo ryšio abonento identifikatorius (IMSI);</text:span></text:p>
      <text:p text:style-name="P5988"><text:span text:style-name="T5989">5.2.3</text:span><text:span text:style-name="T5990">. kviečiančiosios šalies tarptautinis judriojo ryšio įrangos identifikatorius (IMEI);</text:span></text:p>
      <text:p text:style-name="P5991"><text:span text:style-name="T5992">5.2.4</text:span><text:span text:style-name="T5993">. kviečiamosios šalies tarptautinis judriojo ryšio<text:s/></text:span><text:span text:style-name="T5994">abonento identifikatorius (IMSI);</text:span></text:p>
      <text:p text:style-name="P5995"><text:span text:style-name="T5996">5.2.5</text:span><text:span text:style-name="T5997">. kviečiamosios šalies tarptautinis judriojo ryšio įrangos identifikatorius (IMEI);</text:span></text:p>
      <text:p text:style-name="P5998"><text:span text:style-name="T5999">5.2.6</text:span><text:span text:style-name="T6000">. jeigu viešosios judriojo telefono ryšio paslaugos iš anksto apmokėtos, paslaugų pirminio aktyvavimo Lietuvos Respublik</text:span><text:span text:style-name="T6001">oje data ir laikas bei vietovės, kurioje paslaugos buvo aktyvuotos, žyma (Cell ID);</text:span></text:p>
      <text:p text:style-name="P6002"><text:span text:style-name="T6003">5.3</text:span><text:span text:style-name="T6004">. susiję su interneto prieiga, internetu perduodamu elektroniniu paštu ir internetine telefonija:</text:span></text:p>
      <text:p text:style-name="P6005"><text:span text:style-name="T6006">5.3.1</text:span><text:span text:style-name="T6007">. telefono, iš kurio skambinama, ryšio numeris, naudojamas</text:span><text:span text:style-name="T6008"><text:s/>tiesioginio rinkimo interneto ryšiui;</text:span></text:p>
      <text:p text:style-name="P6009"><text:span text:style-name="T6010">5.3.2</text:span><text:span text:style-name="T6011">. skaitmeninė abonento linija (DSL) ar kiti pranešimo siuntėjo galiniai tinklo taškai.</text:span></text:p>
      <text:p text:style-name="P6012"><text:span text:style-name="T6013">6</text:span><text:span text:style-name="T6014">. Duomenys, būtini judriojo ryšio įrangos vietai nustatyti:</text:span></text:p>
      <text:p text:style-name="P6015"><text:span text:style-name="T6016">6.1</text:span><text:span text:style-name="T6017">. vietovės žyma (Cell ID) ryšio pradžioje;</text:span></text:p>
      <text:p text:style-name="P6018"><text:span text:style-name="T6019">6.2</text:span><text:span text:style-name="T6020">. duomenys, reikalingi nustatyti geografinei tinklo įrangos vietai, atitinkančiai vietovės žymą (Cell ID), tuo momentu, kai ryšio duomenys buvo išsaugoti;</text:span></text:p>
      <text:p text:style-name="P6021"><text:span text:style-name="T6022">6.3</text:span><text:span text:style-name="T6023">.<text:s/></text:span><text:span text:style-name="T6024">duomenys, reikalingi nustatyti geografinei tinklo įrangos vietai, atitinkančiai vietovė</text:span><text:span text:style-name="T6025">s žymų zoną (LAI),<text:s/></text:span><text:span text:style-name="T6026">kaip tai apibrėžta telekomunikacijų standartuose;</text:span></text:p>
      <text:p text:style-name="P6027"><text:span text:style-name="T6028">6.4</text:span><text:span text:style-name="T6029">. duomenys apie judriojo ryšio paslaugas teikiančio ūkio subjekto aktyvias (naudojamas) bazinių stočių aprėpties celes:</text:span></text:p>
      <text:p text:style-name="P6030"><text:span text:style-name="T6031">6.4.1</text:span><text:span text:style-name="T6032">. vietovės žyma (Cell ID);</text:span></text:p>
      <text:p text:style-name="P6033"><text:span text:style-name="T6034">6.4.2</text:span><text:span text:style-name="T6035">. geografinės koo</text:span><text:span text:style-name="T6036">rdinatės;</text:span></text:p>
      <text:p text:style-name="P6037"><text:span text:style-name="T6038">6.4.3</text:span><text:span text:style-name="T6039">. užklausos metu esanti skleidžiamo signa</text:span><text:span text:style-name="T6040">lo kryptis.</text:span><text:s/></text:p>
      <text:p text:style-name="P6041">Įstatymas papildytas nauju 1 priedu:</text:p>
      <text:p text:style-name="P6042"><text:span text:style-name="T6043">Nr.<text:s/></text:span><text:a xlink:href="http://www3.lrs.lt/cgi-bin/preps2?a=331627&amp;b=" office:target-frame-name="_top" xlink:show="replace"><text:span text:style-name="T6044">X-1835</text:span></text:a><text:span text:style-name="T6045">, 2008-11-14, Žin., 2008, Nr. 137-5383 (2008-11-29)</text:span></text:p>
      <text:p text:style-name="P6046">Priedo pakeitimai:</text:p>
      <text:p text:style-name="P6047"><text:span text:style-name="T6048">Nr.<text:s/></text:span><text:a xlink:href="https://www.e-tar.lt/portal/legalAct.html?documentId=6d0095f07c4611e8ae2bfd1913d66d57" office:target-frame-name="_top" xlink:show="replace"><text:span text:style-name="T6049">XIII-1300</text:span></text:a><text:span text:style-name="T6050">, 2018-06-27, paskelbta TAR 2018-06-30, i. k. 2018-10961</text:span></text:p>
      <text:p text:style-name="Normal"/>
      <text:p text:style-name="P6051">Lietuvos Respublikos</text:p>
      <text:p text:style-name="P6059">elektroninių ryšių įstatymo<text:s/></text:p>
      <text:p text:style-name="P6060"><text:span text:style-name="T6061">2</text:span><text:span text:style-name="T6062"><text:s/>priedas</text:span></text:p>
      <text:p text:style-name="P6063"/>
      <text:p text:style-name="P6064"><text:span text:style-name="T6065">įgyvendinami Europos Sąjungos teisės aktai</text:span></text:p>
      <text:p text:style-name="P6066"/>
      <text:p text:style-name="P6067"><text:span text:style-name="T6068">1</text:span><text:span text:style-name="T6069">.</text:span><text:span text:style-name="T6070"><text:s/></text:span><text:span text:style-name="T6071">1997 m. lapkričio 28 d. Tarybos sprendimas 97/838/EB dėl Europos bendrijos pritarimo, kiek tai susiję su jos kompetencija,</text:span><text:span text:style-name="T6072"><text:s/></text:span><text:span text:style-name="T6073">PPO derybų dėl pagrindinių telekomunikacijų paslaugų rezultatams (OL<text:s/></text:span><text:span text:style-name="T6074">200</text:span><text:span text:style-name="T6075">4 m.<text:s/></text:span><text:span text:style-name="T6076">specialusis leidimas</text:span><text:span text:style-name="T6077">, 11 skyrius, 27 tomas, p. 69).</text:span></text:p>
      <text:p text:style-name="P6078"><text:span text:style-name="T6079">2</text:span><text:span text:style-name="T6080">. 1998 m. kovo 30 d. Europos Komisijos rekomendacija dėl principų, taikomų organizacijoms, atsakingoms už vartotojų ginčų sprendimą ne teismo tvarka.</text:span></text:p>
      <text:p text:style-name="P6081"><text:span text:style-name="T6082">3</text:span><text:span text:style-name="T6083">. 1998 m. lapkričio 20 d. Europos Parla</text:span><text:span text:style-name="T6084">mento ir Tarybos direktyva 98/84/EB dėl sąlygine prieiga grindžiamų paslaugų ir sąlyginės prieigos paslaugų teisinės apsaugos</text:span><text:span text:style-name="T6085"><text:s/></text:span><text:span text:style-name="T6086">(OL<text:s/></text:span><text:span text:style-name="T6087">2004 m.<text:s/></text:span><text:span text:style-name="T6088">specialusis leidimas</text:span><text:span text:style-name="T6089">,</text:span><text:span text:style-name="T6090"><text:s/>6 skyrius, 3 tomas, p. 147).<text:s/></text:span></text:p>
      <text:p text:style-name="P6091"><text:span text:style-name="T6092">4.</text:span><text:span text:style-name="T6093"><text:s/>Neteko galios nuo 2016-10-18</text:span></text:p>
      <text:p text:style-name="P6094">Punkto naikinimas:</text:p>
      <text:p text:style-name="P6095"><text:span text:style-name="T6096">Nr.<text:s/></text:span><text:a xlink:href="https://www.e-tar.lt/portal/legalAct.html?documentId=0db87f80946d11e69ad4c8713b612d0f" office:target-frame-name="_top" xlink:show="replace"><text:span text:style-name="T6097">XII-2670</text:span></text:a><text:span text:style-name="T6098">, 2016-10-11, paskelbta TAR 2016-10-17, i. k. 2016-25266</text:span></text:p>
      <text:p text:style-name="Normal"/>
      <text:p text:style-name="P6099"><text:span text:style-name="T6100">5</text:span><text:span text:style-name="T6101">. 2002 m. kovo 7 d. Europos Parlamento ir Tarybos sprendimas Nr. 676/2002/EB dėl radijo s</text:span><text:span text:style-name="T6102">pektro politikos teisinio reguliavimo pagrindų Europos bendrijoje</text:span><text:span text:style-name="T6103"><text:s/></text:span><text:span text:style-name="T6104">(Sprendimas dėl radijo</text:span><text:span text:style-name="T6105"><text:s/></text:span><text:span text:style-name="T6106">spektro)</text:span><text:span text:style-name="T6107"><text:s/></text:span><text:span text:style-name="T6108">(OL<text:s/></text:span><text:span text:style-name="T6109">2004 m.<text:s/></text:span><text:span text:style-name="T6110">specialusis leidimas</text:span><text:span text:style-name="T6111">,</text:span><text:span text:style-name="T6112"><text:s/>13 skyrius, 29 tomas, p. 317).</text:span><text:span text:style-name="T6113"><text:s/></text:span></text:p>
      <text:p text:style-name="P6114"><text:span text:style-name="T6115">6</text:span><text:span text:style-name="T6116">. 2002 m. kovo 7 d. Europos Parlamento ir Tarybos direktyva 2002/19/EB dėl elektroninių</text:span><text:span text:style-name="T6117"><text:s/>ryšių tinklų ir susijusių priemonių sujungimo ir prieigos prie jų (Prieigos direktyva)</text:span><text:span text:style-name="T6118"><text:s/></text:span><text:span text:style-name="T6119">(OL<text:s/></text:span><text:span text:style-name="T6120">2004 m.<text:s/></text:span><text:span text:style-name="T6121">specialusis leidimas</text:span><text:span text:style-name="T6122">,<text:s/></text:span><text:span text:style-name="T6123">13 skyrius, 29 tomas, p. 323) su paskutiniais pakeitimais, padarytais 2009 m. lapkričio 25 d. Europos Parlamento ir Tarybos direktyva<text:s/></text:span><text:span text:style-name="T6124">2009/140/EB (OL 2009 L 337, p. 37).<text:s/></text:span></text:p>
      <text:p text:style-name="P6125"><text:span text:style-name="T6126">7</text:span><text:span text:style-name="T6127">. 2002 m. kovo 7 d. Europos Parlamento ir Tarybos direktyva 2002/20/EB dėl elektroninių ryšių tinklų ir paslaugų leidimo</text:span><text:span text:style-name="T6128"><text:s/></text:span><text:span text:style-name="T6129">(Leidimų direktyva)</text:span><text:span text:style-name="T6130"><text:s/></text:span><text:span text:style-name="T6131">(OL<text:s/></text:span><text:span text:style-name="T6132">2004 m.<text:s/></text:span><text:span text:style-name="T6133">specialusis leidimas</text:span><text:span text:style-name="T6134">,</text:span><text:span text:style-name="T6135"><text:s/>13 skyrius, 29 tomas, p. 337) su paskut</text:span><text:span text:style-name="T6136">iniais pakeitimais, padarytais 2009 m. lapkričio 25 d. Europos Parlamento ir Tarybos direktyva 2009/140/EB (OL 2009 L 337, p. 37).<text:s/></text:span></text:p>
      <text:p text:style-name="P6137"><text:span text:style-name="T6138">8</text:span><text:span text:style-name="T6139">. 2002 m. kovo 7 d. Europos Parlamento ir Tarybos direktyva 2002/21/EB dėl elektroninių ryšių tinklų ir paslaugų<text:s/></text:span><text:span text:style-name="T6140">bendrosios reguliavimo sistemos</text:span><text:span text:style-name="T6141"><text:s/></text:span><text:span text:style-name="T6142">(Pagrindų direktyva)</text:span><text:span text:style-name="T6143"><text:s/></text:span><text:span text:style-name="T6144">(OL<text:s/></text:span><text:span text:style-name="T6145">2004 m.<text:s/></text:span><text:span text:style-name="T6146">specialusis l</text:span><text:span text:style-name="T6147">eidimas,</text:span><text:span text:style-name="T6148"><text:s/>13 skyrius, 29 tomas, p. 349) su paskutiniais pakeitimais, padarytais 2009 m. lapkričio 25 d. Europos Parlamento ir Tarybos direktyva 2009/140/EB (OL 2009 L 337, p. 37).</text:span><text:span text:style-name="T6149"><text:s/></text:span></text:p>
      <text:p text:style-name="P6150"><text:span text:style-name="T6151">9</text:span><text:span text:style-name="T6152">. 2002 m. kovo 7 d. Europos Parlamento ir Tarybos direktyva 2002/22/EB dėl universaliųjų paslaugų ir paslaugų gavėjų teisių, susijusių su elektroninių ryšių tinklais ir paslaugomis (Universaliųjų paslaugų direktyva)</text:span><text:span text:style-name="T6153"><text:s/></text:span><text:span text:style-name="T6154">(OL<text:s/></text:span><text:span text:style-name="T6155">2004 m.<text:s/></text:span><text:span text:style-name="T6156">specialusis leidimas</text:span><text:span text:style-name="T6157">,</text:span><text:span text:style-name="T6158"><text:s/>13 skyrius, 29 tomas, p. 367) su paskutiniais pakeitimais, padarytais 2009 m. lapkričio 25 d. Europos Parlamento ir Tarybos direktyva 2009/136/EB (OL 2009 L 337, p. 11).<text:s/></text:span></text:p>
      <text:p text:style-name="P6159"><text:span text:style-name="T6160">10</text:span><text:span text:style-name="T6161">. 2002 m. liepos 12 d. Europos Parlamento ir Tarybos direktyva 2002/58/EB dėl<text:s/></text:span><text:span text:style-name="T6162">asmens duomenų tvarkymo ir privatumo apsaugos elektroninių ryšių sektoriuje (Direktyva dėl privatumo ir elektroninių ryšių)</text:span><text:span text:style-name="T6163"><text:s/></text:span><text:span text:style-name="T6164">(OL<text:s/></text:span><text:span text:style-name="T6165">2004 m.<text:s/></text:span><text:span text:style-name="T6166">specialusis leidimas</text:span><text:span text:style-name="T6167">, 13 skyrius, 29 tomas, p. 514) su paskutiniais pakeitimais, padarytais 2009 m. lapkričio 25 d. Euro</text:span><text:span text:style-name="T6168">pos Parlamento ir Tarybos direktyva 2009/136/EB (OL 2009 L 337, p. 11).<text:s/></text:span></text:p>
      <text:p text:style-name="P6169"><text:span text:style-name="T6170">11</text:span><text:span text:style-name="T6171">. 2002 m. rugsėjo 16 d. Komisijos direktyva 2002/77/EB dėl konkurencijos elektroninių ryšių tinklų ir paslaugų rinkoje</text:span><text:span text:style-name="T6172"><text:s/></text:span><text:span text:style-name="T6173">(OL<text:s/></text:span><text:span text:style-name="T6174">2004 m.<text:s/></text:span><text:span text:style-name="T6175">specialusis leidimas</text:span><text:span text:style-name="T6176">, 8 skyrius, 2 tomas, p. 1</text:span><text:span text:style-name="T6177">78).<text:s/></text:span></text:p>
      <text:p text:style-name="P6178"><text:span text:style-name="T6179">12</text:span><text:span text:style-name="T6180">. 2003 m. liepos 25 d. Europos Komisijos rekomendacija dėl vietos nustatymo informacijos elektroninių ryšių tinkluose siekiant teikti vietos nustatymu pagrįstas pagalbos skambučių paslaugas tvarkymo.</text:span></text:p>
      <text:p text:style-name="P6181"><text:span text:style-name="T6182">13.</text:span><text:span text:style-name="T6183"><text:s/>Neteko galios nuo 2020-01-17</text:span></text:p>
      <text:p text:style-name="P6184">Punkto naikinimas:</text:p>
      <text:p text:style-name="P6185"><text:span text:style-name="T6186">Nr.<text:s/></text:span><text:a xlink:href="https://www.e-tar.lt/portal/legalAct.html?documentId=a4570330105211ea9d279ea27696ab7b" office:target-frame-name="_top" xlink:show="replace"><text:span text:style-name="T6187">XIII-2516</text:span></text:a><text:span text:style-name="T6188">, 2019-11-14, paskelbta TAR 2019-11-26, i. k. 2019-18824</text:span></text:p>
      <text:p text:style-name="Normal"/>
      <text:p text:style-name="P6189"><text:span text:style-name="T6190">14.</text:span><text:span text:style-name="T6191"><text:s/>Neteko galios nuo 2016-10-18</text:span></text:p>
      <text:p text:style-name="P6192">Punkto naikinimas:</text:p>
      <text:p text:style-name="P6193"><text:span text:style-name="T6194">Nr.<text:s/></text:span><text:a xlink:href="https://www.e-tar.lt/portal/legalAct.html?documentId=0db87f80946d11e69ad4c8713b612d0f" office:target-frame-name="_top" xlink:show="replace"><text:span text:style-name="T6195">XII-2670</text:span></text:a><text:span text:style-name="T6196">, 2016-10-11, paskelbta TAR 2016-10-17, i. k. 2016-25266</text:span></text:p>
      <text:p text:style-name="Normal"/>
      <text:p text:style-name="P6197"><text:span text:style-name="T6198">15</text:span><text:span text:style-name="T6199">. 2008 m. birželio 20 d. Europos Komisijos direktyva 2008/63/EB dėl konkurencijos teleko</text:span><text:span text:style-name="T6200">munikacijų galinių įrenginių rinkose (OL 2008 L 162, p. 20).</text:span></text:p>
      <text:p text:style-name="P6201"><text:span text:style-name="T6202">16</text:span><text:span text:style-name="T6203">. 2012 m. lapkričio 21 d. Europos Parlamento ir Tarybos direktyva 2012/34/ES, kuria sukuriama bendra Europos geležinkelių erdvė (OL 2012 L 343, p. 32).</text:span><text:span text:style-name="T6204"><text:s/></text:span></text:p>
      <text:p text:style-name="P6205">Papildyta punktu:</text:p>
      <text:p text:style-name="P6206"><text:span text:style-name="T6207">Nr.<text:s/></text:span><text:a xlink:href="https://www.e-tar.lt/portal/legalAct.html?documentId=b39c4940f2d511e88568e724760eeafa" office:target-frame-name="_top" xlink:show="replace"><text:span text:style-name="T6208">XIII-1661</text:span></text:a><text:span text:style-name="T6209">, 2018-11-20, paskelbta TAR 2018-11-28, i. k. 2018-19157</text:span></text:p>
      <text:p text:style-name="Normal"/>
      <text:p text:style-name="P6210"><text:span text:style-name="T6211">17</text:span><text:span text:style-name="T6212">. 2013 m. birželio 24 d. Komisijos reglamentas (ES) Nr. 611/2013 dėl priemonių, kurios pagal Europo</text:span><text:span text:style-name="T6213">s Parlamento ir Tarybos direktyvą 2002/58/EB dėl privatumo ir elektroninių ryšių taikomos pranešimams apie asmens duomenų saugumo pažeidimus (OL 2013 L 173, p. 2).</text:span></text:p>
      <text:p text:style-name="P6214">Punkto numeracijos pakeitimas:</text:p>
      <text:p text:style-name="P6215"><text:span text:style-name="T6216">Nr.<text:s/></text:span><text:a xlink:href="https://www.e-tar.lt/portal/legalAct.html?documentId=b39c4940f2d511e88568e724760eeafa" office:target-frame-name="_top" xlink:show="replace"><text:span text:style-name="T6217">XIII-1661</text:span></text:a><text:span text:style-name="T6218">, 2018-11-20, paskelbta TAR 2018-11-28, i. k. 2018-19157</text:span></text:p>
      <text:p text:style-name="Normal"/>
      <text:p text:style-name="P6219"><text:span text:style-name="T6220">18</text:span><text:span text:style-name="T6221">. 2014 m. vasario 26 d. Europos Parlamento ir Tarybos direktyva 2014/30/ES dėl valstybi</text:span><text:span text:style-name="T6222">ų narių įstatymų, susijusių su elektromagnetiniu suderinamumu, suderinimo (nauja redakcija) (OL 2014 L 96, p. 79).</text:span><text:s/></text:p>
      <text:p text:style-name="P6223">Papildyta punktu:</text:p>
      <text:p text:style-name="P6224"><text:span text:style-name="T6225">Nr.<text:s/></text:span><text:a xlink:href="https://www.e-tar.lt/portal/legalAct.html?documentId=0db87f80946d11e69ad4c8713b612d0f" office:target-frame-name="_top" xlink:show="replace"><text:span text:style-name="T6226">XII-2670</text:span></text:a><text:span text:style-name="T6227">,<text:s/></text:span><text:span text:style-name="T6228">2016-10-11, paskelbta TAR 2016-10-17, i. k. 2016-25266</text:span></text:p>
      <text:p text:style-name="P6229">Punkto numeracijos pakeitimas:</text:p>
      <text:p text:style-name="P6230"><text:span text:style-name="T6231">Nr.<text:s/></text:span><text:a xlink:href="https://www.e-tar.lt/portal/legalAct.html?documentId=b39c4940f2d511e88568e724760eeafa" office:target-frame-name="_top" xlink:show="replace"><text:span text:style-name="T6232">XIII-1661</text:span></text:a><text:span text:style-name="T6233">, 2018-11-20, paskelbta TAR 2018-11-28, i. k. 2018-19157</text:span></text:p>
      <text:p text:style-name="Normal"/>
      <text:p text:style-name="P6234"><text:span text:style-name="T6235">19</text:span><text:span text:style-name="T6236">. 2014 m. balandžio 16 d. Europos Parlamento ir Tarybos direktyva 2014/53/ES dėl valstybių narių įstatymų, susijusių su radijo įrenginių tiekimu rinkai, suderinimo, kuria panaikinama Direktyva 1999/5/EB (OL 2014 L 153, p. 62).</text:span></text:p>
      <text:p text:style-name="P6237">Papildyta punktu:</text:p>
      <text:p text:style-name="P6238"><text:span text:style-name="T6239">Nr.<text:s/></text:span><text:a xlink:href="https://www.e-tar.lt/portal/legalAct.html?documentId=0db87f80946d11e69ad4c8713b612d0f" office:target-frame-name="_top" xlink:show="replace"><text:span text:style-name="T6240">XII-2670</text:span></text:a><text:span text:style-name="T6241">, 2016-10-11, paskelbta TAR 2016-10-17, i. k. 2016-25266</text:span></text:p>
      <text:p text:style-name="P6242">Punkto numeracijos pakeitimas:</text:p>
      <text:p text:style-name="P6243"><text:span text:style-name="T6244">Nr.<text:s/></text:span><text:a xlink:href="https://www.e-tar.lt/portal/legalAct.html?documentId=b39c4940f2d511e88568e724760eeafa" office:target-frame-name="_top" xlink:show="replace"><text:span text:style-name="T6245">XIII-1661</text:span></text:a><text:span text:style-name="T6246">, 2018-11-20, paskelbta TAR 2018-11-28, i. k. 2018-19157</text:span></text:p>
      <text:p text:style-name="Normal"/>
      <text:p text:style-name="P6247"><text:span text:style-name="T6248">20</text:span><text:span text:style-name="T6249">. 2014 m. gegužės 15 d. Europos Parlamento ir Tarybos direktyva 2014/61/ES dėl priemonių sparčiojo elektroninių ryšių tinklų diegimo sąnaudoms ma</text:span><text:span text:style-name="T6250">žinti (OL 2014 L 155, p. 1).</text:span><text:s/></text:p>
      <text:p text:style-name="P6251">Papildyta punktu:</text:p>
      <text:p text:style-name="P6252"><text:span text:style-name="T6253">Nr.<text:s/></text:span><text:a xlink:href="https://www.e-tar.lt/portal/legalAct.html?documentId=934ef180c8e111e69dec860c1f4a5372" office:target-frame-name="_top" xlink:show="replace"><text:span text:style-name="T6254">XIII-105</text:span></text:a><text:span text:style-name="T6255">, 2016-12-15, paskelbta TAR 2016-12-23, i. k. 2016-29417</text:span></text:p>
      <text:p text:style-name="P6256">Punkto numeracijos pakeitimas:</text:p>
      <text:p text:style-name="P6257"><text:span text:style-name="T6258">Nr.<text:s/></text:span><text:a xlink:href="https://www.e-tar.lt/portal/legalAct.html?documentId=b39c4940f2d511e88568e724760eeafa" office:target-frame-name="_top" xlink:show="replace"><text:span text:style-name="T6259">XIII-1661</text:span></text:a><text:span text:style-name="T6260">, 2018-11-20, paskelbta TAR 2018-11-28, i. k. 2018-19157</text:span></text:p>
      <text:p text:style-name="Normal"/>
      <text:p text:style-name="P6261"><text:span text:style-name="T6262">21</text:span><text:span text:style-name="T6263">.<text:s/></text:span><text:span text:style-name="T6264">2017 m. gruodžio 12 d. Europos Parlamento ir Tarybos reglamentas (ES) 2017/2394 dėl<text:s/></text:span><text:span text:style-name="T6265">nacionalinių institucijų, atsakingų už vartotojų apsaugos teisės aktų vykdymo užtikrinimą, bendradarbiavimo, kuriuo panaikinamas Reglamentas (EB) Nr. 2006/2004 (</text:span><text:span text:style-name="T6266">OL 2017 L 345, p. 1</text:span><text:span text:style-name="T6267">),</text:span><text:span text:style-name="T6268"><text:s/></text:span><text:span text:style-name="T6269">su paskutiniais pakeitimais, padarytais 2019 m. gegužės 20 d. Europos Par</text:span><text:span text:style-name="T6270">lamento ir Tarybos direktyva (ES) 2019/771 (OL 2019 L 136, p. 28)</text:span><text:span text:style-name="T6271">.</text:span><text:s/></text:p>
      <text:p text:style-name="P6272">Papildyta punktu:</text:p>
      <text:p text:style-name="P6273"><text:span text:style-name="T6274">Nr.<text:s/></text:span><text:a xlink:href="https://www.e-tar.lt/portal/legalAct.html?documentId=a4570330105211ea9d279ea27696ab7b" office:target-frame-name="_top" xlink:show="replace"><text:span text:style-name="T6275">XIII-2516</text:span></text:a><text:span text:style-name="T6276">, 2019-11-14, paskelbta TAR 2019-11-26, i. k. 2019-18824</text:span></text:p>
      <text:p text:style-name="Normal"/>
      <text:p text:style-name="P6277"><text:span text:style-name="T6278">Priedo pakeitimai:</text:span></text:p>
      <text:p text:style-name="P6279"><text:span text:style-name="T6280">Nr.<text:s/></text:span><text:a xlink:href="http://www3.lrs.lt/cgi-bin/preps2?a=331627&amp;b=" office:target-frame-name="_top" xlink:show="replace"><text:span text:style-name="T6281">X-1835</text:span></text:a><text:span text:style-name="T6282">, 2008-11-14, Žin., 2008, Nr. 137-5383 (2008-11-29)</text:span></text:p>
      <text:p text:style-name="P6283"><text:span text:style-name="T6284">Nr.<text:s/></text:span><text:a xlink:href="http://www3.lrs.lt/cgi-bin/preps2?a=403291&amp;b=" office:target-frame-name="_top" xlink:show="replace"><text:span text:style-name="T6285">XI-1552</text:span></text:a><text:span text:style-name="T6286">, 2011-06-28, Žin., 2011, Nr. 91-4327<text:s/></text:span><text:span text:style-name="T6287">(2011-07-19)</text:span></text:p>
      <text:p text:style-name="Normal"><text:span text:style-name="T6288">Nr.<text:s/></text:span><text:a xlink:href="http://www3.lrs.lt/cgi-bin/preps2?a=459625&amp;b=" office:target-frame-name="_top" xlink:show="replace"><text:span text:style-name="T6289">XII-579</text:span></text:a><text:span text:style-name="T6290">, 2013-11-07, Žin., 2013, Nr. 120-6051 (2013-11-23)</text:span></text:p>
      <text:p text:style-name="P6291"/>
      <text:p text:style-name="P6292"/>
      <text:p text:style-name="P6293">Pakeitimai:</text:p>
      <text:p text:style-name="P6294">1.</text:p>
      <text:p text:style-name="P6295">Lietuvos Respublikos Seimas, Įstatymas</text:p>
      <text:p text:style-name="P6296"><text:span text:style-name="T6297">Nr.<text:s/></text:span><text:a xlink:href="http://www3.lrs.lt/cgi-bin/preps2?a=295944&amp;b=" office:target-frame-name="_top" xlink:show="replace"><text:span text:style-name="T6298">X-1092</text:span></text:a><text:span text:style-name="T6299">, 2007-04-12, Žin., 2007, Nr. 46-1723 (2007-04-26)</text:span></text:p>
      <text:p text:style-name="P6300">ELEKTRONINIŲ RYŠIŲ ĮSTATYMO 65 STRAIPSNIO PAKEITIMO ĮSTATYMAS</text:p>
      <text:p text:style-name="P6301">Šis įstatymas įsigalioja nuo 2007 m. rugsėjo 1 d.</text:p>
      <text:p text:style-name="P6302"/>
      <text:p text:style-name="P6303">2.</text:p>
      <text:p text:style-name="P6304">Lietuvos Respublikos Seimas, Įstatymas</text:p>
      <text:p text:style-name="P6305"><text:span text:style-name="T6306">Nr.<text:s/></text:span><text:a xlink:href="http://www3.lrs.lt/cgi-bin/preps2?a=325300&amp;b=" office:target-frame-name="_top" xlink:show="replace"><text:span text:style-name="T6307">X-1711</text:span></text:a><text:span text:style-name="T6308">, 2008-07-15, Žin., 2008, Nr. 87-3468 (2008-07-31)</text:span></text:p>
      <text:p text:style-name="P6309">ELEKTRONINIŲ RYŠIŲ ĮSTATYMO 3 IR 37 STRAIPSNIŲ PAKEITIMO IR PAPILDYMO ĮSTATYMAS</text:p>
      <text:p text:style-name="P6310">Šis įstatymas, išskyrus šio straipsnio 2 dalį, įsigalioja 2009 m. sausio 1 d.</text:p>
      <text:p text:style-name="P6311"/>
      <text:p text:style-name="P6312">3.</text:p>
      <text:p text:style-name="P6313">Lietuvos Respublikos Seimas, Įstatymas</text:p>
      <text:p text:style-name="Normal"><text:span text:style-name="T6314">Nr.<text:s/></text:span><text:a xlink:href="http://www3.lrs.lt/cgi-bin/preps2?a=330593&amp;b=" office:target-frame-name="_top" xlink:show="replace"><text:span text:style-name="T6315">X-1787</text:span></text:a><text:span text:style-name="T6316">, 2008-11-06, Žin., 2008, Nr. 131-5037 (2008-11-15)</text:span></text:p>
      <text:p text:style-name="P6317">ELEKTRONINIŲ RYŠIŲ ĮSTATYMO 7 STRAIPSNIO<text:s/>PAKEITIMO ĮSTATYMAS</text:p>
      <text:p text:style-name="P6318"/>
      <text:p text:style-name="P6319">4.</text:p>
      <text:p text:style-name="P6320">Lietuvos Respublikos Seimas, Įstatymas</text:p>
      <text:p text:style-name="P6321"><text:span text:style-name="T6322">Nr.<text:s/></text:span><text:a xlink:href="http://www3.lrs.lt/cgi-bin/preps2?a=331627&amp;b=" office:target-frame-name="_top" xlink:show="replace"><text:span text:style-name="T6323">X-1835</text:span></text:a><text:span text:style-name="T6324">, 2008-11-14, Žin., 2008, Nr. 137-5383 (2008-11-29)</text:span></text:p>
      <text:p text:style-name="P6325">ELEKTRONINIŲ RYŠIŲ ĮSTATYMO 1, 3, 7, 12, 34, 77 STRAIPSNIŲ, DEVINTOJO<text:s/>SKIRSNIO IR PRIEDO PAKEITIMO IR PAPILDYMO BEI ĮSTATYMO PAPILDYMO NAUJU PRIEDU ĮSTATYMAS</text:p>
      <text:p text:style-name="P6326"><text:span text:style-name="T6327">Šis įstatymas įsigalioja 2009 m. kovo 15 d.</text:span></text:p>
      <text:p text:style-name="P6328"/>
      <text:p text:style-name="P6329">5.</text:p>
      <text:p text:style-name="P6330">Lietuvos Respublikos Seimas, Įstatymas</text:p>
      <text:p text:style-name="P6331"><text:span text:style-name="T6332">Nr.<text:s/></text:span><text:a xlink:href="http://www3.lrs.lt/cgi-bin/preps2?a=403291&amp;b=" office:target-frame-name="_top" xlink:show="replace"><text:span text:style-name="T6333">XI-1552</text:span></text:a><text:span text:style-name="T6334">,<text:s/></text:span><text:span text:style-name="T6335">2011-06-28, Žin., 2011, Nr. 91-4327 (2011-07-19)</text:span></text:p>
      <text:p text:style-name="P633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337">Šis įstatymas, išskyrus 60 straipsnio 3 dalį, įsigalioja 2011 m. rugpjūčio 1 d.<text:s/></text:p>
      <text:p text:style-name="P633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9">Asmenims iki šio įstatymo įsigaliojimo išduoti leidimai naudoti radijo dažnius (kanalus) galioja tiek, kiek jie neprieštarauja šiam įstatymui.</text:p>
      <text:p text:style-name="P6340"/>
      <text:p text:style-name="P6341">6.</text:p>
      <text:p text:style-name="P6342">Lietuvos Respublikos Seimas, Įstatymas</text:p>
      <text:p text:style-name="Normal"><text:span text:style-name="T6343">Nr.<text:s/></text:span><text:a xlink:href="http://www3.lrs.lt/cgi-bin/preps2?a=413472&amp;b=" office:target-frame-name="_top" xlink:show="replace"><text:span text:style-name="T6344">XI-1763</text:span></text:a><text:span text:style-name="T6345">, 2011-12-01, Žin., 2011, Nr. 153-7200 (2011-12-15</text:span><text:span text:style-name="T6346">)</text:span></text:p>
      <text:p text:style-name="P6347">ELEKTRONINIŲ RYŠIŲ ĮSTATYMO 12 STRAIPSNIO PAKEITIMO ĮSTATYMAS</text:p>
      <text:p text:style-name="P6348">Šis įstatymas, išskyrus šio straipsnio 2 dalį, įsigalioja 2012 m. liepos 1 d.</text:p>
      <text:p text:style-name="P6349"/>
      <text:p text:style-name="P6350">7.</text:p>
      <text:p text:style-name="P6351">Lietuvos Respublikos Seimas, Įstatymas</text:p>
      <text:p text:style-name="Normal"><text:span text:style-name="T6352">Nr.<text:s/></text:span><text:a xlink:href="http://www3.lrs.lt/cgi-bin/preps2?a=434536&amp;b=" office:target-frame-name="_top" xlink:show="replace"><text:span text:style-name="T6353">XI-22</text:span><text:span text:style-name="T6354">44</text:span></text:a><text:span text:style-name="T6355">, 2012-10-02, Žin., 2012, Nr. 122-6103 (2012-10-20)</text:span></text:p>
      <text:p text:style-name="P6356">ELEKTRONINIŲ RYŠIŲ ĮSTATYMO 34 IR 77 STRAIPSNIŲ PAKEITIMO ĮSTATYMAS</text:p>
      <text:p text:style-name="P6357">Šis įstatymas įsigalioja 2013 m. sausio 1 d.</text:p>
      <text:p text:style-name="P6358"/>
      <text:p text:style-name="P6359">8.</text:p>
      <text:p text:style-name="P6360">Lietuvos Respublikos Seimas, Įstatymas</text:p>
      <text:p text:style-name="Normal"><text:span text:style-name="T6361">Nr.<text:s/></text:span><text:a xlink:href="http://www3.lrs.lt/cgi-bin/preps2?a=436754&amp;b=" office:target-frame-name="_top" xlink:show="replace"><text:span text:style-name="T6362">XI-2322</text:span></text:a><text:span text:style-name="T6363">, 2012-11-06, Žin., 2012, Nr. 132-6650 (2012-11-15)</text:span></text:p>
      <text:p text:style-name="P6364">ELEKTRONINIŲ RYŠIŲ ĮSTATYMO 10, 11 IR 12 STRAIPSNIŲ PAKEITIMO ĮSTATYMAS</text:p>
      <text:p text:style-name="P6365">Šis įstatymas įsigalioja 2014 m. sausio 1 d.</text:p>
      <text:p text:style-name="P6366"/>
      <text:p text:style-name="P6367">9.</text:p>
      <text:p text:style-name="P6368">Lietuvos Respublikos Seimas, Įstatymas</text:p>
      <text:p text:style-name="Normal"><text:span text:style-name="T6369">Nr.<text:s/></text:span><text:a xlink:href="http://www3.lrs.lt/cgi-bin/preps2?a=459625&amp;b=" office:target-frame-name="_top" xlink:show="replace"><text:span text:style-name="T6370">XII-579</text:span></text:a><text:span text:style-name="T6371">, 2013-11-07, Žin., 2013, Nr. 120-6051 (2013-11-23)</text:span></text:p>
      <text:p text:style-name="P6372">ELEKTRONINIŲ RYŠIŲ ĮSTATYMO 12, 62 STRAIPSNIŲ IR 2 PRIEDO PAKEITIMO IR PAPILDYMO ĮSTATYMAS</text:p>
      <text:p text:style-name="P6373"/>
      <text:p text:style-name="P6374">10.</text:p>
      <text:p text:style-name="P6375">Lietuvos Respublikos Seimas, Įstatymas</text:p>
      <text:p text:style-name="P6376"><text:span text:style-name="T6377">Nr</text:span><text:span text:style-name="T6378">.<text:s/></text:span><text:a xlink:href="http://www3.lrs.lt/cgi-bin/preps2?a=463193&amp;b=" office:target-frame-name="_top" xlink:show="replace"><text:span text:style-name="T6379">XII-712</text:span></text:a><text:span text:style-name="T6380">, 2013-12-19, Žin., 2013, Nr. 140-7078 (2013-12-30)</text:span></text:p>
      <text:p text:style-name="P6381">LIETUVOS RESPUBLIKOS ELEKTRONINIŲ RYŠIŲ ĮSTATYMO 68 STRAIPSNIO PAKEITIMO ĮSTATYMAS</text:p>
      <text:p text:style-name="P6382">Šio įstatymo 1 straipsnio 1 dalis įsigalioja 2014<text:s/>m. sausio 1 d. ir galioja iki 2016 m. gruodžio 31 d.</text:p>
      <text:p text:style-name="P6383"><text:span text:style-name="T6384">Šio įstatymo 1 straipsnio 2 dalis įsigalioja 2017 m. sausio 1 d.</text:span></text:p>
      <text:p text:style-name="P6385"/>
      <text:p text:style-name="P6386"/>
      <text:p text:style-name="P6387"><text:span text:style-name="T6388">Pakeitimai:</text:span></text:p>
      <text:p text:style-name="P6389"/>
      <text:p text:style-name="P6390"><text:span text:style-name="T6391">1.</text:span></text:p>
      <text:p text:style-name="P6392"><text:span text:style-name="T6393">Lietuvos Respublikos Seimas, Įstatymas</text:span></text:p>
      <text:p text:style-name="P6394"><text:span text:style-name="T6395">Nr.<text:s/></text:span><text:a xlink:href="https://www.e-tar.lt/portal/legalAct.html?documentId=77e43a505de411e4bad5c03f56793630" office:target-frame-name="_top" xlink:show="replace"><text:span text:style-name="T6396">XII-1260</text:span></text:a><text:span text:style-name="T6397">, 2014-10-16, paskelbta TAR 2014-10-27, i. k. 2014-14859</text:span></text:p>
      <text:p text:style-name="P6398"><text:span text:style-name="T6399">Lietuvos Respublikos elektroninių ryšių įstatymo Nr. IX-2135 26 ir 74 straipsnių pakeitimo įstatymas</text:span></text:p>
      <text:p text:style-name="P6400"/>
      <text:p text:style-name="P6401"><text:span text:style-name="T6402">2.</text:span></text:p>
      <text:p text:style-name="P6403"><text:span text:style-name="T6404">Lietuvos Respublikos Seimas, Įstatymas</text:span></text:p>
      <text:p text:style-name="P6405"><text:span text:style-name="T6406">Nr.<text:s/></text:span><text:a xlink:href="https://www.e-tar.lt/portal/legalAct.html?documentId=4087c9801fc411e586708c6593c243ce" office:target-frame-name="_top" xlink:show="replace"><text:span text:style-name="T6407">XII-1891</text:span></text:a><text:span text:style-name="T6408">, 2015-06-25, paskelbta TAR 2015-07-01, i. k. 2015-10508</text:span></text:p>
      <text:p text:style-name="P6409"><text:span text:style-name="T6410">Lietuvos Respublikos elektroninių ryšių įstatymo Nr. IX-2135 12 ir 25 straipsnių pakeitimo įsta</text:span><text:span text:style-name="T6411">tymas</text:span></text:p>
      <text:p text:style-name="P6412"/>
      <text:p text:style-name="P6413"><text:span text:style-name="T6414">3.</text:span></text:p>
      <text:p text:style-name="P6415"><text:span text:style-name="T6416">Lietuvos Respublikos Seimas, Įstatymas</text:span></text:p>
      <text:p text:style-name="P6417"><text:span text:style-name="T6418">Nr.<text:s/></text:span><text:a xlink:href="https://www.e-tar.lt/portal/legalAct.html?documentId=3029f2d09cb411e58fd1fc0b9bba68a7" office:target-frame-name="_top" xlink:show="replace"><text:span text:style-name="T6419">XII-2086</text:span></text:a><text:span text:style-name="T6420">, 2015-11-26, paskelbta TAR 2015-12-07, i. k. 2015-19363</text:span></text:p>
      <text:p text:style-name="P6421"><text:span text:style-name="T6422">Lietuvos Respublikos elektroninių ryšių<text:s/></text:span><text:span text:style-name="T6423">įstatymo Nr. IX-2135 34 ir 36 straipsnių pakeitimo įstatymas</text:span></text:p>
      <text:p text:style-name="P6424"/>
      <text:p text:style-name="P6425"><text:span text:style-name="T6426">4.</text:span></text:p>
      <text:p text:style-name="P6427"><text:span text:style-name="T6428">Lietuvos Respublikos Seimas, Įstatymas</text:span></text:p>
      <text:p text:style-name="P6429"><text:span text:style-name="T6430">Nr.<text:s/></text:span><text:a xlink:href="https://www.e-tar.lt/portal/legalAct.html?documentId=8ca62a8002e311e588da8908dfa91cac" office:target-frame-name="_top" xlink:show="replace"><text:span text:style-name="T6431">XII-1710</text:span></text:a><text:span text:style-name="T6432">, 2015-05-14, paskelbta TAR 2015-05-25, i.</text:span><text:span text:style-name="T6433"><text:s/>k. 2015-08042</text:span></text:p>
      <text:p text:style-name="P6434"><text:span text:style-name="T6435">Lietuvos Respublikos elektroninių ryšių įstatymo Nr. IX-2135 12 straipsnio pakeitimo įstatymas</text:span></text:p>
      <text:p text:style-name="P6436"/>
      <text:p text:style-name="P6437"><text:span text:style-name="T6438">5.</text:span></text:p>
      <text:p text:style-name="P6439"><text:span text:style-name="T6440">Lietuvos Respublikos Seimas, Įstatymas</text:span></text:p>
      <text:p text:style-name="P6441"><text:span text:style-name="T6442">Nr.<text:s/></text:span><text:a xlink:href="https://www.e-tar.lt/portal/legalAct.html?documentId=e9a5b8c03c6e11e6bcc5c96b48152012" office:target-frame-name="_top" xlink:show="replace"><text:span text:style-name="T6443">X</text:span><text:span text:style-name="T6444">II-2461</text:span></text:a><text:span text:style-name="T6445">, 2016-06-21, paskelbta TAR 2016-06-27, i. k. 2016-17732</text:span></text:p>
      <text:p text:style-name="P6446"><text:span text:style-name="T6447">Lietuvos Respublikos elektroninių ryšių įstatymo Nr. IX-2135 77 straipsnio pakeitimo įstatymas</text:span></text:p>
      <text:p text:style-name="P6448"/>
      <text:p text:style-name="P6449"><text:span text:style-name="T6450">6.</text:span></text:p>
      <text:p text:style-name="P6451"><text:span text:style-name="T6452">Lietuvos Respublikos Seimas, Įstatymas</text:span></text:p>
      <text:p text:style-name="P6453"><text:span text:style-name="T6454">Nr.<text:s/></text:span><text:a xlink:href="https://www.e-tar.lt/portal/legalAct.html?documentId=ca7a63e021b311e6ad34b874fec21bdb" office:target-frame-name="_top" xlink:show="replace"><text:span text:style-name="T6455">XII-2345</text:span></text:a><text:span text:style-name="T6456">, 2016-05-12, paskelbta TAR 2016-05-24, i. k. 2016-13912</text:span></text:p>
      <text:p text:style-name="P6457"><text:span text:style-name="T6458">Lietuvos Respublikos elektroninių ryšių įstatymo Nr. IX-2135 37 straipsnio pakeitimo įstatymas</text:span></text:p>
      <text:p text:style-name="P6459"/>
      <text:p text:style-name="P6460"><text:span text:style-name="T6461">7.</text:span></text:p>
      <text:p text:style-name="P6462"><text:span text:style-name="T6463">Lietuvos Respublikos Seimas, Įstatymas</text:span></text:p>
      <text:p text:style-name="P6464"><text:span text:style-name="T6465">Nr.<text:s/></text:span><text:a xlink:href="https://www.e-tar.lt/portal/legalAct.html?documentId=0db87f80946d11e69ad4c8713b612d0f" office:target-frame-name="_top" xlink:show="replace"><text:span text:style-name="T6466">XII-2670</text:span></text:a><text:span text:style-name="T6467">, 2016-10-11, paskelbta TAR 2016-10-17, i. k. 2016-25266</text:span></text:p>
      <text:p text:style-name="P6468"><text:span text:style-name="T6469">Lietuvos Respublikos elektroninių ryšių įstatymo Nr. IX-2135 3, 12, 43, 45, 46, 72, 73, 74 str</text:span><text:span text:style-name="T6470">aipsnių, septintojo skirsnio pavadinimo ir 2 priedo pakeitimo įstatymas</text:span></text:p>
      <text:p text:style-name="P6471"/>
      <text:p text:style-name="P6472"><text:span text:style-name="T6473">8.</text:span></text:p>
      <text:p text:style-name="P6474"><text:span text:style-name="T6475">Lietuvos Respublikos Seimas, Įstatymas</text:span></text:p>
      <text:p text:style-name="P6476"><text:span text:style-name="T6477">Nr.<text:s/></text:span><text:a xlink:href="https://www.e-tar.lt/portal/legalAct.html?documentId=934ef180c8e111e69dec860c1f4a5372" office:target-frame-name="_top" xlink:show="replace"><text:span text:style-name="T6478">XIII-105</text:span></text:a><text:span text:style-name="T6479">, 2016-12-15, paskelbta TAR<text:s/></text:span><text:span text:style-name="T6480">2016-12-23, i. k. 2016-29417</text:span></text:p>
      <text:p text:style-name="P6481"><text:span text:style-name="T6482">Lietuvos Respublikos elektroninių ryšių įstatymo Nr. IX-2135 3, 28, 37, 39 straipsnių, 2 priedo pakeitimo ir Įstatymo papildymo 38-1 straipsniu įstatymas</text:span></text:p>
      <text:p text:style-name="P6483"/>
      <text:p text:style-name="P6484"><text:span text:style-name="T6485">9.</text:span></text:p>
      <text:p text:style-name="P6486"><text:span text:style-name="T6487">Lietuvos Respublikos Seimas, Įstatymas</text:span></text:p>
      <text:p text:style-name="P6488"><text:span text:style-name="T6489">Nr.<text:s/></text:span><text:a xlink:href="https://www.e-tar.lt/portal/legalAct.html?documentId=77370bc0b98311e7b187d64428642f70" office:target-frame-name="_top" xlink:show="replace"><text:span text:style-name="T6490">XIII-698</text:span></text:a><text:span text:style-name="T6491">, 2017-10-19, paskelbta TAR 2017-10-25, i. k. 2017-16807</text:span></text:p>
      <text:p text:style-name="P6492"><text:span text:style-name="T6493">Lietuvos Respublikos elektroninių ryšių įstatymo Nr. IX-2135 3, 9 ir 45 straipsnių pakeitimo įstatymas</text:span></text:p>
      <text:p text:style-name="P6494"/>
      <text:p text:style-name="P6495"><text:span text:style-name="T6496">10.</text:span></text:p>
      <text:p text:style-name="P6497"><text:span text:style-name="T6498">Lietuvos<text:s/></text:span><text:span text:style-name="T6499">Respublikos Seimas, Įstatymas</text:span></text:p>
      <text:p text:style-name="P6500"><text:span text:style-name="T6501">Nr.<text:s/></text:span><text:a xlink:href="https://www.e-tar.lt/portal/legalAct.html?documentId=bf6db7e0ec5a11e78a1adea6fe72f3c5" office:target-frame-name="_top" xlink:show="replace"><text:span text:style-name="T6502">XIII-921</text:span></text:a><text:span text:style-name="T6503">, 2017-12-19, paskelbta TAR 2017-12-29, i. k. 2017-21593</text:span></text:p>
      <text:p text:style-name="P6504"><text:span text:style-name="T6505">Lietuvos Respublikos elektroninių ryšių įstatymo Nr. IX-213</text:span><text:span text:style-name="T6506">5 3, 8, 9, 42-1 ir 71 straipsnių pakeitimo įstatymas</text:span></text:p>
      <text:p text:style-name="P6507"/>
      <text:p text:style-name="P6508"><text:span text:style-name="T6509">11.</text:span></text:p>
      <text:p text:style-name="P6510"><text:span text:style-name="T6511">Lietuvos Respublikos Seimas, Įstatymas</text:span></text:p>
      <text:p text:style-name="P6512"><text:span text:style-name="T6513">Nr.<text:s/></text:span><text:a xlink:href="https://www.e-tar.lt/portal/legalAct.html?documentId=6d0095f07c4611e8ae2bfd1913d66d57" office:target-frame-name="_top" xlink:show="replace"><text:span text:style-name="T6514">XIII-1300</text:span></text:a><text:span text:style-name="T6515">, 2018-06-27, paskelbta TAR 2018-06-30, i. k. 20</text:span><text:span text:style-name="T6516">18-10961</text:span></text:p>
      <text:p text:style-name="P6517"><text:span text:style-name="T6518">Lietuvos Respublikos elektroninių ryšių įstatymo Nr. IX-2135 3, 5, 34, 66, 68, 77, 78 straipsnių ir 1 priedo pakeitimo įstatymas</text:span></text:p>
      <text:p text:style-name="P6519"/>
      <text:p text:style-name="P6520"><text:span text:style-name="T6521">12.</text:span></text:p>
      <text:p text:style-name="P6522"><text:span text:style-name="T6523">Lietuvos Respublikos Seimas, Įstatymas</text:span></text:p>
      <text:p text:style-name="P6524"><text:span text:style-name="T6525">Nr.<text:s/></text:span><text:a xlink:href="https://www.e-tar.lt/portal/legalAct.html?documentId=b39c4940f2d511e88568e724760eeafa" office:target-frame-name="_top" xlink:show="replace"><text:span text:style-name="T6526">XIII-1661</text:span></text:a><text:span text:style-name="T6527">, 2018-11-20, paskelbta TAR 2018-11-28, i. k. 2018-19157</text:span></text:p>
      <text:p text:style-name="P6528"><text:span text:style-name="T6529">Lietuvos Respublikos elektroninių ryšių įstatymo Nr. IX-2135 3, 7, 9, 37 straipsnių ir 2 priedo pakeitimo įstatymas</text:span></text:p>
      <text:p text:style-name="P6530"/>
      <text:p text:style-name="P6531"><text:span text:style-name="T6532">13.</text:span></text:p>
      <text:p text:style-name="P6533"><text:span text:style-name="T6534">Lietuvos Respublikos Seimas, Įstatymas</text:span></text:p>
      <text:p text:style-name="P6535"><text:span text:style-name="T6536">Nr</text:span><text:span text:style-name="T6537">.<text:s/></text:span><text:a xlink:href="https://www.e-tar.lt/portal/legalAct.html?documentId=3ee2c0c0935211e9ae2e9d61b1f977b3" office:target-frame-name="_top" xlink:show="replace"><text:span text:style-name="T6538">XIII-2172</text:span></text:a><text:span text:style-name="T6539">, 2019-06-06, paskelbta TAR 2019-06-20, i. k. 2019-09944</text:span></text:p>
      <text:p text:style-name="P6540"><text:span text:style-name="T6541">Lietuvos Respublikos elektroninių ryšių įstatymo Nr. IX-2135 41 straipsnio pakeitimo<text:s/></text:span><text:span text:style-name="T6542">įstatymas</text:span></text:p>
      <text:p text:style-name="P6543"/>
      <text:p text:style-name="P6544"><text:span text:style-name="T6545">14.</text:span></text:p>
      <text:p text:style-name="P6546"><text:span text:style-name="T6547">Lietuvos Respublikos Seimas, Įstatymas</text:span></text:p>
      <text:p text:style-name="P6548"><text:span text:style-name="T6549">Nr.<text:s/></text:span><text:a xlink:href="https://www.e-tar.lt/portal/legalAct.html?documentId=a4570330105211ea9d279ea27696ab7b" office:target-frame-name="_top" xlink:show="replace"><text:span text:style-name="T6550">XIII-2516</text:span></text:a><text:span text:style-name="T6551">, 2019-11-14, paskelbta TAR 2019-11-26, i. k. 2019-18824</text:span></text:p>
      <text:p text:style-name="P6552"><text:span text:style-name="T6553">Lietuvos Respublikos elektroninių<text:s/></text:span><text:span text:style-name="T6554">ryšių įstatymo Nr. IX-2135 12, 74 straipsnių ir 2 priedo pakeitimo įstatymas</text:span></text:p>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4" style:parent-style-name="DefaultParagraphFont" style:family="text">
      <style:text-properties style:font-name="TimesLT"/>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6" style:parent-style-name="DefaultParagraphFont" style:family="text">
      <style:text-properties style:font-name="TimesLT"/>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0"/>
      </style:header>
      <style:footer>
        <text:p text:style-name="P5872"><draw:frame draw:style-name="F5873" text:anchor-type="paragraph" svg:y="0.0006in" draw:z-index="0"><draw:text-box fo:min-height="0in" fo:min-width="0in"><text:p text:style-name="P5871"><text:span text:style-name="T5874"><text:page-number text:fixed="false">29</text:page-number></text:span></text:p></draw:text-box></draw:frame></text:p>
      </style:footer>
    </style:master-page>
    <style:master-page style:next-style-name="MP1" style:name="MPF1" style:page-layout-name="PL1">
      <style:header>
        <text:p text:style-name="P5875"/>
      </style:header>
      <style:footer>
        <text:p text:style-name="P5876"/>
      </style:footer>
    </style:master-page>
    <style:master-page style:name="MP2" style:page-layout-name="PL2">
      <style:header>
        <text:p text:style-name="P6052"/>
      </style:header>
      <style:footer>
        <text:p text:style-name="P6054"><draw:frame draw:style-name="F6055" text:anchor-type="paragraph" svg:y="0.0006in" draw:z-index="0"><draw:text-box fo:min-height="0in" fo:min-width="0in"><text:p text:style-name="P6053"><text:span text:style-name="T6056"><text:page-number text:fixed="false">29</text:page-number></text:span></text:p></draw:text-box></draw:frame></text:p>
      </style:footer>
    </style:master-page>
    <style:master-page style:next-style-name="MP2" style:name="MPF2" style:page-layout-name="PL2">
      <style:header>
        <text:p text:style-name="P6057"/>
      </style:header>
      <style:footer>
        <text:p text:style-name="P6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26T12:08:00Z</meta:creation-date>
    <dc:date>2020-11-26T12:08:00Z</dc:date>
    <meta:print-date>2004-04-22T06:27:00Z</meta:print-date>
    <meta:template xlink:href="Normal.dotm" xlink:type="simple"/>
    <meta:editing-cycles>2</meta:editing-cycles>
    <meta:editing-duration>PT0S</meta:editing-duration>
    <meta:document-statistic meta:page-count="30" meta:paragraph-count="2385" meta:word-count="37731" meta:character-count="322109" meta:row-count="8961" meta:non-whitespace-character-count="286763"/>
  </office:meta>
</office:document-meta>
</file>