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3937in" style:writing-mode="lr-tb"/>
    </style:style>
    <style:style style:name="P4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fr" fo:country="FR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152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3937in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line-height="150%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FF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center" fo:line-height="150%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17 iki 2020-03-10</text:span></text:p>
      <text:p text:style-name="P9"/>
      <text:p text:style-name="P10"><text:span text:style-name="T11">Įsakymas paskelbtas: Žin. 2009, Nr.<text:s/></text:span><text:a xlink:href="https://www.e-tar.lt/portal/legalAct.html?documentId=TAR.82DC75FB3861" office:target-frame-name="_top" xlink:show="replace"><text:span text:style-name="T12">6-201</text:span></text:a><text:span text:style-name="T13">, i. k. 1092230ISAK0000A1-4</text:span></text:p>
      <text:p text:style-name="P14"/>
      <text:p text:style-name="P15">Nauja redakcija nuo 2019-01-17:</text:p>
      <text:p text:style-name="Normal"><text:span text:style-name="T16">Nr.<text:s/></text:span><text:a xlink:href="https://www.e-tar.lt/portal/legalAct.html?documentId=36fa8f90199611e9875cdc20105dd260" office:target-frame-name="_top" xlink:show="replace"><text:span text:style-name="T17">A1-31</text:span></text:a><text:span text:style-name="T18">, 2019-01-16, paskelbta TAR 2019-01-16, i. k. 2019-00625</text:span></text:p>
      <text:p text:style-name="P19"/>
      <text:p text:style-name="P20">LIETUVOS RESPUBLIKOS</text:p>
      <text:p text:style-name="P21"><text:span text:style-name="T22">SOCIALINĖS APSAUGOS IR DARBO MINISTRAS</text:span></text:p>
      <text:p text:style-name="P23"/>
      <text:p text:style-name="P24">ĮSAKYMAS</text:p>
      <text:p text:style-name="P25">DĖL SAVIVALDYBIŲ JAUNIMO REIKALŲ TARYBŲ PAVYZDINIŲ NUOSTATŲ PATVIRTINIMO</text:p>
      <text:p text:style-name="P26"/>
      <text:p text:style-name="P27"><text:span text:style-name="T28">2009 m. sausio 8 d. Nr. A1-4</text:span></text:p>
      <text:p text:style-name="P29">Vilnius</text:p>
      <text:p text:style-name="P30"/>
      <text:p text:style-name="P31"><text:span text:style-name="T32">Vadovaudamasis Lietuvos Respublikos Vyriausybės 2010 m. kovo 24 d. nutarimo Nr. 330 „Dėl ministrams pavedamų valdymo sričių“ 1.6.4 papunkčiu ir Lietuvos Respublikos social</text:span><text:span text:style-name="T33">inės apsaugos ir darbo ministerijos nuostatų, patvirtintų Lietuvos Respublikos Vyriausybės 1998 m. liepos 17 d. nutarimu Nr. 892 „Dėl Lietuvos Respublikos socialinės apsaugos ir darbo ministerijos nuostatų patvirtinimo“, 8.4.11 papunkčiu</text:span><text:span text:style-name="T34">:</text:span></text:p>
      <text:p text:style-name="P35"><text:span text:style-name="T36">1</text:span><text:span text:style-name="T37">. Tvirtinu<text:s/></text:span><text:span text:style-name="T38">Savivaldybių jaunimo reikalų tarybų pavyzdinius nuostatus (pridedama).</text:span></text:p>
      <text:p text:style-name="P39"><text:span text:style-name="T40">2</text:span><text:span text:style-name="T41">. Rekomenduoju savivaldybėms, tvirtinant Savivaldybių jaunimo reikalų tarybų nuostatus, vadovautis 1 punkte nurodytais pavyzdiniais nuostatais.</text:span><text:s/></text:p>
      <text:p text:style-name="P42"/>
      <text:p text:style-name="P43"/>
      <text:p text:style-name="P44"/>
      <text:p text:style-name="P45"><text:span text:style-name="T46">SOCIALINĖS APSAUGOS IR DARBO M</text:span><text:span text:style-name="T47">INISTRAS</text:span><text:span text:style-name="T48"><text:tab/>RIMANTAS JONAS DAGYS</text:span></text:p>
      <text:p text:style-name="Normal"/>
      <text:section text:name="Sect1" text:style-name="S1">
        <text:p text:style-name="P49"/>
      </text:section>
      <text:soft-page-break/>
      <text:p text:style-name="P50">PATVIRTINTA</text:p>
      <text:p text:style-name="P57">Lietuvos Respublikos socialinės apsaugos ir darbo ministro<text:s/></text:p>
      <text:p text:style-name="P58"><text:span text:style-name="T59">200</text:span><text:span text:style-name="T60">9</text:span><text:span text:style-name="T61"><text:s/>m. sausio 8 d.<text:s/></text:span></text:p>
      <text:p text:style-name="P62">įsakymu Nr. A1-4</text:p>
      <text:p text:style-name="P63">(Lietuvos Respublikos socialinės</text:p>
      <text:p text:style-name="P64">apsaugos ir darbo ministro<text:s/></text:p>
      <text:p text:style-name="P65">2019 m. sausio 16 d. įsakymo<text:s/></text:p>
      <text:p text:style-name="P66">Nr. A1-31 redakcija)</text:p>
      <text:p text:style-name="P67"/>
      <text:p text:style-name="P68"><text:span text:style-name="T69">SAVIVALDYBIŲ JAUNIMO REIKALŲ TARYBŲ PAVYZDINIAI NUOSTATAI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Savivaldybių jaunimo reikalų tarybų pavyzdiniai nuostatai (toliau – Nuostatai) nustato savivaldybių jaunimo reikalų tarybų tikslus ir funkcijas, teises, sudėtį bei darbo organizavimo tvarką.</text:span></text:p>
      <text:p text:style-name="P82"><text:span text:style-name="T83">2</text:span><text:span text:style-name="T84">.</text:span><text:span text:style-name="T85"><text:tab/>Savivaldybės jaunimo reikalų taryba (toliau – Jaunimo reik</text:span><text:span text:style-name="T86">alų taryba) yra visuomeninė patariamoji institucija, lygybės principu sudaroma iš savivaldybės administracijos ir (ar) savivaldybės tarybos ir savivaldybės teritorijoje veikiančių savivaldybės jaunimo organizacijų tarybos deleguotų atstovų (14–29 m.).<text:s/></text:span></text:p>
      <text:p text:style-name="P87"><text:span text:style-name="T88">3</text:span><text:span text:style-name="T89">.</text:span><text:span text:style-name="T90"><text:tab/>Jaunimo reikalų taryba sudaroma savivaldybės tarybos kadencijai.</text:span></text:p>
      <text:p text:style-name="P91"><text:span text:style-name="T92">4</text:span><text:span text:style-name="T93">.</text:span><text:span text:style-name="T94"><text:tab/>Jaunimo reikalų taryba savo veikloje vadovaujasi Lietuvos Respublikos vietos savivaldos įstatymu, Lietuvos Respublikos jaunimo politikos pagrindų įstatymu, savivaldybės tarybos vei</text:span><text:span text:style-name="T95">klos reglamentu, savivaldybės tarybos sprendimais, mero potvarkiais ir kitais jaunimo politikos įgyvendinimą reguliuojančiais teisės aktais.</text:span></text:p>
      <text:p text:style-name="P96"><text:span text:style-name="T97">5</text:span><text:span text:style-name="T98">.</text:span><text:span text:style-name="T99"><text:tab/>Jaunimo reikalų tarybos nuostatai tvirtinami savivaldybės tarybos sprendimu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JAUNIMO REIKA</text:span><text:span text:style-name="T106">LŲ TARYBOS VEIKLOS TIKSLAI IR FUNKCIJOS</text:span></text:p>
      <text:p text:style-name="P107"/>
      <text:p text:style-name="P108"><text:span text:style-name="T109">6</text:span><text:span text:style-name="T110">.</text:span><text:span text:style-name="T111"><text:tab/>Jaunimo reikalų tarybos veiklos tikslai:</text:span></text:p>
      <text:p text:style-name="P112"><text:span text:style-name="T113">6.1</text:span><text:span text:style-name="T114">.</text:span><text:span text:style-name="T115"><text:tab/>nagrinėti su jaunimo politika savivaldybėje susijusius klausimus;</text:span></text:p>
      <text:p text:style-name="P116"><text:span text:style-name="T117">6.2</text:span><text:span text:style-name="T118">.</text:span><text:span text:style-name="T119"><text:tab/>teikti savivaldybės institucijoms ir įstaigoms pasiūlymus dėl jaunimo politikos, jos<text:s/></text:span><text:span text:style-name="T120">įgyvendinimo ir su tuo susijusių teisės aktų projektų;</text:span></text:p>
      <text:p text:style-name="P121"><text:span text:style-name="T122">6.3</text:span><text:span text:style-name="T123">.</text:span><text:span text:style-name="T124"><text:tab/>stiprinti savivaldybės institucijų, įstaigų ir jaunimo bei su jaunimu dirbančių organizacijų bendradarbiavimą.</text:span></text:p>
      <text:p text:style-name="P125"><text:span text:style-name="T126">7</text:span><text:span text:style-name="T127">.</text:span><text:span text:style-name="T128"><text:tab/>Jaunimo reikalų taryba numatytų tikslų siekia, įgyvendindama šias funkci</text:span><text:span text:style-name="T129">jas:</text:span></text:p>
      <text:p text:style-name="P130"><text:span text:style-name="T131">7.1</text:span><text:span text:style-name="T132">.</text:span><text:span text:style-name="T133"><text:tab/>renka ir analizuoja informaciją apie jaunimo politikos įgyvendinimą savivaldybės institucijose bei įstaigose, kitą informaciją, susijusią su jaunimu;<text:s/></text:span></text:p>
      <text:p text:style-name="P134"><text:span text:style-name="T135">7.2</text:span><text:span text:style-name="T136">.</text:span><text:span text:style-name="T137"><text:tab/>inicijuoja savivaldybės jaunimo politikos padėties, jaunimo poreikių tyrimus ir jaun</text:span><text:span text:style-name="T138">imo politikos kokybės vertinimą;</text:span></text:p>
      <text:p text:style-name="P139"><text:span text:style-name="T140">7.3</text:span><text:span text:style-name="T141">.</text:span><text:span text:style-name="T142"><text:tab/>analizuoja užsienio valstybių patirtį, sprendžiant jaunimo politikos klausimus, ir teikia pasiūlymus bei rekomendacijas savivaldybės tarybai dėl bendradarbiavimo su užsienio šalių institucijomis galimybių;</text:span></text:p>
      <text:p text:style-name="P143"><text:span text:style-name="T144">7.4</text:span><text:span text:style-name="T145">.</text:span><text:span text:style-name="T146"><text:tab/>teikia pasiūlymus savivaldybės tarybai, jos komitetams ar komisijoms dėl jaunimo politikos plėtros savivaldybėje krypčių;</text:span></text:p>
      <text:p text:style-name="P147"><text:span text:style-name="T148">7.5</text:span><text:span text:style-name="T149">.</text:span><text:span text:style-name="T150"><text:tab/>teikia pasiūlymus savivaldybės tarybai, jos komitetams ar komisijoms dėl<text:s/></text:span><text:span text:style-name="T151">teisės aktų projektų, susijusių su jaunimo politiko</text:span><text:span text:style-name="T152">s įgyvendinimu savivaldybėje, parengimo ir (ar)</text:span><text:span text:style-name="T153"><text:s/>pakeitimo, įskaitant savivaldybės strateginį veiklos planą ir strateginį plėtros planą;</text:span></text:p>
      <text:p text:style-name="P154"><text:span text:style-name="T155">7.6</text:span><text:span text:style-name="T156">.</text:span><text:span text:style-name="T157"><text:tab/></text:span><text:span text:style-name="T158">dalyvauja rengiant ilgalaikius strateginius jaunimo politikos plėtros ir įgyvendinimo planus;</text:span></text:p>
      <text:p text:style-name="P159"><text:span text:style-name="T160">7.7</text:span><text:span text:style-name="T161">.</text:span><text:span text:style-name="T162"><text:tab/>teikia<text:s/></text:span><text:span text:style-name="T163">r</text:span><text:span text:style-name="T164">ekomendacinio pobūdžio siūlymus savivaldybės administracijai dėl jaunimo politikos įgyvendinimo priemonių finansavimo;</text:span></text:p>
      <text:p text:style-name="P165"><text:span text:style-name="T166">7.8</text:span><text:span text:style-name="T167">.</text:span><text:span text:style-name="T168"><text:tab/>teikia pasiūlymus savivaldybės įstaigoms, dirbančioms su jaunimu, dėl jaunimo politikos įgyvendinimo;</text:span></text:p>
      <text:p text:style-name="P169"><text:span text:style-name="T170">7.9</text:span><text:span text:style-name="T171">.</text:span><text:span text:style-name="T172"><text:tab/>užtikrina jaunimo</text:span><text:span text:style-name="T173"><text:s/>dalyvavimą, sprendžiant savivaldybės jaunimo politikos klausimus;</text:span></text:p>
      <text:p text:style-name="P174"><text:span text:style-name="T175">7.10</text:span><text:span text:style-name="T176">.</text:span><text:span text:style-name="T177"><text:tab/>bendradarbiauja su savivaldybės jaunimo reikalų koordinatoriumi jaunimo politikos įgyvendinimo savivaldybėje klausimais;</text:span></text:p>
      <text:p text:style-name="P178"><text:span text:style-name="T179">7.11</text:span><text:span text:style-name="T180">.</text:span><text:span text:style-name="T181"><text:tab/>ne rečiau kaip kartą per metus teikia savo veikl</text:span><text:span text:style-name="T182">os ataskaitą savivaldybės tarybai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JAUNIMO REIKALŲ TARYBOS TEISĖS</text:span></text:p>
      <text:p text:style-name="P189"/>
      <text:p text:style-name="P190"><text:span text:style-name="T191">8</text:span><text:span text:style-name="T192">.</text:span><text:span text:style-name="T193"><text:tab/>Jaunimo reikalų taryba turi šias teises:</text:span></text:p>
      <text:p text:style-name="P194"><text:span text:style-name="T195">8.1</text:span><text:span text:style-name="T196">. gauti iš savivaldybių institucijų ir įstaigų informaciją, kurios reikia jos funkcijoms atlikti;</text:span></text:p>
      <text:p text:style-name="P197"><text:span text:style-name="T198">8.2</text:span><text:span text:style-name="T199">. kviestis</text:span><text:span text:style-name="T200"><text:s/>į savo posėdžius savivaldybės tarybos narius, savivaldybės administracijos valstybės tarnautojus ir darbuotojus, dirbančius pagal darbo sutartį, specialistus (ekspertus);</text:span></text:p>
      <text:p text:style-name="P201"><text:span text:style-name="T202">8.3</text:span><text:span text:style-name="T203">. prašyti savivaldybės administracijos valstybės tarnautojų ir darbuotojų, di</text:span><text:span text:style-name="T204">rbančių pagal darbo sutartį, specialistų (ekspertų) pateikti išvadas, informaciją, susijusią su jaunimo politikos įgyvendinimu;</text:span></text:p>
      <text:p text:style-name="P205"><text:span text:style-name="T206">8.4</text:span><text:span text:style-name="T207">. dalyvauti savivaldybės tarybos, jos komitetų ar komisijų posėdžiuose, kuriuose sprendžiami jaunimui aktualūs klausimai.</text:span></text:p>
      <text:p text:style-name="P208"><text:span text:style-name="T209">9</text:span><text:span text:style-name="T210">.</text:span><text:span text:style-name="T211"><text:tab/>Jaunimo reikalų taryba gali turėti kitų teisių, nustatytų kituose jaunimo politikos įgyvendinimą reguliuojančiuose teisės aktuose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JAUNIMO REIKALŲ TARYBOS SUDĖTIS IR DARBO ORGANIZAVIMAS</text:span></text:p>
      <text:p text:style-name="P218"/>
      <text:p text:style-name="P219"><text:span text:style-name="T220">10</text:span><text:span text:style-name="T221">.</text:span><text:span text:style-name="T222"><text:tab/>Savivaldybės jaunimo atstovus į J</text:span><text:span text:style-name="T223">aunimo reikalų tarybą deleguoja savivaldybėje veikianti savivaldybės jaunimo organizacijų taryba.</text:span></text:p>
      <text:p text:style-name="P224"><text:span text:style-name="T225">11</text:span><text:span text:style-name="T226">.</text:span><text:span text:style-name="T227"><text:tab/>Demokratiškai išrinkti ir deleguoti jaunimo atstovai turi sudaryti ne mažiau negu pusę Jaunimo reikalų tarybos.<text:s/></text:span></text:p>
      <text:p text:style-name="P228"><text:span text:style-name="T229">12</text:span><text:span text:style-name="T230">.</text:span><text:span text:style-name="T231"><text:tab/>Savivaldybės jaunimo reikalų<text:s/></text:span><text:span text:style-name="T232">koordinatorius negali būti Jaunimo reikalų taryboje, tačiau gali būti skiriamas Jaunimo reikalų tarybos sekretoriumi.<text:s/></text:span></text:p>
      <text:p text:style-name="P233"><text:span text:style-name="T234">13</text:span><text:span text:style-name="T235">.</text:span><text:span text:style-name="T236"><text:tab/></text:span><text:span text:style-name="T237">Nesant savivaldybės jaunimo organizacijų tarybos ar jai nedelegavus jaunimo atstovų į Jaunimo<text:s/></text:span><text:span text:style-name="T238">reikalų</text:span><text:span text:style-name="T239"><text:s/>tarybą per 60 kalendorinių<text:s/></text:span><text:span text:style-name="T240">dienų nuo oficialaus savivaldybės jaunimo reikalų koordinatoriaus paklausimo dėl jaunimo atstovų į Jaunimo reikalų tarybą delegavimo, jaunimo atstovai išrenkami viešai organizuotame visuotiniame jaunimo organizacijų ir su jaunimu dirbančių organizacijų, mo</text:span><text:span text:style-name="T241">kinių ir (ar) studentų savivaldų atstovų, veikiančių savivaldybės teritorijoje, susirinkime, už kurio organizavimą yra atsakingas savivaldybės jaunimo reikalų koordinatorius.<text:s/></text:span></text:p>
      <text:p text:style-name="P242"><text:span text:style-name="T243">14</text:span><text:span text:style-name="T244">.</text:span><text:span text:style-name="T245"><text:tab/>Jaunimo atstovų rinkimų organizavimo ir delegavimo į Jaunimo reikalų tar</text:span><text:span text:style-name="T246">ybą tvarką nustato savivaldybės taryba.</text:span></text:p>
      <text:p text:style-name="P247"><text:span text:style-name="T248">15</text:span><text:span text:style-name="T249">.</text:span><text:span text:style-name="T250"><text:tab/></text:span><text:span text:style-name="T251">Jaunimo reikalų tarybos pirmininką ir jo pavaduotoją išrenka Jaunimo reikalų tarybos nariai pirmo posėdžio metu. Jaunimo reikalų tarybos pirmininku išrinkus savivaldybės tarybos ar administracijos atstovą, Ja</text:span><text:span text:style-name="T252">unimo reikalų tarybos pirmininko pavaduotoju turi būti išrinktas jaunimo atstovas. Jaunimo reikalų tarybos pirmininku išrinkus jaunimo atstovą, Jaunimo reikalų tarybos pirmininko pavaduotoju turi būti išrinktas savivaldybės tarybos ar administracijos atsto</text:span><text:span text:style-name="T253">vas.</text:span><text:span text:style-name="T254"><text:s/></text:span></text:p>
      <text:p text:style-name="P255"><text:span text:style-name="T256">16</text:span><text:span text:style-name="T257">.</text:span><text:span text:style-name="T258"><text:tab/>Jaunimo<text:s/></text:span><text:span text:style-name="T259">reikalų</text:span><text:span text:style-name="T260"><text:s/>tarybos nario įgaliojimai nutrūksta, jeigu:</text:span></text:p>
      <text:p text:style-name="P261"><text:span text:style-name="T262">16.1</text:span><text:span text:style-name="T263">.</text:span><text:span text:style-name="T264"><text:tab/>jis atsistatydina savo noru anksčiau, negu pasibaigia Jaunimo<text:s/></text:span><text:span text:style-name="T265">reikalų</text:span><text:span text:style-name="T266"><text:s/>tarybos kadencija;</text:span></text:p>
      <text:p text:style-name="P267"><text:span text:style-name="T268">16.2</text:span><text:span text:style-name="T269">.</text:span><text:span text:style-name="T270"><text:tab/>nutrūksta jo darbo (tarnybos) santykiai atstovaujamoje savivaldybės<text:s/></text:span><text:span text:style-name="T271">institucijoje ar administracijoje;</text:span></text:p>
      <text:p text:style-name="P272"><text:span text:style-name="T273">16.3</text:span><text:span text:style-name="T274">.</text:span><text:span text:style-name="T275"><text:tab/>jis pašalinamas vadovaujantis Jaunimo reikalų tarybos numatytomis procedūromis dėl neaktyvių narių pašalinimo iš Jaunimo reikalų tarybos (dėl posėdžių nelankymo ir kt.).</text:span></text:p>
      <text:p text:style-name="P276"><text:span text:style-name="T277">17</text:span><text:span text:style-name="T278">.</text:span><text:span text:style-name="T279"><text:tab/>Į Jaunimo<text:s/></text:span><text:span text:style-name="T280">reikalų</text:span><text:span text:style-name="T281"><text:s/>tarybos nario, kurio įgaliojimai nutrūko, vietą Jaunimo<text:s/></text:span><text:span text:style-name="T282">reikalų</text:span><text:span text:style-name="T283"><text:s/>taryboje deleguojamas kitas asmuo, vadovaujantis Nuostatuose numatytais reikalavimais.</text:span><text:span text:style-name="T284"><text:s/></text:span></text:p>
      <text:p text:style-name="P285"><text:span text:style-name="T286">18</text:span><text:span text:style-name="T287">.</text:span><text:span text:style-name="T288"><text:tab/>Nepasibaigus Jaunimo reikalų tarybos kadencijai, jos sudėtis atnaujinama tik Nuostatų 15 punkte</text:span><text:span text:style-name="T289"><text:s/>numatytais atvejais nutrūkus Jaunimo reikalų tarybos nario (-ių) įgaliojimams. Už Jaunimo reikalų tarybos sudėties atnaujinimą (kreipimąsi į atitinkamą savivaldybės instituciją, administraciją ar savivaldybės jaunimo organizacijų tarybą dėl naujo (-ų) nar</text:span><text:span text:style-name="T290">io (-ių) delegavimo ir, esant poreikiui, jaunimo atstovų rinkimų organizavimą) atsakingas savivaldybės jaunimo reikalų koordinatorius.<text:s/></text:span></text:p>
      <text:p text:style-name="P291"><text:span text:style-name="T292">19</text:span><text:span text:style-name="T293">.</text:span><text:span text:style-name="T294"><text:tab/>Jaunimo<text:s/></text:span><text:span text:style-name="T295">reikalų</text:span><text:span text:style-name="T296"><text:s/>taryba darbą organizuoja, vadovaudamasi darbo reglamentu, kurį pasitvirtina pirmo posėdžio metu.</text:span><text:span text:style-name="T297"><text:s/>Jaunimo<text:s/></text:span><text:span text:style-name="T298">reikalų</text:span><text:span text:style-name="T299"><text:s/>tarybos darbo forma yra posėdžiai. Jaunimo<text:s/></text:span><text:span text:style-name="T300">reikalų</text:span><text:span text:style-name="T301"><text:s/>tarybos posėdžius šaukia ir jiems pirmininkauja Jaunimo<text:s/></text:span><text:span text:style-name="T302">reikalų</text:span><text:span text:style-name="T303"><text:s/>tarybos pirmininkas, jo nesant – Jaunimo<text:s/></text:span><text:span text:style-name="T304">reikalų</text:span><text:span text:style-name="T305"><text:s/>tarybos pirmininko pavaduotojas.</text:span></text:p>
      <text:p text:style-name="P306"><text:span text:style-name="T307">20</text:span><text:span text:style-name="T308">.</text:span><text:span text:style-name="T309"><text:tab/>Jaunimo<text:s/></text:span><text:span text:style-name="T310">reikalų</text:span><text:span text:style-name="T311"><text:s/>tarybos posėdis la</text:span><text:span text:style-name="T312">ikomas teisėtu, jeigu jame dalyvauja ne mažiau kaip pusė Jaunimo<text:s/></text:span><text:span text:style-name="T313">reikalų</text:span><text:span text:style-name="T314"><text:s/>tarybos narių.</text:span></text:p>
      <text:p text:style-name="P315"><text:span text:style-name="T316">21</text:span><text:span text:style-name="T317">.</text:span><text:span text:style-name="T318"><text:tab/>Jaunimo<text:s/></text:span><text:span text:style-name="T319">reikalų</text:span><text:span text:style-name="T320"><text:s/>tarybą posėdžių metu techniškai aptarnauja savivaldybės jaunimo reikalų koordinatorius<text:s/></text:span><text:span text:style-name="T321">arba kitas savivaldybės administracijos direktoriaus įsak</text:span><text:span text:style-name="T322">ymu paskirtas savivaldybės administracijos darbuotojas</text:span><text:span text:style-name="T323">.</text:span></text:p>
      <text:p text:style-name="P324"><text:span text:style-name="T325">22</text:span><text:span text:style-name="T326">.</text:span><text:span text:style-name="T327"><text:tab/>Jaunimo<text:s/></text:span><text:span text:style-name="T328">reikalų</text:span><text:span text:style-name="T329"><text:s/>tarybos posėdžiai šaukiami prireikus, bet ne rečiau kaip kartą per tris mėnesius.</text:span></text:p>
      <text:p text:style-name="P330"><text:span text:style-name="T331">23</text:span><text:span text:style-name="T332">.</text:span><text:span text:style-name="T333"><text:tab/>Jaunimo<text:s/></text:span><text:span text:style-name="T334">reikalų</text:span><text:span text:style-name="T335"><text:s/>taryba sprendimus priima posėdyje dalyvaujančių narių balsų dauguma. J</text:span><text:span text:style-name="T336">eigu balsai pasiskirsto po lygiai, lemia Jaunimo<text:s/></text:span><text:span text:style-name="T337">reikalų</text:span><text:span text:style-name="T338"><text:s/>tarybos pirmininko (jo nesant – Jaunimo<text:s/></text:span><text:span text:style-name="T339">reikalų</text:span><text:span text:style-name="T340"><text:s/>tarybos pirmininko pavaduotojo) balsas.</text:span></text:p>
      <text:p text:style-name="P341"><text:span text:style-name="T342">24</text:span><text:span text:style-name="T343">.</text:span><text:span text:style-name="T344"><text:tab/></text:span><text:span text:style-name="T345">Jaunimo<text:s/></text:span><text:span text:style-name="T346">reikalų</text:span><text:span text:style-name="T347"><text:s/>tarybos sprendimai įforminami Jaunimo<text:s/></text:span><text:span text:style-name="T348">reikalų</text:span><text:span text:style-name="T349"><text:s/>tarybos posėdžio protokolais. Protokolus pasirašo Jaunimo<text:s/></text:span><text:span text:style-name="T350">reikalų</text:span><text:span text:style-name="T351"><text:s/>tarybos pirmininkas, jo nesant – Jaunimo<text:s/></text:span><text:span text:style-name="T352">reikalų</text:span><text:span text:style-name="T353"><text:s/></text:span><text:span text:style-name="T354">tarybos pirmininko pavaduotojas. Protokolų kopijos siunčiamos Jaunimo<text:s/></text:span><text:span text:style-name="T355">reikalų</text:span><text:span text:style-name="T356"><text:s/>tarybos nariams ir suinteresuotoms institucijoms, jos viešai s</text:span><text:span text:style-name="T357">kelbiamos<text:s/></text:span><text:span text:style-name="T358">oficialiame savivaldybės interneto puslapyje</text:span><text:span text:style-name="T359">.</text:span></text:p>
      <text:p text:style-name="P360"><text:span text:style-name="T361">25</text:span><text:span text:style-name="T362">.</text:span><text:span text:style-name="T363"><text:tab/></text:span><text:span text:style-name="T364">Jaunimo reikalų tarybos pirmininkas rengia ir teikia Jaunimo reikalų tarybai posėdžių darbotvarkes, veiklos planus, ataskaitas.</text:span></text:p>
      <text:p text:style-name="P365"><text:span text:style-name="T366">26</text:span><text:span text:style-name="T367">. Jaunimo<text:s/></text:span><text:span text:style-name="T368">reikalų</text:span><text:span text:style-name="T369"><text:s/>tarybos<text:s/></text:span><text:span text:style-name="T370">veiklos planai, teikiamos ataska</text:span><text:span text:style-name="T371">itos, informacija apie įvyksiančius ir jau įvykusius posėdžius bei posėdžių protokolai privalo būti viešinami ir prieinami oficialiame savivaldybės interneto puslapyje.</text:span></text:p>
      <text:p text:style-name="P372"><text:span text:style-name="T373">____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soft-page-break/>
      <text:p text:style-name="P381"><text:span text:style-name="T382">Lietuvos Respublikos socialinės apsaugos ir d</text:span><text:span text:style-name="T383">arbo ministerija, Įsakymas</text:span></text:p>
      <text:p text:style-name="P384"><text:span text:style-name="T385">Nr.<text:s/></text:span><text:a xlink:href="https://www.e-tar.lt/portal/legalAct.html?documentId=TAR.D7107F64F1B9" office:target-frame-name="_top" xlink:show="replace"><text:span text:style-name="T386">A1-324</text:span></text:a><text:span text:style-name="T387">, 2010-07-07, Žin., 2010, Nr. 83-4392 (2010-07-14), i. k. 1102230ISAK00A1-324</text:span></text:p>
      <text:p text:style-name="P388"><text:span text:style-name="T389">Dėl Lietuvos Respublikos socialinės apsaugos ir darbo minis</text:span><text:span text:style-name="T390">tro 2009 m. sausio 8 d. įsakymo Nr. A1-4 "Dėl Savivaldybių jaunimo reikalų tarybų tipinių nuostatų patvirtinimo" pakeitimo</text:span></text:p>
      <text:p text:style-name="P391"/>
      <text:p text:style-name="P392"><text:span text:style-name="T393">2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36fa8f90199611e9875cdc20105dd260" office:target-frame-name="_top" xlink:show="replace"><text:span text:style-name="T398">A1-31</text:span></text:a><text:span text:style-name="T399">, 2019-01-16, paskelbta TAR 2019-01-16, i. k. 2019-00625</text:span></text:p>
      <text:p text:style-name="P400"><text:span text:style-name="T401">Dėl Lietuvos Respublikos socialinės apsaugos ir darbo ministro 2009 m. sausio 8 d. įsakymo Nr. A1-</text:span><text:span text:style-name="T402">4 „Dėl Savivaldybių jaunimo reikalų tarybų tipinių nuostatų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51"><text:span text:style-name="T52"><text:page-number text:fixed="false">5</text:page-number></text:span></text:p>
        <text:p text:style-name="P53"/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8-18T11:23:00Z</meta:creation-date>
    <dc:date>2020-08-18T11:23:00Z</dc:date>
    <meta:template xlink:href="Normal.dotm" xlink:type="simple"/>
    <meta:editing-cycles>2</meta:editing-cycles>
    <meta:editing-duration>PT0S</meta:editing-duration>
    <meta:document-statistic meta:page-count="6" meta:paragraph-count="75" meta:word-count="1414" meta:character-count="10997" meta:row-count="214" meta:non-whitespace-character-count="9658"/>
  </office:meta>
</office:document-meta>
</file>