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text-properties fo:text-transform="uppercase" fo:color="#000000"/>
    </style:style>
    <style:style style:name="P86" style:parent-style-name="Normal" style:family="paragraph">
      <style:text-properties fo:text-transform="uppercase" fo:color="#000000"/>
    </style:style>
    <style:style style:name="P87" style:parent-style-name="Normal" style:family="paragraph">
      <style:text-properties fo:text-transform="uppercase" fo:color="#000000"/>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tab-stops>
          <style:tab-stop style:type="right" style:position="6.6937in"/>
        </style:tab-stops>
      </style:paragraph-properties>
    </style:style>
    <style:style style:name="P90" style:parent-style-name="Normal" style:master-page-name="MPF1" style:family="paragraph">
      <style:paragraph-properties fo:break-before="page" fo:text-indent="3.5437in" style:page-number="1"/>
      <style:text-properties fo:text-transform="uppercase"/>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0.4916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16in"/>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style:font-style-complex="italic"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7">Nutarimas netenka galios 2021-01-01:</text:span></text:p>
      <text:p text:style-name="P8"><text:span text:style-name="T9">Lietuvos Respublikos Vyriausybė, Nutarimas</text:span></text:p>
      <text:p text:style-name="P10"><text:span text:style-name="T11">Nr.<text:s/></text:span><text:a xlink:href="https://www.e-tar.lt/portal/legalAct.html?documentId=b3f37150182311ebb0038a8cd8ff585f" office:target-frame-name="_top" xlink:show="replace"><text:span text:style-name="T12">1178</text:span></text:a><text:span text:style-name="T13">, 2020-10-21, paskelbta TAR 2020-10-27, i. k. 2020-22262</text:span></text:p>
      <text:p text:style-name="P14"><text:span text:style-name="T15">Dėl Lietuvos</text:span><text:span text:style-name="T16"><text:s/>Respublikos patvirtintų pašarų ūkio subjektų registro reorganizavimo ir Lietuvos Respublikos pašarų ūkio subjektų registro nuostatų patvirtinimo</text:span></text:p>
      <text:p text:style-name="P17"/>
      <text:p text:style-name="P18"><text:span text:style-name="T19">Suvestinė redakcija nuo 2011-01-01 iki 2020-12-31</text:span></text:p>
      <text:p text:style-name="P20"/>
      <text:p text:style-name="P21"><text:span text:style-name="T22">Nutarimas paskelbtas: Žin. 2005, Nr.<text:s/></text:span><text:a xlink:href="https://www.e-tar.lt/portal/legalAct.html?documentId=TAR.82E82400F9BE" office:target-frame-name="_top" xlink:show="replace"><text:span text:style-name="T23">149-5430</text:span></text:a><text:span text:style-name="T24">, i. k. 1051100NUTA00001361</text:span></text:p>
      <text:p text:style-name="P25"/>
      <text:p text:style-name="P26"/>
      <text:p text:style-name="P27"><text:span text:style-name="T28"/><text:span text:style-name="T29">LIETUVOS RESPUBLIKOS VYRIAUSYBĖ</text:span></text:p>
      <text:p text:style-name="P30"/>
      <text:p text:style-name="P31">N U T A R I M A S</text:p>
      <text:p text:style-name="P32">DĖL LIETUVOS RESPUBLIKOS PATVIRTINTŲ PAŠARŲ ŪKIO SUBJEKTŲ REGISTRO ĮSTEIGIMO IR LIETUVOS RESPUBLIKOS PATVIRTINTŲ PAŠARŲ ŪKIO SUBJEKTŲ REGISTRO NUOSTATŲ PATVIRTINIMO</text:p>
      <text:p text:style-name="P33"/>
      <text:p text:style-name="P34">2005 m. gruodžio 20 d. Nr. 1361</text:p>
      <text:p text:style-name="P35">Vilnius</text:p>
      <text:p text:style-name="P36"/>
      <text:p text:style-name="P37"><text:span text:style-name="T38">Vadovaudamasi Lietuvos Respublikos pašarų įstatymo (Žin., 2000, Nr.<text:s/></text:span><text:a xlink:href="https://www.e-tar.lt/portal/lt/legalAct/TAR.5B55C0654B4A" office:target-frame-name="_blank" xlink:show="new"><text:span text:style-name="T39">34-952</text:span></text:a><text:span text:style-name="T40">; 2010, Nr. 12-560) 4 straipsnio 3 dalimi ir Lietuvos Respublikos valstybės registrų įstatymo (Žin., 1996, Nr.<text:s/></text:span><text:a xlink:href="https://www.e-tar.lt/portal/lt/legalAct/TAR.65532A74E296" office:target-frame-name="_blank" xlink:show="new"><text:span text:style-name="T41">86-2043</text:span></text:a><text:span text:style-name="T42">; 2004, Nr. 124-4488) 6 straipsnio 2 dalimi, Lietuvos Respublikos Vyriausybė</text:span><text:span text:style-name="T43"><text:s/></text:span><text:span text:style-name="T44">nutari</text:span><text:span text:style-name="T45">a</text:span><text:span text:style-name="T46">:</text:span><text:span text:style-name="T47"><text:s/></text:span></text:p>
      <text:p text:style-name="P48">Preambulės pakeitimai:</text:p>
      <text:p text:style-name="P49"><text:span text:style-name="T50">Nr.<text:s/></text:span><text:a xlink:href="https://www.e-tar.lt/portal/legalAct.html?documentId=TAR.FA1B3EC3C107" office:target-frame-name="_top" xlink:show="replace"><text:span text:style-name="T51">1861</text:span></text:a><text:span text:style-name="T52">, 2010-12-29, Žin., 2010, Nr. 158-8051 (2010-12-31), i. k. 1101100NUTA00001861</text:span></text:p>
      <text:p text:style-name="Normal"/>
      <text:p text:style-name="P53"><text:span text:style-name="T54">1</text:span><text:span text:style-name="T55">. Įsteigti Lietuvos Respublikos patvirtintų pašarų ūkio subjektų registrą.</text:span></text:p>
      <text:p text:style-name="P56"><text:span text:style-name="T57">2</text:span><text:span text:style-name="T58">. Patvirtinti Lietuvos Respublikos patvirtintų pašarų<text:s/></text:span><text:span text:style-name="T59">ūkio subjektų registro nuostatus (pridedama).</text:span></text:p>
      <text:p text:style-name="P60"><text:span text:style-name="T61">3</text:span><text:span text:style-name="T62">. Nustatyti Lietuvos Respublikos patvirtintų pašarų ūkio subjektų registro veiklos pradžią – 2006 m. sausio 1 dieną.</text:span></text:p>
      <text:p text:style-name="P63"><text:span text:style-name="T64">4</text:span><text:span text:style-name="T65">. Pavesti Žemės ūkio ministerijai parengti ir iki 2005 m. gruodžio 22 d. Lietuvos R</text:span><text:span text:style-name="T66">espublikos Vyriausybei pateikti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67">108-3463</text:span></text:a><text:span text:style-name="T68">; 2004, Nr.<text:s/></text:span><text:a xlink:href="https://www.e-tar.lt/portal/lt/legalAct/TAR.62F84F217615" office:target-frame-name="_blank" xlink:show="new"><text:span text:style-name="T69">107-3989</text:span></text:a><text:span text:style-name="T70">) pakeitimo projektą.</text:span></text:p>
      <text:p text:style-name="P71"><text:span text:style-name="T72">5</text:span><text:span text:style-name="T73">. Nustatyti, kad iš Lietuvos Respublikos patvirtin</text:span><text:span text:style-name="T74">tų pašarų ūkio subjektų sąrašo, sudaryto pagal Ūkio subjektų, kurie verčiasi pašarų veikla, patvirtinimo ir įregistravimo taisykles, patvirtintas žemės ūkio ministro 2004 m. liepos 14 d. įsakymu Nr. 3D-413 (Žin., 2004, Nr.<text:s/></text:span><text:a xlink:href="https://www.e-tar.lt/portal/lt/legalAct/TAR.2D500F2316D2" office:target-frame-name="_blank" xlink:show="new"><text:span text:style-name="T75">113-4247</text:span></text:a><text:span text:style-name="T76">; 2005, Nr.<text:s/></text:span><text:a xlink:href="https://www.e-tar.lt/portal/lt/legalAct/TAR.24A184314815" office:target-frame-name="_blank" xlink:show="new"><text:span text:style-name="T77">52-1769</text:span></text:a><text:span text:style-name="T78">), į Lietuvos Respublikos patvirtintų pašarų ūkio subjektų registrą perkeliami šie duomenys<text:s/></text:span><text:span text:style-name="T79">apie patvirtintus pašarų ūkio subjektus: patvirtinimo numeriai (kaip registro objekto identifikavimo numeris Lietuvos Respublikos patvirtintų pašarų ūkio subjektų registre), ūkio subjekto pavadinimas (perkeliamas kaip registro objekto pavadinimas), gamybos</text:span><text:span text:style-name="T80"><text:s/>ir (ar) teikimo į apyvartą adresas (perkeliamas kaip gamybos ir (ar) tiekimo į apyvartą adresas (-ai).</text:span></text:p>
      <text:p text:style-name="P81"/>
      <text:p text:style-name="P82"/>
      <text:p text:style-name="P83"/>
      <text:p text:style-name="P84">Ministras Pirmininkas<text:tab/>Algirdas Brazauskas</text:p>
      <text:p text:style-name="P85"/>
      <text:p text:style-name="P86"/>
      <text:p text:style-name="P87"/>
      <text:p text:style-name="P88">Žemės ūkio ministrė<text:tab/>Kazimira Danutė Prunskienė</text:p>
      <text:p text:style-name="P89"/>
      <text:soft-page-break/>
      <text:p text:style-name="P90">Patvirtinta</text:p>
      <text:p text:style-name="P96">Lietuvos Respublikos Vyriausybės 2005 m.</text:p>
      <text:p text:style-name="P97">gruodžio 20 d. nutarimu Nr. 1361</text:p>
      <text:p text:style-name="P98"/>
      <text:p text:style-name="P99"><text:span text:style-name="T100">Lietuvos Respublikos patvirtintų pašarų ūkio subjektų registro nuostatai</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Lietuvos Respublikos patvirtintų pašarų ūkio subjektų registro nuostatai (toliau vadinama – šie Nuostatai) reglamentuoja Lietuvos Respublikos patvirtintų pašarų ūkio subjektų registro (toliau vadinama – registras) paskirtį, objektus, regi</text:span><text:span text:style-name="T111">stro tvarkymo įstaigas, jų teises ir pareigas, registro duomenų tvarkymą, sąveiką su kitais registrais, registro duomenų apsaugą, registro duomenų skelbimą ir teikimą, registro reorganizavimą ir likvidavimą.</text:span></text:p>
      <text:p text:style-name="P112"><text:span text:style-name="T113">2</text:span><text:span text:style-name="T114">. Registro paskirtis – registruoti registro</text:span><text:span text:style-name="T115"><text:s/>objektus, rinkti, kaupti, apdoroti, sisteminti, saugoti ir teikti fiziniams ir juridiniams asmenims registro duomenis ir dokumentus, atlikti kitus registro duomenų tvarkymo veiksmus.</text:span></text:p>
      <text:p text:style-name="P116"><text:span text:style-name="T117">3</text:span><text:span text:style-name="T118">. Registro objektai – asmenys, įstatymų nustatyta tvarka gaminantys</text:span><text:span text:style-name="T119">, laikantys, fasuojantys, pakuojantys, vežantys, naudojantys ir tiekiantys rinkai pašarus, pašarų priedus, premiksus, kombinuotuosius pašarus (toliau vadinama – pašarų ūkio subjektai).</text:span><text:s/></text:p>
      <text:p text:style-name="P120">Punkto pakeitimai:</text:p>
      <text:p text:style-name="P121"><text:span text:style-name="T122">Nr.<text:s/></text:span><text:a xlink:href="https://www.e-tar.lt/portal/legalAct.html?documentId=TAR.FA1B3EC3C107" office:target-frame-name="_top" xlink:show="replace"><text:span text:style-name="T123">1861</text:span></text:a><text:span text:style-name="T124">, 2010-12-29, Žin., 2010, Nr. 158-8051 (2010-12-31), i. k. 1101100NUTA00001861</text:span></text:p>
      <text:p text:style-name="Normal"/>
      <text:p text:style-name="P125"><text:span text:style-name="T126">4</text:span><text:span text:style-name="T127">. Registro duomenys kaupiami vienoje registro duomenų bazėje.</text:span></text:p>
      <text:p text:style-name="P128"><text:span text:style-name="T129">5</text:span><text:span text:style-name="T130">. Registro duomenų t</text:span><text:span text:style-name="T131">eikėjai – pašarų ūkio subjektai.</text:span></text:p>
      <text:p text:style-name="P132"><text:span text:style-name="T133">6</text:span><text:span text:style-name="T134">. Registras tvarkomas vadovaujantis Lietuvos Respublikos pašarų įstatymu (Žin., 2000, Nr.<text:s/></text:span><text:a xlink:href="https://www.e-tar.lt/portal/lt/legalAct/TAR.5B55C0654B4A" office:target-frame-name="_blank" xlink:show="new"><text:span text:style-name="T135">34-952</text:span></text:a><text:span text:style-name="T136">; 2010, Nr. 12-560), Lietuvos Respubl</text:span><text:span text:style-name="T137">ikos valstybės registrų įstatymu (Žin., 1996, Nr.<text:s/></text:span><text:a xlink:href="https://www.e-tar.lt/portal/lt/legalAct/TAR.65532A74E296" office:target-frame-name="_blank" xlink:show="new"><text:span text:style-name="T138">86-2043</text:span></text:a><text:span text:style-name="T139">; 2004, Nr. 124-4488), šiais Nuostatais ir kitais Lietuvos Respublikos ir Europos Sąjungos teisės aktais.</text:span><text:s/></text:p>
      <text:p text:style-name="P140">Punkto<text:s/>pakeitimai:</text:p>
      <text:p text:style-name="P141"><text:span text:style-name="T142">Nr.<text:s/></text:span><text:a xlink:href="https://www.e-tar.lt/portal/legalAct.html?documentId=TAR.FA1B3EC3C107" office:target-frame-name="_top" xlink:show="replace"><text:span text:style-name="T143">1861</text:span></text:a><text:span text:style-name="T144">, 2010-12-29, Žin., 2010, Nr. 158-8051 (2010-12-31), i. k. 1101100NUTA00001861</text:span></text:p>
      <text:p text:style-name="Normal"/>
      <text:p text:style-name="P145"><text:span text:style-name="T146">7</text:span><text:span text:style-name="T147">. Šiuose Nuostatuose vartojamos sąvokos suprantamos taip, kaip jas<text:s/></text:span><text:span text:style-name="T148">apibrėžia Lietuvos Respublikos pašarų įstatymas, Lietuvos Respublikos valstybės registrų įstatymas ir kiti teisės aktai.</text:span></text:p>
      <text:p text:style-name="P149"/>
      <text:p text:style-name="P150"><text:span text:style-name="T151">II</text:span><text:span text:style-name="T152">.<text:s/></text:span><text:span text:style-name="T153">REGISTRO TVARKYMO ĮSTAIGOS</text:span></text:p>
      <text:p text:style-name="P154"/>
      <text:p text:style-name="P155"><text:span text:style-name="T156">8</text:span><text:span text:style-name="T157">. Registro tvarkymo įstaigos yra šios:</text:span></text:p>
      <text:p text:style-name="P158"><text:span text:style-name="T159">8.1</text:span><text:span text:style-name="T160">. vadovaujančioji registro tvarkymo įstaiga –<text:s/></text:span><text:span text:style-name="T161">Žemės ūkio ministerija;</text:span></text:p>
      <text:p text:style-name="P162"><text:span text:style-name="T163">8.2</text:span><text:span text:style-name="T164">. registro tvarkymo įstaiga – Valstybinė maisto ir veterinarijos tarnyba.</text:span><text:s/></text:p>
      <text:p text:style-name="P165">Punkto pakeitimai:</text:p>
      <text:p text:style-name="P166"><text:span text:style-name="T167">Nr.<text:s/></text:span><text:a xlink:href="https://www.e-tar.lt/portal/legalAct.html?documentId=TAR.FA1B3EC3C107" office:target-frame-name="_top" xlink:show="replace"><text:span text:style-name="T168">1861</text:span></text:a><text:span text:style-name="T169">, 2010-12-29, Žin., 2010, Nr. 158-8051 (2</text:span><text:span text:style-name="T170">010-12-31), i. k. 1101100NUTA00001861</text:span></text:p>
      <text:p text:style-name="Normal"/>
      <text:p text:style-name="P171"><text:span text:style-name="T172">9</text:span><text:span text:style-name="T173">. Vadovaujančioji registro tvarkymo įstaiga atlieka šias funkcijas:</text:span></text:p>
      <text:p text:style-name="P174"><text:span text:style-name="T175">9.1</text:span><text:span text:style-name="T176">. koordinuoja registro tvarkymo įstaigos darbą, teisės aktų nustatyta tvarka atlieka jos priežiūrą;</text:span></text:p>
      <text:p text:style-name="P177"><text:span text:style-name="T178">9.2</text:span><text:span text:style-name="T179">. užtikrina tinkamą registro t</text:span><text:span text:style-name="T180">varkymo įstaigos darbą;</text:span></text:p>
      <text:p text:style-name="P181"><text:span text:style-name="T182">9.3</text:span><text:span text:style-name="T183">. atlieka registro duomenų saugos reikalavimų laikymosi priežiūrą;</text:span></text:p>
      <text:p text:style-name="P184"><text:span text:style-name="T185">9.4</text:span><text:span text:style-name="T186">. kontroliuoja, kaip vykdomi metinis ir perspektyvinis registro biudžetai;</text:span></text:p>
      <text:p text:style-name="P187"><text:span text:style-name="T188">9.5</text:span><text:span text:style-name="T189">. nagrinėja ir apibendrina registro tvarkymo įstaigos pasiūlymus dėl<text:s/></text:span><text:span text:style-name="T190">registro veiklos tobulinimo;</text:span></text:p>
      <text:p text:style-name="P191"><text:span text:style-name="T192">9.6</text:span><text:span text:style-name="T193">. užtikrina, kad registras būtų tvarkomas vadovaujantis Lietuvos Respublikos valstybės registrų įstatymu, šiais Nuostatais ir kitais teisės aktais;</text:span></text:p>
      <text:p text:style-name="P194"><text:span text:style-name="T195">9.7</text:span><text:span text:style-name="T196">. planuoja metinį ir perspektyvinį registro biudžetus;</text:span></text:p>
      <text:p text:style-name="P197"><text:span text:style-name="T198">9.8</text:span><text:span text:style-name="T199">. t</text:span><text:span text:style-name="T200">eikia suinteresuotiems asmenims informaciją apie registro veiklą;</text:span></text:p>
      <text:p text:style-name="P201"><text:span text:style-name="T202">9.9</text:span><text:span text:style-name="T203">. organizuoja ir koordinuoja registro tvarkymo įstaigos valstybės tarnautojų ir kitų darbuotojų mokymą, rengia mokymo ir kvalifikacijos kėlimo programas, kitus su kvalifikacijos kėlim</text:span><text:span text:style-name="T204">u susijusius metodinius dokumentus.</text:span></text:p>
      <text:p text:style-name="P205"><text:span text:style-name="T206">10</text:span><text:span text:style-name="T207">. Vadovaujančioji registro tvarkymo įstaiga turi teisę:</text:span></text:p>
      <text:p text:style-name="P208"><text:span text:style-name="T209">10.1</text:span><text:span text:style-name="T210">. rengti ir priimti teisės aktus, susijusius su registro tvarkymu ir registro duomenų sauga;</text:span></text:p>
      <text:p text:style-name="P211"><text:span text:style-name="T212">10.2</text:span><text:span text:style-name="T213">. organizuoti registro kompiuterinės,<text:s/></text:span><text:span text:style-name="T214">programinės, komunikacijos įrangos įsigijimą, nustatyti šios įrangos priežiūros reikalavimus, tobulinti ir plėtoti registrą;</text:span></text:p>
      <text:p text:style-name="P215"><text:span text:style-name="T216">10.3</text:span><text:span text:style-name="T217">. perduoti registro tvarkytojui dalį registro duomenų tvarkymo funkcijų, nesusijusių su sprendimo dėl objektų registravimo<text:s/></text:span><text:span text:style-name="T218">ir sprendimo dėl registro duomenų teikimo priėmimu;</text:span></text:p>
      <text:p text:style-name="P219"><text:span text:style-name="T220">10.4</text:span><text:span text:style-name="T221">. atlikti kitus šiuose Nuostatuose nustatytus veiksmus.</text:span></text:p>
      <text:p text:style-name="P222"><text:span text:style-name="T223">11</text:span><text:span text:style-name="T224">. Registro tvarkymo įstaiga atlieka šias funkcijas:</text:span></text:p>
      <text:p text:style-name="P225"><text:span text:style-name="T226">11.1</text:span><text:span text:style-name="T227">. registruoja registro objektus;</text:span><text:s/></text:p>
      <text:p text:style-name="P228">Punkto pakeitimai:</text:p>
      <text:p text:style-name="P229"><text:span text:style-name="T230">Nr.<text:s/></text:span><text:a xlink:href="https://www.e-tar.lt/portal/legalAct.html?documentId=TAR.FA1B3EC3C107" office:target-frame-name="_top" xlink:show="replace"><text:span text:style-name="T231">1861</text:span></text:a><text:span text:style-name="T232">, 2010-12-29, Žin., 2010, Nr. 158-8051 (2010-12-31), i. k. 1101100NUTA00001861</text:span></text:p>
      <text:p text:style-name="Normal"/>
      <text:p text:style-name="P233"><text:span text:style-name="T234">11.2</text:span><text:span text:style-name="T235">. užtikrina sąveiką su susijusiais registrais;</text:span></text:p>
      <text:p text:style-name="P236"><text:span text:style-name="T237">11.3</text:span><text:span text:style-name="T238">. teikia registro duomenis jų</text:span><text:span text:style-name="T239"><text:s/>gavėjams;</text:span></text:p>
      <text:p text:style-name="P240"><text:span text:style-name="T241">11.4</text:span><text:span text:style-name="T242">. užtikrina tinkamą registro veikimą ir registro duomenų bei dokumentų saugą;</text:span></text:p>
      <text:p text:style-name="P243"><text:span text:style-name="T244">11.5</text:span><text:span text:style-name="T245">. atlieka kitas šiuose Nuostatuose ir Lietuvos Respublikos valstybės registrų įstatyme bei kituose teisės aktuose nustatytas funkcijas.</text:span></text:p>
      <text:p text:style-name="P246"><text:span text:style-name="T247">12</text:span><text:span text:style-name="T248">. Regis</text:span><text:span text:style-name="T249">tro tvarkymo įstaiga privalo užtikrinti, kad:</text:span></text:p>
      <text:p text:style-name="P250"><text:span text:style-name="T251">12.1</text:span><text:span text:style-name="T252">. registras veiktų nepertraukiamai;</text:span></text:p>
      <text:p text:style-name="P253"><text:span text:style-name="T254">12.2</text:span><text:span text:style-name="T255">. registro duomenys atitiktų registro tvarkymo įstaigai pateiktuose dokumentuose nurodytus duomenis;</text:span></text:p>
      <text:p text:style-name="P256"><text:span text:style-name="T257">12.3</text:span><text:span text:style-name="T258">. registro duomenys, gaunami iš susijusių registrų,</text:span><text:span text:style-name="T259"><text:s/>būtų nuolat atnaujinami;</text:span></text:p>
      <text:p text:style-name="P260"><text:span text:style-name="T261">12.4</text:span><text:span text:style-name="T262">. neteisingi, netikslūs, neišsamūs registro duomenys arba registro duomenų pasikeitimai būtų nedelsiant ištaisyti, atnaujinti arba papildyti;</text:span></text:p>
      <text:p text:style-name="P263"><text:span text:style-name="T264">12.5</text:span><text:span text:style-name="T265">. registro duomenų gavėjai, kuriems perduoti neteisingi, netikslūs, neiš</text:span><text:span text:style-name="T266">samūs registro duomenys, būtų informuoti apie ištaisytus netikslumus;</text:span></text:p>
      <text:p text:style-name="P267"><text:span text:style-name="T268">12.6</text:span><text:span text:style-name="T269">. registras būtų tvarkomas vadovaujantis šiais Nuostatais ir kitais teisės aktais.</text:span></text:p>
      <text:p text:style-name="P270"><text:span text:style-name="T271">13</text:span><text:span text:style-name="T272">. Registro tvarkymo įstaiga turi teisę:</text:span></text:p>
      <text:p text:style-name="P273"><text:span text:style-name="T274">13.1</text:span><text:span text:style-name="T275">. reikalauti iš registro duomenų teikėjų,</text:span><text:span text:style-name="T276"><text:s/>kad registro duomenys, jų pakeitimai ir dokumentai būtų tinkamai surašyti, laiku pateikti ir atitiktų susijusių registrų duomenis;</text:span></text:p>
      <text:p text:style-name="P277"><text:span text:style-name="T278">13.2</text:span><text:span text:style-name="T279">. skirti registro duomenų teikėjui terminą trūkumams pašalinti, jeigu registro tvarkymo įstaiga nustato, kad registr</text:span><text:span text:style-name="T280">ui pateikti duomenys ar dokumentai netikslūs ar neatitinka teisės aktų nustatytų reikalavimų;</text:span></text:p>
      <text:p text:style-name="P281"><text:span text:style-name="T282">13.3</text:span><text:span text:style-name="T283">. nustatyti registro darbo organizavimo taisykles;</text:span></text:p>
      <text:p text:style-name="P284"><text:span text:style-name="T285">13.4</text:span><text:span text:style-name="T286">. atlikti kitus šiuose Nuostatuose nustatytus veiksmus.</text:span></text:p>
      <text:p text:style-name="P287"/>
      <text:p text:style-name="P288"><text:span text:style-name="T289">III</text:span><text:span text:style-name="T290">.<text:s/></text:span><text:span text:style-name="T291">REGISTRO DUOMENYS</text:span></text:p>
      <text:p text:style-name="P292"/>
      <text:p text:style-name="P293"><text:span text:style-name="T294">14</text:span><text:span text:style-name="T295">. Registro duomenų bazėje kaupiami šie registro duomenys:</text:span></text:p>
      <text:p text:style-name="P296"><text:span text:style-name="T297">14.1</text:span><text:span text:style-name="T298">. registro objekto identifikavimo numeris;</text:span></text:p>
      <text:p text:style-name="P299"><text:span text:style-name="T300">14.2</text:span><text:span text:style-name="T301">. registro objekto pavadinimas / pavardė, vardas;</text:span><text:s/></text:p>
      <text:p text:style-name="P302">Punkto pakeitimai:</text:p>
      <text:p text:style-name="P303"><text:span text:style-name="T304">Nr.<text:s/></text:span><text:a xlink:href="https://www.e-tar.lt/portal/legalAct.html?documentId=TAR.FA1B3EC3C107" office:target-frame-name="_top" xlink:show="replace"><text:span text:style-name="T305">1861</text:span></text:a><text:span text:style-name="T306">, 2010-12-29, Žin., 2010, Nr. 158-8051 (2010-12-31), i. k. 1101100NUTA00001861</text:span></text:p>
      <text:p text:style-name="Normal"/>
      <text:p text:style-name="P307"><text:span text:style-name="T308">14.3</text:span><text:span text:style-name="T309">. registro objekto buveinė / adresas;</text:span><text:s/></text:p>
      <text:p text:style-name="P310">Punkto pakeitimai:</text:p>
      <text:p text:style-name="P311"><text:span text:style-name="T312">Nr.<text:s/></text:span><text:a xlink:href="https://www.e-tar.lt/portal/legalAct.html?documentId=TAR.FA1B3EC3C107" office:target-frame-name="_top" xlink:show="replace"><text:span text:style-name="T313">1861</text:span></text:a><text:span text:style-name="T314">, 2010-12-29, Žin., 2010, Nr. 158-8051 (2010-12-31), i. k. 1101100NUTA00001861</text:span></text:p>
      <text:p text:style-name="Normal"/>
      <text:p text:style-name="P315"><text:span text:style-name="T316">14.4</text:span><text:span text:style-name="T317">. informacija apie galimą susisiekimą su registro objektu;</text:span></text:p>
      <text:p text:style-name="P318"><text:span text:style-name="T319">14.5</text:span><text:span text:style-name="T320">. gamybos ir (ar)</text:span><text:span text:style-name="T321"><text:s/>tiekimo rinkai adresas (-ai);</text:span><text:s/></text:p>
      <text:p text:style-name="P322">Punkto pakeitimai:</text:p>
      <text:p text:style-name="P323"><text:span text:style-name="T324">Nr.<text:s/></text:span><text:a xlink:href="https://www.e-tar.lt/portal/legalAct.html?documentId=TAR.FA1B3EC3C107" office:target-frame-name="_top" xlink:show="replace"><text:span text:style-name="T325">1861</text:span></text:a><text:span text:style-name="T326">, 2010-12-29, Žin., 2010, Nr. 158-8051 (2010-12-31), i. k. 1101100NUTA00001861</text:span></text:p>
      <text:p text:style-name="Normal"/>
      <text:p text:style-name="P327"><text:span text:style-name="T328">14.6</text:span><text:span text:style-name="T329">. registro objekto veiklos<text:s/></text:span><text:span text:style-name="T330">rūšys:</text:span></text:p>
      <text:p text:style-name="P331"><text:span text:style-name="T332">14.6.1</text:span><text:span text:style-name="T333">. gamina ir (arba) tiekia rinkai pašarų priedus;</text:span><text:s/></text:p>
      <text:p text:style-name="P334">Punkto pakeitimai:</text:p>
      <text:p text:style-name="P335"><text:span text:style-name="T336">Nr.<text:s/></text:span><text:a xlink:href="https://www.e-tar.lt/portal/legalAct.html?documentId=TAR.FA1B3EC3C107" office:target-frame-name="_top" xlink:show="replace"><text:span text:style-name="T337">1861</text:span></text:a><text:span text:style-name="T338">, 2010-12-29, Žin., 2010, Nr. 158-8051 (2010-12-31), i. k. 1101100NUTA00001861</text:span></text:p>
      <text:p text:style-name="Normal"/>
      <text:p text:style-name="P339"><text:span text:style-name="T340">14.6.2</text:span><text:span text:style-name="T341">. gamina ir (arba) tiekia rinkai premiksus;</text:span><text:s/></text:p>
      <text:p text:style-name="P342">Punkto pakeitimai:</text:p>
      <text:p text:style-name="P343"><text:span text:style-name="T344">Nr.<text:s/></text:span><text:a xlink:href="https://www.e-tar.lt/portal/legalAct.html?documentId=TAR.FA1B3EC3C107" office:target-frame-name="_top" xlink:show="replace"><text:span text:style-name="T345">1861</text:span></text:a><text:span text:style-name="T346">, 2010-12-29, Žin., 2010, Nr. 158-8051 (2010-12-31), i. k. 1101100NUTA00001861</text:span></text:p>
      <text:p text:style-name="Normal"/>
      <text:p text:style-name="P347"><text:span text:style-name="T348">14.6.3</text:span><text:span text:style-name="T349">.<text:s/></text:span><text:span text:style-name="T350">gamina tiekti rinkai arba savo reikmėms kombinuotuosius pašarus;</text:span><text:s/></text:p>
      <text:p text:style-name="P351">Punkto pakeitimai:</text:p>
      <text:p text:style-name="P352"><text:span text:style-name="T353">Nr.<text:s/></text:span><text:a xlink:href="https://www.e-tar.lt/portal/legalAct.html?documentId=TAR.FA1B3EC3C107" office:target-frame-name="_top" xlink:show="replace"><text:span text:style-name="T354">1861</text:span></text:a><text:span text:style-name="T355">, 2010-12-29, Žin., 2010, Nr. 158-8051 (2010-12-31), i. k. 1101100NUTA00001861</text:span></text:p>
      <text:p text:style-name="Normal"/>
      <text:p text:style-name="P356"><text:span text:style-name="T357">14.7</text:span><text:span text:style-name="T358">. duomenys apie registro objekto:</text:span></text:p>
      <text:p text:style-name="P359"><text:span text:style-name="T360">14.7.1</text:span><text:span text:style-name="T361">. įregistravimo datą, duomenų įrašymo ir keitimo datas;</text:span></text:p>
      <text:p text:style-name="P362"><text:span text:style-name="T363">14.7.2</text:span><text:span text:style-name="T364">. išregistravimo datą ir priežastis.</text:span></text:p>
      <text:p text:style-name="P365"><text:span text:style-name="T366">15</text:span><text:span text:style-name="T367">. Naudojami Juridinių asmenų registro duomenys:</text:span></text:p>
      <text:p text:style-name="P368"><text:span text:style-name="T369">15.1</text:span><text:span text:style-name="T370">. juridinio asmens kodas, pavadinimas;</text:span></text:p>
      <text:p text:style-name="P371"><text:span text:style-name="T372">15.2</text:span><text:span text:style-name="T373">. juridinio asmens buveinė (adresas).</text:span></text:p>
      <text:p text:style-name="P374"><text:span text:style-name="T375">15</text:span><text:span text:style-name="T376">1</text:span><text:span text:style-name="T377">. Naudojami Gyventojų registro duomenys, kai fizinį asmenį jo paties prašymu siekiama patvirtinti pašarų ūkio subjektu, jo patikros tikslais:</text:span></text:p>
      <text:p text:style-name="P378"><text:span text:style-name="T379">15</text:span><text:span text:style-name="T380">1</text:span><text:span text:style-name="T381">.1</text:span><text:span text:style-name="T382">. fizinio asmens kodas, vardas, pavardė;</text:span></text:p>
      <text:p text:style-name="P383"><text:span text:style-name="T384">15</text:span><text:span text:style-name="T385">1</text:span><text:span text:style-name="T386">.2</text:span><text:span text:style-name="T387">.</text:span><text:span text:style-name="T388"><text:s/>fizinio asmens adresas.<text:s/></text:span></text:p>
      <text:p text:style-name="P389">Papildyta punktu:</text:p>
      <text:p text:style-name="P390"><text:span text:style-name="T391">Nr.<text:s/></text:span><text:a xlink:href="https://www.e-tar.lt/portal/legalAct.html?documentId=TAR.FA1B3EC3C107" office:target-frame-name="_top" xlink:show="replace"><text:span text:style-name="T392">1861</text:span></text:a><text:span text:style-name="T393">, 2010-12-29, Žin., 2010, Nr. 158-8051 (2010-12-31), i. k. 1101100NUTA00001861</text:span></text:p>
      <text:p text:style-name="Normal"/>
      <text:p text:style-name="P394"><text:span text:style-name="T395">16</text:span><text:span text:style-name="T396">. Patvirtinto pašarų ūkio subjekto</text:span><text:span text:style-name="T397"><text:s/>identifikavimo numeris susideda iš ženklų (raidžių ir skaitmenų):</text:span></text:p>
      <text:p text:style-name="P398"><text:span text:style-name="T399">16.1</text:span><text:span text:style-name="T400">. simbolio α, kuris rašomas identifikavimo numerio pradžioje;</text:span></text:p>
      <text:p text:style-name="P401"><text:span text:style-name="T402">16.2</text:span><text:span text:style-name="T403">. raidinių ir skaitmeninių kodų:</text:span></text:p>
      <text:p text:style-name="P404"><text:span text:style-name="T405">16.2.1</text:span><text:span text:style-name="T406">. šalies trumpinio – LT;</text:span></text:p>
      <text:p text:style-name="P407"><text:span text:style-name="T408">16.2.2</text:span><text:span text:style-name="T409">. pašarų veiklos rūšies, nurodytos ši</text:span><text:span text:style-name="T410">ų Nuostatų 14.6 punkte, kodo, kurį tvirtina vadovaujančioji registro tvarkymo įstaiga;</text:span></text:p>
      <text:p text:style-name="P411"><text:span text:style-name="T412">16.2.3</text:span><text:span text:style-name="T413">. trijų skaitmenų, kurie reiškia įregistravimo į registrą eilės numerį.</text:span></text:p>
      <text:p text:style-name="P414"/>
      <text:p text:style-name="P415"><text:span text:style-name="T416">IV</text:span><text:span text:style-name="T417">.<text:s/></text:span><text:span text:style-name="T418">REGISTRO OBJEKTŲ REGISTRAVIMAS</text:span></text:p>
      <text:p text:style-name="P419"/>
      <text:p text:style-name="P420"><text:span text:style-name="T421">17</text:span><text:span text:style-name="T422">. Registro duomenų teikėjai regist</text:span><text:span text:style-name="T423">ro tvarkymo įstaigai pateikia šiuos dokumentus:</text:span></text:p>
      <text:p text:style-name="P424"><text:span text:style-name="T425">17.1</text:span><text:span text:style-name="T426">. prašymą pagal vadovaujančiosios registro tvarkymo įstaigos patvirtintą formą;</text:span></text:p>
      <text:p text:style-name="P427"><text:span text:style-name="T428">17.2.</text:span><text:span text:style-name="T429"><text:s/>Neteko galios nuo 2011-01-01</text:span></text:p>
      <text:p text:style-name="P430">Punkto naikinimas:</text:p>
      <text:p text:style-name="P431"><text:span text:style-name="T432">Nr.<text:s/></text:span><text:a xlink:href="https://www.e-tar.lt/portal/legalAct.html?documentId=TAR.FA1B3EC3C107" office:target-frame-name="_top" xlink:show="replace"><text:span text:style-name="T433">1861</text:span></text:a><text:span text:style-name="T434">, 2010-12-29, Žin. 2010, Nr. 158-8051 (2010-12-31), i. k. 1101100NUTA00001861</text:span></text:p>
      <text:p text:style-name="Normal"/>
      <text:p text:style-name="P435"><text:span text:style-name="T436">18</text:span><text:span text:style-name="T437">. Registro duomenys imami iš pašarų ūkio subjekto pateiktų registro tvarkymo įstaigai</text:span><text:span text:style-name="T438"><text:s/>patvirtinimui gauti dokumentų.</text:span></text:p>
      <text:p text:style-name="P439"><text:span text:style-name="T440">19</text:span><text:span text:style-name="T441">. Registro duomenų teikėjai:</text:span></text:p>
      <text:p text:style-name="P442"><text:span text:style-name="T443">19.1</text:span><text:span text:style-name="T444">. atsako už registro tvarkymo įstaigai pateiktų dokumentų ir duomenų teisingumą;</text:span></text:p>
      <text:p text:style-name="P445"><text:span text:style-name="T446">19.2</text:span><text:span text:style-name="T447">. turi teisę, pateikę rašytinį prašymą, susipažinti su registre įrašytais savo duomenimis (per</text:span><text:span text:style-name="T448">žiūrėti šiuos duomenis registro tvarkymo įstaigoje kompiuterio ekrane ir (ar) gauti raštu);</text:span></text:p>
      <text:p text:style-name="P449"><text:span text:style-name="T450">19.3</text:span><text:span text:style-name="T451">. turi teisę reikalauti raštu pataisyti registre įrašytus neteisingus, netikslius arba patikslinti neišsamius savo duomenis, taip pat pašalinti nereikalingu</text:span><text:span text:style-name="T452">s arba neteisėtai surinktus duomenis.</text:span></text:p>
      <text:p text:style-name="P453"><text:span text:style-name="T454">20</text:span><text:span text:style-name="T455">. Registro tvarkymo įstaiga priima sprendimą dėl registro objekto įregistravimo, išregistravimo, registro duomenų keitimo, taisymo.</text:span></text:p>
      <text:p text:style-name="P456"><text:span text:style-name="T457">21</text:span><text:span text:style-name="T458">. Registro tvarkymo įstaiga patikrina pateiktus dokumentus ir duomenis i</text:span><text:span text:style-name="T459">r patikros vietoje patikrina, ar registro duomenų teikėjas atitinka teisės aktų nustatytus reikalavimus. Sprendimas dėl registro objekto įregistravimo priimamas registro tvarkymo įstaigos vadovo įsakymu, kuris skelbiamas registro tvarkymo įstaigos tinklala</text:span><text:span text:style-name="T460">pyje.</text:span><text:s/></text:p>
      <text:p text:style-name="P461">Punkto pakeitimai:</text:p>
      <text:p text:style-name="P462"><text:span text:style-name="T463">Nr.<text:s/></text:span><text:a xlink:href="https://www.e-tar.lt/portal/legalAct.html?documentId=TAR.FA1B3EC3C107" office:target-frame-name="_top" xlink:show="replace"><text:span text:style-name="T464">1861</text:span></text:a><text:span text:style-name="T465">, 2010-12-29, Žin., 2010, Nr. 158-8051 (2010-12-31), i. k. 1101100NUTA00001861</text:span></text:p>
      <text:p text:style-name="Normal"/>
      <text:p text:style-name="P466"><text:span text:style-name="T467">22</text:span><text:span text:style-name="T468">. Per 3 darbo dienas po registro tvarkymo įstaigos spr</text:span><text:span text:style-name="T469">endimo dėl registro objekto įregistravimo įsigaliojimo registro objektui suteikiamas identifikavimo numeris, registro duomenų bazėje įrašomi jo registravimo duomenys.</text:span><text:s/></text:p>
      <text:p text:style-name="P470">Punkto pakeitimai:</text:p>
      <text:p text:style-name="P471"><text:span text:style-name="T472">Nr.<text:s/></text:span><text:a xlink:href="https://www.e-tar.lt/portal/legalAct.html?documentId=TAR.FA1B3EC3C107" office:target-frame-name="_top" xlink:show="replace"><text:span text:style-name="T473">1861</text:span></text:a><text:span text:style-name="T474">, 2010-12-29, Žin., 2010, Nr. 158-8051 (2010-12-31), i. k. 1101100NUTA00001861</text:span></text:p>
      <text:p text:style-name="Normal"/>
      <text:p text:style-name="P475"><text:span text:style-name="T476">23</text:span><text:span text:style-name="T477">. Registro objektas laikomas išregistruotu kitą dieną po to, kai registro tvarkymo įstaigos vadovo įsakymas dėl registro objekto išregistravimo paske</text:span><text:span text:style-name="T478">lbiamas registro tvarkymo įstaigos tinklalapyje.</text:span><text:s/></text:p>
      <text:p text:style-name="P479">Punkto pakeitimai:</text:p>
      <text:p text:style-name="P480"><text:span text:style-name="T481">Nr.<text:s/></text:span><text:a xlink:href="https://www.e-tar.lt/portal/legalAct.html?documentId=TAR.FA1B3EC3C107" office:target-frame-name="_top" xlink:show="replace"><text:span text:style-name="T482">1861</text:span></text:a><text:span text:style-name="T483">, 2010-12-29, Žin., 2010, Nr. 158-8051 (2010-12-31), i. k. 1101100NUTA00001861</text:span></text:p>
      <text:p text:style-name="Normal"/>
      <text:p text:style-name="P484"><text:span text:style-name="T485">24</text:span><text:span text:style-name="T486">.<text:s/></text:span><text:span text:style-name="T487">Išregistravus registro objektą, tas pats identifikavimo numeris negali būti panaudotas kitiems registro objektams registruoti. Išregistruoto registro objekto duomenys po metų iš registro duomenų bazės perkeliami į duomenų bazės archyvą, kuriame saugomi tei</text:span><text:span text:style-name="T488">sės aktų nustatytą laiką.</text:span></text:p>
      <text:p text:style-name="P489"><text:span text:style-name="T490">25</text:span><text:span text:style-name="T491">. Gavusi rašytinį registro duomenų teikėjo, kurio duomenys įrašyti registre, prašymą ištaisyti registre įrašytus neteisingus, papildyti neišsamius, pašalinti nereikalingus arba neteisėtai surinktus duomenis, registro tvarkym</text:span><text:span text:style-name="T492">o įstaiga, įsitikinusi prašymo pagrįstumu, per 5 darbo dienas nuo prašymo ir jame nurodytus faktus patvirtinančių dokumentų gavimo ištaiso nurodytus netikslumus ir apie tai informuoja to reikalavusį duomenų teikėją.</text:span></text:p>
      <text:p text:style-name="P493"><text:span text:style-name="T494">26</text:span><text:span text:style-name="T495">. Registro tvarkymo įstaiga, nusta</text:span><text:span text:style-name="T496">čiusi pateiktų dokumentų ar duomenų netikslumus, per 5 darbo dienas raštu informuoja apie tai registro duomenų teikėją ir pareikalauja netikslumus ištaisyti.</text:span></text:p>
      <text:p text:style-name="P497"><text:span text:style-name="T498">27</text:span><text:span text:style-name="T499">. Registro tvarkymo įstaiga sutikrina registro objekto duomenis su Gyventojų registro ar Jur</text:span><text:span text:style-name="T500">idinių asmenų registro duomenimis. Jeigu pastebi, kad duomenys nesutampa, nustato, kodėl jie nesutampa, ir nedelsdama praneša apie pastebėtus šių registrų pateiktų duomenų netikslumus</text:span><text:s/></text:p>
      <text:p text:style-name="P501">Punkto pakeitimai:</text:p>
      <text:p text:style-name="P502"><text:span text:style-name="T503">Nr.<text:s/></text:span><text:a xlink:href="https://www.e-tar.lt/portal/legalAct.html?documentId=TAR.FA1B3EC3C107" office:target-frame-name="_top" xlink:show="replace"><text:span text:style-name="T504">1861</text:span></text:a><text:span text:style-name="T505">, 2010-12-29, Žin., 2010, Nr. 158-8051 (2010-12-31), i. k. 1101100NUTA00001861</text:span></text:p>
      <text:p text:style-name="Normal"/>
      <text:p text:style-name="P506"><text:span text:style-name="T507">28</text:span><text:span text:style-name="T508">. Jeigu dėl registro tvarkymo įstaigos kaltės į registrą įrašomi neteisingi, netikslūs</text:span><text:span text:style-name="T509">, neišsamūs registro objekto duomenys, registro tvarkymo įstaiga ne vėliau kaip per 3 darbo dienas ištaiso netikslumus ir neatlygintinai informuoja apie tai visus registro duomenų gavėjus, kuriems perduoti neteisingi, neišsamūs, netikslūs duomenys, ir pask</text:span><text:span text:style-name="T510">elbia apie tai registro tvarkymo įstaigos interneto svetainėje.</text:span></text:p>
      <text:p text:style-name="P511"><text:span text:style-name="T512">29</text:span><text:span text:style-name="T513">. Pasikeitus registro duomenims, registro duomenų teikėjai privalo per 5 darbo dienas nuo šių duomenų pasikeitimo kreiptis į registro tvarkymo įstaigą ir pateikti duomenų pasikeitimą pat</text:span><text:span text:style-name="T514">virtinančius dokumentus.</text:span></text:p>
      <text:p text:style-name="P515"><text:span text:style-name="T516">30</text:span><text:span text:style-name="T517">. Pakeisti registro objekto duomenys saugomi registro duomenų bazėje, o po metų nuo įrašo pakeitimo momento iš registro duomenų bazės perkeliami į registro duomenų bazės archyvą.</text:span></text:p>
      <text:p text:style-name="P518"><text:span text:style-name="T519">31</text:span><text:span text:style-name="T520">. Registro duomenų tvarkymas užtikrinama</text:span><text:span text:style-name="T521">s taikant dviejų pakopų duomenų tikrinimo kontrolės sistemą, kai tuos pačius duomenis tikrina keli asmenys.</text:span></text:p>
      <text:p text:style-name="P522"><text:span text:style-name="T523">32</text:span><text:span text:style-name="T524">. Asmenys, dalyvaujantys tvarkant registro duomenis, privalo įsipareigoti saugoti duomenų paslaptį įstatymų ir kitų teisės aktų nustatytą term</text:span><text:span text:style-name="T525">iną. Įsipareigojimas saugoti duomenų<text:s/></text:span><text:soft-page-break/><text:span text:style-name="T526">paslaptį galioja pasitraukus iš valstybės tarnybos, perėjus dirbti į kitas pareigas arba pasibaigus darbo ar sutartiniams santykiams.</text:span></text:p>
      <text:p text:style-name="P527"/>
      <text:p text:style-name="P528"><text:span text:style-name="T529">V</text:span><text:span text:style-name="T530">.<text:s/></text:span><text:span text:style-name="T531">SĄVEIKA SU KITAIS REGISTRAIS</text:span></text:p>
      <text:p text:style-name="P532"/>
      <text:p text:style-name="P533"><text:span text:style-name="T534">33</text:span><text:span text:style-name="T535">. Registro funkcionavimui užtikrinti<text:s/></text:span><text:span text:style-name="T536">naudojami Gyventojų registro ar Juridinių asmenų registro duomenys, nurodyti šių Nuostatų 15 ir 15</text:span><text:span text:style-name="T537">1</text:span><text:span text:style-name="T538"><text:s/>punktuose.</text:span><text:s/></text:p>
      <text:p text:style-name="P539">Punkto pakeitimai:</text:p>
      <text:p text:style-name="P540"><text:span text:style-name="T541">Nr.<text:s/></text:span><text:a xlink:href="https://www.e-tar.lt/portal/legalAct.html?documentId=TAR.FA1B3EC3C107" office:target-frame-name="_top" xlink:show="replace"><text:span text:style-name="T542">1861</text:span></text:a><text:span text:style-name="T543">, 2010-12-29, Žin., 2010, Nr. 158-8</text:span><text:span text:style-name="T544">051 (2010-12-31), i. k. 1101100NUTA00001861</text:span></text:p>
      <text:p text:style-name="Normal"/>
      <text:p text:style-name="P545"><text:span text:style-name="T546">34</text:span><text:span text:style-name="T547">. Duomenys iš Gyventojų registro ar Juridinių asmenų registro gaunami automatiškai.</text:span><text:s/></text:p>
      <text:p text:style-name="P548">Punkto pakeitimai:</text:p>
      <text:p text:style-name="P549"><text:span text:style-name="T550">Nr.<text:s/></text:span><text:a xlink:href="https://www.e-tar.lt/portal/legalAct.html?documentId=TAR.FA1B3EC3C107" office:target-frame-name="_top" xlink:show="replace"><text:span text:style-name="T551">1861</text:span></text:a><text:span text:style-name="T552">, 2010-12-2</text:span><text:span text:style-name="T553">9, Žin., 2010, Nr. 158-8051 (2010-12-31), i. k. 1101100NUTA00001861</text:span></text:p>
      <text:p text:style-name="Normal"/>
      <text:p text:style-name="P554"><text:span text:style-name="T555">35</text:span><text:span text:style-name="T556">. Registro tvarkymo įstaiga, gavusi iš Gyventojų registro ar Juridinių asmenų registro informaciją apie nustatytus jiems perduotų duomenų netikslumus ir aplinkybių paaiškinimus, pri</text:span><text:span text:style-name="T557">valo per 3 darbo dienas pateiktą informaciją patikrinti ir jai pasitvirtinus ištaisyti netikslumus. Tais atvejais dėl netikslumų ištaisymo registro tvarkymo įstaiga turi kreiptis į registro duomenų teikėją, o šis per 10 darbo dienų turi patikrinti informac</text:span><text:span text:style-name="T558">iją ir jai pasitvirtinus ištaisyti netikslumus. Registro tvarkymo įstaiga, ištaisiusi registro duomenų netikslumus, turi nedelsdama pranešti Gyventojų registro ar Juridinių asmenų registro tvarkymo įstaigai ir registro duomenų gavėjams, kuriems perduoti ne</text:span><text:span text:style-name="T559">teisingi, netikslūs ar neišsamūs duomenys.<text:s/></text:span></text:p>
      <text:p text:style-name="P560">Punkto pakeitimai:</text:p>
      <text:p text:style-name="P561"><text:span text:style-name="T562">Nr.<text:s/></text:span><text:a xlink:href="https://www.e-tar.lt/portal/legalAct.html?documentId=TAR.FA1B3EC3C107" office:target-frame-name="_top" xlink:show="replace"><text:span text:style-name="T563">1861</text:span></text:a><text:span text:style-name="T564">, 2010-12-29, Žin., 2010, Nr. 158-8051 (2010-12-31), i. k. 1101100NUTA00001861</text:span></text:p>
      <text:p text:style-name="Normal"/>
      <text:p text:style-name="P565"><text:span text:style-name="T566">VI</text:span><text:span text:style-name="T567">.<text:s/></text:span><text:span text:style-name="T568">REGISTRO DUOM</text:span><text:span text:style-name="T569">ENŲ TEIKIMAS IR NAUDOJIMAS</text:span></text:p>
      <text:p text:style-name="P570"/>
      <text:p text:style-name="P571"><text:span text:style-name="T572">36</text:span><text:span text:style-name="T573">. Registro duomenis registro duomenų gavėjams teikia registro tvarkymo įstaiga. Kiekvienas registro duomenų gavėjas privalo naudoti registro duomenis tik teisėtiems ir apibrėžtiems tikslams.</text:span></text:p>
      <text:p text:style-name="P574"><text:span text:style-name="T575">37</text:span><text:span text:style-name="T576">. Registro duomenys yra<text:s/></text:span><text:span text:style-name="T577">vieši.</text:span></text:p>
      <text:p text:style-name="P578"><text:span text:style-name="T579">38</text:span><text:span text:style-name="T580">. Į registro duomenų teikėjų prašymus gauti raštu informaciją apie registre saugomus jų pateiktus ir į registrą įrašytus duomenis registro tvarkymo įstaiga turi atsakyti per 10 darbo dienų nuo jų gavimo.</text:span></text:p>
      <text:p text:style-name="P581"><text:span text:style-name="T582">39</text:span><text:span text:style-name="T583">. Suvestiniai registro duomenys,<text:s/></text:span><text:span text:style-name="T584">nurodyti šių Nuostatų 14 punkte, skelbiami registro tvarkymo įstaigos interneto svetainėje. Interneto svetainėje pateikiama informacija apie registro objektą ir tikslus, registro tvarkymo įstaigą, registro tvarkymą, asmenų teises susipažinti su registre tv</text:span><text:span text:style-name="T585">arkomais jų duomenimis, registro duomenų teikėjus, registro duomenų gavėjus, kokiu būdu pateikiamas registrui teikiamų dokumentų ir duomenų sąrašas, taip pat kiekis ir klaidingų, netikslių, neišsamių duomenų ištaisymo tvarka.</text:span></text:p>
      <text:p text:style-name="P586"><text:span text:style-name="T587">40</text:span><text:span text:style-name="T588">. Registro duomenys teik</text:span><text:span text:style-name="T589">iami neatlygintinai.</text:span></text:p>
      <text:p text:style-name="P590"/>
      <text:p text:style-name="P591"><text:span text:style-name="T592">VII</text:span><text:span text:style-name="T593">.<text:s/></text:span><text:span text:style-name="T594">REGISTRO DUOMENŲ PERDAVIMAS Į UŽSIENIO VALSTYBES</text:span></text:p>
      <text:p text:style-name="P595"/>
      <text:p text:style-name="P596"><text:span text:style-name="T597">41</text:span><text:span text:style-name="T598">. Registro duomenys Europos Sąjungos valstybių narių fiziniams ir juridiniams asmenims bei kitoms organizacijoms teikiami tokia pačia tvarka kaip Lietuvos Respublikos<text:s/></text:span><text:span text:style-name="T599">fiziniams ir juridiniams asmenims.</text:span><text:s/></text:p>
      <text:p text:style-name="P600">Punkto pakeitimai:</text:p>
      <text:p text:style-name="P601"><text:span text:style-name="T602">Nr.<text:s/></text:span><text:a xlink:href="https://www.e-tar.lt/portal/legalAct.html?documentId=TAR.FA1B3EC3C107" office:target-frame-name="_top" xlink:show="replace"><text:span text:style-name="T603">1861</text:span></text:a><text:span text:style-name="T604">, 2010-12-29, Žin., 2010, Nr. 158-8051 (2010-12-31), i. k. 1101100NUTA00001861</text:span></text:p>
      <text:p text:style-name="Normal"/>
      <text:p text:style-name="P605"><text:span text:style-name="T606">42</text:span><text:span text:style-name="T607">. Registro duomenys treči</text:span><text:span text:style-name="T608">ųjų valstybių juridiniams ir fiziniams asmenims teikiami vadovaujantis Lietuvos Respublikos įstatymais, kitais teisės aktais bei tarptautinėmis sutartimis.</text:span></text:p>
      <text:p text:style-name="P609"/>
      <text:p text:style-name="P610"><text:span text:style-name="T611">VIII</text:span><text:span text:style-name="T612">.<text:s/></text:span><text:span text:style-name="T613">REGISTRO DUOMENŲ SAUGA</text:span></text:p>
      <text:p text:style-name="P614"/>
      <text:p text:style-name="P615"><text:span text:style-name="T616">43</text:span><text:span text:style-name="T617">. Registro duomenų saugą teisės aktų ir šių Nuostatų<text:s/></text:span><text:span text:style-name="T618">nustatyta tvarka organizuoja registro tvarkymo įstaiga.</text:span><text:s/></text:p>
      <text:p text:style-name="P619">Punkto pakeitimai:</text:p>
      <text:p text:style-name="P620"><text:span text:style-name="T621">Nr.<text:s/></text:span><text:a xlink:href="https://www.e-tar.lt/portal/legalAct.html?documentId=TAR.FA1B3EC3C107" office:target-frame-name="_top" xlink:show="replace"><text:span text:style-name="T622">1861</text:span></text:a><text:span text:style-name="T623">, 2010-12-29, Žin., 2010, Nr. 158-8051 (2010-12-31), i. k. 1101100NUTA00001861</text:span></text:p>
      <text:p text:style-name="Normal"/>
      <text:p text:style-name="P624"><text:span text:style-name="T625">44</text:span><text:span text:style-name="T626">. St</text:span><text:span text:style-name="T627">eigiant ir tvarkant registrą, turi būti įgyvendintos organizacinės, programinės, techninės ir administracinės duomenų saugos nuo atsitiktinio ar neteisėto sunaikinimo, atskleidimo, pakeitimo ir bet kokio kito neteisėto tvarkymo priemonės. Jos turi užtikrin</text:span><text:span text:style-name="T628">ti tokį saugumo lygį, kuris atitiktų saugotinų registro duomenų pobūdį ir jų tvarkymo riziką. Šios priemonės, registro duomenų saugaus tvarkymo reikalavimai ir jų įgyvendinimas reglamentuojamas vadovaujančiosios registro tvarkymo įstaigos tvirtinamų Regist</text:span><text:span text:style-name="T629">ro duomenų saugos nuostatų.</text:span></text:p>
      <text:p text:style-name="P630"><text:span text:style-name="T631">45</text:span><text:span text:style-name="T632">. Registro tvarkymo įstaiga atsako už registruoti pateiktų dokumentų ir registravimo bei duomenų tvarkymo metu įvedamų duomenų saugą, taip pat registro duomenų bazėje sukauptų duomenų, šių duomenų archyvo ir registro duome</text:span><text:span text:style-name="T633">nų bazės dokumentų archyvo saugą. Registro objekto duomenys saugomi registro duomenų bazėje, o po metų nuo įrašo momento iš registro duomenų bazės perkeliami į registro duomenų bazės archyvą ir toliau tvarkomi vadovaujantis teisės aktais, reglamentuojančia</text:span><text:span text:style-name="T634">is archyvo saugą.</text:span></text:p>
      <text:p text:style-name="P635"><text:span text:style-name="T636">46</text:span><text:span text:style-name="T637">. Registro duomenų saugos administracinės, organizacinės, techninės, programinės ir kitokios priemonės nustatomos vadovaujantis Bendraisiais elektroninės informacijos saugos valstybės institucijų ir įstaigų informacinėse sistemose r</text:span><text:span text:style-name="T638">eikalavimais, patvirtintais Lietuvos Respublikos Vyriausybės 1997 m. rugsėjo 4 d. nutarimu Nr. 952 (Žin., 1997, Nr.<text:s/></text:span><text:a xlink:href="https://www.e-tar.lt/portal/lt/legalAct/TAR.69A782236F58" office:target-frame-name="_blank" xlink:show="new"><text:span text:style-name="T639">83-2075</text:span></text:a><text:span text:style-name="T640">;<text:s/></text:span><text:span text:style-name="T641">2007, Nr. 49-1891).</text:span><text:s/></text:p>
      <text:p text:style-name="P642">Punkto pakeitimai:</text:p>
      <text:p text:style-name="P643"><text:span text:style-name="T644">Nr.<text:s/></text:span><text:a xlink:href="https://www.e-tar.lt/portal/legalAct.html?documentId=TAR.FA1B3EC3C107" office:target-frame-name="_top" xlink:show="replace"><text:span text:style-name="T645">1861</text:span></text:a><text:span text:style-name="T646">, 2010-12-29, Žin., 2010, Nr. 158-8051 (2010-12-31), i. k. 1101100NUTA00001861</text:span></text:p>
      <text:p text:style-name="Normal"/>
      <text:p text:style-name="P647"><text:span text:style-name="T648">IX</text:span><text:span text:style-name="T649">.<text:s/></text:span><text:span text:style-name="T650">REGISTRO FINANSAVIMAS</text:span></text:p>
      <text:p text:style-name="P651"/>
      <text:p text:style-name="P652"><text:span text:style-name="T653">47</text:span><text:span text:style-name="T654">. Registras finansuojamas iš Lietuvos Respublikos<text:s/></text:span><text:span text:style-name="T655">valstybės biudžeto asignavimų ir kitų šaltinių teisės aktų nustatyta tvarka.</text:span></text:p>
      <text:p text:style-name="P656"/>
      <text:p text:style-name="P657"><text:span text:style-name="T658">X</text:span><text:span text:style-name="T659">.<text:s/></text:span><text:span text:style-name="T660">REGISTRO REORGANIZAVIMAS IR LIKVIDAVIMAS</text:span></text:p>
      <text:p text:style-name="P661"/>
      <text:p text:style-name="P662"><text:span text:style-name="T663">48</text:span><text:span text:style-name="T664">. Registras reorganizuojamas ir likviduojamas įstatymų ir Lietuvos Respublikos Vyriausybės 2005 m</text:span><text:span text:style-name="T665">. gegužės 3 d. nutarimo Nr. 485 „Dėl Valstybės registrų ir kadastrų steigimo, reorganizavimo ir likvidavimo taisyklių ir Lietuvos Respublikos valstybės registro tipinių nuostatų patvirtinimo“ (Žin., 2005, Nr.<text:s/></text:span><text:a xlink:href="https://www.e-tar.lt/portal/lt/legalAct/TAR.CC193920F546" office:target-frame-name="_blank" xlink:show="new"><text:span text:style-name="T666">58-2015</text:span></text:a><text:span text:style-name="T667">) nustatyta tvarka.</text:span></text:p>
      <text:p text:style-name="P668"><text:span text:style-name="T669">49</text:span><text:span text:style-name="T670">.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671">107-2389</text:span></text:a><text:span text:style-name="T672">; 2004, Nr. 57-1982) nustatyta tvarka.</text:span></text:p>
      <text:p text:style-name="P673"><text:span text:style-name="T674">______________</text:span></text:p>
      <text:p text:style-name="P675"/>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yriausybė, Nutarimas</text:span></text:p>
      <text:p text:style-name="P685"><text:span text:style-name="T686">Nr.<text:s/></text:span><text:a xlink:href="https://www.e-tar.lt/portal/legalAct.html?documentId=TAR.FA1B3EC3C107" office:target-frame-name="_top" xlink:show="replace"><text:span text:style-name="T687">1861</text:span></text:a><text:span text:style-name="T688">, 2010-12-29, Žin., 2010, Nr. 158-8051 (2010-12-31), i. k. 1101100NUTA00001861</text:span></text:p>
      <text:p text:style-name="P689"><text:span text:style-name="T690">Dėl Lietuvos Respublikos patvirtintų pašarų ūkio subjektų registro reorganizavimo ir Lietuvos Respublikos Vyriausybės 2005 m. gruodžio<text:s/></text:span><text:span text:style-name="T691">20 d. nutarimo Nr. 1361 "Dėl Lietuvos Respublikos patvirtintų pašarų ūkio subjektų registro įsteigimo ir Lietuvos Respublikos patvirtintų pašarų ūkio subjektų registro nuostat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7</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8T15:03:00Z</meta:creation-date>
    <dc:date>2020-10-28T15:03:00Z</dc:date>
    <meta:template xlink:href="Normal.dotm" xlink:type="simple"/>
    <meta:editing-cycles>2</meta:editing-cycles>
    <meta:editing-duration>PT0S</meta:editing-duration>
    <meta:document-statistic meta:page-count="9" meta:paragraph-count="574" meta:word-count="3683" meta:character-count="24141" meta:row-count="1106" meta:non-whitespace-character-count="21032"/>
  </office:meta>
</office:document-meta>
</file>