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style:snap-to-layout-grid="false" fo:text-indent="3.543in" style:page-number="1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indent="3.54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style:snap-to-layout-grid="false"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P175" style:parent-style-name="Normal" style:family="paragraph">
      <style:paragraph-properties style:snap-to-layout-grid="false"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T319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P321" style:parent-style-name="Normal" style:family="paragraph">
      <style:paragraph-properties style:snap-to-layout-grid="false" fo:text-align="justify" fo:text-indent="0.4923in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T323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32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T328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T340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T34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T349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T353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P355" style:parent-style-name="Normal" style:family="paragraph">
      <style:paragraph-properties style:snap-to-layout-grid="false" fo:text-align="justify" fo:text-indent="0.4923in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358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T360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T36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P364" style:parent-style-name="Normal" style:family="paragraph">
      <style:paragraph-properties style:snap-to-layout-grid="false" fo:text-align="justify" fo:text-indent="0.4923in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P367" style:parent-style-name="Normal" style:family="paragraph">
      <style:paragraph-properties style:snap-to-layout-grid="false" fo:text-align="justify" fo:text-indent="0.4923in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P372" style:parent-style-name="Normal" style:family="paragraph">
      <style:paragraph-properties style:snap-to-layout-grid="false" fo:text-align="justify" fo:text-indent="0.4923in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T37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T37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T37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P381" style:parent-style-name="Normal" style:family="paragraph">
      <style:paragraph-properties style:snap-to-layout-grid="false" fo:text-align="justify" fo:text-indent="0.4923in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T38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T387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T391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T393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P395" style:parent-style-name="Normal" style:family="paragraph">
      <style:paragraph-properties style:snap-to-layout-grid="false" fo:text-align="justify" fo:text-indent="0.4923in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T398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T40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T40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03" style:parent-style-name="DefaultParagraphFont" style:family="text">
      <style:text-properties fo:color="#000000" style:font-size-complex="11pt" style:language-asian="lt" style:country-asian="LT"/>
    </style:style>
    <style:style style:name="T40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T406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P408" style:parent-style-name="Normal" style:family="paragraph">
      <style:paragraph-properties style:snap-to-layout-grid="false" fo:text-align="justify" fo:text-indent="0.4923in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T410" style:parent-style-name="DefaultParagraphFont" style:family="text">
      <style:text-properties fo:color="#000000" style:font-size-complex="11pt" style:language-asian="lt" style:country-asian="LT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T41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T41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15" style:parent-style-name="DefaultParagraphFont" style:family="text">
      <style:text-properties fo:color="#000000" style:font-size-complex="11pt" style:language-asian="lt" style:country-asian="LT"/>
    </style:style>
    <style:style style:name="T416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P418" style:parent-style-name="Normal" style:family="paragraph">
      <style:paragraph-properties style:snap-to-layout-grid="false" fo:text-align="justify" fo:text-indent="0.4923in"/>
    </style:style>
    <style:style style:name="T419" style:parent-style-name="DefaultParagraphFont" style:family="text">
      <style:text-properties fo:color="#000000" style:font-size-complex="11pt" style:language-asian="lt" style:country-asian="LT"/>
    </style:style>
    <style:style style:name="T420" style:parent-style-name="DefaultParagraphFont" style:family="text">
      <style:text-properties fo:color="#000000" style:font-size-complex="11pt" style:language-asian="lt" style:country-asian="LT"/>
    </style:style>
    <style:style style:name="T421" style:parent-style-name="DefaultParagraphFont" style:family="text">
      <style:text-properties fo:color="#000000" style:font-size-complex="11pt" style:language-asian="lt" style:country-asian="LT"/>
    </style:style>
    <style:style style:name="P422" style:parent-style-name="Normal" style:family="paragraph">
      <style:paragraph-properties style:snap-to-layout-grid="false" fo:text-align="justify" fo:text-indent="0.4923in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T424" style:parent-style-name="DefaultParagraphFont" style:family="text">
      <style:text-properties fo:color="#000000" style:font-size-complex="11pt" style:language-asian="lt" style:country-asian="LT"/>
    </style:style>
    <style:style style:name="P425" style:parent-style-name="Normal" style:family="paragraph">
      <style:paragraph-properties style:snap-to-layout-grid="false" fo:text-align="justify" fo:text-indent="0.4923in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T42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T42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T431" style:parent-style-name="DefaultParagraphFont" style:family="text">
      <style:text-properties fo:color="#000000" style:font-size-complex="11pt" style:language-asian="lt" style:country-asian="LT"/>
    </style:style>
    <style:style style:name="P432" style:parent-style-name="Normal" style:family="paragraph">
      <style:paragraph-properties style:snap-to-layout-grid="false" fo:text-align="justify" fo:text-indent="0.4923in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T43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36" style:parent-style-name="DefaultParagraphFont" style:family="text">
      <style:text-properties fo:color="#000000" style:font-size-complex="11pt" style:language-asian="lt" style:country-asian="LT"/>
    </style:style>
    <style:style style:name="P437" style:parent-style-name="Normal" style:family="paragraph">
      <style:paragraph-properties style:snap-to-layout-grid="false" fo:text-align="justify" fo:text-indent="0.4923in"/>
    </style:style>
    <style:style style:name="T438" style:parent-style-name="DefaultParagraphFont" style:family="text">
      <style:text-properties fo:color="#000000" style:font-size-complex="11pt" style:language-asian="lt" style:country-asian="LT"/>
    </style:style>
    <style:style style:name="T439" style:parent-style-name="DefaultParagraphFont" style:family="text">
      <style:text-properties fo:color="#000000" style:font-size-complex="11pt" style:language-asian="lt" style:country-asian="LT"/>
    </style:style>
    <style:style style:name="T44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41" style:parent-style-name="DefaultParagraphFont" style:family="text">
      <style:text-properties fo:color="#000000" style:font-size-complex="11pt" style:language-asian="lt" style:country-asian="LT"/>
    </style:style>
    <style:style style:name="T44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43" style:parent-style-name="DefaultParagraphFont" style:family="text">
      <style:text-properties fo:color="#000000" style:font-size-complex="11pt" style:language-asian="lt" style:country-asian="LT"/>
    </style:style>
    <style:style style:name="T44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P446" style:parent-style-name="Normal" style:family="paragraph">
      <style:paragraph-properties style:snap-to-layout-grid="false" fo:text-align="justify" fo:text-indent="0.4923in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 style:language-asian="lt" style:country-asian="LT"/>
    </style:style>
    <style:style style:name="P449" style:parent-style-name="Normal" style:family="paragraph">
      <style:paragraph-properties style:snap-to-layout-grid="false" fo:text-align="justify" fo:text-indent="0.4923in"/>
    </style:style>
    <style:style style:name="T450" style:parent-style-name="DefaultParagraphFont" style:family="text">
      <style:text-properties fo:color="#000000" style:font-size-complex="11pt" style:language-asian="lt" style:country-asian="LT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fo:color="#000000" style:font-size-complex="11pt" style:language-asian="lt" style:country-asian="LT"/>
    </style:style>
    <style:style style:name="P453" style:parent-style-name="Normal" style:family="paragraph">
      <style:paragraph-properties style:snap-to-layout-grid="false" fo:text-align="justify" fo:text-indent="0.4923in"/>
    </style:style>
    <style:style style:name="T454" style:parent-style-name="DefaultParagraphFont" style:family="text">
      <style:text-properties fo:color="#000000" style:font-size-complex="11pt" style:language-asian="lt" style:country-asian="LT"/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T456" style:parent-style-name="DefaultParagraphFont" style:family="text">
      <style:text-properties fo:color="#000000" style:font-size-complex="11pt" style:language-asian="lt" style:country-asian="LT"/>
    </style:style>
    <style:style style:name="P457" style:parent-style-name="Normal" style:family="paragraph">
      <style:paragraph-properties style:snap-to-layout-grid="false" fo:text-align="justify" fo:text-indent="0.4923in"/>
    </style:style>
    <style:style style:name="T4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fo:color="#000000" style:font-size-complex="11pt"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style:snap-to-layout-grid="false" fo:text-align="justify" fo:text-indent="0.4923in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T467" style:parent-style-name="DefaultParagraphFont" style:family="text">
      <style:text-properties fo:color="#000000" style:font-size-complex="11pt" style:language-asian="lt" style:country-asian="LT"/>
    </style:style>
    <style:style style:name="T468" style:parent-style-name="DefaultParagraphFont" style:family="text">
      <style:text-properties fo:color="#000000" style:font-size-complex="11pt" style:language-asian="lt" style:country-asian="LT"/>
    </style:style>
    <style:style style:name="P469" style:parent-style-name="Normal" style:family="paragraph">
      <style:paragraph-properties style:snap-to-layout-grid="false" fo:text-align="justify" fo:text-indent="0.4923in"/>
    </style:style>
    <style:style style:name="T470" style:parent-style-name="DefaultParagraphFont" style:family="text">
      <style:text-properties fo:color="#000000" style:font-size-complex="11pt" style:language-asian="lt" style:country-asian="LT"/>
    </style:style>
    <style:style style:name="T471" style:parent-style-name="DefaultParagraphFont" style:family="text">
      <style:text-properties fo:color="#000000" style:font-size-complex="11pt" style:language-asian="lt" style:country-asian="LT"/>
    </style:style>
    <style:style style:name="T472" style:parent-style-name="DefaultParagraphFont" style:family="text">
      <style:text-properties fo:color="#000000" style:font-size-complex="11pt" style:language-asian="lt" style:country-asian="LT"/>
    </style:style>
    <style:style style:name="P473" style:parent-style-name="Normal" style:family="paragraph">
      <style:paragraph-properties style:snap-to-layout-grid="false" fo:text-align="justify" fo:text-indent="0.4923in"/>
    </style:style>
    <style:style style:name="T474" style:parent-style-name="DefaultParagraphFont" style:family="text">
      <style:text-properties fo:color="#000000" style:font-size-complex="11pt" style:language-asian="lt" style:country-asian="LT"/>
    </style:style>
    <style:style style:name="T475" style:parent-style-name="DefaultParagraphFont" style:family="text">
      <style:text-properties fo:color="#000000" style:font-size-complex="11pt" style:language-asian="lt" style:country-asian="LT"/>
    </style:style>
    <style:style style:name="P476" style:parent-style-name="Normal" style:family="paragraph">
      <style:paragraph-properties style:snap-to-layout-grid="false" fo:text-align="justify" fo:text-indent="0.4923in"/>
    </style:style>
    <style:style style:name="T477" style:parent-style-name="DefaultParagraphFont" style:family="text">
      <style:text-properties fo:color="#000000" style:font-size-complex="11pt" style:language-asian="lt" style:country-asian="LT"/>
    </style:style>
    <style:style style:name="T478" style:parent-style-name="DefaultParagraphFont" style:family="text">
      <style:text-properties fo:color="#000000" style:font-size-complex="11pt" style:language-asian="lt" style:country-asian="LT"/>
    </style:style>
    <style:style style:name="P479" style:parent-style-name="Normal" style:family="paragraph">
      <style:paragraph-properties style:snap-to-layout-grid="false" fo:text-align="justify" fo:text-indent="0.4923in"/>
    </style:style>
    <style:style style:name="T480" style:parent-style-name="DefaultParagraphFont" style:family="text">
      <style:text-properties fo:color="#000000" style:font-size-complex="11pt" style:language-asian="lt" style:country-asian="LT"/>
    </style:style>
    <style:style style:name="T481" style:parent-style-name="DefaultParagraphFont" style:family="text">
      <style:text-properties fo:color="#000000" style:font-size-complex="11pt" style:language-asian="lt" style:country-asian="LT"/>
    </style:style>
    <style:style style:name="T48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T484" style:parent-style-name="DefaultParagraphFont" style:family="text">
      <style:text-properties fo:color="#000000" style:font-size-complex="11pt" style:language-asian="lt" style:country-asian="LT"/>
    </style:style>
    <style:style style:name="T48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P489" style:parent-style-name="Normal" style:family="paragraph">
      <style:paragraph-properties style:snap-to-layout-grid="false" fo:text-align="justify" fo:text-indent="0.4923in"/>
    </style:style>
    <style:style style:name="T490" style:parent-style-name="DefaultParagraphFont" style:family="text">
      <style:text-properties fo:color="#000000" style:font-size-complex="11pt" style:language-asian="lt" style:country-asian="LT"/>
    </style:style>
    <style:style style:name="T491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P494" style:parent-style-name="Normal" style:family="paragraph">
      <style:paragraph-properties style:snap-to-layout-grid="false" fo:text-align="justify" fo:text-indent="0.4923in"/>
    </style:style>
    <style:style style:name="T495" style:parent-style-name="DefaultParagraphFont" style:family="text">
      <style:text-properties fo:color="#000000" style:font-size-complex="11pt" style:language-asian="lt" style:country-asian="LT"/>
    </style:style>
    <style:style style:name="T496" style:parent-style-name="DefaultParagraphFont" style:family="text">
      <style:text-properties fo:color="#000000" style:font-size-complex="11pt" style:language-asian="lt" style:country-asian="LT"/>
    </style:style>
    <style:style style:name="T49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98" style:parent-style-name="DefaultParagraphFont" style:family="text">
      <style:text-properties fo:color="#000000" style:font-size-complex="11pt" style:language-asian="lt" style:country-asian="LT"/>
    </style:style>
    <style:style style:name="P499" style:parent-style-name="Normal" style:family="paragraph">
      <style:paragraph-properties style:snap-to-layout-grid="false" fo:text-align="justify" fo:text-indent="0.4923in"/>
    </style:style>
    <style:style style:name="T500" style:parent-style-name="DefaultParagraphFont" style:family="text">
      <style:text-properties fo:color="#000000" style:font-size-complex="11pt" style:language-asian="lt" style:country-asian="LT"/>
    </style:style>
    <style:style style:name="T501" style:parent-style-name="DefaultParagraphFont" style:family="text">
      <style:text-properties fo:color="#000000" style:font-size-complex="11pt" style:language-asian="lt" style:country-asian="LT"/>
    </style:style>
    <style:style style:name="T502" style:parent-style-name="DefaultParagraphFont" style:family="text">
      <style:text-properties fo:color="#000000" style:font-size-complex="11pt" style:language-asian="lt" style:country-asian="LT"/>
    </style:style>
    <style:style style:name="T503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T50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06" style:parent-style-name="DefaultParagraphFont" style:family="text">
      <style:text-properties fo:color="#000000" style:font-size-complex="11pt" style:language-asian="lt" style:country-asian="LT"/>
    </style:style>
    <style:style style:name="P507" style:parent-style-name="Normal" style:family="paragraph">
      <style:paragraph-properties style:snap-to-layout-grid="false" fo:text-align="justify" fo:text-indent="0.4923in"/>
    </style:style>
    <style:style style:name="T508" style:parent-style-name="DefaultParagraphFont" style:family="text">
      <style:text-properties fo:color="#000000" style:font-size-complex="11pt" style:language-asian="lt" style:country-asian="LT"/>
    </style:style>
    <style:style style:name="T50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10" style:parent-style-name="DefaultParagraphFont" style:family="text">
      <style:text-properties fo:color="#000000" style:font-size-complex="11pt" style:language-asian="lt" style:country-asian="LT"/>
    </style:style>
    <style:style style:name="P511" style:parent-style-name="Normal" style:family="paragraph">
      <style:paragraph-properties style:snap-to-layout-grid="false" fo:text-align="justify" fo:text-indent="0.4923in"/>
    </style:style>
    <style:style style:name="T512" style:parent-style-name="DefaultParagraphFont" style:family="text">
      <style:text-properties fo:color="#000000" style:font-size-complex="11pt" style:language-asian="lt" style:country-asian="LT"/>
    </style:style>
    <style:style style:name="T513" style:parent-style-name="DefaultParagraphFont" style:family="text">
      <style:text-properties fo:color="#000000" style:font-size-complex="11pt" style:language-asian="lt" style:country-asian="LT"/>
    </style:style>
    <style:style style:name="P514" style:parent-style-name="Normal" style:family="paragraph">
      <style:paragraph-properties style:snap-to-layout-grid="false" fo:text-align="justify" fo:text-indent="0.4923in"/>
    </style:style>
    <style:style style:name="T515" style:parent-style-name="DefaultParagraphFont" style:family="text">
      <style:text-properties fo:color="#000000" style:font-size-complex="11pt" style:language-asian="lt" style:country-asian="LT"/>
    </style:style>
    <style:style style:name="T516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17" style:parent-style-name="DefaultParagraphFont" style:family="text">
      <style:text-properties fo:color="#000000" style:font-size-complex="11pt" style:language-asian="lt" style:country-asian="LT"/>
    </style:style>
    <style:style style:name="T518" style:parent-style-name="DefaultParagraphFont" style:family="text">
      <style:text-properties fo:color="#000000" style:font-size-complex="11pt" style:language-asian="lt" style:country-asian="LT"/>
    </style:style>
    <style:style style:name="P519" style:parent-style-name="Normal" style:family="paragraph">
      <style:paragraph-properties style:snap-to-layout-grid="false" fo:text-align="justify" fo:text-indent="0.4923in"/>
    </style:style>
    <style:style style:name="T520" style:parent-style-name="DefaultParagraphFont" style:family="text">
      <style:text-properties fo:color="#000000" style:font-size-complex="11pt" style:language-asian="lt" style:country-asian="LT"/>
    </style:style>
    <style:style style:name="T521" style:parent-style-name="DefaultParagraphFont" style:family="text">
      <style:text-properties fo:color="#000000" style:font-size-complex="11pt" style:language-asian="lt" style:country-asian="LT"/>
    </style:style>
    <style:style style:name="P522" style:parent-style-name="Normal" style:family="paragraph">
      <style:paragraph-properties style:snap-to-layout-grid="false" fo:text-align="justify" fo:text-indent="0.4923in"/>
    </style:style>
    <style:style style:name="T523" style:parent-style-name="DefaultParagraphFont" style:family="text">
      <style:text-properties fo:color="#000000" style:font-size-complex="11pt" style:language-asian="lt" style:country-asian="LT"/>
    </style:style>
    <style:style style:name="T524" style:parent-style-name="DefaultParagraphFont" style:family="text">
      <style:text-properties fo:color="#000000" style:font-size-complex="11pt" style:language-asian="lt" style:country-asian="LT"/>
    </style:style>
    <style:style style:name="T525" style:parent-style-name="DefaultParagraphFont" style:family="text">
      <style:text-properties fo:color="#000000" style:font-size-complex="11pt" style:language-asian="lt" style:country-asian="LT"/>
    </style:style>
    <style:style style:name="P526" style:parent-style-name="Normal" style:family="paragraph">
      <style:paragraph-properties style:snap-to-layout-grid="false" fo:text-align="justify" fo:text-indent="0.4923in"/>
    </style:style>
    <style:style style:name="T527" style:parent-style-name="DefaultParagraphFont" style:family="text">
      <style:text-properties fo:color="#000000" style:font-size-complex="11pt" style:language-asian="lt" style:country-asian="LT"/>
    </style:style>
    <style:style style:name="T528" style:parent-style-name="DefaultParagraphFont" style:family="text">
      <style:text-properties fo:color="#000000" style:font-size-complex="11pt" style:language-asian="lt" style:country-asian="LT"/>
    </style:style>
    <style:style style:name="T529" style:parent-style-name="DefaultParagraphFont" style:family="text">
      <style:text-properties fo:color="#000000" style:font-size-complex="11pt" style:language-asian="lt" style:country-asian="LT"/>
    </style:style>
    <style:style style:name="P530" style:parent-style-name="Normal" style:family="paragraph">
      <style:paragraph-properties style:snap-to-layout-grid="false" fo:text-align="justify" fo:text-indent="0.4923in"/>
    </style:style>
    <style:style style:name="T531" style:parent-style-name="DefaultParagraphFont" style:family="text">
      <style:text-properties fo:color="#000000" style:font-size-complex="11pt" style:language-asian="lt" style:country-asian="LT"/>
    </style:style>
    <style:style style:name="T532" style:parent-style-name="DefaultParagraphFont" style:family="text">
      <style:text-properties fo:color="#000000" style:font-size-complex="11pt" style:language-asian="lt" style:country-asian="LT"/>
    </style:style>
    <style:style style:name="T533" style:parent-style-name="DefaultParagraphFont" style:family="text">
      <style:text-properties fo:color="#000000" style:font-size-complex="11pt" style:language-asian="lt" style:country-asian="LT"/>
    </style:style>
    <style:style style:name="P534" style:parent-style-name="Normal" style:family="paragraph">
      <style:paragraph-properties style:snap-to-layout-grid="false" fo:text-align="justify" fo:text-indent="0.4923in"/>
    </style:style>
    <style:style style:name="T535" style:parent-style-name="DefaultParagraphFont" style:family="text">
      <style:text-properties fo:color="#000000" style:font-size-complex="11pt" style:language-asian="lt" style:country-asian="LT"/>
    </style:style>
    <style:style style:name="T536" style:parent-style-name="DefaultParagraphFont" style:family="text">
      <style:text-properties fo:color="#000000" style:font-size-complex="11pt" style:language-asian="lt" style:country-asian="LT"/>
    </style:style>
    <style:style style:name="T537" style:parent-style-name="DefaultParagraphFont" style:family="text">
      <style:text-properties fo:color="#000000" style:font-size-complex="11pt" style:language-asian="lt" style:country-asian="LT"/>
    </style:style>
    <style:style style:name="P538" style:parent-style-name="Normal" style:family="paragraph">
      <style:paragraph-properties style:snap-to-layout-grid="false" fo:text-align="justify" fo:text-indent="0.4923in"/>
    </style:style>
    <style:style style:name="T539" style:parent-style-name="DefaultParagraphFont" style:family="text">
      <style:text-properties fo:color="#000000" style:font-size-complex="11pt" style:language-asian="lt" style:country-asian="LT"/>
    </style:style>
    <style:style style:name="T540" style:parent-style-name="DefaultParagraphFont" style:family="text">
      <style:text-properties fo:color="#000000" style:font-size-complex="11pt" style:language-asian="lt" style:country-asian="LT"/>
    </style:style>
    <style:style style:name="P541" style:parent-style-name="Normal" style:family="paragraph">
      <style:paragraph-properties style:snap-to-layout-grid="false" fo:text-align="justify" fo:text-indent="0.4923in"/>
    </style:style>
    <style:style style:name="T542" style:parent-style-name="DefaultParagraphFont" style:family="text">
      <style:text-properties fo:color="#000000" style:font-size-complex="11pt" style:language-asian="lt" style:country-asian="LT"/>
    </style:style>
    <style:style style:name="T543" style:parent-style-name="DefaultParagraphFont" style:family="text">
      <style:text-properties fo:color="#000000" style:font-size-complex="11pt" style:language-asian="lt" style:country-asian="LT"/>
    </style:style>
    <style:style style:name="P544" style:parent-style-name="Normal" style:family="paragraph">
      <style:paragraph-properties style:snap-to-layout-grid="false" fo:text-align="justify" fo:text-indent="0.4923in"/>
    </style:style>
    <style:style style:name="T545" style:parent-style-name="DefaultParagraphFont" style:family="text">
      <style:text-properties fo:color="#000000" style:font-size-complex="11pt" style:language-asian="lt" style:country-asian="LT"/>
    </style:style>
    <style:style style:name="P546" style:parent-style-name="Normal" style:family="paragraph">
      <style:paragraph-properties style:snap-to-layout-grid="false" fo:text-align="justify" fo:text-indent="0.4923in"/>
    </style:style>
    <style:style style:name="T547" style:parent-style-name="DefaultParagraphFont" style:family="text">
      <style:text-properties fo:color="#000000" style:font-size-complex="11pt" style:language-asian="lt" style:country-asian="LT"/>
    </style:style>
    <style:style style:name="T548" style:parent-style-name="DefaultParagraphFont" style:family="text">
      <style:text-properties fo:color="#000000" style:font-size-complex="11pt" style:language-asian="lt" style:country-asian="LT"/>
    </style:style>
    <style:style style:name="P549" style:parent-style-name="Normal" style:family="paragraph">
      <style:paragraph-properties style:snap-to-layout-grid="false" fo:text-align="justify" fo:text-indent="0.4923in"/>
    </style:style>
    <style:style style:name="T550" style:parent-style-name="DefaultParagraphFont" style:family="text">
      <style:text-properties fo:color="#000000" style:font-size-complex="11pt" style:language-asian="lt" style:country-asian="LT"/>
    </style:style>
    <style:style style:name="T551" style:parent-style-name="DefaultParagraphFont" style:family="text">
      <style:text-properties fo:color="#000000" style:font-size-complex="11pt" style:language-asian="lt" style:country-asian="LT"/>
    </style:style>
    <style:style style:name="P552" style:parent-style-name="Normal" style:family="paragraph">
      <style:paragraph-properties style:snap-to-layout-grid="false" fo:text-align="justify" fo:text-indent="0.4923in"/>
    </style:style>
    <style:style style:name="T553" style:parent-style-name="DefaultParagraphFont" style:family="text">
      <style:text-properties fo:color="#000000" style:font-size-complex="11pt" style:language-asian="lt" style:country-asian="LT"/>
    </style:style>
    <style:style style:name="T554" style:parent-style-name="DefaultParagraphFont" style:family="text">
      <style:text-properties fo:color="#000000" style:font-size-complex="11pt" style:language-asian="lt" style:country-asian="LT"/>
    </style:style>
    <style:style style:name="T55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56" style:parent-style-name="DefaultParagraphFont" style:family="text">
      <style:text-properties fo:color="#000000" style:font-size-complex="11pt" style:language-asian="lt" style:country-asian="LT"/>
    </style:style>
    <style:style style:name="T55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58" style:parent-style-name="DefaultParagraphFont" style:family="text">
      <style:text-properties fo:color="#000000" style:font-size-complex="11pt" style:language-asian="lt" style:country-asian="LT"/>
    </style:style>
    <style:style style:name="T55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60" style:parent-style-name="DefaultParagraphFont" style:family="text">
      <style:text-properties fo:color="#000000" style:font-size-complex="11pt" style:language-asian="lt" style:country-asian="LT"/>
    </style:style>
    <style:style style:name="T561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62" style:parent-style-name="DefaultParagraphFont" style:family="text">
      <style:text-properties fo:color="#000000" style:font-size-complex="11pt" style:language-asian="lt" style:country-asian="LT"/>
    </style:style>
    <style:style style:name="T563" style:parent-style-name="DefaultParagraphFont" style:family="text">
      <style:text-properties fo:color="#000000" style:font-size-complex="11pt" style:language-asian="lt" style:country-asian="LT"/>
    </style:style>
    <style:style style:name="T56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65" style:parent-style-name="DefaultParagraphFont" style:family="text">
      <style:text-properties fo:color="#000000" style:font-size-complex="11pt" style:language-asian="lt" style:country-asian="LT"/>
    </style:style>
    <style:style style:name="P566" style:parent-style-name="Normal" style:family="paragraph">
      <style:paragraph-properties style:snap-to-layout-grid="false" fo:text-align="justify" fo:text-indent="0.4923in"/>
    </style:style>
    <style:style style:name="T567" style:parent-style-name="DefaultParagraphFont" style:family="text">
      <style:text-properties fo:color="#000000" style:font-size-complex="11pt" style:language-asian="lt" style:country-asian="LT"/>
    </style:style>
    <style:style style:name="T568" style:parent-style-name="DefaultParagraphFont" style:family="text">
      <style:text-properties fo:color="#000000" style:font-size-complex="11pt" style:language-asian="lt" style:country-asian="LT"/>
    </style:style>
    <style:style style:name="P569" style:parent-style-name="Normal" style:family="paragraph">
      <style:paragraph-properties style:snap-to-layout-grid="false" fo:text-align="justify" fo:text-indent="0.4923in"/>
    </style:style>
    <style:style style:name="T570" style:parent-style-name="DefaultParagraphFont" style:family="text">
      <style:text-properties fo:color="#000000" style:font-size-complex="11pt" style:language-asian="lt" style:country-asian="LT"/>
    </style:style>
    <style:style style:name="P571" style:parent-style-name="Normal" style:family="paragraph">
      <style:paragraph-properties style:snap-to-layout-grid="false" fo:text-align="justify" fo:text-indent="0.4923in"/>
    </style:style>
    <style:style style:name="T572" style:parent-style-name="DefaultParagraphFont" style:family="text">
      <style:text-properties fo:color="#000000" style:font-size-complex="11pt" style:language-asian="lt" style:country-asian="LT"/>
    </style:style>
    <style:style style:name="T573" style:parent-style-name="DefaultParagraphFont" style:family="text">
      <style:text-properties fo:color="#000000" style:font-size-complex="11pt" style:language-asian="lt" style:country-asian="LT"/>
    </style:style>
    <style:style style:name="T574" style:parent-style-name="DefaultParagraphFont" style:family="text">
      <style:text-properties fo:color="#000000" style:font-size-complex="11pt" style:language-asian="lt" style:country-asian="LT"/>
    </style:style>
    <style:style style:name="T57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76" style:parent-style-name="DefaultParagraphFont" style:family="text">
      <style:text-properties fo:color="#000000" style:font-size-complex="11pt" style:language-asian="lt" style:country-asian="LT"/>
    </style:style>
    <style:style style:name="T57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78" style:parent-style-name="DefaultParagraphFont" style:family="text">
      <style:text-properties fo:color="#000000" style:font-size-complex="11pt" style:language-asian="lt" style:country-asian="LT"/>
    </style:style>
    <style:style style:name="P579" style:parent-style-name="Normal" style:family="paragraph">
      <style:paragraph-properties style:snap-to-layout-grid="false" fo:text-align="justify" fo:text-indent="0.4923in"/>
    </style:style>
    <style:style style:name="T580" style:parent-style-name="DefaultParagraphFont" style:family="text">
      <style:text-properties fo:color="#000000" style:font-size-complex="11pt" style:language-asian="lt" style:country-asian="LT"/>
    </style:style>
    <style:style style:name="T581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82" style:parent-style-name="DefaultParagraphFont" style:family="text">
      <style:text-properties fo:color="#000000" style:font-size-complex="11pt" style:language-asian="lt" style:country-asian="LT"/>
    </style:style>
    <style:style style:name="T583" style:parent-style-name="DefaultParagraphFont" style:family="text">
      <style:text-properties fo:color="#000000" style:font-size-complex="11pt" style:language-asian="lt" style:country-asian="LT"/>
    </style:style>
    <style:style style:name="T58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85" style:parent-style-name="DefaultParagraphFont" style:family="text">
      <style:text-properties fo:color="#000000" style:font-size-complex="11pt" style:language-asian="lt" style:country-asian="LT"/>
    </style:style>
    <style:style style:name="P586" style:parent-style-name="Normal" style:family="paragraph">
      <style:paragraph-properties style:snap-to-layout-grid="false" fo:text-align="justify" fo:text-indent="0.4923in"/>
    </style:style>
    <style:style style:name="T587" style:parent-style-name="DefaultParagraphFont" style:family="text">
      <style:text-properties fo:color="#000000" style:font-size-complex="11pt" style:language-asian="lt" style:country-asian="LT"/>
    </style:style>
    <style:style style:name="T588" style:parent-style-name="DefaultParagraphFont" style:family="text">
      <style:text-properties fo:color="#000000" style:font-size-complex="11pt" style:language-asian="lt" style:country-asian="LT"/>
    </style:style>
    <style:style style:name="T589" style:parent-style-name="DefaultParagraphFont" style:family="text">
      <style:text-properties fo:color="#000000" style:font-size-complex="11pt" style:language-asian="lt" style:country-asian="LT"/>
    </style:style>
    <style:style style:name="P590" style:parent-style-name="Normal" style:family="paragraph">
      <style:paragraph-properties style:snap-to-layout-grid="false" fo:text-align="justify" fo:text-indent="0.4923in"/>
    </style:style>
    <style:style style:name="T591" style:parent-style-name="DefaultParagraphFont" style:family="text">
      <style:text-properties fo:color="#000000" style:font-size-complex="11pt" style:language-asian="lt" style:country-asian="LT"/>
    </style:style>
    <style:style style:name="P592" style:parent-style-name="Normal" style:family="paragraph">
      <style:paragraph-properties style:snap-to-layout-grid="false" fo:text-align="justify" fo:text-indent="0.4923in"/>
    </style:style>
    <style:style style:name="T593" style:parent-style-name="DefaultParagraphFont" style:family="text">
      <style:text-properties fo:color="#000000" style:font-size-complex="11pt" style:language-asian="lt" style:country-asian="LT"/>
    </style:style>
    <style:style style:name="T594" style:parent-style-name="DefaultParagraphFont" style:family="text">
      <style:text-properties fo:color="#000000" style:font-size-complex="11pt" style:language-asian="lt" style:country-asian="LT"/>
    </style:style>
    <style:style style:name="P595" style:parent-style-name="Normal" style:family="paragraph">
      <style:paragraph-properties style:snap-to-layout-grid="false" fo:text-align="justify" fo:text-indent="0.4923in"/>
    </style:style>
    <style:style style:name="T596" style:parent-style-name="DefaultParagraphFont" style:family="text">
      <style:text-properties fo:color="#000000" style:font-size-complex="11pt" style:language-asian="lt" style:country-asian="LT"/>
    </style:style>
    <style:style style:name="T597" style:parent-style-name="DefaultParagraphFont" style:family="text">
      <style:text-properties fo:color="#000000" style:font-size-complex="11pt" style:language-asian="lt" style:country-asian="LT"/>
    </style:style>
    <style:style style:name="T598" style:parent-style-name="DefaultParagraphFont" style:family="text">
      <style:text-properties fo:color="#000000" style:font-size-complex="11pt" style:language-asian="lt" style:country-asian="LT"/>
    </style:style>
    <style:style style:name="T599" style:parent-style-name="DefaultParagraphFont" style:family="text">
      <style:text-properties fo:color="#000000" style:font-size-complex="11pt" style:language-asian="lt" style:country-asian="LT"/>
    </style:style>
    <style:style style:name="P60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01" style:parent-style-name="Normal" style:family="paragraph">
      <style:paragraph-properties style:snap-to-layout-grid="false" fo:text-align="justify" fo:text-indent="0.4923in"/>
    </style:style>
    <style:style style:name="T602" style:parent-style-name="DefaultParagraphFont" style:family="text">
      <style:text-properties fo:color="#000000" fo:language="en" fo:country="US"/>
    </style:style>
    <style:style style:name="P603" style:parent-style-name="Normal" style:family="paragraph">
      <style:paragraph-properties style:snap-to-layout-grid="false" fo:text-align="justify" fo:text-indent="0.4923in"/>
    </style:style>
    <style:style style:name="T604" style:parent-style-name="DefaultParagraphFont" style:family="text">
      <style:text-properties fo:color="#000000" style:font-size-complex="11pt" style:language-asian="lt" style:country-asian="LT"/>
    </style:style>
    <style:style style:name="P605" style:parent-style-name="Normal" style:family="paragraph">
      <style:paragraph-properties style:snap-to-layout-grid="false" fo:text-align="justify" fo:text-indent="0.4923in"/>
    </style:style>
    <style:style style:name="T606" style:parent-style-name="DefaultParagraphFont" style:family="text">
      <style:text-properties fo:color="#000000" style:font-size-complex="11pt" style:language-asian="lt" style:country-asian="LT"/>
    </style:style>
    <style:style style:name="P607" style:parent-style-name="Normal" style:family="paragraph">
      <style:paragraph-properties style:snap-to-layout-grid="false" fo:text-align="justify" fo:text-indent="0.4923in"/>
    </style:style>
    <style:style style:name="T608" style:parent-style-name="DefaultParagraphFont" style:family="text">
      <style:text-properties fo:color="#000000" style:font-size-complex="11pt" style:language-asian="lt" style:country-asian="LT"/>
    </style:style>
    <style:style style:name="T609" style:parent-style-name="DefaultParagraphFont" style:family="text">
      <style:text-properties fo:color="#000000" style:font-size-complex="11pt" style:language-asian="lt" style:country-asian="LT"/>
    </style:style>
    <style:style style:name="T610" style:parent-style-name="DefaultParagraphFont" style:family="text">
      <style:text-properties fo:color="#000000" style:font-size-complex="11pt" style:language-asian="lt" style:country-asian="LT"/>
    </style:style>
    <style:style style:name="T611" style:parent-style-name="DefaultParagraphFont" style:family="text">
      <style:text-properties fo:color="#000000" style:font-size-complex="11pt" style:language-asian="lt" style:country-asian="LT"/>
    </style:style>
    <style:style style:name="P612" style:parent-style-name="Normal" style:family="paragraph">
      <style:paragraph-properties style:snap-to-layout-grid="false" fo:text-align="justify" fo:text-indent="0.4923in"/>
    </style:style>
    <style:style style:name="T613" style:parent-style-name="DefaultParagraphFont" style:family="text">
      <style:text-properties fo:color="#000000" style:font-size-complex="11pt" style:language-asian="lt" style:country-asian="LT"/>
    </style:style>
    <style:style style:name="P614" style:parent-style-name="Normal" style:family="paragraph">
      <style:paragraph-properties style:snap-to-layout-grid="false" fo:text-align="justify" fo:text-indent="0.4923in"/>
    </style:style>
    <style:style style:name="T615" style:parent-style-name="DefaultParagraphFont" style:family="text">
      <style:text-properties fo:color="#000000" style:font-size-complex="11pt" style:language-asian="lt" style:country-asian="LT"/>
    </style:style>
    <style:style style:name="T616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617" style:parent-style-name="DefaultParagraphFont" style:family="text">
      <style:text-properties fo:color="#000000" style:font-size-complex="11pt" style:language-asian="lt" style:country-asian="LT"/>
    </style:style>
    <style:style style:name="P618" style:parent-style-name="Normal" style:family="paragraph">
      <style:paragraph-properties style:snap-to-layout-grid="false" fo:text-align="justify" fo:text-indent="0.4923in"/>
    </style:style>
    <style:style style:name="T619" style:parent-style-name="DefaultParagraphFont" style:family="text">
      <style:text-properties fo:color="#000000" style:font-size-complex="11pt" style:language-asian="lt" style:country-asian="LT"/>
    </style:style>
    <style:style style:name="T62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621" style:parent-style-name="DefaultParagraphFont" style:family="text">
      <style:text-properties fo:color="#000000" style:font-size-complex="11pt" style:language-asian="lt" style:country-asian="LT"/>
    </style:style>
    <style:style style:name="P622" style:parent-style-name="Normal" style:family="paragraph">
      <style:paragraph-properties style:snap-to-layout-grid="false" fo:text-align="justify" fo:text-indent="0.4923in"/>
    </style:style>
    <style:style style:name="T623" style:parent-style-name="DefaultParagraphFont" style:family="text">
      <style:text-properties fo:color="#000000" style:font-size-complex="11pt" style:language-asian="lt" style:country-asian="LT"/>
    </style:style>
    <style:style style:name="T62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625" style:parent-style-name="DefaultParagraphFont" style:family="text">
      <style:text-properties fo:color="#000000" style:font-size-complex="11pt" style:language-asian="lt" style:country-asian="LT"/>
    </style:style>
    <style:style style:name="P626" style:parent-style-name="Normal" style:family="paragraph">
      <style:paragraph-properties fo:text-align="justify" fo:text-indent="0.4923in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paragraph-properties fo:text-align="center" fo:text-indent="0.4923in"/>
    </style:style>
    <style:style style:name="T629" style:parent-style-name="DefaultParagraphFont" style:family="text">
      <style:text-properties style:text-position="-130% 100%"/>
    </style:style>
    <style:style style:name="T630" style:parent-style-name="DefaultParagraphFont" style:family="text">
      <style:text-properties text:display="none"/>
    </style:style>
    <style:style style:name="P631" style:parent-style-name="Normal" style:family="paragraph">
      <style:paragraph-properties fo:text-align="justify" fo:text-indent="0.4923in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style:text-position="sub 66.6%"/>
    </style:style>
    <style:style style:name="T635" style:parent-style-name="DefaultParagraphFont" style:family="text">
      <style:text-properties style:text-position="sub 66.6%"/>
    </style:style>
    <style:style style:name="T636" style:parent-style-name="DefaultParagraphFont" style:family="text">
      <style:text-properties style:text-position="sub 66.6%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style:text-position="sub 66.6%"/>
    </style:style>
    <style:style style:name="T639" style:parent-style-name="DefaultParagraphFont" style:family="text">
      <style:text-properties style:text-position="sub 66.6%"/>
    </style:style>
    <style:style style:name="T640" style:parent-style-name="DefaultParagraphFont" style:family="text">
      <style:text-properties style:text-position="sub 66.6%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style:text-position="sub 66.6%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style:snap-to-layout-grid="false" fo:text-align="justify" fo:text-indent="0.4923in"/>
    </style:style>
    <style:style style:name="T649" style:parent-style-name="DefaultParagraphFont" style:family="text">
      <style:text-properties fo:color="#000000" style:font-size-complex="11pt" style:language-asian="lt" style:country-asian="LT"/>
    </style:style>
    <style:style style:name="T650" style:parent-style-name="DefaultParagraphFont" style:family="text">
      <style:text-properties fo:color="#000000" style:font-size-complex="11pt" style:language-asian="lt" style:country-asian="LT"/>
    </style:style>
    <style:style style:name="T651" style:parent-style-name="DefaultParagraphFont" style:family="text">
      <style:text-properties fo:color="#000000" style:font-size-complex="11pt" style:language-asian="lt" style:country-asian="LT"/>
    </style:style>
    <style:style style:name="P652" style:parent-style-name="Normal" style:family="paragraph">
      <style:paragraph-properties style:snap-to-layout-grid="false" fo:text-align="justify" fo:text-indent="0.4923in"/>
    </style:style>
    <style:style style:name="T653" style:parent-style-name="DefaultParagraphFont" style:family="text">
      <style:text-properties fo:color="#000000" style:font-size-complex="11pt" style:language-asian="lt" style:country-asian="LT"/>
    </style:style>
    <style:style style:name="T654" style:parent-style-name="DefaultParagraphFont" style:family="text">
      <style:text-properties fo:color="#000000" style:font-size-complex="11pt" style:language-asian="lt" style:country-asian="LT"/>
    </style:style>
    <style:style style:name="P655" style:parent-style-name="Normal" style:family="paragraph">
      <style:paragraph-properties style:snap-to-layout-grid="false" fo:text-align="justify" fo:text-indent="0.4923in"/>
    </style:style>
    <style:style style:name="T656" style:parent-style-name="DefaultParagraphFont" style:family="text">
      <style:text-properties fo:color="#000000" style:font-size-complex="11pt" style:language-asian="lt" style:country-asian="LT"/>
    </style:style>
    <style:style style:name="T657" style:parent-style-name="DefaultParagraphFont" style:family="text">
      <style:text-properties fo:color="#000000" style:font-size-complex="11pt" style:language-asian="lt" style:country-asian="LT"/>
    </style:style>
    <style:style style:name="T658" style:parent-style-name="DefaultParagraphFont" style:family="text">
      <style:text-properties fo:color="#000000" style:font-size-complex="11pt" style:language-asian="lt" style:country-asian="LT"/>
    </style:style>
    <style:style style:name="P659" style:parent-style-name="Normal" style:family="paragraph">
      <style:paragraph-properties style:snap-to-layout-grid="false" fo:text-align="justify" fo:text-indent="0.4923in"/>
    </style:style>
    <style:style style:name="T660" style:parent-style-name="DefaultParagraphFont" style:family="text">
      <style:text-properties fo:color="#000000" style:font-size-complex="11pt" style:language-asian="lt" style:country-asian="LT"/>
    </style:style>
    <style:style style:name="P661" style:parent-style-name="Normal" style:family="paragraph">
      <style:paragraph-properties style:snap-to-layout-grid="false" fo:text-align="justify" fo:text-indent="0.4923in"/>
    </style:style>
    <style:style style:name="T662" style:parent-style-name="DefaultParagraphFont" style:family="text">
      <style:text-properties fo:color="#000000" style:font-size-complex="11pt" style:language-asian="lt" style:country-asian="LT"/>
    </style:style>
    <style:style style:name="T663" style:parent-style-name="DefaultParagraphFont" style:family="text">
      <style:text-properties fo:color="#000000" style:font-size-complex="11pt" style:language-asian="lt" style:country-asian="LT"/>
    </style:style>
    <style:style style:name="P664" style:parent-style-name="Normal" style:family="paragraph">
      <style:paragraph-properties style:snap-to-layout-grid="false" fo:text-align="justify" fo:text-indent="0.4923in"/>
    </style:style>
    <style:style style:name="T665" style:parent-style-name="DefaultParagraphFont" style:family="text">
      <style:text-properties fo:color="#000000" style:font-size-complex="11pt" style:language-asian="lt" style:country-asian="LT"/>
    </style:style>
    <style:style style:name="P666" style:parent-style-name="Normal" style:family="paragraph">
      <style:paragraph-properties style:snap-to-layout-grid="false" fo:text-align="justify" fo:text-indent="0.4923in"/>
    </style:style>
    <style:style style:name="T667" style:parent-style-name="DefaultParagraphFont" style:family="text">
      <style:text-properties fo:color="#000000" style:font-size-complex="11pt" style:language-asian="lt" style:country-asian="LT"/>
    </style:style>
    <style:style style:name="T668" style:parent-style-name="DefaultParagraphFont" style:family="text">
      <style:text-properties fo:color="#000000" style:font-size-complex="11pt" style:language-asian="lt" style:country-asian="LT"/>
    </style:style>
    <style:style style:name="T669" style:parent-style-name="DefaultParagraphFont" style:family="text">
      <style:text-properties fo:color="#000000" style:font-size-complex="11pt" style:language-asian="lt" style:country-asian="L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style:text-position="sub 66.6%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style:text-position="-130% 100%"/>
    </style:style>
    <style:style style:name="T675" style:parent-style-name="DefaultParagraphFont" style:family="text">
      <style:text-properties text:display="none"/>
    </style:style>
    <style:style style:name="T676" style:parent-style-name="DefaultParagraphFont" style:family="text">
      <style:text-properties fo:font-style="italic" style:font-style-asian="italic" style:font-style-complex="italic" text:display="none"/>
    </style:style>
    <style:style style:name="T677" style:parent-style-name="DefaultParagraphFont" style:family="text">
      <style:text-properties style:font-style-complex="italic" text:display="none"/>
    </style:style>
    <style:style style:name="T678" style:parent-style-name="DefaultParagraphFont" style:family="text">
      <style:text-properties style:font-weight-complex="bold" style:font-style-complex="italic" text:display="none"/>
    </style:style>
    <style:style style:name="T679" style:parent-style-name="DefaultParagraphFont" style:family="text">
      <style:text-properties style:font-style-complex="italic" text:display="none"/>
    </style:style>
    <style:style style:name="T680" style:parent-style-name="DefaultParagraphFont" style:family="text">
      <style:text-properties style:font-weight-complex="bold" style:font-style-complex="italic" text:display="none"/>
    </style:style>
    <style:style style:name="T681" style:parent-style-name="DefaultParagraphFont" style:family="text">
      <style:text-properties style:font-style-complex="italic" text:display="none"/>
    </style:style>
    <style:style style:name="T682" style:parent-style-name="DefaultParagraphFont" style:family="text">
      <style:text-properties style:font-weight-complex="bold" text:display="none"/>
    </style:style>
    <style:style style:name="T683" style:parent-style-name="DefaultParagraphFont" style:family="text">
      <style:text-properties style:font-weight-complex="bold" style:font-style-complex="italic" text:display="none"/>
    </style:style>
    <style:style style:name="P684" style:parent-style-name="Normal" style:family="paragraph">
      <style:paragraph-properties fo:text-align="justify" fo:text-indent="0.4923in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style:font-weight-complex="bold" style:font-style-complex="italic"/>
    </style:style>
    <style:style style:name="P688" style:parent-style-name="Normal" style:family="paragraph">
      <style:paragraph-properties fo:text-align="justify" fo:text-indent="0.4923in"/>
      <style:text-properties style:font-weight-complex="bold" style:font-style-complex="italic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style:text-position="-130% 100%"/>
    </style:style>
    <style:style style:name="T691" style:parent-style-name="DefaultParagraphFont" style:family="text">
      <style:text-properties style:font-weight-complex="bold" text:display="none"/>
    </style:style>
    <style:style style:name="T692" style:parent-style-name="DefaultParagraphFont" style:family="text">
      <style:text-properties style:font-style-complex="italic" text:display="none"/>
    </style:style>
    <style:style style:name="T693" style:parent-style-name="DefaultParagraphFont" style:family="text">
      <style:text-properties style:font-weight-complex="bold" style:font-style-complex="italic" text:display="none"/>
    </style:style>
    <style:style style:name="T694" style:parent-style-name="DefaultParagraphFont" style:family="text">
      <style:text-properties style:font-style-complex="italic" text:display="none"/>
    </style:style>
    <style:style style:name="T695" style:parent-style-name="DefaultParagraphFont" style:family="text">
      <style:text-properties style:font-weight-complex="bold" style:font-style-complex="italic" text:display="none"/>
    </style:style>
    <style:style style:name="T696" style:parent-style-name="DefaultParagraphFont" style:family="text">
      <style:text-properties style:font-style-complex="italic" text:display="none"/>
    </style:style>
    <style:style style:name="T697" style:parent-style-name="DefaultParagraphFont" style:family="text">
      <style:text-properties style:font-weight-complex="bold" style:font-style-complex="italic" text:display="none"/>
    </style:style>
    <style:style style:name="T698" style:parent-style-name="DefaultParagraphFont" style:family="text">
      <style:text-properties style:font-weight-complex="bold" text:display="none"/>
    </style:style>
    <style:style style:name="T699" style:parent-style-name="DefaultParagraphFont" style:family="text">
      <style:text-properties style:font-weight-complex="bold" style:font-style-complex="italic" text:display="none"/>
    </style:style>
    <style:style style:name="T700" style:parent-style-name="DefaultParagraphFont" style:family="text">
      <style:text-properties style:font-weight-complex="bold" text:display="none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style:text-position="sub 66.6%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style:text-position="sub 66.6%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style:snap-to-layout-grid="false" fo:text-align="justify" fo:text-indent="0.4923in"/>
    </style:style>
    <style:style style:name="T710" style:parent-style-name="DefaultParagraphFont" style:family="text">
      <style:text-properties style:text-position="sub 66.6%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style:snap-to-layout-grid="false" fo:text-align="justify" fo:text-indent="0.4923in"/>
    </style:style>
    <style:style style:name="T718" style:parent-style-name="DefaultParagraphFont" style:family="text">
      <style:text-properties fo:color="#000000" style:font-size-complex="11pt" style:language-asian="lt" style:country-asian="LT"/>
    </style:style>
    <style:style style:name="T719" style:parent-style-name="DefaultParagraphFont" style:family="text">
      <style:text-properties fo:color="#000000" style:font-size-complex="11pt" style:language-asian="lt" style:country-asian="LT"/>
    </style:style>
    <style:style style:name="T720" style:parent-style-name="DefaultParagraphFont" style:family="text">
      <style:text-properties fo:color="#000000" style:font-size-complex="11pt" style:language-asian="lt" style:country-asian="LT"/>
    </style:style>
    <style:style style:name="P721" style:parent-style-name="Normal" style:family="paragraph">
      <style:paragraph-properties style:snap-to-layout-grid="false" fo:text-align="justify" fo:text-indent="0.4923in"/>
    </style:style>
    <style:style style:name="T722" style:parent-style-name="DefaultParagraphFont" style:family="text">
      <style:text-properties fo:color="#000000" style:font-size-complex="11pt" style:language-asian="lt" style:country-asian="LT"/>
    </style:style>
    <style:style style:name="T723" style:parent-style-name="DefaultParagraphFont" style:family="text">
      <style:text-properties fo:color="#000000" style:font-size-complex="11pt" style:language-asian="lt" style:country-asian="LT"/>
    </style:style>
    <style:style style:name="T724" style:parent-style-name="DefaultParagraphFont" style:family="text">
      <style:text-properties fo:color="#000000" style:font-size-complex="11pt" style:language-asian="lt" style:country-asian="LT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style:text-position="-130% 100%"/>
    </style:style>
    <style:style style:name="T745" style:parent-style-name="DefaultParagraphFont" style:family="text">
      <style:text-properties text:display="none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text-align="justify" fo:text-indent="0.4923in"/>
    </style:style>
    <style:style style:name="P748" style:parent-style-name="Normal" style:family="paragraph">
      <style:paragraph-properties fo:text-align="justify" fo:text-indent="0.4923in">
        <style:tab-stops>
          <style:tab-stop style:type="left" style:position="0.3534in"/>
        </style:tab-stops>
      </style:paragraph-properties>
    </style:style>
    <style:style style:name="P749" style:parent-style-name="Normal" style:family="paragraph">
      <style:paragraph-properties fo:text-align="justify" fo:text-indent="0.4923in">
        <style:tab-stops>
          <style:tab-stop style:type="left" style:position="0.3534in"/>
        </style:tab-stops>
      </style:paragraph-properties>
    </style:style>
    <style:style style:name="T750" style:parent-style-name="DefaultParagraphFont" style:family="text">
      <style:text-properties style:text-position="sub 66.6%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style:text-position="sub 66.6%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style:text-position="sub 66.6%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style:text-position="sub 66.6%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0-12-31</text:span></text:p>
      <text:p text:style-name="P10"/>
      <text:p text:style-name="P11"><text:span text:style-name="T12">Įsakymas paskelbtas: Žin. 2003, Nr.<text:s/></text:span><text:a xlink:href="https://www.e-tar.lt/portal/legalAct.html?documentId=TAR.8302824D2D2A" office:target-frame-name="_top" xlink:show="replace"><text:span text:style-name="T13">35-1519</text:span></text:a><text:span text:style-name="T14">, i. k. 1032330ISAK003D-145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GRŪDŲ SĄLYGINIO KRAKMOLINGUMO NUSTATYMO TAISYKLIŲ PATVIRTINIMO</text:p>
      <text:p text:style-name="P23"/>
      <text:p text:style-name="P24">2003 m. balandžio 8 d. Nr. 3D-145</text:p>
      <text:p text:style-name="P25">Vilnius</text:p>
      <text:p text:style-name="P26"/>
      <text:p text:style-name="P27"/>
      <text:p text:style-name="P28"><text:span text:style-name="T29">Tvirtinu</text:span><text:span text:style-name="T30"><text:s/>Grūdų sąlyginio krakmolingumo nustatymo t</text:span><text:span text:style-name="T31">aisykles (pridedama).</text:span></text:p>
      <text:p text:style-name="P32"/>
      <text:p text:style-name="P33"/>
      <text:p text:style-name="P34"/>
      <text:p text:style-name="P35"><text:span text:style-name="T36">ŽEMĖS ŪKIO MINISTRAS</text:span><text:span text:style-name="T37"><text:tab/>JERONIMAS KRAUJELIS</text:span></text:p>
      <text:soft-page-break/>
      <text:p text:style-name="P38"><text:span text:style-name="T46">PATVIRTINTA</text:span></text:p>
      <text:p text:style-name="P47"><text:span text:style-name="T48">Lietuvos Respublikos žemės ūkio ministro</text:span></text:p>
      <text:p text:style-name="P49"><text:span text:style-name="T50">2003 m.<text:s/></text:span><text:span text:style-name="T51">balandžio 8 d. įsakymu Nr. 3D-145</text:span></text:p>
      <text:p text:style-name="P52"/>
      <text:p text:style-name="P53"><text:span text:style-name="T54">GRŪDŲ SĄLYGINIO KRAKMOLINGUMO NUSTATYMO TAISYKLĖS</text:span></text:p>
      <text:p text:style-name="P55"/>
      <text:p text:style-name="P56"><text:span text:style-name="T57">1</text:span><text:span text:style-name="T58">. TAIKYMO SRITIS</text:span></text:p>
      <text:p text:style-name="P59"/>
      <text:p text:style-name="P60"><text:span text:style-name="T61">1</text:span><text:span text:style-name="T62">. Šios taisyklės taikomos nustatant etilo alkoholio gamybai naudojamų grūdų sąlyginį krakmolingumą ir privalomos visoms įmonėms, iš grūdų gamina</text:span><text:span text:style-name="T63">nčioms etilo alkoholį arba spiritinius gėrimus.</text:span></text:p>
      <text:p text:style-name="P64"/>
      <text:p text:style-name="P65"><text:span text:style-name="T66">II</text:span><text:span text:style-name="T67">.<text:s/></text:span><text:span text:style-name="T68">SĄVOKOS</text:span></text:p>
      <text:p text:style-name="P69"/>
      <text:p text:style-name="P70"><text:span text:style-name="T71">2</text:span><text:span text:style-name="T72">.<text:s/></text:span><text:span text:style-name="T73">Sąlyginis krakmolingumas<text:s/></text:span><text:span text:style-name="T74">– grūduose esančio krakmolo ir kitų sacharidų kiekiai, išreikšti masės procentais, perskaičiavus pagal pirminį grūdų ir malinio drėgnumą bei pirminį<text:s/></text:span><text:span text:style-name="T75">šiukšlėtumą.</text:span></text:p>
      <text:p text:style-name="P76"><text:span text:style-name="T77">3</text:span><text:span text:style-name="T78">.<text:s/></text:span><text:span text:style-name="T79">Pirminis grūdų drėgnumas<text:s/></text:span><text:span text:style-name="T80">– grūdų drėgmės kiekis, išreikštas masės procentais.</text:span></text:p>
      <text:p text:style-name="P81">4.<text:s/><text:span text:style-name="T82">Šiukšlinės priemaišos –<text:s/></text:span>mineralinės ir organinės priemaišos, neturinčios krakmolo, ir grūdinės priemaišos, kurios sijojant išbyra per 1 mm pločio pailgų akučių sietą.<text:s/></text:p>
      <text:p text:style-name="P83">Punkto pakeitimai:</text:p>
      <text:p text:style-name="P84"><text:span text:style-name="T85">Nr.<text:s/></text:span><text:a xlink:href="https://www.e-tar.lt/portal/legalAct.html?documentId=TAR.6859B4C8D84F" office:target-frame-name="_top" xlink:show="replace"><text:span text:style-name="T86">3D-392</text:span></text:a><text:span text:style-name="T87">,</text:span><text:span text:style-name="T88"><text:s/>2008-07-16, Žin., 2008, Nr. 85-3398 (2008-07-26), i. k. 1082330ISAK003D-392</text:span></text:p>
      <text:p text:style-name="Normal"/>
      <text:p text:style-name="P89"><text:span text:style-name="T90">5</text:span><text:span text:style-name="T91">.<text:s/></text:span><text:span text:style-name="T92">Pirminis grūdų šiukšlėtumas<text:s/></text:span><text:span text:style-name="T93">– grūdų šiukšlinių priemaišų kiekis, išreikštas masės procentais.</text:span></text:p>
      <text:p text:style-name="P94">6.<text:s/><text:span text:style-name="T95">Grūdų mišinys</text:span><text:s/>– mišinys, kuriame, be pagrindinės grūdų rūšies, yra daugiau kaip 15 masės procentų vienos ar kelių kitų rūšių grūdų.<text:s/></text:p>
      <text:p text:style-name="P96">Punkto pakeitimai:</text:p>
      <text:p text:style-name="P97"><text:span text:style-name="T98">Nr.<text:s/></text:span><text:a xlink:href="https://www.e-tar.lt/portal/legalAct.html?documentId=TAR.6859B4C8D84F" office:target-frame-name="_top" xlink:show="replace"><text:span text:style-name="T99">3D-392</text:span></text:a><text:span text:style-name="T100">, 2008-07-16, Žin., 2008, Nr. 85-3398 (2008-07-26), i. k. 1082330ISAK003D-392</text:span></text:p>
      <text:p text:style-name="Normal"/>
      <text:p text:style-name="P101">7. Kitos sąvokos vartojamos pagal LST ISO 5527:2006 „Grūdai. Aiškinamasis žodynas (tapatus ISO 5527:1995).<text:s/></text:p>
      <text:p text:style-name="P102">Punkto pakeitimai:</text:p>
      <text:p text:style-name="P103"><text:span text:style-name="T104">Nr.<text:s/></text:span><text:a xlink:href="https://www.e-tar.lt/portal/legalAct.html?documentId=TAR.6859B4C8D84F" office:target-frame-name="_top" xlink:show="replace"><text:span text:style-name="T105">3D-392</text:span></text:a><text:span text:style-name="T106">, 2008-07-16, Žin., 2008, Nr. 85-339</text:span><text:span text:style-name="T107">8 (2008-07-26), i. k. 1082330ISAK003D-392</text:span></text:p>
      <text:p text:style-name="Normal"/>
      <text:p text:style-name="P108"><text:span text:style-name="T109">III</text:span><text:span text:style-name="T110">.<text:s/></text:span><text:span text:style-name="T111">GRŪDŲ ĖMINIŲ ĖMIMAS IR RUOŠIMAS</text:span></text:p>
      <text:p text:style-name="P112"/>
      <text:p text:style-name="P113"><text:span text:style-name="T114">8</text:span><text:span text:style-name="T115">. Grūdų ėminiai imami pagal LST EN ISO 24333:2010 „Grūdai ir jų produktai. Ėminių ėmimas (ISO 24333:2009)“ reikalavimus.</text:span></text:p>
      <text:p text:style-name="P116">Punkto pakeitimai:</text:p>
      <text:p text:style-name="P117"><text:span text:style-name="T118">Nr.<text:s/></text:span><text:a xlink:href="https://www.e-tar.lt/portal/legalAct.html?documentId=TAR.6859B4C8D84F" office:target-frame-name="_top" xlink:show="replace"><text:span text:style-name="T119">3D-392</text:span></text:a><text:span text:style-name="T120">, 2008-07-16, Žin., 2008, Nr. 85-3398 (2008-07-26), i. k. 1082330ISAK003D-392</text:span></text:p>
      <text:p text:style-name="P121"><text:span text:style-name="T122">Nr.<text:s/></text:span><text:a xlink:href="https://www.e-tar.lt/portal/legalAct.html?documentId=TAR.469AF17166F9" office:target-frame-name="_top" xlink:show="replace"><text:span text:style-name="T123">3D-111</text:span><text:span text:style-name="T124">7</text:span></text:a><text:span text:style-name="T125">, 2010-12-23, Žin., 2010, Nr. 155-7886 (2010-12-30), i. k. 1102330ISAK03D-1117</text:span></text:p>
      <text:p text:style-name="Normal"/>
      <text:p text:style-name="P126"><text:span text:style-name="T127">9</text:span><text:span text:style-name="T128">. Grūdų mišiniams nustatoma grūdų mišinio sudėtis. 0,01 g tikslumu pasveriama 50 g grūdų mišinio. Grūdų mišinys rankiniu būdu surūšiuojamas pagal atskiras grūdų<text:s/></text:span>rūšis<text:span text:style-name="T129">,<text:s/></text:span><text:span text:style-name="T130">0,01 g tikslumu pasveriama kiekviena mišinio dalis ir apskaičiuojamas jų kiekis procentais.</text:span></text:p>
      <text:p text:style-name="P131">Punkto pakeitimai:</text:p>
      <text:p text:style-name="P132"><text:span text:style-name="T133">Nr.<text:s/></text:span><text:a xlink:href="https://www.e-tar.lt/portal/legalAct.html?documentId=TAR.6859B4C8D84F" office:target-frame-name="_top" xlink:show="replace"><text:span text:style-name="T134">3D-392</text:span></text:a><text:span text:style-name="T135">, 2008-07-16, Žin., 2008, Nr. 85-3398 (2008-07-26), i</text:span><text:span text:style-name="T136">. k. 1082330ISAK003D-392</text:span></text:p>
      <text:p text:style-name="Normal"/>
      <text:p text:style-name="P137"><text:span text:style-name="T138">10. Nustatomas pirminis grūdų drėgnumas pagal LST 1530:2004 „Ankštiniai, grikiai ir jų produktai. Drėgnio nustatymas“ arba LST EN ISO 712:2010 „Grūdai ir jų produktai. Drėgmės kiekio nustatymas. Pamatinis metodas. (ISO 712: 2009</text:span><text:span text:style-name="T139">)“. Iš jungtinio ėminio paimamas apie 30 g<text:s/></text:span><text:soft-page-break/><text:span text:style-name="T140">laboratorinis ėminys, iš kurio neatskirtos šiukšlinės priemaišos.</text:span></text:p>
      <text:p text:style-name="P141"><text:span text:style-name="T142">Naudojant artimosios srities infraraudonosios spinduliuotės spektroskopijos metodą pirminis drėgnumas nustatomas infraraudonųjų spindulių analizato</text:span><text:span text:style-name="T143">riumi.</text:span><text:s/></text:p>
      <text:p text:style-name="P144">Punkto pakeitimai:</text:p>
      <text:p text:style-name="P145"><text:span text:style-name="T146">Nr.<text:s/></text:span><text:a xlink:href="https://www.e-tar.lt/portal/legalAct.html?documentId=TAR.6859B4C8D84F" office:target-frame-name="_top" xlink:show="replace"><text:span text:style-name="T147">3D-392</text:span></text:a><text:span text:style-name="T148">, 2008-07-16, Žin., 2008, Nr. 85-3398 (2008-07-26), i. k. 1082330ISAK003D-392</text:span></text:p>
      <text:p text:style-name="P149"><text:span text:style-name="T150">Nr.<text:s/></text:span><text:a xlink:href="https://www.e-tar.lt/portal/legalAct.html?documentId=TAR.469AF17166F9" office:target-frame-name="_top" xlink:show="replace"><text:span text:style-name="T151">3D-1117</text:span></text:a><text:span text:style-name="T152">, 2010-12-23, Žin., 2010, Nr. 155-7886 (2010-12-30), i. k. 1102330ISAK03D-1117</text:span></text:p>
      <text:p text:style-name="Normal"/>
      <text:p text:style-name="P153"><text:span text:style-name="T154">11</text:span><text:span text:style-name="T155">. Grūdų ėminiai sąlyginiam krakmolingumui nustatyti imami:</text:span></text:p>
      <text:p text:style-name="P156"><text:span text:style-name="T157">11.1</text:span><text:span text:style-name="T158">. grūdų, kurie val</text:span><text:span text:style-name="T159">omi pagrindinėje gamyboje, iš sandėlio, t. y. iš neišvalytų grūdų;</text:span></text:p>
      <text:p text:style-name="P160"><text:span text:style-name="T161">11.2</text:span><text:span text:style-name="T162">. grūdų, kurie valomi sandėlyje, iš perduodamų į gamybą grūdų, t. y. dalinai išvalytų grūdų;</text:span></text:p>
      <text:p text:style-name="P163">11.3. kitais atvejais pagal Grūdų, naudojamų etilo alkoholio gamybai, apskaitos ir sandėliavimo taisyklių, patvirtintų Lietuvos Respublikos žemės ūkio ministro 2004 m. lapkričio 4 d. įsakymu Nr. 3D-601 (Žin., 2004, Nr.<text:s/><text:a xlink:href="https://www.e-tar.lt/portal/lt/legalAct/TAR.CB958062BDC5" office:target-frame-name="_blank" xlink:show="new"><text:span text:style-name="T164">163-5963</text:span></text:a>), reikalavimus.<text:s/></text:p>
      <text:p text:style-name="P165">Punkto pakeitimai:</text:p>
      <text:p text:style-name="P166"><text:span text:style-name="T167">Nr.<text:s/></text:span><text:a xlink:href="https://www.e-tar.lt/portal/legalAct.html?documentId=TAR.6859B4C8D84F" office:target-frame-name="_top" xlink:show="replace"><text:span text:style-name="T168">3D-392</text:span></text:a><text:span text:style-name="T169">, 2008-07-16, Žin., 2008, Nr. 85-3398 (2008-07-26), i. k. 1082330ISAK003D-392</text:span></text:p>
      <text:p text:style-name="Normal"/>
      <text:p text:style-name="P170"><text:span text:style-name="T171">12</text:span><text:span text:style-name="T172">. Sąlyginis krakmolingumas nustatomas visų rūšių švarių grūdų, taip<text:s/></text:span><text:span text:style-name="T173">pat ir kukurūzų (t. y. iš ėminio išrinkus šiukšlines priemaišas), perskaičiuojant pagal pirminį grūdų drėgnumą ir pirminį šiuklėtumą.</text:span></text:p>
      <text:p text:style-name="P174"/>
      <text:p text:style-name="P175"><text:span text:style-name="T176">IV</text:span><text:span text:style-name="T177">.<text:s/></text:span><text:span text:style-name="T178">SĄLYGINIO KRAKMOLINGUMO NUSTATYMAS</text:span></text:p>
      <text:p text:style-name="P179"/>
      <text:p text:style-name="P180">13. Poliarimetrinis metodas.</text:p>
      <text:p text:style-name="P181">Krakmolo ir kitų esančių grūduose<text:s/>sacharidų hidrolizinimas druskos rūgšties tirpale, baltyminių medžiagų nusodinimas, gauto tirpalo filtravimas ir jo poliarizacijos plokštumos sūkio kampo išmatavimas.</text:p>
      <text:p text:style-name="P182">Nustatant kviečių sąlyginį krakmolingumą, vietoje druskos rūgšties galima naudoti sotųjį<text:s/>kalcio chlorido tirpalą.<text:s/></text:p>
      <text:p text:style-name="P183">Punkto pakeitimai:</text:p>
      <text:p text:style-name="P184"><text:span text:style-name="T185">Nr.<text:s/></text:span><text:a xlink:href="https://www.e-tar.lt/portal/legalAct.html?documentId=TAR.6859B4C8D84F" office:target-frame-name="_top" xlink:show="replace"><text:span text:style-name="T186">3D-392</text:span></text:a><text:span text:style-name="T187">, 2008-07-16, Žin., 2008, Nr. 85-3398 (2008-07-26), i. k. 1082330ISAK003D-392</text:span></text:p>
      <text:p text:style-name="Normal"/>
      <text:p text:style-name="P188"><text:span text:style-name="T189">14</text:span><text:span text:style-name="T190">. Įranga.</text:span></text:p>
      <text:p text:style-name="P191"><text:span text:style-name="T192">14.1</text:span><text:span text:style-name="T193">. automatinis<text:s/></text:span><text:span text:style-name="T194">poliarimetras, laboratorinis sacharimetras ir įvairių markių universalieji sacharimetrai;</text:span></text:p>
      <text:p text:style-name="P195"><text:span text:style-name="T196">14.2</text:span><text:span text:style-name="T197">. laboratorinis malūnėlis, užtikrinantis reikiamą grūdų sumalimo smulkumą;</text:span></text:p>
      <text:p text:style-name="P198"><text:span text:style-name="T199">14.3</text:span><text:span text:style-name="T200">. laboratorinės svarstyklės, kurių tikslumo paklaida ne didesnė kaip ± 0,01</text:span><text:span text:style-name="T201"><text:s/>g;</text:span></text:p>
      <text:p text:style-name="P202"><text:span text:style-name="T203">14.4</text:span><text:span text:style-name="T204">. elektrinė džiovinimo spinta, kurioje temperatūros intervalas (100–140) °C ir leistinas nuokrypis ± 2 °C. Sudėjus į spintą daugiausia<text:s/></text:span>ėminių<text:span text:style-name="T205">, reikiama temperatūra turi būti pasiekiama per 15 minučių;</text:span></text:p>
      <text:p text:style-name="P206">Punkto pakeitimai:</text:p>
      <text:p text:style-name="P207"><text:span text:style-name="T208">Nr.<text:s/></text:span><text:a xlink:href="https://www.e-tar.lt/portal/legalAct.html?documentId=TAR.6859B4C8D84F" office:target-frame-name="_top" xlink:show="replace"><text:span text:style-name="T209">3D-392</text:span></text:a><text:span text:style-name="T210">, 2008-07-16, Žin., 2008, Nr. 85-3398 (2008-07-26), i. k. 1082330ISAK003D-392</text:span></text:p>
      <text:p text:style-name="Normal"/>
      <text:p text:style-name="P211"><text:span text:style-name="T212">14.5</text:span><text:span text:style-name="T213">. elektrinė džiovinimo spinta arba termostatas, kuriuose palaikomos temperatūros intervalas (40–200)<text:s/></text:span><text:span text:style-name="T214">°C;</text:span></text:p>
      <text:p text:style-name="P215"><text:span text:style-name="T216">14.6</text:span><text:span text:style-name="T217">. sekundomatis;</text:span></text:p>
      <text:p text:style-name="P218"><text:span text:style-name="T219">14.7</text:span><text:span text:style-name="T220">. stikliniai areometrai;</text:span></text:p>
      <text:p text:style-name="P221"><text:span text:style-name="T222">14.8</text:span><text:span text:style-name="T223">. vieliniai, kaproniniai arba poliamidiniai sietai 0,5 mm ir 1,0 mm skersmens akutėmis;</text:span></text:p>
      <text:p text:style-name="P224"><text:span text:style-name="T225">14.9</text:span><text:span text:style-name="T226">. plokšti (50-80) mm skersmens ir (20–25) mm aukščio korozijai atsparios medžiagos<text:s/></text:span><text:span text:style-name="T227">(nerūdijančio plieno, stiklo, aliuminio) indai grūdams džiovinti;</text:span></text:p>
      <text:p text:style-name="P228"><text:span text:style-name="T229">14.10</text:span><text:span text:style-name="T230">. drėgmėmatis (apytikriam grūdų drėgnumui tikrinti);</text:span></text:p>
      <text:p text:style-name="P231"><text:span text:style-name="T232">14.11</text:span><text:span text:style-name="T233">. elektrinė viryklė arba dujinis degiklis;</text:span></text:p>
      <text:p text:style-name="P234"><text:span text:style-name="T235">14.12</text:span><text:span text:style-name="T236">. vandens vonelė;</text:span></text:p>
      <text:p text:style-name="P237"><text:span text:style-name="T238">14.13</text:span><text:span text:style-name="T239">. 100 cm</text:span><text:span text:style-name="T240">3</text:span><text:span text:style-name="T241"><text:s/>kūginės stiklinės kolbos;</text:span></text:p>
      <text:p text:style-name="P242"><text:span text:style-name="T243">14</text:span><text:span text:style-name="T244">.14</text:span><text:span text:style-name="T245">. stiklinis termometras, kurio matavimo ribos (0–100) °C, skalės padalos vertė 0,5 °C;</text:span></text:p>
      <text:p text:style-name="P246"><text:span text:style-name="T247">14.15</text:span><text:span text:style-name="T248">. 100 cm</text:span><text:span text:style-name="T249">3<text:s/></text:span><text:span text:style-name="T250">matavimo kolba;</text:span></text:p>
      <text:p text:style-name="P251"><text:span text:style-name="T252">14.16</text:span><text:span text:style-name="T253">. 1000 cm</text:span><text:span text:style-name="T254">3</text:span><text:span text:style-name="T255"><text:s/>matavimo kolba;</text:span></text:p>
      <text:p text:style-name="P256"><text:span text:style-name="T257">14.17</text:span><text:span text:style-name="T258">. eksikatorius;</text:span></text:p>
      <text:p text:style-name="P259"><text:span text:style-name="T260">14.18</text:span><text:span text:style-name="T261">. filtruojamasis popierius;</text:span></text:p>
      <text:p text:style-name="P262"><text:span text:style-name="T263">14.19</text:span><text:span text:style-name="T264">. svėrimo stiklinaitės</text:span><text:span text:style-name="T265">;</text:span></text:p>
      <text:p text:style-name="P266"><text:span text:style-name="T267">14.20</text:span><text:span text:style-name="T268">. laboratoriniai stikliniai piltuvėliai;</text:span></text:p>
      <text:p text:style-name="P269"><text:span text:style-name="T270">14.21</text:span><text:span text:style-name="T271">. 1 cm</text:span><text:span text:style-name="T272">3</text:span><text:span text:style-name="T273">, 2 cm</text:span><text:span text:style-name="T274">3</text:span><text:span text:style-name="T275">, 5 cm</text:span><text:span text:style-name="T276">3</text:span><text:span text:style-name="T277">, 10 cm</text:span><text:span text:style-name="T278">3</text:span><text:span text:style-name="T279">, 25 cm</text:span><text:span text:style-name="T280">3</text:span><text:span text:style-name="T281"><text:s/>pipetės;</text:span></text:p>
      <text:p text:style-name="P282"><text:span text:style-name="T283">14.22</text:span><text:span text:style-name="T284">. asbestiniai sieteliai.</text:span></text:p>
      <text:p text:style-name="P285"><text:span text:style-name="T286">15</text:span><text:span text:style-name="T287">. Reagentai ir jų paruošimas. Visi reagentai turi būti analiziškai gryni, vanduo – distiliuotas.</text:span></text:p>
      <text:p text:style-name="P288"><text:span text:style-name="T289">15.1</text:span><text:span text:style-name="T290">.<text:s/></text:span><text:span text:style-name="T291">Druskos rūgšties (HCl) 1,124 proc. tirpalas:</text:span></text:p>
      <text:p text:style-name="P292"><text:span text:style-name="T293">15.1.1</text:span><text:span text:style-name="T294">. 24,9 cm</text:span><text:span text:style-name="T295">3</text:span><text:span text:style-name="T296"><text:s/>druskos rūgšties, kurios tankis 20 °C temperatūroje d</text:span><text:span text:style-name="T297">20<text:s/></text:span><text:span text:style-name="T298">=1189 kg/m</text:span><text:span text:style-name="T299">3</text:span><text:span text:style-name="T300">, skiedžiama 20 °C temperatūros distiliuotu vandeniu 1000 cm</text:span><text:span text:style-name="T301">3</text:span><text:span text:style-name="T302"><text:s/>talpos matavimo kolboje, sumaišoma;</text:span></text:p>
      <text:p text:style-name="P303"><text:span text:style-name="T304">15.1.2</text:span><text:span text:style-name="T305">. pagaminto drusk</text:span><text:span text:style-name="T306">os rūgšties tirpalo koncentracija nustatoma jį titruojant 0,1mol/dm</text:span><text:span text:style-name="T307">3</text:span><text:span text:style-name="T308"><text:s/>koncentracijos natrio šarmo (NaOH) arba kalio šarmo (KOH) tirpalu. 1 cm</text:span><text:span text:style-name="T309">3</text:span><text:span text:style-name="T310"><text:s/>1,124 proc. koncentracijos druskos rūgšties tirpalo titravimui turi būti sunaudojama 3,08 cm</text:span><text:span text:style-name="T311">3</text:span><text:span text:style-name="T312"><text:s/>0,1 mol/dm</text:span><text:span text:style-name="T313">3</text:span><text:span text:style-name="T314"><text:s/>koncentr</text:span><text:span text:style-name="T315">acijos natrio šarmo tirpalo. Druskos rūgšties koncentracijos nuokrypis turi neviršyti 0,002 proc.;</text:span></text:p>
      <text:p text:style-name="P316"><text:span text:style-name="T317">15.2</text:span><text:span text:style-name="T318">. cinko sulfato (ZnSO</text:span><text:span text:style-name="T319">4</text:span><text:span text:style-name="T320">) 30 proc. tirpalas.</text:span></text:p>
      <text:p text:style-name="P321"><text:span text:style-name="T322">0,01 g tikslumu atsveriama 30 g cinko sulfato, suberiama į 100 cm</text:span><text:span text:style-name="T323">3</text:span><text:span text:style-name="T324"><text:s/>matavimo kolbą, įpilama (60–70) cm</text:span><text:span text:style-name="T325">3</text:span><text:span text:style-name="T326"><text:s/>d</text:span><text:span text:style-name="T327">istiliuoto vandens, maišoma, kol ištirpsta druska (jei reikia, tirpalas pašildomas vandens vonelėje), distiliuotu vandeniu praskiedžiama iki 100 cm</text:span><text:span text:style-name="T328">3</text:span><text:span text:style-name="T329">;</text:span></text:p>
      <text:p text:style-name="P330"><text:span text:style-name="T331">15.3</text:span><text:span text:style-name="T332">. geltonosios kraujo druskos (K</text:span><text:span text:style-name="T333">4</text:span><text:span text:style-name="T334">[Fe(CN</text:span><text:span text:style-name="T335">6</text:span><text:span text:style-name="T336">)]) 15 proc. tirpalas.</text:span></text:p>
      <text:p text:style-name="P337"><text:span text:style-name="T338">0,01g tikslumu atsveriama 17,65 g ge</text:span><text:span text:style-name="T339">ltonosios kraujo druskos, suberiama į 100 cm</text:span><text:span text:style-name="T340">3</text:span><text:span text:style-name="T341"><text:s/>matavimo kolbą, įpilama (60–70) cm</text:span><text:span text:style-name="T342">3</text:span><text:span text:style-name="T343"><text:s/>distiliuoto vandens, maišoma, kol ištirpsta druska, distiliuotu vandeniu praskiedžiama iki 100 cm</text:span><text:span text:style-name="T344">3</text:span><text:span text:style-name="T345">;</text:span></text:p>
      <text:p text:style-name="P346"><text:span text:style-name="T347">15.4</text:span><text:span text:style-name="T348">. amonio molibdato [(NH</text:span><text:span text:style-name="T349">4</text:span><text:span text:style-name="T350">)</text:span><text:span text:style-name="T351">2</text:span><text:span text:style-name="T352">MoO</text:span><text:span text:style-name="T353">4</text:span><text:span text:style-name="T354">] 2,5 proc. tirpalas.</text:span></text:p>
      <text:p text:style-name="P355"><text:span text:style-name="T356">0,01g tikslumu</text:span><text:span text:style-name="T357"><text:s/>atsveriama 2,56 g amonio molibdato, suberiama į 100 cm</text:span><text:span text:style-name="T358">3</text:span><text:span text:style-name="T359"><text:s/>matavimo kolbą, įpilama (60–70) cm</text:span><text:span text:style-name="T360">3</text:span><text:span text:style-name="T361"><text:s/>distiliuoto vandens, maišoma, kol ištirpsta druska, distiliuotu vandeniu praskiedžiama iki 100 cm</text:span><text:span text:style-name="T362">3</text:span><text:span text:style-name="T363">.</text:span></text:p>
      <text:p text:style-name="P364"><text:span text:style-name="T365">Amonio molibdato tirpalas turi būti apsaugotas nuo tiesioginių<text:s/></text:span><text:span text:style-name="T366">saulės spindulių;</text:span></text:p>
      <text:p text:style-name="P367"><text:span text:style-name="T368">15.5</text:span><text:span text:style-name="T369">. acto rūgšties (CH</text:span><text:span text:style-name="T370">3</text:span><text:span text:style-name="T371">COOH) 1,6 proc. tirpalas:</text:span></text:p>
      <text:p text:style-name="P372"><text:span text:style-name="T373">15.5.1</text:span><text:span text:style-name="T374">. 1,7 cm</text:span><text:span text:style-name="T375">3</text:span><text:span text:style-name="T376"><text:s/>96 proc. ledinės acto rūgšties įpilama į 100 cm</text:span><text:span text:style-name="T377">3</text:span><text:span text:style-name="T378"><text:s/>matavimo kolbą ir praskiedžiama 20 °C temperatūros distiliuotu vandeniu iki 100 cm</text:span><text:span text:style-name="T379">3</text:span><text:span text:style-name="T380">, sumaišoma;</text:span></text:p>
      <text:p text:style-name="P381"><text:span text:style-name="T382">15.5.2</text:span><text:span text:style-name="T383">. vartojant</text:span><text:span text:style-name="T384"><text:s/>kitos koncentracijos acto rūgštį (S</text:span><text:span text:style-name="T385">ac</text:span><text:span text:style-name="T386">), jos tūris (X</text:span><text:span text:style-name="T387">cm3</text:span><text:span text:style-name="T388">), reikalingas paruošti 1,6 proc. tirpalą, apskaičiuojamas pagal formulę:</text:span></text:p>
      <text:p text:style-name="P389"><text:span text:style-name="T390">X = 1,6 x 100/S</text:span><text:span text:style-name="T391">ac<text:s/></text:span><text:span text:style-name="T392">(cm</text:span><text:span text:style-name="T393">3</text:span><text:span text:style-name="T394">)</text:span></text:p>
      <text:p text:style-name="P395"><text:span text:style-name="T396">15.6</text:span><text:span text:style-name="T397">. sotusis kalcio chlorido (CaCl</text:span><text:span text:style-name="T398">2</text:span><text:span text:style-name="T399">·2H</text:span><text:span text:style-name="T400">2</text:span><text:span text:style-name="T401">O arba CaCl</text:span><text:span text:style-name="T402">2</text:span><text:span text:style-name="T403">) 1300 kg/m</text:span><text:span text:style-name="T404">3<text:s/></text:span><text:span text:style-name="T405">tankio</text:span><text:span text:style-name="T406"><text:s/></text:span><text:span text:style-name="T407">tirpalas:</text:span></text:p>
      <text:p text:style-name="P408"><text:span text:style-name="T409">15.6.1</text:span><text:span text:style-name="T410">. 0,01</text:span><text:span text:style-name="T411">g tikslumu atsveriama 750 g kristalinio kalcio chlorido su dviem vandens molekulėmis (CaCl</text:span><text:span text:style-name="T412">2</text:span><text:span text:style-name="T413">·2H</text:span><text:span text:style-name="T414">2</text:span><text:span text:style-name="T415">O) arba 560 g bevandenio kalcio chlorido (CaCl</text:span><text:span text:style-name="T416">2</text:span><text:span text:style-name="T417">);</text:span></text:p>
      <text:p text:style-name="P418"><text:span text:style-name="T419">15.6.2</text:span><text:span text:style-name="T420">. kalcio chloridas labai aktyviai sugeria oro drėgmę, jį sunku tiksliai pasverti. Todėl ruošiamas sot</text:span><text:span text:style-name="T421">usis kalcio chlorido tirpalas:</text:span></text:p>
      <text:p text:style-name="P422"><text:span text:style-name="T423">atidarytas indas su reagentu statomas į 45 °C temperatūros vandens vonią ir palaipsniui į jį pilamas (50–60) °C temperatūros distiliuotas vanduo. Gautas tirpalas nuo kristalų nupilamas į kūginę kolbą, atšaldomas iki 20 °C tem</text:span><text:span text:style-name="T424">peratūros ir areometru matuojamas santykinis tankis.</text:span></text:p>
      <text:soft-page-break/>
      <text:p text:style-name="P425"><text:span text:style-name="T426">Esant santykiniam tirpalo tankiui didesniam nei 1300 kg/m</text:span><text:span text:style-name="T427">3</text:span><text:span text:style-name="T428">, į tirpalą pilama distiliuoto vandens, esant mažesniam – pilama kalcio chlorido ir vėl matuojamas tirpalo tankis, kol pasiekiamas 1300 kg/m</text:span><text:span text:style-name="T429">3<text:s/></text:span><text:span text:style-name="T430">tan</text:span><text:span text:style-name="T431">kis;</text:span></text:p>
      <text:p text:style-name="P432"><text:span text:style-name="T433">15.7</text:span><text:span text:style-name="T434">. natrio šarmo (NaOH) 0,1 mol/dm</text:span><text:span text:style-name="T435">3</text:span><text:span text:style-name="T436"><text:s/>tirpalas;</text:span></text:p>
      <text:p text:style-name="P437"><text:span text:style-name="T438">15.8</text:span><text:span text:style-name="T439">. eteris (dietileteris)[(C</text:span><text:span text:style-name="T440">2</text:span><text:span text:style-name="T441">H</text:span><text:span text:style-name="T442">5</text:span><text:span text:style-name="T443">)</text:span><text:span text:style-name="T444">2</text:span><text:span text:style-name="T445">O] arba etilo alkoholio aldehidų frakcija.</text:span></text:p>
      <text:p text:style-name="P446"><text:span text:style-name="T447">16</text:span><text:span text:style-name="T448">. Ėminių paruošimas:</text:span></text:p>
      <text:p text:style-name="P449"><text:span text:style-name="T450">16.1</text:span><text:span text:style-name="T451">. grūdų šiukšlėtumui, drėgnumui ir sąlyginiam krakmolingumui nustatyti iš<text:s/></text:span><text:span text:style-name="T452">jungtinio grūdų ėminio dalytuvu arba rankiniu taškiniu būdu atsveriami ± 0,01 g tikslumu du lygiagretūs laboratoriniai ėminiai nuo 20 iki 100 gramų (kukurūzų nuo 90 iki 100 g);</text:span></text:p>
      <text:p text:style-name="P453"><text:span text:style-name="T454">16.2</text:span><text:span text:style-name="T455">. šiukšlinėms priemaišoms atskirti ėminys išberiamas ant stiklo ar kito</text:span><text:span text:style-name="T456"><text:s/>lygaus paviršiaus ir rankiniu būdu išrenkamos šiukšlinės priemaišos, neturinčios krakmolo. Šiukšlinėms priemaišoms atskirti galima naudoti 1 mm pločio pailgų akučių sietą, rankiniu būdu išrenkant ant sieto likusias krakmolo neturinčias priemaišas.</text:span></text:p>
      <text:p text:style-name="P457">Išrinktos šiukšlinės priemaišos pasveriamos 0,01 g tikslumu ir apskaičiuojamas grūdų šiukšlėtumas masės procentais pagal Grūdų priemaišų nustatymo taisykles, patvirtintas Lietuvos Respublikos žemės ūkio ministro 2004 m. rugpjūčio 9 d. įsakymu Nr. 3D-471 (Žin., 2004, Nr.<text:s/><text:a xlink:href="https://www.e-tar.lt/portal/lt/legalAct/TAR.184E0942E337" office:target-frame-name="_blank" xlink:show="new"><text:span text:style-name="T458">126-4542</text:span></text:a>). Pagal šią tvarką apskaičiuojama ir kiekvienos grūdų rūšies dalis procentais grūdų mišiniuose<text:span text:style-name="T459">;</text:span></text:p>
      <text:p text:style-name="P460">Punkto pakeitimai:</text:p>
      <text:p text:style-name="P461"><text:span text:style-name="T462">Nr.<text:s/></text:span><text:a xlink:href="https://www.e-tar.lt/portal/legalAct.html?documentId=TAR.6859B4C8D84F" office:target-frame-name="_top" xlink:show="replace"><text:span text:style-name="T463">3D-392</text:span></text:a><text:span text:style-name="T464">, 2008-07-16, Žin., 2008, Nr. 85-3398 (2008-07-26), i. k. 1082330ISAK003D-392</text:span></text:p>
      <text:p text:style-name="Normal"/>
      <text:p text:style-name="P465"><text:span text:style-name="T466">16.3</text:span><text:span text:style-name="T467">. atskyrus šiukšlines priemaišas (pagal šių taisyklių16.2 punktą paruoštas ėminys),</text:span><text:span text:style-name="T468"><text:s/>grūdai sumalami laboratoriniu malūnėliu. Malimo smulkumas turi būti toks, kad visas malinys prabyrėtų per 1 mm skersmens akučių sietą (kukurūzai – per 0,5 mm sietą);</text:span></text:p>
      <text:p text:style-name="P469"><text:span text:style-name="T470">16.4</text:span><text:span text:style-name="T471">. malinys išberiamas ant lygaus paviršiaus ir gerai išmaišomas dviem plokščiais<text:s/></text:span><text:span text:style-name="T472">semtuvėliais, išlyginamas plonu sluoksniu (ne storesniu kaip 3–5 mm) arba suberiamas į sandarų indą ir gerai išmaišomas.</text:span></text:p>
      <text:p text:style-name="P473"><text:span text:style-name="T474">Semtuvėliu iš ne mažiau kaip 10 malinio vietų paimami ir pasveriami du lygiagretūs ėminiai po (5,0±0,01) g krakmolingumui nustatyti ir<text:s/></text:span><text:span text:style-name="T475">du lygiagretūs ėminiai po (5,0 ± 0,001) g malinio drėgnumui nustatyti. Malinio drėgnumas nustatomas pagal LST 1530 arba LST ISO 712.</text:span></text:p>
      <text:p text:style-name="P476"><text:span text:style-name="T477">17</text:span><text:span text:style-name="T478">. Tyrimas naudojant 1,124 proc. druskos rūgšties tirpalą:</text:span></text:p>
      <text:p text:style-name="P479"><text:span text:style-name="T480">17.1</text:span><text:span text:style-name="T481">. į dvi sausas 100 cm</text:span><text:span text:style-name="T482">3</text:span><text:span text:style-name="T483"><text:s/>matavimo kolbas įberiama (5<text:s/></text:span><text:span text:style-name="T484">± 0,01) g grūdų malinio, įpilama po 50 cm</text:span><text:span text:style-name="T485">3</text:span><text:span text:style-name="T486"><text:s/>per du kartus po 25 cm</text:span><text:span text:style-name="T487">3</text:span><text:span text:style-name="T488"><text:s/>1,124 proc. druskos rūgšties tirpalo. Įpylus pirmą druskos rūgšties porciją, kolbos turinys maišomas, kol sudrėksta malinys ir išnyksta gumulėliai.</text:span></text:p>
      <text:p text:style-name="P489"><text:span text:style-name="T490">Pilant kitą 25 cm</text:span><text:span text:style-name="T491">3</text:span><text:span text:style-name="T492"><text:s/>druskos rūgšties porci</text:span><text:span text:style-name="T493">ją, nuplaunamos miltų dalelės nuo kolbos sienelių, mišinys atsargiai sumaišomas ir kolbos 15 minučių dedamos į verdančio vandens vonią. Pirmas tris minutes, neišimant kolbų iš vandens vonelės, kolbų turinys atsargiai pamaišomas jas pasukiojant.</text:span></text:p>
      <text:p text:style-name="P494"><text:span text:style-name="T495">Po (15 ± 0,</text:span><text:span text:style-name="T496">5) minučių kolbos išimamos iš vandens vonelės ir greitai į jas įpilama po (25–30) cm</text:span><text:span text:style-name="T497">3</text:span><text:span text:style-name="T498"><text:s/>šalto distiliuoto vandens, sumaišoma ir tirpalas atšaldomas iki (20 ± 0,5) °C temperatūros;</text:span></text:p>
      <text:p text:style-name="P499"><text:span text:style-name="T500">17.2</text:span><text:span text:style-name="T501">. baltymams nusodinti ir tirpalui nuskaidrinti į kolbas įpilama po 1 c</text:span><text:span text:style-name="T502">m</text:span><text:span text:style-name="T503">3</text:span><text:span text:style-name="T504"><text:s/>30 proc. cinko sulfato tirpalo, sumaišius įpilama dar po 1 cm</text:span><text:span text:style-name="T505">3</text:span><text:span text:style-name="T506"><text:s/>15 proc. geltonosios kraujo druskos tirpalo. Kolbų turinys vėl sumaišomas.</text:span></text:p>
      <text:p text:style-name="P507"><text:span text:style-name="T508">Vietoj nurodytų nusodiklių galima įpilti po 6 cm</text:span><text:span text:style-name="T509">3</text:span><text:span text:style-name="T510"><text:s/>2,5 proc. amonio molibdato tirpalo.</text:span></text:p>
      <text:p text:style-name="P511"><text:span text:style-name="T512">Jeigu įpylus nusodiklių susid</text:span><text:span text:style-name="T513">aro putos, jos pašalinamos įlašinus (1-2) lašus dietileterio arba etilo alkoholio aldehidų.</text:span></text:p>
      <text:p text:style-name="P514"><text:span text:style-name="T515">Kolbose tirpalai praskiedžiami iki 100 cm</text:span><text:span text:style-name="T516"><text:s/>3<text:s/></text:span><text:span text:style-name="T517">20 °C temperatūros distiliuotu vandeniu, gerai išmaišomi ir filtruojami per sulankstytą popierinį filtrą į sausas kolbas</text:span><text:span text:style-name="T518">;</text:span></text:p>
      <text:p text:style-name="P519"><text:span text:style-name="T520">17.3</text:span><text:span text:style-name="T521">. pirmieji filtrato lašai išpilami, o likęs filtratas naudojamas tirpalo poliarizacijos plokštumos sūkio kampui matuoti:</text:span></text:p>
      <text:p text:style-name="P522"><text:span text:style-name="T523">17.3.1</text:span><text:span text:style-name="T524">. matuojama 200 mm ilgio poliarizacijos kiuvetėje, esant 20 °C temperatūrai; tiriant avižas naudojamos 100 mm ilgio k</text:span><text:span text:style-name="T525">iuvetės ir gauti dydžiai dauginami iš dviejų;</text:span></text:p>
      <text:p text:style-name="P526"><text:span text:style-name="T527">17.3.2</text:span><text:span text:style-name="T528">. poliarizacijai nustatyti naudojama kiuvetė praskalaujama tiriamuoju tirpalu, po to atsargiai, kad į skystį nepatektų oro burbuliukų, pripilama filtrato ir uždengiama dengiamuoju stikleliu ir kamščiu</text:span><text:span text:style-name="T529"><text:s/>su sriegiais, išorė sausai nušluostoma;</text:span></text:p>
      <text:p text:style-name="P530"><text:span text:style-name="T531">17.3.3</text:span><text:span text:style-name="T532">. jeigu naudojamas automatinis poliarimetras, į vamzdelio vidinę atšaką įstatomas temperatūros matavimo daviklis. Pagal prietaiso naudojimo instrukciją nustatoma poliarimetro nulinė padėtis, poliarizacinė<text:s/></text:span><text:span text:style-name="T533">kiuvetė įdedama į poliarimetro kamerą ir pažymimi skalės rodmenys;</text:span></text:p>
      <text:p text:style-name="P534"><text:span text:style-name="T535">17.3.4</text:span><text:span text:style-name="T536">. kiekvieno tiriamojo ėminio poliarizacijos nustatymo procedūros pagal šių taisyklių 17.3.1-17.3.3 punktus turi būti kartojama ne mažiau kaip tris kartus, o prietaiso rodmenų skir</text:span><text:span text:style-name="T537">tumas neturi viršyti naudojamo poliarimetro (ar sacharimetro) leidžiamos paklaidos. Priešingu atveju imama nauja filtrato porcija ir matavimai kartojami.</text:span></text:p>
      <text:p text:style-name="P538"><text:span text:style-name="T539">Galutinis rezultatas yra kiekvieno ėminio trijų matavimų, kurių kraštutiniai rodmenys neviršija naudoj</text:span><text:span text:style-name="T540">amo prietaiso leidžiamų paklaidų, aritmetinis vidurkis;</text:span></text:p>
      <text:p text:style-name="P541"><text:span text:style-name="T542">17.4</text:span><text:span text:style-name="T543">. tos pačios grūdų partijos laboratorinių ir kontrolinių sąlyginio krakmolingumo tyrimų rezultatų leidžiama paklaida:</text:span></text:p>
      <text:p text:style-name="P544"><text:span text:style-name="T545">± 0,5 proc., kai poliarizacija nustatoma 200 mm ilgio kiuvetėje;</text:span></text:p>
      <text:p text:style-name="P546"><text:span text:style-name="T547">± 1 pro</text:span><text:span text:style-name="T548">c., kai poliarizacija nustatoma 100 mm ilgio kiuvetėje.</text:span></text:p>
      <text:p text:style-name="P549"><text:span text:style-name="T550">18</text:span><text:span text:style-name="T551">. Tyrimas naudojant sotųjį kalcio chlorido tirpalą:</text:span></text:p>
      <text:p text:style-name="P552"><text:span text:style-name="T553">18.1</text:span><text:span text:style-name="T554">. į dvi plačiakakles (ne mažesnio kaip 2,5 cm skersmens) 100 cm</text:span><text:span text:style-name="T555">3</text:span><text:span text:style-name="T556"><text:s/>kolbas įberiama (2 ± 0,1) g kviečių malinio, įpilama po 5 cm</text:span><text:span text:style-name="T557">3</text:span><text:span text:style-name="T558"><text:s/>distiliuoto vandens ir išmaišoma stikline lazdele, kol nelieka gumulėlių. Įpilama 60 cm</text:span><text:span text:style-name="T559">3</text:span><text:span text:style-name="T560"><text:s/>prisotinto kalcio chlorido tirpalo ir 2 cm</text:span><text:span text:style-name="T561">3</text:span><text:span text:style-name="T562"><text:s/>1,6 proc. acto rūgšties tirpalo. Nustačius, kad tirpalas blogai filtruojasi, darant kitus tyrimus, acto rūgšties tūris pad</text:span><text:span text:style-name="T563">idinamas iki 3 cm</text:span><text:span text:style-name="T564">3</text:span><text:span text:style-name="T565">.</text:span></text:p>
      <text:p text:style-name="P566"><text:span text:style-name="T567">Kolbų turinys gerai išmaišomas. Kolba pritvirtinama prie stovo, paliekant tam tikrą tarpą iki šilumos (elektrinė viryklė, dujų degiklis, kurio liepsna uždengta asbestiniu sieteliu) šaltinio ir tolygiai kaitinama iki virimo (apie 5 minut</text:span><text:span text:style-name="T568">es).</text:span></text:p>
      <text:p text:style-name="P569"><text:span text:style-name="T570">Šildant kolbų turinys maišomas stikline lazdele. Skystis virinamas 15 minučių. Virimo metu stebima, kad virimas būtų tolygus, nesusidarytų putos ir miltų gumulėliai nenusėstų ant kolbos sienelių;</text:span></text:p>
      <text:p text:style-name="P571"><text:span text:style-name="T572">18.2</text:span><text:span text:style-name="T573">. po virimo abiejų kolbų skystis atšaldomas iki</text:span><text:span text:style-name="T574"><text:s/>20 °C temperatūros ir baltymams nusodinti bei tirpalui nuskaidrinti įpilama po 1 cm</text:span><text:span text:style-name="T575">3</text:span><text:span text:style-name="T576"><text:s/>30 proc. cinko sulfato tirpalo, sumaišius įpilama po 1 cm</text:span><text:span text:style-name="T577">3</text:span><text:span text:style-name="T578"><text:s/>15 proc. geltonosios kraujo druskos tirpalo.</text:span></text:p>
      <text:p text:style-name="P579"><text:span text:style-name="T580">Kolbos turinys perpilamas į 100 cm</text:span><text:span text:style-name="T581">3</text:span><text:span text:style-name="T582"><text:s/>matavimo kolbą ir praskiedžiam</text:span><text:span text:style-name="T583">as 20 °C temperatūros distiliuotu vandeniu iki 100 cm</text:span><text:span text:style-name="T584">3</text:span><text:span text:style-name="T585">, gerai išmaišomas ir filtruojamas per lankstytą popierinį filtrą į sausas kolbas. Toliau tyrimas daromas pagal šių taisyklių 17.3 punkto reikalavimus;</text:span></text:p>
      <text:p text:style-name="P586"><text:span text:style-name="T587">18.3</text:span><text:span text:style-name="T588">. kontroliniai kviečių sąlyginio krakmolin</text:span><text:span text:style-name="T589">gumo tyrimai turi būti daromi tokiu pat būdu, kuriuo buvo tiriamas laboratorinis ėminys.</text:span></text:p>
      <text:p text:style-name="P590"><text:span text:style-name="T591">Laboratorinių ir kontrolinių tyrimų, naudojant hidrolizei kalcio chlorido tirpalą, rezultatų leidžiama paklaida ± 0,6 proc.</text:span></text:p>
      <text:p text:style-name="P592"><text:span text:style-name="T593">19</text:span><text:span text:style-name="T594">. Rezultatų apskaičiavimas:</text:span></text:p>
      <text:p text:style-name="P595"><text:span text:style-name="T596">19.1</text:span><text:span text:style-name="T597">.</text:span><text:span text:style-name="T598"><text:s/>sąlyginis grūdų krakmolingumas (masės procentais), nustačius druskos rūgšties ar kalcio chlorido tirpalais, perskaičiavus pagal pirminį grūdų drėgnumą, sumaltų grūdų (malinio) drėgnumą ir pirminį šiukšlėtumą, naudojant sacharimetrus ar poliarimetrus su no</text:span><text:span text:style-name="T599">rmalia procentine cukraus skale, apskaičiuojamas pagal formulę:</text:span></text:p>
      <text:p text:style-name="P600"/>
      <text:p text:style-name="P601"><text:span text:style-name="T602"><draw:frame draw:style-name="a1" draw:name="Picture 2" text:anchor-type="as-char" svg:x="0in" svg:y="0in" svg:width="4.86458in" svg:height="0.48958in" style:rel-width="scale" style:rel-height="scale"><draw:image xlink:href="media/image1.emf" xlink:type="simple" xlink:show="embed" xlink:actuate="onLoad"/><svg:title/><svg:desc/></draw:frame></text:span></text:p>
      <text:p text:style-name="P603"><text:span text:style-name="T604">čia:</text:span></text:p>
      <text:p text:style-name="P605"><text:span text:style-name="T606">X- sąlyginis grūdų krakmolingumas masės procentais;</text:span></text:p>
      <text:p text:style-name="P607"><text:span text:style-name="T608">K- perskaičiavimo koeficientas, nustatytas eksperimentiniu būdu, tiriant sąlyginį grūdų krakmolingumą druskos rūgšties tirpalu: miež</text:span><text:span text:style-name="T609">ių -1,912; avižų -1,914; rugių -1,957; kukurūzų -</text:span><text:soft-page-break/><text:span text:style-name="T610">1,849; ryžių – 1,866; sorų – 1,818; vikių, žirnių ir lęšių – 1,747; sorgų – 1,865; grikių – 1,805; kvietrugių – 1,894; topiokų –1,854; kviečių -1,813 (kai sąlyginis krakmolingumas tiriamas prisotintu kalcio<text:s/></text:span><text:span text:style-name="T611">chlorido tirpalu – 4,271);</text:span></text:p>
      <text:p text:style-name="P612"><text:span text:style-name="T613">P – poliarimetro (sacharimetro) rodmenys skalės laipsniais;</text:span></text:p>
      <text:p text:style-name="P614"><text:span text:style-name="T615">W</text:span><text:span text:style-name="T616">1<text:s/></text:span><text:span text:style-name="T617">– grūdų pirminis drėgnumas procentais:</text:span></text:p>
      <text:p text:style-name="P618"><text:span text:style-name="T619">W</text:span><text:span text:style-name="T620">2<text:s/></text:span><text:span text:style-name="T621">– malinio drėgnumas procentais;</text:span></text:p>
      <text:p text:style-name="P622"><text:span text:style-name="T623">M</text:span><text:span text:style-name="T624">c<text:s/></text:span><text:span text:style-name="T625">– pirminis grūdų šiukšlėtumas procentais;</text:span></text:p>
      <text:p text:style-name="P626">19.2. apskaičiuojant grūdų mišinio sąlyginį<text:s/>krakmolingumą perskaičiavimo koeficientas K apskaičiuojamas pagal formulę:</text:p>
      <text:p text:style-name="P627"/>
      <text:p text:style-name="P628"><text:span text:style-name="T629"><draw:frame draw:z-index="0" draw:id="id0" draw:style-name="a2" draw:name="Object 1" text:anchor-type="as-char" svg:x="0in" svg:y="0in" svg:width="2.07847in" svg:height="0.4263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30">K = (k1 x Q1 + k2 x Q2 + ..... kn x Qn) / (100 - Ac)</text:span></text:p>
      <text:p text:style-name="P631"/>
      <text:p text:style-name="P632">čia:</text:p>
      <text:p text:style-name="P633">k<text:span text:style-name="T634">1</text:span>, k<text:span text:style-name="T635">2<text:s/></text:span>... k<text:span text:style-name="T636">n</text:span><text:s/>– perskaičiavimo į sąlyginį krakmolingumą koeficientai, nustatyti eksperimentiniu būdu kiekvienai grūdų rūšiai, nurodyti 19.1 punkte;</text:p>
      <text:p text:style-name="P637">Q<text:span text:style-name="T638">1</text:span>, Q<text:span text:style-name="T639">2</text:span>, ... Q<text:span text:style-name="T640">n</text:span><text:s/>– atskirų rūšių dalis grūdų mišinyje procentais;</text:p>
      <text:p text:style-name="P641">A<text:span text:style-name="T642">c</text:span><text:s/>– mišinio šiukšlėtumas procentais.<text:s/></text:p>
      <text:p text:style-name="P643">Punkto pakeitimai:</text:p>
      <text:p text:style-name="P644"><text:span text:style-name="T645">Nr.<text:s/></text:span><text:a xlink:href="https://www.e-tar.lt/portal/legalAct.html?documentId=TAR.6859B4C8D84F" office:target-frame-name="_top" xlink:show="replace"><text:span text:style-name="T646">3D-392</text:span></text:a><text:span text:style-name="T647">, 2008-07-16, Žin., 2008, Nr. 85-3398 (2008-07-26), i. k. 1082330ISAK003D-392</text:span></text:p>
      <text:p text:style-name="Normal"/>
      <text:p text:style-name="P648"><text:span text:style-name="T649">19.3</text:span><text:span text:style-name="T650">. naudojant sacharimetrus ar poliarimetrus su apskritąja cukraus skale, rodmenys (P) formulėje dalijami iš 0,3468 (apskritosios skalės rodmenų perskaičiavimo į<text:s/></text:span><text:span text:style-name="T651">normaliosios skalės rodmenis koeficientas);</text:span></text:p>
      <text:p text:style-name="P652"><text:span text:style-name="T653">19.4</text:span><text:span text:style-name="T654">. grūdų sąlyginis krakmolingumas pagal formulę apskaičiuojamas iki antrojo ženklo po kablelio;</text:span></text:p>
      <text:p text:style-name="P655"><text:span text:style-name="T656">19.5</text:span><text:span text:style-name="T657">. galutinis grūdų sąlyginis krakmolingumas išreiškiamas dviejų lygiagrečių tyrimų aritmetiniu<text:s/></text:span><text:span text:style-name="T658">vidurkiu. Leistinas nuokrypis tarp dviejų lygiagrečių tyrimų rezultatų:</text:span></text:p>
      <text:p text:style-name="P659"><text:span text:style-name="T660">kai kiuvetės ilgis 200 mm: atliekant tyrimą su druskos rūgštimi ± 0,5 proc., atliekant tyrimą su kalcio chloridu ± 0,6 proc.,</text:span></text:p>
      <text:p text:style-name="P661"><text:span text:style-name="T662">kai kiuvetės ilgis 100 mm: tiriant abiem metodais ± 1 proc</text:span><text:span text:style-name="T663">.</text:span></text:p>
      <text:p text:style-name="P664"><text:span text:style-name="T665">Jei nuokrypiai didesni, tyrimai kartojami;</text:span></text:p>
      <text:p text:style-name="P666"><text:span text:style-name="T667">19.6</text:span><text:span text:style-name="T668">. jeigu atliekant kontrolinius tyrimus skirtumas tarp laboratorinio ir kontrolinio tyrimų neviršija leidžiamųjų nuokrypių (šių taisyklių 17.4 ir 18.3 punktai), galutiniu rezultatu laikomas pirminio tyrim</text:span><text:span text:style-name="T669">o rezultatas. Jeigu šis skirtumas viršija leistinus nuokrypius, galutiniu rezultatu laikomas kontrolinio tyrimo rezultatas.</text:span></text:p>
      <text:p text:style-name="P670">20. Grūdų krakmolo kiekis X<text:span text:style-name="T671">1</text:span><text:s/>masės procentais, perskaičiavus į absoliučiai sausas medžiagas, apskaičiuojamas pagal formulę iki<text:s/>antrojo ženklo po kablelio:</text:p>
      <text:p text:style-name="P672"/>
      <text:p text:style-name="P673"><text:span text:style-name="T674"><draw:frame draw:z-index="0" draw:id="id1" draw:style-name="a3" draw:name="Object 2" text:anchor-type="as-char" svg:x="0in" svg:y="0in" svg:width="1.08681in" svg:height="0.42639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75">X1<text:s/></text:span><text:span text:style-name="T676">=</text:span><text:span text:style-name="T677"><text:s/>(</text:span><text:span text:style-name="T678">K1<text:s/></text:span><text:span text:style-name="T679">x<text:s/></text:span><text:span text:style-name="T680">P<text:s/></text:span><text:span text:style-name="T681">x<text:s/></text:span><text:span text:style-name="T682">100) / (</text:span><text:span text:style-name="T683">100 – W2)</text:span></text:p>
      <text:p text:style-name="P684"/>
      <text:p text:style-name="P685">naudojant poliarimetrą (ar sacharimetrą) su normaliąja skale<text:s/></text:p>
      <text:p text:style-name="P686"><text:span text:style-name="T687">ir</text:span></text:p>
      <text:p text:style-name="P688"/>
      <text:p text:style-name="P689"><text:span text:style-name="T690"><draw:frame draw:z-index="0" draw:id="id2" draw:style-name="a4" draw:name="Object 3" text:anchor-type="as-char" svg:x="0in" svg:y="0in" svg:width="1.46944in" svg:height="0.4263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691">X1<text:s/></text:span><text:span text:style-name="T692">= (</text:span><text:span text:style-name="T693">K1<text:s/></text:span><text:span text:style-name="T694">x<text:s/></text:span><text:span text:style-name="T695">P<text:s/></text:span><text:span text:style-name="T696">x<text:s/></text:span><text:span text:style-name="T697">100) / (</text:span><text:span text:style-name="T698">0,3468 x (100 –<text:s/></text:span><text:span text:style-name="T699">W2</text:span><text:span text:style-name="T700">))</text:span></text:p>
      <text:p text:style-name="P701"/>
      <text:p text:style-name="P702">naudojant poliarimetrą (ar sacharimetrus) su apskritąja skale;<text:s/></text:p>
      <text:p text:style-name="P703">čia:</text:p>
      <text:soft-page-break/>
      <text:p text:style-name="P704">K<text:span text:style-name="T705">1</text:span><text:s/>– perskaičiavimo į krakmolo kiekį koeficientas, nustatytas eksperimentiniu būdu, naudojant druskos rūgšties tirpalą: kviečiams – 1,898; kukurūzams – 1,879; rugiams – 1,885; miežiams –<text:s/>1,912; avižoms – 1,914; ryžiams – 1,866; soroms – 1,818; kvietrugiams – 1,894.</text:p>
      <text:p text:style-name="P706">Perskaičiavimo koeficientai (K<text:span text:style-name="T707">1</text:span>) nustatyti 200 mm ilgio vamzdeliu. Jeigu naudojama 100 mm ilgio kiuvetė, pagal formulę gautas rezultatas dauginamas iš 2.</text:p>
      <text:p text:style-name="P708">P – poliarimetro (ar sacharimetro) rodmenys skalės laipsniais;</text:p>
      <text:p text:style-name="P709">W<text:span text:style-name="T710">2</text:span><text:s/>– malinio drėgnumas procentais</text:p>
      <text:p text:style-name="P711">Punkto pakeitimai:</text:p>
      <text:p text:style-name="P712"><text:span text:style-name="T713">Nr.<text:s/></text:span><text:a xlink:href="https://www.e-tar.lt/portal/legalAct.html?documentId=TAR.6859B4C8D84F" office:target-frame-name="_top" xlink:show="replace"><text:span text:style-name="T714">3D-392</text:span></text:a><text:span text:style-name="T715">, 2008-07-16, Žin., 2008, Nr. 85-3398 (2008-07-26), i. k. 1082330ISAK00</text:span><text:span text:style-name="T716">3D-392</text:span></text:p>
      <text:p text:style-name="P717"><text:span text:style-name="T718">20.1</text:span><text:span text:style-name="T719">. galutinis rezultatas išreiškiamas dviejų lygiagrečių tyrimų rezultatų aritmetiniu vidurkiu. Dviejų lygiagrečių tyrimų rezultatų leidžiamas nuokrypis ± 0,5 proc., kai poliarimetro vamzdelio ilgis 200 mm, ir ± 1proc., kai šio vamzdelio ilgis 1</text:span><text:span text:style-name="T720">00 mm. Jei nuokrypiai didesni, tyrimai kartojami;</text:span></text:p>
      <text:p text:style-name="P721"><text:span text:style-name="T722">20.2</text:span><text:span text:style-name="T723">. jeigu atliekant kontrolinius tyrimus skirtumas tarp pirminio ir kontrolinio tyrimų neviršija leidžiamųjų nuokrypių, galutiniu rezultatu laikomas pirminio tyrimo rezultatas. Jeigu šis skirtumas<text:s/></text:span><text:span text:style-name="T724">viršija leistinus nuokrypius, galutiniu rezultatu laikomas kontrolinio tyrimo rezultatas;</text:span></text:p>
      <text:p text:style-name="P725">20.3. dviejų atskirų ėminių, paimtų iš tos pačios grūdų partijos, tyrimų, kurie atlikti skirtingose laboratorijose skirtingomis sąlygomis, rezultatų leidžiamas nuokrypis ± 1,2 proc., kai poliarimetro vamzdelio ilgis 200 mm.<text:s/></text:p>
      <text:p text:style-name="P726">Papildyta punktu:</text:p>
      <text:p text:style-name="P727"><text:span text:style-name="T728">Nr.<text:s/></text:span><text:a xlink:href="https://www.e-tar.lt/portal/legalAct.html?documentId=TAR.6859B4C8D84F" office:target-frame-name="_top" xlink:show="replace"><text:span text:style-name="T729">3D-392</text:span></text:a><text:span text:style-name="T730">, 2008-07-16, Žin., 2008, Nr. 85-3398 (2008-07-26), i. k. 1082330ISAK003D-392</text:span></text:p>
      <text:p text:style-name="Normal"/>
      <text:p text:style-name="P731">21. Artimosios srities infraraudonosios spinduliuotės spektroskopijos metodas:</text:p>
      <text:p text:style-name="P732">21.1. infraraudonųjų spindulių analizatorių kalibravimo lygtys ir prietaisų matavimo tikslumas suderinamas su<text:s/><text:span text:style-name="T733">Valstybine augalininkystės tarnyba prie Žemės ūkio ministerijos</text:span><text:s/>ar kita įgaliota institucija;</text:p>
      <text:p text:style-name="P734">Punkto pakeitimai:</text:p>
      <text:p text:style-name="P735"><text:span text:style-name="T736">Nr.<text:s/></text:span><text:a xlink:href="https://www.e-tar.lt/portal/legalAct.html?documentId=TAR.3F1A0FA20E7E" office:target-frame-name="_top" xlink:show="replace"><text:span text:style-name="T737">3D-409</text:span></text:a><text:span text:style-name="T738">, 2010-05-03, Žin., 2010, Nr. 53-2626 (2010-05-08), i. k. 1102330ISAK003D-409</text:span></text:p>
      <text:p text:style-name="Normal"/>
      <text:p text:style-name="P739">21.2. paruošiamas ėminys pagal<text:s/>šių taisyklių 16.1–16.2 punktų reikalavimus;</text:p>
      <text:p text:style-name="P740">21.3. nustatomas šiukšlėtumas pagal šių taisyklių 16.2 punkto antrosios dalies reikalavimus;</text:p>
      <text:p text:style-name="P741">21.4. paruošus mėginį, atliekamas matavimas infraraudonųjų spindulių analizatoriumi ir pagal jo rodmenis (drėgnį ir krakmolo kiekį absoliučiai sausoje medžiagoje, masės proc.) apskaičiuojamas sąlyginis krakmolingumas pagal formulę:</text:p>
      <text:p text:style-name="P742"/>
      <text:p text:style-name="P743"><text:span text:style-name="T744"><draw:frame draw:z-index="0" draw:id="id3" draw:style-name="a5" draw:name="Object 4" text:anchor-type="as-char" svg:x="0in" svg:y="0in" svg:width="2.08681in" svg:height="0.42639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745">X = (X1 x (100 – W1) (100 - Mc) x K) / (100 x 100 x K1);</text:span></text:p>
      <text:p text:style-name="P746"/>
      <text:p text:style-name="P747">čia:</text:p>
      <text:p text:style-name="P748">X – sąlyginis grūdų krakmolingumas, masės procentais;</text:p>
      <text:p text:style-name="P749">X<text:span text:style-name="T750">I</text:span><text:s/>– krakmolo kiekis, masės proc. absoliučiai sausoje medžiagoje;</text:p>
      <text:p text:style-name="P751">K – perskaičiavimo koeficientas, nustatytas eksperimentiniu būdu, tiriant sąlyginį grūdų krakmolingumą druskos rūgšties tirpalu. Koeficientai kiekvienai grūdų rūšiai nurodyti 19.1 punkte;</text:p>
      <text:p text:style-name="P752">K<text:span text:style-name="T753">1</text:span><text:s/>– perskaičiavimo į krakmolo kiekį koeficientas, nustatytas eksperimentiniu būdu, naudojant druskos rūgšties tirpalą. Koeficientai kiekvienai grūdų rūšiai nurodyti 20 punkte;</text:p>
      <text:p text:style-name="P754">M<text:span text:style-name="T755">C</text:span><text:s/>– pirminis grūdų šiukšlėtumas, masės procentais;</text:p>
      <text:p text:style-name="P756">W<text:span text:style-name="T757">1</text:span><text:s/>– grūdų pirminis drėgnis, procentais.<text:s/></text:p>
      <text:p text:style-name="P758">Papildyta punktu:</text:p>
      <text:p text:style-name="P759"><text:span text:style-name="T760">Nr.<text:s/></text:span><text:a xlink:href="https://www.e-tar.lt/portal/legalAct.html?documentId=TAR.6859B4C8D84F" office:target-frame-name="_top" xlink:show="replace"><text:span text:style-name="T761">3D-392</text:span></text:a><text:span text:style-name="T762">, 2008-07-16, Žin., 2008, Nr. 85-3398 (2008-07-26), i. k. 1082330ISAK003D-392</text:span></text:p>
      <text:p text:style-name="Normal"/>
      <text:p text:style-name="P763">22. Grūdų sąlyginiam krakmolingumui nustatyti gali būti naudojami abu metodai, tačiau kilus ginčui tyrimas atliekamas įprastiniu pamatiniu poliarimetriniu metodu.<text:s/></text:p>
      <text:p text:style-name="P764">Papildyta punktu:</text:p>
      <text:p text:style-name="P765"><text:span text:style-name="T766">Nr.<text:s/></text:span><text:a xlink:href="https://www.e-tar.lt/portal/legalAct.html?documentId=TAR.6859B4C8D84F" office:target-frame-name="_top" xlink:show="replace"><text:span text:style-name="T767">3D-392</text:span></text:a><text:span text:style-name="T768">, 2008-07-16, Žin., 2008, Nr. 85-3398 (2008-07-26), i. k. 1082330ISAK003D-392</text:span></text:p>
      <text:p text:style-name="Normal"/>
      <text:p text:style-name="P769"><text:span text:style-name="T770">______________</text:span></text:p>
      <text:p text:style-name="P771"/>
      <text:p text:style-name="P772"/>
      <text:p text:style-name="P773"><text:span text:style-name="T774">Pakeitimai:</text:span></text:p>
      <text:p text:style-name="P775"/>
      <text:p text:style-name="P776"><text:span text:style-name="T777">1.</text:span></text:p>
      <text:p text:style-name="P778"><text:span text:style-name="T779">Lietuvos Respublikos žemės ūkio ministerija, Įsakymas</text:span></text:p>
      <text:p text:style-name="P780"><text:span text:style-name="T781">Nr.<text:s/></text:span><text:a xlink:href="https://www.e-tar.lt/portal/legalAct.html?documentId=TAR.6859B4C8D84F" office:target-frame-name="_top" xlink:show="replace"><text:span text:style-name="T782">3D-392</text:span></text:a><text:span text:style-name="T783">, 2008-07-16, Žin., 2008, Nr. 85-3398 (2008-07-26), i. k. 1082330ISAK003D-392</text:span></text:p>
      <text:p text:style-name="P784"><text:span text:style-name="T785">Dėl žemės ūkio ministro 2003 m. balandžio 8 d. įsakymo Nr. 3D-145 "Dėl Grūdų sąlyginio krakmolingumo nustatymo taisyklių patvirtinimo" pakeitimo</text:span></text:p>
      <text:p text:style-name="P786"/>
      <text:p text:style-name="P787"><text:span text:style-name="T788">2.</text:span></text:p>
      <text:p text:style-name="P789"><text:span text:style-name="T790">Lietuvos Respublikos žemės ūkio ministerija, Įsakymas</text:span></text:p>
      <text:p text:style-name="P791"><text:span text:style-name="T792">Nr.<text:s/></text:span><text:a xlink:href="https://www.e-tar.lt/portal/legalAct.html?documentId=TAR.3F1A0FA20E7E" office:target-frame-name="_top" xlink:show="replace"><text:span text:style-name="T793">3D-409</text:span></text:a><text:span text:style-name="T794">, 2010-05-03, Žin., 2010, Nr. 53-2626 (2010-05-08), i. k. 1102330ISAK003D-409</text:span></text:p>
      <text:p text:style-name="P795"><text:span text:style-name="T796">Dėl žemės ūkio ministro 2003 m.<text:s/></text:span><text:span text:style-name="T797">balandžio 8 d. įsakymo Nr. 3D-145 "Dėl Grūdų sąlyginio krakmolingumo nustatymo taisyklių patvirtinimo" pakeitimo</text:span></text:p>
      <text:p text:style-name="P798"/>
      <text:p text:style-name="P799"><text:span text:style-name="T800">3.</text:span></text:p>
      <text:p text:style-name="P801"><text:span text:style-name="T802">Lietuvos Respublikos žemės ūkio ministerija, Įsakymas</text:span></text:p>
      <text:p text:style-name="P803"><text:span text:style-name="T804">Nr.<text:s/></text:span><text:a xlink:href="https://www.e-tar.lt/portal/legalAct.html?documentId=TAR.469AF17166F9" office:target-frame-name="_top" xlink:show="replace"><text:span text:style-name="T805">3D-1117</text:span></text:a><text:span text:style-name="T806">, 2010-12-23, Žin., 2010, Nr. 155-7886 (2010-12-30), i. k. 1102330ISAK03D-1117</text:span></text:p>
      <text:p text:style-name="P807"><text:span text:style-name="T808">Dėl žemės ūkio ministro 2003 m. balandžio 8 d. įsakymo Nr. 3D-145 "Dėl Grūdų sąlyginio krakmolingumo nustatymo taisyklių patvirtinimo" pakeitimo</text:span></text:p>
      <text:p text:style-name="P809"/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8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1T10:43:00Z</meta:creation-date>
    <dc:date>2019-10-21T10:43:00Z</dc:date>
    <meta:template xlink:href="Normal.dotm" xlink:type="simple"/>
    <meta:editing-cycles>2</meta:editing-cycles>
    <meta:editing-duration>PT0S</meta:editing-duration>
    <meta:document-statistic meta:page-count="9" meta:paragraph-count="231" meta:word-count="3330" meta:character-count="25015" meta:row-count="664" meta:non-whitespace-character-count="21916"/>
  </office:meta>
</office:document-meta>
</file>