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style:snap-to-layout-grid="false" fo:text-indent="3.543in" style:page-number="1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37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38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T40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T410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T41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P417" style:parent-style-name="Normal" style:family="paragraph">
      <style:paragraph-properties style:snap-to-layout-grid="false" fo:text-align="justify" fo:text-indent="0.4923in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T42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T42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T42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P430" style:parent-style-name="Normal" style:family="paragraph">
      <style:paragraph-properties style:snap-to-layout-grid="false" fo:text-align="justify" fo:text-indent="0.4923in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T4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style:snap-to-layout-grid="false" fo:text-align="justify" fo:text-indent="0.4923in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P450" style:parent-style-name="Normal" style:family="paragraph">
      <style:paragraph-properties style:snap-to-layout-grid="false" fo:text-align="justify" fo:text-indent="0.4923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P453" style:parent-style-name="Normal" style:family="paragraph">
      <style:paragraph-properties style:snap-to-layout-grid="false" fo:text-align="justify" fo:text-indent="0.4923in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P456" style:parent-style-name="Normal" style:family="paragraph">
      <style:paragraph-properties style:snap-to-layout-grid="false" fo:text-align="justify" fo:text-indent="0.4923in"/>
    </style:style>
    <style:style style:name="T457" style:parent-style-name="DefaultParagraphFont" style:family="text">
      <style:text-properties fo:color="#000000" style:font-size-complex="11pt" style:language-asian="lt" style:country-asian="LT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T459" style:parent-style-name="DefaultParagraphFont" style:family="text">
      <style:text-properties fo:color="#000000" style:font-size-complex="11pt" style:language-asian="lt" style:country-asian="LT"/>
    </style:style>
    <style:style style:name="P460" style:parent-style-name="Normal" style:family="paragraph">
      <style:paragraph-properties style:snap-to-layout-grid="false" fo:text-align="justify" fo:text-indent="0.4923in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T46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T46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T46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P470" style:parent-style-name="Normal" style:family="paragraph">
      <style:paragraph-properties style:snap-to-layout-grid="false" fo:text-align="justify" fo:text-indent="0.4923in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T47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T474" style:parent-style-name="DefaultParagraphFont" style:family="text">
      <style:text-properties fo:color="#000000" style:font-size-complex="11pt" style:language-asian="lt" style:country-asian="LT"/>
    </style:style>
    <style:style style:name="P475" style:parent-style-name="Normal" style:family="paragraph">
      <style:paragraph-properties style:snap-to-layout-grid="false" fo:text-align="justify" fo:text-indent="0.4923in"/>
    </style:style>
    <style:style style:name="T476" style:parent-style-name="DefaultParagraphFont" style:family="text">
      <style:text-properties fo:color="#000000" style:font-size-complex="11pt" style:language-asian="lt" style:country-asian="LT"/>
    </style:style>
    <style:style style:name="T47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P479" style:parent-style-name="Normal" style:family="paragraph">
      <style:paragraph-properties style:snap-to-layout-grid="false" fo:text-align="justify" fo:text-indent="0.4923in"/>
    </style:style>
    <style:style style:name="T480" style:parent-style-name="DefaultParagraphFont" style:family="text">
      <style:text-properties fo:color="#000000" style:font-size-complex="11pt" style:language-asian="lt" style:country-asian="LT"/>
    </style:style>
    <style:style style:name="T481" style:parent-style-name="DefaultParagraphFont" style:family="text">
      <style:text-properties fo:color="#000000" style:font-size-complex="11pt" style:language-asian="lt" style:country-asian="LT"/>
    </style:style>
    <style:style style:name="T48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T48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P487" style:parent-style-name="Normal" style:family="paragraph">
      <style:paragraph-properties style:snap-to-layout-grid="false" fo:text-align="justify" fo:text-indent="0.4923in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P491" style:parent-style-name="Normal" style:family="paragraph">
      <style:paragraph-properties style:snap-to-layout-grid="false" fo:text-align="justify" fo:text-indent="0.4923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P494" style:parent-style-name="Normal" style:family="paragraph">
      <style:paragraph-properties style:snap-to-layout-grid="false" fo:text-align="justify" fo:text-indent="0.4923in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T49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P498" style:parent-style-name="Normal" style:family="paragraph">
      <style:paragraph-properties style:snap-to-layout-grid="false" fo:text-align="justify" fo:text-indent="0.4923in"/>
    </style:style>
    <style:style style:name="T499" style:parent-style-name="DefaultParagraphFont" style:family="text">
      <style:text-properties fo:color="#000000" style:font-size-complex="11pt" style:language-asian="lt" style:country-asian="LT"/>
    </style:style>
    <style:style style:name="T500" style:parent-style-name="DefaultParagraphFont" style:family="text">
      <style:text-properties fo:color="#000000" style:font-size-complex="11pt" style:language-asian="lt" style:country-asian="LT"/>
    </style:style>
    <style:style style:name="T501" style:parent-style-name="DefaultParagraphFont" style:family="text">
      <style:text-properties fo:color="#000000" style:font-size-complex="11pt" style:language-asian="lt" style:country-asian="LT"/>
    </style:style>
    <style:style style:name="P502" style:parent-style-name="Normal" style:family="paragraph">
      <style:paragraph-properties style:snap-to-layout-grid="false" fo:text-align="justify" fo:text-indent="0.4923in"/>
    </style:style>
    <style:style style:name="T503" style:parent-style-name="DefaultParagraphFont" style:family="text">
      <style:text-properties fo:color="#000000" style:font-size-complex="11pt" style:language-asian="lt" style:country-asian="LT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P505" style:parent-style-name="Normal" style:family="paragraph">
      <style:paragraph-properties style:snap-to-layout-grid="false" fo:text-align="justify" fo:text-indent="0.4923in"/>
    </style:style>
    <style:style style:name="T506" style:parent-style-name="DefaultParagraphFont" style:family="text">
      <style:text-properties fo:color="#000000" style:font-size-complex="11pt" style:language-asian="lt" style:country-asian="LT"/>
    </style:style>
    <style:style style:name="T507" style:parent-style-name="DefaultParagraphFont" style:family="text">
      <style:text-properties fo:color="#000000" style:font-size-complex="11pt" style:language-asian="lt" style:country-asian="LT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P509" style:parent-style-name="Normal" style:family="paragraph">
      <style:paragraph-properties style:snap-to-layout-grid="false" fo:text-align="justify" fo:text-indent="0.4923in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P513" style:parent-style-name="Normal" style:family="paragraph">
      <style:paragraph-properties style:snap-to-layout-grid="false" fo:text-align="justify" fo:text-indent="0.4923in"/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T515" style:parent-style-name="DefaultParagraphFont" style:family="text">
      <style:text-properties fo:color="#000000" style:font-size-complex="11pt" style:language-asian="lt" style:country-asian="LT"/>
    </style:style>
    <style:style style:name="T516" style:parent-style-name="DefaultParagraphFont" style:family="text">
      <style:text-properties fo:color="#000000" style:font-size-complex="11pt" style:language-asian="lt" style:country-asian="LT"/>
    </style:style>
    <style:style style:name="T517" style:parent-style-name="DefaultParagraphFont" style:family="text">
      <style:text-properties fo:color="#000000" style:font-size-complex="11pt" style:language-asian="lt" style:country-asian="LT"/>
    </style:style>
    <style:style style:name="P518" style:parent-style-name="Normal" style:family="paragraph">
      <style:paragraph-properties style:snap-to-layout-grid="false" fo:text-align="justify" fo:text-indent="0.4923in"/>
    </style:style>
    <style:style style:name="T519" style:parent-style-name="DefaultParagraphFont" style:family="text">
      <style:text-properties fo:color="#000000" style:font-size-complex="11pt" style:language-asian="lt" style:country-asian="LT"/>
    </style:style>
    <style:style style:name="P520" style:parent-style-name="Normal" style:family="paragraph">
      <style:paragraph-properties style:snap-to-layout-grid="false" fo:text-align="justify" fo:text-indent="0.4923in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T522" style:parent-style-name="DefaultParagraphFont" style:family="text">
      <style:text-properties fo:color="#000000" style:font-size-complex="11pt" style:language-asian="lt" style:country-asian="LT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P524" style:parent-style-name="Normal" style:family="paragraph">
      <style:paragraph-properties style:snap-to-layout-grid="false" fo:text-align="justify" fo:text-indent="0.4923in"/>
    </style:style>
    <style:style style:name="T525" style:parent-style-name="DefaultParagraphFont" style:family="text">
      <style:text-properties fo:color="#000000" style:font-size-complex="11pt" style:language-asian="lt" style:country-asian="LT"/>
    </style:style>
    <style:style style:name="P526" style:parent-style-name="Normal" style:family="paragraph">
      <style:paragraph-properties style:snap-to-layout-grid="false" fo:text-align="justify" fo:text-indent="0.4923in"/>
    </style:style>
    <style:style style:name="T527" style:parent-style-name="DefaultParagraphFont" style:family="text">
      <style:text-properties fo:color="#000000" style:font-size-complex="11pt" style:language-asian="lt" style:country-asian="LT"/>
    </style:style>
    <style:style style:name="P528" style:parent-style-name="Normal" style:family="paragraph">
      <style:paragraph-properties style:snap-to-layout-grid="false" fo:text-align="justify" fo:text-indent="0.4923in"/>
    </style:style>
    <style:style style:name="T529" style:parent-style-name="DefaultParagraphFont" style:family="text">
      <style:text-properties fo:color="#000000" style:font-size-complex="11pt" style:language-asian="lt" style:country-asian="LT"/>
    </style:style>
    <style:style style:name="T530" style:parent-style-name="DefaultParagraphFont" style:family="text">
      <style:text-properties fo:color="#000000" style:font-size-complex="11pt" style:language-asian="lt" style:country-asian="LT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P532" style:parent-style-name="Normal" style:family="paragraph">
      <style:paragraph-properties style:snap-to-layout-grid="false" fo:text-align="justify" fo:text-indent="0.4923in"/>
    </style:style>
    <style:style style:name="T533" style:parent-style-name="DefaultParagraphFont" style:family="text">
      <style:text-properties fo:color="#000000" style:font-size-complex="11pt" style:language-asian="lt" style:country-asian="LT"/>
    </style:style>
    <style:style style:name="T534" style:parent-style-name="DefaultParagraphFont" style:family="text">
      <style:text-properties fo:color="#000000" style:font-size-complex="11pt" style:language-asian="lt" style:country-asian="LT"/>
    </style:style>
    <style:style style:name="T53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36" style:parent-style-name="DefaultParagraphFont" style:family="text">
      <style:text-properties fo:color="#000000" style:font-size-complex="11pt" style:language-asian="lt" style:country-asian="LT"/>
    </style:style>
    <style:style style:name="T53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T53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40" style:parent-style-name="DefaultParagraphFont" style:family="text">
      <style:text-properties fo:color="#000000" style:font-size-complex="11pt" style:language-asian="lt" style:country-asian="LT"/>
    </style:style>
    <style:style style:name="T541" style:parent-style-name="DefaultParagraphFont" style:family="text">
      <style:text-properties fo:color="#000000" style:font-size-complex="11pt" style:language-asian="lt" style:country-asian="LT"/>
    </style:style>
    <style:style style:name="T54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43" style:parent-style-name="DefaultParagraphFont" style:family="text">
      <style:text-properties fo:color="#000000" style:font-size-complex="11pt" style:language-asian="lt" style:country-asian="LT"/>
    </style:style>
    <style:style style:name="T54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45" style:parent-style-name="DefaultParagraphFont" style:family="text">
      <style:text-properties fo:color="#000000" style:font-size-complex="11pt" style:language-asian="lt" style:country-asian="LT"/>
    </style:style>
    <style:style style:name="P546" style:parent-style-name="Normal" style:family="paragraph">
      <style:paragraph-properties style:snap-to-layout-grid="false" fo:text-align="justify" fo:text-indent="0.4923in"/>
    </style:style>
    <style:style style:name="T547" style:parent-style-name="DefaultParagraphFont" style:family="text">
      <style:text-properties fo:color="#000000" style:font-size-complex="11pt" style:language-asian="lt" style:country-asian="LT"/>
    </style:style>
    <style:style style:name="T548" style:parent-style-name="DefaultParagraphFont" style:family="text">
      <style:text-properties fo:color="#000000" style:font-size-complex="11pt" style:language-asian="lt" style:country-asian="LT"/>
    </style:style>
    <style:style style:name="P549" style:parent-style-name="Normal" style:family="paragraph">
      <style:paragraph-properties style:snap-to-layout-grid="false" fo:text-align="justify" fo:text-indent="0.4923in"/>
    </style:style>
    <style:style style:name="T550" style:parent-style-name="DefaultParagraphFont" style:family="text">
      <style:text-properties fo:color="#000000" style:font-size-complex="11pt" style:language-asian="lt" style:country-asian="LT"/>
    </style:style>
    <style:style style:name="T551" style:parent-style-name="DefaultParagraphFont" style:family="text">
      <style:text-properties fo:color="#000000" style:font-size-complex="11pt" style:language-asian="lt" style:country-asian="LT"/>
    </style:style>
    <style:style style:name="P552" style:parent-style-name="Normal" style:family="paragraph">
      <style:paragraph-properties style:snap-to-layout-grid="false" fo:text-align="justify" fo:text-indent="0.4923in"/>
    </style:style>
    <style:style style:name="T553" style:parent-style-name="DefaultParagraphFont" style:family="text">
      <style:text-properties fo:color="#000000" style:font-size-complex="11pt" style:language-asian="lt" style:country-asian="LT"/>
    </style:style>
    <style:style style:name="T554" style:parent-style-name="DefaultParagraphFont" style:family="text">
      <style:text-properties fo:color="#000000" style:font-size-complex="11pt" style:language-asian="lt" style:country-asian="LT"/>
    </style:style>
    <style:style style:name="T55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56" style:parent-style-name="DefaultParagraphFont" style:family="text">
      <style:text-properties fo:color="#000000" style:font-size-complex="11pt" style:language-asian="lt" style:country-asian="LT"/>
    </style:style>
    <style:style style:name="T55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58" style:parent-style-name="DefaultParagraphFont" style:family="text">
      <style:text-properties fo:color="#000000" style:font-size-complex="11pt" style:language-asian="lt" style:country-asian="LT"/>
    </style:style>
    <style:style style:name="P559" style:parent-style-name="Normal" style:family="paragraph">
      <style:paragraph-properties style:snap-to-layout-grid="false" fo:text-align="justify" fo:text-indent="0.4923in"/>
    </style:style>
    <style:style style:name="T560" style:parent-style-name="DefaultParagraphFont" style:family="text">
      <style:text-properties fo:color="#000000" style:font-size-complex="11pt" style:language-asian="lt" style:country-asian="LT"/>
    </style:style>
    <style:style style:name="T56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62" style:parent-style-name="DefaultParagraphFont" style:family="text">
      <style:text-properties fo:color="#000000" style:font-size-complex="11pt" style:language-asian="lt" style:country-asian="LT"/>
    </style:style>
    <style:style style:name="T56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64" style:parent-style-name="DefaultParagraphFont" style:family="text">
      <style:text-properties fo:color="#000000" style:font-size-complex="11pt" style:language-asian="lt" style:country-asian="LT"/>
    </style:style>
    <style:style style:name="T565" style:parent-style-name="DefaultParagraphFont" style:family="text">
      <style:text-properties fo:color="#000000" style:font-size-complex="11pt" style:language-asian="lt" style:country-asian="LT"/>
    </style:style>
    <style:style style:name="P566" style:parent-style-name="Normal" style:family="paragraph">
      <style:paragraph-properties style:snap-to-layout-grid="false" fo:text-align="justify" fo:text-indent="0.4923in"/>
    </style:style>
    <style:style style:name="T567" style:parent-style-name="DefaultParagraphFont" style:family="text">
      <style:text-properties fo:color="#000000" style:font-size-complex="11pt" style:language-asian="lt" style:country-asian="LT"/>
    </style:style>
    <style:style style:name="T568" style:parent-style-name="DefaultParagraphFont" style:family="text">
      <style:text-properties fo:color="#000000" style:font-size-complex="11pt" style:language-asian="lt" style:country-asian="LT"/>
    </style:style>
    <style:style style:name="T569" style:parent-style-name="DefaultParagraphFont" style:family="text">
      <style:text-properties fo:color="#000000" style:font-size-complex="11pt" style:language-asian="lt" style:country-asian="LT"/>
    </style:style>
    <style:style style:name="P570" style:parent-style-name="Normal" style:family="paragraph">
      <style:paragraph-properties style:snap-to-layout-grid="false" fo:text-align="justify" fo:text-indent="0.4923in"/>
    </style:style>
    <style:style style:name="T571" style:parent-style-name="DefaultParagraphFont" style:family="text">
      <style:text-properties fo:color="#000000" style:font-size-complex="11pt" style:language-asian="lt" style:country-asian="LT"/>
    </style:style>
    <style:style style:name="P572" style:parent-style-name="Normal" style:family="paragraph">
      <style:paragraph-properties style:snap-to-layout-grid="false" fo:text-align="justify" fo:text-indent="0.4923in"/>
    </style:style>
    <style:style style:name="T573" style:parent-style-name="DefaultParagraphFont" style:family="text">
      <style:text-properties fo:color="#000000" style:font-size-complex="11pt" style:language-asian="lt" style:country-asian="LT"/>
    </style:style>
    <style:style style:name="T574" style:parent-style-name="DefaultParagraphFont" style:family="text">
      <style:text-properties fo:color="#000000" style:font-size-complex="11pt" style:language-asian="lt" style:country-asian="LT"/>
    </style:style>
    <style:style style:name="P575" style:parent-style-name="Normal" style:family="paragraph">
      <style:paragraph-properties style:snap-to-layout-grid="false" fo:text-align="justify" fo:text-indent="0.4923in"/>
    </style:style>
    <style:style style:name="T576" style:parent-style-name="DefaultParagraphFont" style:family="text">
      <style:text-properties fo:color="#000000" style:font-size-complex="11pt" style:language-asian="lt" style:country-asian="LT"/>
    </style:style>
    <style:style style:name="T577" style:parent-style-name="DefaultParagraphFont" style:family="text">
      <style:text-properties fo:color="#000000" style:font-size-complex="11pt" style:language-asian="lt" style:country-asian="LT"/>
    </style:style>
    <style:style style:name="T578" style:parent-style-name="DefaultParagraphFont" style:family="text">
      <style:text-properties fo:color="#000000" style:font-size-complex="11pt" style:language-asian="lt" style:country-asian="LT"/>
    </style:style>
    <style:style style:name="P5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0" style:parent-style-name="Normal" style:family="paragraph">
      <style:paragraph-properties style:snap-to-layout-grid="false" fo:text-align="justify" fo:text-indent="0.4923in"/>
    </style:style>
    <style:style style:name="T581" style:parent-style-name="DefaultParagraphFont" style:family="text">
      <style:text-properties fo:color="#000000" fo:language="en" fo:country="US"/>
    </style:style>
    <style:style style:name="P582" style:parent-style-name="Normal" style:family="paragraph">
      <style:paragraph-properties style:snap-to-layout-grid="false" fo:text-align="justify" fo:text-indent="0.4923in"/>
    </style:style>
    <style:style style:name="T583" style:parent-style-name="DefaultParagraphFont" style:family="text">
      <style:text-properties fo:color="#000000" style:font-size-complex="11pt" style:language-asian="lt" style:country-asian="LT"/>
    </style:style>
    <style:style style:name="P584" style:parent-style-name="Normal" style:family="paragraph">
      <style:paragraph-properties style:snap-to-layout-grid="false" fo:text-align="justify" fo:text-indent="0.4923in"/>
    </style:style>
    <style:style style:name="T585" style:parent-style-name="DefaultParagraphFont" style:family="text">
      <style:text-properties fo:color="#000000" style:font-size-complex="11pt" style:language-asian="lt" style:country-asian="LT"/>
    </style:style>
    <style:style style:name="T586" style:parent-style-name="DefaultParagraphFont" style:family="text">
      <style:text-properties fo:color="#000000" style:font-size-complex="11pt" style:language-asian="lt" style:country-asian="LT"/>
    </style:style>
    <style:style style:name="P587" style:parent-style-name="Normal" style:family="paragraph">
      <style:paragraph-properties style:snap-to-layout-grid="false" fo:text-align="justify" fo:text-indent="0.4923in"/>
    </style:style>
    <style:style style:name="T588" style:parent-style-name="DefaultParagraphFont" style:family="text">
      <style:text-properties fo:color="#000000" style:font-size-complex="11pt" style:language-asian="lt" style:country-asian="LT"/>
    </style:style>
    <style:style style:name="T589" style:parent-style-name="DefaultParagraphFont" style:family="text">
      <style:text-properties fo:color="#000000" style:font-size-complex="11pt" style:language-asian="lt" style:country-asian="LT"/>
    </style:style>
    <style:style style:name="P590" style:parent-style-name="Normal" style:family="paragraph">
      <style:paragraph-properties style:snap-to-layout-grid="false" fo:text-align="justify" fo:text-indent="0.4923in"/>
    </style:style>
    <style:style style:name="T591" style:parent-style-name="DefaultParagraphFont" style:family="text">
      <style:text-properties fo:color="#000000" style:font-size-complex="11pt" style:language-asian="lt" style:country-asian="LT"/>
    </style:style>
    <style:style style:name="T592" style:parent-style-name="DefaultParagraphFont" style:family="text">
      <style:text-properties fo:color="#000000" style:font-size-complex="11pt" style:language-asian="lt" style:country-asian="LT"/>
    </style:style>
    <style:style style:name="P593" style:parent-style-name="Normal" style:family="paragraph">
      <style:paragraph-properties style:snap-to-layout-grid="false" fo:text-align="justify" fo:text-indent="0.4923in"/>
    </style:style>
    <style:style style:name="T594" style:parent-style-name="DefaultParagraphFont" style:family="text">
      <style:text-properties fo:color="#000000" style:font-size-complex="11pt" style:language-asian="lt" style:country-asian="LT"/>
    </style:style>
    <style:style style:name="T59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596" style:parent-style-name="DefaultParagraphFont" style:family="text">
      <style:text-properties fo:color="#000000" style:font-size-complex="11pt" style:language-asian="lt" style:country-asian="LT"/>
    </style:style>
    <style:style style:name="P597" style:parent-style-name="Normal" style:family="paragraph">
      <style:paragraph-properties style:snap-to-layout-grid="false" fo:text-align="justify" fo:text-indent="0.4923in"/>
    </style:style>
    <style:style style:name="T598" style:parent-style-name="DefaultParagraphFont" style:family="text">
      <style:text-properties fo:color="#000000" style:font-size-complex="11pt" style:language-asian="lt" style:country-asian="LT"/>
    </style:style>
    <style:style style:name="T59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600" style:parent-style-name="DefaultParagraphFont" style:family="text">
      <style:text-properties fo:color="#000000" style:font-size-complex="11pt" style:language-asian="lt" style:country-asian="LT"/>
    </style:style>
    <style:style style:name="P601" style:parent-style-name="Normal" style:family="paragraph">
      <style:paragraph-properties style:snap-to-layout-grid="false" fo:text-align="justify" fo:text-indent="0.4923in"/>
    </style:style>
    <style:style style:name="T602" style:parent-style-name="DefaultParagraphFont" style:family="text">
      <style:text-properties fo:color="#000000" style:font-size-complex="11pt" style:language-asian="lt" style:country-asian="LT"/>
    </style:style>
    <style:style style:name="T60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604" style:parent-style-name="DefaultParagraphFont" style:family="text">
      <style:text-properties fo:color="#000000" style:font-size-complex="11pt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center" fo:text-indent="0.4923in"/>
    </style:style>
    <style:style style:name="T608" style:parent-style-name="DefaultParagraphFont" style:family="text">
      <style:text-properties style:text-position="-130% 100%"/>
    </style:style>
    <style:style style:name="T609" style:parent-style-name="DefaultParagraphFont" style:family="text">
      <style:text-properties text:display="none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style:text-position="sub 66.6%"/>
    </style:style>
    <style:style style:name="T614" style:parent-style-name="DefaultParagraphFont" style:family="text">
      <style:text-properties style:text-position="sub 66.6%"/>
    </style:style>
    <style:style style:name="T615" style:parent-style-name="DefaultParagraphFont" style:family="text">
      <style:text-properties style:text-position="sub 66.6%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style:text-position="sub 66.6%"/>
    </style:style>
    <style:style style:name="T618" style:parent-style-name="DefaultParagraphFont" style:family="text">
      <style:text-properties style:text-position="sub 66.6%"/>
    </style:style>
    <style:style style:name="T619" style:parent-style-name="DefaultParagraphFont" style:family="text">
      <style:text-properties style:text-position="sub 66.6%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style:text-position="sub 66.6%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style:snap-to-layout-grid="false" fo:text-align="justify" fo:text-indent="0.4923in"/>
    </style:style>
    <style:style style:name="T629" style:parent-style-name="DefaultParagraphFont" style:family="text">
      <style:text-properties fo:color="#000000" style:font-size-complex="11pt" style:language-asian="lt" style:country-asian="LT"/>
    </style:style>
    <style:style style:name="T630" style:parent-style-name="DefaultParagraphFont" style:family="text">
      <style:text-properties fo:color="#000000" style:font-size-complex="11pt" style:language-asian="lt" style:country-asian="LT"/>
    </style:style>
    <style:style style:name="P631" style:parent-style-name="Normal" style:family="paragraph">
      <style:paragraph-properties style:snap-to-layout-grid="false" fo:text-align="justify" fo:text-indent="0.4923in"/>
    </style:style>
    <style:style style:name="T632" style:parent-style-name="DefaultParagraphFont" style:family="text">
      <style:text-properties fo:color="#000000" style:font-size-complex="11pt" style:language-asian="lt" style:country-asian="LT"/>
    </style:style>
    <style:style style:name="T633" style:parent-style-name="DefaultParagraphFont" style:family="text">
      <style:text-properties fo:color="#000000" style:font-size-complex="11pt" style:language-asian="lt" style:country-asian="LT"/>
    </style:style>
    <style:style style:name="T634" style:parent-style-name="DefaultParagraphFont" style:family="text">
      <style:text-properties fo:color="#000000" style:font-size-complex="11pt" style:language-asian="lt" style:country-asian="LT"/>
    </style:style>
    <style:style style:name="P635" style:parent-style-name="Normal" style:family="paragraph">
      <style:paragraph-properties style:snap-to-layout-grid="false" fo:text-align="justify" fo:text-indent="0.4923in"/>
    </style:style>
    <style:style style:name="T636" style:parent-style-name="DefaultParagraphFont" style:family="text">
      <style:text-properties fo:color="#000000" style:font-size-complex="11pt" style:language-asian="lt" style:country-asian="LT"/>
    </style:style>
    <style:style style:name="T637" style:parent-style-name="DefaultParagraphFont" style:family="text">
      <style:text-properties fo:color="#000000" style:font-size-complex="11pt" style:language-asian="lt" style:country-asian="LT"/>
    </style:style>
    <style:style style:name="P638" style:parent-style-name="Normal" style:family="paragraph">
      <style:paragraph-properties style:snap-to-layout-grid="false" fo:text-align="justify" fo:text-indent="0.4923in"/>
    </style:style>
    <style:style style:name="T639" style:parent-style-name="DefaultParagraphFont" style:family="text">
      <style:text-properties fo:color="#000000" style:font-size-complex="11pt" style:language-asian="lt" style:country-asian="LT"/>
    </style:style>
    <style:style style:name="P640" style:parent-style-name="Normal" style:family="paragraph">
      <style:paragraph-properties style:snap-to-layout-grid="false" fo:text-align="justify" fo:text-indent="0.4923in"/>
    </style:style>
    <style:style style:name="T641" style:parent-style-name="DefaultParagraphFont" style:family="text">
      <style:text-properties fo:color="#000000" style:font-size-complex="11pt" style:language-asian="lt" style:country-asian="LT"/>
    </style:style>
    <style:style style:name="P642" style:parent-style-name="Normal" style:family="paragraph">
      <style:paragraph-properties style:snap-to-layout-grid="false" fo:text-align="justify" fo:text-indent="0.4923in"/>
    </style:style>
    <style:style style:name="T643" style:parent-style-name="DefaultParagraphFont" style:family="text">
      <style:text-properties fo:color="#000000" style:font-size-complex="11pt" style:language-asian="lt" style:country-asian="LT"/>
    </style:style>
    <style:style style:name="P644" style:parent-style-name="Normal" style:family="paragraph">
      <style:paragraph-properties style:snap-to-layout-grid="false" fo:text-align="justify" fo:text-indent="0.4923in"/>
    </style:style>
    <style:style style:name="T645" style:parent-style-name="DefaultParagraphFont" style:family="text">
      <style:text-properties fo:color="#000000" style:font-size-complex="11pt" style:language-asian="lt" style:country-asian="LT"/>
    </style:style>
    <style:style style:name="T646" style:parent-style-name="DefaultParagraphFont" style:family="text">
      <style:text-properties fo:color="#000000" style:font-size-complex="11pt" style:language-asian="lt" style:country-asian="LT"/>
    </style:style>
    <style:style style:name="T647" style:parent-style-name="DefaultParagraphFont" style:family="text">
      <style:text-properties fo:color="#000000" style:font-size-complex="11pt" style:language-asian="lt" style:country-asian="LT"/>
    </style:style>
    <style:style style:name="T648" style:parent-style-name="DefaultParagraphFont" style:family="text">
      <style:text-properties fo:color="#000000" style:font-size-complex="11pt" style:language-asian="lt" style:country-asian="L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style:text-position="sub 66.6%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style:text-position="-130% 100%"/>
    </style:style>
    <style:style style:name="T654" style:parent-style-name="DefaultParagraphFont" style:family="text">
      <style:text-properties text:display="none"/>
    </style:style>
    <style:style style:name="T655" style:parent-style-name="DefaultParagraphFont" style:family="text">
      <style:text-properties fo:font-style="italic" style:font-style-asian="italic" style:font-style-complex="italic" text:display="none"/>
    </style:style>
    <style:style style:name="T656" style:parent-style-name="DefaultParagraphFont" style:family="text">
      <style:text-properties style:font-style-complex="italic" text:display="none"/>
    </style:style>
    <style:style style:name="T657" style:parent-style-name="DefaultParagraphFont" style:family="text">
      <style:text-properties style:font-weight-complex="bold" style:font-style-complex="italic" text:display="none"/>
    </style:style>
    <style:style style:name="T658" style:parent-style-name="DefaultParagraphFont" style:family="text">
      <style:text-properties style:font-style-complex="italic" text:display="none"/>
    </style:style>
    <style:style style:name="T659" style:parent-style-name="DefaultParagraphFont" style:family="text">
      <style:text-properties style:font-weight-complex="bold" style:font-style-complex="italic" text:display="none"/>
    </style:style>
    <style:style style:name="T660" style:parent-style-name="DefaultParagraphFont" style:family="text">
      <style:text-properties style:font-style-complex="italic" text:display="none"/>
    </style:style>
    <style:style style:name="T661" style:parent-style-name="DefaultParagraphFont" style:family="text">
      <style:text-properties style:font-weight-complex="bold" text:display="none"/>
    </style:style>
    <style:style style:name="T662" style:parent-style-name="DefaultParagraphFont" style:family="text">
      <style:text-properties style:font-weight-complex="bold" text:display="none"/>
    </style:style>
    <style:style style:name="T663" style:parent-style-name="DefaultParagraphFont" style:family="text">
      <style:text-properties style:font-weight-complex="bold" style:font-style-complex="italic" text:display="none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style:font-weight-complex="bold" style:font-style-complex="italic"/>
    </style:style>
    <style:style style:name="P668" style:parent-style-name="Normal" style:family="paragraph">
      <style:paragraph-properties fo:text-align="justify" fo:text-indent="0.4923in"/>
      <style:text-properties style:font-weight-complex="bold" style:font-style-complex="italic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style:text-position="-130% 100%"/>
    </style:style>
    <style:style style:name="T671" style:parent-style-name="DefaultParagraphFont" style:family="text">
      <style:text-properties style:font-weight-complex="bold" text:display="none"/>
    </style:style>
    <style:style style:name="T672" style:parent-style-name="DefaultParagraphFont" style:family="text">
      <style:text-properties style:font-style-complex="italic" text:display="none"/>
    </style:style>
    <style:style style:name="T673" style:parent-style-name="DefaultParagraphFont" style:family="text">
      <style:text-properties style:font-weight-complex="bold" style:font-style-complex="italic" text:display="none"/>
    </style:style>
    <style:style style:name="T674" style:parent-style-name="DefaultParagraphFont" style:family="text">
      <style:text-properties style:font-style-complex="italic" text:display="none"/>
    </style:style>
    <style:style style:name="T675" style:parent-style-name="DefaultParagraphFont" style:family="text">
      <style:text-properties style:font-weight-complex="bold" style:font-style-complex="italic" text:display="none"/>
    </style:style>
    <style:style style:name="T676" style:parent-style-name="DefaultParagraphFont" style:family="text">
      <style:text-properties style:font-style-complex="italic" text:display="none"/>
    </style:style>
    <style:style style:name="T677" style:parent-style-name="DefaultParagraphFont" style:family="text">
      <style:text-properties style:font-weight-complex="bold" style:font-style-complex="italic" text:display="none"/>
    </style:style>
    <style:style style:name="T678" style:parent-style-name="DefaultParagraphFont" style:family="text">
      <style:text-properties style:font-weight-complex="bold" text:display="none"/>
    </style:style>
    <style:style style:name="T679" style:parent-style-name="DefaultParagraphFont" style:family="text">
      <style:text-properties style:font-weight-complex="bold" style:font-style-complex="italic" text:display="none"/>
    </style:style>
    <style:style style:name="T680" style:parent-style-name="DefaultParagraphFont" style:family="text">
      <style:text-properties style:font-weight-complex="bold" text:display="none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style:text-position="sub 66.6%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style:text-position="sub 66.6%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style:snap-to-layout-grid="false" fo:text-align="justify" fo:text-indent="0.4923in"/>
    </style:style>
    <style:style style:name="T690" style:parent-style-name="DefaultParagraphFont" style:family="text">
      <style:text-properties style:text-position="sub 66.6%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style:snap-to-layout-grid="false" fo:text-align="justify" fo:text-indent="0.4923in"/>
    </style:style>
    <style:style style:name="T697" style:parent-style-name="DefaultParagraphFont" style:family="text">
      <style:text-properties fo:color="#000000" style:font-size-complex="11pt" style:language-asian="lt" style:country-asian="LT"/>
    </style:style>
    <style:style style:name="T698" style:parent-style-name="DefaultParagraphFont" style:family="text">
      <style:text-properties fo:color="#000000" style:font-size-complex="11pt" style:language-asian="lt" style:country-asian="LT"/>
    </style:style>
    <style:style style:name="T699" style:parent-style-name="DefaultParagraphFont" style:family="text">
      <style:text-properties fo:color="#000000" style:font-size-complex="11pt" style:language-asian="lt" style:country-asian="LT"/>
    </style:style>
    <style:style style:name="P700" style:parent-style-name="Normal" style:family="paragraph">
      <style:paragraph-properties style:snap-to-layout-grid="false" fo:text-align="justify" fo:text-indent="0.4923in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fo:color="#000000"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style:text-position="-130% 100%"/>
    </style:style>
    <style:style style:name="T718" style:parent-style-name="DefaultParagraphFont" style:family="text">
      <style:text-properties text:display="none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3534in"/>
        </style:tab-stops>
      </style:paragraph-properties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3534in"/>
        </style:tab-stops>
      </style:paragraph-properties>
    </style:style>
    <style:style style:name="T723" style:parent-style-name="DefaultParagraphFont" style:family="text">
      <style:text-properties style:text-position="sub 66.6%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style:text-position="sub 66.6%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style:text-position="sub 66.6%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style:text-position="sub 66.6%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8-07-27 iki 2010-06-30</text:span></text:p>
      <text:p text:style-name="P10"/>
      <text:p text:style-name="P11"><text:span text:style-name="T12">Įsakymas paskelbtas: Žin. 2003, Nr.<text:s/></text:span><text:a xlink:href="https://www.e-tar.lt/portal/legalAct.html?documentId=TAR.8302824D2D2A" office:target-frame-name="_top" xlink:show="replace"><text:span text:style-name="T13">35-1519</text:span></text:a><text:span text:style-name="T14">, i. k. 1032330ISAK003D-145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GRŪDŲ SĄLYGINIO KRAKMOLINGUMO NUSTATYMO TAISYKLIŲ PATVIRTINIMO</text:p>
      <text:p text:style-name="P23"/>
      <text:p text:style-name="P24">2003 m. balandžio 8 d. Nr. 3D-145</text:p>
      <text:p text:style-name="P25">Vilnius</text:p>
      <text:p text:style-name="P26"/>
      <text:p text:style-name="P27"/>
      <text:p text:style-name="P28"><text:span text:style-name="T29">Tvirtinu</text:span><text:span text:style-name="T30"><text:s/>Grūdų sąlyginio krakmolingumo nustatymo t</text:span><text:span text:style-name="T31">aisykles (pridedama).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JERONIMAS KRAUJELIS</text:span></text:p>
      <text:soft-page-break/>
      <text:p text:style-name="P38"><text:span text:style-name="T46">PATVIRTINTA</text:span></text:p>
      <text:p text:style-name="P47"><text:span text:style-name="T48">Lietuvos Respublikos žemės ūkio ministro</text:span></text:p>
      <text:p text:style-name="P49"><text:span text:style-name="T50">2003 m.<text:s/></text:span><text:span text:style-name="T51">balandžio 8 d. įsakymu Nr. 3D-145</text:span></text:p>
      <text:p text:style-name="P52"/>
      <text:p text:style-name="P53"><text:span text:style-name="T54">GRŪDŲ SĄLYGINIO KRAKMOLINGUMO NUSTATYMO TAISYKLĖS</text:span></text:p>
      <text:p text:style-name="P55"/>
      <text:p text:style-name="P56"><text:span text:style-name="T57">1</text:span><text:span text:style-name="T58">. TAIKYMO SRITIS</text:span></text:p>
      <text:p text:style-name="P59"/>
      <text:p text:style-name="P60"><text:span text:style-name="T61">1</text:span><text:span text:style-name="T62">. Šios taisyklės taikomos nustatant etilo alkoholio gamybai naudojamų grūdų sąlyginį krakmolingumą ir privalomos visoms įmonėms, iš grūdų gamina</text:span><text:span text:style-name="T63">nčioms etilo alkoholį arba spiritinius gėrimus.</text:span></text:p>
      <text:p text:style-name="P64"/>
      <text:p text:style-name="P65"><text:span text:style-name="T66">II</text:span><text:span text:style-name="T67">.<text:s/></text:span><text:span text:style-name="T68">SĄVOKOS</text:span></text:p>
      <text:p text:style-name="P69"/>
      <text:p text:style-name="P70"><text:span text:style-name="T71">2</text:span><text:span text:style-name="T72">.<text:s/></text:span><text:span text:style-name="T73">Sąlyginis krakmolingumas<text:s/></text:span><text:span text:style-name="T74">– grūduose esančio krakmolo ir kitų sacharidų kiekiai, išreikšti masės procentais, perskaičiavus pagal pirminį grūdų ir malinio drėgnumą bei pirminį<text:s/></text:span><text:span text:style-name="T75">šiukšlėtumą.</text:span></text:p>
      <text:p text:style-name="P76"><text:span text:style-name="T77">3</text:span><text:span text:style-name="T78">.<text:s/></text:span><text:span text:style-name="T79">Pirminis grūdų drėgnumas<text:s/></text:span><text:span text:style-name="T80">– grūdų drėgmės kiekis, išreikštas masės procentais.</text:span></text:p>
      <text:p text:style-name="P81">4.<text:s/><text:span text:style-name="T82">Šiukšlinės priemaišos –<text:s/></text:span>mineralinės ir organinės priemaišos, neturinčios krakmolo, ir grūdinės priemaišos, kurios sijojant išbyra per 1 mm pločio pailgų akučių sietą.<text:s/></text:p>
      <text:p text:style-name="P83">Punkto pakeitimai:</text:p>
      <text:p text:style-name="P84"><text:span text:style-name="T85">Nr.<text:s/></text:span><text:a xlink:href="https://www.e-tar.lt/portal/legalAct.html?documentId=TAR.6859B4C8D84F" office:target-frame-name="_top" xlink:show="replace"><text:span text:style-name="T86">3D-392</text:span></text:a><text:span text:style-name="T87">,</text:span><text:span text:style-name="T88"><text:s/>2008-07-16, Žin., 2008, Nr. 85-3398 (2008-07-26), i. k. 1082330ISAK003D-392</text:span></text:p>
      <text:p text:style-name="Normal"/>
      <text:p text:style-name="P89"><text:span text:style-name="T90">5</text:span><text:span text:style-name="T91">.<text:s/></text:span><text:span text:style-name="T92">Pirminis grūdų šiukšlėtumas<text:s/></text:span><text:span text:style-name="T93">– grūdų šiukšlinių priemaišų kiekis, išreikštas masės procentais.</text:span></text:p>
      <text:p text:style-name="P94">6.<text:s/><text:span text:style-name="T95">Grūdų mišinys</text:span><text:s/>– mišinys, kuriame, be pagrindinės grūdų rūšies, yra daugiau kaip 15 masės procentų vienos ar kelių kitų rūšių grūdų.<text:s/></text:p>
      <text:p text:style-name="P96">Punkto pakeitimai:</text:p>
      <text:p text:style-name="P97"><text:span text:style-name="T98">Nr.<text:s/></text:span><text:a xlink:href="https://www.e-tar.lt/portal/legalAct.html?documentId=TAR.6859B4C8D84F" office:target-frame-name="_top" xlink:show="replace"><text:span text:style-name="T99">3D-392</text:span></text:a><text:span text:style-name="T100">, 2008-07-16, Žin., 2008, Nr. 85-3398 (2008-07-26), i. k. 1082330ISAK003D-392</text:span></text:p>
      <text:p text:style-name="Normal"/>
      <text:p text:style-name="P101">7. Kitos sąvokos vartojamos pagal LST ISO 5527:2006 „Grūdai. Aiškinamasis žodynas (tapatus ISO 5527:1995).<text:s/></text:p>
      <text:p text:style-name="P102">Punkto pakeitimai:</text:p>
      <text:p text:style-name="P103"><text:span text:style-name="T104">Nr.<text:s/></text:span><text:a xlink:href="https://www.e-tar.lt/portal/legalAct.html?documentId=TAR.6859B4C8D84F" office:target-frame-name="_top" xlink:show="replace"><text:span text:style-name="T105">3D-392</text:span></text:a><text:span text:style-name="T106">, 2008-07-16, Žin., 2008, Nr. 85-339</text:span><text:span text:style-name="T107">8 (2008-07-26), i. k. 1082330ISAK003D-392</text:span></text:p>
      <text:p text:style-name="Normal"/>
      <text:p text:style-name="P108"><text:span text:style-name="T109">III</text:span><text:span text:style-name="T110">.<text:s/></text:span><text:span text:style-name="T111">GRŪDŲ ĖMINIŲ ĖMIMAS IR RUOŠIMAS</text:span></text:p>
      <text:p text:style-name="P112"/>
      <text:p text:style-name="P113">8. Grūdų ėminiai imami pagal LST EN ISO 13690:2007 „Varpinių ir ankštinių javų grūdai ir jų malti produktai. Ėminių ėmimas iš talpyklų (ISO 13960:1999)“ ir LST EN ISO 6644:2007 „Srautu judantys grūdai ir maltų grūdų produktai. Automatinis ėminių ėmimas mechaninėmis priemonėmis (ISO 6644:2002)“ reikalavimus.<text:s/></text:p>
      <text:p text:style-name="P114">Punkto pakeitimai:</text:p>
      <text:p text:style-name="P115"><text:span text:style-name="T116">Nr.<text:s/></text:span><text:a xlink:href="https://www.e-tar.lt/portal/legalAct.html?documentId=TAR.6859B4C8D84F" office:target-frame-name="_top" xlink:show="replace"><text:span text:style-name="T117">3D-392</text:span></text:a><text:span text:style-name="T118">, 2008-07-16, Žin., 2008, Nr. 85-3398 (2008-07-26), i. k. 1082330ISAK003D-392</text:span></text:p>
      <text:p text:style-name="Normal"/>
      <text:p text:style-name="P119"><text:span text:style-name="T120">9</text:span><text:span text:style-name="T121">. Grūdų</text:span><text:span text:style-name="T122"><text:s/>mišiniams nustatoma grūdų mišinio sudėtis. 0,01 g tikslumu pasveriama 50 g grūdų mišinio. Grūdų mišinys rankiniu būdu surūšiuojamas pagal atskiras grūdų<text:s/></text:span>rūšis<text:span text:style-name="T123">, 0,01 g tikslumu pasveriama kiekviena mišinio dalis ir apskaičiuojamas jų kiekis procentais.</text:span></text:p>
      <text:p text:style-name="P124">Punkto pakeitimai:</text:p>
      <text:p text:style-name="P125"><text:span text:style-name="T126">Nr.<text:s/></text:span><text:a xlink:href="https://www.e-tar.lt/portal/legalAct.html?documentId=TAR.6859B4C8D84F" office:target-frame-name="_top" xlink:show="replace"><text:span text:style-name="T127">3D-392</text:span></text:a><text:span text:style-name="T128">, 2008-07-16, Žin., 2008, Nr. 85-3398 (2008-07-26), i. k. 1082330ISAK003D-392</text:span></text:p>
      <text:p text:style-name="Normal"/>
      <text:p text:style-name="P129">10. Nustatomas pirminis grūdų drėgnumas pagal LST 1530:2004 „Ankštiniai, grikiai ir jų produktai. Drėgnio nustatymas“ arba LST ISO 712:2000 „Grūdai ir grūdų produktai. Drėgmės<text:s/><text:soft-page-break/>kiekio nustatymas. Įprastinis pamatinis metodas (Tapatus ISO 712:1998 [E])“. Iš jungtinio ėminio paimamas apie 30 g laboratorinis ėminys, iš kurio neatskirtos šiukšlinės priemaišos.<text:s/></text:p>
      <text:p text:style-name="P130">Punkto pakeitimai:</text:p>
      <text:p text:style-name="P131"><text:span text:style-name="T132">Nr.<text:s/></text:span><text:a xlink:href="https://www.e-tar.lt/portal/legalAct.html?documentId=TAR.6859B4C8D84F" office:target-frame-name="_top" xlink:show="replace"><text:span text:style-name="T133">3D-392</text:span></text:a><text:span text:style-name="T134">, 2008-07-16, Žin., 2008, Nr. 85-3398 (2008-</text:span><text:span text:style-name="T135">07-26), i. k. 1082330ISAK003D-392</text:span></text:p>
      <text:p text:style-name="Normal"/>
      <text:p text:style-name="P136"><text:span text:style-name="T137">11</text:span><text:span text:style-name="T138">. Grūdų ėminiai sąlyginiam krakmolingumui nustatyti imami:</text:span></text:p>
      <text:p text:style-name="P139"><text:span text:style-name="T140">11.1</text:span><text:span text:style-name="T141">. grūdų, kurie valomi pagrindinėje gamyboje, iš sandėlio, t. y. iš neišvalytų grūdų;</text:span></text:p>
      <text:p text:style-name="P142"><text:span text:style-name="T143">11.2</text:span><text:span text:style-name="T144">. grūdų, kurie valomi sandėlyje, iš perduodamų į gamybą g</text:span><text:span text:style-name="T145">rūdų, t. y. dalinai išvalytų grūdų;</text:span></text:p>
      <text:p text:style-name="P146">11.3. kitais atvejais pagal Grūdų, naudojamų etilo alkoholio gamybai, apskaitos ir sandėliavimo taisyklių, patvirtintų Lietuvos Respublikos žemės ūkio ministro 2004 m. lapkričio 4 d. įsakymu Nr. 3D-601 (Žin., 2004, Nr.<text:s/><text:a xlink:href="https://www.e-tar.lt/portal/lt/legalAct/TAR.CB958062BDC5" office:target-frame-name="_blank" xlink:show="new"><text:span text:style-name="T147">163-5963</text:span></text:a>), reikalavimus.<text:s/></text:p>
      <text:p text:style-name="P148">Punkto pakeitimai:</text:p>
      <text:p text:style-name="P149"><text:span text:style-name="T150">Nr.<text:s/></text:span><text:a xlink:href="https://www.e-tar.lt/portal/legalAct.html?documentId=TAR.6859B4C8D84F" office:target-frame-name="_top" xlink:show="replace"><text:span text:style-name="T151">3D-392</text:span></text:a><text:span text:style-name="T152">, 2008-07-16, Žin., 2008, Nr. 85-3398 (2008-07-26), i. k. 1082330ISAK003D-3</text:span><text:span text:style-name="T153">92</text:span></text:p>
      <text:p text:style-name="Normal"/>
      <text:p text:style-name="P154"><text:span text:style-name="T155">12</text:span><text:span text:style-name="T156">. Sąlyginis krakmolingumas nustatomas visų rūšių švarių grūdų, taip pat ir kukurūzų (t. y. iš ėminio išrinkus šiukšlines priemaišas), perskaičiuojant pagal pirminį grūdų drėgnumą ir pirminį šiuklėtumą.</text:span></text:p>
      <text:p text:style-name="P157"/>
      <text:p text:style-name="P158"><text:span text:style-name="T159">IV</text:span><text:span text:style-name="T160">.<text:s/></text:span><text:span text:style-name="T161">SĄLYGINIO KRAKMOLINGUMO NUSTATY</text:span><text:span text:style-name="T162">MAS</text:span></text:p>
      <text:p text:style-name="P163"/>
      <text:p text:style-name="P164">13. Poliarimetrinis metodas.</text:p>
      <text:p text:style-name="P165">Krakmolo ir kitų esančių grūduose sacharidų hidrolizinimas druskos rūgšties tirpale, baltyminių medžiagų nusodinimas, gauto tirpalo filtravimas ir jo poliarizacijos plokštumos sūkio kampo išmatavimas.</text:p>
      <text:p text:style-name="P166">Nustatant kviečių<text:s/>sąlyginį krakmolingumą, vietoje druskos rūgšties galima naudoti sotųjį kalcio chlorido tirpalą.<text:s/></text:p>
      <text:p text:style-name="P167">Punkto pakeitimai:</text:p>
      <text:p text:style-name="P168"><text:span text:style-name="T169">Nr.<text:s/></text:span><text:a xlink:href="https://www.e-tar.lt/portal/legalAct.html?documentId=TAR.6859B4C8D84F" office:target-frame-name="_top" xlink:show="replace"><text:span text:style-name="T170">3D-392</text:span></text:a><text:span text:style-name="T171">, 2008-07-16, Žin., 2008, Nr. 85-3398 (2008-07-</text:span><text:span text:style-name="T172">26), i. k. 1082330ISAK003D-392</text:span></text:p>
      <text:p text:style-name="Normal"/>
      <text:p text:style-name="P173"><text:span text:style-name="T174">14</text:span><text:span text:style-name="T175">. Įranga.</text:span></text:p>
      <text:p text:style-name="P176"><text:span text:style-name="T177">14.1</text:span><text:span text:style-name="T178">. automatinis poliarimetras, laboratorinis sacharimetras ir įvairių markių universalieji sacharimetrai;</text:span></text:p>
      <text:p text:style-name="P179"><text:span text:style-name="T180">14.2</text:span><text:span text:style-name="T181">. laboratorinis malūnėlis, užtikrinantis reikiamą grūdų sumalimo smulkumą;</text:span></text:p>
      <text:p text:style-name="P182"><text:span text:style-name="T183">14.3</text:span><text:span text:style-name="T184">.<text:s/></text:span><text:span text:style-name="T185">laboratorinės svarstyklės, kurių tikslumo paklaida ne didesnė kaip ± 0,01 g;</text:span></text:p>
      <text:p text:style-name="P186"><text:span text:style-name="T187">14.4</text:span><text:span text:style-name="T188">. elektrinė džiovinimo spinta, kurioje temperatūros intervalas (100–140) °C ir leistinas nuokrypis ± 2 °C. Sudėjus į spintą daugiausia<text:s/></text:span>ėminių<text:span text:style-name="T189">, reikiama temperatūra turi<text:s/></text:span><text:span text:style-name="T190">būti pasiekiama per 15 minučių;</text:span></text:p>
      <text:p text:style-name="P191">Punkto pakeitimai:</text:p>
      <text:p text:style-name="P192"><text:span text:style-name="T193">Nr.<text:s/></text:span><text:a xlink:href="https://www.e-tar.lt/portal/legalAct.html?documentId=TAR.6859B4C8D84F" office:target-frame-name="_top" xlink:show="replace"><text:span text:style-name="T194">3D-392</text:span></text:a><text:span text:style-name="T195">, 2008-07-16, Žin., 2008, Nr. 85-3398 (2008-07-26), i. k. 1082330ISAK003D-392</text:span></text:p>
      <text:p text:style-name="Normal"/>
      <text:p text:style-name="P196"><text:span text:style-name="T197">14.5</text:span><text:span text:style-name="T198">. elektrinė džiovinimo spi</text:span><text:span text:style-name="T199">nta arba termostatas, kuriuose palaikomos temperatūros intervalas (40–200) °C;</text:span></text:p>
      <text:p text:style-name="P200"><text:span text:style-name="T201">14.6</text:span><text:span text:style-name="T202">. sekundomatis;</text:span></text:p>
      <text:p text:style-name="P203"><text:span text:style-name="T204">14.7</text:span><text:span text:style-name="T205">. stikliniai areometrai;</text:span></text:p>
      <text:p text:style-name="P206"><text:span text:style-name="T207">14.8</text:span><text:span text:style-name="T208">. vieliniai, kaproniniai arba poliamidiniai sietai 0,5 mm ir 1,0 mm skersmens akutėmis;</text:span></text:p>
      <text:p text:style-name="P209"><text:span text:style-name="T210">14.9</text:span><text:span text:style-name="T211">. plokšti (50-80</text:span><text:span text:style-name="T212">) mm skersmens ir (20–25) mm aukščio korozijai atsparios medžiagos (nerūdijančio plieno, stiklo, aliuminio) indai grūdams džiovinti;</text:span></text:p>
      <text:p text:style-name="P213"><text:span text:style-name="T214">14.10</text:span><text:span text:style-name="T215">. drėgmėmatis (apytikriam grūdų drėgnumui tikrinti);</text:span></text:p>
      <text:p text:style-name="P216"><text:span text:style-name="T217">14.11</text:span><text:span text:style-name="T218">. elektrinė viryklė arba dujinis degiklis;</text:span></text:p>
      <text:p text:style-name="P219"><text:span text:style-name="T220">14.12</text:span><text:span text:style-name="T221">. vandens vonelė;</text:span></text:p>
      <text:p text:style-name="P222"><text:span text:style-name="T223">14.13</text:span><text:span text:style-name="T224">. 100 cm</text:span><text:span text:style-name="T225">3</text:span><text:span text:style-name="T226"><text:s/>kūginės stiklinės kolbos;</text:span></text:p>
      <text:p text:style-name="P227"><text:span text:style-name="T228">14.14</text:span><text:span text:style-name="T229">. stiklinis termometras, kurio matavimo ribos (0–100) °C, skalės padalos vertė 0,5 °C;</text:span></text:p>
      <text:p text:style-name="P230"><text:span text:style-name="T231">14.15</text:span><text:span text:style-name="T232">. 100 cm</text:span><text:span text:style-name="T233">3<text:s/></text:span><text:span text:style-name="T234">matavimo kolba;</text:span></text:p>
      <text:p text:style-name="P235"><text:span text:style-name="T236">14.16</text:span><text:span text:style-name="T237">. 1000 cm</text:span><text:span text:style-name="T238">3</text:span><text:span text:style-name="T239"><text:s/>matavimo kolba;</text:span></text:p>
      <text:p text:style-name="P240"><text:span text:style-name="T241">14.17</text:span><text:span text:style-name="T242">. eksikatorius;</text:span></text:p>
      <text:p text:style-name="P243"><text:span text:style-name="T244">14.18</text:span><text:span text:style-name="T245">. filtruojamasis popierius;</text:span></text:p>
      <text:p text:style-name="P246"><text:span text:style-name="T247">14.19</text:span><text:span text:style-name="T248">. svėrimo stiklinaitės;</text:span></text:p>
      <text:p text:style-name="P249"><text:span text:style-name="T250">14.20</text:span><text:span text:style-name="T251">. laboratoriniai stikliniai piltuvėliai;</text:span></text:p>
      <text:p text:style-name="P252"><text:span text:style-name="T253">14.21</text:span><text:span text:style-name="T254">. 1 cm</text:span><text:span text:style-name="T255">3</text:span><text:span text:style-name="T256">, 2 cm</text:span><text:span text:style-name="T257">3</text:span><text:span text:style-name="T258">, 5 cm</text:span><text:span text:style-name="T259">3</text:span><text:span text:style-name="T260">, 10 cm</text:span><text:span text:style-name="T261">3</text:span><text:span text:style-name="T262">, 25 cm</text:span><text:span text:style-name="T263">3</text:span><text:span text:style-name="T264"><text:s/>pipetės;</text:span></text:p>
      <text:p text:style-name="P265"><text:span text:style-name="T266">14.22</text:span><text:span text:style-name="T267">. asbestiniai sieteliai.</text:span></text:p>
      <text:p text:style-name="P268"><text:span text:style-name="T269">15</text:span><text:span text:style-name="T270">. Reagentai ir jų paruošimas. Visi reag</text:span><text:span text:style-name="T271">entai turi būti analiziškai gryni, vanduo – distiliuotas.</text:span></text:p>
      <text:p text:style-name="P272"><text:span text:style-name="T273">15.1</text:span><text:span text:style-name="T274">. Druskos rūgšties (HCl) 1,124 proc. tirpalas:</text:span></text:p>
      <text:p text:style-name="P275"><text:span text:style-name="T276">15.1.1</text:span><text:span text:style-name="T277">. 24,9 cm</text:span><text:span text:style-name="T278">3</text:span><text:span text:style-name="T279"><text:s/>druskos rūgšties, kurios tankis 20 °C temperatūroje d</text:span><text:span text:style-name="T280">20<text:s/></text:span><text:span text:style-name="T281">=1189 kg/m</text:span><text:span text:style-name="T282">3</text:span><text:span text:style-name="T283">, skiedžiama 20 °C temperatūros distiliuotu vandeniu 1000<text:s/></text:span><text:span text:style-name="T284">cm</text:span><text:span text:style-name="T285">3</text:span><text:span text:style-name="T286"><text:s/>talpos matavimo kolboje, sumaišoma;</text:span></text:p>
      <text:p text:style-name="P287"><text:span text:style-name="T288">15.1.2</text:span><text:span text:style-name="T289">. pagaminto druskos rūgšties tirpalo koncentracija nustatoma jį titruojant 0,1mol/dm</text:span><text:span text:style-name="T290">3</text:span><text:span text:style-name="T291"><text:s/>koncentracijos natrio šarmo (NaOH) arba kalio šarmo (KOH) tirpalu. 1 cm</text:span><text:span text:style-name="T292">3</text:span><text:span text:style-name="T293"><text:s/>1,124 proc. koncentracijos druskos rūgšties tir</text:span><text:span text:style-name="T294">palo titravimui turi būti sunaudojama 3,08 cm</text:span><text:span text:style-name="T295">3</text:span><text:span text:style-name="T296"><text:s/>0,1 mol/dm</text:span><text:span text:style-name="T297">3</text:span><text:span text:style-name="T298"><text:s/>koncentracijos natrio šarmo tirpalo. Druskos rūgšties koncentracijos nuokrypis turi neviršyti 0,002 proc.;</text:span></text:p>
      <text:p text:style-name="P299"><text:span text:style-name="T300">15.2</text:span><text:span text:style-name="T301">. cinko sulfato (ZnSO</text:span><text:span text:style-name="T302">4</text:span><text:span text:style-name="T303">) 30 proc. tirpalas.</text:span></text:p>
      <text:p text:style-name="P304"><text:span text:style-name="T305">0,01 g tikslumu atsveriama 30 g cinko</text:span><text:span text:style-name="T306"><text:s/>sulfato, suberiama į 100 cm</text:span><text:span text:style-name="T307">3</text:span><text:span text:style-name="T308"><text:s/>matavimo kolbą, įpilama (60–70) cm</text:span><text:span text:style-name="T309">3</text:span><text:span text:style-name="T310"><text:s/>distiliuoto vandens, maišoma, kol ištirpsta druska (jei reikia, tirpalas pašildomas vandens vonelėje), distiliuotu vandeniu praskiedžiama iki 100 cm</text:span><text:span text:style-name="T311">3</text:span><text:span text:style-name="T312">;</text:span></text:p>
      <text:p text:style-name="P313"><text:span text:style-name="T314">15.3</text:span><text:span text:style-name="T315">. geltonosios kraujo druskos (K</text:span><text:span text:style-name="T316">4</text:span><text:span text:style-name="T317">[Fe(CN</text:span><text:span text:style-name="T318">6</text:span><text:span text:style-name="T319">)]) 15 proc. tirpalas.</text:span></text:p>
      <text:p text:style-name="P320"><text:span text:style-name="T321">0,01g tikslumu atsveriama 17,65 g geltonosios kraujo druskos, suberiama į 100 cm</text:span><text:span text:style-name="T322">3</text:span><text:span text:style-name="T323"><text:s/>matavimo kolbą, įpilama (60–70) cm</text:span><text:span text:style-name="T324">3</text:span><text:span text:style-name="T325"><text:s/>distiliuoto vandens, maišoma, kol ištirpsta druska, distiliuotu vandeniu praskiedžiama iki 100 cm</text:span><text:span text:style-name="T326">3</text:span><text:span text:style-name="T327">;</text:span></text:p>
      <text:p text:style-name="P328"><text:span text:style-name="T329">15.4</text:span><text:span text:style-name="T330">. amonio molibdato [(NH</text:span><text:span text:style-name="T331">4</text:span><text:span text:style-name="T332">)</text:span><text:span text:style-name="T333">2</text:span><text:span text:style-name="T334">MoO</text:span><text:span text:style-name="T335">4</text:span><text:span text:style-name="T336">] 2,5 proc. tirpalas.</text:span></text:p>
      <text:p text:style-name="P337"><text:span text:style-name="T338">0,01g tikslumu atsveriama 2,56 g amonio molibdato, suberiama į 100 cm</text:span><text:span text:style-name="T339">3</text:span><text:span text:style-name="T340"><text:s/>matavimo kolbą, įpilama (60–70) cm</text:span><text:span text:style-name="T341">3</text:span><text:span text:style-name="T342"><text:s/>distiliuoto vandens, maišoma, kol ištirpsta druska, distiliuotu vandeniu praskiedžiama iki 100 c</text:span><text:span text:style-name="T343">m</text:span><text:span text:style-name="T344">3</text:span><text:span text:style-name="T345">.</text:span></text:p>
      <text:p text:style-name="P346"><text:span text:style-name="T347">Amonio molibdato tirpalas turi būti apsaugotas nuo tiesioginių saulės spindulių;</text:span></text:p>
      <text:p text:style-name="P348"><text:span text:style-name="T349">15.5</text:span><text:span text:style-name="T350">. acto rūgšties (CH</text:span><text:span text:style-name="T351">3</text:span><text:span text:style-name="T352">COOH) 1,6 proc. tirpalas:</text:span></text:p>
      <text:p text:style-name="P353"><text:span text:style-name="T354">15.5.1</text:span><text:span text:style-name="T355">. 1,7 cm</text:span><text:span text:style-name="T356">3</text:span><text:span text:style-name="T357"><text:s/>96 proc. ledinės acto rūgšties įpilama į 100 cm</text:span><text:span text:style-name="T358">3</text:span><text:span text:style-name="T359"><text:s/>matavimo kolbą ir praskiedžiama 20 °C temperatūros distiliuotu vandeniu iki 100 cm</text:span><text:span text:style-name="T360">3</text:span><text:span text:style-name="T361">, sumaišoma;</text:span></text:p>
      <text:p text:style-name="P362"><text:span text:style-name="T363">15.5.2</text:span><text:span text:style-name="T364">. vartojant kitos koncentracijos acto rūgštį (S</text:span><text:span text:style-name="T365">ac</text:span><text:span text:style-name="T366">), jos tūris (X</text:span><text:span text:style-name="T367">cm3</text:span><text:span text:style-name="T368">), reikalingas paruošti 1,6 proc. tirpalą, apskaičiuojamas pagal formulę:</text:span></text:p>
      <text:p text:style-name="P369"><text:span text:style-name="T370">X = 1,6<text:s/></text:span><text:span text:style-name="T371">x 100/S</text:span><text:span text:style-name="T372">ac<text:s/></text:span><text:span text:style-name="T373">(cm</text:span><text:span text:style-name="T374">3</text:span><text:span text:style-name="T375">)</text:span></text:p>
      <text:p text:style-name="P376"><text:span text:style-name="T377">15.6</text:span><text:span text:style-name="T378">. sotusis kalcio chlorido (CaCl</text:span><text:span text:style-name="T379">2</text:span><text:span text:style-name="T380">·2H</text:span><text:span text:style-name="T381">2</text:span><text:span text:style-name="T382">O arba CaCl</text:span><text:span text:style-name="T383">2</text:span><text:span text:style-name="T384">) 1300 kg/m</text:span><text:span text:style-name="T385">3<text:s/></text:span><text:span text:style-name="T386">tankio</text:span><text:span text:style-name="T387"><text:s/></text:span><text:span text:style-name="T388">tirpalas:</text:span></text:p>
      <text:p text:style-name="P389"><text:span text:style-name="T390">15.6.1</text:span><text:span text:style-name="T391">. 0,01g tikslumu atsveriama 750 g kristalinio kalcio chlorido su dviem vandens molekulėmis (CaCl</text:span><text:span text:style-name="T392">2</text:span><text:span text:style-name="T393">·2H</text:span><text:span text:style-name="T394">2</text:span><text:span text:style-name="T395">O) arba 560 g bevandenio kalcio chlorido (C</text:span><text:span text:style-name="T396">aCl</text:span><text:span text:style-name="T397">2</text:span><text:span text:style-name="T398">);</text:span></text:p>
      <text:p text:style-name="P399"><text:span text:style-name="T400">15.6.2</text:span><text:span text:style-name="T401">. kalcio chloridas labai aktyviai sugeria oro drėgmę, jį sunku tiksliai pasverti. Todėl ruošiamas sotusis kalcio chlorido tirpalas:</text:span></text:p>
      <text:p text:style-name="P402"><text:span text:style-name="T403">atidarytas indas su reagentu statomas į 45 °C temperatūros vandens vonią ir palaipsniui į jį pilamas (50–60</text:span><text:span text:style-name="T404">) °C temperatūros distiliuotas vanduo. Gautas tirpalas nuo kristalų nupilamas į kūginę kolbą, atšaldomas iki 20 °C temperatūros ir areometru matuojamas santykinis tankis.</text:span></text:p>
      <text:p text:style-name="P405"><text:span text:style-name="T406">Esant santykiniam tirpalo tankiui didesniam nei 1300 kg/m</text:span><text:span text:style-name="T407">3</text:span><text:span text:style-name="T408">, į tirpalą pilama distiliu</text:span><text:span text:style-name="T409">oto vandens, esant mažesniam – pilama kalcio chlorido ir vėl matuojamas tirpalo tankis, kol pasiekiamas 1300 kg/m</text:span><text:span text:style-name="T410">3<text:s/></text:span><text:span text:style-name="T411">tankis;</text:span></text:p>
      <text:p text:style-name="P412"><text:span text:style-name="T413">15.7</text:span><text:span text:style-name="T414">. natrio šarmo (NaOH) 0,1 mol/dm</text:span><text:span text:style-name="T415">3</text:span><text:span text:style-name="T416"><text:s/>tirpalas;</text:span></text:p>
      <text:p text:style-name="P417"><text:span text:style-name="T418">15.8</text:span><text:span text:style-name="T419">. eteris (dietileteris)[(C</text:span><text:span text:style-name="T420">2</text:span><text:span text:style-name="T421">H</text:span><text:span text:style-name="T422">5</text:span><text:span text:style-name="T423">)</text:span><text:span text:style-name="T424">2</text:span><text:span text:style-name="T425">O] arba etilo alkoholio aldehidų frakcij</text:span><text:span text:style-name="T426">a.</text:span></text:p>
      <text:p text:style-name="P427"><text:span text:style-name="T428">16</text:span><text:span text:style-name="T429">. Ėminių paruošimas:</text:span></text:p>
      <text:p text:style-name="P430"><text:span text:style-name="T431">16.1</text:span><text:span text:style-name="T432">. grūdų šiukšlėtumui, drėgnumui ir sąlyginiam krakmolingumui nustatyti iš jungtinio grūdų ėminio dalytuvu arba rankiniu taškiniu būdu atsveriami ± 0,01 g tikslumu du lygiagretūs laboratoriniai ėminiai nuo 20 iki 100<text:s/></text:span><text:span text:style-name="T433">gramų (kukurūzų nuo 90 iki 100 g);</text:span></text:p>
      <text:p text:style-name="P434"><text:span text:style-name="T435">16.2</text:span><text:span text:style-name="T436">. šiukšlinėms priemaišoms atskirti ėminys išberiamas ant stiklo ar kito lygaus paviršiaus ir rankiniu būdu išrenkamos šiukšlinės priemaišos, neturinčios krakmolo. Šiukšlinėms priemaišoms atskirti galima naudoti 1<text:s/></text:span><text:span text:style-name="T437">mm pločio pailgų akučių sietą, rankiniu būdu išrenkant ant sieto likusias krakmolo neturinčias priemaišas.</text:span></text:p>
      <text:p text:style-name="P438">Išrinktos šiukšlinės priemaišos pasveriamos 0,01 g tikslumu ir apskaičiuojamas grūdų šiukšlėtumas masės procentais pagal Grūdų priemaišų nustatymo taisykles, patvirtintas Lietuvos Respublikos žemės ūkio ministro 2004 m. rugpjūčio 9 d. įsakymu Nr. 3D-471 (Žin., 2004, Nr.<text:s/><text:a xlink:href="https://www.e-tar.lt/portal/lt/legalAct/TAR.184E0942E337" office:target-frame-name="_blank" xlink:show="new"><text:span text:style-name="T439">126-4542</text:span></text:a>). Pagal šią tvarką apskaičiuojama ir kiekvienos grūdų rūšies dalis procentais grūdų mišiniuose<text:span text:style-name="T440">;</text:span></text:p>
      <text:p text:style-name="P441">Punkto pakeitimai:</text:p>
      <text:p text:style-name="P442"><text:span text:style-name="T443">Nr.<text:s/></text:span><text:a xlink:href="https://www.e-tar.lt/portal/legalAct.html?documentId=TAR.6859B4C8D84F" office:target-frame-name="_top" xlink:show="replace"><text:span text:style-name="T444">3D-392</text:span></text:a><text:span text:style-name="T445">, 2008-07-16, Žin., 2008, Nr. 85-3398 (2008-07-26), i. k. 1082330ISAK003D-392</text:span></text:p>
      <text:p text:style-name="Normal"/>
      <text:p text:style-name="P446"><text:span text:style-name="T447">16.3</text:span><text:span text:style-name="T448">.<text:s/></text:span><text:span text:style-name="T449">atskyrus šiukšlines priemaišas (pagal šių taisyklių16.2 punktą paruoštas ėminys), grūdai sumalami laboratoriniu malūnėliu. Malimo smulkumas turi būti toks, kad visas malinys prabyrėtų per 1 mm skersmens akučių sietą (kukurūzai – per 0,5 mm sietą);</text:span></text:p>
      <text:p text:style-name="P450"><text:span text:style-name="T451">16.4</text:span><text:span text:style-name="T452">. malinys išberiamas ant lygaus paviršiaus ir gerai išmaišomas dviem plokščiais semtuvėliais, išlyginamas plonu sluoksniu (ne storesniu kaip 3–5 mm) arba suberiamas į sandarų indą ir gerai išmaišomas.</text:span></text:p>
      <text:p text:style-name="P453"><text:span text:style-name="T454">Semtuvėliu iš ne mažiau kaip 10 malinio vietų paimami i</text:span><text:span text:style-name="T455">r pasveriami du lygiagretūs ėminiai po (5,0±0,01) g krakmolingumui nustatyti ir du lygiagretūs ėminiai po (5,0 ± 0,001) g malinio drėgnumui nustatyti. Malinio drėgnumas nustatomas pagal LST 1530 arba LST ISO 712.</text:span></text:p>
      <text:p text:style-name="P456"><text:span text:style-name="T457">17</text:span><text:span text:style-name="T458">. Tyrimas naudojant 1,124 proc.<text:s/></text:span><text:span text:style-name="T459">druskos rūgšties tirpalą:</text:span></text:p>
      <text:p text:style-name="P460"><text:span text:style-name="T461">17.1</text:span><text:span text:style-name="T462">. į dvi sausas 100 cm</text:span><text:span text:style-name="T463">3</text:span><text:span text:style-name="T464"><text:s/>matavimo kolbas įberiama (5 ± 0,01) g grūdų malinio, įpilama po 50 cm</text:span><text:span text:style-name="T465">3</text:span><text:span text:style-name="T466"><text:s/>per du kartus po 25 cm</text:span><text:span text:style-name="T467">3</text:span><text:span text:style-name="T468"><text:s/>1,124 proc. druskos rūgšties tirpalo. Įpylus pirmą druskos rūgšties porciją, kolbos turinys maišomas, kol<text:s/></text:span><text:span text:style-name="T469">sudrėksta malinys ir išnyksta gumulėliai.</text:span></text:p>
      <text:p text:style-name="P470"><text:span text:style-name="T471">Pilant kitą 25 cm</text:span><text:span text:style-name="T472">3</text:span><text:span text:style-name="T473"><text:s/>druskos rūgšties porciją, nuplaunamos miltų dalelės nuo kolbos sienelių, mišinys atsargiai sumaišomas ir kolbos 15 minučių dedamos į verdančio vandens vonią. Pirmas tris minutes, neišimant kolbų<text:s/></text:span><text:span text:style-name="T474">iš vandens vonelės, kolbų turinys atsargiai pamaišomas jas pasukiojant.</text:span></text:p>
      <text:p text:style-name="P475"><text:span text:style-name="T476">Po (15 ± 0,5) minučių kolbos išimamos iš vandens vonelės ir greitai į jas įpilama po (25–30) cm</text:span><text:span text:style-name="T477">3</text:span><text:span text:style-name="T478"><text:s/>šalto distiliuoto vandens, sumaišoma ir tirpalas atšaldomas iki (20 ± 0,5) °C temperatūros;</text:span></text:p>
      <text:p text:style-name="P479"><text:span text:style-name="T480">17.2</text:span><text:span text:style-name="T481">. baltymams nusodinti ir tirpalui nuskaidrinti į kolbas įpilama po 1 cm</text:span><text:span text:style-name="T482">3</text:span><text:span text:style-name="T483"><text:s/>30 proc. cinko sulfato tirpalo, sumaišius įpilama dar po 1 cm</text:span><text:span text:style-name="T484">3</text:span><text:span text:style-name="T485"><text:s/>15 proc. geltonosio</text:span><text:span text:style-name="T486">s kraujo druskos tirpalo. Kolbų turinys vėl sumaišomas.</text:span></text:p>
      <text:p text:style-name="P487"><text:span text:style-name="T488">Vietoj nurodytų nusodiklių galima įpilti po 6 cm</text:span><text:span text:style-name="T489">3</text:span><text:span text:style-name="T490"><text:s/>2,5 proc. amonio molibdato tirpalo.</text:span></text:p>
      <text:p text:style-name="P491"><text:span text:style-name="T492">Jeigu įpylus nusodiklių susidaro putos, jos pašalinamos įlašinus (1-2) lašus dietileterio arba etilo alkoholio ald</text:span><text:span text:style-name="T493">ehidų.</text:span></text:p>
      <text:p text:style-name="P494"><text:span text:style-name="T495">Kolbose tirpalai praskiedžiami iki 100 cm</text:span><text:span text:style-name="T496"><text:s/>3<text:s/></text:span><text:span text:style-name="T497">20 °C temperatūros distiliuotu vandeniu, gerai išmaišomi ir filtruojami per sulankstytą popierinį filtrą į sausas kolbas;</text:span></text:p>
      <text:p text:style-name="P498"><text:span text:style-name="T499">17.3</text:span><text:span text:style-name="T500">. pirmieji filtrato lašai išpilami, o likęs filtratas naudojamas tirpalo po</text:span><text:span text:style-name="T501">liarizacijos plokštumos sūkio kampui matuoti:</text:span></text:p>
      <text:p text:style-name="P502"><text:span text:style-name="T503">17.3.1</text:span><text:span text:style-name="T504">. matuojama 200 mm ilgio poliarizacijos kiuvetėje, esant 20 °C temperatūrai; tiriant avižas naudojamos 100 mm ilgio kiuvetės ir gauti dydžiai dauginami iš dviejų;</text:span></text:p>
      <text:p text:style-name="P505"><text:span text:style-name="T506">17.3.2</text:span><text:span text:style-name="T507">. poliarizacijai nustatyti na</text:span><text:span text:style-name="T508">udojama kiuvetė praskalaujama tiriamuoju tirpalu, po to atsargiai, kad į skystį nepatektų oro burbuliukų, pripilama filtrato ir uždengiama dengiamuoju stikleliu ir kamščiu su sriegiais, išorė sausai nušluostoma;</text:span></text:p>
      <text:p text:style-name="P509"><text:span text:style-name="T510">17.3.3</text:span><text:span text:style-name="T511">. jeigu naudojamas automatinis pol</text:span><text:span text:style-name="T512">iarimetras, į vamzdelio vidinę atšaką įstatomas temperatūros matavimo daviklis. Pagal prietaiso naudojimo instrukciją nustatoma poliarimetro nulinė padėtis, poliarizacinė kiuvetė įdedama į poliarimetro kamerą ir pažymimi skalės rodmenys;</text:span></text:p>
      <text:p text:style-name="P513"><text:span text:style-name="T514">17.3.4</text:span><text:span text:style-name="T515">. kiekvi</text:span><text:span text:style-name="T516">eno tiriamojo ėminio poliarizacijos nustatymo procedūros pagal šių taisyklių 17.3.1-17.3.3 punktus turi būti kartojama ne mažiau kaip tris kartus, o prietaiso rodmenų skirtumas neturi viršyti naudojamo poliarimetro (ar sacharimetro) leidžiamos paklaidos. P</text:span><text:span text:style-name="T517">riešingu atveju imama nauja filtrato porcija ir matavimai kartojami.</text:span></text:p>
      <text:p text:style-name="P518"><text:span text:style-name="T519">Galutinis rezultatas yra kiekvieno ėminio trijų matavimų, kurių kraštutiniai rodmenys neviršija naudojamo prietaiso leidžiamų paklaidų, aritmetinis vidurkis;</text:span></text:p>
      <text:p text:style-name="P520"><text:span text:style-name="T521">17.4</text:span><text:span text:style-name="T522">. tos pačios grūdų<text:s/></text:span><text:span text:style-name="T523">partijos laboratorinių ir kontrolinių sąlyginio krakmolingumo tyrimų rezultatų leidžiama paklaida:</text:span></text:p>
      <text:p text:style-name="P524"><text:span text:style-name="T525">± 0,5 proc., kai poliarizacija nustatoma 200 mm ilgio kiuvetėje;</text:span></text:p>
      <text:p text:style-name="P526"><text:span text:style-name="T527">± 1 proc., kai poliarizacija nustatoma 100 mm ilgio kiuvetėje.</text:span></text:p>
      <text:p text:style-name="P528"><text:span text:style-name="T529">18</text:span><text:span text:style-name="T530">. Tyrimas naudojant s</text:span><text:span text:style-name="T531">otųjį kalcio chlorido tirpalą:</text:span></text:p>
      <text:p text:style-name="P532"><text:span text:style-name="T533">18.1</text:span><text:span text:style-name="T534">. į dvi plačiakakles (ne mažesnio kaip 2,5 cm skersmens) 100 cm</text:span><text:span text:style-name="T535">3</text:span><text:span text:style-name="T536"><text:s/>kolbas įberiama (2 ± 0,1) g kviečių malinio, įpilama po 5 cm</text:span><text:span text:style-name="T537">3</text:span><text:span text:style-name="T538"><text:s/>distiliuoto vandens ir išmaišoma stikline lazdele, kol nelieka gumulėlių. Įpilama 60 cm</text:span><text:span text:style-name="T539">3</text:span><text:span text:style-name="T540"><text:s/>pri</text:span><text:span text:style-name="T541">sotinto kalcio chlorido tirpalo ir 2 cm</text:span><text:span text:style-name="T542">3</text:span><text:span text:style-name="T543"><text:s/>1,6 proc. acto rūgšties tirpalo. Nustačius, kad tirpalas blogai filtruojasi, darant kitus tyrimus, acto rūgšties tūris padidinamas iki 3 cm</text:span><text:span text:style-name="T544">3</text:span><text:span text:style-name="T545">.</text:span></text:p>
      <text:p text:style-name="P546"><text:span text:style-name="T547">Kolbų turinys gerai išmaišomas. Kolba pritvirtinama prie stovo, paliekant</text:span><text:span text:style-name="T548"><text:s/>tam tikrą tarpą iki šilumos (elektrinė viryklė, dujų degiklis, kurio liepsna uždengta asbestiniu sieteliu) šaltinio ir tolygiai kaitinama iki virimo (apie 5 minutes).</text:span></text:p>
      <text:p text:style-name="P549"><text:span text:style-name="T550">Šildant kolbų turinys maišomas stikline lazdele. Skystis virinamas 15 minučių. Virimo me</text:span><text:span text:style-name="T551">tu stebima, kad virimas būtų tolygus, nesusidarytų putos ir miltų gumulėliai nenusėstų ant kolbos sienelių;</text:span></text:p>
      <text:p text:style-name="P552"><text:span text:style-name="T553">18.2</text:span><text:span text:style-name="T554">. po virimo abiejų kolbų skystis atšaldomas iki 20 °C temperatūros ir baltymams nusodinti bei tirpalui nuskaidrinti įpilama po 1 cm</text:span><text:span text:style-name="T555">3</text:span><text:span text:style-name="T556"><text:s/>30 proc. cinko sulfato tirpalo, sumaišius įpilama po 1 cm</text:span><text:span text:style-name="T557">3</text:span><text:span text:style-name="T558"><text:s/>15 proc. geltonosios kraujo druskos tirpalo.</text:span></text:p>
      <text:p text:style-name="P559"><text:span text:style-name="T560">Kolbos turinys perpilamas į 100 cm</text:span><text:span text:style-name="T561">3</text:span><text:span text:style-name="T562"><text:s/>matavimo kolbą ir praskiedžiamas 20 °C temperatūros distiliuotu vandeniu iki 100 cm</text:span><text:span text:style-name="T563">3</text:span><text:span text:style-name="T564">, gerai išmaišomas ir filtruoja</text:span><text:span text:style-name="T565">mas per lankstytą popierinį filtrą į sausas kolbas. Toliau tyrimas daromas pagal šių taisyklių 17.3 punkto reikalavimus;</text:span></text:p>
      <text:p text:style-name="P566"><text:span text:style-name="T567">18.3</text:span><text:span text:style-name="T568">. kontroliniai kviečių sąlyginio krakmolingumo tyrimai turi būti daromi tokiu pat būdu, kuriuo buvo tiriamas laboratorinis ėmin</text:span><text:span text:style-name="T569">ys.</text:span></text:p>
      <text:p text:style-name="P570"><text:span text:style-name="T571">Laboratorinių ir kontrolinių tyrimų, naudojant hidrolizei kalcio chlorido tirpalą, rezultatų leidžiama paklaida ± 0,6 proc.</text:span></text:p>
      <text:p text:style-name="P572"><text:span text:style-name="T573">19</text:span><text:span text:style-name="T574">. Rezultatų apskaičiavimas:</text:span></text:p>
      <text:p text:style-name="P575"><text:span text:style-name="T576">19.1</text:span><text:span text:style-name="T577">. sąlyginis grūdų krakmolingumas (masės procentais), nustačius druskos rūgšties ar kal</text:span><text:span text:style-name="T578">cio chlorido tirpalais, perskaičiavus pagal pirminį grūdų drėgnumą, sumaltų grūdų (malinio) drėgnumą ir pirminį šiukšlėtumą, naudojant sacharimetrus ar poliarimetrus su normalia procentine cukraus skale, apskaičiuojamas pagal formulę:</text:span></text:p>
      <text:p text:style-name="P579"/>
      <text:p text:style-name="P580"><text:span text:style-name="T581"><draw:frame draw:style-name="a1" draw:name="Picture 2" text:anchor-type="as-char" svg:x="0in" svg:y="0in" svg:width="4.86458in" svg:height="0.48958in" style:rel-width="scale" style:rel-height="scale"><draw:image xlink:href="media/image1.emf" xlink:type="simple" xlink:show="embed" xlink:actuate="onLoad"/><svg:title/><svg:desc/></draw:frame></text:span></text:p>
      <text:p text:style-name="P582"><text:span text:style-name="T583">čia:</text:span></text:p>
      <text:p text:style-name="P584"><text:span text:style-name="T585">X- sąlyginis<text:s/></text:span><text:span text:style-name="T586">grūdų krakmolingumas masės procentais;</text:span></text:p>
      <text:p text:style-name="P587"><text:span text:style-name="T588">K- perskaičiavimo koeficientas, nustatytas eksperimentiniu būdu, tiriant sąlyginį grūdų krakmolingumą druskos rūgšties tirpalu: miežių -1,912; avižų -1,914; rugių -1,957; kukurūzų -1,849; ryžių – 1,866; sorų – 1,818;<text:s/></text:span><text:span text:style-name="T589">vikių, žirnių ir lęšių – 1,747; sorgų – 1,865; grikių – 1,805; kvietrugių – 1,894; topiokų –1,854; kviečių -1,813 (kai sąlyginis krakmolingumas tiriamas prisotintu kalcio chlorido tirpalu – 4,271);</text:span></text:p>
      <text:soft-page-break/>
      <text:p text:style-name="P590"><text:span text:style-name="T591">P – poliarimetro (sacharimetro) rodmenys skalės laipsniais</text:span><text:span text:style-name="T592">;</text:span></text:p>
      <text:p text:style-name="P593"><text:span text:style-name="T594">W</text:span><text:span text:style-name="T595">1<text:s/></text:span><text:span text:style-name="T596">– grūdų pirminis drėgnumas procentais:</text:span></text:p>
      <text:p text:style-name="P597"><text:span text:style-name="T598">W</text:span><text:span text:style-name="T599">2<text:s/></text:span><text:span text:style-name="T600">– malinio drėgnumas procentais;</text:span></text:p>
      <text:p text:style-name="P601"><text:span text:style-name="T602">M</text:span><text:span text:style-name="T603">c<text:s/></text:span><text:span text:style-name="T604">– pirminis grūdų šiukšlėtumas procentais;</text:span></text:p>
      <text:p text:style-name="P605">19.2. apskaičiuojant grūdų mišinio sąlyginį krakmolingumą perskaičiavimo koeficientas K apskaičiuojamas pagal formulę:</text:p>
      <text:p text:style-name="P606"/>
      <text:p text:style-name="P607"><text:span text:style-name="T608"><draw:frame draw:z-index="0" draw:id="id0" draw:style-name="a2" draw:name="Object 1" text:anchor-type="as-char" svg:x="0in" svg:y="0in" svg:width="2.07847in" svg:height="0.4263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09">K = (k1 x Q1 + k2 x Q2 + ..... kn x Qn) / (100 - Ac)</text:span></text:p>
      <text:p text:style-name="P610"/>
      <text:p text:style-name="P611">čia:</text:p>
      <text:p text:style-name="P612">k<text:span text:style-name="T613">1</text:span>, k<text:span text:style-name="T614">2<text:s/></text:span>... k<text:span text:style-name="T615">n</text:span><text:s/>– perskaičiavimo į sąlyginį krakmolingumą koeficientai, nustatyti eksperimentiniu būdu kiekvienai grūdų rūšiai, nurodyti 19.1 punkte;</text:p>
      <text:p text:style-name="P616">Q<text:span text:style-name="T617">1</text:span>, Q<text:span text:style-name="T618">2</text:span>, ... Q<text:span text:style-name="T619">n</text:span><text:s/>– atskirų rūšių dalis grūdų mišinyje procentais;</text:p>
      <text:p text:style-name="P620">A<text:span text:style-name="T621">c</text:span><text:s/>– mišinio šiukšlėtumas procentais.<text:s/></text:p>
      <text:p text:style-name="P622">Punkto pakeitimai:</text:p>
      <text:p text:style-name="P623"><text:span text:style-name="T624">Nr.<text:s/></text:span><text:a xlink:href="https://www.e-tar.lt/portal/legalAct.html?documentId=TAR.6859B4C8D84F" office:target-frame-name="_top" xlink:show="replace"><text:span text:style-name="T625">3D-392</text:span></text:a><text:span text:style-name="T626">, 2008-07-16, Žin., 2008, Nr. 85-3398 (2008-07-26), i. k</text:span><text:span text:style-name="T627">. 1082330ISAK003D-392</text:span></text:p>
      <text:p text:style-name="Normal"/>
      <text:p text:style-name="P628"><text:span text:style-name="T629">19.3</text:span><text:span text:style-name="T630">. naudojant sacharimetrus ar poliarimetrus su apskritąja cukraus skale, rodmenys (P) formulėje dalijami iš 0,3468 (apskritosios skalės rodmenų perskaičiavimo į normaliosios skalės rodmenis koeficientas);</text:span></text:p>
      <text:p text:style-name="P631"><text:span text:style-name="T632">19.4</text:span><text:span text:style-name="T633">. grūdų sąlyg</text:span><text:span text:style-name="T634">inis krakmolingumas pagal formulę apskaičiuojamas iki antrojo ženklo po kablelio;</text:span></text:p>
      <text:p text:style-name="P635"><text:span text:style-name="T636">19.5</text:span><text:span text:style-name="T637">. galutinis grūdų sąlyginis krakmolingumas išreiškiamas dviejų lygiagrečių tyrimų aritmetiniu vidurkiu. Leistinas nuokrypis tarp dviejų lygiagrečių tyrimų rezultatų:</text:span></text:p>
      <text:p text:style-name="P638"><text:span text:style-name="T639">kai kiuvetės ilgis 200 mm: atliekant tyrimą su druskos rūgštimi ± 0,5 proc., atliekant tyrimą su kalcio chloridu ± 0,6 proc.,</text:span></text:p>
      <text:p text:style-name="P640"><text:span text:style-name="T641">kai kiuvetės ilgis 100 mm: tiriant abiem metodais ± 1 proc.</text:span></text:p>
      <text:p text:style-name="P642"><text:span text:style-name="T643">Jei nuokrypiai didesni, tyrimai kartojami;</text:span></text:p>
      <text:p text:style-name="P644"><text:span text:style-name="T645">19.6</text:span><text:span text:style-name="T646">. jeigu atliekant<text:s/></text:span><text:span text:style-name="T647">kontrolinius tyrimus skirtumas tarp laboratorinio ir kontrolinio tyrimų neviršija leidžiamųjų nuokrypių (šių taisyklių 17.4 ir 18.3 punktai), galutiniu rezultatu laikomas pirminio tyrimo rezultatas. Jeigu šis skirtumas viršija leistinus nuokrypius, galutin</text:span><text:span text:style-name="T648">iu rezultatu laikomas kontrolinio tyrimo rezultatas.</text:span></text:p>
      <text:p text:style-name="P649">20. Grūdų krakmolo kiekis X<text:span text:style-name="T650">1</text:span><text:s/>masės procentais, perskaičiavus į absoliučiai sausas medžiagas, apskaičiuojamas pagal formulę iki antrojo ženklo po kablelio:</text:p>
      <text:p text:style-name="P651"/>
      <text:p text:style-name="P652"><text:span text:style-name="T653"><draw:frame draw:z-index="0" draw:id="id1" draw:style-name="a3" draw:name="Object 2" text:anchor-type="as-char" svg:x="0in" svg:y="0in" svg:width="1.08681in" svg:height="0.4263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54">X1<text:s/></text:span><text:span text:style-name="T655">=</text:span><text:span text:style-name="T656"><text:s/>(</text:span><text:span text:style-name="T657">K1<text:s/></text:span><text:span text:style-name="T658">x<text:s/></text:span><text:span text:style-name="T659">P<text:s/></text:span><text:span text:style-name="T660">x<text:s/></text:span><text:span text:style-name="T661">100)</text:span><text:span text:style-name="T662"><text:s/>/ (</text:span><text:span text:style-name="T663">100 – W2)</text:span></text:p>
      <text:p text:style-name="P664"/>
      <text:p text:style-name="P665">naudojant poliarimetrą (ar sacharimetrą) su normaliąja skale<text:s/></text:p>
      <text:p text:style-name="P666"><text:span text:style-name="T667">ir</text:span></text:p>
      <text:p text:style-name="P668"/>
      <text:p text:style-name="P669"><text:span text:style-name="T670"><draw:frame draw:z-index="0" draw:id="id2" draw:style-name="a4" draw:name="Object 3" text:anchor-type="as-char" svg:x="0in" svg:y="0in" svg:width="1.46944in" svg:height="0.4263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71">X1<text:s/></text:span><text:span text:style-name="T672">= (</text:span><text:span text:style-name="T673">K1<text:s/></text:span><text:span text:style-name="T674">x<text:s/></text:span><text:span text:style-name="T675">P<text:s/></text:span><text:span text:style-name="T676">x<text:s/></text:span><text:span text:style-name="T677">100) / (</text:span><text:span text:style-name="T678">0,3468 x (100 –<text:s/></text:span><text:span text:style-name="T679">W2</text:span><text:span text:style-name="T680">))</text:span></text:p>
      <text:p text:style-name="P681"/>
      <text:p text:style-name="P682">naudojant poliarimetrą (ar sacharimetrus) su apskritąja skale;<text:s/></text:p>
      <text:p text:style-name="P683">čia:</text:p>
      <text:p text:style-name="P684">K<text:span text:style-name="T685">1</text:span><text:s/>– perskaičiavimo į krakmolo kiekį koeficientas, nustatytas eksperimentiniu būdu, naudojant druskos rūgšties tirpalą: kviečiams – 1,898; kukurūzams – 1,879; rugiams – 1,885; miežiams – 1,912; avižoms – 1,914; ryžiams – 1,866; soroms – 1,818; kvietrugiams – 1,894.</text:p>
      <text:soft-page-break/>
      <text:p text:style-name="P686">Perskaičiavimo koeficientai (K<text:span text:style-name="T687">1</text:span>) nustatyti 200 mm ilgio vamzdeliu. Jeigu naudojama 100 mm ilgio kiuvetė, pagal formulę gautas rezultatas dauginamas iš 2.</text:p>
      <text:p text:style-name="P688">P – poliarimetro (ar sacharimetro) rodmenys skalės laipsniais;</text:p>
      <text:p text:style-name="P689">W<text:span text:style-name="T690">2</text:span><text:s/>– malinio drėgnumas procentais</text:p>
      <text:p text:style-name="P691">Punkto pakeitimai:</text:p>
      <text:p text:style-name="P692"><text:span text:style-name="T693">Nr.<text:s/></text:span><text:a xlink:href="https://www.e-tar.lt/portal/legalAct.html?documentId=TAR.6859B4C8D84F" office:target-frame-name="_top" xlink:show="replace"><text:span text:style-name="T694">3D-392</text:span></text:a><text:span text:style-name="T695">, 2008-07-16, Žin., 2008, Nr. 85-3398 (2008-07-26), i. k. 1082330ISAK003D-392</text:span></text:p>
      <text:p text:style-name="P696"><text:span text:style-name="T697">20.1</text:span><text:span text:style-name="T698">. galutinis rezultatas išreiškiamas dviejų lygiagrečių tyrimų rezultatų aritmetiniu vi</text:span><text:span text:style-name="T699">durkiu. Dviejų lygiagrečių tyrimų rezultatų leidžiamas nuokrypis ± 0,5 proc., kai poliarimetro vamzdelio ilgis 200 mm, ir ± 1proc., kai šio vamzdelio ilgis 100 mm. Jei nuokrypiai didesni, tyrimai kartojami;</text:span></text:p>
      <text:p text:style-name="P700"><text:span text:style-name="T701">20.2</text:span><text:span text:style-name="T702">. jeigu atliekant kontrolinius tyrimus sk</text:span><text:span text:style-name="T703">irtumas tarp pirminio ir kontrolinio tyrimų neviršija leidžiamųjų nuokrypių, galutiniu rezultatu laikomas pirminio tyrimo rezultatas. Jeigu šis skirtumas viršija leistinus nuokrypius, galutiniu rezultatu laikomas kontrolinio tyrimo rezultatas;</text:span></text:p>
      <text:p text:style-name="P704">20.3. dviejų atskirų ėminių, paimtų iš tos pačios grūdų partijos, tyrimų, kurie atlikti skirtingose laboratorijose skirtingomis sąlygomis, rezultatų leidžiamas nuokrypis ± 1,2 proc., kai poliarimetro vamzdelio ilgis 200 mm.<text:s/></text:p>
      <text:p text:style-name="P705">Papildyta punktu:</text:p>
      <text:p text:style-name="P706"><text:span text:style-name="T707">Nr.<text:s/></text:span><text:a xlink:href="https://www.e-tar.lt/portal/legalAct.html?documentId=TAR.6859B4C8D84F" office:target-frame-name="_top" xlink:show="replace"><text:span text:style-name="T708">3D-392</text:span></text:a><text:span text:style-name="T709">, 2008-07-16, Žin., 2008, Nr. 85-3398 (2008-07-26), i. k. 1082330ISAK003D-392</text:span></text:p>
      <text:p text:style-name="Normal"/>
      <text:p text:style-name="P710">21. Artimosios srities infraraudonosios spinduliuotės spektroskopijos metodas:</text:p>
      <text:p text:style-name="P711">21.1. infraraudonųjų spindulių analizatorių kalibravimo lygtys ir prietaisų matavimo tikslumas suderinamas su Valstybine sėklų ir grūdų tarnyba prie Lietuvos Respublikos žemės ūkio ministerijos ar kita įgaliota institucija;</text:p>
      <text:p text:style-name="P712">21.2. paruošiamas ėminys pagal šių taisyklių<text:s/>16.1–16.2 punktų reikalavimus;</text:p>
      <text:p text:style-name="P713">21.3. nustatomas šiukšlėtumas pagal šių taisyklių 16.2 punkto antrosios dalies reikalavimus;</text:p>
      <text:p text:style-name="P714">21.4. paruošus mėginį, atliekamas matavimas infraraudonųjų spindulių analizatoriumi ir pagal jo rodmenis (drėgnį ir krakmolo<text:s/>kiekį absoliučiai sausoje medžiagoje, masės proc.) apskaičiuojamas sąlyginis krakmolingumas pagal formulę:</text:p>
      <text:p text:style-name="P715"/>
      <text:p text:style-name="P716"><text:span text:style-name="T717"><draw:frame draw:z-index="0" draw:id="id3" draw:style-name="a5" draw:name="Object 4" text:anchor-type="as-char" svg:x="0in" svg:y="0in" svg:width="2.08681in" svg:height="0.4263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18">X = (X1 x (100 – W1) (100 - Mc) x K) / (100 x 100 x K1);</text:span></text:p>
      <text:p text:style-name="P719"/>
      <text:p text:style-name="P720">čia:</text:p>
      <text:p text:style-name="P721">X – sąlyginis grūdų krakmolingumas, masės procentais;</text:p>
      <text:p text:style-name="P722">X<text:span text:style-name="T723">I</text:span><text:s/>– krakmolo kiekis, masės proc. absoliučiai sausoje medžiagoje;</text:p>
      <text:p text:style-name="P724">K – perskaičiavimo koeficientas, nustatytas eksperimentiniu būdu, tiriant sąlyginį grūdų krakmolingumą druskos rūgšties tirpalu. Koeficientai kiekvienai grūdų rūšiai nurodyti 19.1 punkte;</text:p>
      <text:p text:style-name="P725">K<text:span text:style-name="T726">1</text:span><text:s/>–<text:s/>perskaičiavimo į krakmolo kiekį koeficientas, nustatytas eksperimentiniu būdu, naudojant druskos rūgšties tirpalą. Koeficientai kiekvienai grūdų rūšiai nurodyti 20 punkte;</text:p>
      <text:p text:style-name="P727">M<text:span text:style-name="T728">C</text:span><text:s/>– pirminis grūdų šiukšlėtumas, masės procentais;</text:p>
      <text:p text:style-name="P729">W<text:span text:style-name="T730">1</text:span><text:s/>– grūdų pirminis drėgnis, procentais.<text:s/></text:p>
      <text:p text:style-name="P731">Papildyta punktu:</text:p>
      <text:p text:style-name="P732"><text:span text:style-name="T733">Nr.<text:s/></text:span><text:a xlink:href="https://www.e-tar.lt/portal/legalAct.html?documentId=TAR.6859B4C8D84F" office:target-frame-name="_top" xlink:show="replace"><text:span text:style-name="T734">3D-392</text:span></text:a><text:span text:style-name="T735">, 2008-07-16, Žin., 2008, Nr. 85-3398 (2008-07-26), i. k. 1082330ISAK003D-392</text:span></text:p>
      <text:p text:style-name="Normal"/>
      <text:p text:style-name="P736">22. Grūdų sąlyginiam krakmolingumui nustatyti gali<text:s/>būti naudojami abu metodai, tačiau kilus ginčui tyrimas atliekamas įprastiniu pamatiniu poliarimetriniu metodu.<text:s/></text:p>
      <text:p text:style-name="P737">Papildyta punktu:</text:p>
      <text:p text:style-name="P738"><text:span text:style-name="T739">Nr.<text:s/></text:span><text:a xlink:href="https://www.e-tar.lt/portal/legalAct.html?documentId=TAR.6859B4C8D84F" office:target-frame-name="_top" xlink:show="replace"><text:span text:style-name="T740">3D-392</text:span></text:a><text:span text:style-name="T741">, 2008-07-16, Žin., 2008, Nr. 85</text:span><text:span text:style-name="T742">-3398 (2008-07-26), i. k. 1082330ISAK003D-392</text:span></text:p>
      <text:p text:style-name="Normal"/>
      <text:p text:style-name="P743"><text:span text:style-name="T744">______________</text:span></text:p>
      <text:p text:style-name="P745"/>
      <text:p text:style-name="P746"/>
      <text:soft-page-break/>
      <text:p text:style-name="P747"><text:span text:style-name="T748">Pakeitimai:</text:span></text:p>
      <text:p text:style-name="P749"/>
      <text:p text:style-name="P750"><text:span text:style-name="T751">1.</text:span></text:p>
      <text:p text:style-name="P752"><text:span text:style-name="T753">Lietuvos Respublikos žemės ūkio ministerija, Įsakymas</text:span></text:p>
      <text:p text:style-name="P754"><text:span text:style-name="T755">Nr.<text:s/></text:span><text:a xlink:href="https://www.e-tar.lt/portal/legalAct.html?documentId=TAR.6859B4C8D84F" office:target-frame-name="_top" xlink:show="replace"><text:span text:style-name="T756">3D-392</text:span></text:a><text:span text:style-name="T757">, 2008-07-16, Žin.,<text:s/></text:span><text:span text:style-name="T758">2008, Nr. 85-3398 (2008-07-26), i. k. 1082330ISAK003D-392</text:span></text:p>
      <text:p text:style-name="P759"><text:span text:style-name="T760">Dėl žemės ūkio ministro 2003 m. balandžio 8 d. įsakymo Nr. 3D-145 "Dėl Grūdų sąlyginio krakmolingumo nustatymo taisyklių patvirtinimo" pakeitimo</text:span></text:p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8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1T10:43:00Z</meta:creation-date>
    <dc:date>2019-10-21T10:43:00Z</dc:date>
    <meta:template xlink:href="Normal.dotm" xlink:type="simple"/>
    <meta:editing-cycles>2</meta:editing-cycles>
    <meta:editing-duration>PT0S</meta:editing-duration>
    <meta:document-statistic meta:page-count="9" meta:paragraph-count="220" meta:word-count="3173" meta:character-count="23834" meta:row-count="632" meta:non-whitespace-character-count="20881"/>
  </office:meta>
</office:document-meta>
</file>