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2" style:master-page-name="MPF0" style:family="paragraph">
      <style:paragraph-properties fo:text-align="start" fo:text-indent="0in"/>
    </style:style>
    <style:style style:name="T4" style:parent-style-name="DefaultParagraphFont" style:family="text">
      <style:text-properties fo:font-size="10pt" style:font-size-asian="10pt"/>
    </style:style>
    <style:style style:name="T5" style:parent-style-name="Hyperlink" style:family="text">
      <style:text-properties fo:font-size="10pt" style:font-size-asian="10pt"/>
    </style:style>
    <style:style style:name="P6" style:parent-style-name="BodyTextIndent2" style:family="paragraph">
      <style:paragraph-properties fo:text-align="start" fo:text-indent="0in"/>
      <style:text-properties fo:font-size="10pt" style:font-size-asian="10p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color="#000000"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weight="bold" style:font-weight-asian="bold" fo:font-size="11pt" style:font-size-asian="11pt" style:font-size-complex="11pt" fo:language="lt" fo:country="LT"/>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margin-left="1.6736in" fo:text-indent="-1.1736in">
        <style:tab-stops/>
      </style:paragraph-properties>
    </style:style>
    <style:style style:name="T42" style:parent-style-name="DefaultParagraphFont" style:family="text">
      <style:text-properties style:font-name="Times New Roman" style:font-weight-complex="bold" fo:color="#000000" fo:font-size="11pt" style:font-size-asian="11pt" style:font-size-complex="11pt" fo:language="lt" fo:country="LT"/>
    </style:style>
    <style:style style:name="T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Emphasis" style:family="text">
      <style:text-properties style:font-name="Times New Roman" fo:font-style="normal" style:font-style-asian="normal"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Emphasis" style:family="text">
      <style:text-properties style:font-name="Times New Roman" fo:font-style="normal" style:font-style-asian="normal"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 style:parent-style-name="Normal" style:family="paragraph">
      <style:paragraph-properties style:text-autospace="none"/>
    </style:style>
    <style:style style:name="T66" style:parent-style-name="DefaultParagraphFont" style:family="text">
      <style:text-properties style:font-name="Times New Roman" fo:font-style="italic" style:font-style-asian="italic" fo:font-size="10pt" style:font-size-asian="10pt" fo:language="lt" fo:country="LT"/>
    </style:style>
    <style:style style:name="T67" style:parent-style-name="Hyperlink" style:family="text">
      <style:text-properties style:font-name="Times New Roman" fo:font-style="italic" style:font-style-asian="italic" fo:font-size="10pt" style:font-size-asian="10pt" fo:language="lt" fo:country="LT"/>
    </style:style>
    <style:style style:name="T68" style:parent-style-name="DefaultParagraphFont" style:family="text">
      <style:text-properties style:font-name="Times New Roman" fo:font-style="italic" style:font-style-asian="italic" fo:font-size="10pt" style:font-size-asian="10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ab-stops>
          <style:tab-stop style:type="left" style:position="0.4923in"/>
        </style:tab-stops>
      </style:paragraph-properties>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P76" style:parent-style-name="BodyTextIndent" style:family="paragraph">
      <style:paragraph-properties fo:text-align="justify" fo:margin-bottom="0in" fo:margin-left="0in"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tyle="italic" style:font-style-asian="italic" fo:font-size="11pt" style:font-size-asian="11pt" style:font-size-complex="11pt" fo:language="lt" fo:country="LT"/>
    </style:style>
    <style:style style:name="P8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81" style:parent-style-name="Normal" style:family="paragraph">
      <style:paragraph-properties fo:margin-top="0.3333in" fo:margin-bottom="0.5in">
        <style:tab-stops>
          <style:tab-stop style:type="right" style:position="6.0625in"/>
        </style:tab-stops>
      </style:paragraph-properties>
    </style:style>
    <style:style style:name="T82" style:parent-style-name="Pareigos" style:family="text">
      <style:text-properties style:font-name="Times New Roman" fo:text-transform="none" fo:font-size="11pt" style:font-size-asian="11pt" style:font-size-complex="11pt" fo:language="lt" fo:country="LT"/>
    </style:style>
    <style:style style:name="T83" style:parent-style-name="Pareigos"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86" style:parent-style-name="Normal" style:family="paragraph">
      <style:paragraph-properties style:text-autospace="none"/>
      <style:text-properties style:font-name="Times New Roman" fo:font-size="11pt" style:font-size-asian="11pt" style:font-size-complex="11pt" fo:language="lt" fo:country="LT"/>
    </style:style>
    <style:style style:name="P8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88" style:parent-style-name="Normal" style:family="paragraph">
      <style:paragraph-properties style:text-autospace="none"/>
      <style:text-properties style:font-name="Times New Roman" fo:font-size="10pt" style:font-size-asian="10pt" fo:language="lt" fo:country="LT"/>
    </style:style>
    <style:style style:name="P89" style:parent-style-name="Normal" style:family="paragraph">
      <style:paragraph-properties style:text-autospace="none"/>
      <style:text-properties style:font-name="Times New Roman" fo:font-size="10pt" style:font-size-asian="10pt" fo:language="lt" fo:country="LT"/>
    </style:style>
    <style:style style:name="P90" style:parent-style-name="Normal" style:family="paragraph">
      <style:paragraph-properties style:text-autospace="none"/>
      <style:text-properties style:font-name="Times New Roman" fo:font-size="10pt" style:font-size-asian="10pt" fo:language="lt" fo:country="LT"/>
    </style:style>
    <style:style style:name="P91" style:parent-style-name="Normal" style:family="paragraph">
      <style:paragraph-properties style:text-autospace="none"/>
    </style:style>
    <style:style style:name="T92" style:parent-style-name="DefaultParagraphFont" style:family="text">
      <style:text-properties style:font-name="Times New Roman" fo:font-size="10pt" style:font-size-asian="10pt" fo:language="lt" fo:country="LT"/>
    </style:style>
    <style:style style:name="T93" style:parent-style-name="Hyperlink" style:family="text">
      <style:text-properties style:font-name="Times New Roman" fo:font-size="10pt" style:font-size-asian="10pt" fo:language="lt" fo:country="LT"/>
    </style:style>
    <style:style style:name="T94" style:parent-style-name="DefaultParagraphFont" style:family="text">
      <style:text-properties style:font-name="Times New Roman" fo:font-size="10pt" style:font-size-asian="10pt" fo:language="lt" fo:country="LT"/>
    </style:style>
    <style:style style:name="P95" style:parent-style-name="Normal" style:family="paragraph">
      <style:paragraph-properties style:text-autospace="none" fo:text-align="justify"/>
      <style:text-properties style:font-name="Times New Roman" fo:font-size="10pt" style:font-size-asian="10pt" fo:language="lt" fo:country="LT"/>
    </style:style>
    <style:style style:name="P96" style:parent-style-name="Normal" style:family="paragraph">
      <style:paragraph-properties style:text-autospace="none"/>
      <style:text-properties style:font-name="Times New Roman" fo:font-size="10pt" style:font-size-asian="10pt" fo:language="lt" fo:country="LT"/>
    </style:style>
    <style:style style:name="P97" style:parent-style-name="Normal" style:family="paragraph">
      <style:paragraph-properties style:text-autospace="none"/>
      <style:text-properties style:font-name="Times New Roman" fo:font-size="10pt" style:font-size-asian="10pt" fo:language="lt" fo:country="LT"/>
    </style:style>
    <style:style style:name="P98" style:parent-style-name="Normal" style:family="paragraph">
      <style:paragraph-properties style:text-autospace="none"/>
      <style:text-properties style:font-name="Times New Roman" fo:font-size="10pt" style:font-size-asian="10pt" fo:language="lt" fo:country="LT"/>
    </style:style>
    <style:style style:name="P99" style:parent-style-name="Normal" style:family="paragraph">
      <style:paragraph-properties style:text-autospace="none"/>
      <style:text-properties style:font-name="Times New Roman" fo:font-size="10pt" style:font-size-asian="10pt" fo:language="lt" fo:country="LT"/>
    </style:style>
    <style:style style:name="P100" style:parent-style-name="Normal" style:family="paragraph">
      <style:paragraph-properties style:text-autospace="none"/>
      <style:text-properties style:font-name="Times New Roman" fo:font-size="10pt" style:font-size-asian="10pt" fo:language="lt" fo:country="LT"/>
    </style:style>
    <style:style style:name="P101" style:parent-style-name="Normal" style:family="paragraph">
      <style:text-properties style:font-name="Times New Roman" fo:font-size="10pt" style:font-size-asian="10pt" fo:language="lt" fo:country="LT"/>
    </style:style>
    <style:style style:name="P10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10, Nr.<text:s/></text:span><text:a xlink:href="http://www3.lrs.lt/pls/inter/dokpaieska.showdoc_l?p_id=377090" office:target-frame-name="_top" xlink:show="replace"><text:span text:style-name="T5">81-4226</text:span></text:a></text:p>
      <text:p text:style-name="P6">Neoficialus įstatymo tekstas</text:p>
      <text:p text:style-name="P7"/>
      <text:p text:style-name="P8"><text:span text:style-name="T9">LIETUVOS RESPUBLIKOS</text:span></text:p>
      <text:p text:style-name="P10"><text:span text:style-name="T11">VALSTYBINIO SOCIALINIO DRAUDIMO FONDO BIUDŽETO SANDAROS ĮSTATYMO 2, 15 STRAIPSNIŲ PAKEITIMO IR PAPILDYMO</text:span></text:p>
      <text:p text:style-name="P12"><text:bookmark-start text:name="dok_tipas"/>ĮSTATYMAS<text:bookmark-end text:name="dok_tipas"/></text:p>
      <text:p text:style-name="P13"/>
      <text:p text:style-name="P14"><text:span text:style-name="T15">2010</text:span><text:span text:style-name="T16"><text:s/>m.<text:s/></text:span><text:span text:style-name="T17">birželio</text:span><text:span text:style-name="T18"><text:s/></text:span><text:span text:style-name="T19">22</text:span><text:span text:style-name="T20"><text:s/>d. Nr.<text:s/></text:span><text:span text:style-name="T21">XI-932</text:span><text:span text:style-name="T22"><text:line-break/>Vilnius</text:span></text:p>
      <text:section text:name="Sect1" text:style-name="S1">
        <text:p text:style-name="P23"><text:span text:style-name="T24">(Žin., 2001, Nr.<text:s/></text:span><text:a xlink:href="http://www3.lrs.lt/pls/inter/dokpaieska.showdoc_l?p_id=152650" office:target-frame-name="_top" xlink:show="replace"><text:span text:style-name="T25">91-3190</text:span></text:a><text:span text:style-name="T26">; 2008, Nr.<text:s/></text:span><text:a xlink:href="http://www3.lrs.lt/pls/inter/dokpaieska.showdoc_l?p_id=331623" office:target-frame-name="_top" xlink:show="replace"><text:span text:style-name="T27">137-5378</text:span></text:a><text:span text:style-name="T28">)</text:span></text:p>
        <text:p text:style-name="P29"/>
        <text:p text:style-name="P30"><text:bookmark-start text:name="straipsnis1"/>1 straipsnis. 2 straipsnio papildymas 21 dalimi<text:s/></text:p>
        <text:p text:style-name="P31"><text:bookmark-end text:name="straipsnis1"/>Papildyti 2 straipsnį 21 dalimi:</text:p>
        <text:p text:style-name="P32"><text:span text:style-name="T33">„21.<text:s/></text:span><text:span text:style-name="T34">Valstybinio socialinio draudimo fondo konsoliduotųjų ataskaitų<text:s/></text:span><text:span text:style-name="T35"><text:line-break/></text:span><text:span text:style-name="T36">rinkinys</text:span><text:span text:style-name="T37"><text:s/>– kaip ši sąvoka apibrėžta Viešojo sektoriaus atskaitomybės įstatyme.“</text:span></text:p>
        <text:p text:style-name="P38"/>
        <text:p text:style-name="P39"><text:bookmark-start text:name="straipsnis2"/>2 straipsnis. 15 straipsnio pakeitimas<text:s/></text:p>
        <text:p text:style-name="P40"><text:bookmark-end text:name="straipsnis2"/>Pakeisti 15 straipsnį ir jį išdėstyti taip:</text:p>
        <text:p text:style-name="P41"><text:bookmark-start text:name="straipsnis15"/><text:span text:style-name="T42">„</text:span><text:span text:style-name="T43">15 straipsnis. Fondo biudžeto vykdymo ataskaitų rinkinio rengimas ir tvirtinimas</text:span><text:bookmark-end text:name="straipsnis15"/></text:p>
        <text:p text:style-name="P44"><text:span text:style-name="T45">1. Metinių Fondo konsoliduotųjų ataskaitų rinkinį rengia Fondo valdyba ir kasmet, ne vėliau kaip iki kovo 1 dienos,</text:span><text:span text:style-name="T46"><text:s/>teikia jį Lietuvos Respublikos valstybės kontrolei</text:span><text:span text:style-name="T47">.</text:span></text:p>
        <text:p text:style-name="P48">2. Metinių Fondo konsoliduotųjų ataskaitų rinkinio auditą kasmet, ne vėliau kaip iki balandžio 1 dienos, atlieka Lietuvos Respublikos valstybės kontrolė, kuri parengia valstybinio audito išvadą ir audito ataskaitą.</text:p>
        <text:p text:style-name="P49"><text:span text:style-name="T50">3. Fondo valdyba, suderinusi su Socialinės apsaugos ir darbo, Finansų ir Teisingumo ministerijomis, metinių Fondo konsoliduotųjų ataskaitų rinkinį kartu su valstybinio audito išvada ir audito ataskaita pateikia svarstyti Fondo tarybai. Fondo valdyba metinių Fondo konsoliduotųjų ataskaitų rinkinį kartu su Fondo tarybos nuomone dėl jo, valstybinio audito išvada ir audito ataskaita kasmet, ne vėliau kaip iki balandžio 10 dienos,</text:span><text:span text:style-name="T51"><text:s/></text:span><text:span text:style-name="T52">teikia Socialinės apsaugos ir darbo ministerijai.</text:span></text:p>
        <text:p text:style-name="P53"><text:span text:style-name="T54">4. Socialinės apsaugos ir darbo ministerija metinių Fondo</text:span><text:span text:style-name="T55"><text:s/></text:span><text:span text:style-name="T56">konsoliduotųjų ataskaitų rinkinį kartu su valstybinio audito išvada ir audito ataskaita</text:span><text:span text:style-name="T57"><text:s/></text:span><text:span text:style-name="T58">kasmet, ne vėliau kaip iki balandžio 15 dienos, nustatyta tvarka teikia svarstyti Vyriausybei.</text:span></text:p>
        <text:p text:style-name="P59">5. Vyriausybė, pritarusi metinių Fondo konsoliduotųjų ataskaitų rinkiniui, nustatyta tvarka pateikia jį kartu su valstybinio audito išvada ir audito ataskaita tvirtinti Seimui. Metinių Fondo konsoliduotųjų ataskaitų rinkinys tvirtinamas Seimo nutarimu.“</text:p>
        <text:p text:style-name="P60"/>
        <text:p text:style-name="P61"><text:bookmark-start text:name="straipsnis3"/>3 straipsnis. Įstatymo įsigaliojimas ir taikymas</text:p>
        <text:p text:style-name="P62"><text:bookmark-end text:name="straipsnis3"/>1. Šis įstatymas, išskyrus 4 straipsnį, įsigalioja 2011 m. sausio 1 d.</text:p>
        <text:p text:style-name="P63">2.<text:s/>Neteko galios nuo 2011 m. gegužės 3 d.</text:p>
        <text:p text:style-name="P64">Straipsnio pakeitimai:</text:p>
        <text:p text:style-name="P65"><text:span text:style-name="T66">Nr.<text:s/></text:span><text:a xlink:href="http://www3.lrs.lt/cgi-bin/preps2?a=397385&amp;b=" office:target-frame-name="_top" xlink:show="replace"><text:span text:style-name="T67">XI-1345</text:span></text:a><text:span text:style-name="T68">, 2011-04-21, Žin., 2011, Nr. 52-2520 (2011-05-03)</text:span></text:p>
        <text:p text:style-name="P69"/>
        <text:p text:style-name="P70"><text:bookmark-start text:name="straipsnis4"/><text:span text:style-name="T71">4</text:span><text:span text:style-name="T72"><text:s/>straipsnis.<text:s/></text:span><text:span text:style-name="T73">Pasiūlymas</text:span><text:span text:style-name="T74"><text:s/>Lietuvos Respublikos Vyriausybei</text:span><text:span text:style-name="T75"><text:s/></text:span></text:p>
        <text:p text:style-name="P76"><text:bookmark-end text:name="straipsnis4"/>Lietuvos Respublikos Vyriausybė per tris mėnesius nuo šio įstatymo paskelbimo leidinyje „Valstybės žinios“ parengia ir priima šio įstatymo įgyvendinamuosius teisės aktus.</text:p>
        <text:p text:style-name="P77"/>
        <text:p text:style-name="P78"><text:span text:style-name="T79">Skelbiu šį Lietuvos Respublikos Seimo priimtą įstatymą.<text:s/></text:span></text:p>
        <text:p text:style-name="P80"/>
      </text:section>
      <text:section text:name="Sect2" text:style-name="S2">
        <text:p text:style-name="P81"><text:span text:style-name="T82">RESPUBLIKOS PREZIDENTĖ</text:span><text:span text:style-name="T83"><text:tab/></text:span><text:span text:style-name="T84">DALIA GRYBAUSKAITĖ</text:span></text:p>
        <text:p text:style-name="P85">_______________</text:p>
        <text:p text:style-name="P86"/>
        <text:p text:style-name="P87">Pakeitimai:</text:p>
        <text:p text:style-name="P88"/>
        <text:p text:style-name="P89">1.</text:p>
        <text:p text:style-name="P90">Lietuvos Respublikos Seimas, Įstatymas</text:p>
        <text:p text:style-name="P91"><text:span text:style-name="T92">Nr.<text:s/></text:span><text:a xlink:href="http://www3.lrs.lt/cgi-bin/preps2?a=397385&amp;b=" office:target-frame-name="_top" xlink:show="replace"><text:span text:style-name="T93">XI-1345</text:span></text:a><text:span text:style-name="T94">, 2011-04-21, Žin., 2011, Nr. 52-2520 (2011-05-03)</text:span></text:p>
        <text:p text:style-name="P95">VALSTYBINIO SOCIALINIO DRAUDIMO FONDO BIUDŽETO SANDAROS ĮSTATYMO 2, 15 STRAIPSNIŲ PAKEITIMO IR PAPILDYMO ĮSTATYMO 3 STRAIPSNIO PAKEITIMO ĮSTATYMAS</text:p>
        <text:p text:style-name="P96"/>
        <text:p text:style-name="P97">*** Pabaiga ***</text:p>
        <text:p text:style-name="P98"/>
        <text:p text:style-name="P99"/>
        <text:p text:style-name="P100">Redagavo Aušrinė Trapinskienė (2011-05-04)</text:p>
        <text:p text:style-name="P101"><text:s text:c="18"/>ausrine.trapinskiene@lrs.lt</text:p>
        <text:p text:style-name="P1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2Char" style:display-name="Body Text Indent 2 Char" style:family="text" style:parent-style-name="DefaultParagraphFont">
      <style:text-properties fo:font-size="12pt" style:font-size-asian="12pt" fo:language="lt" fo:country="LT" style:language-asian="en" style:country-asian="US" style:language-complex="ar" style:country-complex="SA"/>
    </style:style>
    <style:style style:name="BodyText" style:display-name="Body Text" style:family="paragraph" style:parent-style-name="Normal">
      <style:paragraph-properties fo:text-align="justify" fo:margin-bottom="0.0833in"/>
      <style:text-properties style:font-name="Times New Roman" style:font-size-complex="12pt" fo:language="lt" fo:country="LT" fo:hyphenate="false"/>
    </style:style>
    <style:style style:name="BodyTextChar" style:display-name="Body Text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NormalIndent" style:display-name="Normal Indent" style:family="paragraph" style:parent-style-name="Normal">
      <style:paragraph-properties fo:margin-left="0.5in">
        <style:tab-stops/>
      </style:paragraph-properties>
      <style:text-properties style:font-name="Times New Roman"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8:47:00Z</meta:creation-date>
    <dc:date>2015-02-14T08:47:00Z</dc:date>
    <meta:print-date>2010-06-22T13:41:00Z</meta:print-date>
    <meta:template xlink:href="Istatym" xlink:type="simple"/>
    <meta:editing-cycles>2</meta:editing-cycles>
    <meta:editing-duration>PT0S</meta:editing-duration>
    <meta:document-statistic meta:page-count="1" meta:paragraph-count="175" meta:word-count="471" meta:character-count="3328" meta:row-count="275" meta:non-whitespace-character-count="3032"/>
  </office:meta>
</office:document-meta>
</file>