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fo:color="#000000" style:font-size-complex="12pt" fo:language="en" fo:country="GB"/>
    </style:style>
    <style:style style:name="P18" style:parent-style-name="Normal" style:family="paragraph">
      <style:paragraph-properties fo:text-align="center" style:vertical-align="middle" fo:line-height="116%"/>
      <style:text-properties fo:font-weight="bold" style:font-weight-asian="bold" style:font-weight-complex="bold" fo:color="#000000" style:font-size-complex="12pt" fo:language="en" fo:country="US"/>
    </style:style>
    <style:style style:name="P19" style:parent-style-name="Normal" style:family="paragraph">
      <style:paragraph-properties fo:text-align="center" style:vertical-align="middle" fo:line-height="116%"/>
      <style:text-properties fo:font-weight="bold" style:font-weight-asian="bold" style:font-weight-complex="bold" fo:color="#000000" style:font-size-complex="12pt" fo:language="en" fo:country="US"/>
    </style:style>
    <style:style style:name="P20" style:parent-style-name="Normal" style:family="paragraph">
      <style:paragraph-properties fo:text-align="center" style:vertical-align="middle" fo:line-height="116%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style:vertical-align="middle" fo:line-height="116%"/>
      <style:text-properties style:font-size-complex="12pt"/>
    </style:style>
    <style:style style:name="P25" style:parent-style-name="Normal" style:family="paragraph">
      <style:paragraph-properties fo:text-align="center" style:vertical-align="middle" fo:line-height="116%"/>
      <style:text-properties fo:color="#000000"/>
    </style:style>
    <style:style style:name="P26" style:parent-style-name="Normal" style:family="paragraph">
      <style:paragraph-properties fo:text-align="center" style:vertical-align="middle" fo:line-height="116%"/>
      <style:text-properties fo:color="#000000"/>
    </style:style>
    <style:style style:name="P27" style:parent-style-name="Normal" style:family="paragraph">
      <style:paragraph-properties fo:text-align="center" style:vertical-align="middle" fo:line-height="116%"/>
      <style:text-properties style:font-size-complex="12pt"/>
    </style:style>
    <style:style style:name="P28" style:parent-style-name="Normal" style:family="paragraph">
      <style:paragraph-properties fo:text-align="center" style:vertical-align="middle" fo:line-height="116%"/>
      <style:text-properties style:font-size-complex="12pt"/>
    </style:style>
    <style:style style:name="P29" style:parent-style-name="Normal" style:family="paragraph">
      <style:paragraph-properties fo:text-align="justify" style:vertical-align="middle" fo:line-height="116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17%" fo:text-indent="0.4923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color="#000000" fo:letter-spacing="0.0416in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line-height="117%" fo:text-indent="0.4923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3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break-before="page" fo:text-align="justify" fo:text-indent="3.7409in"/>
    </style:style>
    <style:style style:name="P52" style:parent-style-name="Normal" style:family="paragraph">
      <style:paragraph-properties fo:text-align="justify" fo:text-indent="3.2486in"/>
      <style:text-properties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3.2486in"/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3.2486in"/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3.2486in"/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3.2486in"/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3.2486in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3.2486in"/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3.2486in"/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vertical-align="middle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vertical-align="middle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3937in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style:vertical-align="middle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style:vertical-align="middle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style:vertical-align="middle" fo:text-indent="0.3937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style:vertical-align="middle" fo:text-indent="0.3937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tyle-complex="italic" fo:color="#000000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text-align="justify" style:vertical-align="middle" fo:text-indent="0.3937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fo:text-indent="0.4798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0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3937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fo:margin-right="-0.0006in" fo:text-indent="0.3937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fo:text-indent="0.3937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text-indent="0.3937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justify" fo:text-indent="0.3937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text-indent="0.3937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text-align="justify" fo:text-indent="0.3937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3937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justify" fo:text-indent="0.3937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 fo:text-indent="0.3937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text-align="justify" fo:text-indent="0.3937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 fo:text-indent="0.3937in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justify" fo:text-indent="0.3937in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text-align="justify" fo:text-indent="0.3937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text-align="justify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8" style:parent-style-name="Normal" style:family="paragraph">
      <style:paragraph-properties fo:text-align="justify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9" style:parent-style-name="Normal" style:family="paragraph">
      <style:paragraph-properties fo:text-align="center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5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3937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text-align="justify" fo:text-indent="0.3937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 fo:text-indent="0.3937in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align="justify" style:vertical-align="middle" fo:text-indent="0.3937in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style:vertical-align="middle" fo:text-indent="0.3937in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justify" fo:text-indent="0.3937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text-align="justify" fo:text-indent="0.3937in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text-align="justify" fo:text-indent="0.3937in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text-align="justify" fo:text-indent="0.3937in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P542" style:parent-style-name="Normal" style:family="paragraph">
      <style:paragraph-properties fo:text-align="center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8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text-indent="0.3937in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text-align="justify" fo:text-indent="0.3937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3937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text-align="justify" fo:text-indent="0.3937in"/>
    </style:style>
    <style:style style:name="P564" style:parent-style-name="Normal" style:family="paragraph">
      <style:paragraph-properties fo:text-align="justify" fo:text-indent="0.3937in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text-align="justify" fo:text-indent="0.3937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4368in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P57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579" style:parent-style-name="Normal" style:family="paragraph">
      <style:paragraph-properties fo:text-align="center" fo:line-height="115%"/>
    </style:style>
    <style:style style:name="T58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P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3-02 iki 2018-08-01</text:span></text:p>
      <text:p text:style-name="P5"/>
      <text:p text:style-name="P6"><text:span text:style-name="T7">Įsakymas paskelbtas: Žin. 2011, Nr.<text:s/></text:span><text:a xlink:href="https://www.e-tar.lt/portal/legalAct.html?documentId=TAR.830D8D4265ED" office:target-frame-name="_top" xlink:show="replace"><text:span text:style-name="T8">112-5279</text:span></text:a><text:span text:style-name="T9">, i. k. 1112250ISAK000V-839</text:span></text:p>
      <text:p text:style-name="P10"/>
      <text:p text:style-name="P11">Nauja redakcija nuo 2017-03-02:</text:p>
      <text:p text:style-name="Normal"><text:span text:style-name="T12">Nr.<text:s/></text:span><text:a xlink:href="https://www.e-tar.lt/portal/legalAct.html?documentId=5217af00fdc411e68034be159a964f47" office:target-frame-name="_top" xlink:show="replace"><text:span text:style-name="T13">V-225</text:span></text:a><text:span text:style-name="T14">, 2017-02-27, paskelbta TAR 2017-03-01, i. k. 2017-03343</text:span></text:p>
      <text:p text:style-name="P15"/>
      <text:p text:style-name="P16"><text:span text:style-name="T17">LIETUVOS RESPUBLIKOS SVEIKATOS APSAUGOS MINISTRAS</text:span></text:p>
      <text:p text:style-name="P18"/>
      <text:p text:style-name="P19">ĮSAKYMAS</text:p>
      <text:p text:style-name="P20"><text:span text:style-name="T21">DĖL<text:s/></text:span><text:span text:style-name="T22">VALSTYBINĖS AKREDITAVIMO SVEIKATO</text:span><text:span text:style-name="T23">S PRIEŽIŪROS VEIKLAI TARNYBOS PRIE SVEIKATOS APSAUGOS MINISTERIJOS NUOSTATŲ PATVIRTINIMO</text:span></text:p>
      <text:p text:style-name="P24"/>
      <text:p text:style-name="P25">2011 m. rugsėjo 7 d. Nr. V-839</text:p>
      <text:p text:style-name="P26">Vilnius</text:p>
      <text:p text:style-name="P27"/>
      <text:p text:style-name="P28"/>
      <text:p text:style-name="P29"><text:span text:style-name="T30">Vadovaudamasis Lietuvos Respublikos sveikatos sistemos 75 straipsnio 1 dalimi, Lietuvos Respublikos Vyriausybės įstatymo 26<text:s/></text:span><text:span text:style-name="T31">straipsnio 3 dalies 8 punktu, Lietuvos Respublikos Vyriausybės 2010 m. spalio 20 d. nutarimo Nr. 1517 „Dėl įstaigų prie ministerijų“ 1.8.4 papunkčiu ir 2 punktu:</text:span></text:p>
      <text:p text:style-name="P32"><text:span text:style-name="T33">1</text:span><text:span text:style-name="T34">.<text:s/></text:span><text:span text:style-name="T35">Tvirtinu</text:span><text:span text:style-name="T36"><text:s/></text:span><text:span text:style-name="T37">Valstybinės akreditavimo sveikatos priežiūros veiklai tarnybos prie Sveikatos<text:s/></text:span><text:span text:style-name="T38">apsaugos ministerijos nuostatus (pridedama).</text:span></text:p>
      <text:p text:style-name="P39"><text:span text:style-name="T40">2</text:span><text:span text:style-name="T41">.<text:s/></text:span><text:span text:style-name="T42">Paved</text:span><text:span text:style-name="T43">u</text:span><text:span text:style-name="T44"><text:s/>įsakymo vykdymo kontrolę viceministrui pagal veiklos sritį.</text:span></text:p>
      <text:p text:style-name="P45"/>
      <text:p text:style-name="P46"/>
      <text:p text:style-name="P47"/>
      <text:p text:style-name="P48"><text:span text:style-name="T49">SVEIKATOS APSAUGOS MINISTRAS<text:s/></text:span><text:span text:style-name="T50"><text:tab/>RAIMONDAS ŠUKYS</text:span></text:p>
      <text:p text:style-name="Normal"/>
      <text:p text:style-name="P51"/>
      <text:soft-page-break/>
      <text:p text:style-name="P52">PATVIRTINTA</text:p>
      <text:p text:style-name="P53">Lietuvos Respublikos sveikatos apsaugos<text:s/></text:p>
      <text:p text:style-name="P54">ministro 2011 m. rugsėjo 7<text:s/>d. įsakymu</text:p>
      <text:p text:style-name="P55">Nr. V-839</text:p>
      <text:p text:style-name="P56">(Lietuvos Respublikos sveikatos apsaugos<text:s/></text:p>
      <text:p text:style-name="P57"><text:span text:style-name="T58">ministro 2017 m.<text:s/></text:span><text:span text:style-name="T59">vasario 27 d.<text:s/></text:span><text:span text:style-name="T60">įsakymo<text:s/></text:span></text:p>
      <text:p text:style-name="P61">Nr. V-225 <text:s text:c="7"/></text:p>
      <text:p text:style-name="P62">redakcija)</text:p>
      <text:p text:style-name="P63"/>
      <text:p text:style-name="P64"><text:span text:style-name="T65">VALSTYBINĖS AKREDITAVIMO SVEIKATOS PRIEŽIŪROS VEIKLAI TARNYBOS PRIE SVEIKATOS APSAUGOS MINISTERIJOS NUOSTATAI</text:span></text:p>
      <text:p text:style-name="P66"/>
      <text:p text:style-name="P67"><text:span text:style-name="T68">I</text:span><text:span text:style-name="T69"><text:s/>SKYRIUS 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Valstybinė akreditavimo sveikatos priežiūros veiklai tarnyba prie Sveikatos apsaugos ministerijos (toliau – Tarnyba) yra biudžetinė įstaiga prie Lietuvos Respublikos sveikatos apsaugos ministerijos.</text:span></text:p>
      <text:p text:style-name="P76"><text:span text:style-name="T77">2</text:span><text:span text:style-name="T78">. Tarnybos pa</text:span><text:span text:style-name="T79">skirtis yra organizuoti ir koordinuoti asmenų vykdomos sveikatos priežiūros veiklos, naudojamų sveikatos priežiūros technologijų, susijusių su medicinos priemonėmis (prietaisais) (toliau – medicinos priemonės), vertinimą, medicinos priemonių atitikties būt</text:span><text:span text:style-name="T80">iniesiems reikalavimams vertinimo valdymą, naudojamų medicinos priemonių našumą ir efektyvumą, siekiant užtikrinti saugių, efektyvių ir tinkamų sveikatos priežiūros paslaugų teikimo sąlygas.</text:span></text:p>
      <text:p text:style-name="P81"><text:span text:style-name="T82">3</text:span><text:span text:style-name="T83">. Tarnyba savo veikloje vadovaujasi Lietuvos Respublikos Kon</text:span><text:span text:style-name="T84">stitucija, Lietuvos Respublikos sveikatos sistemos įstatymu, Lietuvos Respublikos sveikatos priežiūros įstaigų įstatymu, Lietuvos Respublikos medicinos praktikos įstatymu, Lietuvos Respublikos slaugos praktikos ir akušerijos praktikos įstatymu, kitais Liet</text:span><text:span text:style-name="T85">uvos Respublikos Seimo priimtais teisės aktais, Lietuvos Respublikos tarptautinėmis sutartimis, Europos Sąjungos teisės aktais, Lietuvos Respublikos Prezidento dekretais, Lietuvos Respublikos Vyriausybės nutarimais, Lietuvos Respublikos sveikatos apsaugos<text:s/></text:span><text:span text:style-name="T86">ministro įsakymais, kitais teisės aktais ir šiais nuostatais.</text:span></text:p>
      <text:p text:style-name="P87"><text:span text:style-name="T88">4</text:span><text:span text:style-name="T89">. Tarnyba yra biudžetinė įstaiga, finansuojama iš Lietuvos Respublikos valstybės biudžeto. Tarnyba gali turėti kitų įstatymuose numatytų finansavimo šaltinių.</text:span></text:p>
      <text:p text:style-name="P90"><text:span text:style-name="T91">5</text:span><text:span text:style-name="T92">. Tarnyba yra viešasis ju</text:span><text:span text:style-name="T93">ridinis asmuo, turintis sąskaitų bankuose ir antspaudą su Lietuvos valstybės herbu ir savo pavadinimu.</text:span></text:p>
      <text:p text:style-name="P94"><text:span text:style-name="T95">6</text:span><text:span text:style-name="T96">. Tarnybos buveinės adresas – Jeruzalės g. 21, Vilnius, Lietuvos Respublika. Tarnybos interneto svetainės adresas yra www.vaspvt.gov.lt.</text:span><text:span text:style-name="T97"><text:s/></text:span></text:p>
      <text:p text:style-name="P98"><text:span text:style-name="T99">7</text:span><text:span text:style-name="T100">.<text:s/></text:span><text:span text:style-name="T101">Tarnybos vieši pranešimai skelbiami Tarnybos interneto svetainėje, o įstatymų ir kitų teisės aktų nustatytais atvejais – ir kitose visuomenės informavimo priemonėse.</text:span></text:p>
      <text:p text:style-name="P102"><text:span text:style-name="T103">8</text:span><text:span text:style-name="T104">. Tarnybos savininkė yra valstybė. Tarnybos savininkės teises ir pareigas (išskyrus s</text:span><text:span text:style-name="T105">prendimų dėl Tarnybos reorganizavimo ir likvidavimo priėmimą) įgyvendinanti institucija yra Lietuvos Respublikos sveikatos apsaugos ministerija (toliau – Sveikatos apsaugos ministerija), kuri:</text:span></text:p>
      <text:p text:style-name="P106"><text:span text:style-name="T107">8.1</text:span><text:span text:style-name="T108">. tvirtina, keičia, pildo Tarnybos nuostatus;</text:span></text:p>
      <text:p text:style-name="P109"><text:span text:style-name="T110">8.2</text:span><text:span text:style-name="T111">.<text:s/></text:span><text:span text:style-name="T112">teisės aktų nustatyta tvarka skiria Tarnybai pavedimus ir kontroliuoja jų vykdymą;</text:span></text:p>
      <text:p text:style-name="P113"><text:span text:style-name="T114">8.3</text:span><text:span text:style-name="T115">. skiria Lietuvos Respublikos valstybės biudžeto lėšas Tarnybai išlaikyti;</text:span></text:p>
      <text:p text:style-name="P116"><text:span text:style-name="T117">8.4</text:span><text:span text:style-name="T118">. įgyvendina kitas šiuose nuostatuose ir kituose Lietuvos Respublikos teisės aktuose</text:span><text:span text:style-name="T119"><text:s/>jos kompetencijai priskirtas teises ir pareigas.</text:span></text:p>
      <text:p text:style-name="P120"><text:span text:style-name="T121">9</text:span><text:span text:style-name="T122">. Tarnybos<text:s/></text:span><text:span text:style-name="T123">nuostatai keičiami teisės aktų nustatyta tvarka.</text:span><text:span text:style-name="T124"> </text:span></text:p>
      <text:p text:style-name="P125"/>
      <text:p text:style-name="P126"><text:span text:style-name="T127">II</text:span><text:span text:style-name="T128"><text:s/>SKYRIUS</text:span></text:p>
      <text:p text:style-name="P129"><text:span text:style-name="T130">tarnybos VEIKLOS TIKSLAI ir funkcijos</text:span></text:p>
      <text:p text:style-name="P131"/>
      <text:p text:style-name="P132"><text:span text:style-name="T133">10</text:span><text:span text:style-name="T134">. Tarnybos veiklos tikslai:</text:span></text:p>
      <text:p text:style-name="P135"/>
      <text:p text:style-name="P136"><text:span text:style-name="T137">10.1</text:span><text:span text:style-name="T138">. teisės aktų nustatyta tvarka vertinti<text:s/></text:span><text:span text:style-name="T139">asmenų atitiktį asmens sveikatos priežiūros licencijuojamai ir akredituojamai veiklai keliamiems reikalavimams;</text:span></text:p>
      <text:p text:style-name="P140"><text:span text:style-name="T141">10.2</text:span><text:span text:style-name="T142">. teisės aktų nustatyta tvarka vertinti asmenų atitiktį visuomenės sveikatos priežiūros licencijuojamai veiklai keliamiems reikalavimams</text:span><text:span text:style-name="T143">;</text:span></text:p>
      <text:p text:style-name="P144"><text:span text:style-name="T145">10.3</text:span><text:span text:style-name="T146">. teisės aktų nustatyta tvarka vykdyti įgaliotosios institucijos funkcijas medicinos priemonių atitikties vertinimo srityje;</text:span></text:p>
      <text:p text:style-name="P147"><text:span text:style-name="T148">10.4</text:span><text:span text:style-name="T149">. teisės aktų nustatyta tvarka organizuoti ir vykdyti sveikatos priežiūros technologijų, susijusių su medicinos p</text:span><text:span text:style-name="T150">riemonėmis, vertinimą;</text:span></text:p>
      <text:p text:style-name="P151"><text:span text:style-name="T152">10.5</text:span><text:span text:style-name="T153">. teisės aktų nustatyta tvarka vertinti naudojamų medicinos priemonių efektyvumą ir našumą;</text:span></text:p>
      <text:p text:style-name="P154"><text:span text:style-name="T155">10.6</text:span><text:span text:style-name="T156">. teisės aktų nustatyta tvarka vykdyti sveikatos priežiūros paslaugų prieinamumo ir kokybės valstybinę priežiūrą;</text:span></text:p>
      <text:p text:style-name="P157"><text:span text:style-name="T158">10.7</text:span><text:span text:style-name="T159">.<text:s/></text:span><text:span text:style-name="T160">teisės aktų nustatyta tvarka vykdyti pacientų saugos priežiūrą.</text:span></text:p>
      <text:p text:style-name="P161"><text:span text:style-name="T162">11</text:span><text:span text:style-name="T163">. Tarnyba, įgyvendindama veiklos tikslus, atlieka šias funkcijas:</text:span></text:p>
      <text:p text:style-name="P164"><text:span text:style-name="T165">11.1</text:span><text:span text:style-name="T166">. organizuoja ir vykdo medicinos praktikos licencijavimą: išduoda medicinos praktikos licencijas, jų dublikatus,</text:span><text:span text:style-name="T167"><text:s/>patikslina šių licencijų duomenis, sustabdo ir panaikina licencijų galiojimą bei panaikina licencijų galiojimo sustabdymą;</text:span></text:p>
      <text:p text:style-name="P168"><text:span text:style-name="T169">11.2</text:span><text:span text:style-name="T170">. organizuoja ir vykdo licencijuojamos veiklos – medicinos praktikos – sąlygų laikymosi priežiūrą;</text:span></text:p>
      <text:p text:style-name="P171"><text:span text:style-name="T172">11.3</text:span><text:span text:style-name="T173">. organizuoja ir<text:s/></text:span><text:span text:style-name="T174">vykdo slaugos praktikos licencijavimą: išduoda slaugos praktikos licencijas, jų dublikatus, patikslina šių licencijų duomenis, sustabdo ir panaikina licencijų galiojimą bei panaikina licencijų galiojimo sustabdymą;</text:span></text:p>
      <text:p text:style-name="P175"><text:span text:style-name="T176">11.4</text:span><text:span text:style-name="T177">. organizuoja ir vykdo<text:s/></text:span><text:span text:style-name="T178">licencijuojamos veiklos – slaugos praktikos – sąlygų laikymosi priežiūrą;</text:span></text:p>
      <text:p text:style-name="P179"><text:span text:style-name="T180">11.5</text:span><text:span text:style-name="T181">. organizuoja ir vykdo akušerijos praktikos licencijavimą: išduoda akušerijos praktikos licencijas, jų dublikatus, patikslina šių licencijų duomenis, sustabdo ir panaikina li</text:span><text:span text:style-name="T182">cencijų galiojimą bei panaikina licencijų galiojimo sustabdymą;</text:span></text:p>
      <text:p text:style-name="P183"><text:span text:style-name="T184">11.6</text:span><text:span text:style-name="T185">. organizuoja ir vykdo licencijuojamos veiklos – akušerijos praktikos – sąlygų laikymosi priežiūrą;</text:span></text:p>
      <text:p text:style-name="P186"><text:span text:style-name="T187">11.7</text:span><text:span text:style-name="T188">. registruoja ir suteikia numerius asmens sveikatos priežiūros specialisto s</text:span><text:span text:style-name="T189">paudams;</text:span></text:p>
      <text:p text:style-name="P190"><text:span text:style-name="T191">11.8</text:span><text:span text:style-name="T192">. vykdo sveikatos srities valstybės ir žinybinių registrų ir informacinių sistemų tvarkytojų funkcijas, teikia siūlymus Sveikatos apsaugos ministerijai dėl sveikatos srities valstybės registrų ir informacinių sistemų;</text:span></text:p>
      <text:p text:style-name="P193"><text:span text:style-name="T194">11.9</text:span><text:span text:style-name="T195">. dalyvauja į</text:span><text:span text:style-name="T196">teisinant Lietuvos medicinos normas;</text:span></text:p>
      <text:p text:style-name="P197"><text:span text:style-name="T198">11.10</text:span><text:span text:style-name="T199">. organizuoja ir vykdo Lietuvos Respublikoje įsteigtų juridinių asmenų ar užsienio valstybėje įsteigtų juridinių asmenų ar kitų organizacijų filialų, įsteigtų Lietuvos Respublikoje, (toliau – juridiniai asmenys</text:span><text:span text:style-name="T200">) licencijavimą asmens sveikatos priežiūros veiklai: išduoda įstaigos asmens sveikatos priežiūros licencijas, patikslina šias licencijas, sustabdo ir panaikina licencijų galiojimą bei panaikina licencijų sustabdymo galiojimą;</text:span></text:p>
      <text:p text:style-name="P201"><text:span text:style-name="T202">11.11</text:span><text:span text:style-name="T203">. organizuoja ir vykd</text:span><text:span text:style-name="T204">o asmens sveikatos priežiūros veiklai licencijuotų juridinių asmenų licencijų sąlygų laikymosi priežiūrą;</text:span></text:p>
      <text:p text:style-name="P205"><text:span text:style-name="T206">11.12</text:span><text:span text:style-name="T207">. organizuoja ir vykdo juridinių asmenų akreditavimą sveikatos priežiūros veiklai;</text:span></text:p>
      <text:p text:style-name="P208"><text:span text:style-name="T209">11.13</text:span><text:span text:style-name="T210">. dalyvauja formuojant nacionalinę kokybės politi</text:span><text:span text:style-name="T211">ką, susijusią su sveikatos priežiūros paslaugomis;</text:span></text:p>
      <text:p text:style-name="P212"><text:span text:style-name="T213">11.14</text:span><text:span text:style-name="T214">.<text:s/></text:span><text:span text:style-name="T215">pagal kompetenciją rengia ir dalyvauja rengiant įstatymus, Vyriausybės nutarimus, sveikatos apsaugos ministro įsakymus ir kitus teisės aktus, susijusius su asmens sveikatos priežiūros veiklą vyk</text:span><text:span text:style-name="T216">dančių asmenų licencijavimo ir jų veiklos vertinimo<text:s/></text:span><text:soft-page-break/><text:span text:style-name="T217">reglamentavimu bei visuomenės sveikatos priežiūros veiklą vykdančių asmenų licencijavimo reglamentavimu</text:span><text:span text:style-name="T218">;</text:span></text:p>
      <text:p text:style-name="P219"><text:span text:style-name="T220">11.15</text:span><text:span text:style-name="T221">. organizuoja ir vykdo asmenų licencijavimą visuomenės sveikatos priežiūros veiklai:<text:s/></text:span><text:span text:style-name="T222">išduoda visuomenės sveikatos priežiūros licencijas, patikslina šias licencijas, sustabdo ir panaikina licencijų galiojimą bei panaikina licencijų galiojimo sustabdymą;</text:span></text:p>
      <text:p text:style-name="P223"><text:span text:style-name="T224">11.16</text:span><text:span text:style-name="T225">. dalyvauja formuojant nacionalinę kokybės politiką, susijusią su medicinos pri</text:span><text:span text:style-name="T226">emonių atitikties vertinimu;</text:span></text:p>
      <text:p text:style-name="P227"/>
      <text:p text:style-name="P228"><text:span text:style-name="T229">11.17</text:span><text:span text:style-name="T230">. rengia ir atstovauja Lietuvos Respublikos pozicijas Europos Sąjungos institucijų darbo organuose medicinos priemonių atitikties vertinimo klausimais;</text:span></text:p>
      <text:p text:style-name="P231"><text:span text:style-name="T232">11.18</text:span><text:span text:style-name="T233">. pagal kompetenciją rengia ir dalyvauja rengiant Lietuv</text:span><text:span text:style-name="T234">os Respublikos teisės aktus, įgyvendinančius Europos Sąjungos teisės aktus medicinos priemonių atitikties vertinimo srityje;</text:span></text:p>
      <text:p text:style-name="P235"><text:span text:style-name="T236">11.19</text:span><text:span text:style-name="T237">. nagrinėja medicinos priemonių gamintojų, įgaliotųjų atstovų, paskelbtųjų įstaigų, Europos Sąjungos valstybių narių įgali</text:span><text:span text:style-name="T238">otųjų institucijų, medicinos priemonių platintojų ir naudotojų ir kitų asmenų paklausimus dėl gaminių priskyrimo medicinos priemonėms, medicinos priemonių klasifikavimo;</text:span></text:p>
      <text:p text:style-name="P239"><text:span text:style-name="T240">11.20</text:span><text:span text:style-name="T241">. registruoja teikiamas rinkai medicinos priemones;</text:span></text:p>
      <text:p text:style-name="P242"><text:span text:style-name="T243">11.21</text:span><text:span text:style-name="T244">. registruoja ir</text:span><text:span text:style-name="T245"><text:s/>vertina asmenų pateiktus pranešimus apie nesaugias medicinos priemones, kaupia, tikrina pateiktus faktus (renka informaciją, atlieka medicinos priemonių rinkos tikrinimus, teikia prietaisus bandymų laboratorijoms), rengia išvadas;</text:span></text:p>
      <text:p text:style-name="P246"><text:span text:style-name="T247">11.22</text:span><text:span text:style-name="T248">. vertina asmen</text:span><text:span text:style-name="T249">ų pateiktus dokumentus medicinos priemonių klinikiniams tyrimams atlikti ir teikia išvadas<text:s/></text:span><text:span text:style-name="T250">Lietuvos bioetikos komitetui arba regioniniam biomedicininių tyrimų etikos komitetui</text:span><text:span text:style-name="T251">;</text:span></text:p>
      <text:p text:style-name="P252"><text:span text:style-name="T253">11.23</text:span><text:span text:style-name="T254">. išduoda pažymėjimus, suteikiančius asmenims teisę atlikti medicinos<text:s/></text:span><text:span text:style-name="T255">priemonių techninės būklės tikrinimą;</text:span><text:span text:style-name="T256"><text:s/></text:span></text:p>
      <text:p text:style-name="P257"><text:span text:style-name="T258">11.24</text:span><text:span text:style-name="T259">. teikia informaciją Europos Sąjungos medicinos priemonių duomenų bazei EUDAMED;</text:span></text:p>
      <text:p text:style-name="P260"><text:span text:style-name="T261">11.25</text:span><text:span text:style-name="T262">. išduoda laisvos prekybos pažymėjimus medicinos priemonių gamintojams, procedūrinius rinkinius ir (arba) sistemas sur</text:span><text:span text:style-name="T263">enkantiems ir (arba) sterilizuojantiems asmenims, turintiems buveinę Lietuvos Respublikoje;</text:span></text:p>
      <text:p text:style-name="P264"><text:span text:style-name="T265">11.26</text:span><text:span text:style-name="T266">. dalyvauja Lietuvos standartizacijos departamento Standartizacijos technikos komitetų veikloje, susijusioje su medicinos priemonių standartais;</text:span></text:p>
      <text:p text:style-name="P267"><text:span text:style-name="T268">11.27</text:span><text:span text:style-name="T269">.</text:span><text:span text:style-name="T270"><text:s/>paskiria bandymų laboratorijas, sertifikacijos ir kontrolės įstaigas, pageidaujančias būti paskelbtosiomis įstaigomis medicinos priemonių atitikties įvertinimo srityje, atlieka medicinos priemonių paskelbtųjų įstaigų priežiūrą, išplečia, atnaujina jų vykd</text:span><text:span text:style-name="T271">omos veiklos aprėptį, sustabdo ir atšaukia šioms įstaigoms suteiktus įgaliojimus;</text:span></text:p>
      <text:p text:style-name="P272"><text:span text:style-name="T273">11.28</text:span><text:span text:style-name="T274">. organizuoja ir vykdo medicinos priemonių rinkos priežiūrą:</text:span></text:p>
      <text:p text:style-name="P275"><text:span text:style-name="T276">11.28.1</text:span><text:span text:style-name="T277">. tikrina gamybos, platinimo, naudojimo vietose esančias medicinos priemones;</text:span></text:p>
      <text:p text:style-name="P278"><text:span text:style-name="T279">11.28.2</text:span><text:span text:style-name="T280">.<text:s/></text:span><text:span text:style-name="T281">informuoja medicinos priemonių gamintojus, įgaliotuosius atstovus, paskelbtąsias įstaigas, Europos Sąjungos valstybių narių įgaliotąsias institucijas, medicinos priemonių platintojus ir naudotojus apie tikrinimų metu nustatytus pažeidimus;</text:span></text:p>
      <text:p text:style-name="P282"><text:span text:style-name="T283">11.28.3</text:span><text:span text:style-name="T284">. tai</text:span><text:span text:style-name="T285">ko poveikio priemones Lietuvos Respublikos įstatymų nustatyta tvarka;</text:span></text:p>
      <text:p text:style-name="P286"><text:span text:style-name="T287">11.29</text:span><text:span text:style-name="T288">. organizuoja ir vykdo medicinos priemonių budrą;</text:span></text:p>
      <text:p text:style-name="P289"><text:span text:style-name="T290">11.30</text:span><text:span text:style-name="T291">. organizuoja ir vykdo sveikatos priežiūros technologijų, susijusių su medicinos priemonėmis, vertinimą ir valdymą;</text:span></text:p>
      <text:p text:style-name="P292"><text:span text:style-name="T293">11.31</text:span><text:span text:style-name="T294">. pagal kompetenciją rengia ir dalyvauja rengiant įstatymus, Vyriausybės nutarimus, sveikatos apsaugos ministro įsakymus ir kitus teisės aktus, susijusius su sveikatos priežiūros technologijų, susijusių su medicinos priemonėmis, vertinimo ir valdy</text:span><text:span text:style-name="T295">mo reglamentavimu;</text:span></text:p>
      <text:p text:style-name="P296"><text:span text:style-name="T297">11.32</text:span><text:span text:style-name="T298">.<text:s/></text:span><text:span text:style-name="T299">organizuoja ir vykdo <text:s/></text:span><text:span text:style-name="T300">Lietuvos Respublikoje</text:span><text:span text:style-name="T301"><text:s/>naudojamų medicinos priemonių stebėseną efektyvumo, našumo aspektu ir teikia rekomendacijas šiuo klausimu;</text:span></text:p>
      <text:p text:style-name="P302"><text:span text:style-name="T303">11.33</text:span><text:span text:style-name="T304">. dalyvauja formuojant nacionalinę kokybės politiką</text:span><text:span text:style-name="T305">, susijusią su<text:s/></text:span><text:span text:style-name="T306">sveikatos priežiūros technologijomis, susijusiomis su medicinos priemonėmis;</text:span></text:p>
      <text:p text:style-name="P307"><text:span text:style-name="T308">11.34</text:span><text:span text:style-name="T309">. rengia ir atstovauja Lietuvos Respublikos pozicijas Europos Sąjungos institucijų darbo organuose sveikatos priežiūros technologijų, susijusių su medicinos priemonėmis,<text:s/></text:span><text:span text:style-name="T310">vertinimo klausimais;</text:span></text:p>
      <text:p text:style-name="P311"><text:span text:style-name="T312">11.35</text:span><text:span text:style-name="T313">. renka, sistemina ir tvarko informaciją apie sveikatos priežiūros technologijas, susijusias su medicinos priemonėmis, ir teikia dėl jų rekomendacijas;</text:span></text:p>
      <text:p text:style-name="P314"><text:span text:style-name="T315">11.36</text:span><text:span text:style-name="T316">. pagal kompetenciją kontroliuoja, kaip laikomasi teisės aktų, r</text:span><text:span text:style-name="T317">eglamentuojančių sveikatos priežiūros paslaugų kokybę, prieinamumą, pacientų teises, reikalavimų;</text:span></text:p>
      <text:p text:style-name="P318"><text:span text:style-name="T319">11.37</text:span><text:span text:style-name="T320">. pagal kompetenciją dalyvauja rengiant įstatymus, Lietuvos Respublikos Vyriausybės nutarimus, sveikatos apsaugos ministro įsakymus ir kitus teisės a</text:span><text:span text:style-name="T321">ktus, susijusius su sveikatos priežiūros paslaugų kokybės, pacientų saugos reglamentavimu;</text:span></text:p>
      <text:p text:style-name="P322"><text:span text:style-name="T323">11.38</text:span><text:span text:style-name="T324">. vykdo asmens sveikatos priežiūros paslaugų kokybės ir prieinamumo planinę ir neplaninę valstybinę priežiūrą;</text:span></text:p>
      <text:p text:style-name="P325"><text:span text:style-name="T326">11.39</text:span><text:span text:style-name="T327">. vykdo pacientų teisių priežiūrą, t</text:span><text:span text:style-name="T328">iria pacientų skundus;</text:span></text:p>
      <text:p text:style-name="P329"><text:span text:style-name="T330">11.40</text:span><text:span text:style-name="T331">. pagal kompetenciją bendradarbiauja su visomis sveikatos priežiūros įstaigas kontroliuojančiomis institucijomis ir kitomis valstybės bei savivaldybių įstaigomis, taip pat su Pasaulio sveikatos organizacija ir kitomis tarpta</text:span><text:span text:style-name="T332">utinėmis organizacijomis, užsienio valstybių kompetentingomis institucijomis;</text:span></text:p>
      <text:p text:style-name="P333"><text:span text:style-name="T334">11.41</text:span><text:span text:style-name="T335">. dalyvauja rengiant ir įgyvendinant sveikatos priežiūros kokybės užtikrinimo programų priemones;</text:span></text:p>
      <text:p text:style-name="P336"><text:span text:style-name="T337">11.42</text:span><text:span text:style-name="T338">. konsultuoja asmenis asmens ir visuomenės sveikatos priežiūro</text:span><text:span text:style-name="T339">s licencijavimo, jų veiklos vertinimo, akreditavimo, sveikatos priežiūros technologijų, susijusių su medicinos priemonėmis, vertinimo, medicinos priemonių atitikties vertinimo, medicinos priemonių naudojimo ir valdymo, sveikatos priežiūros paslaugų kokybės</text:span><text:span text:style-name="T340">, prieinamumo, pacientų teisių ir saugos klausimais;</text:span></text:p>
      <text:p text:style-name="P341"><text:span text:style-name="T342">11.43</text:span><text:span text:style-name="T343">. dalyvauja ir organizuoja pasitarimus, seminarus, konferencijas asmens ir visuomenės sveikatos priežiūros licencijavimo, akreditavimo, sveikatos priežiūros technologijų, susijusių su medicinos<text:s/></text:span><text:span text:style-name="T344">priemonėmis, vertinimo, medicinos priemonių atitikties vertinimo, medicinos priemonių naudojimo ir valdymo, sveikatos priežiūros paslaugos kokybės, prieinamumo, pacientų teisių ir saugos klausimais;</text:span></text:p>
      <text:p text:style-name="P345"><text:span text:style-name="T346">11.44</text:span><text:span text:style-name="T347">. rengia ataskaitas, pranešimus, siūlymus asmens</text:span><text:span text:style-name="T348"><text:s/>ir visuomenės sveikatos priežiūros licencijavimo, akreditavimo, standartizacijos, sveikatos priežiūros technologijų, susijusių su medicinos priemonėmis, medicinos priemonių atitikties vertinimo, medicinos priemonių naudojimo ir valdymo, sveikatos priežiūr</text:span><text:span text:style-name="T349">os paslaugos kokybės, prieinamumo, pacientų teisių ir saugos klausimais;</text:span></text:p>
      <text:p text:style-name="P350"><text:span text:style-name="T351">11.45</text:span><text:span text:style-name="T352">. pagal savo kompetenciją ir įstatymų bei kitų teisės aktų nustatyta tvarka teikia informaciją ir kitas paslaugas fiziniams ir juridiniams asmenims;</text:span></text:p>
      <text:p text:style-name="P353"><text:span text:style-name="T354">11.46</text:span><text:span text:style-name="T355">. pagal savo kom</text:span><text:span text:style-name="T356">petenciją nagrinėja juridinių ir fizinių asmenų prašymus, pranešimus, skundus;</text:span></text:p>
      <text:p text:style-name="P357"><text:span text:style-name="T358">11.47</text:span><text:span text:style-name="T359">. pagal kompetenciją vykdo Sveikatos apsaugos ministerijos pavestas Tarpvalstybinės sveikatos priežiūros nacionalinio kontaktinio centro funkcijas;</text:span><text:span text:style-name="T360"><text:s/></text:span></text:p>
      <text:p text:style-name="P361"><text:span text:style-name="T362">11.48</text:span><text:span text:style-name="T363">.</text:span><text:span text:style-name="T364"><text:s/>Lietuvos</text:span><text:span text:style-name="T365"><text:s/>Respublikos<text:s/></text:span><text:span text:style-name="T366">administracinių nusižengimų kodekso</text:span><text:span text:style-name="T367"><text:s/>nustatytais atvejais pradeda administracinių nusižengimų teiseną, atlieka administracinių nusižengimų tyrimą, surašo administracinių nusižengimų protokolus ir siunčia juos teismui, įgaliotam nagrinėti admini</text:span><text:span text:style-name="T368">stracinio nusižengimo bylą, arba nagrinėja administracinių nusižengimų bylas ne teismo tvarka</text:span><text:span text:style-name="T369">;</text:span></text:p>
      <text:p text:style-name="P370"><text:span text:style-name="T371">11.49</text:span><text:span text:style-name="T372">. atlieka kitas Lietuvos Respublikos įstatymais, Lietuvos Respublikos Vyriausybės nutarimais, sveikatos apsaugos ministro įsakymais ir kitais teisės akt</text:span><text:span text:style-name="T373">ais nustatytas funkcijas.</text:span></text:p>
      <text:p text:style-name="P374"/>
      <text:p text:style-name="P375"><text:span text:style-name="T376">III</text:span><text:span text:style-name="T377"><text:s/>skyrius</text:span></text:p>
      <text:p text:style-name="P378"><text:span text:style-name="T379">tarnybos teisės</text:span></text:p>
      <text:p text:style-name="P380"/>
      <text:p text:style-name="P381"><text:span text:style-name="T382">12</text:span><text:span text:style-name="T383">. Tarnyba, siekdama savo veiklos tikslų ir vykdydama nustatytas funkcijas, turi teisę:</text:span></text:p>
      <text:p text:style-name="P384"><text:span text:style-name="T385">12.1</text:span><text:span text:style-name="T386">. pagal savo kompetenciją atstovauti Lietuvos Respublikos sveikatos apsaugos ministerijai<text:s/></text:span><text:span text:style-name="T387">kitose institucijose;</text:span></text:p>
      <text:p text:style-name="P388"><text:span text:style-name="T389">12.2</text:span><text:span text:style-name="T390">. pasitelkti reikiamus specialistus, institucijas ir įstaigas juridiniams ir fiziniams asmenims licencijuoti, akredituoti, medicinos priemonėms, sveikatos priežiūros technologijoms, susijusioms su medicinos priemonėmis, vertin</text:span><text:span text:style-name="T391">ti, asmens sveikatos priežiūros paslaugų kokybės ir prieinamumo priežiūrai atlikti, pacientų bei jų atstovų skundams tirti bei kitoms teisės aktų priskirtoms funkcijoms vykdyti;</text:span></text:p>
      <text:p text:style-name="P392"><text:span text:style-name="T393">12.3</text:span><text:span text:style-name="T394">. kreiptis į kitas institucijas asmens ir visuomenės sveikatos<text:s/></text:span><text:span text:style-name="T395">priežiūros licencijavimo, akreditavimo, asmens sveikatos priežiūros paslaugų kokybės ir prieinamumo užtikrinimo, pacientų saugos, sveikatos priežiūros technologijų, susijusių su medicinos priemonėmis, medicinos priemonių, informacinių sistemų tvarkymo ir k</text:span><text:span text:style-name="T396">itais klausimais;</text:span></text:p>
      <text:p text:style-name="P397"><text:span text:style-name="T398">12.4</text:span><text:span text:style-name="T399">. gauti iš juridinių ir fizinių asmenų informaciją ir paaiškinimus Tarnybos kompetencijai priskirtais klausimais;</text:span></text:p>
      <text:p text:style-name="P400"><text:span text:style-name="T401">12.5</text:span><text:span text:style-name="T402">. atlikti asmens sveikatos priežiūrai licencijuotų juridinių asmenų, medicinos priemonių gamintojų, jų įgali</text:span><text:span text:style-name="T403">otųjų atstovų, medicinos priemonių importuotojų, platintojų paskelbtųjų įstaigų, kitų asmenų, galimai vykdančių neteisėtą sveikatinimo veiklą, tikrinimus; reikalui esant pasitelkti į pagalbą teisėsaugos institucijų pareigūnus;</text:span></text:p>
      <text:p text:style-name="P404"><text:span text:style-name="T405">12.6</text:span><text:span text:style-name="T406">. gauti iš tikrinamų<text:s/></text:span><text:span text:style-name="T407">subjektų visą reikalingą informaciją, paaiškinimus ir dokumentų kopijas;</text:span></text:p>
      <text:p text:style-name="P408"><text:span text:style-name="T409">12.7</text:span><text:span text:style-name="T410">. duoti tikrinamiems subjektams privalomus nurodymus;</text:span></text:p>
      <text:p text:style-name="P411"><text:span text:style-name="T412">12.8</text:span><text:span text:style-name="T413"><text:s/>taikyti sankcijas ir poveikio priemones Lietuvos Respublikos įstatymų ir kitų teisės aktų nustatyta tvarka;</text:span></text:p>
      <text:p text:style-name="P414"><text:span text:style-name="T415">12</text:span><text:span text:style-name="T416">.9</text:span><text:span text:style-name="T417">. nemokamai imti bandinį, t. y. medicinos priemonę ar tam tikrą medicinos priemonių kiekį, reikalingą atitikčiai teisės aktų reikalavimams patikrinti;</text:span></text:p>
      <text:p text:style-name="P418"><text:span text:style-name="T419">12.10</text:span><text:span text:style-name="T420">. įpareigoti medicinos priemonių atitikties vertinimo įstaigas sustabdyti ar pripažinti nete</text:span><text:span text:style-name="T421">kusiais galios išduotus atitikties įvertinimo dokumentus;</text:span></text:p>
      <text:p text:style-name="P422"><text:span text:style-name="T423">12.11</text:span><text:span text:style-name="T424">. pateikus tarnybinį pažymėjimą ir paskyrimo dokumentą įstaigos vadovui ar jo įgaliotam asmeniui netrukdomai patekti į asmens sveikatos priežiūros įstaigą ir atlikti sveikatos priežiūros pa</text:span><text:span text:style-name="T425">slaugų kokybės, prieinamumo priežiūrą;</text:span></text:p>
      <text:p text:style-name="P426"><text:span text:style-name="T427">12.12</text:span><text:span text:style-name="T428">. atliekant asmens sveikatos priežiūros paslaugų kokybės, prieinamumo priežiūrą, kviesti dalyvauti tinkamos kompetencijos sveikatos priežiūros specialistus, prašyti jų pateikti klinikines išvadas, naudotis as</text:span><text:span text:style-name="T429">mens sveikatos priežiūros įstaigų vidaus medicininio audito medžiaga, teismo medicinos ekspertizės išvadomis bei kitais dokumentais, reikalingais patikrinimui atlikti;</text:span></text:p>
      <text:p text:style-name="P430"><text:span text:style-name="T431">12.13</text:span><text:span text:style-name="T432">. reikalauti ir gauti iš juridinių ir fizinių asmenų visą reikalingą informacij</text:span><text:span text:style-name="T433">ą, dokumentus, laboratorinių mėginių duomenis, ligonių medicininių apžiūrų ir tyrimų duomenis, įstaigos vadovų ir kitų darbuotojų žodinius ir raštiškus paaiškinimus, kurie reikalingi patikrinimui atlikti;</text:span></text:p>
      <text:p text:style-name="P434"><text:span text:style-name="T435">12.14</text:span><text:span text:style-name="T436">. informuoti teisėsaugos institucijas, jei</text:span><text:span text:style-name="T437"><text:s/>nustatomi požymiai veikų, užtraukiančių baudžiamąją atsakomybę;</text:span></text:p>
      <text:p text:style-name="P438"><text:span text:style-name="T439">12.15</text:span><text:span text:style-name="T440">. dalyvauti kitų institucijų pasitarimuose, renginiuose, svarstant klausimus, susijusius su asmens ir visuomenės sveikatos priežiūros licencijavimu, standartizacija, medicinos priemo</text:span><text:span text:style-name="T441">nių atitikties vertinimu, medicinos priemonių naudojimu ir valdymu, sveikatos priežiūros technologijų, susijusių su medicinos priemonėmis, vertinimu, sveikatos priežiūros paslaugų kokybės, prieinamumo užtikrinimu, pacientų sauga ir informacinių sistemų tva</text:span><text:span text:style-name="T442">rkymu;</text:span></text:p>
      <text:p text:style-name="P443"><text:span text:style-name="T444">12.16</text:span><text:span text:style-name="T445">. dalyvauti tarptautiniuose renginiuose, konferencijose, tarptautinėse stažuotėse, perimant Europos Sąjungos ir kitų šalių patirtį asmens ir visuomenės sveikatos priežiūros licencijavimo, akreditavimo, sveikatos priežiūros technologijų, sus</text:span><text:span text:style-name="T446">ijusių su medicinos priemonėmis, vertinimo, medicinos priemonių atitikties vertinimo, medicinos priemonių<text:s/></text:span><text:soft-page-break/><text:span text:style-name="T447">naudojimo ir valdymo, sveikatos priežiūros paslaugų kokybės, prieinamumo, pacientų saugos klausimais;</text:span></text:p>
      <text:p text:style-name="P448"><text:span text:style-name="T449">12.17</text:span><text:span text:style-name="T450">. pagal kompetenciją stoti į ne pelno o</text:span><text:span text:style-name="T451">rganizacijas, asociacijas ir dalyvauti jų veikloje;</text:span></text:p>
      <text:p text:style-name="P452"><text:span text:style-name="T453">12.18</text:span><text:span text:style-name="T454">. įstatymų ir kitų teisės aktų nustatyta tvarka naudoti jai skirtas biudžeto ir kitas teisėtai gautas lėšas;</text:span></text:p>
      <text:p text:style-name="P455"><text:span text:style-name="T456">12.19</text:span><text:span text:style-name="T457">. įstatymų ir kitų teisės aktų nustatyta tvarka sudarinėti sutartis;</text:span></text:p>
      <text:p text:style-name="P458"><text:span text:style-name="T459">12.20</text:span><text:span text:style-name="T460">. kreiptis į Sveikatos apsaugos ministeriją dėl Tarnybos nuostatų papildymo ir pakeitimo;</text:span></text:p>
      <text:p text:style-name="P461"><text:span text:style-name="T462">12.21</text:span><text:span text:style-name="T463">. vykdyti Tarnybos darbuotojų, dirbančių pagal darbo sutartį, ir valstybės tarnautojų (toliau kartu vadinami darbuotojais) kvalifikacijos tobulinimą.</text:span></text:p>
      <text:p text:style-name="P464"><text:span text:style-name="T465">13</text:span><text:span text:style-name="T466">. Tarnyba gali turėti ir kitų teisės aktuose nustatytų teisių.</text:span></text:p>
      <text:p text:style-name="P467"/>
      <text:p text:style-name="P468"/>
      <text:p text:style-name="P469"/>
      <text:p text:style-name="P470"><text:span text:style-name="T471">IV</text:span><text:span text:style-name="T472"><text:s/>SKYRIUS</text:span></text:p>
      <text:p text:style-name="P473"><text:span text:style-name="T474">tarnybos VEIKLOS ORGANIZAVIMAS</text:span></text:p>
      <text:p text:style-name="P475"/>
      <text:p text:style-name="P476"><text:span text:style-name="T477">14</text:span><text:span text:style-name="T478">. Tarnyba veiklą organizuoja pagal Lietuvos Respublikos sveikatos apsaugos ministro patvirtintą Tarnybos metinį veiklos planą.</text:span></text:p>
      <text:p text:style-name="P479"><text:span text:style-name="T480">15</text:span><text:span text:style-name="T481">. Tarnybos administracijos struktūrą tvirtina Lietuvos Respublikos sveikatos apsaugos ministras.</text:span></text:p>
      <text:p text:style-name="P482"><text:span text:style-name="T483">16</text:span><text:span text:style-name="T484">. Tarnybos darbo organizavimas reglamentuojamas Tarnybos direktoriaus tvirtinamais: Tarnybos darbo reglamentu, vidaus tvarkos taisyklėmis, skyrių ir posk</text:span><text:span text:style-name="T485">yrių nuostatais, darbuotojų pareigybių aprašymais ir kitais dokumentais.</text:span></text:p>
      <text:p text:style-name="P486"><text:span text:style-name="T487">17</text:span><text:span text:style-name="T488">. Tarnybai vadovauja direktorius, kurį ketverių metų kadencijai priima į pareigas ir atleidžia iš pareigų, skatina ir skiria tarnybines nuobaudas Lietuvos Respublikos sveikatos<text:s/></text:span><text:span text:style-name="T489">apsaugos ministras Lietuvos Respublikos valstybės tarnybos įstatymo <text:s/>nustatyta tvarka. Tarnybos direktorius gali būti skiriamas eiti pareigas ne daugiau kaip dvi kadencijas iš eilės. Tarnybos direktorius yra tiesiogiai pavaldus ir atskaitingas Lietuvos Res</text:span><text:span text:style-name="T490">publikos sveikatos apsaugos ministrui.</text:span></text:p>
      <text:p text:style-name="P491"><text:span text:style-name="T492">18</text:span><text:span text:style-name="T493">. Tarnybos direktorius turi pavaduotoją (-us), kurį (-iuos) jis priima į pareigas ir atleidžia iš pareigų Lietuvos Respublikos valstybės tarnybos įstatymo nustatyta tvarka. Tarnybos direktoriaus pavaduotojai tie</text:span><text:span text:style-name="T494">siogiai pavaldūs ir atskaitingi Tarnybos direktoriui, kuris nustato jų administravimo sritį ir kompetenciją.</text:span></text:p>
      <text:p text:style-name="P495"><text:span text:style-name="T496">19</text:span><text:span text:style-name="T497">. Tarnybos direktorius:</text:span></text:p>
      <text:p text:style-name="P498"><text:span text:style-name="T499">19.1</text:span><text:span text:style-name="T500">. organizuoja Tarnybos darbą ir atsako už Tarnybai pavestų veiklos tikslų ir funkcijų, taip pat Lietuvos Respub</text:span><text:span text:style-name="T501">likos Seimo, Lietuvos Respublikos Vyriausybės ir Lietuvos Respublikos sveikatos apsaugos ministro pavedimų vykdymą, priima sprendimus visais Tarnybos veiklos klausimais, atstovauja Tarnybai<text:s/></text:span><text:span text:style-name="T502">arba suteikia įgaliojimus kitiems Tarnybos darbuotojams atstovauti</text:span><text:span text:style-name="T503"><text:s/>Tarnybos interesams Lietuvos Respublikoje ir užsienio valstybėse bei tarptautinėse organizacijose</text:span><text:span text:style-name="T504">;</text:span></text:p>
      <text:p text:style-name="P505"><text:span text:style-name="T506">19.2</text:span><text:span text:style-name="T507">. pagal savo kompetenciją leidžia įsakymus, organizuoja ir kontroliuoja jų vykdymą;</text:span></text:p>
      <text:p text:style-name="P508"><text:span text:style-name="T509">19.3</text:span><text:span text:style-name="T510">. neviršydamas nustatyto metinio darbo užmokesčio fondo,</text:span><text:span text:style-name="T511"><text:s/>nustato Tarnybos darbuotojų atlyginimą;</text:span></text:p>
      <text:p text:style-name="P512"><text:span text:style-name="T513">19.4</text:span><text:span text:style-name="T514">. tvirtina Tarnybos darbuotojų pareigybių sąrašą, neviršydamas Lietuvos Respublikos sveikatos apsaugos ministro nustatyto didžiausio leistino valstybės tarnautojų ir darbuotojų, dirbančių pagal darbo sutarti</text:span><text:span text:style-name="T515">s ir gaunančių darbo užmokestį iš Lietuvos Respublikos valstybės biudžeto ir valstybės pinigų fondų, pareigybių skaičiaus;</text:span><text:span text:style-name="T516"><text:s/></text:span></text:p>
      <text:p text:style-name="P517"><text:span text:style-name="T518">19.5</text:span><text:span text:style-name="T519">. tvirtina pareigybių aprašymus;</text:span></text:p>
      <text:p text:style-name="P520"><text:span text:style-name="T521">19.6</text:span><text:span text:style-name="T522">. tvirtina Tarnybos ataskaitas;</text:span></text:p>
      <text:p text:style-name="P523"><text:span text:style-name="T524">19.7</text:span><text:span text:style-name="T525">.<text:s/></text:span><text:span text:style-name="T526">teisės aktų nustatyta tvarka<text:s/></text:span><text:span text:style-name="T527">priima į pareigas ir atleidžia iš jų Tarnybos<text:s/></text:span><text:span text:style-name="T528">valstybės tarnautojus ir darbuotojus, dirbančius pagal darbo sutartis, juos skatina, skiria jiems nuobaudas ir pašalpas;</text:span><text:span text:style-name="T529"><text:s/></text:span></text:p>
      <text:p text:style-name="P530"><text:span text:style-name="T531">19.8</text:span><text:span text:style-name="T532">.</text:span><text:span text:style-name="T533"><text:s/>atlieka kitas įstatymų ir kitų teisės aktų nustatytas funkcijas.</text:span></text:p>
      <text:p text:style-name="P534"><text:span text:style-name="T535">20</text:span><text:span text:style-name="T536">. Jei</text:span><text:span text:style-name="T537">gu Tarnybos direktoriaus laikinai nėra, jo funkcijas vykdo sveikatos apsaugos ministro paskirtas Tarnybos direktoriaus pavaduotojas arba kitas Tarnybos valstybės tarnautojas.</text:span></text:p>
      <text:p text:style-name="P538"><text:span text:style-name="T539">21</text:span><text:span text:style-name="T540">. Tarnybos darbuotojų priėmimo į darbą (pareigas), darbo užmokesčio mokėjim</text:span><text:span text:style-name="T541">o tvarką ir sąlygas nustato Lietuvos Respublikos valstybės tarnybos įstatymas, Lietuvos Respublikos darbo kodeksas, kiti įstatymai ir teisės aktai.</text:span></text:p>
      <text:p text:style-name="P542"/>
      <text:p text:style-name="P543"><text:span text:style-name="T544">v</text:span><text:span text:style-name="T545"><text:s/>SKYRIUS</text:span></text:p>
      <text:p text:style-name="P546"><text:span text:style-name="T547">TARNYBOS VIDAUS ADMINISTRAVIMO KONTROLĖ</text:span></text:p>
      <text:p text:style-name="P548"/>
      <text:p text:style-name="P549"><text:span text:style-name="T550">22</text:span><text:span text:style-name="T551">. Tarnybos valstybinį<text:s/></text:span><text:span text:style-name="T552">(finansinį ir veiklos)<text:s/></text:span><text:span text:style-name="T553">auditą atlieka Lietuvos Respublikos valstybės kontrolė.</text:span></text:p>
      <text:p text:style-name="P554"><text:span text:style-name="T555">23</text:span><text:span text:style-name="T556">. Tarnybos<text:s/></text:span><text:span text:style-name="T557">finansų kontrolę atlieka Tarnybos direktoriaus paskirti Tarnybos darbuotojai.</text:span></text:p>
      <text:p text:style-name="P558"><text:span text:style-name="T559">24</text:span><text:span text:style-name="T560">.<text:s/></text:span><text:span text:style-name="T561">Tarnybos vidaus auditą atlieka Lietuvos Respublikos sveikatos apsaugos min</text:span><text:span text:style-name="T562">isterijos Vidaus audito skyrius.</text:span></text:p>
      <text:p text:style-name="P563"/>
      <text:p text:style-name="P564"><text:span text:style-name="T565">25</text:span><text:span text:style-name="T566">. Tarnybos metinio strateginio ir veiklos plano įgyvendinimo kontrolę atlieka Lietuvos Respublikos sveikatos apsaugos ministerija.</text:span></text:p>
      <text:p text:style-name="P567"/>
      <text:p text:style-name="P568"><text:span text:style-name="T569">vi</text:span><text:span text:style-name="T570"><text:s/>SKYRIUS</text:span></text:p>
      <text:p text:style-name="P571"><text:span text:style-name="T572">BAIGIAMOSIOS NUOSTATOS</text:span></text:p>
      <text:p text:style-name="P573"/>
      <text:p text:style-name="P574"><text:span text:style-name="T575">26</text:span><text:span text:style-name="T576">. Tarnyba reorganizuojama,<text:s/></text:span><text:span text:style-name="T577">pertvarkoma, likviduojama Lietuvos Respublikos įstatymų ir kitų teisės aktų nustatyta tvarka.</text:span></text:p>
      <text:p text:style-name="P578"/>
      <text:p text:style-name="Normal"/>
      <text:p text:style-name="P579"><text:span text:style-name="T580">_________________</text:span></text:p>
      <text:p text:style-name="P581">Priedo pakeitimai:</text:p>
      <text:p text:style-name="P582"><text:span text:style-name="T583">Nr.<text:s/></text:span><text:a xlink:href="https://www.e-tar.lt/portal/legalAct.html?documentId=5217af00fdc411e68034be159a964f47" office:target-frame-name="_top" xlink:show="replace"><text:span text:style-name="T584">V-225</text:span></text:a><text:span text:style-name="T585">, 2017-02-</text:span><text:span text:style-name="T586">27, paskelbta TAR 2017-03-01, i. k. 2017-03343</text:span></text:p>
      <text:p text:style-name="Normal"/>
      <text:p text:style-name="P587"/>
      <text:p text:style-name="P588"/>
      <text:p text:style-name="P589"><text:span text:style-name="T590">Pakeitimai:</text:span></text:p>
      <text:p text:style-name="P591"/>
      <text:p text:style-name="P592"><text:span text:style-name="T593">1.</text:span></text:p>
      <text:p text:style-name="P594"><text:span text:style-name="T595">Lietuvos Respublikos aplinkos ministerija, Įsakymas</text:span></text:p>
      <text:p text:style-name="P596"><text:span text:style-name="T597">Nr.<text:s/></text:span><text:a xlink:href="https://www.e-tar.lt/portal/legalAct.html?documentId=e27c4e30723411e3a1f1b21417c4c75e" office:target-frame-name="_top" xlink:show="replace"><text:span text:style-name="T598">V-1195</text:span></text:a><text:span text:style-name="T599">, 2013-12-18, Žin., 2013,<text:s/></text:span><text:span text:style-name="T600">Nr. 137-6946 (2013-12-28); paskelbta TAR 2013-12-31, i. k. 2013-00122</text:span></text:p>
      <text:p text:style-name="P601"><text:span text:style-name="T602">Dėl Lietuvos Respublikos sveikatos apsaugos ministro 2011 m. rugsėjo 7 d. įsakymo Nr. V-839 "Dėl Valstybinės medicininio audito inspekcijos prie Sveikatos apsaugos ministerijos<text:s/></text:span><text:span text:style-name="T603">reorganizavimo, reorganizavimo sąlygų aprašo ir Valstybinės akreditavimo sveikatos priežiūros veiklai tarnybos prie Sveikatos apsaugos ministerijos nuostatų patvirtinimo" pakeitimo</text:span></text:p>
      <text:p text:style-name="P604"/>
      <text:p text:style-name="P605"><text:span text:style-name="T606">2.</text:span></text:p>
      <text:p text:style-name="P607"><text:span text:style-name="T608">Lietuvos Respublikos sveikatos apsaugos ministerija, Įsakymas</text:span></text:p>
      <text:p text:style-name="P609"><text:span text:style-name="T610">Nr.<text:s/></text:span><text:a xlink:href="https://www.e-tar.lt/portal/legalAct.html?documentId=5217af00fdc411e68034be159a964f47" office:target-frame-name="_top" xlink:show="replace"><text:span text:style-name="T611">V-225</text:span></text:a><text:span text:style-name="T612">, 2017-02-27, paskelbta TAR 2017-03-01, i. k. 2017-03343</text:span></text:p>
      <text:p text:style-name="P613"><text:span text:style-name="T614">Dėl Lietuvos Respublikos sveikatos apsaugos ministro 2011 m. rugsėjo 7 d. įsakymo Nr. V-839 „Dėl Vals</text:span><text:span text:style-name="T615">tybinės medicininio audito inspekcijos prie Sveikatos apsaugos ministerijos reorganizavimo, reorganizavimo sąlygų aprašo ir Valstybinės akreditavimo sveikatos priežiūros veiklai tarnybos prie Sveikatos apsaugos ministerijos nuostatų patvirtinimo" pakeitimo</text:span></text:p>
      <text:p text:style-name="P616"/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08-02T06:30:00Z</meta:creation-date>
    <dc:date>2018-08-02T06:30:00Z</dc:date>
    <meta:template xlink:href="Normal.dotm" xlink:type="simple"/>
    <meta:editing-cycles>2</meta:editing-cycles>
    <meta:editing-duration>PT0S</meta:editing-duration>
    <meta:document-statistic meta:page-count="8" meta:paragraph-count="227" meta:word-count="3091" meta:character-count="24756" meta:row-count="875" meta:non-whitespace-character-count="21892"/>
  </office:meta>
</office:document-meta>
</file>