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middle" fo:line-height="116%"/>
      <style:text-properties style:font-size-complex="12pt"/>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fo:color="#000000"/>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center" style:vertical-align="middle" fo:line-height="116%"/>
      <style:text-properties style:font-size-complex="12pt"/>
    </style:style>
    <style:style style:name="P33" style:parent-style-name="Normal" style:family="paragraph">
      <style:paragraph-properties fo:text-align="justify" style:vertical-align="middle" fo:line-height="116%"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7%"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138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text-properties style:font-weight-complex="bold" fo:color="#000000" style:font-size-complex="12pt" style:language-asian="lt" style:country-asian="LT"/>
    </style:style>
    <style:style style:name="P65" style:parent-style-name="Normal" style:family="paragraph">
      <style:paragraph-properties fo:text-align="justify" fo:text-indent="3.2486in"/>
      <style:text-properties style:font-weight-complex="bold" fo:color="#000000" style:font-size-complex="12pt" style:language-asian="lt" style:country-asian="LT"/>
    </style:style>
    <style:style style:name="P66" style:parent-style-name="Normal" style:family="paragraph">
      <style:paragraph-properties fo:text-align="justify" fo:text-indent="3.2486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3.2486in"/>
      <style:text-properties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3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rial" style:font-name-complex="Arial" fo:color="#FFFFFF" fo:font-size="9pt" style:font-size-asian="9pt" style:font-size-complex="9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FFFF" style:font-size-complex="12pt"/>
    </style:style>
    <style:style style:name="T88" style:parent-style-name="DefaultParagraphFont" style:family="text">
      <style:text-properties style:font-name="Arial" style:font-name-complex="Arial" fo:color="#FFFFFF" fo:font-size="9pt" style:font-size-asian="9pt" style:font-size-complex="9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4368in"/>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1E1B1B"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FFFFFF"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ja" style:country-asian="JP"/>
    </style:style>
    <style:style style:name="T326" style:parent-style-name="DefaultParagraphFont" style:family="text">
      <style:text-properties style:language-asian="ja" style:country-asian="JP"/>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ja" style:country-asian="JP"/>
    </style:style>
    <style:style style:name="T361" style:parent-style-name="DefaultParagraphFont" style:family="text">
      <style:text-properties style:language-asian="ja" style:country-asian="JP"/>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3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3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background-color="#FFFFFF"/>
    </style:style>
    <style:style style:name="T386" style:parent-style-name="DefaultParagraphFont" style:family="text">
      <style:text-properties style:language-asian="lt" style:country-asian="LT"/>
    </style:style>
    <style:style style:name="T387" style:parent-style-name="DefaultParagraphFont" style:family="text">
      <style:text-properties fo:background-color="#FFFFFF"/>
    </style:style>
    <style:style style:name="T388" style:parent-style-name="DefaultParagraphFont" style:family="text">
      <style:text-properties style:language-asian="lt" style:country-asian="LT"/>
    </style:style>
    <style:style style:name="T389" style:parent-style-name="DefaultParagraphFont" style:family="text">
      <style:text-properties fo:background-color="#FFFFFF"/>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ja" style:country-asian="JP"/>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ja" style:country-asian="JP"/>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FF0000"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7875in"/>
        </style:tab-stops>
      </style:paragraph-properties>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P489" style:parent-style-name="Normal" style:family="paragraph">
      <style:paragraph-properties fo:widows="0" fo:orphans="0" fo:text-align="justify" fo:text-indent="0.3937in">
        <style:tab-stops>
          <style:tab-stop style:type="left" style:position="0.7875in"/>
        </style:tab-stops>
      </style:paragraph-properties>
    </style:style>
    <style:style style:name="P490" style:parent-style-name="Normal" style:family="paragraph">
      <style:paragraph-properties fo:widows="0" fo:orphans="0" fo:text-align="justify" fo:text-indent="0.3937in">
        <style:tab-stops>
          <style:tab-stop style:type="left" style:position="0.7875in"/>
        </style:tab-stops>
      </style:paragraph-properties>
    </style:style>
    <style:style style:name="P491" style:parent-style-name="Normal" style:family="paragraph">
      <style:paragraph-properties fo:widows="0" fo:orphans="0" fo:text-align="justify" fo:text-indent="0.3937in">
        <style:tab-stops>
          <style:tab-stop style:type="left" style:position="0.7875in"/>
        </style:tab-stops>
      </style:paragraph-properties>
    </style:style>
    <style:style style:name="P492" style:parent-style-name="Normal" style:family="paragraph">
      <style:paragraph-properties fo:text-align="justify" style:vertical-align="middle"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ja" style:country-asian="JP"/>
    </style:style>
    <style:style style:name="T498" style:parent-style-name="DefaultParagraphFont" style:family="text">
      <style:text-properties fo:color="#FF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fo:text-indent="0.4368in"/>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006in"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006in"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text-position="super 66.6%"/>
    </style:style>
    <style:style style:name="P575" style:parent-style-name="Normal" style:family="paragraph">
      <style:paragraph-properties fo:text-align="justify" fo:margin-right="-0.0006in"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4368in"/>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text-indent="0.4368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fo:line-height="115%"/>
    </style:style>
    <style:style style:name="T710" style:parent-style-name="DefaultParagraphFont" style:family="text">
      <style:text-properties fo:font-size="11pt" style:font-size-asian="11pt" style:font-size-complex="11pt" fo:language="en" fo:country="US" style:language-asian="lt" style:country-asian="LT"/>
    </style:style>
    <style:style style:name="P711" style:parent-style-name="Normal" style:family="paragraph">
      <style:paragraph-properties fo:widows="0" fo:orphans="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8">Suvestinė redakcija nuo 2021-08-19 iki 2023-06-28</text:span></text:p>
      <text:p text:style-name="P9"/>
      <text:p text:style-name="P10"><text:span text:style-name="T11">Įsakymas paskelbtas: Žin. 2011, Nr.<text:s/></text:span><text:a xlink:href="https://www.e-tar.lt/portal/legalAct.html?documentId=TAR.830D8D4265ED" office:target-frame-name="_top" xlink:show="replace"><text:span text:style-name="T12">112-5279</text:span></text:a><text:span text:style-name="T13">, i. k. 1112250ISAK000V-839</text:span></text:p>
      <text:p text:style-name="P14"/>
      <text:p text:style-name="P15">Nauja redakcija nuo 2017-03-02:</text:p>
      <text:p text:style-name="Normal"><text:span text:style-name="T16">Nr.<text:s/></text:span><text:a xlink:href="https://www.e-tar.lt/portal/legalAct.html?documentId=5217af00fdc411e68034be159a964f47" office:target-frame-name="_top" xlink:show="replace"><text:span text:style-name="T17">V-225</text:span></text:a><text:span text:style-name="T18">, 2017-02-27, paskelbta TAR 2017-03-01, i. k. 2017-03343</text:span></text:p>
      <text:p text:style-name="P19"/>
      <text:p text:style-name="P20"><text:span text:style-name="T21">LIETUVOS RESPUBLIKOS SVEIKATOS APSAUGOS MINISTRAS</text:span></text:p>
      <text:p text:style-name="P22"/>
      <text:p text:style-name="P23">ĮSAKYMAS</text:p>
      <text:p text:style-name="P24"><text:span text:style-name="T25">DĖL<text:s/></text:span><text:span text:style-name="T26">VALSTYBINĖS AKREDITAVIMO SVEIKATO</text:span><text:span text:style-name="T27">S PRIEŽIŪROS VEIKLAI TARNYBOS PRIE SVEIKATOS APSAUGOS MINISTERIJOS NUOSTATŲ PATVIRTINIMO</text:span></text:p>
      <text:p text:style-name="P28"/>
      <text:p text:style-name="P29">2011 m. rugsėjo 7 d. Nr. V-839</text:p>
      <text:p text:style-name="P30">Vilnius</text:p>
      <text:p text:style-name="P31"/>
      <text:p text:style-name="P32"/>
      <text:p text:style-name="P33"><text:span text:style-name="T34">Vadovaudamasis Lietuvos Respublikos sveikatos sistemos 75 straipsnio 1 dalimi, Lietuvos Respublikos Vyriausybės įstatymo 26<text:s/></text:span><text:span text:style-name="T35">straipsnio 3 dalies 8 punktu, Lietuvos Respublikos Vyriausybės 2010 m. spalio 20 d. nutarimo Nr. 1517 „Dėl įstaigų prie ministerijų“ 1.8.4 papunkčiu ir 2 punktu:</text:span></text:p>
      <text:p text:style-name="P36"><text:span text:style-name="T37">1</text:span><text:span text:style-name="T38">.<text:s/></text:span><text:span text:style-name="T39">Tvirtinu</text:span><text:span text:style-name="T40"><text:s/></text:span><text:span text:style-name="T41">Valstybinės akreditavimo sveikatos priežiūros veiklai tarnybos prie Sveikatos<text:s/></text:span><text:span text:style-name="T42">apsaugos ministerijos nuostatus (pridedama).</text:span></text:p>
      <text:p text:style-name="P43"><text:span text:style-name="T44">2</text:span><text:span text:style-name="T45">.<text:s/></text:span><text:span text:style-name="T46">Paved</text:span><text:span text:style-name="T47">u</text:span><text:span text:style-name="T48"><text:s/>įsakymo vykdymo kontrolę viceministrui pagal veiklos sritį.</text:span></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PATVIRTINTA</text:p>
      <text:p text:style-name="P62">Lietuvos Respublikos sveikatos apsaugos<text:s/></text:p>
      <text:p text:style-name="P63">ministro 2011 m. rugsėjo 7 d. įsakymu</text:p>
      <text:p text:style-name="P64">Nr. V-839</text:p>
      <text:p text:style-name="P65">(Lietuvos Respublikos sveikatos apsaugos<text:s/></text:p>
      <text:p text:style-name="P66"><text:span text:style-name="T67">ministro 2021 m. rugpjūčio 13 d.</text:span><text:span text:style-name="T68"><text:s/></text:span><text:span text:style-name="T69">įsakymo<text:s/></text:span></text:p>
      <text:p text:style-name="P70">Nr. V-1865 redakcija)</text:p>
      <text:p text:style-name="P71"/>
      <text:p text:style-name="P72"><text:span text:style-name="T73">VALSTYBINĖS AKREDITAVIMO SVEIKATOS PRIEŽIŪROS VEIKLAI TARNYBOS PRIE SVEIKATOS APSAUGOS MINISTERIJOS NUOSTATAI</text:span></text:p>
      <text:p text:style-name="P74"/>
      <text:p text:style-name="P75"><text:span text:style-name="T76">I</text:span><text:span text:style-name="T77"><text:s/>SKYRIUS </text:span></text:p>
      <text:p text:style-name="P78"><text:span text:style-name="T79">Bendrosios nuostatos</text:span></text:p>
      <text:p text:style-name="P80"/>
      <text:p text:style-name="P81"><text:span text:style-name="T82">1</text:span><text:span text:style-name="T83">. Valstybinė akreditavimo sveikatos priežiūros veiklai tarnyba prie Sveikatos apsaugos ministerijos (t</text:span><text:span text:style-name="T84">oliau – Tarnyba) yra biudžetinė įstaiga prie Lietuvos Respublikos sveikatos apsaugos ministerijos (juridinio asmens kodas 191352247).<text:s/></text:span><text:span text:style-name="T85">191352247</text:span><text:span text:style-name="T86"><text:s/></text:span><text:span text:style-name="T87">191352247</text:span><text:span text:style-name="T88">)</text:span></text:p>
      <text:p text:style-name="P89"><text:span text:style-name="T90">2</text:span><text:span text:style-name="T91">. Tarnybos paskirtis yra organizuoti ir koordinuoti asmenų vykdomos sveikatos priežiūros<text:s/></text:span><text:span text:style-name="T92">veiklos, naudojamų sveikatos priežiūros technologijų vertinimą, medicinos priemonių atitikties būtiniesiems reikalavimams vertinimo valdymą, siekiant užtikrinti saugių, efektyvių ir tinkamų sveikatos priežiūros paslaugų teikimo sąlygas.</text:span></text:p>
      <text:p text:style-name="P93"><text:span text:style-name="T94">3</text:span><text:span text:style-name="T95">.</text:span><text:span text:style-name="T96"><text:s/></text:span>Sveikatos apsaugos ministro valdymo sritis, kurioje veikia Tarnyba, – asmens sveikatos priežiūra, visuomenės sveikatos priežiūra (licencijavimo srityje) ir papildomoji ir alternatyvioji sveikatos priežiūra (licencijavimo srityje).</text:p>
      <text:p text:style-name="P97"><text:span text:style-name="T98">4</text:span><text:span text:style-name="T99">. Tarnyba savo veikloje vadovauj</text:span><text:span text:style-name="T100">asi Lietuvos Respublikos Konstitucija, Lietuvos Respublikos sveikatos sistemos įstatymu, Lietuvos Respublikos sveikatos priežiūros įstaigų<text:s/></text:span><text:soft-page-break/><text:span text:style-name="T101">įstatymu, Lietuvos Respublikos medicinos praktikos įstatymu, Lietuvos Respublikos slaugos praktikos ir akušerijos pra</text:span><text:span text:style-name="T102">ktikos įstatymu, kitais Lietuvos Respublikos Seimo priimtais teisės aktais, Lietuvos Respublikos tarptautinėmis sutartimis, Europos Sąjungos teisės aktais, Lietuvos Respublikos Prezidento dekretais, Lietuvos Respublikos Vyriausybės nutarimais, Lietuvos Res</text:span><text:span text:style-name="T103">publikos sveikatos apsaugos ministro įsakymais, kitais teisės aktais ir šiais nuostatais.</text:span></text:p>
      <text:p text:style-name="P104"><text:span text:style-name="T105">5</text:span><text:span text:style-name="T106">. Tarnyba yra biudžetinė įstaiga, finansuojama iš Lietuvos Respublikos valstybės biudžeto. Tarnyba gali turėti kitų įstatymuose numatytų finansavimo šaltinių.</text:span></text:p>
      <text:p text:style-name="P107"><text:span text:style-name="T108">6</text:span><text:span text:style-name="T109">. Tarnyba yra viešasis juridinis asmuo, turintis sąskaitų bankuose ir antspaudą su Lietuvos valstybės herbu ir savo pavadinimu.</text:span></text:p>
      <text:p text:style-name="P110"><text:span text:style-name="T111">7</text:span><text:span text:style-name="T112">. Tarnybos buveinės adresas – A. Juozapavičiaus g. 9, Vilnius, Lietuvos Respublika. Tarnybos interneto svetainės adresas</text:span><text:span text:style-name="T113"><text:s/>yra www.vaspvt.gov.lt</text:span>.</text:p>
      <text:p text:style-name="P114"><text:span text:style-name="T115">8</text:span><text:span text:style-name="T116">. Tarnybos vieši pranešimai skelbiami Tarnybos interneto svetainėje, o įstatymų ir kitų teisės aktų nustatytais atvejais – ir kitose visuomenės informavimo priemonėse.</text:span></text:p>
      <text:p text:style-name="P117"><text:span text:style-name="T118">9</text:span><text:span text:style-name="T119">. Tarnybos savininkė yra valstybė. Tarnybos savininkės</text:span><text:span text:style-name="T120"><text:s/>teises ir pareigas (išskyrus sprendimų dėl Tarnybos reorganizavimo ir likvidavimo priėmimą) įgyvendinanti institucija yra Lietuvos Respublikos sveikatos apsaugos ministerija (toliau – Sveikatos apsaugos ministerija), kuri:</text:span></text:p>
      <text:p text:style-name="P121"><text:span text:style-name="T122">9.1</text:span><text:span text:style-name="T123">. tvirtina, keičia, pildo T</text:span><text:span text:style-name="T124">arnybos nuostatus;</text:span></text:p>
      <text:p text:style-name="P125"><text:span text:style-name="T126">9.2</text:span><text:span text:style-name="T127">. teisės aktų nustatyta tvarka skiria Tarnybai pavedimus ir kontroliuoja jų vykdymą;</text:span></text:p>
      <text:p text:style-name="P128"><text:span text:style-name="T129">9.3</text:span><text:span text:style-name="T130">. skiria Lietuvos Respublikos valstybės biudžeto lėšas Tarnybai išlaikyti;</text:span></text:p>
      <text:p text:style-name="P131"><text:span text:style-name="T132">9.4</text:span><text:span text:style-name="T133"><text:s/>vykdo Lietuvos Respublikos biudžetinių įstaigų įstatyme</text:span><text:span text:style-name="T134"><text:s/>nustatytas funkcijas;</text:span></text:p>
      <text:p text:style-name="P135"><text:span text:style-name="T136">9.5</text:span><text:span text:style-name="T137">. įgyvendina kitas šiuose nuostatuose ir kituose Lietuvos Respublikos teisės aktuose jos kompetencijai priskirtas teises ir pareigas.</text:span></text:p>
      <text:p text:style-name="P138"><text:span text:style-name="T139">10</text:span><text:span text:style-name="T140">. Tarnybos<text:s/></text:span><text:span text:style-name="T141">nuostatai keičiami teisės aktų nustatyta tvarka.</text:span><text:span text:style-name="T142"> </text:span></text:p>
      <text:p text:style-name="P143"/>
      <text:p text:style-name="P144"><text:span text:style-name="T145">II</text:span><text:span text:style-name="T146"><text:s/>SKYRIUS</text:span></text:p>
      <text:p text:style-name="P147"><text:span text:style-name="T148">tarnybos VEIKLOS TIKSLAI ir funkcijos</text:span></text:p>
      <text:p text:style-name="P149"/>
      <text:p text:style-name="P150"><text:span text:style-name="T151">11</text:span><text:span text:style-name="T152">. Tarnybos veiklos tikslai:</text:span></text:p>
      <text:p text:style-name="P153"><text:span text:style-name="T154">11.1</text:span><text:span text:style-name="T155">. teisės aktų nustatyta tvarka vertinti asmenų atitiktį asmens sveikatos priežiūros licencijuojamai ir akredituojamai veiklai keliamiems reikalavimams;</text:span></text:p>
      <text:p text:style-name="P156"><text:span text:style-name="T157">11.2</text:span><text:span text:style-name="T158">. teisės aktų nus</text:span><text:span text:style-name="T159">tatyta tvarka vertinti asmenų atitiktį visuomenės sveikatos priežiūros bei papildomosios ir alternatyviosios sveikatos priežiūros licencijuojamai veiklai keliamiems reikalavimams;</text:span></text:p>
      <text:p text:style-name="P160"><text:span text:style-name="T161">11.3</text:span><text:span text:style-name="T162">. teisės aktų nustatyta tvarka vykdyti įgaliotosios institucijos fun</text:span><text:span text:style-name="T163">kcijas medicinos priemonių atitikties vertinimo srityje;</text:span></text:p>
      <text:p text:style-name="P164"><text:span text:style-name="T165">11.4</text:span><text:span text:style-name="T166">. teisės aktų nustatyta tvarka organizuoti ir vykdyti sveikatos priežiūros technologijų, susijusių su medicinos priemonėmis, vertinimą;</text:span></text:p>
      <text:p text:style-name="P167"><text:span text:style-name="T168">11.5</text:span><text:span text:style-name="T169">. teisės aktų nustatyta tvarka organizuoti ir v</text:span><text:span text:style-name="T170">ykdyti brangioms sveikatos priežiūros technologijoms priskiriamų medicinos priemonių (toliau – brangios sveikatos priežiūros technologijos) valdymą;</text:span></text:p>
      <text:p text:style-name="P171"><text:span text:style-name="T172">11.6</text:span><text:span text:style-name="T173">. teisės aktų nustatyta tvarka vykdyti sveikatos priežiūros paslaugų prieinamumo ir kokybės valstyb</text:span><text:span text:style-name="T174">inę priežiūrą;</text:span></text:p>
      <text:p text:style-name="P175"><text:span text:style-name="T176">11.7</text:span><text:span text:style-name="T177">. teisės aktų nustatyta tvarka vykdyti pacientų saugos priežiūrą;</text:span></text:p>
      <text:p text:style-name="P178"><text:span text:style-name="T179">11.8</text:span><text:span text:style-name="T180">. teisės aktų nustatyta tvarka vykdyti kompetentingos institucijos funkcijas Sveikatos apsaugos ministerijos kuravimo sričiai priskirtų reglamentuojamų profesi</text:span><text:span text:style-name="T181">nių kvalifikacijų, išskyrus vaistininko ir vaistininko padėjėjo (farmakotechniko) profesines kvalifikacijas, pripažinimo srityje.</text:span><text:s/></text:p>
      <text:p text:style-name="P182"><text:span text:style-name="T183">12</text:span><text:span text:style-name="T184">.<text:s/></text:span><text:span text:style-name="T185">Tarnyba, siekdama Tarnybos nuostatų 11.1 papunktyje nurodyto veiklos tikslo, atlieka šias funkcijas:</text:span></text:p>
      <text:p text:style-name="P186"><text:span text:style-name="T187">12.1</text:span><text:span text:style-name="T188">. organi</text:span><text:span text:style-name="T189">zuoja ir vykdo Lietuvos Respublikos medicinos praktikos įstatymo 4 straipsnio 6 dalyje nurodytas <text:s/>medicinos praktikos licencijavimo funkcijas ir licencijuojamos veiklos <text:s/>sąlygų laikymosi priežiūrą; <text:s/></text:span></text:p>
      <text:p text:style-name="P190"><text:span text:style-name="T191">12.2</text:span><text:span text:style-name="T192">. organizuoja ir vykdo Lietuvos Respublikos slau</text:span><text:span text:style-name="T193">gos praktikos ir akušerijos praktikos įstatymo 5 straipsnio 1 dalyje nurodytas slaugos praktikos ir akušerijos praktikos licencijavimo funkcijas ir licencijuojamos veiklos sąlygų laikymosi priežiūrą;</text:span></text:p>
      <text:p text:style-name="P194"><text:span text:style-name="T195">12.3</text:span><text:span text:style-name="T196">. organizuoja ir vykdo Lietuvos<text:s/></text:span>Respublikos odontologijos praktikos ir burnos priežiūros praktikos įstatymo 5 straipsnio 4 dalyje nurodytas odontologijos praktikos ir burnos priežiūros praktikos<text:s/><text:span text:style-name="T197">licencijavimo funkcijas ir licencijuojamos veiklos sąlygų laikymosi priežiūrą;</text:span><text:span text:style-name="T198"><text:s/></text:span><text:span text:style-name="T199"><text:s/></text:span></text:p>
      <text:p text:style-name="P200"><text:span text:style-name="T201">12.4</text:span><text:span text:style-name="T202">.<text:s/></text:span><text:span text:style-name="T203">or</text:span><text:span text:style-name="T204">ganizuoja ir vykdo Lietuvos Respublikos asmens sveikatos priežiūros praktikos įstatymo 5 straipsnio 2 dalyje nurodytas<text:s/></text:span><text:span text:style-name="T205">asmens sveikatos priežiūros praktikos<text:s/></text:span><text:span text:style-name="T206">licencijavimo funkcijas ir licencijuojamos veiklos sąlygų laikymosi priežiūrą;</text:span></text:p>
      <text:p text:style-name="P207"><text:span text:style-name="T208">12.5</text:span><text:span text:style-name="T209">. organizuoj</text:span><text:span text:style-name="T210">a ir vykdo Lietuvos Respublikos sveikatos priežiūros įstaigų įstatymo 5 straipsnio 2 dalyje nurodytų asmenų licencijavimą asmens sveikatos priežiūros veiklai ir licencijuojamos veiklos sąlygų laikymosi priežiūrą;</text:span></text:p>
      <text:p text:style-name="P211"><text:span text:style-name="T212">12.6</text:span><text:span text:style-name="T213">. organizuoja ir vykdo Lietuvos Res</text:span><text:span text:style-name="T214">publikos sveikatos priežiūros įstaigų įstatymo 6 straipsnio 1 dalyje nurodytų asmenų akreditavimą sveikatos priežiūros veiklai.</text:span></text:p>
      <text:p text:style-name="P215"><text:span text:style-name="T216">13</text:span><text:span text:style-name="T217">. Tarnyba, siekdama Tarnybos nuostatų 11.2 papunktyje nurodyto veiklos tikslo, atlieka šias funkcijas:</text:span></text:p>
      <text:p text:style-name="P218"><text:span text:style-name="T219">13.1</text:span><text:span text:style-name="T220">. organizuo</text:span><text:span text:style-name="T221">ja ir vykdo Lietuvos Respublikos visuomenės sveikatos priežiūros įstatymo 43 straipsnyje nurodytų asmenų licencijavimą visuomenės sveikatos priežiūros veiklai ir licencijuojamos veiklos sąlygų laikymosi priežiūrą;</text:span></text:p>
      <text:p text:style-name="P222"><text:span text:style-name="T223">13.2</text:span><text:span text:style-name="T224">. organizuoja ir vykdo Lietuvos Re</text:span><text:span text:style-name="T225">spublikos papildomosios ir alternatyviosios sveikatos priežiūros įstatymo 5 ir 9 straipsniuose nurodytų asmenų licencijavimą papildomosios ir alternatyviosios sveikatos priežiūros veiklai ir licencijuojamos veiklos sąlygų laikymosi priežiūrą.</text:span></text:p>
      <text:p text:style-name="P226"><text:span text:style-name="T227">14</text:span><text:span text:style-name="T228">. Tar</text:span><text:span text:style-name="T229">nyba, siekdama Tarnybos nuostatų 11.3 papunktyje nurodyto veiklos tikslo, atlieka šias funkcijas:<text:s/></text:span></text:p>
      <text:p text:style-name="P230"><text:span text:style-name="T231">14.1</text:span><text:span text:style-name="T232">. nagrinėja medicinos priemonių gamintojų, įgaliotųjų atstovų, notifikuotųjų įstaigų, Europos Sąjungos valstybių narių įgaliotųjų institucijų, medicino</text:span><text:span text:style-name="T233">s priemonių platintojų ir naudotojų ir kitų asmenų paklausimus dėl gaminių priskyrimo medicinos priemonėms, medicinos priemonių klasifikavimo;</text:span></text:p>
      <text:p text:style-name="P234"><text:span text:style-name="T235">14.2</text:span><text:span text:style-name="T236">.</text:span><text:span text:style-name="T237"><text:s/></text:span><text:span text:style-name="T238">registruoja Lietuvos Respublikos sveikatos sistemos įstatymo</text:span><text:span text:style-name="T239"><text:s/></text:span><text:span text:style-name="T240">59</text:span><text:span text:style-name="T241">1<text:s/></text:span><text:span text:style-name="T242">straipsnyje nurodytas teikiamas rinkai</text:span><text:span text:style-name="T243"><text:s/>medicinos priemones;</text:span></text:p>
      <text:p text:style-name="P244"><text:span text:style-name="T245">14.3</text:span><text:span text:style-name="T246">. registruoja ir vertina asmenų pateiktus pranešimus apie nesaugias medicinos priemones, kaupia, tikrina pateiktus faktus (renka informaciją, atlieka medicinos priemonių rinkos tikrinimus, teikia prietaisus bandymų<text:s/></text:span><text:span text:style-name="T247">laboratorijoms), rengia išvadas;</text:span></text:p>
      <text:p text:style-name="P248"><text:span text:style-name="T249">14.4</text:span><text:span text:style-name="T250">. Lietuvos Respublikos biomedicininių tyrimų etikos įstatymo 24</text:span><text:span text:style-name="T251">1</text:span><text:span text:style-name="T252"><text:s/>straipsnio<text:s/></text:span><text:span text:style-name="T253">nustatyta tvarka išduoda leidimus atlikti klinikinius tyrimus su medicinos priemone ir leidimus atlikti esminius klinikinio tyrimo su medic</text:span><text:span text:style-name="T254">inos priemone pakeitimus;</text:span></text:p>
      <text:p text:style-name="P255"><text:span text:style-name="T256">14.5</text:span><text:span text:style-name="T257">. Lietuvos Respublikos sveikatos sistemos įstatymo</text:span><text:span text:style-name="T258"><text:s/></text:span><text:span text:style-name="T259">59</text:span><text:span text:style-name="T260">2<text:s/></text:span><text:span text:style-name="T261">straipsnyje nustatyta tvarka išduoda pažymėjimus, suteikiančius asmenims teisę atlikti medicinos priemonių techninės būklės tikrinimą;</text:span><text:span text:style-name="T262"><text:s/></text:span></text:p>
      <text:p text:style-name="P263"><text:span text:style-name="T264">14.6</text:span><text:span text:style-name="T265">. Lietuvos Respublikos<text:s/></text:span><text:span text:style-name="T266">sveikatos sistemos įstatymo 75 straipsnio 2 dalies</text:span><text:span text:style-name="T267"><text:s/></text:span><text:span text:style-name="T268">11</text:span><text:span text:style-name="T269">1<text:s/></text:span><text:span text:style-name="T270">punkto nustatyta tvarka teikia informaciją Europos Sąjungos medicinos priemonių duomenų bazei EUDAMED;</text:span></text:p>
      <text:p text:style-name="P271"><text:span text:style-name="T272">14.7</text:span><text:span text:style-name="T273">. Lietuvos Respublikos sveikatos sistemos įstatymo</text:span><text:span text:style-name="T274"><text:s/></text:span><text:span text:style-name="T275">59</text:span><text:span text:style-name="T276">3</text:span><text:span text:style-name="T277"><text:s/>straipsnio nustatyta tvarka išduoda</text:span><text:span text:style-name="T278"><text:s/></text:span><text:span text:style-name="T279">laisvos prekybos sertifikatus medicinos priemonių gamintojams, procedūrinius rinkinius ir (arba) sistemas surenkantiems ir (arba) sterilizuojantiems asmenims, medicinos priemonių įgaliotiesiems atstovams, turintiems buveinę Lietuvos Respublikoje;</text:span></text:p>
      <text:p text:style-name="P280"><text:span text:style-name="T281">14.8</text:span><text:span text:style-name="T282">. vykdo Lietuvos Respublikos sveikatos sistemos įstatymo 75 straipsnio 2 dalies</text:span><text:span text:style-name="T283"><text:s/></text:span><text:span text:style-name="T284">11</text:span><text:span text:style-name="T285"> </text:span><text:span text:style-name="T286">punkte nurodytas funkcijas<text:s/></text:span><text:span text:style-name="T287">notifikuotų įstaigų medicinos priemonių atitikties įvertinimo srityje</text:span><text:span text:style-name="T288">;</text:span></text:p>
      <text:p text:style-name="P289"><text:span text:style-name="T290">14.9</text:span><text:span text:style-name="T291">. organizuoja ir vykdo Lietuvos Respublikos sveikatos sistemos<text:s/></text:span><text:span text:style-name="T292">įstatymo</text:span><text:span text:style-name="T293"><text:s/></text:span><text:span text:style-name="T294">59</text:span><text:span text:style-name="T295">4 </text:span><text:span text:style-name="T296">straipsnio</text:span><text:span text:style-name="T297"><text:s/>1 dalyje <text:s/>nurodytą medicinos priemonių valstybinę priežiūrą;</text:span></text:p>
      <text:p text:style-name="P298"><text:span text:style-name="T299">14.10</text:span><text:span text:style-name="T300">. taiko Lietuvos Respublikos sveikatos sistemos įstatymo</text:span><text:span text:style-name="T301"><text:s/></text:span><text:span text:style-name="T302">59</text:span><text:span text:style-name="T303">6<text:s/></text:span><text:span text:style-name="T304">straipsnyje <text:s/></text:span><text:span text:style-name="T305">nurodytas poveikio priemones;</text:span></text:p>
      <text:p text:style-name="P306"><text:span text:style-name="T307">14.11</text:span><text:span text:style-name="T308">. organizuoja ir vykdo medicinos priemonių budrą;</text:span></text:p>
      <text:p text:style-name="P309"><text:span text:style-name="T310">14.12</text:span><text:span text:style-name="T311">. rengia ir atstovauja Lietuvos Respublikos pozicijas Europos Sąjungos institucijų darbo organuose medicinos priemonių atitikties vertinimo klausimais;</text:span></text:p>
      <text:p text:style-name="P312"><text:span text:style-name="T313">14.13</text:span><text:span text:style-name="T314">. dalyvauja Lietuvos standartizacijos departamento Standartizacijos technikos komitet</text:span><text:span text:style-name="T315">ų veikloje, susijusioje su medicinos priemonių standartais.</text:span></text:p>
      <text:p text:style-name="P316"><text:span text:style-name="T317">15</text:span><text:span text:style-name="T318">. Tarnyba, siekdama Tarnybos nuostatų 11.4 papunktyje nurodyto veiklos tikslo, atlieka šias funkcijas:</text:span></text:p>
      <text:p text:style-name="P319"><text:span text:style-name="T320">15.1</text:span><text:span text:style-name="T321">.<text:s/></text:span><text:span text:style-name="T322">Lietuvos Respublikos sveikatos sistemos įstatymo 75 straipsnio 2 dalies 12, 1</text:span><text:span text:style-name="T323">3 ir 14 punktuose nurodytas funkcijas;<text:s/></text:span></text:p>
      <text:p text:style-name="P324"><text:span text:style-name="T325">15.2</text:span><text:span text:style-name="T326">. rengia ir atstovauja Lietuvos Respublikos pozicijas Europos Sąjungos institucijų darbo organuose sveikatos priežiūros technologijų, susijusių su medicinos priemonėmis, vertinimo klausimais.</text:span></text:p>
      <text:p text:style-name="P327"><text:span text:style-name="T328">16</text:span><text:span text:style-name="T329">. Tarnyb</text:span><text:span text:style-name="T330">a, siekdama Tarnybos nuostatų 11.5 papunktyje nurodyto veiklos tikslo, atlieka šias funkcijas:</text:span></text:p>
      <text:p text:style-name="P331"><text:span text:style-name="T332">16.1</text:span><text:span text:style-name="T333">. renka, sistemina ir tvarko duomenis apie brangias sveikatos priežiūros technologijas, pagal poreikį teikia šiuos duomenis kitoms institucijoms;</text:span></text:p>
      <text:p text:style-name="P334"><text:span text:style-name="T335">16.2</text:span><text:span text:style-name="T336">.</text:span><text:span text:style-name="T337"><text:s/>vykdo brangių sveikatos priežiūros technologijų naudojimo stebėseną efektyvumo, našumo aspektu, analizuoja šiuos rodiklius bei rengia rekomendacijas.</text:span></text:p>
      <text:p text:style-name="P338"><text:span text:style-name="T339">17</text:span><text:span text:style-name="T340">. Tarnyba, siekdama Tarnybos nuostatų 11.6 papunktyje nurodyto veiklos tikslo, atlieka šias<text:s/></text:span><text:span text:style-name="T341">funkcijas:</text:span></text:p>
      <text:p text:style-name="P342"><text:span text:style-name="T343">17.1</text:span><text:span text:style-name="T344">. vykdo asmens sveikatos priežiūros paslaugų kokybės ir prieinamumo planinius ir neplaninius <text:s/>patikrinimus;</text:span></text:p>
      <text:p text:style-name="P345"><text:span text:style-name="T346">17.2</text:span><text:span text:style-name="T347">.</text:span><text:span text:style-name="T348"><text:s/></text:span><text:span text:style-name="T349">taiko Lietuvos Respublikos sveikatos priežiūros įstaigų įstatymo<text:s/></text:span><text:span text:style-name="T350">59 straipsnyje nustatytas poveikio priemones;</text:span></text:p>
      <text:p text:style-name="P351"><text:span text:style-name="T352">17.3</text:span><text:span text:style-name="T353">.<text:s/></text:span><text:span text:style-name="T354">teikia rekomendacijas asmens sveikatos priežiūros įstaigoms</text:span><text:span text:style-name="T355"><text:s/></text:span><text:span text:style-name="T356">paslaugų kokybės ir prieinamumo klausimais;</text:span></text:p>
      <text:p text:style-name="P357"><text:span text:style-name="T358">17.4</text:span><text:span text:style-name="T359">.<text:s/></text:span><text:span text:style-name="T360">renka ir sistemina asmens sveikatos priežiūros įstaigų pateiktus asmens sveikatos priežiūros paslaugų veiklos kokybės ir veiklos efektyvumo ve</text:span><text:span text:style-name="T361">rtinimo rodiklius.</text:span></text:p>
      <text:p text:style-name="P362"><text:span text:style-name="T363">18</text:span><text:span text:style-name="T364">. Tarnyba, siekdama Tarnybos nuostatų 11.7 papunktyje nurodyto veiklos tikslo, atlieka šias funkcijas:</text:span></text:p>
      <text:p text:style-name="P365"><text:span text:style-name="T366">18.1</text:span><text:span text:style-name="T367">. prižiūri, kaip laikomasi teisės aktų, susijusių su pacientų teisėmis, reikalavimų;</text:span></text:p>
      <text:p text:style-name="P368"><text:span text:style-name="T369">18.2</text:span><text:span text:style-name="T370">. vykdo pacientų teisių pri</text:span><text:span text:style-name="T371">ežiūrą, nagrinėja pacientų skundus, prašymus, pareiškimus;</text:span></text:p>
      <text:p text:style-name="P372"><text:span text:style-name="T373">18.3</text:span><text:span text:style-name="T374">. teikia rekomendacijas asmens sveikatos priežiūros įstaigoms pacientų teisių priežiūros klausimais.</text:span></text:p>
      <text:p text:style-name="P375"><text:span text:style-name="T376">19</text:span><text:span text:style-name="T377">. Tarnyba, siekdama Tarnybos nuostatų 11.8 papunktyje nurodyto veiklos tikslo,<text:s/></text:span><text:span text:style-name="T378">atlieka šias funkcijas:</text:span></text:p>
      <text:p text:style-name="P379"><text:span text:style-name="T380">19.1</text:span><text:span text:style-name="T381">. organizuoja ir vykdo Sveikatos apsaugos ministerijos kuravimo sričiai priskirtų reglamentuojamų profesinių kvalifikacijų, išskyrus vaistininko ir vaistininko padėjėjo (farmakotechniko) profesines kvalifikacijas,<text:s/></text:span>pripažinimą<text:s/>Lietuvoje bei išduoda profesinės kvalifikacijos pripažinimo dokumentus;<text:s/></text:p>
      <text:p text:style-name="P382"><text:span text:style-name="T383">19.2</text:span><text:span text:style-name="T384">. vertina a</text:span><text:span text:style-name="T385">smenų, vykstančių į kitas valstybes nares ir siekiančių dirbti pagal reglamentuojamą<text:s/></text:span><text:span text:style-name="T386">Sveikatos apsaugos ministerijos kuravimo sričiai priskirtą<text:s/></text:span><text:span text:style-name="T387">profesiją,</text:span><text:span text:style-name="T388"><text:s/>išskyrus vaistininko ir vaistininko padėjėjo (farmakotechniko) profesijas,</text:span><text:span text:style-name="T389"><text:s/>pateiktus dokumentus ir jiems<text:s/></text:span>išduoda<text:span text:style-name="T390"><text:s/>pažymas,<text:s/></text:span>liudijančias<text:span text:style-name="T391"><text:s/></text:span>profesinės kvalifikacijos įgijimą patvirtinančių dokumentų atitiktį<text:s/><text:soft-page-break/><text:span text:style-name="T392">Europos Parlamento ir Tarybos<text:s/></text:span>direktyvos 2005/36/EB<text:s/>dėl profesinių kvalifikacijų pripažinimo reikalavimams, bei<text:s/><text:span text:style-name="T393">geros praktikos patvirtinimo pažymas</text:span>;<text:s/></text:p>
      <text:p text:style-name="P394">19.3. vertina asmenų, turinčių bendrosios praktikos slaugytojo, kineziterapeuto profesinę kvalifikaciją, dokumentus bei išduoda Europos profesinę kortelę<text:s/>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395">Sveikatos apsaugos ministerijos kuravimo sričiai priskirtomis profesinėmis kvalifikacijomis, išskyrus vaistininko ir vaistininko padėjėjo (farmakotechniko) profesines kvalifikacijas;</text:span></text:p>
      <text:p text:style-name="P396">19.4. vertina asmenų, atvykstančių į Lietuvos Respublikos teritoriją bei siekiančių laikinai ir kartais dirbti pagal<text:s/><text:span text:style-name="T397">Sveikatos apsaugos ministerijos kuravimo sričiai priskirtą reglamentuojamą profesiją, išskyrus vaistininko ir vaistininko padėjėjo (farmakotechniko) profesijas, pateiktas Laikinai ir kartais teikiamų p</text:span><text:span text:style-name="T398">aslaugų<text:s/></text:span>deklaracijas (toliau – deklaracija), atnaujintas deklaracijas ir raštu informuoja asmenis apie priimtus sprendimus.</text:p>
      <text:p text:style-name="P399"><text:span text:style-name="T400">20</text:span><text:span text:style-name="T401">.</text:span><text:span text:style-name="T402"><text:s/></text:span><text:span text:style-name="T403">Tarnyba taip pat atlieka šias funkcijas:</text:span></text:p>
      <text:p text:style-name="P404"><text:span text:style-name="T405">20.1</text:span><text:span text:style-name="T406">. registruoja ir suteikia spaudo numerius sveikatos priežiūros ar kitą svei</text:span><text:span text:style-name="T407">katinimo veiklą vykdantiems specialistams;</text:span><text:s/></text:p>
      <text:p text:style-name="P408"><text:span text:style-name="T409">20.2</text:span><text:span text:style-name="T410">. vykdo sveikatos srities registrų ir informacinių sistemų tvarkytojų funkcijas, teikia siūlymus Sveikatos apsaugos ministerijai dėl sveikatos srities valstybės registrų ir informacinių sistemų;</text:span></text:p>
      <text:p text:style-name="P411"><text:span text:style-name="T412">20.3</text:span><text:span text:style-name="T413">.</text:span><text:span text:style-name="T414"><text:s/></text:span><text:span text:style-name="T415">organizuoja</text:span><text:span text:style-name="T416"><text:s/>medicinos normų projektų<text:s/></text:span><text:span text:style-name="T417">rengimą;</text:span></text:p>
      <text:p text:style-name="P418">20.4. organizuoja sveikatos priežiūros specialistų profesinės kompetencijos patikrinimą, vykdo<text:s/><text:span text:style-name="T419">Sveikatos priežiūros specialistų profesinės kompetencijos vertinimo komisijos sekretoriato funkcijas;</text:span></text:p>
      <text:p text:style-name="P420"><text:span text:style-name="T421">20.5</text:span><text:span text:style-name="T422">.<text:s/></text:span><text:span text:style-name="T423">pagal kompetenciją rengia ir dalyvauja rengiant įstatymus, Vyriausybės nutarimus, sveikatos apsaugos ministro įsakymus ir kitus teisės aktus, susijusius su medicinos priemonių<text:s/></text:span><text:soft-page-break/><text:span text:style-name="T424">saugos reglamentavimu, sveikatos priežiūros veiklą vykdančių asmenų licencijav</text:span><text:span text:style-name="T425">imo ir jų veiklos vertinimo reglamentavimu,<text:s/></text:span><text:span text:style-name="T426">sveikatos priežiūros technologijų, susijusių su medicinos priemonėmis, vertinimo ir valdymo reglamentavimu,<text:s/></text:span><text:span text:style-name="T427">sveikatos priežiūros paslaugų kokybės, pacientų saugos reglamentavimu,<text:s/></text:span><text:span text:style-name="T428">Sveikatos apsaugos ministerijos k</text:span><text:span text:style-name="T429">uravimo sričiai priskirtų</text:span><text:span text:style-name="T430"><text:s/></text:span><text:span text:style-name="T431">reglamentuojamų profesinių kvalifikacijų, išskyrus vaistininko ir vaistininko padėjėjo (farmakotechniko) profesines kvalifikacijas, pripažinimo<text:s/></text:span>reglamentavimu;</text:p>
      <text:p text:style-name="P432"><text:span text:style-name="T433">20.6</text:span><text:span text:style-name="T434">.<text:s/></text:span><text:span text:style-name="T435">dalyvauja formuojant<text:s/></text:span><text:span text:style-name="T436">valstybės politiką<text:s/></text:span><text:span text:style-name="T437">Lietuvos Respublikos</text:span><text:span text:style-name="T438"><text:s/>sveikatos sistemos įstatymo 75 straipsnio 2 dalies 1 punkte nurodytose srityse ir ją įgyvendina;</text:span></text:p>
      <text:p text:style-name="P439"><text:span text:style-name="T440">20.7</text:span><text:span text:style-name="T441">.<text:s/></text:span><text:span text:style-name="T442">dalyvauja Asmens sveikatos priežiūros paslaugų vertinimo komiteto veikloje bei vykdo šio komiteto sekretoriato funkcijas;</text:span></text:p>
      <text:p text:style-name="P443"><text:span text:style-name="T444">20.8</text:span><text:span text:style-name="T445">. pagal kompetenci</text:span><text:span text:style-name="T446">ją bendradarbiauja su visomis sveikatos priežiūros įstaigas kontroliuojančiomis institucijomis ir kitomis valstybės bei savivaldybių įstaigomis, taip pat su Pasaulio sveikatos organizacija ir kitomis tarptautinėmis organizacijomis, užsienio valstybių kompe</text:span><text:span text:style-name="T447">tentingomis institucijomis;</text:span></text:p>
      <text:p text:style-name="P448"><text:span text:style-name="T449">20.9</text:span><text:span text:style-name="T450">. konsultuoja asmenis asmens, visuomenės bei papildomosios ir alternatyviosios sveikatos priežiūros licencijavimo, jų veiklos vertinimo, akreditavimo, sveikatos priežiūros technologijų, susijusių su medicinos priemonėmis</text:span><text:span text:style-name="T451">, vertinimo, medicinos priemonių atitikties vertinimo, medicinos priemonių naudojimo ir valdymo, sveikatos priežiūros paslaugų kokybės, prieinamumo, pacientų teisių ir saugos, Sveikatos apsaugos ministerijos kuravimo sričiai priskirtų reglamentuojamų profe</text:span><text:span text:style-name="T452">sinių kvalifikacijų, išskyrus vaistininko ir vaistininko padėjėjo (farmakotechniko) profesines kvalifikacijas, pripažinimo klausimais;</text:span><text:s/></text:p>
      <text:p text:style-name="P453">20.10. dalyvauja ir organizuoja pasitarimus, seminarus, konferencijas asmens, visuomenės bei<text:s/><text:span text:style-name="T454">papildomosios ir altern</text:span><text:span text:style-name="T455">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56">Sveikatos apsaugos ministerijos kuravimo sričiai<text:s/></text:span><text:soft-page-break/><text:span text:style-name="T457">priskirtų<text:s/></text:span><text:span text:style-name="T458">reglamentuojamų<text:s/></text:span><text:span text:style-name="T459">profesinių kvalifikacijų, išskyrus vaistininko ir vaistininko padėjėjo (farmakotechniko) profesines kvalifikacijas,<text:s/></text:span>pripažinimo klausimais;<text:s/></text:p>
      <text:p text:style-name="P460">20.11. rengia ataskaitas, pranešimus, siūlymus asmens, visuomenės bei<text:s/><text:span text:style-name="T461">papildomosios ir alternatyviosios</text:span><text:s/>sveikatos priežiūros licencijavimo, akreditavimo, sveikatos priežiūros technologijų, susijusių su medicinos priemonėmis, medicinos priemonių atitikties vertinimo, medicinos priemonių naudojimo ir valdymo, sveikatos priežiūros paslaugos kokybės, prieinamumo, pacientų teisių ir saugos<text:span text:style-name="T462">,<text:s/></text:span><text:span text:style-name="T463">Sveikatos apsaugos ministerijos kuravimo sričiai priskirtų<text:s/></text:span><text:span text:style-name="T464">reglamentuojamų<text:s/></text:span><text:span text:style-name="T465">profesinių kvalifikacijų, išskyru</text:span><text:span text:style-name="T466">s vaistininko ir vaistininko padėjėjo (farmakotechniko) profesines kvalifikacijas,<text:s/></text:span>pripažinimo klausimais;</text:p>
      <text:p text:style-name="P467"><text:span text:style-name="T468">20.12</text:span><text:span text:style-name="T469">. pagal savo kompetenciją ir įstatymų bei kitų teisės aktų nustatyta tvarka teikia informaciją ir kitas paslaugas fiziniams ir juridiniams a</text:span><text:span text:style-name="T470">smenims;</text:span></text:p>
      <text:p text:style-name="P471"><text:span text:style-name="T472">20.13</text:span><text:span text:style-name="T473">. pagal savo kompetenciją nagrinėja juridinių ir fizinių asmenų prašymus, pranešimus, skundus;</text:span></text:p>
      <text:p text:style-name="P474"><text:span text:style-name="T475">20.14</text:span><text:span text:style-name="T476">. pagal kompetenciją vykdo Sveikatos apsaugos ministerijos pavestas Tarpvalstybinės sveikatos priežiūros nacionalinio kontaktinio cent</text:span><text:span text:style-name="T477">ro funkcijas;</text:span><text:span text:style-name="T478"><text:s/></text:span></text:p>
      <text:p text:style-name="P479"><text:span text:style-name="T480">20.15</text:span><text:span text:style-name="T481">.</text:span><text:span text:style-name="T482"><text:s/>Lietuvos Respublikos<text:s/></text:span><text:span text:style-name="T483">administracinių nusižengimų kodekso</text:span><text:span text:style-name="T484"><text:s/>nustatytais atvejais pradeda administracinių nusižengimų teiseną, atlieka administracinių nusižengimų tyrimą, surašo administracinių nusižengimų protokolus ir siunčia juos teismui, įgaliotam nagrinėti administracinio nusižengimo bylą, arba nagrinėja admin</text:span><text:span text:style-name="T485">istracinių nusižengimų bylas ne teismo tvarka</text:span><text:span text:style-name="T486">;</text:span></text:p>
      <text:p text:style-name="P487">20.16. atlieka ortopedijos techninių priemonių įtraukimo į sveikatos apsaugos ministro patvirtintą Privalomojo sveikatos draudimo fondo biudžeto lėšomis kompensuojamų ortopedijos techninių priemonių ir jų<text:s/>bazinių kainų sąrašą vertinimą, apskaičiuoja ortopedijos techninių priemonių funkcinę vertę ir visą šią surinktą informaciją teikia Ortopedijos techninių priemonių kompensavimo komisijai;</text:p>
      <text:p text:style-name="P488">20.17. dalyvauja ortopedijos techninių priemonių kompensavimo komisijos veikloje;</text:p>
      <text:p text:style-name="P489">20.18. metodiškai vadovauja (teikia metodinę pagalbą) asmens sveikatos priežiūros įstaigų vidaus medicininio audito tarnyboms ir rengia medicininį auditą reglamentuojančius dokumentus;</text:p>
      <text:p text:style-name="P490">20.19. dalyvauja rengiant ir įgyvendinant sveikatos priežiūros kokybės užtikrinimo programų priemones;</text:p>
      <text:p text:style-name="P491">20.20. organizuoja ir vykdo neteisėtos asmens sveikatos priežiūros veiklos užkardymą;</text:p>
      <text:p text:style-name="P492"><text:span text:style-name="T493">20.21</text:span><text:span text:style-name="T494">. atlieka kitas Lietuvos Respublikos įstatymais, Lietuvos Respublikos Vyriausybės nutarimais, sveik</text:span><text:span text:style-name="T495">atos apsaugos ministro įsakymais ir kitais teisės aktais nustatytas<text:s/></text:span><text:span text:style-name="T496">funkcijas, vykdo Lietuvos Respublikos Vyriausybės ir Sveikatos apsaugos ministerijos<text:s/></text:span><text:span text:style-name="T497">pavedimus</text:span><text:span text:style-name="T498">.</text:span></text:p>
      <text:p text:style-name="Normal"/>
      <text:p text:style-name="P499"><text:span text:style-name="T500">III</text:span><text:span text:style-name="T501"><text:s/>skyrius</text:span></text:p>
      <text:p text:style-name="P502"><text:span text:style-name="T503">tarnybos teisės</text:span></text:p>
      <text:p text:style-name="P504"/>
      <text:p text:style-name="P505"><text:span text:style-name="T506">21</text:span><text:span text:style-name="T507">. Tarnyba, siekdama savo veiklos tikslų ir<text:s/></text:span><text:span text:style-name="T508">vykdydama nustatytas funkcijas, turi teisę:</text:span></text:p>
      <text:p text:style-name="P509"><text:span text:style-name="T510">21.1</text:span><text:span text:style-name="T511">. pagal savo kompetenciją atstovauti Lietuvos Respublikos sveikatos apsaugos ministerijai kitose institucijose;</text:span></text:p>
      <text:p text:style-name="P512"><text:span text:style-name="T513">21.2</text:span><text:span text:style-name="T514">. pasitelkti reikiamus specialistus, institucijas ir įstaigas juridiniams ir fiziniams</text:span><text:span text:style-name="T515"><text:s/>asmenims licencijuoti, akredituoti, medicinos priemonėms, sveikatos priežiūros technologijoms, susijusioms su medicinos priemonėmis, vertinti, asmens sveikatos priežiūros paslaugų kokybės ir prieinamumo priežiūrai atlikti, pacientų bei jų atstovų skundams</text:span><text:span text:style-name="T516"><text:s/>tirti bei kitoms teisės aktų priskirtoms funkcijoms vykdyti;</text:span></text:p>
      <text:p text:style-name="P517"><text:span text:style-name="T518">21.3</text:span><text:span text:style-name="T519">. kreiptis į kitas institucijas asmens, visuomenės bei<text:s/></text:span><text:span text:style-name="T520">papildomosios ir alternatyviosios sveikatos</text:span><text:span text:style-name="T521"><text:s/>priežiūros licencijavimo, akreditavimo, asmens sveikatos priežiūros paslaugų kokybės ir</text:span><text:span text:style-name="T522"><text:s/>prieinamumo užtikrinimo, pacientų saugos, sveikatos priežiūros technologijų, susijusių su medicinos priemonėmis, medicinos priemonių, informacinių sistemų tvarkymo ir kitais klausimais;</text:span></text:p>
      <text:p text:style-name="P523"><text:span text:style-name="T524">21.4</text:span><text:span text:style-name="T525">. gauti iš juridinių ir fizinių asmenų informaciją ir paaiški</text:span><text:span text:style-name="T526">nimus Tarnybos kompetencijai priskirtais klausimais;</text:span></text:p>
      <text:p text:style-name="P527"><text:span text:style-name="T528">21.5</text:span><text:span text:style-name="T529">. informuoti teisėsaugos institucijas, jei nustatomi požymiai veikų, užtraukiančių baudžiamąją atsakomybę;</text:span></text:p>
      <text:p text:style-name="P530"><text:span text:style-name="T531">21.6</text:span><text:span text:style-name="T532">. dalyvauti kitų institucijų pasitarimuose, renginiuose, svarstant klausimus, su</text:span><text:span text:style-name="T533">sijusius su asmens, visuomenės<text:s/></text:span><text:span text:style-name="T534">bei papildomosios ir alternatyviosios<text:s/></text:span><text:span text:style-name="T535">sveikatos priežiūros licencijavimu, standartizacija, medicinos priemonių atitikties vertinimu, medicinos priemonių naudojimu ir valdymu, sveikatos priežiūros technologijų, susijusių su me</text:span><text:span text:style-name="T536">dicinos priemonėmis, vertinimu, sveikatos priežiūros paslaugų kokybės, prieinamumo užtikrinimu, pacientų sauga ir informacinių sistemų tvarkymu,<text:s/></text:span><text:span text:style-name="T537">Sveikatos apsaugos ministerijos kuravimo sričiai priskirtų reglamentuojamų profesinių kvalifikacijų, išskyrus v</text:span><text:span text:style-name="T538">aistininko ir vaistininko padėjėjo (farmakotechniko) profesines kvalifikacijas,<text:s/></text:span>pripažinimu<text:span text:style-name="T539">;</text:span><text:s/></text:p>
      <text:p text:style-name="P540"><text:span text:style-name="T541">21.7</text:span><text:span text:style-name="T542"><text:s/>dalyvauti tarptautiniuose renginiuose, konferencijose, tarptautinėse stažuotėse, perimant Europos Sąjungos ir kitų šalių patirtį asmens, visuomenės<text:s/></text:span><text:span text:style-name="T543">bei p</text:span><text:span text:style-name="T544">apildomosios ir alternatyviosios<text:s/></text:span><text:span text:style-name="T545">sveikatos priežiūros licencijavimo, akreditavimo, sveikatos priežiūros technologijų, susijusių su medicinos priemonėmis, vertinimo, medicinos priemonių atitikties vertinimo, medicinos priemonių naudojimo ir valdymo, sveikat</text:span><text:span text:style-name="T546">os priežiūros paslaugų kokybės, prieinamumo, pacientų saugos,<text:s/></text:span><text:span text:style-name="T547">Sveikatos apsaugos ministerijos kuravimo sričiai priskirtų reglamentuojamų profesinių kvalifikacijų, išskyrus vaistininko ir vaistininko padėjėjo (farmakotechniko) profesines kvalifikacijas,<text:s/></text:span>pripažinimo<text:span text:style-name="T548"><text:s/></text:span><text:span text:style-name="T549">klausimais;</text:span><text:s/></text:p>
      <text:p text:style-name="P550"><text:span text:style-name="T551">21.8</text:span><text:span text:style-name="T552">. pagal kompetenciją stoti į ne pelno organizacijas, asociacijas ir dalyvauti jų veikloje;</text:span></text:p>
      <text:p text:style-name="P553"><text:span text:style-name="T554">21.9</text:span><text:span text:style-name="T555">. įstatymų ir kitų teisės aktų nustatyta tvarka naudoti jai skirtas biudžeto ir kitas teisėtai gautas lėšas;</text:span></text:p>
      <text:p text:style-name="P556"><text:span text:style-name="T557">21.10</text:span><text:span text:style-name="T558">.<text:s/></text:span><text:span text:style-name="T559">įstatymų ir kitų teisės aktų nustatyta tvarka s</text:span><text:span text:style-name="T560">udaryti sutartis Tarnybos tikslams įgyvendinti ir funkcijoms atlikti;</text:span></text:p>
      <text:p text:style-name="P561"><text:span text:style-name="T562">21.11</text:span><text:span text:style-name="T563">. kreiptis į Sveikatos apsaugos ministeriją dėl Tarnybos nuostatų papildymo ir pakeitimo;</text:span></text:p>
      <text:p text:style-name="P564"><text:span text:style-name="T565">21.12</text:span><text:span text:style-name="T566">. vykdyti Tarnybos darbuotojų,<text:s/></text:span><text:span text:style-name="T567">dirbančių pagal darbo sutartį, ir valstybės tarnautojų (toliau kartu vadinami darbuotojais) kvalifikacijos tobulinimą;</text:span></text:p>
      <text:p text:style-name="P568"><text:span text:style-name="T569">21.13</text:span><text:span text:style-name="T570">.<text:s/></text:span>naudotis Lietuvos Respublikos sveikatos priežiūros įstaigų įstatymo 53 ir 58 straipsniuose nurodytomis teisėmis;</text:p>
      <text:p text:style-name="P571"><text:span text:style-name="T572">21.14</text:span><text:span text:style-name="T573">.<text:s/></text:span>gauti Lietuvos Respublikos sveikatos sistemos 59<text:span text:style-name="T574">4</text:span><text:s/>straipsnyje nurodytą informaciją;</text:p>
      <text:p text:style-name="P575"><text:span text:style-name="T576">21.15</text:span><text:span text:style-name="T577">.<text:s/></text:span>gauti Lietuvos Respublikos medicinos praktikos įstatymo 4 straipsnio 6 dalyje, Lietuvos Respublikos slaugos praktikos ir akušerijos praktikos įstatymo 5 straipsnio<text:s/>1 dalyje, Lietuvos Respublikos odontologijos praktikos ir burnos priežiūros praktikos įstatymo 5 straipsnio 4 dalyje ir Lietuvos Respublikos asmens sveikatos priežiūros praktikos įstatymo 5 straipsnio 3 dalyje <text:s/>nurodytą informaciją;</text:p>
      <text:p text:style-name="P578"><text:span text:style-name="T579">21.16</text:span><text:span text:style-name="T580">. atlikti asm</text:span><text:span text:style-name="T581">enų, galimai vykdančių neteisėtą sveikatinimo veiklą, tikrinimus; reikalui esant pasitelkti į pagalbą teisėsaugos institucijų pareigūnus;</text:span></text:p>
      <text:p text:style-name="P582"><text:span text:style-name="T583">21.17</text:span><text:span text:style-name="T584">. gauti iš tikrinamų subjektų visą reikalingą informaciją, paaiškinimus ir dokumentų kopijas;</text:span></text:p>
      <text:p text:style-name="P585"><text:span text:style-name="T586">21.18</text:span><text:span text:style-name="T587">. duot</text:span><text:span text:style-name="T588">i tikrinamiems subjektams privalomus nurodymus;</text:span></text:p>
      <text:p text:style-name="P589"><text:span text:style-name="T590">21.19</text:span><text:span text:style-name="T591">. taikyti sankcijas ir poveikio priemones Lietuvos Respublikos įstatymų ir kitų teisės aktų nustatyta tvarka;</text:span></text:p>
      <text:p text:style-name="P592"><text:span text:style-name="T593">21.20</text:span><text:span text:style-name="T594">. nemokamai imti bandinį, t. y. medicinos priemonę ar tam tikrą medicinos priemo</text:span><text:span text:style-name="T595">nių kiekį, reikalingą atitikčiai teisės aktų reikalavimams patikrinti;</text:span></text:p>
      <text:p text:style-name="P596"><text:span text:style-name="T597">21.21</text:span><text:span text:style-name="T598">. įpareigoti medicinos priemonių atitikties vertinimo įstaigas sustabdyti ar pripažinti netekusiais galios išduotus atitikties įvertinimo dokumentus;</text:span></text:p>
      <text:p text:style-name="P599"><text:span text:style-name="T600">21.22</text:span><text:span text:style-name="T601">. atliekant asmen</text:span><text:span text:style-name="T602">s sveikatos priežiūros paslaugų kokybės, prieinamumo priežiūrą, kviesti dalyvauti tinkamos kompetencijos sveikatos priežiūros specialistus, prašyti jų pateikti klinikines išvadas, naudotis asmens sveikatos priežiūros įstaigų vidaus medicininio audito medži</text:span><text:span text:style-name="T603">aga, teismo medicinos ekspertizės išvadomis bei kitais dokumentais, reikalingais patikrinimui atlikti.</text:span></text:p>
      <text:p text:style-name="P604"><text:span text:style-name="T605">22</text:span><text:span text:style-name="T606">. Tarnyba gali turėti ir kitų teisės aktuose nustatytų teisių.</text:span></text:p>
      <text:p text:style-name="P607"/>
      <text:p text:style-name="P608"><text:span text:style-name="T609">IV</text:span><text:span text:style-name="T610"><text:s/>SKYRIUS</text:span></text:p>
      <text:p text:style-name="P611"><text:span text:style-name="T612">tarnybos VEIKLOS ORGANIZAVIMAS</text:span></text:p>
      <text:p text:style-name="P613"/>
      <text:p text:style-name="P614"><text:span text:style-name="T615">23</text:span><text:span text:style-name="T616">. Tarnyba veiklą<text:s/></text:span><text:span text:style-name="T617">organizuoja pagal Lietuvos Respublikos sveikatos apsaugos ministro patvirtintą Tarnybos metinį veiklos planą.</text:span></text:p>
      <text:p text:style-name="P618"><text:span text:style-name="T619">24</text:span><text:span text:style-name="T620">. Tarnybos administracijos struktūrą tvirtina Lietuvos Respublikos sveikatos apsaugos ministras.</text:span></text:p>
      <text:p text:style-name="P621"><text:span text:style-name="T622">25</text:span><text:span text:style-name="T623">. Tarnybos darbo organizavimas reglam</text:span><text:span text:style-name="T624">entuojamas Tarnybos direktoriaus tvirtinamais: Tarnybos darbo reglamentu, vidaus tvarkos taisyklėmis, skyrių nuostatais, darbuotojų pareigybių aprašymais ir kitais dokumentais.</text:span></text:p>
      <text:p text:style-name="P625"><text:span text:style-name="T626">26</text:span><text:span text:style-name="T627">. Tarnybai vadovauja direktorius, kurį penkerių metų kadencijai priima į<text:s/></text:span><text:span text:style-name="T628">pareigas ir atleidžia iš pareigų, skatina ir skiria tarnybines nuobaudas Lietuvos Respublikos sveikatos apsaugos ministras Lietuvos Respublikos valstybės tarnybos įstatymo nustatyta tvarka. Tarnybos direktorius gali būti skiriamas eiti pareigas ne daugiau<text:s/></text:span><text:span text:style-name="T629">kaip dvi kadencijas iš eilės. Tarnybos direktorius yra tiesiogiai pavaldus ir atskaitingas Lietuvos Respublikos sveikatos apsaugos ministrui.</text:span></text:p>
      <text:p text:style-name="P630"><text:span text:style-name="T631">27</text:span><text:span text:style-name="T632">. Tarnybos direktorius turi pavaduotoją (-us), kurį (-iuos) jis priima į pareigas ir atleidžia iš pareigų Li</text:span><text:span text:style-name="T633">etuvos Respublikos valstybės tarnybos įstatymo nustatyta tvarka. Tarnybos direktoriaus pavaduotojai tiesiogiai pavaldūs ir atskaitingi Tarnybos direktoriui, kuris nustato jų administravimo sritį ir kompetenciją.</text:span></text:p>
      <text:p text:style-name="P634"><text:span text:style-name="T635">28</text:span><text:span text:style-name="T636">. Tarnybos direktorius:</text:span></text:p>
      <text:p text:style-name="P637"><text:span text:style-name="T638">28.1</text:span><text:span text:style-name="T639">. organizuoja Tarnybos darbą ir atsako už Tarnybai pavestų veiklos tikslų ir funkcijų, taip pat Lietuvos Respublikos Vyriausybės ir<text:s/></text:span><text:span text:style-name="T640">Sveikatos apsaugos ministerijos<text:s/></text:span><text:span text:style-name="T641">pavedimų vykdymą, priima sprendimus visais Tarnybos veiklos klausimais, atstovauja Tarnybai<text:s/></text:span><text:span text:style-name="T642">arba suteikia įgaliojimus kitiems Tarnybos darbuotojams atstovauti Tarnybos interesams Lietuvos Respublikoje ir užsienio valstybėse bei tarptautinėse organizacijose</text:span><text:span text:style-name="T643">;</text:span></text:p>
      <text:p text:style-name="P644"><text:span text:style-name="T645">28.2</text:span><text:span text:style-name="T646">. pagal savo kompetenciją leidžia įsakymus, organizuoja ir kontroliuoja jų vykdymą</text:span><text:span text:style-name="T647">;</text:span></text:p>
      <text:p text:style-name="P648"><text:span text:style-name="T649">28.3</text:span><text:span text:style-name="T650">. neviršydamas nustatyto metinio darbo užmokesčio fondo, nustato Tarnybos darbuotojų atlyginimą;</text:span></text:p>
      <text:p text:style-name="P651"><text:span text:style-name="T652">28.4</text:span><text:span text:style-name="T653">. tvirtina Tarnybos darbuotojų pareigybių sąrašą, neviršydamas Lietuvos Respublikos sveikatos apsaugos ministro nustatyto didžiausio leistino</text:span><text:span text:style-name="T654"><text:s/>valstybės tarnautojų ir darbuotojų, dirbančių pagal darbo sutartis ir gaunančių darbo užmokestį iš Lietuvos Respublikos valstybės biudžeto ir valstybės pinigų fondų, pareigybių skaičiaus;</text:span><text:span text:style-name="T655"><text:s/></text:span></text:p>
      <text:p text:style-name="P656"><text:span text:style-name="T657">28.5</text:span><text:span text:style-name="T658">. tvirtina pareigybių aprašymus;</text:span></text:p>
      <text:p text:style-name="P659"><text:span text:style-name="T660">28.6</text:span><text:span text:style-name="T661">. tvirtina Tarnyb</text:span><text:span text:style-name="T662">os ataskaitas;</text:span></text:p>
      <text:p text:style-name="P663"><text:span text:style-name="T664">28.7</text:span><text:span text:style-name="T665">.<text:s/></text:span><text:span text:style-name="T666">teisės aktų nustatyta tvarka<text:s/></text:span><text:span text:style-name="T667">priima į pareigas ir atleidžia iš jų Tarnybos<text:s/></text:span><text:span text:style-name="T668">valstybės tarnautojus ir darbuotojus, dirbančius pagal darbo sutartis, juos skatina, skiria jiems nuobaudas ir pašalpas;</text:span><text:span text:style-name="T669"><text:s/></text:span></text:p>
      <text:p text:style-name="P670"><text:span text:style-name="T671">28.8</text:span><text:span text:style-name="T672">.</text:span><text:span text:style-name="T673"><text:s/>atlieka kitas įstatymų ir kitų teisės aktų nustatytas funkcijas.</text:span></text:p>
      <text:p text:style-name="P674"><text:span text:style-name="T675">29</text:span><text:span text:style-name="T676">. Jeigu Tarnybos direktoriaus laikinai nėra, jo funkcijas vykdo sveikatos apsaugos ministro paskirtas Tarnybos direktoriaus pavaduotojas arba kitas Tarnybos valstybės tarnautojas.</text:span></text:p>
      <text:p text:style-name="P677"><text:span text:style-name="T678">30</text:span><text:span text:style-name="T679">. Tarnybos darbuotojų priėmimo į darbą (pareigas), darbo užmokesčio mokėjimo tvarką ir sąlygas nustato Lietuvos Respublikos valstybės tarnybos įstatymas, Lietuvos Respublikos darbo kodeksas, kiti įstatymai ir teisės aktai.</text:span></text:p>
      <text:p text:style-name="P680"><text:span text:style-name="T681">31</text:span><text:span text:style-name="T682">. Tarnybos valstybinį<text:s/></text:span><text:span text:style-name="T683">(</text:span><text:span text:style-name="T684">finansinį ir veiklos)<text:s/></text:span><text:span text:style-name="T685">auditą atlieka Lietuvos Respublikos valstybės kontrolė.</text:span></text:p>
      <text:p text:style-name="P686"><text:span text:style-name="T687">32</text:span><text:span text:style-name="T688">. Tarnybos<text:s/></text:span><text:span text:style-name="T689">finansų kontrolę atlieka Tarnybos direktoriaus paskirti Tarnybos darbuotojai ir Nacionalinis bendrųjų funkcijų centras</text:span>.</text:p>
      <text:p text:style-name="P690"><text:span text:style-name="T691">33</text:span><text:span text:style-name="T692">.<text:s/></text:span><text:span text:style-name="T693">Tarnybos vidaus auditą atlieka Sv</text:span><text:span text:style-name="T694">eikatos apsaugos ministerijos Vidaus audito skyrius.</text:span></text:p>
      <text:p text:style-name="P695"><text:span text:style-name="T696">34</text:span><text:span text:style-name="T697">. Tarnybos metinio veiklos plano įgyvendinimo kontrolę atlieka Sveikatos apsaugos ministerija.</text:span></text:p>
      <text:p text:style-name="P698"/>
      <text:p text:style-name="P699"><text:span text:style-name="T700">v</text:span><text:span text:style-name="T701"><text:s/>SKYRIUS</text:span></text:p>
      <text:p text:style-name="P702"><text:span text:style-name="T703">BAIGIAMOSIOS NUOSTATOS</text:span></text:p>
      <text:p text:style-name="P704"/>
      <text:p text:style-name="P705"><text:span text:style-name="T706">35</text:span><text:span text:style-name="T707">. Tarnyba reorganizuojama, pertvarkoma, likviduojama Li</text:span><text:span text:style-name="T708">etuvos Respublikos įstatymų ir kitų teisės aktų nustatyta tvarka.</text:span></text:p>
      <text:p text:style-name="P709"><text:span text:style-name="T710">_________________</text:span></text:p>
      <text:p text:style-name="P711"/>
      <text:p text:style-name="P712">Priedo pakeitimai:</text:p>
      <text:p text:style-name="P713"><text:span text:style-name="T714">Nr.<text:s/></text:span><text:a xlink:href="https://www.e-tar.lt/portal/legalAct.html?documentId=5217af00fdc411e68034be159a964f47" office:target-frame-name="_top" xlink:show="replace"><text:span text:style-name="T715">V-225</text:span></text:a><text:span text:style-name="T716">, 2017-02-27, paskelbta TAR 2017-03-01,</text:span><text:span text:style-name="T717"><text:s/>i. k. 2017-03343</text:span></text:p>
      <text:p text:style-name="P718"><text:span text:style-name="T719">Nr.<text:s/></text:span><text:a xlink:href="https://www.e-tar.lt/portal/legalAct.html?documentId=8f563720fff311eb9f09e7df20500045" office:target-frame-name="_top" xlink:show="replace"><text:span text:style-name="T720">V-1865</text:span></text:a><text:span text:style-name="T721">, 2021-08-13, paskelbta TAR 2021-08-18, i. k. 2021-17654</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sveikatos apsaugos ministerija,</text:span><text:span text:style-name="T731"><text:s/>Įsakymas</text:span></text:p>
      <text:p text:style-name="P732"><text:span text:style-name="T733">Nr.<text:s/></text:span><text:a xlink:href="https://www.e-tar.lt/portal/legalAct.html?documentId=e27c4e30723411e3a1f1b21417c4c75e" office:target-frame-name="_top" xlink:show="replace"><text:span text:style-name="T734">V-1195</text:span></text:a><text:span text:style-name="T735">, 2013-12-18, Žin., 2013, Nr. 137-6946 (2013-12-28); paskelbta TAR 2013-12-31, i. k. 2013-00122</text:span></text:p>
      <text:p text:style-name="P736"><text:span text:style-name="T737">Dėl Lietuvos Respublikos sveikatos apsaugo</text:span><text:span text:style-name="T738">s ministro 2011 m. rugsėjo 7 d. įsakymo Nr. V-839 "Dėl Valstybinės medicininio audito inspekcijos prie Sveikatos apsaugos ministerijos reorganizavimo, reorganizavimo sąlygų aprašo ir Valstybinės akreditavimo sveikatos priežiūros veiklai tarnybos prie Sveik</text:span><text:span text:style-name="T739">atos apsaugos ministerijos nuostatų patvirtinimo" pakeitimo</text:span></text:p>
      <text:p text:style-name="P740"/>
      <text:p text:style-name="P741"><text:span text:style-name="T742">2.</text:span></text:p>
      <text:p text:style-name="P743"><text:span text:style-name="T744">Lietuvos Respublikos sveikatos apsaugos ministerija, Įsakymas</text:span></text:p>
      <text:p text:style-name="P745"><text:span text:style-name="T746">Nr.<text:s/></text:span><text:a xlink:href="https://www.e-tar.lt/portal/legalAct.html?documentId=5217af00fdc411e68034be159a964f47" office:target-frame-name="_top" xlink:show="replace"><text:span text:style-name="T747">V-225</text:span></text:a><text:span text:style-name="T748">, 2017-02-27, paskelbta</text:span><text:span text:style-name="T749"><text:s/>TAR 2017-03-01, i. k. 2017-03343</text:span></text:p>
      <text:p text:style-name="P750"><text:span text:style-name="T751">Dėl Lietuvos Respublikos sveikatos apsaugos ministro 2011 m. rugsėjo 7 d. įsakymo Nr. V-839 „Dėl Valstybinės medicininio audito inspekcijos prie Sveikatos apsaugos ministerijos reorganizavimo, reorganizavimo sąlygų aprašo<text:s/></text:span><text:span text:style-name="T752">ir Valstybinės akreditavimo sveikatos priežiūros veiklai tarnybos prie Sveikatos apsaugos ministerijos nuostatų patvirtinimo" pakeitimo</text:span></text:p>
      <text:p text:style-name="P753"/>
      <text:p text:style-name="P754"><text:span text:style-name="T755">3.</text:span></text:p>
      <text:p text:style-name="P756"><text:span text:style-name="T757">Lietuvos Respublikos sveikatos apsaugos ministerija, Įsakymas</text:span></text:p>
      <text:p text:style-name="P758"><text:span text:style-name="T759">Nr.<text:s/></text:span><text:a xlink:href="https://www.e-tar.lt/portal/legalAct.html?documentId=79879b90957611e8b93ad15b34c9248c" office:target-frame-name="_top" xlink:show="replace"><text:span text:style-name="T760">V-877</text:span></text:a><text:span text:style-name="T761">, 2018-07-27, paskelbta TAR 2018-08-01, i. k. 2018-12722</text:span></text:p>
      <text:p text:style-name="P762"><text:span text:style-name="T763">Dėl Lietuvos Respublikos sveikatos apsaugos ministro 2011 m. rugsėjo 7 d. įsakymo Nr. V-839 „Dėl Valstybinės akreditavimo sveikatos priežiūros vei</text:span><text:span text:style-name="T764">klai tarnybos prie Sveikatos apsaugos ministerijos nuostatų patvirtinimo“ pakeitimo</text:span></text:p>
      <text:p text:style-name="P765"/>
      <text:p text:style-name="P766"><text:span text:style-name="T767">4.</text:span></text:p>
      <text:p text:style-name="P768"><text:span text:style-name="T769">Lietuvos Respublikos sveikatos apsaugos ministerija, Įsakymas</text:span></text:p>
      <text:p text:style-name="P770"><text:span text:style-name="T771">Nr.<text:s/></text:span><text:a xlink:href="https://www.e-tar.lt/portal/legalAct.html?documentId=18624c30f25411e88568e724760eeafa" office:target-frame-name="_top" xlink:show="replace"><text:span text:style-name="T772">V-13</text:span><text:span text:style-name="T773">41</text:span></text:a><text:span text:style-name="T774">, 2018-11-23, paskelbta TAR 2018-11-28, i. k. 2018-19132</text:span></text:p>
      <text:p text:style-name="P775"><text:span text:style-name="T776">Dėl Lietuvos Respublikos sveikatos apsaugos ministro 2011 m. rugsėjo 7 d. įsakymo Nr. V-839 „Dėl Valstybinės akreditavimo sveikatos priežiūros veiklai tarnybos prie Sveikatos apsaugos ministerijos<text:s/></text:span><text:span text:style-name="T777">nuostatų patvirtinimo“ pakeitimo</text:span></text:p>
      <text:p text:style-name="P778"/>
      <text:p text:style-name="P779"><text:span text:style-name="T780">5.</text:span></text:p>
      <text:p text:style-name="P781"><text:span text:style-name="T782">Lietuvos Respublikos sveikatos apsaugos ministerija, Įsakymas</text:span></text:p>
      <text:p text:style-name="P783"><text:span text:style-name="T784">Nr.<text:s/></text:span><text:a xlink:href="https://www.e-tar.lt/portal/legalAct.html?documentId=fe27f6a0011e11ea9681cd81dcdca52c" office:target-frame-name="_top" xlink:show="replace"><text:span text:style-name="T785">V-1255</text:span></text:a><text:span text:style-name="T786">, 2019-11-05, paskelbta TAR 2019-11-07, i. k.<text:s/></text:span><text:span text:style-name="T787">2019-17827</text:span></text:p>
      <text:p text:style-name="P788"><text:span text:style-name="T789">Dėl Lietuvos Respublikos sveikatos apsaugos ministro 2011 m. rugsėjo 7 d. įsakymo Nr. V-839 „Dėl Valstybinės akreditavimo sveikatos priežiūros veiklai tarnybos prie Sveikatos apsaugos ministerijos nuostatų patvirtinimo“ pakeitimo</text:span></text:p>
      <text:p text:style-name="P790"/>
      <text:p text:style-name="P791"><text:span text:style-name="T792">6.</text:span></text:p>
      <text:p text:style-name="P793"><text:span text:style-name="T794">Lietuvos Re</text:span><text:span text:style-name="T795">spublikos sveikatos apsaugos ministerija, Įsakymas</text:span></text:p>
      <text:p text:style-name="P796"><text:span text:style-name="T797">Nr.<text:s/></text:span><text:a xlink:href="https://www.e-tar.lt/portal/legalAct.html?documentId=f3a88d40aa4011eab9d9cd0c85e0b745" office:target-frame-name="_top" xlink:show="replace"><text:span text:style-name="T798">V-1395</text:span></text:a><text:span text:style-name="T799">, 2020-06-08, paskelbta TAR 2020-06-09, i. k. 2020-12597</text:span></text:p>
      <text:p text:style-name="P800"><text:span text:style-name="T801">Dėl Lietuvos Respublikos sveikatos apsau</text:span><text:span text:style-name="T802">gos ministro 2011 m. rugsėjo 7 d. įsakymo Nr. V-839 „Dėl Valstybinės akreditavimo sveikatos priežiūros veiklai tarnybos prie Sveikatos apsaugos ministerijos nuostatų patvirtinimo“ pakeitimo</text:span></text:p>
      <text:p text:style-name="P803"/>
      <text:p text:style-name="P804"><text:span text:style-name="T805">7.</text:span></text:p>
      <text:p text:style-name="P806"><text:span text:style-name="T807">Lietuvos Respublikos sveikatos apsaugos ministerija, Įsakymas</text:span></text:p>
      <text:p text:style-name="P808"><text:span text:style-name="T809">Nr.<text:s/></text:span><text:a xlink:href="https://www.e-tar.lt/portal/legalAct.html?documentId=8f563720fff311eb9f09e7df20500045" office:target-frame-name="_top" xlink:show="replace"><text:span text:style-name="T810">V-1865</text:span></text:a><text:span text:style-name="T811">, 2021-08-13, paskelbta TAR 2021-08-18, i. k. 2021-17654</text:span></text:p>
      <text:p text:style-name="P812"><text:span text:style-name="T813">Dėl Lietuvos Respublikos sveikatos apsaugos ministro 2011 m. rugsėjo 7 d. įsakymo Nr. V-839</text:span><text:span text:style-name="T814"><text:s/>„Dėl Valstybinės akreditavimo sveikatos priežiūros veiklai tarnybos prie Sveikatos apsaugos ministerijos nuostat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6-29T07:52:00Z</meta:creation-date>
    <dc:date>2023-06-29T07:52:00Z</dc:date>
    <meta:template xlink:href="Normal.dotm" xlink:type="simple"/>
    <meta:editing-cycles>2</meta:editing-cycles>
    <meta:editing-duration>PT0S</meta:editing-duration>
    <meta:document-statistic meta:page-count="15" meta:paragraph-count="242" meta:word-count="4108" meta:character-count="32749" meta:row-count="962" meta:non-whitespace-character-count="28883"/>
  </office:meta>
</office:document-meta>
</file>