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text-align="center" style:vertical-align="middle" fo:line-height="116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fo:color="#000000"/>
    </style:style>
    <style:style style:name="P29" style:parent-style-name="Normal" style:family="paragraph">
      <style:paragraph-properties fo:text-align="center" style:vertical-align="middle" fo:line-height="116%"/>
      <style:text-properties fo:color="#000000"/>
    </style:style>
    <style:style style:name="P30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1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6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fo:letter-spacing="0.0416in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break-before="page" fo:text-align="justify" fo:text-indent="3.2486in" style:page-number="1"/>
      <style:text-properties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3.2486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middle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style:vertical-align="middle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margin-right="-0.0006in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6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368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29 iki 2019-11-07</text:span></text:p>
      <text:p text:style-name="P8"/>
      <text:p text:style-name="P9"><text:span text:style-name="T10">Įsakymas paskelbtas: Žin. 2011, Nr.<text:s/></text:span><text:a xlink:href="https://www.e-tar.lt/portal/legalAct.html?documentId=TAR.830D8D4265ED" office:target-frame-name="_top" xlink:show="replace"><text:span text:style-name="T11">112-5279</text:span></text:a><text:span text:style-name="T12">, i. k. 1112250ISAK000V-839</text:span></text:p>
      <text:p text:style-name="P13"/>
      <text:p text:style-name="P14">Nauja redakcija nuo 2017-03-02:</text:p>
      <text:p text:style-name="Normal"><text:span text:style-name="T15">Nr.<text:s/></text:span><text:a xlink:href="https://www.e-tar.lt/portal/legalAct.html?documentId=5217af00fdc411e68034be159a964f47" office:target-frame-name="_top" xlink:show="replace"><text:span text:style-name="T16">V-225</text:span></text:a><text:span text:style-name="T17">, 2017-02-27, paskelbta TAR 2017-03-01, i. k. 2017-03343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<text:span text:style-name="T24">DĖL<text:s/></text:span><text:span text:style-name="T25">VALSTYBINĖS AKREDITAVIMO SVEIKATO</text:span><text:span text:style-name="T26">S PRIEŽIŪROS VEIKLAI TARNYBOS PRIE SVEIKATOS APSAUGOS MINISTERIJOS NUOSTATŲ PATVIRTINIMO</text:span></text:p>
      <text:p text:style-name="P27"/>
      <text:p text:style-name="P28">2011 m. rugsėjo 7 d. Nr. V-839</text:p>
      <text:p text:style-name="P29">Vilnius</text:p>
      <text:p text:style-name="P30"/>
      <text:p text:style-name="P31"/>
      <text:p text:style-name="P32"><text:span text:style-name="T33">Vadovaudamasis Lietuvos Respublikos sveikatos sistemos 75 straipsnio 1 dalimi, Lietuvos Respublikos Vyriausybės įstatymo 26<text:s/></text:span><text:span text:style-name="T34">straipsnio 3 dalies 8 punktu, Lietuvos Respublikos Vyriausybės 2010 m. spalio 20 d. nutarimo Nr. 1517 „Dėl įstaigų prie ministerijų“ 1.8.4 papunkčiu ir 2 punktu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Valstybinės akreditavimo sveikatos priežiūros veiklai tarnybos prie Sveikatos<text:s/></text:span><text:span text:style-name="T41">apsaugos ministerijos nuostatus (pridedama).</text:span></text:p>
      <text:p text:style-name="P42"><text:span text:style-name="T43">2</text:span><text:span text:style-name="T44">.<text:s/></text:span><text:span text:style-name="T45">Paved</text:span><text:span text:style-name="T46">u</text:span><text:span text:style-name="T47"><text:s/>įsakymo vykdymo kontrolę viceministrui pagal veiklos sritį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  <text:p text:style-name="Normal"/>
      <text:soft-page-break/>
      <text:p text:style-name="P54">PATVIRTINTA</text:p>
      <text:p text:style-name="P60">Lietuvos Respublikos sveikatos apsaugos<text:s/></text:p>
      <text:p text:style-name="P61">ministro 2011 m. rugsėjo 7 d. įsakymu</text:p>
      <text:p text:style-name="P62">Nr. V-839</text:p>
      <text:p text:style-name="P63">(Lietuvos Respublikos sveikatos apsaugos<text:s/></text:p>
      <text:p text:style-name="P64"><text:span text:style-name="T65">ministro 2017 m.<text:s/></text:span><text:span text:style-name="T66">vasario 27 d.<text:s/></text:span><text:span text:style-name="T67">įsakymo<text:s/></text:span></text:p>
      <text:p text:style-name="P68">Nr. V-225 <text:s text:c="7"/></text:p>
      <text:p text:style-name="P69">redakcija)</text:p>
      <text:p text:style-name="P70"/>
      <text:p text:style-name="P71"><text:span text:style-name="T72">VALSTYBINĖS AKREDITAVIMO SVEIKATOS PRIEŽIŪROS VEIKLAI TARNYBOS PRIE SVEIKATOS APSAUGOS MINISTERIJOS NUOSTATAI</text:span></text:p>
      <text:p text:style-name="P73"/>
      <text:p text:style-name="P74"><text:span text:style-name="T75">I</text:span><text:span text:style-name="T76"><text:s/>SKYRIUS 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Valstybinė akreditavimo sveikatos priežiūros veiklai tarnyba prie Sveikatos apsaugos ministerijos (to</text:span><text:span text:style-name="T83">liau – Tarnyba) yra biudžetinė įstaiga prie Lietuvos Respublikos sveikatos apsaugos ministerijos.</text:span></text:p>
      <text:p text:style-name="P84"><text:span text:style-name="T85">2</text:span><text:span text:style-name="T86">. Tarnybos paskirtis yra organizuoti ir koordinuoti asmenų vykdomos sveikatos priežiūros veiklos, naudojamų sveikatos priežiūros technologijų, susijusių<text:s/></text:span><text:span text:style-name="T87">su medicinos priemonėmis (prietaisais) (toliau – medicinos priemonės), vertinimą, medicinos priemonių atitikties būtiniesiems reikalavimams vertinimo valdymą, naudojamų medicinos priemonių našumą ir efektyvumą, siekiant užtikrinti saugių, efektyvių ir tink</text:span><text:span text:style-name="T88">amų sveikatos priežiūros paslaugų teikimo sąlygas.</text:span></text:p>
      <text:p text:style-name="P89"><text:span text:style-name="T90">3</text:span><text:span text:style-name="T91">. Tarnyba savo veikloje vadovaujasi Lietuvos Respublikos Konstitucija, Lietuvos Respublikos sveikatos sistemos įstatymu, Lietuvos Respublikos sveikatos priežiūros įstaigų įstatymu, Lietuvos Respubliko</text:span><text:span text:style-name="T92">s medicinos praktikos įstatymu, Lietuvos Respublikos slaugos praktikos ir akušerijos praktikos įstatymu, kitais Lietuvos Respublikos Seimo priimtais teisės aktais, Lietuvos Respublikos tarptautinėmis sutartimis, Europos Sąjungos teisės aktais, Lietuvos Res</text:span><text:span text:style-name="T93">publikos Prezidento dekretais, Lietuvos Respublikos Vyriausybės nutarimais, Lietuvos Respublikos sveikatos apsaugos ministro įsakymais, kitais teisės aktais ir šiais nuostatais.</text:span></text:p>
      <text:p text:style-name="P94"><text:span text:style-name="T95">4</text:span><text:span text:style-name="T96">. Tarnyba yra biudžetinė įstaiga, finansuojama iš Lietuvos Respublikos va</text:span><text:span text:style-name="T97">lstybės biudžeto. Tarnyba gali turėti kitų įstatymuose numatytų finansavimo šaltinių.</text:span></text:p>
      <text:p text:style-name="P98"><text:span text:style-name="T99">5</text:span><text:span text:style-name="T100">. Tarnyba yra viešasis juridinis asmuo, turintis sąskaitų bankuose ir antspaudą su Lietuvos valstybės herbu ir savo pavadinimu.</text:span></text:p>
      <text:p text:style-name="P101"><text:span text:style-name="T102">6</text:span><text:span text:style-name="T103">. Tarnybos buveinės adresas – A.</text:span><text:span text:style-name="T104"><text:s/>Juozapavičiaus g. 9, Vilnius, Lietuvos Respublika. Tarnybos interneto svetainės adresas yra www.vaspvt.gov.lt</text:span>.</text:p>
      <text:p text:style-name="P105">Punkto pakeitimai:</text:p>
      <text:p text:style-name="P106"><text:span text:style-name="T107">Nr.<text:s/></text:span><text:a xlink:href="https://www.e-tar.lt/portal/legalAct.html?documentId=79879b90957611e8b93ad15b34c9248c" office:target-frame-name="_top" xlink:show="replace"><text:span text:style-name="T108">V-877</text:span></text:a><text:span text:style-name="T109">, 2018-07-27,<text:s/></text:span><text:span text:style-name="T110">paskelbta TAR 2018-08-01, i. k. 2018-12722</text:span></text:p>
      <text:p text:style-name="Normal"/>
      <text:p text:style-name="P111"><text:span text:style-name="T112">7</text:span><text:span text:style-name="T113">. Tarnybos vieši pranešimai skelbiami Tarnybos interneto svetainėje, o įstatymų ir kitų teisės aktų nustatytais atvejais – ir kitose visuomenės informavimo priemonėse.</text:span></text:p>
      <text:p text:style-name="P114"><text:span text:style-name="T115">8</text:span><text:span text:style-name="T116">. Tarnybos savininkė yra valstybė.</text:span><text:span text:style-name="T117"><text:s/>Tarnybos savininkės teises ir pareigas (išskyrus sprendimų dėl Tarnybos reorganizavimo ir likvidavimo priėmimą) įgyvendinanti institucija yra Lietuvos Respublikos sveikatos apsaugos ministerija (toliau – Sveikatos apsaugos ministerija), kuri:</text:span></text:p>
      <text:p text:style-name="P118"><text:span text:style-name="T119">8.1</text:span><text:span text:style-name="T120">. tvirt</text:span><text:span text:style-name="T121">ina, keičia, pildo Tarnybos nuostatus;</text:span></text:p>
      <text:p text:style-name="P122"><text:span text:style-name="T123">8.2</text:span><text:span text:style-name="T124">. teisės aktų nustatyta tvarka skiria Tarnybai pavedimus ir kontroliuoja jų vykdymą;</text:span></text:p>
      <text:p text:style-name="P125"><text:span text:style-name="T126">8.3</text:span><text:span text:style-name="T127">. skiria Lietuvos Respublikos valstybės biudžeto lėšas Tarnybai išlaikyti;</text:span></text:p>
      <text:p text:style-name="P128"><text:span text:style-name="T129">8.4</text:span><text:span text:style-name="T130">. įgyvendina kitas šiuose nuostatuos</text:span><text:span text:style-name="T131">e ir kituose Lietuvos Respublikos teisės aktuose jos kompetencijai priskirtas teises ir pareigas.</text:span></text:p>
      <text:p text:style-name="P132"><text:span text:style-name="T133">9</text:span><text:span text:style-name="T134">. Tarnybos<text:s/></text:span><text:span text:style-name="T135">nuostatai keičiami teisės aktų nustatyta tvarka.</text:span><text:span text:style-name="T136"> 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tarnybos VEIKLOS TIKSLAI ir funkcijos</text:span></text:p>
      <text:p text:style-name="P143"/>
      <text:p text:style-name="P144"><text:span text:style-name="T145">10</text:span><text:span text:style-name="T146">. Tarnybos veiklos tikslai:</text:span></text:p>
      <text:p text:style-name="P147"/>
      <text:p text:style-name="P148"><text:span text:style-name="T149">10.1</text:span><text:span text:style-name="T150">. teisės aktų nustatyta tvarka vertinti asmenų atitiktį asmens sveikatos priežiūros licencijuojamai ir akredituojamai veiklai keliamiems reikalavimams;</text:span></text:p>
      <text:p text:style-name="P151"><text:span text:style-name="T152">10.2</text:span><text:span text:style-name="T153">. teisės aktų nustatyta tvarka vertinti asmenų atitiktį visuomenės sveikatos priežiūros<text:s/></text:span><text:span text:style-name="T154">licencijuojamai veiklai keliamiems reikalavimams;</text:span></text:p>
      <text:p text:style-name="P155"><text:span text:style-name="T156">10.3</text:span><text:span text:style-name="T157">. teisės aktų nustatyta tvarka vykdyti įgaliotosios institucijos funkcijas medicinos priemonių atitikties vertinimo srityje;</text:span></text:p>
      <text:p text:style-name="P158"><text:span text:style-name="T159">10.4</text:span><text:span text:style-name="T160">. teisės aktų nustatyta tvarka organizuoti ir vykdyti sveikatos p</text:span><text:span text:style-name="T161">riežiūros technologijų, susijusių su medicinos priemonėmis, vertinimą;</text:span></text:p>
      <text:p text:style-name="P162"><text:span text:style-name="T163">10.5</text:span><text:span text:style-name="T164">. teisės aktų nustatyta tvarka vertinti naudojamų medicinos priemonių efektyvumą ir našumą;</text:span></text:p>
      <text:p text:style-name="P165"><text:span text:style-name="T166">10.6</text:span><text:span text:style-name="T167">. teisės aktų nustatyta tvarka vykdyti sveikatos priežiūros paslaugų prieinam</text:span><text:span text:style-name="T168">umo ir kokybės valstybinę priežiūrą;</text:span></text:p>
      <text:p text:style-name="P169"><text:span text:style-name="T170">10.7</text:span><text:span text:style-name="T171">. teisės aktų nustatyta tvarka vykdyti pacientų saugos priežiūrą.</text:span></text:p>
      <text:p text:style-name="P172"><text:span text:style-name="T173">11</text:span><text:span text:style-name="T174">. Tarnyba, įgyvendindama veiklos tikslus, atlieka šias funkcijas:</text:span></text:p>
      <text:p text:style-name="P175"><text:span text:style-name="T176">11.1</text:span><text:span text:style-name="T177">. organizuoja ir vykdo medicinos praktikos licencijavimą: išduoda</text:span><text:span text:style-name="T178"><text:s/>medicinos praktikos licencijas, jų dublikatus, patikslina šių licencijų duomenis, sustabdo ir panaikina licencijų galiojimą bei panaikina licencijų galiojimo sustabdymą;</text:span></text:p>
      <text:p text:style-name="P179"><text:span text:style-name="T180">11.2</text:span><text:span text:style-name="T181">. organizuoja ir vykdo licencijuojamos veiklos – medicinos praktikos – sąlygų</text:span><text:span text:style-name="T182"><text:s/>laikymosi priežiūrą;</text:span></text:p>
      <text:p text:style-name="P183"><text:span text:style-name="T184">11.3</text:span><text:span text:style-name="T185">. organizuoja ir vykdo slaugos praktikos licencijavimą: išduoda slaugos praktikos licencijas, jų dublikatus, patikslina šių licencijų duomenis, sustabdo ir panaikina licencijų galiojimą bei panaikina licencijų galiojimo sustab</text:span><text:span text:style-name="T186">dymą;</text:span></text:p>
      <text:p text:style-name="P187"><text:span text:style-name="T188">11.4</text:span><text:span text:style-name="T189">. organizuoja ir vykdo licencijuojamos veiklos – slaugos praktikos – sąlygų laikymosi priežiūrą;</text:span></text:p>
      <text:p text:style-name="P190"><text:span text:style-name="T191">11.5</text:span><text:span text:style-name="T192">. organizuoja ir vykdo akušerijos praktikos licencijavimą: išduoda akušerijos praktikos licencijas, jų dublikatus, patikslina šių licenci</text:span><text:span text:style-name="T193">jų duomenis, sustabdo ir panaikina licencijų galiojimą bei panaikina licencijų galiojimo sustabdymą;</text:span></text:p>
      <text:p text:style-name="P194"><text:span text:style-name="T195">11.6</text:span><text:span text:style-name="T196">. organizuoja ir vykdo licencijuojamos veiklos – akušerijos praktikos – sąlygų laikymosi priežiūrą;</text:span></text:p>
      <text:p text:style-name="P197"><text:span text:style-name="T198">11.7</text:span><text:span text:style-name="T199">. registruoja ir suteikia numerius asme</text:span><text:span text:style-name="T200">ns sveikatos priežiūros specialisto spaudams;</text:span></text:p>
      <text:p text:style-name="P201"><text:span text:style-name="T202">11.8</text:span><text:span text:style-name="T203">. vykdo sveikatos srities valstybės ir žinybinių registrų ir informacinių sistemų tvarkytojų funkcijas, teikia siūlymus Sveikatos apsaugos ministerijai dėl sveikatos srities valstybės registrų ir<text:s/></text:span><text:span text:style-name="T204">informacinių sistemų;</text:span></text:p>
      <text:p text:style-name="P205"><text:span text:style-name="T206">11.9</text:span><text:span text:style-name="T207">. dalyvauja įteisinant Lietuvos medicinos normas;</text:span></text:p>
      <text:p text:style-name="P208"><text:span text:style-name="T209">11.10</text:span><text:span text:style-name="T210">. organizuoja ir vykdo Lietuvos Respublikoje įsteigtų juridinių asmenų ar užsienio valstybėje įsteigtų juridinių asmenų ar kitų organizacijų filialų, įsteigtų Lietuvos</text:span><text:span text:style-name="T211"><text:s/>Respublikoje, (toliau – juridiniai asmenys) licencijavimą asmens sveikatos priežiūros veiklai: išduoda įstaigos asmens sveikatos priežiūros licencijas, patikslina šias licencijas, sustabdo ir panaikina licencijų galiojimą bei panaikina licencijų sustabdym</text:span><text:span text:style-name="T212">o galiojimą;</text:span></text:p>
      <text:p text:style-name="P213"><text:span text:style-name="T214">11.11</text:span><text:span text:style-name="T215">. organizuoja ir vykdo asmens sveikatos priežiūros veiklai licencijuotų juridinių asmenų licencijų sąlygų laikymosi priežiūrą;</text:span></text:p>
      <text:p text:style-name="P216"><text:span text:style-name="T217">11.12</text:span><text:span text:style-name="T218">. organizuoja ir vykdo juridinių asmenų akreditavimą sveikatos priežiūros veiklai;</text:span></text:p>
      <text:p text:style-name="P219"><text:span text:style-name="T220">11.13</text:span><text:span text:style-name="T221">.<text:s/></text:span><text:span text:style-name="T222">dalyvauja formuojant nacionalinę kokybės politiką, susijusią su sveikatos priežiūros paslaugomis;</text:span></text:p>
      <text:p text:style-name="P223"><text:span text:style-name="T224">11.14</text:span><text:span text:style-name="T225">.<text:s/></text:span><text:span text:style-name="T226">pagal kompetenciją rengia ir dalyvauja rengiant įstatymus, Vyriausybės nutarimus, sveikatos apsaugos ministro įsakymus ir kitus teisės aktus, susij</text:span><text:span text:style-name="T227">usius su asmens<text:s/></text:span><text:soft-page-break/><text:span text:style-name="T228">sveikatos priežiūros veiklą vykdančių asmenų licencijavimo ir jų veiklos vertinimo reglamentavimu bei visuomenės sveikatos priežiūros veiklą vykdančių asmenų licencijavimo reglamentavimu</text:span><text:span text:style-name="T229">;</text:span></text:p>
      <text:p text:style-name="P230"><text:span text:style-name="T231">11.15</text:span><text:span text:style-name="T232">. organizuoja ir vykdo asmenų licencijavimą</text:span><text:span text:style-name="T233"><text:s/>visuomenės sveikatos priežiūros veiklai: išduoda visuomenės sveikatos priežiūros licencijas, patikslina šias licencijas, sustabdo ir panaikina licencijų galiojimą bei panaikina licencijų galiojimo sustabdymą;</text:span></text:p>
      <text:p text:style-name="P234"><text:span text:style-name="T235">11.16</text:span><text:span text:style-name="T236">. dalyvauja formuojant nacionalinę ko</text:span><text:span text:style-name="T237">kybės politiką, susijusią su medicinos priemonių atitikties vertinimu;</text:span></text:p>
      <text:p text:style-name="P238"/>
      <text:p text:style-name="P239"><text:span text:style-name="T240">11.17</text:span><text:span text:style-name="T241">. rengia ir atstovauja Lietuvos Respublikos pozicijas Europos Sąjungos institucijų darbo organuose medicinos priemonių atitikties vertinimo klausimais;</text:span></text:p>
      <text:p text:style-name="P242"><text:span text:style-name="T243">11.18</text:span><text:span text:style-name="T244">. pagal kompet</text:span><text:span text:style-name="T245">enciją rengia ir dalyvauja rengiant Lietuvos Respublikos teisės aktus, įgyvendinančius Europos Sąjungos teisės aktus medicinos priemonių atitikties vertinimo srityje;</text:span></text:p>
      <text:p text:style-name="P246"><text:span text:style-name="T247">11.19</text:span><text:span text:style-name="T248">. nagrinėja medicinos priemonių gamintojų, įgaliotųjų atstovų, paskelbtųjų įstai</text:span><text:span text:style-name="T249">gų, Europos Sąjungos valstybių narių įgaliotųjų institucijų, medicinos priemonių platintojų ir naudotojų ir kitų asmenų paklausimus dėl gaminių priskyrimo medicinos priemonėms, medicinos priemonių klasifikavimo;</text:span></text:p>
      <text:p text:style-name="P250"><text:span text:style-name="T251">11.20</text:span><text:span text:style-name="T252">. registruoja teikiamas rinkai medi</text:span><text:span text:style-name="T253">cinos priemones;</text:span></text:p>
      <text:p text:style-name="P254"><text:span text:style-name="T255">11.21</text:span><text:span text:style-name="T256">. registruoja ir vertina asmenų pateiktus pranešimus apie nesaugias medicinos priemones, kaupia, tikrina pateiktus faktus (renka informaciją, atlieka medicinos priemonių rinkos tikrinimus, teikia prietaisus bandymų laboratorijoms)</text:span><text:span text:style-name="T257">, rengia išvadas;</text:span></text:p>
      <text:p text:style-name="P258"><text:span text:style-name="T259">11.22</text:span><text:span text:style-name="T260">. vertina asmenų pateiktus dokumentus medicinos priemonių klinikiniams tyrimams atlikti ir teikia išvadas<text:s/></text:span><text:span text:style-name="T261">Lietuvos bioetikos komitetui arba regioniniam biomedicininių tyrimų etikos komitetui</text:span><text:span text:style-name="T262">;</text:span></text:p>
      <text:p text:style-name="P263"><text:span text:style-name="T264">11.23</text:span><text:span text:style-name="T265">. išduoda pažymėjimus,<text:s/></text:span><text:span text:style-name="T266">suteikiančius asmenims teisę atlikti medicinos priemonių techninės būklės tikrinimą;</text:span><text:span text:style-name="T267"><text:s/></text:span></text:p>
      <text:p text:style-name="P268"><text:span text:style-name="T269">11.24</text:span><text:span text:style-name="T270">. teikia informaciją Europos Sąjungos medicinos priemonių duomenų bazei EUDAMED;</text:span></text:p>
      <text:p text:style-name="P271"><text:span text:style-name="T272">11.25</text:span><text:span text:style-name="T273">. išduoda laisvos prekybos pažymėjimus medicinos priemonių gamintojams,</text:span><text:span text:style-name="T274"><text:s/>procedūrinius rinkinius ir (arba) sistemas surenkantiems ir (arba) sterilizuojantiems asmenims, turintiems buveinę Lietuvos Respublikoje;</text:span></text:p>
      <text:p text:style-name="P275"><text:span text:style-name="T276">11.26</text:span><text:span text:style-name="T277">. dalyvauja Lietuvos standartizacijos departamento Standartizacijos technikos komitetų veikloje, susijusioje</text:span><text:span text:style-name="T278"><text:s/>su medicinos priemonių standartais;</text:span></text:p>
      <text:p text:style-name="P279"><text:span text:style-name="T280">11.27</text:span><text:span text:style-name="T281">. paskiria bandymų laboratorijas, sertifikacijos ir kontrolės įstaigas, pageidaujančias būti paskelbtosiomis įstaigomis medicinos priemonių atitikties įvertinimo srityje, atlieka medicinos priemonių paskelbtųjų</text:span><text:span text:style-name="T282"><text:s/>įstaigų priežiūrą, išplečia, atnaujina jų vykdomos veiklos aprėptį, sustabdo ir atšaukia šioms įstaigoms suteiktus įgaliojimus;</text:span></text:p>
      <text:p text:style-name="P283"><text:span text:style-name="T284">11.28</text:span><text:span text:style-name="T285">. organizuoja ir vykdo medicinos priemonių rinkos priežiūrą:</text:span></text:p>
      <text:p text:style-name="P286"><text:span text:style-name="T287">11.28.1</text:span><text:span text:style-name="T288">. tikrina gamybos, platinimo, naudojimo vietose<text:s/></text:span><text:span text:style-name="T289">esančias medicinos priemones;</text:span></text:p>
      <text:p text:style-name="P290"><text:span text:style-name="T291">11.28.2</text:span><text:span text:style-name="T292">. informuoja medicinos priemonių gamintojus, įgaliotuosius atstovus, paskelbtąsias įstaigas, Europos Sąjungos valstybių narių įgaliotąsias institucijas, medicinos priemonių platintojus ir naudotojus apie tikrinimų m</text:span><text:span text:style-name="T293">etu nustatytus pažeidimus;</text:span></text:p>
      <text:p text:style-name="P294"><text:span text:style-name="T295">11.28.3</text:span><text:span text:style-name="T296">. taiko poveikio priemones Lietuvos Respublikos įstatymų nustatyta tvarka;</text:span></text:p>
      <text:p text:style-name="P297"><text:span text:style-name="T298">11.29</text:span><text:span text:style-name="T299">. organizuoja ir vykdo medicinos priemonių budrą;</text:span></text:p>
      <text:p text:style-name="P300"><text:span text:style-name="T301">11.30</text:span><text:span text:style-name="T302">. organizuoja ir vykdo sveikatos priežiūros technologijų, susijusių su me</text:span><text:span text:style-name="T303">dicinos priemonėmis, vertinimą ir valdymą;</text:span></text:p>
      <text:p text:style-name="P304"><text:span text:style-name="T305">11.31</text:span><text:span text:style-name="T306">. pagal kompetenciją rengia ir dalyvauja rengiant įstatymus, Vyriausybės nutarimus, sveikatos apsaugos ministro įsakymus ir kitus teisės aktus, susijusius su sveikatos priežiūros technologijų, susijusių s</text:span><text:span text:style-name="T307">u medicinos priemonėmis, vertinimo ir valdymo reglamentavimu;</text:span></text:p>
      <text:p text:style-name="P308"><text:span text:style-name="T309">11.32</text:span><text:span text:style-name="T310">.<text:s/></text:span><text:span text:style-name="T311">organizuoja ir vykdo <text:s/></text:span><text:span text:style-name="T312">Lietuvos Respublikoje</text:span><text:span text:style-name="T313"><text:s/>naudojamų medicinos priemonių stebėseną efektyvumo, našumo aspektu ir teikia rekomendacijas šiuo klausimu;</text:span></text:p>
      <text:p text:style-name="P314"><text:span text:style-name="T315">11.33</text:span><text:span text:style-name="T316">. dalyvauja formuojant<text:s/></text:span><text:span text:style-name="T317">nacionalinę kokybės politiką</text:span><text:span text:style-name="T318">, susijusią su sveikatos priežiūros technologijomis, susijusiomis su medicinos priemonėmis;</text:span></text:p>
      <text:p text:style-name="P319"><text:span text:style-name="T320">11.34</text:span><text:span text:style-name="T321">. rengia ir atstovauja Lietuvos Respublikos pozicijas Europos Sąjungos institucijų darbo organuose sveikatos priežiūros<text:s/></text:span><text:span text:style-name="T322">technologijų, susijusių su medicinos priemonėmis, vertinimo klausimais;</text:span></text:p>
      <text:p text:style-name="P323"><text:span text:style-name="T324">11.35</text:span><text:span text:style-name="T325">. renka, sistemina ir tvarko informaciją apie sveikatos priežiūros technologijas, susijusias su medicinos priemonėmis, ir teikia dėl jų rekomendacijas;</text:span></text:p>
      <text:p text:style-name="P326"><text:span text:style-name="T327">11.36</text:span><text:span text:style-name="T328">. pagal<text:s/></text:span><text:span text:style-name="T329">kompetenciją kontroliuoja, kaip laikomasi teisės aktų, reglamentuojančių sveikatos priežiūros paslaugų kokybę, prieinamumą, pacientų teises, reikalavimų;</text:span></text:p>
      <text:p text:style-name="P330"><text:span text:style-name="T331">11.37</text:span><text:span text:style-name="T332">. pagal kompetenciją dalyvauja rengiant įstatymus, Lietuvos Respublikos Vyriausybės nutarimus</text:span><text:span text:style-name="T333">, sveikatos apsaugos ministro įsakymus ir kitus teisės aktus, susijusius su sveikatos priežiūros paslaugų kokybės, pacientų saugos reglamentavimu;</text:span></text:p>
      <text:p text:style-name="P334"><text:span text:style-name="T335">11.38</text:span><text:span text:style-name="T336">. vykdo asmens sveikatos priežiūros paslaugų kokybės ir prieinamumo planinę ir neplaninę valstybinę<text:s/></text:span><text:span text:style-name="T337">priežiūrą;</text:span></text:p>
      <text:p text:style-name="P338"><text:span text:style-name="T339">11.39</text:span><text:span text:style-name="T340">. vykdo pacientų teisių priežiūrą, tiria pacientų skundus;</text:span></text:p>
      <text:p text:style-name="P341"><text:span text:style-name="T342">11.40</text:span><text:span text:style-name="T343">. pagal kompetenciją bendradarbiauja su visomis sveikatos priežiūros įstaigas kontroliuojančiomis institucijomis ir kitomis valstybės bei savivaldybių įstaigomis, taip<text:s/></text:span><text:span text:style-name="T344">pat su Pasaulio sveikatos organizacija ir kitomis tarptautinėmis organizacijomis, užsienio valstybių kompetentingomis institucijomis;</text:span></text:p>
      <text:p text:style-name="P345"><text:span text:style-name="T346">11.41</text:span><text:span text:style-name="T347">. dalyvauja rengiant ir įgyvendinant sveikatos priežiūros kokybės užtikrinimo programų priemones;</text:span></text:p>
      <text:p text:style-name="P348"><text:span text:style-name="T349">11.42</text:span><text:span text:style-name="T350">. kons</text:span><text:span text:style-name="T351">ultuoja asmenis asmens ir visuomenės sveikatos priežiūros licencijavimo, jų veiklos vertinimo, akreditavimo, sveikatos priežiūros technologijų, susijusių su medicinos priemonėmis, vertinimo, medicinos priemonių atitikties vertinimo, medicinos priemonių nau</text:span><text:span text:style-name="T352">dojimo ir valdymo, sveikatos priežiūros paslaugų kokybės, prieinamumo, pacientų teisių ir saugos klausimais;</text:span></text:p>
      <text:p text:style-name="P353"><text:span text:style-name="T354">11.43</text:span><text:span text:style-name="T355">. dalyvauja ir organizuoja pasitarimus, seminarus, konferencijas asmens ir visuomenės sveikatos priežiūros licencijavimo, akreditavimo, sv</text:span><text:span text:style-name="T356">eikatos priežiūros technologijų, susijusių su medicinos priemonėmis, vertinimo, medicinos priemonių atitikties vertinimo, medicinos priemonių naudojimo ir valdymo, sveikatos priežiūros paslaugos kokybės, prieinamumo, pacientų teisių ir saugos klausimais;</text:span></text:p>
      <text:p text:style-name="P357"><text:span text:style-name="T358">11.44</text:span><text:span text:style-name="T359">. rengia ataskaitas, pranešimus, siūlymus asmens ir visuomenės sveikatos priežiūros licencijavimo, akreditavimo, standartizacijos, sveikatos priežiūros technologijų, susijusių su medicinos priemonėmis, medicinos priemonių atitikties vertinimo, medi</text:span><text:span text:style-name="T360">cinos priemonių naudojimo ir valdymo, sveikatos priežiūros paslaugos kokybės, prieinamumo, pacientų teisių ir saugos klausimais;</text:span></text:p>
      <text:p text:style-name="P361"><text:span text:style-name="T362">11.45</text:span><text:span text:style-name="T363">. pagal savo kompetenciją ir įstatymų bei kitų teisės aktų nustatyta tvarka teikia informaciją ir kitas paslaugas fizi</text:span><text:span text:style-name="T364">niams ir juridiniams asmenims;</text:span></text:p>
      <text:p text:style-name="P365"><text:span text:style-name="T366">11.46</text:span><text:span text:style-name="T367">. pagal savo kompetenciją nagrinėja juridinių ir fizinių asmenų prašymus, pranešimus, skundus;</text:span></text:p>
      <text:p text:style-name="P368"><text:span text:style-name="T369">11.47</text:span><text:span text:style-name="T370">. pagal kompetenciją vykdo Sveikatos apsaugos ministerijos pavestas Tarpvalstybinės sveikatos priežiūros naciona</text:span><text:span text:style-name="T371">linio kontaktinio centro funkcijas;</text:span><text:span text:style-name="T372"><text:s/></text:span></text:p>
      <text:p text:style-name="P373"><text:span text:style-name="T374">11.48</text:span><text:span text:style-name="T375">.</text:span><text:span text:style-name="T376"><text:s/>Lietuvos Respublikos<text:s/></text:span><text:span text:style-name="T377">administracinių nusižengimų kodekso</text:span><text:span text:style-name="T378"><text:s/>nustatytais atvejais pradeda administracinių nusižengimų teiseną, atlieka administracinių nusižengimų tyrimą, surašo administracinių nusižengimų protok</text:span><text:span text:style-name="T379">olus ir siunčia juos teismui, įgaliotam nagrinėti administracinio nusižengimo bylą, arba nagrinėja administracinių nusižengimų bylas ne teismo tvarka</text:span><text:span text:style-name="T380">;</text:span></text:p>
      <text:p text:style-name="P381"><text:span text:style-name="T382">11.49</text:span><text:span text:style-name="T383">. metodiškai vadovauja (teikia metodinę pagalbą) asmens sveikatos priežiūros įstaigų vidaus<text:s/></text:span><text:span text:style-name="T384">medicininio audito tarnyboms ir rengia medicininį auditą reglamentuojančius dokumentus</text:span>;</text:p>
      <text:soft-page-break/>
      <text:p text:style-name="P385">Papildyta papunkčiu:</text:p>
      <text:p text:style-name="P386"><text:span text:style-name="T387">Nr.<text:s/></text:span><text:a xlink:href="https://www.e-tar.lt/portal/legalAct.html?documentId=18624c30f25411e88568e724760eeafa" office:target-frame-name="_top" xlink:show="replace"><text:span text:style-name="T388">V-1341</text:span></text:a><text:span text:style-name="T389">, 2018-11-23, paskelbta TAR 2018-11-28,</text:span><text:span text:style-name="T390"><text:s/>i. k. 2018-19132</text:span></text:p>
      <text:p text:style-name="Normal"/>
      <text:p text:style-name="P391"><text:span text:style-name="T392">11.50</text:span><text:span text:style-name="T393">. atlieka kitas Lietuvos Respublikos įstatymais, Lietuvos Respublikos Vyriausybės nutarimais, sveikatos apsaugos ministro įsakymais ir kitais teisės aktais nustatytas funkcijas.</text:span></text:p>
      <text:p text:style-name="P394">Papunkčio numeracijos pakeitimas:</text:p>
      <text:p text:style-name="P395"><text:span text:style-name="T396">Nr.<text:s/></text:span><text:a xlink:href="https://www.e-tar.lt/portal/legalAct.html?documentId=18624c30f25411e88568e724760eeafa" office:target-frame-name="_top" xlink:show="replace"><text:span text:style-name="T397">V-1341</text:span></text:a><text:span text:style-name="T398">, 2018-11-23, paskelbta TAR 2018-11-28, i. k. 2018-19132</text:span></text:p>
      <text:p text:style-name="Normal"/>
      <text:p text:style-name="P399"><text:span text:style-name="T400">III</text:span><text:span text:style-name="T401"><text:s/>skyrius</text:span></text:p>
      <text:p text:style-name="P402"><text:span text:style-name="T403">tarnybos teisės</text:span></text:p>
      <text:p text:style-name="P404"/>
      <text:p text:style-name="P405"><text:span text:style-name="T406">12</text:span><text:span text:style-name="T407">. Tarnyba, siekdama savo veiklos tikslų ir vykdydama nustatytas</text:span><text:span text:style-name="T408"><text:s/>funkcijas, turi teisę:</text:span></text:p>
      <text:p text:style-name="P409"><text:span text:style-name="T410">12.1</text:span><text:span text:style-name="T411">. pagal savo kompetenciją atstovauti Lietuvos Respublikos sveikatos apsaugos ministerijai kitose institucijose;</text:span></text:p>
      <text:p text:style-name="P412"><text:span text:style-name="T413">12.2</text:span><text:span text:style-name="T414">. pasitelkti reikiamus specialistus, institucijas ir įstaigas juridiniams ir fiziniams asmenims<text:s/></text:span><text:span text:style-name="T415">licencijuoti, akredituoti, medicinos priemonėms, sveikatos priežiūros technologijoms, susijusioms su medicinos priemonėmis, vertinti, asmens sveikatos priežiūros paslaugų kokybės ir prieinamumo priežiūrai atlikti, pacientų bei jų atstovų skundams tirti bei</text:span><text:span text:style-name="T416"><text:s/>kitoms teisės aktų priskirtoms funkcijoms vykdyti;</text:span></text:p>
      <text:p text:style-name="P417"><text:span text:style-name="T418">12.3</text:span><text:span text:style-name="T419">. kreiptis į kitas institucijas asmens ir visuomenės sveikatos priežiūros licencijavimo, akreditavimo, asmens sveikatos priežiūros paslaugų kokybės ir prieinamumo užtikrinimo, pacientų saugos, sve</text:span><text:span text:style-name="T420">ikatos priežiūros technologijų, susijusių su medicinos priemonėmis, medicinos priemonių, informacinių sistemų tvarkymo ir kitais klausimais;</text:span></text:p>
      <text:p text:style-name="P421"><text:span text:style-name="T422">12.4</text:span><text:span text:style-name="T423">. gauti iš juridinių ir fizinių asmenų informaciją ir paaiškinimus Tarnybos kompetencijai priskirtais klaus</text:span><text:span text:style-name="T424">imais;</text:span></text:p>
      <text:p text:style-name="P425"><text:span text:style-name="T426">12.5</text:span><text:span text:style-name="T427">. atlikti asmens sveikatos priežiūrai licencijuotų juridinių asmenų, medicinos priemonių gamintojų, jų įgaliotųjų atstovų, medicinos priemonių importuotojų, platintojų paskelbtųjų įstaigų, kitų asmenų, galimai vykdančių neteisėtą sveikatinim</text:span><text:span text:style-name="T428">o veiklą, tikrinimus; reikalui esant pasitelkti į pagalbą teisėsaugos institucijų pareigūnus;</text:span></text:p>
      <text:p text:style-name="P429"><text:span text:style-name="T430">12.6</text:span><text:span text:style-name="T431">. gauti iš tikrinamų subjektų visą reikalingą informaciją, paaiškinimus ir dokumentų kopijas;</text:span></text:p>
      <text:p text:style-name="P432"><text:span text:style-name="T433">12.7</text:span><text:span text:style-name="T434">. duoti tikrinamiems subjektams privalomus nurodymus</text:span><text:span text:style-name="T435">;</text:span></text:p>
      <text:p text:style-name="P436"><text:span text:style-name="T437">12.8</text:span><text:span text:style-name="T438"><text:s/>taikyti sankcijas ir poveikio priemones Lietuvos Respublikos įstatymų ir kitų teisės aktų nustatyta tvarka;</text:span></text:p>
      <text:p text:style-name="P439"><text:span text:style-name="T440">12.9</text:span><text:span text:style-name="T441">. nemokamai imti bandinį, t. y. medicinos priemonę ar tam tikrą medicinos priemonių kiekį, reikalingą atitikčiai teisės aktų reik</text:span><text:span text:style-name="T442">alavimams patikrinti;</text:span></text:p>
      <text:p text:style-name="P443"><text:span text:style-name="T444">12.10</text:span><text:span text:style-name="T445">. įpareigoti medicinos priemonių atitikties vertinimo įstaigas sustabdyti ar pripažinti netekusiais galios išduotus atitikties įvertinimo dokumentus;</text:span></text:p>
      <text:p text:style-name="P446"><text:span text:style-name="T447">12.11</text:span><text:span text:style-name="T448">. pateikus tarnybinį pažymėjimą ir paskyrimo dokumentą įstaigos va</text:span><text:span text:style-name="T449">dovui ar jo įgaliotam asmeniui netrukdomai patekti į asmens sveikatos priežiūros įstaigą ir atlikti sveikatos priežiūros paslaugų kokybės, prieinamumo priežiūrą;</text:span></text:p>
      <text:p text:style-name="P450"><text:span text:style-name="T451">12.12</text:span><text:span text:style-name="T452">. atliekant asmens sveikatos priežiūros paslaugų kokybės, prieinamumo priežiūrą, kvie</text:span><text:span text:style-name="T453">sti dalyvauti tinkamos kompetencijos sveikatos priežiūros specialistus, prašyti jų pateikti klinikines išvadas, naudotis asmens sveikatos priežiūros įstaigų vidaus medicininio audito medžiaga, teismo medicinos ekspertizės išvadomis bei kitais dokumentais,<text:s/></text:span><text:span text:style-name="T454">reikalingais patikrinimui atlikti;</text:span></text:p>
      <text:p text:style-name="P455"><text:span text:style-name="T456">12.13</text:span><text:span text:style-name="T457">. reikalauti ir gauti iš juridinių ir fizinių asmenų visą reikalingą informaciją, dokumentus, laboratorinių mėginių duomenis, ligonių medicininių apžiūrų ir tyrimų duomenis, įstaigos vadovų ir kitų darbuotojų žod</text:span><text:span text:style-name="T458">inius ir raštiškus paaiškinimus, kurie reikalingi patikrinimui atlikti;</text:span></text:p>
      <text:p text:style-name="P459"><text:span text:style-name="T460">12.14</text:span><text:span text:style-name="T461">. informuoti teisėsaugos institucijas, jei nustatomi požymiai veikų, užtraukiančių baudžiamąją atsakomybę;</text:span></text:p>
      <text:p text:style-name="P462"><text:span text:style-name="T463">12.15</text:span><text:span text:style-name="T464">. dalyvauti kitų institucijų pasitarimuose, renginiuose, sv</text:span><text:span text:style-name="T465">arstant klausimus, susijusius su asmens ir visuomenės sveikatos priežiūros licencijavimu, standartizacija, medicinos priemonių atitikties vertinimu, medicinos priemonių naudojimu ir valdymu, sveikatos priežiūros technologijų, susijusių su medicinos priemon</text:span><text:span text:style-name="T466">ėmis, vertinimu, sveikatos priežiūros paslaugų kokybės, prieinamumo užtikrinimu, pacientų sauga ir informacinių sistemų tvarkymu;</text:span></text:p>
      <text:p text:style-name="P467"><text:span text:style-name="T468">12.16</text:span><text:span text:style-name="T469">. dalyvauti tarptautiniuose renginiuose, konferencijose, tarptautinėse stažuotėse, perimant Europos Sąjungos ir kitų<text:s/></text:span><text:span text:style-name="T470">šalių patirtį asmens ir visuomenės sveikatos priežiūros licencijavimo, akreditavimo, sveikatos priežiūros technologijų, susijusių su medicinos priemonėmis, vertinimo, medicinos priemonių atitikties vertinimo, medicinos priemonių naudojimo ir valdymo, sveik</text:span><text:span text:style-name="T471">atos priežiūros paslaugų kokybės, prieinamumo, pacientų saugos klausimais;</text:span></text:p>
      <text:p text:style-name="P472"><text:span text:style-name="T473">12.17</text:span><text:span text:style-name="T474">. pagal kompetenciją stoti į ne pelno organizacijas, asociacijas ir dalyvauti jų veikloje;</text:span></text:p>
      <text:p text:style-name="P475"><text:span text:style-name="T476">12.18</text:span><text:span text:style-name="T477">. įstatymų ir kitų teisės aktų nustatyta tvarka naudoti jai skirtas biud</text:span><text:span text:style-name="T478">žeto ir kitas teisėtai gautas lėšas;</text:span></text:p>
      <text:p text:style-name="P479"><text:span text:style-name="T480">12.19</text:span><text:span text:style-name="T481">. įstatymų ir kitų teisės aktų nustatyta tvarka sudarinėti sutartis;</text:span></text:p>
      <text:p text:style-name="P482"><text:span text:style-name="T483">12.20</text:span><text:span text:style-name="T484">. kreiptis į Sveikatos apsaugos ministeriją dėl Tarnybos nuostatų papildymo ir pakeitimo;</text:span></text:p>
      <text:p text:style-name="P485"><text:span text:style-name="T486">12.21</text:span><text:span text:style-name="T487">. vykdyti Tarnybos darbuotojų,<text:s/></text:span><text:span text:style-name="T488">dirbančių pagal darbo sutartį, ir valstybės tarnautojų (toliau kartu vadinami darbuotojais) kvalifikacijos tobulinimą.</text:span></text:p>
      <text:p text:style-name="P489"><text:span text:style-name="T490">13</text:span><text:span text:style-name="T491">. Tarnyba gali turėti ir kitų teisės aktuose nustatytų teisių.</text:span></text:p>
      <text:p text:style-name="P492"/>
      <text:p text:style-name="P493"/>
      <text:p text:style-name="P494"/>
      <text:p text:style-name="P495"><text:span text:style-name="T496">IV</text:span><text:span text:style-name="T497"><text:s/>SKYRIUS</text:span></text:p>
      <text:p text:style-name="P498"><text:span text:style-name="T499">tarnybos VEIKLOS ORGANIZAVIMAS</text:span></text:p>
      <text:p text:style-name="P500"/>
      <text:p text:style-name="P501"><text:span text:style-name="T502">14</text:span><text:span text:style-name="T503">.<text:s/></text:span><text:span text:style-name="T504">Tarnyba veiklą organizuoja pagal Lietuvos Respublikos sveikatos apsaugos ministro patvirtintą Tarnybos metinį veiklos planą.</text:span></text:p>
      <text:p text:style-name="P505"><text:span text:style-name="T506">15</text:span><text:span text:style-name="T507">. Tarnybos administracijos struktūrą tvirtina Lietuvos Respublikos sveikatos apsaugos ministras.</text:span></text:p>
      <text:p text:style-name="P508"><text:span text:style-name="T509">16</text:span><text:span text:style-name="T510">. Tarnybos darbo organ</text:span><text:span text:style-name="T511">izavimas reglamentuojamas Tarnybos direktoriaus tvirtinamais: Tarnybos darbo reglamentu, vidaus tvarkos taisyklėmis, skyrių ir poskyrių nuostatais, darbuotojų pareigybių aprašymais ir kitais dokumentais.</text:span></text:p>
      <text:p text:style-name="P512"><text:span text:style-name="T513">17</text:span><text:span text:style-name="T514">. Tarnybai vadovauja direktorius, kurį ketveri</text:span><text:span text:style-name="T515">ų metų kadencijai priima į pareigas ir atleidžia iš pareigų, skatina ir skiria tarnybines nuobaudas Lietuvos Respublikos sveikatos apsaugos ministras Lietuvos Respublikos valstybės tarnybos įstatymo <text:s/>nustatyta tvarka. Tarnybos direktorius gali būti skiriam</text:span><text:span text:style-name="T516">as eiti pareigas ne daugiau kaip dvi kadencijas iš eilės. Tarnybos direktorius yra tiesiogiai pavaldus ir atskaitingas Lietuvos Respublikos sveikatos apsaugos ministrui.</text:span></text:p>
      <text:p text:style-name="P517"><text:span text:style-name="T518">18</text:span><text:span text:style-name="T519">. Tarnybos direktorius turi pavaduotoją (-us), kurį (-iuos) jis priima į pareiga</text:span><text:span text:style-name="T520">s ir atleidžia iš pareigų Lietuvos Respublikos valstybės tarnybos įstatymo nustatyta tvarka. Tarnybos direktoriaus pavaduotojai tiesiogiai pavaldūs ir atskaitingi Tarnybos direktoriui, kuris nustato jų administravimo sritį ir kompetenciją.</text:span></text:p>
      <text:p text:style-name="P521"><text:span text:style-name="T522">19</text:span><text:span text:style-name="T523">. Tarnybos</text:span><text:span text:style-name="T524"><text:s/>direktorius:</text:span></text:p>
      <text:p text:style-name="P525"><text:span text:style-name="T526">19.1</text:span><text:span text:style-name="T527">. organizuoja Tarnybos darbą ir atsako už Tarnybai pavestų veiklos tikslų ir funkcijų, taip pat Lietuvos Respublikos Seimo, Lietuvos Respublikos Vyriausybės ir Lietuvos Respublikos sveikatos apsaugos ministro pavedimų vykdymą, priima sp</text:span><text:span text:style-name="T528">rendimus visais Tarnybos veiklos klausimais, atstovauja Tarnybai<text:s/></text:span><text:span text:style-name="T529">arba suteikia įgaliojimus kitiems Tarnybos darbuotojams atstovauti Tarnybos interesams Lietuvos Respublikoje ir užsienio valstybėse bei tarptautinėse organizacijose</text:span><text:span text:style-name="T530">;</text:span></text:p>
      <text:p text:style-name="P531"><text:span text:style-name="T532">19.2</text:span><text:span text:style-name="T533">. pagal savo komp</text:span><text:span text:style-name="T534">etenciją leidžia įsakymus, organizuoja ir kontroliuoja jų vykdymą;</text:span></text:p>
      <text:p text:style-name="P535"><text:span text:style-name="T536">19.3</text:span><text:span text:style-name="T537">. neviršydamas nustatyto metinio darbo užmokesčio fondo, nustato Tarnybos darbuotojų atlyginimą;</text:span></text:p>
      <text:p text:style-name="P538"><text:span text:style-name="T539">19.4</text:span><text:span text:style-name="T540">. tvirtina Tarnybos darbuotojų pareigybių sąrašą, neviršydamas Lietuvos<text:s/></text:span><text:span text:style-name="T541">Respublikos sveikatos apsaugos ministro nustatyto didžiausio leistino valstybės tarnautojų ir darbuotojų, dirbančių pagal darbo sutartis ir gaunančių darbo užmokestį iš Lietuvos Respublikos valstybės biudžeto ir valstybės pinigų fondų, pareigybių skaičiaus</text:span><text:span text:style-name="T542">;</text:span><text:span text:style-name="T543"><text:s/></text:span></text:p>
      <text:p text:style-name="P544"><text:span text:style-name="T545">19.5</text:span><text:span text:style-name="T546">. tvirtina pareigybių aprašymus;</text:span></text:p>
      <text:p text:style-name="P547"><text:span text:style-name="T548">19.6</text:span><text:span text:style-name="T549">. tvirtina Tarnybos ataskaitas;</text:span></text:p>
      <text:p text:style-name="P550"><text:span text:style-name="T551">19.7</text:span><text:span text:style-name="T552">.<text:s/></text:span><text:span text:style-name="T553">teisės aktų nustatyta tvarka<text:s/></text:span><text:span text:style-name="T554">priima į pareigas ir atleidžia iš jų Tarnybos<text:s/></text:span><text:span text:style-name="T555">valstybės tarnautojus ir darbuotojus, dirbančius pagal darbo sutartis, juos skatina, sk</text:span><text:span text:style-name="T556">iria jiems nuobaudas ir pašalpas;</text:span><text:span text:style-name="T557"><text:s/></text:span></text:p>
      <text:p text:style-name="P558"><text:span text:style-name="T559">19.8</text:span><text:span text:style-name="T560">.</text:span><text:span text:style-name="T561"><text:s/>atlieka kitas įstatymų ir kitų teisės aktų nustatytas funkcijas.</text:span></text:p>
      <text:p text:style-name="P562"><text:span text:style-name="T563">20</text:span><text:span text:style-name="T564">. Jeigu Tarnybos direktoriaus laikinai nėra, jo funkcijas vykdo sveikatos apsaugos ministro paskirtas Tarnybos direktoriaus pavaduotojas a</text:span><text:span text:style-name="T565">rba kitas Tarnybos valstybės tarnautojas.</text:span></text:p>
      <text:p text:style-name="P566"><text:span text:style-name="T567">21</text:span><text:span text:style-name="T568">. Tarnybos darbuotojų priėmimo į darbą (pareigas), darbo užmokesčio mokėjimo tvarką ir sąlygas nustato Lietuvos Respublikos valstybės tarnybos įstatymas, Lietuvos Respublikos darbo kodeksas, kiti įstatymai ir</text:span><text:span text:style-name="T569"><text:s/>teisės aktai.</text:span></text:p>
      <text:p text:style-name="P570"/>
      <text:p text:style-name="P571"><text:span text:style-name="T572">v</text:span><text:span text:style-name="T573"><text:s/>SKYRIUS</text:span></text:p>
      <text:p text:style-name="P574"><text:span text:style-name="T575">TARNYBOS VIDAUS ADMINISTRAVIMO KONTROLĖ</text:span></text:p>
      <text:p text:style-name="P576"/>
      <text:p text:style-name="P577"><text:span text:style-name="T578">22</text:span><text:span text:style-name="T579">. Tarnybos valstybinį<text:s/></text:span><text:span text:style-name="T580">(finansinį ir veiklos)<text:s/></text:span><text:span text:style-name="T581">auditą atlieka Lietuvos Respublikos valstybės kontrolė.</text:span></text:p>
      <text:p text:style-name="P582"><text:span text:style-name="T583">23</text:span><text:span text:style-name="T584">. Tarnybos<text:s/></text:span><text:span text:style-name="T585">finansų kontrolę atlieka Tarnybos direktoriaus paskirti<text:s/></text:span><text:span text:style-name="T586">Tarnybos darbuotojai ir Nacionalinis bendrųjų funkcijų centras</text:span>.</text:p>
      <text:p text:style-name="P587">Punkto pakeitimai:</text:p>
      <text:p text:style-name="P588"><text:span text:style-name="T589">Nr.<text:s/></text:span><text:a xlink:href="https://www.e-tar.lt/portal/legalAct.html?documentId=79879b90957611e8b93ad15b34c9248c" office:target-frame-name="_top" xlink:show="replace"><text:span text:style-name="T590">V-877</text:span></text:a><text:span text:style-name="T591">, 2018-07-27, paskelbta TAR 2018-08-01, i. k. 2018-12722</text:span></text:p>
      <text:p text:style-name="Normal"/>
      <text:p text:style-name="P592"><text:span text:style-name="T593">24</text:span><text:span text:style-name="T594">.<text:s/></text:span><text:span text:style-name="T595">Tarnybos vidaus auditą atlieka Lietuvos Respublikos sveikatos apsaugos ministerijos Vidaus audito skyrius.</text:span></text:p>
      <text:p text:style-name="P596"/>
      <text:p text:style-name="P597"><text:span text:style-name="T598">25</text:span><text:span text:style-name="T599">. Tarnybos metinio strateginio ir veiklos plano įgyvendinimo kontrolę atlieka Lietuvos Respublikos sveikatos apsaugos ministerija.</text:span></text:p>
      <text:p text:style-name="P600"/>
      <text:p text:style-name="P601"><text:span text:style-name="T602">vi</text:span><text:span text:style-name="T603"><text:s/>S</text:span><text:span text:style-name="T604">KYRIUS</text:span></text:p>
      <text:p text:style-name="P605"><text:span text:style-name="T606">BAIGIAMOSIOS NUOSTATOS</text:span></text:p>
      <text:p text:style-name="P607"/>
      <text:p text:style-name="P608"><text:span text:style-name="T609">26</text:span><text:span text:style-name="T610">. Tarnyba reorganizuojama, pertvarkoma, likviduojama Lietuvos Respublikos įstatymų ir kitų teisės aktų nustatyta tvarka.</text:span></text:p>
      <text:p text:style-name="P611"/>
      <text:p text:style-name="Normal"/>
      <text:p text:style-name="P612"><text:span text:style-name="T613">_________________</text:span></text:p>
      <text:p text:style-name="P614">Priedo pakeitimai:</text:p>
      <text:p text:style-name="P615"><text:span text:style-name="T616">Nr.<text:s/></text:span><text:a xlink:href="https://www.e-tar.lt/portal/legalAct.html?documentId=5217af00fdc411e68034be159a964f47" office:target-frame-name="_top" xlink:show="replace"><text:span text:style-name="T617">V-225</text:span></text:a><text:span text:style-name="T618">, 2017-02-27, paskelbta TAR 2017-03-01, i. k. 2017-03343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soft-page-break/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e27c4e30723411e3a1f1b21417c4c75e" office:target-frame-name="_top" xlink:show="replace"><text:span text:style-name="T630">V-1195</text:span></text:a><text:span text:style-name="T631">, 2013-12-18, Žin., 2013, Nr. 137-6946 (2013-12-28); paskelbta TAR 2013-12-31, i. k. 2013-00122</text:span></text:p>
      <text:p text:style-name="P632"><text:span text:style-name="T633">Dėl Lietuvos Respublikos sveikatos apsaugos ministro 2011<text:s/></text:span><text:span text:style-name="T634">m. rugsėjo 7 d. įsakymo Nr. V-839 "Dėl Valstybinės medicininio audito inspekcijos prie Sveikatos apsaugos ministerijos reorganizavimo, reorganizavimo sąlygų aprašo ir Valstybinės akreditavimo sveikatos priežiūros veiklai tarnybos prie Sveikatos apsaugos mi</text:span><text:span text:style-name="T635">nisterijos nuostatų patvirtinimo" pakeitimo</text:span></text:p>
      <text:p text:style-name="P636"/>
      <text:p text:style-name="P637"><text:span text:style-name="T638">2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5217af00fdc411e68034be159a964f47" office:target-frame-name="_top" xlink:show="replace"><text:span text:style-name="T643">V-225</text:span></text:a><text:span text:style-name="T644">, 2017-02-27, paskelbta TAR 2017-03-01,</text:span><text:span text:style-name="T645"><text:s/>i. k. 2017-03343</text:span></text:p>
      <text:p text:style-name="P646"><text:span text:style-name="T647">Dėl Lietuvos Respublikos sveikatos apsaugos ministro 2011 m. rugsėjo 7 d. įsakymo Nr. V-839 „Dėl Valstybinės medicininio audito inspekcijos prie Sveikatos apsaugos ministerijos reorganizavimo, reorganizavimo sąlygų aprašo ir Valstybinės a</text:span><text:span text:style-name="T648">kreditavimo sveikatos priežiūros veiklai tarnybos prie Sveikatos apsaugos ministerijos nuostatų patvirtinimo" pakeitimo</text:span></text:p>
      <text:p text:style-name="P649"/>
      <text:p text:style-name="P650"><text:span text:style-name="T651">3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79879b90957611e8b93ad15b34c9248c" office:target-frame-name="_top" xlink:show="replace"><text:span text:style-name="T656">V-877</text:span></text:a><text:span text:style-name="T657">, 2018-07-27, paskelbta TAR 2018-08-01, i. k. 2018-12722</text:span></text:p>
      <text:p text:style-name="P658"><text:span text:style-name="T659">Dėl Lietuvos Respublikos sveikatos apsaugos ministro 2011 m. rugsėjo 7 d. įsakymo Nr. V-839 „Dėl V</text:span><text:span text:style-name="T660">alstybinės akreditavimo sveikatos priežiūros veiklai tarnybos prie Sveikatos apsaugos ministerijos nuostatų patvirtinimo“ pakeitimo</text:span></text:p>
      <text:p text:style-name="P661"/>
      <text:p text:style-name="P662"><text:span text:style-name="T663">4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18624c30f25411e88568e724760eeafa" office:target-frame-name="_top" xlink:show="replace"><text:span text:style-name="T668">V-1341</text:span></text:a><text:span text:style-name="T669">, 2018-11-23, paskelbta TAR 2018-11-28, i. k. 2018-19132</text:span></text:p>
      <text:p text:style-name="P670"><text:span text:style-name="T671">Dėl Lietuvos Respublikos sveikatos apsaugos ministro 2011 m. rugsėjo 7 d. įsakymo Nr. V-839 „Dėl Valstybinės akreditavimo sveikatos priežiūros veikla</text:span><text:span text:style-name="T672">i tarnybos prie Sveikatos apsaugos ministerijos nuostatų patvirtin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8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11-08T06:19:00Z</meta:creation-date>
    <dc:date>2019-11-08T06:19:00Z</dc:date>
    <meta:template xlink:href="Normal.dotm" xlink:type="simple"/>
    <meta:editing-cycles>2</meta:editing-cycles>
    <meta:editing-duration>PT0S</meta:editing-duration>
    <meta:document-statistic meta:page-count="9" meta:paragraph-count="292" meta:word-count="3650" meta:character-count="26612" meta:row-count="750" meta:non-whitespace-character-count="23254"/>
  </office:meta>
</office:document-meta>
</file>