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color="#000000" style:font-size-complex="6pt"/>
    </style:style>
    <style:style style:name="P28" style:parent-style-name="Normal" style:family="paragraph">
      <style:paragraph-properties fo:text-align="center" fo:text-indent="0.5in"/>
      <style:text-properties fo:color="#000000" style:font-size-complex="6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4.0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4.08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0416in"/>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2.55in"/>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2016-02-20</text:span></text:p>
      <text:p text:style-name="P10"/>
      <text:p text:style-name="P11"><text:span text:style-name="T12">Įsakymas paskelbtas: Žin. 2003, Nr.<text:s/></text:span><text:a xlink:href="https://www.e-tar.lt/portal/legalAct.html?documentId=TAR.831FBB54DDCA" office:target-frame-name="_top" xlink:show="replace"><text:span text:style-name="T13">82-3767</text:span></text:a><text:span text:style-name="T14">, i. k. 1032250ISAK000V-499</text:span></text:p>
      <text:p text:style-name="P15"/>
      <text:p text:style-name="P16">Nauja redakcija nuo 2016-02-20:</text:p>
      <text:p text:style-name="Normal"><text:span text:style-name="T17">Nr.<text:s/></text:span><text:a xlink:href="https://www.e-tar.lt/portal/legalAct.html?documentId=a7092c50d64211e583a295d9366c7ab3" office:target-frame-name="_top" xlink:show="replace"><text:span text:style-name="T18">V-285</text:span></text:a><text:span text:style-name="T19">, 2016-02-17, paskelbta TAR 2016-02-19, i. k. 2016-03103</text:span></text:p>
      <text:p text:style-name="P20"/>
      <text:p text:style-name="P21"><text:span text:style-name="T22">LIETUVOS RESPUBLIKOS SVEIKATOS APSAUGOS MINISTRAS</text:span></text:p>
      <text:p text:style-name="P23"/>
      <text:p text:style-name="P24">ĮSAKYMAS</text:p>
      <text:p text:style-name="P25">DĖL TEISMO PSICHIATRIJOS, TEISMO PSICHOLOGIJOS EKSPERTIZIŲ DARYMO VALSTYBINĖJE TEISMO PSICHIATRIJOS TARNYBOJE PRIE SVEIKATOS APSAUGOS MINISTERIJOS NUOSTATŲ PATVIRTINIMO</text:p>
      <text:p text:style-name="P26"/>
      <text:p text:style-name="P27">2003 m. rugpjūčio 18 d. Nr. V-499</text:p>
      <text:p text:style-name="P28">Vilnius</text:p>
      <text:p text:style-name="P29"/>
      <text:p text:style-name="P30"/>
      <text:p text:style-name="P31"><text:span text:style-name="T32">Vadovaudamasis Lietuvos Respublikos teismo ekspertizės įstatymo 19 straipsnio 2</text:span><text:span text:style-name="T33"><text:s/>dalimi,</text:span></text:p>
      <text:p text:style-name="P34"><text:span text:style-name="T35">t v i r t i n u <text:s/>Teismo psichiatrijos, teismo psichologijos ekspertizių darymo Valstybinėje teismo psichiatrijos tarnyboje prie Sveikatos apsaugos ministerijos nuostatus (pridedama).</text:span></text:p>
      <text:p text:style-name="P36"/>
      <text:p text:style-name="P37"/>
      <text:p text:style-name="P38"/>
      <text:p text:style-name="P39"><text:span text:style-name="T40">SVEIKATOS APSAUGOS MINISTRAS</text:span><text:span text:style-name="T41"><text:tab/>JUOZAS OLEKAS</text:span></text:p>
      <text:p text:style-name="Normal"/>
      <text:p text:style-name="P42"/>
      <text:soft-page-break/>
      <text:p text:style-name="P43">PATVIRTINTA</text:p>
      <text:p text:style-name="P44">Lietuvos Respublikos sveikatos apsaugos ministro 2003 m. rugpjūčio 18 d. įsakymu Nr. V-499 (Lietuvos Respublikos sveikatos apsaugos ministro 2016 m. vasario 17 <text:s/>d.</text:p>
      <text:p text:style-name="P45">įsakymo Nr. V-285 <text:s text:c="14"/>redakcija)</text:p>
      <text:p text:style-name="P46"/>
      <text:p text:style-name="P47"><text:span text:style-name="T48">TEISMO PSICHIATRIJOS, TEISMO PSICHOL</text:span><text:span text:style-name="T49">OGIJOS EKSPERTIZIŲ<text:s/></text:span></text:p>
      <text:p text:style-name="P50">darymo VALSTYBINĖJE TEISMO PSICHIATRIJOS TARNYBOJE<text:s/></text:p>
      <text:p text:style-name="P51"><text:span text:style-name="T52">PRIE SVEIKATOS APSAUGOS MINISTER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ismo psichiatrijos, teismo psichologijos ekspertizių darymo Valstybinėje teismo psichiatrij</text:span><text:span text:style-name="T63">os tarnyboje prie Sveikatos apsaugos ministerijos nuostatai reglamentuoja teismo psichiatrijos, teismo psichologijos ekspertizių darymą Valstybinėje teismo psichiatrijos tarnyboje prie Sveikatos apsaugos ministerijos (toliau – VTPT). Teismo psichiatrijos,<text:s/></text:span><text:span text:style-name="T64">teismo psichologijos ekspertizės daromos vadovaujantis Lietuvos Respublikos baudžiamojo proceso kodeksu, Lietuvos Respublikos civilinio proceso kodeksu, Lietuvos Respublikos administracinių bylų teisenos įstatymu, Lietuvos Respublikos teismo ekspertizės įs</text:span><text:span text:style-name="T65">tatymu, Lietuvos Respublikos sveikatos apsaugos ministro 2013 m. birželio 12 d. įsakymu Nr. V-616 „Dėl Teismo psichiatrijos ekspertizės organizavimo ir atlikimo tvarkos aprašo patvirtinimo“ bei šiais nuostatais.</text:span></text:p>
      <text:p text:style-name="P66"><text:span text:style-name="T67">2</text:span><text:span text:style-name="T68">. Šiuose nuostatuose vartojamos sąvokos</text:span><text:span text:style-name="T69">:</text:span></text:p>
      <text:p text:style-name="P70"><text:span text:style-name="T71">2.1</text:span><text:span text:style-name="T72">.<text:s/></text:span><text:span text:style-name="T73">Teismo psichologas ekspertas<text:s/></text:span><text:span text:style-name="T74">– asmuo, turintis teismo psichologo eksperto kvalifikaciją ir įrašytas į Lietuvos Respublikos teismo ekspertų sąrašą. Teismo psichologas ekspertas neturi teisės savarankiškai diagnozuoti psichikos sutrikimo, todėl tais</text:span><text:span text:style-name="T75"><text:s/>atvejais, kai kyla įtarimų dėl asmens psichikos sveikatos sutrikimų, tikslinga skirti kompleksinę teismo psichiatrijos ir teismo psichologijos ekspertizę.</text:span></text:p>
      <text:p text:style-name="P76"><text:span text:style-name="T77">2.2</text:span><text:span text:style-name="T78">.<text:s/></text:span><text:span text:style-name="T79">Teismo psichologijos ekspertizė</text:span><text:span text:style-name="T80"><text:s/>– teismo ar teisėjo paskirtas proceso veiksmas, kai, siekia</text:span><text:span text:style-name="T81">nt atsakyti į specialius teismo psichologijos žinių reikalaujančius klausimus, teismo psichologas ekspertas ištiria turinčius teisinės reikšmės asmenų psichikos procesų ypatumus, dėsningumus ir struktūrą. Teismo psichologijos ekspertizė skiriama asmenims,<text:s/></text:span><text:span text:style-name="T82">kurių psichikos sveikata nekelia abejonių.<text:s/></text:span></text:p>
      <text:p text:style-name="P83"><text:span text:style-name="T84">3</text:span><text:span text:style-name="T85">. Svarbiausieji teismo psichologijos ekspertizės uždaviniai yra:</text:span></text:p>
      <text:p text:style-name="P86"><text:span text:style-name="T87">3.1</text:span><text:span text:style-name="T88">. nustatyti įtariamųjų, kaltinamųjų, liudytojų ir nukentėjusiųjų gebėjimą, atsižvelgiant į jų protinio išsivystymo lygį, jiems būdingas</text:span><text:span text:style-name="T89"><text:s/>individualias psichologines ypatybes, emocinę būseną suvokimo momentu bei situacijos ypatumus, teisingai suvokti reikšmingas bylai aplinkybes ir duoti apie tai parodymus;<text:s/></text:span></text:p>
      <text:p text:style-name="P90"><text:span text:style-name="T91">3.2</text:span><text:span text:style-name="T92">. nustatyti mažamečių ir nepilnamečių nukentėjusiųjų gebėjimą suprasti su ja</text:span><text:span text:style-name="T93">is atliktų veiksmų esmę bei galimybę jiems pasipriešinti;</text:span></text:p>
      <text:p text:style-name="P94"><text:span text:style-name="T95">3.3</text:span><text:span text:style-name="T96">. nustatyti nepilnamečių įtariamųjų, kaltinamųjų gebėjimą, atsižvelgiant į jų psichinio išsivystymo lygį, amžiaus tarpsnio ypatumus bei individualias psichologines ypatybes, visiškai suvokti<text:s/></text:span><text:span text:style-name="T97">savo veiksmus bei juos kontroliuoti nusikalstamos veikos padarymo metu;</text:span></text:p>
      <text:p text:style-name="P98"><text:span text:style-name="T99">3.4</text:span><text:span text:style-name="T100">. nustatyti individualius psichologinius įtariamojo, kaltinamojo ypatumus, galėjusius turėti esminės įtakos jo elgesiui nusikalstamos veikos padarymo metu;</text:span></text:p>
      <text:p text:style-name="P101"><text:span text:style-name="T102">3.5</text:span><text:span text:style-name="T103">. nustatyti, k</text:span><text:span text:style-name="T104">okios emocinės būsenos buvo įtariamasis, kaltinamasis nusikalstamos veikos padarymo metu ir tos būsenos įtaką jo elgesiui;</text:span></text:p>
      <text:p text:style-name="P105"><text:span text:style-name="T106">3.6</text:span><text:span text:style-name="T107">. nustatyti nusižudžiusiojo asmens psichikos (emocinę) būseną priešmirtiniu periodu ir ją sukėlusias priežastis;</text:span></text:p>
      <text:p text:style-name="P108"><text:span text:style-name="T109">3.7</text:span><text:span text:style-name="T110">. nustatyti civilinio proceso dalyvių (ieškovų, atsakovų, liudytojų) gebėjimą teisingai suvokti aplinkybes, turinčias reikšmės bylai, ir duoti apie tai paaiškinimus;<text:s/></text:span></text:p>
      <text:p text:style-name="P111"><text:span text:style-name="T112">3.8</text:span><text:span text:style-name="T113">. įvertinti vaikui būdingus individualius psichologinius ypatumus, jo emocinę būseną byloje nagrinėjamu laikotarpiu, jo<text:s/></text:span><text:span text:style-name="T114">santykį su kiekvienu iš tėvų, prisirišimo prie jų aspektus bei jų tarpusavio santykių ypatumus</text:span><text:span text:style-name="T115"><text:s/>(vaiko gyvenamosios vietos nustatymo, tėv</text:span><text:span text:style-name="T116">ų valdžios apribojimo, įvaikinimo bylose);</text:span></text:p>
      <text:p text:style-name="P117"><text:span text:style-name="T118">3.9</text:span><text:span text:style-name="T119">. nustatyti vaiko gebėjimą išreikšti savo nuomonę (vaiko gyvenamosios vietos nustatymo ir įvaikinimo bylose);</text:span></text:p>
      <text:p text:style-name="P120"><text:span text:style-name="T121">3.10</text:span><text:span text:style-name="T122">. nustatyti emocinės būklės bei individualių psichologinių ypatybių įtaką asmens gebėjim</text:span><text:span text:style-name="T123">ui aiškiai suvokti savo veiksmų reikšmę bei juos kontroliuoti (sudarant sandorius).<text:s/></text:span></text:p>
      <text:p text:style-name="P124"><text:span text:style-name="T125">4</text:span><text:span text:style-name="T126">.</text:span><text:span text:style-name="T127"><text:tab/>Teismo psichiatrijos ekspertizės organizavimo, darymo, ekspertizės rezultatų įforminimo</text:span></text:p>
      <text:p text:style-name="P128">tvarką, teismo psichiatrų ekspertų teises ir pareigas, išskyrus stacionarinės teismo psichiatrijos ekspertizės darymo ypatumus, reglamentuoja Teismo psichiatrijos ekspertizės organizavimo ir atlikimo tvarkos aprašas, patvirtintas Lietuvos Respublikos sveikatos apsaugos ministro 2013 m. birželio 12 d. įsakymu Nr. V-616 „Dėl Teismo psichiatrijos ekspertizės organizavimo ir atlikimo tvarkos aprašo patvirtinimo“. Stacionarinės teismo psichiatrijos ekspertizės darymo ypatumus reglamentuoja šie nuostatai.</text:p>
      <text:p text:style-name="P129"/>
      <text:p text:style-name="P130"><text:span text:style-name="T131">II</text:span><text:span text:style-name="T132"><text:s/>SKYRIUS</text:span></text:p>
      <text:p text:style-name="P133"><text:span text:style-name="T134">AMBULATORINĖS TEISMO PSICHIATRIJOS, TEISMO PSICHOLOGIJOS EKSPER</text:span><text:span text:style-name="T135">TIZĖS DARYMO YPATUMAI</text:span></text:p>
      <text:p text:style-name="P136"/>
      <text:p text:style-name="P137"><text:span text:style-name="T138">5</text:span><text:span text:style-name="T139">. Ambulatorines teismo psichiatrijos ir teismo psichologijos ekspertizes VTPT atlieka teismo psichiatrijos skyrių ekspertai pagal VTPT ekspertinių padalinių darbo reglamentą, patvirtintą VTPT direktoriaus 2014 m. spalio 6 d. įsa</text:span><text:span text:style-name="T140">kymu Nr. 12P-38 „Dėl Valstybinės teismo psichiatrijos tarnybos prie Sveikatos apsaugos ministerijos ekspertinių padalinių darbo reglamento tvirtinimo“ (toliau – Reglamentas).</text:span></text:p>
      <text:p text:style-name="P141"><text:span text:style-name="T142">6</text:span><text:span text:style-name="T143">. Gavęs teismo nutartį, bylos medžiagą, kitus duomenis, kurių reikia ekspert</text:span><text:span text:style-name="T144">izei daryti, VTPT direktorius ar jo įgaliotas asmuo paveda daryti ekspertizę konkrečiam ekspertui ar ekspertams (ekspertų komisijai), išskyrus atvejus, kai teismas, neatsižvelgdamas į Reglamentą, motyvuotai paveda atlikti ekspertizę konkrečiam VTPT ekspert</text:span><text:span text:style-name="T145">iniam padaliniui, ekspertų komisijai ar ekspertui.</text:span></text:p>
      <text:p text:style-name="P146"><text:span text:style-name="T147">7</text:span><text:span text:style-name="T148">. VTPT teismo psichiatrai ekspertai, darydami teismo psichiatrijos ekspertizę ir vertindami tiriamojo psichikos sveikatos būklę, siekdami nustatyti tiriamojo psichikos sutrikimą, gali savarankiškai pa</text:span><text:span text:style-name="T149">vesti <text:s/>teismo psichologui ekspertui atlikti tiriamajam psichologinius tyrimus ar specializuotus psichologinius testus. Teismo psichologo eksperto psichologinių tyrimų ir testų rezultatai turi būti užfiksuoti teismo psichiatrijos ekspertizės akte. Šį teismo</text:span><text:span text:style-name="T150"><text:s/>psichiatrijos aktą turi pasirašyti ir teismo psichologas ekspertas, dalyvavęs ekspertizėje.</text:span></text:p>
      <text:p text:style-name="P151"/>
      <text:p text:style-name="P152"><text:span text:style-name="T153">III</text:span><text:span text:style-name="T154"><text:s/>SKYRIUS</text:span></text:p>
      <text:p text:style-name="P155"><text:span text:style-name="T156">STACIONARINĖS TEISMO PSICHIATRIJOS EKSPERTIZĖS DARYMO YPATUMAI</text:span></text:p>
      <text:p text:style-name="P157"/>
      <text:p text:style-name="P158"><text:span text:style-name="T159">8</text:span><text:span text:style-name="T160">. Stacionarinė teismo psichiatrijos ekspertizė tarnyboje daroma specializuo</text:span><text:span text:style-name="T161">tame ekspertiniame skyriuje, kuriame yra poskyris kardomojo kalinimo tvarka suimtiems asmenims ir poskyris nesuimtiems asmenims.</text:span></text:p>
      <text:p text:style-name="P162"><text:span text:style-name="T163">9</text:span><text:span text:style-name="T164">. Asmenų priėmimą į ekspertinį skyrių organizuoja VTPT direktoriaus paskirtas teismo psichiatras ekspertas (toliau – atsak</text:span><text:span text:style-name="T165">ingas už tiriamųjų asmenų priėmimą ekspertas).</text:span></text:p>
      <text:p text:style-name="P166"><text:span text:style-name="T167">10</text:span><text:span text:style-name="T168">. Pagrindas priimti asmenį į ekspertinį skyrių yra ikiteisminio tyrimo teisėjo arba teismo nutartis.</text:span></text:p>
      <text:p text:style-name="P169"><text:span text:style-name="T170">11</text:span><text:span text:style-name="T171">. Teismo psichiatrijos ekspertizei reikalinga bylos medžiaga ir medicininė asmens dokumentacija<text:s/></text:span><text:span text:style-name="T172">turi būti pateikta iki asmens atvykimo į ekspertinį skyrių.</text:span></text:p>
      <text:p text:style-name="P173"><text:span text:style-name="T174">12</text:span><text:span text:style-name="T175">. Tiriamieji asmenys priimami į ekspertinį skyrių, esant laisvų vietų. Nesant laisvų vietų, priėmimas į skyrių vykdomas eiliškumo tvarka.</text:span></text:p>
      <text:p text:style-name="P176"><text:span text:style-name="T177">13</text:span><text:span text:style-name="T178">. Suimtų kardomąja tvarka asmenų pristatymas į</text:span><text:span text:style-name="T179"><text:s/>ekspertinį skyrių vykdomas ekspertinio skyriaus ir laisvės atėmimo vietos administracijų, taip pat teisėjo ar teismo, prokuroro susitarimu.</text:span></text:p>
      <text:p text:style-name="P180"><text:span text:style-name="T181">14</text:span><text:span text:style-name="T182">. Visi tiriamieji asmenys, atvykę į ekspertinį skyrių atlikti stacionarinės psichiatrijos ekspertizės, priima</text:span><text:span text:style-name="T183">mi ir mediciniškai apžiūrimi atsakingo už tiriamųjų asmenų priėmimą eksperto.</text:span></text:p>
      <text:p text:style-name="P184"><text:span text:style-name="T185">15</text:span><text:span text:style-name="T186">. Atsakingas už tiriamųjų asmenų priėmimą ekspertas turi atsisakyti priimti tiriamąjį asmenį, jeigu:</text:span></text:p>
      <text:p text:style-name="P187"><text:span text:style-name="T188">15.1</text:span><text:span text:style-name="T189">. negauta vieno iš šių dokumentų:</text:span></text:p>
      <text:p text:style-name="P190"><text:span text:style-name="T191">15.1.1</text:span><text:span text:style-name="T192">. teisėjo ar teismo<text:s/></text:span><text:span text:style-name="T193">nutarties skirti šiam asmeniui stacionarinę teismo psichiatrijos ekspertizę;</text:span></text:p>
      <text:p text:style-name="P194"><text:span text:style-name="T195">15.1.2</text:span><text:span text:style-name="T196">. bylos medžiagos, kurioje skirta ekspertizė;</text:span></text:p>
      <text:p text:style-name="P197"><text:span text:style-name="T198">15.1.3</text:span><text:span text:style-name="T199">. suimtojo asmens bylos (kardomojo kalinimo tvarka suimtiems asmenims);</text:span></text:p>
      <text:p text:style-name="P200"><text:span text:style-name="T201">15.2</text:span><text:span text:style-name="T202">. iš pateiktų dokumentų neįmano</text:span><text:span text:style-name="T203">ma nustatyti, kad į ekspertinį skyrių atvyko tas asmuo, kuriam skirta ekspertizė;</text:span></text:p>
      <text:p text:style-name="P204"><text:span text:style-name="T205">15.3</text:span><text:span text:style-name="T206">. nustatomi tiriamajam asmeniui infekciniai susirgimai, kiti sunkūs somatiniai sutrikimai, dėl kurių asmuo negali būti siunčiamas į ekspertinį skyrių;</text:span></text:p>
      <text:p text:style-name="P207"><text:span text:style-name="T208">15.4</text:span><text:span text:style-name="T209">. pats<text:s/></text:span><text:span text:style-name="T210">tiriamasis asmuo ar jo atstovas pagal įstatymą atsisako atlikti ekspertizę, kai toks sutikimas įstatymų nustatyta tvarka yra būtinas.</text:span></text:p>
      <text:p text:style-name="P211"><text:span text:style-name="T212">16</text:span><text:span text:style-name="T213">. Atsakingas už tiriamųjų asmenų priėmimą ekspertas į ekspertinį skyrių priimamam asmeniui pildo formą Nr. 003-02/</text:span><text:span text:style-name="T214">a „Ekspertinio tyrimo stacionare istorija“, patvirtintą Lietuvos Respublikos sveikatos apsaugos ministro 2014 m. sausio 27 d. įsakymu Nr. V-121 „Dėl teismo psichiatrijos įstaigų ir privačių teismo ekspertų veiklą vykdančių asmenų pildomų privalomų sveikato</text:span><text:span text:style-name="T215">s statistikos apskaitos ir kitų tipinių formų patvirtinimo“, (toliau – Ekspertinio tyrimo stacionare istorija) joje nurodydamas trumpus anamnezės duomenis bei somatinę, neurologinę ir psichikos sveikatos būklę.<text:s/></text:span></text:p>
      <text:p text:style-name="P216"><text:span text:style-name="T217">17</text:span><text:span text:style-name="T218">. Po dokumentų patikrinimo ir eksperto</text:span><text:span text:style-name="T219"><text:s/>apžiūros, nenustačius kitų kliūčių, tiriamasis, priklausomai, ar jis yra suimtas, ar ne, paskiriamas į atitinkamą poskyrį.</text:span></text:p>
      <text:p text:style-name="P220"><text:span text:style-name="T221">18</text:span><text:span text:style-name="T222">. Apie atsisakymą priimti asmenį į ekspertinį skyrių atsakingas už tiriamųjų asmenų priėmimą ekspertas pažymi Ligonių registra</text:span><text:span text:style-name="T223">cijos priėmimo skyriuje apskaitos žurnale (forma Nr. 001/a). Suimtų asmenų asmens byloje taip pat pažymima apie atsisakymą priimti asmenį į ekspertinį skyrių ir nurodomas atsisakymo pagrindas. Asmens, kuriam paskirta ekspertizė, taip pat jo atstovo pagal į</text:span><text:span text:style-name="T224">statymą prašymu jiems gali būti duota pažyma apie atsisakymą priimti į ekspertinį skyrių, nurodant atsisakymo pagrindą.</text:span></text:p>
      <text:p text:style-name="P225"><text:span text:style-name="T226">19</text:span><text:span text:style-name="T227">. Ekspertinio skyriaus vadovas ar kitas VTPT vadovo įgaliotas asmuo, gavęs iš atsakingo už tiriamųjų asmenų priėmimą eksperto medž</text:span><text:span text:style-name="T228">iagą ekspertizei, organizuoja teismo ekspertizės darymą. Atsižvelgdamas į skyrusio ekspertizę teisėjo, teismo ar prokuroro nurodymus, ekspertizės tyrimo pobūdį, sudėtingumą, ekspertų kvalifikaciją, jų darbo krūvį, ekspertinio skyriaus vadovas paskiria eksp</text:span><text:span text:style-name="T229">ertą ar ekspertų komisiją ekspertizei daryti.</text:span></text:p>
      <text:p text:style-name="P230"><text:span text:style-name="T231">20</text:span><text:span text:style-name="T232">. VTPT teismo psichiatrai ekspertai, darydami teismo psichiatrijos ekspertizę, <text:s/>ir jos metu diagnozuodami tiriamajam psichikos sutrikimą, diagnozei nustatyti gali savarankiškai prašyti <text:s/>teismo psichologą<text:s/></text:span><text:span text:style-name="T233">ekspertą atlikti psichologinius tyrimus ar specializuotus psichologinius testus. Teismo psichologo eksperto psichologinių tyrimų ir testų rezultatai turi būti užfiksuoti teismo psichiatrijos ekspertizės akte.</text:span></text:p>
      <text:p text:style-name="P234"><text:span text:style-name="T235">21</text:span><text:span text:style-name="T236">. Prašymas dėl ekspertizės darymo termino</text:span><text:span text:style-name="T237"><text:s/>pratęsimo gali būti pateiktas, kai:</text:span></text:p>
      <text:p text:style-name="P238"><text:span text:style-name="T239">21.1</text:span><text:span text:style-name="T240">. asmens tyrimo metu yra sunku diagnozuoti psichikos sutrikimą;</text:span></text:p>
      <text:p text:style-name="P241"><text:span text:style-name="T242">21.2</text:span><text:span text:style-name="T243">. būtina gauti papildomą medžiagą, reikalingą tiksliai ekspertinei išvadai pateikti.</text:span></text:p>
      <text:p text:style-name="P244"><text:span text:style-name="T245">22</text:span><text:span text:style-name="T246">. Prašyme pratęsti stacionarios ekspertizės term</text:span><text:span text:style-name="T247">iną turi būti nurodytas bent vienas iš šių nuostatų 21.1 ar 21.2 papunkčiuose nurodytų pagrindų ir siūlomas ekspertizės pratęsimo terminas. Prašymo kopija prisegama prie Ekspertinio tyrimo stacionare istorijos.</text:span></text:p>
      <text:p text:style-name="P248"><text:span text:style-name="T249">23</text:span><text:span text:style-name="T250">. Ekspertai, darantys ekspertizę, turi<text:s/></text:span><text:span text:style-name="T251">žodžiu informuoti tiriamą asmenį apie pateiktą prašymą pratęsti ekspertizės terminą ir pažymėti tai Ekspertinio tyrimo stacionare istorijoje.</text:span></text:p>
      <text:p text:style-name="P252"><text:span text:style-name="T253">24</text:span><text:span text:style-name="T254">. Jeigu teisėjas ar teismas, skyręs ekspertizę, nesutinka pratęsti stacionarios ekspertizės darymo termino,<text:s/></text:span><text:span text:style-name="T255">atliekantis ekspertizę ekspertas ar ekspertų komisija priima vieną iš sprendimų:</text:span></text:p>
      <text:p text:style-name="P256"><text:span text:style-name="T257">24.1</text:span><text:span text:style-name="T258">. pateikti atsakymus į ekspertinius klausimus, jei, ekspertų nuomone, medžiagos ir laiko stacionariam tyrimui atlikti ir ekspertinei išvadai duoti užteks;</text:span></text:p>
      <text:p text:style-name="P259"><text:span text:style-name="T260">24.2</text:span><text:span text:style-name="T261">. atsi</text:span><text:span text:style-name="T262">sakyti pateikti ekspertinę išvadą, jei, ekspertų nuomone, turimos medžiagos ekspertinei išvadai duoti neužtenka.</text:span></text:p>
      <text:p text:style-name="P263"><text:span text:style-name="T264">25</text:span><text:span text:style-name="T265">. Šių nuostatų 24.1 papunktyje numatytu atveju rašomas ekspertizės aktas, o jų 24.2 papunktyje numatytu atveju – rašomas aktas, kad neg</text:span><text:span text:style-name="T266">alima pateikti ekspertinės išvados. Šie dokumentai turi būti surašyti ne vėliau kaip per 15 dienų nuo ekspertinio tyrimo pabaigimo ar nutraukimo. Abiem atvejais tiriamas asmuo turi būti išrašytas iš ekspertinio skyriaus.</text:span></text:p>
      <text:p text:style-name="P267"><text:span text:style-name="T268">26</text:span><text:span text:style-name="T269">. Jei tiriamojo asmens suėmim</text:span><text:span text:style-name="T270">o terminas nepasibaigęs, baigus ar nutraukus ekspertinį tyrimą, asmuo turi būti grąžintas į laisvės atėmimo vietą, iš kurios jis buvo atvežtas.</text:span></text:p>
      <text:p text:style-name="P271"><text:span text:style-name="T272">27</text:span><text:span text:style-name="T273">. Jei teismo psichiatrijos ekspertizės metu ekspertai nustato, kad įtariamasis, kaltinamasis ar nuteistasi</text:span><text:span text:style-name="T274">s dėl psichikos sutrikimo yra pavojingas visuomenei, teisėjo ar teismo nutartimi jo buvimo laikas ekspertiniame skyriuje gali būti pratęstas arba jis gali būti perkeltas į kitą specialią įstaigą, kol teismas nuspręs dėl priverčiamųjų medicinos priemonių sk</text:span><text:span text:style-name="T275">yrimo.</text:span></text:p>
      <text:p text:style-name="P276"><text:span text:style-name="T277">28</text:span><text:span text:style-name="T278">. Jei asmens tyrimo stacionare metu asmeniui nustatomi susirgimo, gresiančio asmens gyvybei ar žymiam jo sveikatos pablogėjimui, požymiai ir medicininė pagalba negali būti suteikta ekspertiniame skyriuje, tiriamasis siunčiamas į atitinkamą gyd</text:span><text:span text:style-name="T279">ymo įstaigą. Tiriamojo asmens gydymas kitoje medicinos įstaigoje gali būti pagrindu prašant pratęsti ekspertizės terminą.</text:span></text:p>
      <text:p text:style-name="P280"><text:span text:style-name="T281">29</text:span><text:span text:style-name="T282">. Atvykę į ekspertinį skyrių tiriamieji asmenys privalo laikytis VTPT direktoriaus patvirtintų vidaus tvarkos taisyklių, su kuri</text:span><text:span text:style-name="T283">omis jie supažindinami pasirašytinai.<text:s/></text:span></text:p>
      <text:p text:style-name="P284"><text:span text:style-name="T285">____________</text:span></text:p>
      <text:p text:style-name="P286">Priedo pakeitimai:</text:p>
      <text:p text:style-name="P287"><text:span text:style-name="T288">Nr.<text:s/></text:span><text:a xlink:href="https://www.e-tar.lt/portal/legalAct.html?documentId=a7092c50d64211e583a295d9366c7ab3" office:target-frame-name="_top" xlink:show="replace"><text:span text:style-name="T289">V-285</text:span></text:a><text:span text:style-name="T290">, 2016-02-17, paskelbta TAR 2016-02-19, i. k. 2016-03103</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veikatos apsaugos ministerija, Įsakymas</text:span></text:p>
      <text:p text:style-name="P300"><text:span text:style-name="T301">Nr.<text:s/></text:span><text:a xlink:href="https://www.e-tar.lt/portal/legalAct.html?documentId=a7092c50d64211e583a295d9366c7ab3" office:target-frame-name="_top" xlink:show="replace"><text:span text:style-name="T302">V-285</text:span></text:a><text:span text:style-name="T303">, 2016-02-17, paskelbta TAR 2016-02-19, i. k. 2016-03103</text:span></text:p>
      <text:p text:style-name="P304"><text:span text:style-name="T305">Dėl Lietuvos Respublikos<text:s/></text:span><text:span text:style-name="T306">sveikatos apsaugos ministro 2003 m. rugpjūčio 18 d. įsakymo Nr. V-499 „Dėl Teismo psichiatrijos, teismo psichologijos ekspertizių darymo valstybinėje teismo psichiatrijos tarnyboje prie sveikatos apsaugos ministerijos nuostat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0T14:48:00Z</meta:creation-date>
    <dc:date>2016-02-20T14:48:00Z</dc:date>
    <meta:template xlink:href="Normal" xlink:type="simple"/>
    <meta:editing-cycles>2</meta:editing-cycles>
    <meta:editing-duration>PT0S</meta:editing-duration>
    <meta:document-statistic meta:page-count="5" meta:paragraph-count="92" meta:word-count="1764" meta:character-count="14628" meta:row-count="359" meta:non-whitespace-character-count="12956"/>
  </office:meta>
</office:document-meta>
</file>