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text-align="justify" fo:margin-left="3.5402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Suvestinė redakcija nuo 1999-12-23 iki 2000-12-31</text:span></text:p>
      <text:p text:style-name="P10"/>
      <text:p text:style-name="P11"><text:span text:style-name="T12">Įsakymas paskelbtas: Žin. 1999, Nr.<text:s/></text:span><text:a xlink:href="https://www.e-tar.lt/portal/legalAct.html?documentId=TAR.832A55B46267" office:target-frame-name="_top" xlink:show="replace"><text:span text:style-name="T13">61-2029</text:span></text:a><text:span text:style-name="T14">, i. k. 0995180ISAK4-175/14</text:span></text:p>
      <text:p text:style-name="P15"/>
      <text:p text:style-name="P16"/>
      <text:p text:style-name="P17"><text:span text:style-name="T18"/><text:span text:style-name="T19">LIETUVOS RESPUBLIKOS<text:s/></text:span></text:p>
      <text:p text:style-name="P20">VALSTYBINĖS VETERINARIJOS TARNYBOS DIREKTORIUS IR<text:s/></text:p>
      <text:p text:style-name="P21">LIETUVOS RESPUBLIKOS<text:s/></text:p>
      <text:p text:style-name="P22">VYRIAUSIASIS VALSTYBINIS GYDYTOJAS HIGIENISTAS</text:p>
      <text:p text:style-name="P23"/>
      <text:p text:style-name="P24">Į S A K Y M A S</text:p>
      <text:p text:style-name="P25">DĖL GYVŪNŲ, LEIDŽIAMŲ LAIKYTI DAUGIABUČIŲ NAMŲ BUTUOSE, NORMŲ<text:s/>PATVIRTINIMO</text:p>
      <text:p text:style-name="P26"/>
      <text:p text:style-name="P27">1999 m. liepos 3 d. Nr. 4-175/14</text:p>
      <text:p text:style-name="P28">Vilnius</text:p>
      <text:p text:style-name="P29"/>
      <text:p text:style-name="P30"/>
      <text:p text:style-name="P31"><text:span text:style-name="T32">Vadovaudamiesi Lietuvos Respublikos gyvūnų globos, laikymo ir naudojimo įstatymo 4 straipsniu (Žin., 1997, Nr.<text:s/></text:span><text:a xlink:href="https://www.e-tar.lt/portal/lt/legalAct/TAR.8DDDD8D87491" office:target-frame-name="_blank" xlink:show="new"><text:span text:style-name="T33">108</text:span><text:span text:style-name="T34">-2728</text:span></text:a><text:span text:style-name="T35">) ir vykdydami Lietuvos Respublikos Vyriausybės 1999 03 23 nutarimo Nr. 325 „Dėl Lietuvos Respublikos gyvūnų globos, laikymo ir naudojimo įstatymo įgyvendinimo“ 2.1 punktą, suderinę su Lietuvos savivaldybių asociacija ir Gyvūnų globos draugija,</text:span></text:p>
      <text:p text:style-name="P36"><text:span text:style-name="T37">1</text:span><text:span text:style-name="T38">.<text:s/></text:span><text:span text:style-name="T39">Tvirtiname</text:span><text:span text:style-name="T40"><text:s/>gyvūnų, leidžiamų laikyti daugiabučių namų butuose, normas (pridedama).</text:span></text:p>
      <text:p text:style-name="P41"><text:span text:style-name="T42">2</text:span><text:span text:style-name="T43">. Nustatome, kad normos įsigalioja 2000 m. sausio 1 d.</text:span></text:p>
      <text:p text:style-name="P44"/>
      <text:p text:style-name="P45"/>
      <text:p text:style-name="P46"/>
      <text:p text:style-name="P47">VALSTYBINĖS VETERINARIJOS TARNYBOS DIREKTORIUS<text:tab/>K. LUKAUSKAS</text:p>
      <text:p text:style-name="P48"/>
      <text:p text:style-name="P49">VYRIAUSIASIS VALSTYBINIS GYDYTOJAS<text:s/>HIGIENISTAS<text:tab/>Z. STANEVIČIUS</text:p>
      <text:soft-page-break/>
      <text:p text:style-name="P50"><text:span text:style-name="T51">PATVIRTINTA</text:span></text:p>
      <text:p text:style-name="P52">LR valstybinės veterinarijos tarnybos<text:s/></text:p>
      <text:p text:style-name="P53">direktoriaus ir LR vyriausiojo valstybinio<text:s/></text:p>
      <text:p text:style-name="P54">gydytojo higienisto 1999 12 16<text:s/></text:p>
      <text:p text:style-name="P55">įsakymu Nr. 4-341 / 19</text:p>
      <text:p text:style-name="P56"/>
      <text:p text:style-name="P57"><text:span text:style-name="T58">GYVŪNŲ LAIKYMO DAUGIABUČIŲ NAMŲ BUTUOSE NORMOS</text:span></text:p>
      <text:p text:style-name="P59"/>
      <text:p text:style-name="P60"><text:span text:style-name="T61">1</text:span><text:span text:style-name="T62">. Daugiabučių namų b</text:span><text:span text:style-name="T63">utuose butų savininkui leidžiama laikyti vieną šunį ir vieną katę arba du šunis, arba dvi kates. Bute leidžiama laikyti šuniukų arba kačiukų vadas iki 4 mėn. amžiaus.</text:span></text:p>
      <text:p text:style-name="P64"><text:span text:style-name="T65">2</text:span><text:span text:style-name="T66">. Gyvūnų laikymo miestuose, rajonuose, miesto tipo gyvenvietėse taisykles tvirtina m</text:span><text:span text:style-name="T67">iestų, rajonų savivaldybės, kurios kontroliuoja, kaip jų laikomasi (Lietuvos Respublikos gyvūnų globos, laikymo ir naudojimo įstatymo 5 straipsnio 1 dalis; Žin., 1997, Nr.<text:s/></text:span><text:a xlink:href="https://www.e-tar.lt/portal/lt/legalAct/TAR.8DDDD8D87491" office:target-frame-name="_blank" xlink:show="new"><text:span text:style-name="T68">108-2728</text:span></text:a><text:span text:style-name="T69">).</text:span></text:p>
      <text:p text:style-name="P70"><text:span text:style-name="T71">3</text:span><text:span text:style-name="T72">. Gyvūnų globos, Kinologų, Felinologų draugijos ir kitos gyvūnų globos įregistruotos organizacijos gali teikti savivaldybėms rekomendacijas dėl gyvūnų laikymo daugiabučių namų butuose.</text:span></text:p>
      <text:p text:style-name="P73">______________</text:p>
      <text:p text:style-name="P74"/>
      <text:p text:style-name="Normal"/>
      <text:p text:style-name="P75">Priedo pakeitimai:</text:p>
      <text:p text:style-name="P76"><text:span text:style-name="T77">Nr.<text:s/></text:span><text:a xlink:href="https://www.e-tar.lt/portal/legalAct.html?documentId=TAR.7578A3D85B1B" office:target-frame-name="_top" xlink:show="replace"><text:span text:style-name="T78">4-341/19</text:span></text:a><text:span text:style-name="T79">, 1999-12-16, Žin., 1999, Nr. 108-3171 (1999-12-22), i. k. 0995180ISAK4-341/19</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Valstybinė veterinarijos tarnyba, Lietuvos Respublikos vyriausiasis valstybinis<text:s/></text:span><text:span text:style-name="T89">gydytojas higienistas, Įsakymas</text:span></text:p>
      <text:p text:style-name="P90"><text:span text:style-name="T91">Nr.<text:s/></text:span><text:a xlink:href="https://www.e-tar.lt/portal/legalAct.html?documentId=TAR.7578A3D85B1B" office:target-frame-name="_top" xlink:show="replace"><text:span text:style-name="T92">4-341/19</text:span></text:a><text:span text:style-name="T93">, 1999-12-16, Žin., 1999, Nr. 108-3171 (1999-12-22), i. k. 0995180ISAK4-341/19</text:span></text:p>
      <text:p text:style-name="P94"><text:span text:style-name="T95">Dėl įsakymu patvirtintų "Gyvūnų, leidžiamų laikyti<text:s/></text:span><text:span text:style-name="T96">daugiabučių namų butuose normų" 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7:46:00Z</meta:creation-date>
    <dc:date>2017-09-18T07:46:00Z</dc:date>
    <meta:template xlink:href="Normal.dotm" xlink:type="simple"/>
    <meta:editing-cycles>2</meta:editing-cycles>
    <meta:editing-duration>PT0S</meta:editing-duration>
    <meta:document-statistic meta:page-count="2" meta:paragraph-count="81" meta:word-count="377" meta:character-count="2684" meta:row-count="132" meta:non-whitespace-character-count="2388"/>
  </office:meta>
</office:document-meta>
</file>