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break-before="page" fo:text-align="justify" fo:margin-left="3.5402in">
        <style:tab-stops/>
      </style:paragraph-properties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3-05-12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B7EE5FD42575" office:target-frame-name="_top" xlink:show="replace"><text:span text:style-name="T14">B1-336</text:span></text:a><text:span text:style-name="T15">, 2013-05-02, Žin., 2013, Nr. 48-2427 (2013-05-11),<text:s/></text:span><text:span text:style-name="T16">i. k. 113110MISAK00B1-336</text:span></text:p>
      <text:p text:style-name="P17"><text:span text:style-name="T18">Dėl Gyvūnų laikymo savivaldybių teritorijų gyvenamosiose vietovėse tvarkos aprašo patvirtinimo</text:span></text:p>
      <text:p text:style-name="P19"/>
      <text:p text:style-name="P20"><text:span text:style-name="T21">Suvestinė redakcija nuo 2001-01-01 iki 2013-05-11</text:span></text:p>
      <text:p text:style-name="P22"/>
      <text:p text:style-name="P23"><text:span text:style-name="T24">Įsakymas paskelbtas: Žin. 1999, Nr.<text:s/></text:span><text:a xlink:href="https://www.e-tar.lt/portal/legalAct.html?documentId=TAR.832A55B46267" office:target-frame-name="_top" xlink:show="replace"><text:span text:style-name="T25">61-2029</text:span></text:a><text:span text:style-name="T26">, i. k. 0995180ISAK4-175/14</text:span></text:p>
      <text:p text:style-name="P27"/>
      <text:p text:style-name="P28"/>
      <text:p text:style-name="P29"><text:span text:style-name="T30"/><text:span text:style-name="T31">LIETUVOS RESPUBLIKOS<text:s/></text:span></text:p>
      <text:p text:style-name="P32">VALSTYBINĖS VETERINARIJOS TARNYBOS DIREKTORIUS IR<text:s/></text:p>
      <text:p text:style-name="P33">LIETUVOS RESPUBLIKOS<text:s/></text:p>
      <text:p text:style-name="P34">VYRIAUSIASIS VALSTYBINIS GYDYTOJAS HIGIENISTAS</text:p>
      <text:p text:style-name="P35"/>
      <text:p text:style-name="P36">Į S A K Y M A S</text:p>
      <text:p text:style-name="P37">DĖL GYVŪNŲ, LEIDŽIAMŲ LAIKYTI DAUGIABUČIŲ NAMŲ BUTUOSE, NORMŲ PATVIRTINIMO</text:p>
      <text:p text:style-name="P38"/>
      <text:p text:style-name="P39">1999 m. liepos 3 d. Nr. 4-175/14</text:p>
      <text:p text:style-name="P40">Vilnius</text:p>
      <text:p text:style-name="P41"/>
      <text:p text:style-name="P42"/>
      <text:p text:style-name="P43"><text:span text:style-name="T44">Vadovaudamiesi Lietuvos Respublikos gyvūnų globos, laikymo ir naudojimo įstatymo 4 straipsniu (Žin., 1997, Nr.<text:s/></text:span><text:a xlink:href="https://www.e-tar.lt/portal/lt/legalAct/TAR.8DDDD8D87491" office:target-frame-name="_blank" xlink:show="new"><text:span text:style-name="T45">108-2728</text:span></text:a><text:span text:style-name="T46">) ir vykdydami Lietuvos Respublikos Vyriausybės 1999</text:span><text:span text:style-name="T47"><text:s/>03 23 nutarimo Nr. 325 „Dėl Lietuvos Respublikos gyvūnų globos, laikymo ir naudojimo įstatymo įgyvendinimo“ 2.1 punktą, suderinę su Lietuvos savivaldybių asociacija ir Gyvūnų globos draugija,</text:span></text:p>
      <text:p text:style-name="P48"><text:span text:style-name="T49">1</text:span><text:span text:style-name="T50">.<text:s/></text:span><text:span text:style-name="T51">Tvirtiname</text:span><text:span text:style-name="T52"><text:s/>gyvūnų, leidžiamų laikyti daugiabučių namų bu</text:span><text:span text:style-name="T53">tuose, normas (pridedama).</text:span></text:p>
      <text:p text:style-name="P54"><text:span text:style-name="T55">2</text:span><text:span text:style-name="T56">. Nustatome, kad normos įsigalioja 2000 m. sausio 1 d.</text:span></text:p>
      <text:p text:style-name="P57"/>
      <text:p text:style-name="P58"/>
      <text:p text:style-name="P59"/>
      <text:p text:style-name="P60">VALSTYBINĖS VETERINARIJOS TARNYBOS DIREKTORIUS<text:tab/>K. LUKAUSKAS</text:p>
      <text:p text:style-name="P61"/>
      <text:p text:style-name="P62">VYRIAUSIASIS VALSTYBINIS GYDYTOJAS HIGIENISTAS<text:tab/>Z. STANEVIČIUS</text:p>
      <text:soft-page-break/>
      <text:p text:style-name="P63"><text:span text:style-name="T64">PATVIRTINTA</text:span></text:p>
      <text:p text:style-name="P65">LR valstybinės veterinarijos tarnybos<text:s/></text:p>
      <text:p text:style-name="P66">direktoriaus ir LR vyriausiojo valstybinio<text:s/></text:p>
      <text:p text:style-name="P67">gydytojo higienisto 1999 12 16<text:s/></text:p>
      <text:p text:style-name="P68">įsakymu Nr. 4-341 / 19</text:p>
      <text:p text:style-name="P69"/>
      <text:p text:style-name="P70"><text:span text:style-name="T71">GYVŪNŲ LAIKYMO DAUGIABUČIŲ NAMŲ BUTUOSE NORMOS</text:span></text:p>
      <text:p text:style-name="P72"/>
      <text:p text:style-name="P73"><text:span text:style-name="T74">1</text:span><text:span text:style-name="T75">. Daugiabučių namų butuose butų savininkui leidžiama laikyti vie</text:span><text:span text:style-name="T76">ną šunį ir vieną katę arba du šunis, arba dvi kates. Bute leidžiama laikyti šuniukų arba kačiukų vadas iki 4 mėn. amžiaus.</text:span></text:p>
      <text:p text:style-name="P77"><text:span text:style-name="T78">2</text:span><text:span text:style-name="T79">. Gyvūnų laikymo miestuose, rajonuose, miesto tipo gyvenvietėse taisykles tvirtina miestų, rajonų savivaldybės, kurios kontroliu</text:span><text:span text:style-name="T80">oja, kaip jų laikomasi (Lietuvos Respublikos gyvūnų globos, laikymo ir naudojimo įstatymo 5 straipsnio 1 dalis; Žin., 1997, Nr.<text:s/></text:span><text:a xlink:href="https://www.e-tar.lt/portal/lt/legalAct/TAR.8DDDD8D87491" office:target-frame-name="_blank" xlink:show="new"><text:span text:style-name="T81">108-2728</text:span></text:a><text:span text:style-name="T82">).</text:span></text:p>
      <text:p text:style-name="P83"><text:span text:style-name="T84">3</text:span><text:span text:style-name="T85">. Gyvūnų globos, Kinologų,<text:s/></text:span><text:span text:style-name="T86">Felinologų draugijos ir kitos gyvūnų globos įregistruotos organizacijos gali teikti savivaldybėms rekomendacijas dėl gyvūnų laikymo daugiabučių namų butuose.</text:span></text:p>
      <text:p text:style-name="P87">______________</text:p>
      <text:p text:style-name="P88"/>
      <text:p text:style-name="Normal"/>
      <text:p text:style-name="P89">Priedo pakeitimai:</text:p>
      <text:p text:style-name="P90"><text:span text:style-name="T91">Nr.<text:s/></text:span><text:a xlink:href="https://www.e-tar.lt/portal/legalAct.html?documentId=TAR.7578A3D85B1B" office:target-frame-name="_top" xlink:show="replace"><text:span text:style-name="T92">4-341/19</text:span></text:a><text:span text:style-name="T93">, 1999-12-16, Žin., 1999, Nr. 108-3171 (1999-12-22), i. k. 0995180ISAK4-341/19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Valstybinė veterinarijos tarnyba, Lietuvos Respublikos vyriausiasis<text:s/></text:span><text:span text:style-name="T103">valstybinis gydytojas higienistas, Įsakymas</text:span></text:p>
      <text:p text:style-name="P104"><text:span text:style-name="T105">Nr.<text:s/></text:span><text:a xlink:href="https://www.e-tar.lt/portal/legalAct.html?documentId=TAR.7578A3D85B1B" office:target-frame-name="_top" xlink:show="replace"><text:span text:style-name="T106">4-341/19</text:span></text:a><text:span text:style-name="T107">, 1999-12-16, Žin., 1999, Nr. 108-3171 (1999-12-22), i. k. 0995180ISAK4-341/19</text:span></text:p>
      <text:p text:style-name="P108"><text:span text:style-name="T109">Dėl įsakymu patvirtintų "Gyvūnų, leidži</text:span><text:span text:style-name="T110">amų laikyti daugiabučių namų butuose normų" 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8T07:46:00Z</meta:creation-date>
    <dc:date>2017-09-18T07:46:00Z</dc:date>
    <meta:template xlink:href="Normal.dotm" xlink:type="simple"/>
    <meta:editing-cycles>2</meta:editing-cycles>
    <meta:editing-duration>PT0S</meta:editing-duration>
    <meta:document-statistic meta:page-count="2" meta:paragraph-count="46" meta:word-count="412" meta:character-count="3095" meta:row-count="113" meta:non-whitespace-character-count="2729"/>
  </office:meta>
</office:document-meta>
</file>