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/>
      <style:text-properties style:font-size-complex="12pt"/>
    </style:style>
    <style:style style:name="P28" style:parent-style-name="Normal" style:family="paragraph">
      <style:paragraph-properties fo:widows="0" fo:orphans="0"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Žin. 2003, Nr.<text:s/></text:span><text:a xlink:href="https://www.e-tar.lt/portal/legalAct.html?documentId=TAR.832FDC1B8094" office:target-frame-name="_top" xlink:show="replace"><text:span text:style-name="T11">78-3585</text:span></text:a><text:span text:style-name="T12">, i. k. 1032210ISAK0003-439</text:span></text:p>
      <text:p text:style-name="P13"/>
      <text:p text:style-name="P14">Nauja redakcija nuo 2025-01-01:</text:p>
      <text:p text:style-name="Normal"><text:span text:style-name="T15">Nr.<text:s/></text:span><text:a xlink:href="https://www.e-tar.lt/portal/legalAct.html?documentId=ce3d0f50da2411eead77e967e3995264" office:target-frame-name="_top" xlink:show="replace"><text:span text:style-name="T16">3-78</text:span></text:a><text:span text:style-name="T17">, 2024-03-04, paskelbta TAR 2024-03-04, i. k. 2024-04006</text:span></text:p>
      <text:p text:style-name="P18"/>
      <text:p text:style-name="P19">LIETUVOS RESPUBLIKOS SUSISIEKIMO MINISTRAS<text:s/></text:p>
      <text:p text:style-name="P20"/>
      <text:p text:style-name="P21">ĮSAKYMAS</text:p>
      <text:p text:style-name="P22">DĖL LEIDIMŲ VYKDYTI TARPTAUTINIUS KROVINIŲ VEŽIMUS PAVYZDŽIŲ PATVIRTINIMO</text:p>
      <text:p text:style-name="P23"/>
      <text:p text:style-name="P24">2003 m. liepos 21 d. Nr. 3-439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kelių transporto kodekso 4 straipsnio 2 dalimi, Lietuvos Respublikos tarptautinėmis sutartimis dėl bendradarbiavimo kelių transporto srityje ir siek</text:span><text:span text:style-name="T31">damas užtikrinti, kad tinkamai būtų naudojami leidimai vykdyti tarptautinius krovinių vežimus,</text:span></text:p>
      <text:p text:style-name="P32"><text:span text:style-name="T33">tvirtin</text:span><text:span text:style-name="T34">u pridedamus:<text:s/></text:span></text:p>
      <text:p text:style-name="P35"><text:span text:style-name="T36">1</text:span><text:span text:style-name="T37">. leidimo vykdyti tarptautinius krovinių vežimus keliais tarp Lietuvos Respublikos ir užsienio valstybės, kuriai skirtas šis<text:s/></text:span><text:span text:style-name="T38">leidimas, ar tranzitu per Lietuvos Respubliką pavyzdį;</text:span></text:p>
      <text:p text:style-name="P39"><text:span text:style-name="T40">2</text:span><text:span text:style-name="T41">. leidimo vykdyti tarptautinius krovinių vežimus keliais į trečiąsias šalis ir atvirkščiai pavyzdį.</text:span><text:s/></text:p>
      <text:p text:style-name="P42"/>
      <text:p text:style-name="P43"/>
      <text:p text:style-name="P44"/>
      <text:p text:style-name="P45"><text:span text:style-name="T46">SUSISIEKIMO MINISTRAS</text:span><text:span text:style-name="T47"><text:tab/>ZIGMANTAS BALČYTIS</text:span></text:p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Leidimų pavyzdžių<text:s/>nauja redakcija pagal 3-78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usisiekimo ministerija, Įsakymas</text:span></text:p>
      <text:p text:style-name="P59"><text:span text:style-name="T60">Nr.<text:s/></text:span><text:a xlink:href="https://www.e-tar.lt/portal/legalAct.html?documentId=TAR.90E31380D54B" office:target-frame-name="_top" xlink:show="replace"><text:span text:style-name="T61">3-196</text:span></text:a><text:span text:style-name="T62">, 2008-06-05, Žin., 2008, Nr. 67-2556 (2008-06-12), i. k. 108221</text:span><text:span text:style-name="T63">0ISAK0003-196</text:span></text:p>
      <text:p text:style-name="P64"><text:span text:style-name="T65">Dėl Lietuvos Respublikos susisiekimo ministro 2003 m. liepos 21 d. įsakymo Nr. 3-439 "Dėl leidimų vykdyti tarptautinius krovinių vežimus pavyzdžių patvirtinimo" pakeitimo</text:span></text:p>
      <text:p text:style-name="P66"/>
      <text:p text:style-name="P67"><text:span text:style-name="T68">2.</text:span></text:p>
      <text:p text:style-name="P69"><text:span text:style-name="T70">Lietuvos Respublikos susisiekimo ministerija, Įsakymas</text:span></text:p>
      <text:p text:style-name="P71"><text:span text:style-name="T72">Nr.<text:s/></text:span><text:a xlink:href="https://www.e-tar.lt/portal/legalAct.html?documentId=26117940be2b11e79122ea2db7aeb5f0" office:target-frame-name="_top" xlink:show="replace"><text:span text:style-name="T73">3-503</text:span></text:a><text:span text:style-name="T74">, 2017-10-31, paskelbta TAR 2017-10-31, i. k. 2017-17200</text:span></text:p>
      <text:p text:style-name="P75"><text:span text:style-name="T76">Dėl Lietuvos Respublikos susisiekimo ministro 2003 m. liepos 21 d. įsakymo Nr. 3-439 „Dėl Leidimų vykdyt</text:span><text:span text:style-name="T77">i tarptautinius krovinių vežimus pavyzdžių patvirtinimo“ pakeitimo</text:span></text:p>
      <text:p text:style-name="P78"/>
      <text:p text:style-name="P79"><text:span text:style-name="T80">3.</text:span></text:p>
      <text:p text:style-name="P81"><text:span text:style-name="T82">Lietuvos Respublikos susisiekimo ministerija, Įsakymas</text:span></text:p>
      <text:soft-page-break/>
      <text:p text:style-name="P83"><text:span text:style-name="T84">Nr.<text:s/></text:span><text:a xlink:href="https://www.e-tar.lt/portal/legalAct.html?documentId=51f3f120b20a11eab9d9cd0c85e0b745" office:target-frame-name="_top" xlink:show="replace"><text:span text:style-name="T85">3-382</text:span></text:a><text:span text:style-name="T86">, 2020-06-19, paskelbta</text:span><text:span text:style-name="T87"><text:s/>TAR 2020-06-19, i. k. 2020-13501</text:span></text:p>
      <text:p text:style-name="P88"><text:span text:style-name="T89">Dėl Lietuvos Respublikos susisiekimo ministro 2003 m. liepos 21 d. įsakymo Nr. 3-439 „Dėl leidimų vykdyti tarptautinius krovinių vežimus pavyzdžių patvirtinimo“ pakeitimo</text:span></text:p>
      <text:p text:style-name="P90"/>
      <text:p text:style-name="P91"><text:span text:style-name="T92">4.</text:span></text:p>
      <text:p text:style-name="P93"><text:span text:style-name="T94">Lietuvos Respublikos susisiekimo ministerija,<text:s/></text:span><text:span text:style-name="T95">Įsakymas</text:span></text:p>
      <text:p text:style-name="P96"><text:span text:style-name="T97">Nr.<text:s/></text:span><text:a xlink:href="https://www.e-tar.lt/portal/legalAct.html?documentId=ce3d0f50da2411eead77e967e3995264" office:target-frame-name="_top" xlink:show="replace"><text:span text:style-name="T98">3-78</text:span></text:a><text:span text:style-name="T99">, 2024-03-04, paskelbta TAR 2024-03-04, i. k. 2024-04006</text:span></text:p>
      <text:p text:style-name="P100"><text:span text:style-name="T101">Dėl Lietuvos Respublikos susisiekimo ministro 2003 m. liepos 21 d. įsakymo Nr. 3-439</text:span><text:span text:style-name="T102"><text:s/>„Dėl leidimų vykdyti tarptautinius krovinių vežimus pavyzdžių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font-weight-complex="bold" fo:font-size="29pt" style:font-size-asian="29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size="20pt" style:font-size-asian="20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28pt" style:font-size-asian="28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2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font-size="29pt" style:font-size-asian="29pt" style:font-size-complex="12pt"/>
    </style:style>
    <style:style style:name="Heading2Char" style:display-name="Heading 2 Char" style:family="text" style:parent-style-name="DefaultParagraphFont">
      <style:text-properties style:font-name="Arial" style:font-name-complex="Arial" fo:font-size="20pt" style:font-size-asian="20pt" style:font-size-complex="12pt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font-size="28pt" style:font-size-asian="28pt" style:font-size-complex="12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style:font-size-complex="12pt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0pt" style:font-size-asian="10pt" style:font-size-complex="12pt" fo:language="en" fo:country="GB"/>
    </style:style>
    <style:style style:name="Heading6Char" style:display-name="Heading 6 Char" style:family="text" style:parent-style-name="DefaultParagraphFont">
      <style:text-properties style:font-name="Arial" style:font-name-complex="Arial" fo:font-weight="bold" style:font-weight-asian="bold" style:font-weight-complex="bold" fo:text-transform="uppercase" fo:font-size="9pt" style:font-size-asian="9pt" style:font-size-complex="12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" style:font-name-complex="Arial" fo:font-size="9pt" style:font-size-asian="9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9pt" style:font-size-asian="9pt" style:font-size-complex="12pt"/>
    </style:style>
    <style:style style:name="BodyText2" style:display-name="Body Text 2" style:family="paragraph" style:parent-style-name="Normal">
      <style:text-properties style:font-name="Arial" style:font-name-complex="Arial" fo:font-size="9pt" style:font-size-asian="9pt" style:font-size-complex="12pt" fo:language="en" fo:country="GB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9pt" style:font-size-asian="9pt" style:font-size-complex="12pt" fo:language="en" fo:country="GB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05T08:34:00Z</meta:creation-date>
    <dc:date>2024-03-05T08:34:00Z</dc:date>
    <meta:template xlink:href="Normal.dotm" xlink:type="simple"/>
    <meta:editing-cycles>2</meta:editing-cycles>
    <meta:editing-duration>PT0S</meta:editing-duration>
    <meta:document-statistic meta:page-count="3" meta:paragraph-count="65" meta:word-count="378" meta:character-count="2803" meta:row-count="108" meta:non-whitespace-character-count="2490"/>
  </office:meta>
</office:document-meta>
</file>