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Heading1" style:family="paragraph">
      <style:paragraph-properties fo:text-align="center"/>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weight="bold" style:font-weight-asian="bold"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BodyText2" style:family="paragraph">
      <style:text-properties fo:font-weight="normal" style:font-weight-asian="normal"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style:text-position="super 68.1%"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BodyText2" style:family="paragraph">
      <style:text-properties fo:font-weight="normal" style:font-weight-asian="normal"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text-transform="uppercase"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5in" fo:text-indent="-1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weight="bold" style:font-weight-asian="bold"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weight="bold" style:font-weight-asian="bold"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BodyText3" style:family="paragraph">
      <style:paragraph-properties fo:text-indent="1.3784in"/>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1.3784in"/>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weight="bold" style:font-weight-asian="bold" fo:font-size="11pt" style:font-size-asian="11pt"/>
    </style:style>
    <style:style style:name="P319" style:parent-style-name="Normal" style:family="paragraph">
      <style:paragraph-properties fo:text-align="justify" fo:text-indent="1.2798in"/>
      <style:text-properties style:font-name="Times New Roman" fo:font-weight="bold" style:font-weight-asian="bold" fo:font-size="11pt" style:font-size-asian="11pt"/>
    </style:style>
    <style:style style:name="P320" style:parent-style-name="Normal" style:family="paragraph">
      <style:paragraph-properties fo:text-align="justify"/>
      <style:text-properties style:font-name="Times New Roman" fo:font-style="italic" style:font-style-asian="italic"/>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1.3784in"/>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PlainText" style:family="paragraph">
      <style:text-properties style:font-name="Times New Roman" fo:font-size="11pt" style:font-size-asian="11pt"/>
    </style:style>
    <style:style style:name="P356" style:parent-style-name="PlainText" style:family="paragraph">
      <style:paragraph-properties fo:text-align="center"/>
      <style:text-properties style:font-name="Times New Roman" fo:font-size="11pt" style:font-size-asian="11pt"/>
    </style:style>
    <style:style style:name="P357" style:parent-style-name="PlainText" style:family="paragraph">
      <style:text-properties style:font-name="Times New Roman" fo:font-size="11pt" style:font-size-asian="11pt"/>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style>
    <style:style style:name="T363" style:parent-style-name="DefaultParagraphFont" style:family="text">
      <style:text-properties style:font-name="Times New Roman"/>
    </style:style>
    <style:style style:name="T364" style:parent-style-name="Hyperlink" style:family="text">
      <style:text-properties style:font-name="Times New Roman"/>
    </style:style>
    <style:style style:name="T365" style:parent-style-name="Hyperlink"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Hyperlink" style:family="text">
      <style:text-properties style:font-name="Times New Roman"/>
    </style:style>
    <style:style style:name="T376" style:parent-style-name="Hyperlink" style:family="text">
      <style:text-properties style:font-name="Times New Roman"/>
    </style:style>
    <style:style style:name="T377" style:parent-style-name="DefaultParagraphFont" style:family="text">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text-properties style:font-name="Times New Roman"/>
    </style:style>
    <style:style style:name="P411" style:parent-style-name="Normal" style:family="paragraph">
      <style:paragraph-properties fo:text-align="justify"/>
      <style:text-properties style:font-name="Times New Roman"/>
    </style:style>
  </office:automatic-styles>
  <office:body>
    <office:text text:use-soft-page-breaks="true">
      <text:p text:style-name="P1">Įstatymas paskelbtas: Žin., 1991, Nr. 12-312</text:p>
      <text:p text:style-name="P2">Neoficialus įstatymo tekstas:</text:p>
      <text:p text:style-name="P3"/>
      <text:p text:style-name="P4">LIETUVOS RESPUBLIKOS</text:p>
      <text:p text:style-name="P5">KOLEKTYVINIŲ SUSITARIMŲ IR SUTARČIŲ</text:p>
      <text:h text:style-name="P6" text:outline-level="1">ĮSTATYMAS</text:h>
      <text:p text:style-name="P7">Įstatymo pavadinimas keistas:</text:p>
      <text:p text:style-name="P8"><text:span text:style-name="T9">Nr.<text:s/></text:span><text:a xlink:href="http://www3.lrs.lt/cgi-bin/preps2?a=5755&amp;b=" office:target-frame-name="_top" xlink:show="replace"><text:span text:style-name="T10">I-</text:span><text:bookmark-start text:name="_Hlt529847353"/><text:span text:style-name="T11">4</text:span><text:bookmark-end text:name="_Hlt529847353"/><text:span text:style-name="T12">17</text:span></text:a><text:span text:style-name="T13">, 1994.03.31,</text:span><text:span text:style-name="T14"><text:s/>Žin., 1994, Nr. 29-511</text:span></text:p>
      <text:p text:style-name="P15"/>
      <text:p text:style-name="P16"><text:tab/>Šis įstatymas reglamentuoja kolektyvinio susitarimo ir kolektyvinės sutarties sudarymo ir vykdymo organizacinius ir teisinius pagrindus.</text:p>
      <text:p text:style-name="P17">Preambulės pakeitimai:</text:p>
      <text:p text:style-name="P18"><text:span text:style-name="T19">Nr.<text:s/></text:span><text:a xlink:href="http://www3.lrs.lt/cgi-bin/preps2?a=5755&amp;b=" office:target-frame-name="_top" xlink:show="replace"><text:span text:style-name="T20">I-417</text:span></text:a><text:span text:style-name="T21">, 1994.03.31, Žin., 1994, Nr. 29-511</text:span></text:p>
      <text:p text:style-name="P22"/>
      <text:p text:style-name="P23">I SKIRSNIS</text:p>
      <text:p text:style-name="P24">KOLEKTYVINIS SUSITARIMAS</text:p>
      <text:p text:style-name="P25"/>
      <text:p text:style-name="P26"><text:tab/>1 straipsnis. Kolektyvinio susitarimo šalys</text:p>
      <text:p text:style-name="P27"><text:tab/>Kolektyvinio susitarimo šalys yra profesinės sąjungos, jų susivienijimai ir Lietuvos Respublikos Vyriausybė, ministerijos, darbdaviai,<text:s/>jų organizacijos ar susivienijimai.</text:p>
      <text:p text:style-name="P28"><text:tab/>Kolektyvinis susitarimas gali būti sudaromas tarp profesinių sąjungų, jų susivienijimų ir ūkinių asociacijų, sąjungų, koncernų ir kitokių susivienijimų valdymo organų.<text:s/></text:p>
      <text:p text:style-name="P29"/>
      <text:p text:style-name="P30"><text:tab/>2 straipsnis. Kolektyvinio susitarimo turinys</text:p>
      <text:p text:style-name="P31"><text:tab/>Kolektyvinis susitarimas sudaromas dėl darbuotojų, kuriuos atstovauja profesinės sąjungos ar jų susivienijimai, užimtumo, perkvalifikavimo, darbo organizavimo, darbo apmokėjimo, saugos darbe ekonominių ir socialinių priemonių bei papildomų garantijų.<text:s/></text:p>
      <text:p text:style-name="P32"/>
      <text:p text:style-name="P33"><text:tab/>3 straipsnis. Kolektyvinio susitarimo sąlygų nustatymas</text:p>
      <text:p text:style-name="P34"><text:tab/>Kolektyvinio susitarimo turinį, sudarymo, pateikimo, papildymo tvarką, galiojimo terminus ir kitus su tuo susijusius klausimus nustato šalys abipusiu susitarimu.<text:s/></text:p>
      <text:p text:style-name="P35"/>
      <text:p text:style-name="P36"><text:tab/>4 straipsnis. Kolektyvinių susitarimų<text:s/>registracija</text:p>
      <text:p text:style-name="P37"><text:tab/>Kolektyvinius susitarimus, kuriuos sudaro šio įstatymo 1 straipsnio pirmojoje dalyje nurodytos šalys, specifinės paskirties įmonės, nurodytos Lietuvos Respublikos Vyriausybės pateiktame sąraše, ir Lietuvos Respublikos kolektyvinių ginčų reguliavimo įstatymo 10 straipsnio ketvirtojoje dalyje nurodyti subjektai, pareikštine tvarka registruoja Lietuvos Respublikos teisingumo ministerija.</text:p>
      <text:p text:style-name="P38"><text:tab/>Kolektyvinį susitarimą Lietuvos Respublikos teisingumo ministerijai per 10 dienų nuo jo pasirašymo pateikia<text:s/>profesinė sąjunga ar jų susivienijimas.<text:s/></text:p>
      <text:p text:style-name="P39"/>
      <text:p text:style-name="P40"><text:tab/>5 straipsnis. Nesutarimai ir ginčai dėl kolektyvinio susitarimo sudarymo ar vykdymo</text:p>
      <text:p text:style-name="P41"><text:tab/>Nesutarimai ir ginčai dėl kolektyvinio susitarimo sudarymo ar vykdymo sprendžiami Lietuvos Respublikos kolektyvinių ginčų reguliavimo įstatymo nustatyta tvarka.<text:s/></text:p>
      <text:p text:style-name="P42"/>
      <text:p text:style-name="P43">[I skirsnio redakcija nuo 2002 m. sausio 1d.:</text:p>
      <text:p text:style-name="P44">I SKIRSNIS</text:p>
      <text:p text:style-name="P45">KOLEKTYVINIAI SUSITARIMAI</text:p>
      <text:p text:style-name="P46"/>
      <text:p text:style-name="P47">1 straipsnis. Kolektyviniai susitarimai ir jų rūšys</text:p>
      <text:p text:style-name="P48">Kolektyvinis susitarimas sudaromas reguliuoti profesinių sąjungų ir darbdavių organizacijų darbo santykius ir su jais susijusius socialinius ir ekonominius klausimus.<text:s/></text:p>
      <text:p text:style-name="P49"><text:span text:style-name="T50">k</text:span><text:span text:style-name="T51">olektyviniai susitarimai gali būti sudaromi:</text:span></text:p>
      <text:p text:style-name="P52">1) nacionaliniu lygiu;</text:p>
      <text:p text:style-name="P53">2) šakiniu (gamybos, paslaugų, profesiniu) lygiu;</text:p>
      <text:p text:style-name="P54">3) teritoriniu (apskrities, rajono, miesto) lygiu.</text:p>
      <text:p text:style-name="P55"/>
      <text:p text:style-name="P56"><text:span text:style-name="T57">1</text:span><text:span text:style-name="T58">1</text:span><text:span text:style-name="T59"><text:s/>straipsnis. Trišalės ir dvišalės tarybos (komisijos)</text:span></text:p>
      <text:p text:style-name="P60">Lietuvos Respublikos trišalė taryba (toliau – Trišalė taryba) bei kitos dvišalės ir trišalės tarybos (komisijos) steigiamos siekiant derinti jų narių interesus sprendžiant socialines, ekonomines ir darbo problemas bei skatinti kolektyvines derybas ir kolektyvinių susitarimų pasirašymą.<text:s/></text:p>
      <text:p text:style-name="P61">Trišalę tarybą sudaro vienodas skaičius lygiateisių narių: centrinių (respublikinių) profesinių sąjungų organizacijų, darbdavių organizacijų ir Vyriausybės atstovai jų tarpusavio susitarimu. Trišalės tarybos funkcijos, teisės, sudarymo, darbo organizavimo tvarka nustatoma Trišalės tarybos nuostatuose, kuriuos tvirtina jos šalys. Trišalės tarybos nuostatai keičiami bei pildomi ta pačia tvarka.</text:p>
      <text:p text:style-name="P62"><text:span text:style-name="T63">Trišalės tarybos nuostatai, jų</text:span><text:span text:style-name="T64"><text:s/>papildymai ir pakeitimai skelbiami „Valstybės žiniose“.</text:span></text:p>
      <text:p text:style-name="P65">Profesinių sąjungų, darbdavių organizacijų ir Vyriausybės atstovai Trišalei tarybai turi suteikti būtiną informaciją, susijusią su svarstomais klausimais.</text:p>
      <text:p text:style-name="P66"><text:span text:style-name="T67">Įstatymų ar kolektyvinių susitarimų nustatyt</text:span><text:span text:style-name="T68">a tvarka gali būti steigiamos kitos dvišalės ir trišalės tarybos (komisijos) darbo, užimtumo, saugos darbe ir socialinės politikos įgyvendinimo klausimams nagrinėti ir spręsti lygiateisio bendradarbiavimo pagrindu. Tokių dvišalių ir trišalių tarybų (komisi</text:span><text:span text:style-name="T69">jų) sudarymo tvarką ir funkcijas nustato atitinkamų tarybų (komisijų) nuostatai, kuriuos įstatymų numatytais atvejais tvirtina Vyriausybė arba kolektyvinių susitarimų šalys.</text:span></text:p>
      <text:p text:style-name="P70">Vyriausybė, priimdama nutarimus arba teikdama Seimui teisės aktų projektus aktualiais darbo, socialiniais ir ekonominiais klausimais, turi įvertinti profesinių sąjungų ir darbdavių organizacijų, kurioms atstovaujama Trišalėje taryboje, nuomonę.</text:p>
      <text:p text:style-name="P71"/>
      <text:p text:style-name="P72"><text:span text:style-name="T73">2 straipsnis. Kolektyvinių susitarimų šalys</text:span><text:span text:style-name="T74"><text:s/></text:span></text:p>
      <text:p text:style-name="P75">Nacionalinio kolektyvinio susitarimo šalys yra:<text:s/>centrinės (respublikinės) profesinės sąjungos ir darbdavių organizacijos.</text:p>
      <text:p text:style-name="P76">Šakinio kolektyvinio susitarimo šalys yra: atitinkamos pramonės (gamybos, paslaugų, profesijos) šakos profesinės sąjungos ir darbdavių organizacijos.</text:p>
      <text:p text:style-name="P77">Teritorinio kolektyvinio susitarimo šalys yra: toje teritorijoje (apskrityje, mieste, rajone) veikiančios profesinės sąjungos ir darbdavių organizacijos.</text:p>
      <text:p text:style-name="P78"/>
      <text:p text:style-name="P79"><text:span text:style-name="T80">3 straipsnis. Kolektyvinių susitarimų sudarymo tvarka ir turinys</text:span><text:span text:style-name="T81"><text:s/></text:span></text:p>
      <text:p text:style-name="P82">Kolektyvinio susitarimo sudarymą inicijuoja šio įstatymo 2 straipsnyje nurodytos šalys.</text:p>
      <text:p text:style-name="P83"><text:span text:style-name="T84">Kolektyvinių susitarimų turinio, parengimo, pasirašymo, papildymo ir pakeitimo tvarką, terminus bei kitus su tuo susijusius klausimus nustato susitarimų šalys. Kolektyviniuose susitarimuose negali būti keičiamos nuostatos, kurias impe</text:span><text:span text:style-name="T85">ratyviai nustato įstatymai.<text:s/></text:span></text:p>
      <text:p text:style-name="P86">Rengdamos kolektyvinį susitarimą, viena šalis turi teisę iš kitos šalies reikalauti ir gauti informaciją socialiniais, ekonominiais ir darbo klausimais.</text:p>
      <text:p text:style-name="P87">Kolektyviniame susitarime gali būti nustatoma:</text:p>
      <text:p text:style-name="P88">1) darbo apmokėjimo ir jo reguliavimo bei darbuotojų skatinimo sąlygos;<text:s/></text:p>
      <text:p text:style-name="P89">2) priėmimo į darbą ir darbo sąlygos;</text:p>
      <text:p text:style-name="P90">3) saugos ir sveikatos darbe sąlygos;</text:p>
      <text:p text:style-name="P91">4) darbo organizavimo, darbo ir poilsio režimo sąlygos;</text:p>
      <text:p text:style-name="P92">5) darbuotojų mokymo ir perkvalifikavimo sąlygos;</text:p>
      <text:p text:style-name="P93">6) darbuotojų ir jų šeimos narių socialinės garantijos;</text:p>
      <text:p text:style-name="P94"><text:span text:style-name="T95">7) darbo sutarčių nutraukimo sąlygos ir išeitinių pašalpų bei kompensacijų dydžiai;</text:span></text:p>
      <text:p text:style-name="P96">8) kiti darbo, socialiniai ir ekonominiai klausimai.</text:p>
      <text:p text:style-name="P97">Kolektyvinio susitarimo sąlygos, jo nuostatos ir įsipareigojimai, kurie blogina darbuotojų<text:s/>padėtį, palyginti su ta, kurią nustato Lietuvos Respublikos įstatymai ir kiti teisės aktai, negalioja.<text:s/></text:p>
      <text:p text:style-name="P98"/>
      <text:p text:style-name="P99"><text:span text:style-name="T100">4 straipsnis. Kolektyvinių susitarimų registravimas, įsigaliojimas ir taikymas</text:span></text:p>
      <text:p text:style-name="P101"><text:span text:style-name="T102">Kolektyvinius susitarimus pareikštine tvarka registruoja Vyriausybės įga</text:span><text:span text:style-name="T103">liota institucija. Kolektyviniai susitarimai registruojami per 20 kalendorinių dienų nuo jų pasirašymo, kai jį pateikia šalis – darbdavių atstovas.</text:span><text:span text:style-name="T104"><text:s/></text:span></text:p>
      <text:p text:style-name="P105"><text:span text:style-name="T106">Kolektyvinis susitarimas įsigalioja įregistravimo dieną, jeigu jame nenurodyta kita įsigaliojimo data. Neįr</text:span><text:span text:style-name="T107">egistruotas kolektyvinis susitarimas negalioja.</text:span></text:p>
      <text:p text:style-name="P108">Kolektyvinis susitarimas taikomas įmonėse, kuriose darbdaviai yra šį susitarimą pasirašiusių darbdavių organizacijų nariai arba prie šių organizacijų prisijungė po kolektyvinio susitarimo pasirašymo.<text:s/></text:p>
      <text:p text:style-name="P109"><text:span text:style-name="T110">k</text:span><text:span text:style-name="T111">ai įmo</text:span><text:span text:style-name="T112">nėje galioja keli kolektyviniai susitarimai, taikomos tos nuostatos, kurios numato palankesnes sąlygas darbuotojams.<text:s/></text:span></text:p>
      <text:p text:style-name="P113"/>
      <text:p text:style-name="P114"><text:span text:style-name="T115">5 straipsnis. Nesutarimai ir ginčai dėl kolektyvinio susitarimo sudarymo ar vykdymo</text:span><text:span text:style-name="T116"><text:s/></text:span></text:p>
      <text:p text:style-name="P117">Nesutarimai ir ginčai dėl kolektyvinio susitarimo sudarymo ar vykdymo sprendžiami Lietuvos Respublikos kolektyvinių ginčų reguliavimo įstatymo nustatyta tvarka.]</text:p>
      <text:p text:style-name="P118">Įstatymas papildytas nauju I skirsniu:</text:p>
      <text:p text:style-name="P119"><text:span text:style-name="T120">Nr.<text:s/></text:span><text:a xlink:href="http://www3.lrs.lt/cgi-bin/preps2?a=5755&amp;b=" office:target-frame-name="_top" xlink:show="replace"><text:span text:style-name="T121">I-417</text:span></text:a><text:span text:style-name="T122">, 1994.03.31, Žin., 1994, Nr. 29-511</text:span></text:p>
      <text:p text:style-name="P123">Skirsnio pakeitimai:</text:p>
      <text:p text:style-name="PlainText"><text:span text:style-name="T124">Nr.<text:s/></text:span><text:a xlink:href="http://www3.lrs.lt/cgi-bin/preps2?a=153236&amp;b=" office:target-frame-name="_top" xlink:show="replace"><text:span text:style-name="T125">IX-562</text:span></text:a><text:span text:style-name="T126">, 2001-10-18, Žin., 2001, Nr. 93-3256 (2001-11-07), įsigalioja nuo 2002-01-01</text:span></text:p>
      <text:p text:style-name="P127"/>
      <text:p text:style-name="P128"/>
      <text:p text:style-name="P129">II SKIRSNIS</text:p>
      <text:h text:style-name="Heading2" text:outline-level="2">KOLEKTYVINĖ SUTARTIS</text:h>
      <text:p text:style-name="P130">Skirsnio numeracija ir pavadinimas keisti:</text:p>
      <text:p text:style-name="P131"><text:span text:style-name="T132">Nr.<text:s/></text:span><text:a xlink:href="http://www3.lrs.lt/cgi-bin/preps2?a=5755&amp;b=" office:target-frame-name="_top" xlink:show="replace"><text:span text:style-name="T133">I-417</text:span></text:a><text:span text:style-name="T134">, 1994.03.31, Žin., 1994, Nr. 29-511</text:span></text:p>
      <text:p text:style-name="P135"/>
      <text:p text:style-name="P136"><text:tab/>6 straipsnis. Kolektyvinė sutartis</text:p>
      <text:p text:style-name="P137"><text:tab/>Kolektyvinė sutartis yra susitarimas tarp profesinės sąjungos ir darbdavio (arba jų susivienijimų, organizacijų) dėl<text:s/>darbo, darbo apmokėjimo, darbo organizavimo, žmogaus saugos, darbo ir poilsio laiko bei kitų socialinių ir ekonominių sąlygų.</text:p>
      <text:p text:style-name="P138">Straipsnio pakeitimai:</text:p>
      <text:p text:style-name="P139"><text:span text:style-name="T140">Nr.<text:s/></text:span><text:a xlink:href="http://www3.lrs.lt/cgi-bin/preps2?a=5755&amp;b=" office:target-frame-name="_top" xlink:show="replace"><text:span text:style-name="T141">I-417</text:span></text:a><text:span text:style-name="T142">, 1994.03.31, Žin., 1994, Nr. 29-511</text:span></text:p>
      <text:p text:style-name="P143"/>
      <text:p text:style-name="P144"><text:tab/>7 straipsnis. Kolektyvinės sutarties šalių atstovai</text:p>
      <text:p text:style-name="P145"><text:tab/>Kolektyvinės sutarties šalių atstovai yra įmonėje, įstaigoje, organizacijoje veikiančios profesinės sąjungos (ar jų susitarimu sudaryta jungtinė profesinių sąjungų atstovybė), ir darbdavys ar jo įgalioti atstovai.</text:p>
      <text:p text:style-name="P146"><text:tab/>Kolektyvinės sutarties, sudaromos profesiniu pagrindu, šalių atstovai yra atitinkamos profesijos profsąjungos organizacija ir darbdavys ar jo įgalioti atstovai.</text:p>
      <text:p text:style-name="P147"><text:tab/>Profesinėms sąjungoms nesutarus dėl profesinių sąjungų jungtinės atstovybės sudarymo, ginčas sprendžiamas visuotiniame įmonės darbuotojų susirinkime (konferencijoje) slaptu balsavimu.</text:p>
      <text:p text:style-name="P148"><text:tab/>Teisę sudaryti kolektyvinę sutartį turi profesinė sąjunga, gavusi daugiausiai balsų.</text:p>
      <text:p text:style-name="P149"><text:tab/>Susirinkimas (konferencija) laikomas teisėtu, jeigu jame dalyvavo<text:s/>daugiau kaip pusė įmonės darbuotojų, o konferencijoje - ne mažiau kaip du trečdaliai delegatų.</text:p>
      <text:p text:style-name="P150">Straipsnio pakeitimai:</text:p>
      <text:p text:style-name="P151"><text:span text:style-name="T152">Nr.<text:s/></text:span><text:a xlink:href="http://www3.lrs.lt/cgi-bin/preps2?a=2295&amp;b=" office:target-frame-name="_top" xlink:show="replace"><text:span text:style-name="T153">I-2020</text:span></text:a><text:span text:style-name="T154">, 1991.11.21, Žin., 1991, Nr. 34-935</text:span></text:p>
      <text:p text:style-name="P155"><text:span text:style-name="T156">Nr.<text:s/></text:span><text:a xlink:href="http://www3.lrs.lt/cgi-bin/preps2?a=5755&amp;b=" office:target-frame-name="_top" xlink:show="replace"><text:span text:style-name="T157">I-417</text:span></text:a><text:span text:style-name="T158">, 1994.03.31, Žin., 1994, Nr. 29-511</text:span></text:p>
      <text:p text:style-name="P159"/>
      <text:p text:style-name="P160"><text:tab/>8 straipsnis. Kolektyvinės sutarties sudarymo sfera</text:p>
      <text:p text:style-name="P161"><text:tab/>Kolektyvinė sutartis sudaroma įmonėse, įstaigose, organizacijose (toliau tekste - įmonėse), kuriose su darbuotojais sudaromos darbo sutartys nepriklausomai nuo nuosavybės formos ir nuo to, ar įmonė yra juridinis asmuo, taip pat Lietuvos Respublikoje veikiančiose bendrose su kitomis valstybėmis įmonėse bei užsienio valstybių įmonėse.</text:p>
      <text:p text:style-name="P162"><text:tab/>Kolektyvinė sutartis sudaroma įmonėse nepriklausomai nuo darbuotojų skaičiaus, o darbuotojų reikalavimu - taip pat ir įmonių filialuose.</text:p>
      <text:p text:style-name="P163"><text:tab/>Naujai įsteigtoje įmonėje kolektyvinė sutartis sudaroma po įmonės įregistravimo, laikantis šio įstatymo nustatytos tvarkos.</text:p>
      <text:p text:style-name="P164"><text:tab/>Kolektyvinės sutartys nesudaromos su<text:s/>valstybės ir savivaldybių valdininkais, nustatytais Lietuvos Respublikos valdininkų įstatymo.</text:p>
      <text:p text:style-name="P165">Straipsnio pakeitimai:</text:p>
      <text:p text:style-name="P166"><text:span text:style-name="T167">Nr.<text:s/></text:span><text:a xlink:href="http://www3.lrs.lt/cgi-bin/preps2?a=5755&amp;b=" office:target-frame-name="_top" xlink:show="replace"><text:span text:style-name="T168">I-417</text:span></text:a><text:span text:style-name="T169">, 1994.03.31, Žin., 1994, Nr. 29-511</text:span></text:p>
      <text:p text:style-name="P170"><text:span text:style-name="T171">Nr.<text:s/></text:span><text:a xlink:href="http://www3.lrs.lt/cgi-bin/preps2?a=27126&amp;b=" office:target-frame-name="_top" xlink:show="replace"><text:span text:style-name="T172">I-1</text:span><text:bookmark-start text:name="_Hlt530454672"/><text:span text:style-name="T173">2</text:span><text:bookmark-end text:name="_Hlt530454672"/><text:span text:style-name="T174">87</text:span></text:a><text:span text:style-name="T175">, 96.04.17, Žin., 1996, Nr. 41-985 (96.05.08)</text:span></text:p>
      <text:p text:style-name="P176"/>
      <text:p text:style-name="P177"><text:tab/>9 straipsnis. Darbuotojų kolektyvo susirinkimas (konferencija)</text:p>
      <text:p text:style-name="P178"><text:tab/>Darbuotojų kolektyvo susirinkimą (konferenciją) dėl kolektyvinės sutarties sudarymo, pakeitimo ar papildymo turi teisę sušaukti profsąjunga, esant kelioms profsąjungoms - jungtinė profsąjungų atstovybė, pateikusi raštišką pareiškimą, taip pat darbdavys.</text:p>
      <text:p text:style-name="P179"><text:tab/>Susirinkimas (konferencija) šaukiamas ne vėliau kaip per 15 dienų nuo raštiško pareiškimo įteikimo darbdaviui (įmonės valdymo organui).</text:p>
      <text:p text:style-name="P180"><text:tab/>Darbuotojų kolektyvo susirinkimas yra teisėtas, jei jame dalyvauja daugiau kaip pusė kolektyvo darbuotojų, o konferencijoje - ne mažiau kaip 2/3 delegatų.</text:p>
      <text:p text:style-name="P181"><text:tab/>Jeigu į susirinkimą (konferenciją) nesusirenka šio straipsnio trečiojoje dalyje nurodytas darbuotojų (delegatų) skaičius, tai per 15 dienų turi būti sušauktas pakartotinis darbuotojų susirinkimas (konferencija). Šis susirinkimas (konferencija) laikomas teisėtu nepriklausomai nuo dalyvavusių darbuotojų (delegatų) skaičiaus.</text:p>
      <text:p text:style-name="P182"><text:tab/>Sprendimai priimami kolektyvo susirinkimo (konferencijos) nuožiūra slaptu ar atviru balsavimu, susirinkime - balsų dauguma, o konferencijoje - 2/3 balsų.</text:p>
      <text:p text:style-name="P183">Straipsnio pakeitimai:</text:p>
      <text:p text:style-name="P184"><text:span text:style-name="T185">Nr.</text:span><text:a xlink:href="http://www3.lrs.lt/cgi-bin/preps2?a=5755&amp;b=" office:target-frame-name="_top" xlink:show="replace"><text:span text:style-name="T186">I-417</text:span></text:a><text:span text:style-name="T187">, 1994.</text:span><text:span text:style-name="T188">03.31, Žin., 1994, Nr. 29-511</text:span></text:p>
      <text:p text:style-name="P189"><text:tab/></text:p>
      <text:p text:style-name="P190"><text:tab/>10 straipsnis. Kolektyvinės sutarties taikymas</text:p>
      <text:p text:style-name="P191"><text:tab/>Kolektyvinė sutartis privaloma ją sudarančioms šalims, taip pat darbdavio teisių perėmėjui. Darbdavio teisių perėmėjui kolektyvinė sutartis galioja iki naujos sutarties sudarymo.</text:p>
      <text:p text:style-name="P192"><text:tab/>Darbdavys, prieš priimdamas asmenį į darbą, privalo jį supažindinti su kolektyvine sutartimi. Sudarius su šiuo asmeniu darbo sutartį, kolektyvinės sutarties nuostatos jam yra privalomos kaip ir kitiems šios įmonės darbuotojams.</text:p>
      <text:p text:style-name="P193">Straipsnio pakeitimai:</text:p>
      <text:p text:style-name="P194"><text:span text:style-name="T195">Nr.<text:s/></text:span><text:a xlink:href="http://www3.lrs.lt/cgi-bin/preps2?a=5755&amp;b=" office:target-frame-name="_top" xlink:show="replace"><text:span text:style-name="T196">I-417</text:span></text:a><text:span text:style-name="T197">, 1994.03.31, Žin., 1994, Nr. 29-511</text:span></text:p>
      <text:p text:style-name="P198"><text:span text:style-name="T199">Nr.<text:s/></text:span><text:a xlink:href="http://www3.lrs.lt/cgi-bin/preps2?a=27126&amp;b=" office:target-frame-name="_top" xlink:show="replace"><text:span text:style-name="T200">I-</text:span><text:bookmark-start text:name="_Hlt530454701"/><text:span text:style-name="T201">1</text:span><text:bookmark-end text:name="_Hlt530454701"/><text:span text:style-name="T202">28</text:span><text:bookmark-start text:name="_Hlt530454211"/><text:span text:style-name="T203">7</text:span><text:bookmark-end text:name="_Hlt530454211"/></text:a><text:span text:style-name="T204">, 96.04.17, Žin., 1996, Nr. 41-985 (96.05.08)</text:span></text:p>
      <text:p text:style-name="P205"/>
      <text:p text:style-name="P206">III SKIRSNIS</text:p>
      <text:h text:style-name="Heading2" text:outline-level="2">KOLEKTYVINĖS SUTARTIES TURINYS</text:h>
      <text:p text:style-name="P207">Skirsnio numeracija keista:</text:p>
      <text:p text:style-name="P208"><text:span text:style-name="T209">Nr.<text:s/></text:span><text:a xlink:href="http://www3.lrs.lt/cgi-bin/preps2?a=5755&amp;b=" office:target-frame-name="_top" xlink:show="replace"><text:span text:style-name="T210">I-417</text:span></text:a><text:span text:style-name="T211">, 1994.03.31, Žin., 1994, Nr. 29-511</text:span></text:p>
      <text:p text:style-name="P212"/>
      <text:p text:style-name="P213"><text:tab/>11 straipsnis. Kolektyvinės sutarties turinys</text:p>
      <text:p text:style-name="P214"><text:tab/>Kolektyvinėje sutartyje nustatomos sąlygos, apibrėžiančios<text:s/>šalių teises ir pareigas, jų vykdymo tvarką ir šalių atsakomybę.</text:p>
      <text:p text:style-name="P215"><text:tab/>Kolektyvinėje sutartyje šalys nustato papildomas palyginti su Lietuvos Respublikos įstatymais darbo ir socialines buitines garantijas bei lengvatas arba tas sąlygas ir nuostatas, kurios Lietuvos Respublikos įstatymų nesureguliuotos ir įmonėms suteikta teisė pačioms tai spręsti.</text:p>
      <text:p text:style-name="P216"><text:tab/>Kolektyvinėje sutartyje paprastai nustatoma:</text:p>
      <text:p text:style-name="P217"><text:tab/>darbo sutarčių sudarymo, pakeitimo ir nutraukimo sąlygos;</text:p>
      <text:p text:style-name="P218"><text:tab/>darbo apmokėjimo ir organizavimo sąlygos (tarifinių atlygių,<text:s/>pareiginių algų, priedų, priemokų, kitų lengvatų ir kompensacijų, darbo užmokesčio indeksavimo, darbo apmokėjimo ir skatinimo sistemų ir formų, uždarbio išmokėjimo tvarkos bei atskaitymų ir kitos nuostatos);</text:p>
      <text:p text:style-name="P219"><text:tab/>darbo ir poilsio laiko sąlygos;</text:p>
      <text:p text:style-name="BodyText"><text:tab/>įsipareigojimai dėl saugių darbo sąlygų sudarymo, kompensacijų ir lengvatų suteikimo, jeigu darbo sąlygos neatitinka įstatymuose ir kituose teisiniuose aktuose nustatytų reikalavimų;</text:p>
      <text:p text:style-name="P220"><text:tab/>specialybės įgijimo, kvalifikacijos kėlimo, perkvalifikavimo sąlygos bei su tuo susijusios garantijos ir lengvatos;</text:p>
      <text:p text:style-name="P221"><text:tab/>kitos šalims svarbios ekonominės ir socialinės sąlygos bei nuostatos.</text:p>
      <text:p text:style-name="P222"><text:tab/>Lietuvos Respublikoje veikiančių bendrų su kitomis valstybėmis įmonių ir užsienio valstybių įmonių kolektyvinių sutarčių turinys nustatomas vadovaujantis<text:s/>Lietuvos Respublikos įstatymais ir įmonės steigimo dokumentais.</text:p>
      <text:p text:style-name="P223"/>
      <text:p text:style-name="P224"><text:span text:style-name="T225"><text:tab/>12 straipsnis. Kolektyvinės sutarties sąlygų, bloginančių darbuotojų padėtį, negaliojimas</text:span></text:p>
      <text:p text:style-name="P226"><text:tab/>Kolektyvinės sutarties sąlygos, nuostatos ir įsipareigojimai, kurie pablogina darbuotojų padėtį palyginti su ta, kurią nustato Lietuvos Respublikos įstatymai ir darbo sutartys, negalioja.</text:p>
      <text:p text:style-name="P227"/>
      <text:p text:style-name="P228"><text:span text:style-name="T229"><text:tab/></text:span><text:span text:style-name="T230">13 straipsnis. Kolektyvinės sutarties struktūra<text:s/></text:span></text:p>
      <text:p text:style-name="P231"><text:tab/>Kolektyvinės sutarties šalys nustato jos struktūrą, skyrius bei priedus.</text:p>
      <text:p text:style-name="P232"><text:tab/><text:tab/><text:tab/></text:p>
      <text:p text:style-name="P233">IV SKIRSNIS</text:p>
      <text:h text:style-name="Heading2" text:outline-level="2">KOLEKTYVINĖS SUTARTIES SUDARYMAS</text:h>
      <text:p text:style-name="P234">Skirsnio numeracija keista:</text:p>
      <text:p text:style-name="P235"><text:span text:style-name="T236">Nr.<text:s/></text:span><text:a xlink:href="http://www3.lrs.lt/cgi-bin/preps2?a=5755&amp;b=" office:target-frame-name="_top" xlink:show="replace"><text:span text:style-name="T237">I-417</text:span></text:a><text:span text:style-name="T238">, 1994.03.31, Žin., 1994, Nr. 29-511</text:span></text:p>
      <text:p text:style-name="P239"/>
      <text:p text:style-name="P240"><text:tab/>14 straipsnis. Derybos dėl kolektyvinės sutarties sudarymo</text:p>
      <text:p text:style-name="P241"><text:tab/>Teisė vesti derybas dėl kolektyvinės sutarties sudarymo suteikiama abiejų šalių atstovams (šio įstatymo 2 straipsnis).</text:p>
      <text:p text:style-name="P242"><text:tab/>Kolektyvinės sutarties projekto rengimo ir derybų vedimo tvarką nustato šalių atstovai bendru susitarimu ir tai įformina protokole.</text:p>
      <text:p text:style-name="P243"><text:tab/>Iki derybų pradžios šalių atstovai surenka darbuotojų<text:s/>pasiūlymus, reikiamą informaciją apie įmonės ekonominę finansinę ir socialinę padėtį bei darbo sąlygas. Šią informaciją privalo pateikti darbdavys ir darbuotojų atstovai.</text:p>
      <text:p text:style-name="P244">Straipsnio pakeitimai:</text:p>
      <text:p text:style-name="P245"><text:span text:style-name="T246">Nr.<text:s/></text:span><text:a xlink:href="http://www3.lrs.lt/cgi-bin/preps2?a=5755&amp;b=" office:target-frame-name="_top" xlink:show="replace"><text:span text:style-name="T247">I-417</text:span></text:a><text:span text:style-name="T248">, 1994.03.31, Žin., 1994, Nr. 29-511</text:span></text:p>
      <text:p text:style-name="P249"/>
      <text:p text:style-name="P250"><text:span text:style-name="T251"><text:tab/></text:span><text:span text:style-name="T252">15 straipsnis. Derybų terminai</text:span></text:p>
      <text:p text:style-name="P253"><text:tab/>Šalių atstovai vienos iš jų reikalavimu privalo pradėti derybas kolektyvinei sutarčiai sudaryti. Derybos prasideda per 10 dienų arba per kitą šalių sutartą laikotarpį.</text:p>
      <text:p text:style-name="P254"><text:tab/>Kai yra<text:s/>sudaryta kolektyvinė sutartis, dėl jos atnaujinimo šalys pradeda derybas likus 2 mėnesiams iki jos galiojimo pabaigos.</text:p>
      <text:p text:style-name="P255"/>
      <text:p text:style-name="P256"><text:span text:style-name="T257"><text:tab/></text:span><text:span text:style-name="T258">16 straipsnis. Kolektyvinės sutarties projekto rengimas, svarstymas ir pasirašymas</text:span></text:p>
      <text:p text:style-name="P259"><text:tab/>Kolektyvinės sutarties šalių atstovai rengia kolektyvinės sutarties projektą atsižvelgdami į darbuotojų pasiūlymus ir derybų susitarimus.</text:p>
      <text:p text:style-name="P260"><text:tab/>Projektas turi būti aptartas šalių atstovų nustatyta tvarka darbuotojų grupėse (struktūriniuose padaliniuose) ir po to pateiktas svarstyti darbuotojų kolektyvo susirinkimui (konferencijai).</text:p>
      <text:p text:style-name="P261"><text:tab/>Jei kolektyvinės sutarties projektui nepritarta, šalių atstovai, atsižvelgdami į nurodytas pastabas ir pasiūlymus, jį pataiso bei papildo ir per 15 dienų pakartotinai pateikia darbuotojų kolektyvo susirinkimui (konferencijai) svarstyti.</text:p>
      <text:p text:style-name="P262"><text:tab/>Kolektyvo susirinkimui (konferencijai) pritarus kolektyvinės sutarties projektui, šalių atstovai ne vėliau kaip per 3 dienas kolektyvinę sutartį pasirašo.</text:p>
      <text:p text:style-name="P263"/>
      <text:p text:style-name="P264"><text:span text:style-name="T265"><text:tab/></text:span><text:span text:style-name="T266">17 straipsnis. Kolektyvinės sutarties įsigaliojimas</text:span></text:p>
      <text:p text:style-name="P267"><text:tab/>Kolektyvinė sutartis įsigalioja nuo jos pasirašymo dieno.</text:p>
      <text:p text:style-name="P268"/>
      <text:p text:style-name="P269"><text:span text:style-name="T270"><text:tab/></text:span><text:span text:style-name="T271">18 straipsnis. Kolektyvinės sutarties galiojimo trukmė</text:span></text:p>
      <text:p text:style-name="P272">Kolektyvinė sutartis galioja iki naujos kolektyvinės sutarties pasirašymo.</text:p>
      <text:p text:style-name="P273"><text:tab/>Kolektyvinės sutarties galiojimo trukmė nustatoma kolektyvinėje sutartyje, bet ne ilgiau kaip 2 metams.</text:p>
      <text:p text:style-name="BodyText"><text:tab/>Kolektyvinė sutartis nustoja galioti įmonei iškėlus bankroto bylą arba pradėjus neteisminę bankroto procedūrą.</text:p>
      <text:p text:style-name="P274">Straipsnio pakeitimai:</text:p>
      <text:p text:style-name="P275"><text:span text:style-name="T276">Nr.<text:s/></text:span><text:a xlink:href="http://www3.lrs.lt/cgi-bin/preps2?a=41509&amp;b=" office:target-frame-name="_top" xlink:show="replace"><text:span text:style-name="T277">VI</text:span><text:bookmark-start text:name="_Hlt530454506"/><text:span text:style-name="T278">I</text:span><text:bookmark-end text:name="_Hlt530454506"/><text:span text:style-name="T279">I-</text:span><text:bookmark-start text:name="_Hlt530454738"/><text:span text:style-name="T280">2</text:span><text:bookmark-end text:name="_Hlt530454738"/><text:span text:style-name="T281">85</text:span></text:a><text:span text:style-name="T282">, 97.06.24, Žin., 1997, Nr. 66-1592 (97.07.11)</text:span></text:p>
      <text:p text:style-name="P283"/>
      <text:p text:style-name="P284"/>
      <text:p text:style-name="P285"><text:tab/>19 straipsnis. Kolektyvinės sutarties pakeitimai ir papildymai</text:p>
      <text:p text:style-name="P286"><text:tab/>Kolektyvinę sutartį jos galiojimo laiku keičia bei papildo šalių atstovai kolektyvinėje sutartyje nustatyta tvarka.</text:p>
      <text:p text:style-name="P287">Straipsnio pakeitimai:</text:p>
      <text:p text:style-name="P288"><text:span text:style-name="T289">Nr.</text:span><text:a xlink:href="http://www3.lrs.lt/cgi-bin/preps2?a=5755&amp;b=" office:target-frame-name="_top" xlink:show="replace"><text:span text:style-name="T290">I-417</text:span></text:a><text:span text:style-name="T291">, 1994.03.31, Žin., 1994, Nr. 29-511</text:span></text:p>
      <text:p text:style-name="P292"><text:tab/><text:tab/></text:p>
      <text:p text:style-name="P293">V SKIRSNIS</text:p>
      <text:h text:style-name="Heading2" text:outline-level="2">KOLEKTYVINĖS SUTARTIES VYKDYMAS IR KONTROLĖ</text:h>
      <text:p text:style-name="P294">Skirsnio numeracija keista:</text:p>
      <text:p text:style-name="P295"><text:span text:style-name="T296">Nr.<text:s/></text:span><text:a xlink:href="http://www3.lrs.lt/cgi-bin/preps2?a=5755&amp;b=" office:target-frame-name="_top" xlink:show="replace"><text:span text:style-name="T297">I-417</text:span></text:a><text:span text:style-name="T298">, 1994.03.31, Žin., 1994, Nr. 29-511</text:span></text:p>
      <text:p text:style-name="P299"/>
      <text:p text:style-name="P300"><text:tab/>20 straipsnis. Kolektyvinės sutarties vykdymas</text:p>
      <text:p text:style-name="P301"><text:tab/>Šalių įsipareigojimų vykdymo tvarka, terminai ir sąlygos nustatomi kolektyvinėje sutartyje.</text:p>
      <text:p text:style-name="P302"><text:tab/></text:p>
      <text:p text:style-name="BodyText3"><text:tab/>21 straipsnis. Informacija apie kolektyvinės sutarties įsipareigojimų ir nuostatų<text:s/></text:p>
      <text:p text:style-name="P303">vykdymą</text:p>
      <text:p text:style-name="P304"><text:tab/>Jeigu kolektyvinės sutarties<text:s/>vykdymu suinteresuoti darbuotojai pageidauja, informaciją jiems ne vėliau kaip per 15 dienų pateikia darbdavys kolektyvinėje sutartyje nustatyta tvarka.</text:p>
      <text:p text:style-name="P305"/>
      <text:p text:style-name="P306"><text:span text:style-name="T307"><text:tab/></text:span><text:span text:style-name="T308">22 straipsnis. Kolektyvinės sutarties vykdymo kontrolė</text:span></text:p>
      <text:p text:style-name="P309"><text:tab/>Kolektyvinės sutarties įsipareigojimų vykdymo kontrolės teisės suteikiamos šalių atstovams, taip pat Lietuvos Respublikos įstatymų įgaliotiems organams.</text:p>
      <text:p text:style-name="P310"><text:tab/>Kolektyvinės sutarties šalių atstovai ne rečiau kaip kartą per pusę metų atsiskaito darbuotojų kolektyvui, kaip vykdoma kolektyvinė sutartis. Atsiskaitymo tvarka ir terminai šalių susitarimu nustatomi kolektyvinėje sutartyje.</text:p>
      <text:p text:style-name="P311"/>
      <text:p text:style-name="P312"><text:span text:style-name="T313"><text:tab/></text:span><text:span text:style-name="T314">23 straipsnis. Nesutarimų ir ginčų, kylančių sudarant ir vykdant kolektyvinę sutartį,<text:s/></text:span></text:p>
      <text:p text:style-name="P315">sprendimo tvarka</text:p>
      <text:p text:style-name="BodyText"><text:tab/>Šalių nesutarimai ir ginčai kylantys vedant derybas, sudarant ir vykdant kolektyvinę sutartį, sprendžiami Lietuvos Respublikos įstatymų nustatyta kolektyvinių ginčų (konfliktų) sprendimo tvarka.</text:p>
      <text:p text:style-name="P316"><text:tab/>Ginčai tarp atskirų darbuotojų ir darbdavių dėl kolektyvinės sutarties nevykdymo ar netinkamo vykdymo sprendžiami teismine tvarka.</text:p>
      <text:p text:style-name="P317"/>
      <text:p text:style-name="P318"><text:tab/>24 straipsnis. Atsakomybė už kolektyvinės sutarties sudarymo tvarkos pažeidimą ir<text:s/></text:p>
      <text:p text:style-name="P319">kolektyvinės sutarties nevykdymą</text:p>
      <text:p text:style-name="BodyText"><text:tab/>Šalių atstovai, pažeidę šio įstatymo nustatytą kolektyvinių sutarčių ar kolektyvinių susitarimų sudarymo tvarką, ir asmenys, kalti dėl<text:s/>kolektyvinės sutarties ar kolektyvinio susitarimo nevykdymo, atsako pagal Lietuvos Respublikos įstatymus.</text:p>
      <text:p text:style-name="P320">Straipsnio pakeitimai:</text:p>
      <text:p text:style-name="P321"><text:span text:style-name="T322">Nr.</text:span><text:a xlink:href="http://www3.lrs.lt/cgi-bin/preps2?a=5755&amp;b=" office:target-frame-name="_top" xlink:show="replace"><text:span text:style-name="T323">I-417</text:span></text:a><text:span text:style-name="T324">, 1994.03.31, Žin., 1994, Nr. 29-511</text:span></text:p>
      <text:p text:style-name="P325"/>
      <text:p text:style-name="P326"><text:span text:style-name="T327"><text:tab/></text:span><text:span text:style-name="T328">25 straipsnis. Darb</text:span><text:span text:style-name="T329">davio ar jo įgalioto asmens atsakomybė už vengimą ar atsisakymą<text:s/></text:span></text:p>
      <text:p text:style-name="P330">sudaryti kolektyvinį susitarimą ar sutartį</text:p>
      <text:p text:style-name="P331"><text:tab/>Darbdavys ar jo įgaliotas asmuo už vengimą ar atsisakymą sudaryti kolektyvinį susitarimą ar kolektyvinę sutartį atsako pagal Lietuvos Respublikos įstatymus.</text:p>
      <text:p text:style-name="P332">Įstatymas papildytas straipsniu:</text:p>
      <text:p text:style-name="P333"><text:span text:style-name="T334">Nr.</text:span><text:a xlink:href="http://www3.lrs.lt/cgi-bin/preps2?a=5755&amp;b=" office:target-frame-name="_top" xlink:show="replace"><text:span text:style-name="T335">I-417</text:span></text:a><text:span text:style-name="T336">, 1994.03.31, Žin., 1994, Nr. 29-511</text:span></text:p>
      <text:p text:style-name="P337"/>
      <text:p text:style-name="P338"><text:span text:style-name="T339"><text:tab/></text:span><text:span text:style-name="T340">26 straipsnis. Draudimas streikuoti<text:s/></text:span></text:p>
      <text:p text:style-name="P341"><text:tab/>Kolektyvinio susitarimo ar kolektyvinės sutarties galiojimo metu, jeigu darbdavys kolektyvinę sutartį ar kolektyvinį susitarimą vykdo, streikuoti draudžiama.</text:p>
      <text:p text:style-name="P342"><text:tab/>Šio straipsnio pirmosios dalies nuostatos netaikomos likus dviems mėnesiams iki kolektyvinio susitarimo ar kolektyvinės sutarties galiojimo termino pabaigos.</text:p>
      <text:p text:style-name="P343">Įstatymas papildytas straipsniu:</text:p>
      <text:p text:style-name="P344"><text:span text:style-name="T345">Nr.</text:span><text:a xlink:href="http://www3.lrs.lt/cgi-bin/preps2?a=5755&amp;b=" office:target-frame-name="_top" xlink:show="replace"><text:span text:style-name="T346">I-417</text:span></text:a><text:span text:style-name="T347">, 1994.03.31, Žin., 1994, Nr. 29-511</text:span></text:p>
      <text:p text:style-name="P348"/>
      <text:p text:style-name="P349"/>
      <text:p text:style-name="P350">LIETUVOS RESPUBLIKOS</text:p>
      <text:p text:style-name="P351">AUKŠČIAUSIOSIOS TARYBOS PIRMININKAS<text:tab/><text:tab/><text:tab/><text:tab/><text:s/>V.LANDSBERGIS</text:p>
      <text:p text:style-name="P352"/>
      <text:p text:style-name="P353">Vilnius, 1991 m. balandžio 4 d.<text:s/></text:p>
      <text:p text:style-name="P354">Nr. I-1201<text:s/></text:p>
      <text:p text:style-name="P355"/>
      <text:p text:style-name="P356">____________</text:p>
      <text:p text:style-name="P357"/>
      <text:p text:style-name="P358">Pakeitimai:</text:p>
      <text:p text:style-name="P359"/>
      <text:p text:style-name="P360">1.</text:p>
      <text:p text:style-name="P361">Lietuvos Respublikos Seimas, Įstatymas</text:p>
      <text:p text:style-name="P362"><text:span text:style-name="T363">Nr.<text:s/></text:span><text:a xlink:href="http://www3.lrs.lt/cgi-bin/preps2?a=2295&amp;b=" office:target-frame-name="_top" xlink:show="replace"><text:span text:style-name="T364">I-2</text:span><text:bookmark-start text:name="_Hlt529760978"/><text:span text:style-name="T365">0</text:span><text:bookmark-end text:name="_Hlt529760978"/><text:span text:style-name="T366">20</text:span></text:a><text:span text:style-name="T367">, 1991.11.21, Žin., 1991, Nr. 34-935</text:span></text:p>
      <text:p text:style-name="P368">DĖL LIETUVOS RESPUBLIKOS KOLEKTYVINIŲ SUTARČIŲ ĮSTATYMO 2 STRAIPSNIO PIRMOSIOS<text:s/>DALIES PAKEITIMO<text:s/></text:p>
      <text:p text:style-name="P369"/>
      <text:p text:style-name="P370">2.</text:p>
      <text:p text:style-name="P371">Lietuvos Respublikos Seimas, Įstatymas</text:p>
      <text:p text:style-name="P372"><text:span text:style-name="T373">Nr.<text:s/></text:span><text:a xlink:href="http://www3.lrs.lt/cgi-bin/preps2?a=5755&amp;b=" office:target-frame-name="_top" xlink:show="replace"><text:span text:style-name="T374">I-4</text:span><text:bookmark-start text:name="_Hlt529760882"/><text:span text:style-name="T375">1</text:span><text:bookmark-end text:name="_Hlt529760882"/><text:span text:style-name="T376">7</text:span></text:a><text:span text:style-name="T377">, 1994.03.31, Žin., 1994, Nr. 29-511</text:span></text:p>
      <text:p text:style-name="P378">DĖL LIETUVOS RESPUBLIKOS KOLEKTYVINIŲ SUTARČIŲ ĮSTATYMO PAKEITIMO IR PAPILDYMO</text:p>
      <text:p text:style-name="P379"/>
      <text:p text:style-name="P380">3.</text:p>
      <text:p text:style-name="P381">Lietuvos Respublikos Seimas, Įstatymas</text:p>
      <text:p text:style-name="P382"><text:span text:style-name="T383">Nr.<text:s/></text:span><text:a xlink:href="http://www3.lrs.lt/cgi-bin/preps2?a=27126&amp;b=" office:target-frame-name="_top" xlink:show="replace"><text:span text:style-name="T384">I-1287</text:span></text:a><text:span text:style-name="T385">, 96.04.17, Žin., 1996, Nr. 41-985 (96.05.08)</text:span></text:p>
      <text:p text:style-name="P386">LIETUVOS RESPUBLIKOS KOLEKTYVINIŲ SUSITARIMŲ IR SUTARČIŲ ĮSTATYMO 8 IR<text:s/><text:line-break/>10 STRAIPSNIŲ PAKEITIMO ĮSTATYMAS</text:p>
      <text:p text:style-name="P387"/>
      <text:p text:style-name="P388">4.</text:p>
      <text:p text:style-name="P389">Lietuvos Respublikos Seimas, Įstatymas</text:p>
      <text:p text:style-name="P390"><text:span text:style-name="T391">Nr.<text:s/></text:span><text:a xlink:href="http://www3.lrs.lt/cgi-bin/preps2?a=41509&amp;b=" office:target-frame-name="_top" xlink:show="replace"><text:span text:style-name="T392">VIII-285</text:span></text:a><text:span text:style-name="T393">, 97.06.24, Žin., 1997, Nr. 66-1592 (97.07.11)</text:span></text:p>
      <text:p text:style-name="P394">LIETUVOS RESPUBLIKOS KOLEKTYVINIŲ SUSITARIMŲ IR SUTARČIŲ ĮSTATYMO 18 STRAIPSNIO PAPILDYMO<text:s/>ĮSTATYMAS</text:p>
      <text:p text:style-name="P395">Įstatymas įsigalioja nuo 1997 m. spalio 1 d.</text:p>
      <text:p text:style-name="P396"/>
      <text:p text:style-name="P397">4.</text:p>
      <text:p text:style-name="P398">Lietuvos Respublikos Seimas, Įstatymas</text:p>
      <text:p text:style-name="P399"><text:span text:style-name="T400">Nr.<text:s/></text:span><text:a xlink:href="http://www3.lrs.lt/cgi-bin/preps2?a=153236&amp;b=" office:target-frame-name="_top" xlink:show="replace"><text:span text:style-name="T401">IX-562</text:span></text:a><text:span text:style-name="T402">, 2001-10-18, Žin., 2001, Nr. 93-3256 (2001-11-07)</text:span></text:p>
      <text:p text:style-name="P403">KOLEKTYVINIŲ SUSITARIMŲ IR SUTARČIŲ ĮSTATYMO I SKIRSNIO PAKEITIMO IR PAPILDYMO ĮSTATYMAS</text:p>
      <text:p text:style-name="P404">Įstatymas įsigalioja nuo 2002 m. sausio 1 d.</text:p>
      <text:p text:style-name="P405"/>
      <text:p text:style-name="P406">*** Pabaiga ***</text:p>
      <text:p text:style-name="P407"/>
      <text:p text:style-name="P408"/>
      <text:p text:style-name="P409">Redagavo: Aušrinė Trapinskienė (2001-11-07)</text:p>
      <text:p text:style-name="P410"><text:tab/><text:s/>autrap@lrs.lt</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08:47:00Z</meta:creation-date>
    <dc:date>2015-02-14T08:47:00Z</dc:date>
    <meta:template xlink:href="Normal" xlink:type="simple"/>
    <meta:editing-cycles>2</meta:editing-cycles>
    <meta:editing-duration>PT0S</meta:editing-duration>
    <meta:document-statistic meta:page-count="1" meta:paragraph-count="274" meta:word-count="2536" meta:character-count="21411" meta:row-count="580" meta:non-whitespace-character-count="19149"/>
  </office:meta>
</office:document-meta>
</file>