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TableRow154" style:family="table-row">
      <style:table-row-properties style:min-row-height="0.0861in" style:use-optimal-row-height="false"/>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widows="0" fo:orphans="0" fo:text-align="center"/>
      <style:text-properties style:font-size-complex="12pt" style:language-asian="lt" style:country-asian="L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TableRow168" style:family="table-row">
      <style:table-row-properties style:min-row-height="0.0861in" style:use-optimal-row-height="false"/>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fo:padding-top="0.0312in" fo:padding-left="0.0395in" fo:padding-bottom="0.0312in" fo:padding-right="0.039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text-align="center" fo:text-indent="0.043in"/>
      <style:text-properties style:font-size-complex="12pt"/>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Row195" style:family="table-row">
      <style:table-row-properties style:min-row-height="0.0861in" style:use-optimal-row-height="false"/>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style>
    <style:style style:name="TableRow208" style:family="table-row">
      <style:table-row-properties style:min-row-height="0.0861in" style:use-optimal-row-height="false"/>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Row219" style:family="table-row">
      <style:table-row-properties style:min-row-height="0.0861in" style:use-optimal-row-height="false"/>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T223" style:parent-style-name="DefaultParagraphFont" style:family="text">
      <style:text-properties fo:color="#000000" style:font-size-complex="12p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7" style:family="table-row">
      <style:table-row-properties style:min-row-height="0.0861in" style:use-optimal-row-height="false"/>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Row248" style:family="table-row">
      <style:table-row-properties style:min-row-height="0.0861in" style:use-optimal-row-height="false"/>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T252" style:parent-style-name="DefaultParagraphFont" style:family="text">
      <style:text-properties fo:color="#000000" style:font-size-complex="12p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text-align="center" fo:text-indent="0.043in"/>
      <style:text-properties style:font-size-complex="12p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8">Suvestinė redakcija nuo 2020-07-01 iki 2020-10-3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able:number-columns-spanned="4">
            <text:p text:style-name="P137"><text:span text:style-name="T138">Neteko galios nuo 2020-07-01.</text:span></text:p>
          </table:table-cell>
          <table:covered-table-cell/>
          <table:covered-table-cell/>
          <table:covered-table-cell/>
        </table:table-row>
        <table:table-row table:style-name="TableRow139">
          <table:table-cell table:style-name="TableCell140">
            <text:p text:style-name="P141">5.</text:p>
          </table:table-cell>
          <table:table-cell table:style-name="TableCell142">
            <text:p text:style-name="P143"><text:span text:style-name="T144">Migracijos departamentas<text:s/></text:span><text:span text:style-name="T145">prie Lietuvos Respublikos vidaus reikalų ministerijos</text:span></text:p>
          </table:table-cell>
          <table:table-cell table:style-name="TableCell146">
            <text:p text:style-name="P147"><text:span text:style-name="T148">487</text:span></text:p>
          </table:table-cell>
          <table:table-cell table:style-name="TableCell149">
            <text:p text:style-name="P150"/>
          </table:table-cell>
          <table:table-cell table:style-name="TableCell151">
            <text:p text:style-name="P152"><text:span text:style-name="T153">487</text:span></text:p>
          </table:table-cell>
        </table:table-row>
        <table:table-row table:style-name="TableRow154">
          <table:table-cell table:style-name="TableCell155">
            <text:p text:style-name="P156">6.</text:p>
          </table:table-cell>
          <table:table-cell table:style-name="TableCell157">
            <text:p text:style-name="P158"><text:span text:style-name="T159">Policijos departamentas prie Lietuvos Respublikos vidaus reikalų ministerijos<text:s/></text:span></text:p>
          </table:table-cell>
          <table:table-cell table:style-name="TableCell160">
            <text:p text:style-name="P161"><text:span text:style-name="T162">660</text:span></text:p>
          </table:table-cell>
          <table:table-cell table:style-name="TableCell163">
            <text:p text:style-name="P164">3</text:p>
          </table:table-cell>
          <table:table-cell table:style-name="TableCell165">
            <text:p text:style-name="P166"><text:span text:style-name="T167">657</text:span></text:p>
          </table:table-cell>
        </table:table-row>
        <table:table-row table:style-name="TableRow168">
          <table:table-cell table:style-name="TableCell169">
            <text:p text:style-name="P170">7.</text:p>
          </table:table-cell>
          <table:table-cell table:style-name="TableCell171">
            <text:p text:style-name="Normal"><text:span text:style-name="T172">Policijos departamentui prie Lietuvos Respublikos vidaus reikalų ministerijos pavaldžios įstaigos</text:span></text:p>
          </table:table-cell>
          <table:table-cell table:style-name="TableCell173">
            <text:p text:style-name="P174"><text:span text:style-name="T175">11 663</text:span></text:p>
          </table:table-cell>
          <table:table-cell table:style-name="TableCell176">
            <text:p text:style-name="P177"/>
          </table:table-cell>
          <table:table-cell table:style-name="TableCell178">
            <text:p text:style-name="P179"><text:span text:style-name="T180">11 663</text:span></text:p>
          </table:table-cell>
        </table:table-row>
        <table:table-row table:style-name="TableRow181">
          <table:table-cell table:style-name="TableCell182">
            <text:p text:style-name="P183">8.</text:p>
          </table:table-cell>
          <table:table-cell table:style-name="TableCell184">
            <text:p text:style-name="P185">Priešgaisrinės apsaugos ir gelbėjimo<text:s/>departamentas prie Vidaus reikalų ministerijos</text:p>
          </table:table-cell>
          <table:table-cell table:style-name="TableCell186">
            <text:p text:style-name="P187"><text:span text:style-name="T188">4 138</text:span></text:p>
          </table:table-cell>
          <table:table-cell table:style-name="TableCell189">
            <text:p text:style-name="P190"><text:span text:style-name="T191">1</text:span></text:p>
          </table:table-cell>
          <table:table-cell table:style-name="TableCell192">
            <text:p text:style-name="P193"><text:span text:style-name="T194">4 137</text:span></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text:span text:style-name="T202">453</text:span></text:p>
          </table:table-cell>
          <table:table-cell table:style-name="TableCell203">
            <text:p text:style-name="P204"/>
          </table:table-cell>
          <table:table-cell table:style-name="TableCell205">
            <text:p text:style-name="P206"><text:span text:style-name="T207">453</text:span></text:p>
          </table:table-cell>
        </table:table-row>
        <table:table-row table:style-name="TableRow208">
          <table:table-cell table:style-name="TableCell209">
            <text:p text:style-name="P210">10.</text:p>
          </table:table-cell>
          <table:table-cell table:style-name="TableCell211">
            <text:p text:style-name="P212">Regioninės plėtros departamentas prie Vidaus reikalų ministerijos</text:p>
          </table:table-cell>
          <table:table-cell table:style-name="TableCell213">
            <text:p text:style-name="P214">61</text:p>
          </table:table-cell>
          <table:table-cell table:style-name="TableCell215">
            <text:p text:style-name="P216"/>
          </table:table-cell>
          <table:table-cell table:style-name="TableCell217">
            <text:p text:style-name="P218">61</text:p>
          </table:table-cell>
        </table:table-row>
        <table:table-row table:style-name="TableRow219">
          <table:table-cell table:style-name="TableCell220">
            <text:p text:style-name="P221">11.</text:p>
          </table:table-cell>
          <table:table-cell table:style-name="TableCell222">
            <text:p text:style-name="Normal"><text:span text:style-name="T223">Turto valdymo ir ūkio departamentas prie Lietuvos Respublikos vidaus reikalų ministerijos</text:span></text:p>
          </table:table-cell>
          <table:table-cell table:style-name="TableCell224">
            <text:p text:style-name="P225">99</text:p>
          </table:table-cell>
          <table:table-cell table:style-name="TableCell226">
            <text:p text:style-name="P227"/>
          </table:table-cell>
          <table:table-cell table:style-name="TableCell228">
            <text:p text:style-name="P229">99</text:p>
          </table:table-cell>
        </table:table-row>
        <table:table-row table:style-name="TableRow230">
          <table:table-cell table:style-name="TableCell231">
            <text:p text:style-name="P232"><text:span text:style-name="T233">12.</text:span></text:p>
          </table:table-cell>
          <table:table-cell table:style-name="TableCell234" table:number-columns-spanned="4">
            <text:p text:style-name="P235"><text:span text:style-name="T236">Neteko galios nuo 2020-07-01.</text:span></text:p>
          </table:table-cell>
          <table:covered-table-cell/>
          <table:covered-table-cell/>
          <table:covered-table-cell/>
        </table:table-row>
        <text:soft-page-break/>
        <table:table-row table:style-name="TableRow237">
          <table:table-cell table:style-name="TableCell238">
            <text:p text:style-name="P239">13.</text:p>
          </table:table-cell>
          <table:table-cell table:style-name="TableCell240">
            <text:p text:style-name="P241">Valstybės sienos apsaugos tarnyba prie Lietuvos Respublikos vidaus reikalų ministerijos</text:p>
          </table:table-cell>
          <table:table-cell table:style-name="TableCell242">
            <text:p text:style-name="P243">4 152</text:p>
          </table:table-cell>
          <table:table-cell table:style-name="TableCell244">
            <text:p text:style-name="P245">1</text:p>
          </table:table-cell>
          <table:table-cell table:style-name="TableCell246">
            <text:p text:style-name="P247">4 151</text:p>
          </table:table-cell>
        </table:table-row>
        <table:table-row table:style-name="TableRow248">
          <table:table-cell table:style-name="TableCell249">
            <text:p text:style-name="P250">14.</text:p>
          </table:table-cell>
          <table:table-cell table:style-name="TableCell251">
            <text:p text:style-name="Normal"><text:span text:style-name="T252">Valstybės tarnybos departamentas prie Lietuvos Respublikos vidaus reikalų ministerijos</text:span></text:p>
          </table:table-cell>
          <table:table-cell table:style-name="TableCell253">
            <text:p text:style-name="P254"><text:span text:style-name="T255">70</text:span></text:p>
          </table:table-cell>
          <table:table-cell table:style-name="TableCell256">
            <text:p text:style-name="P257"/>
          </table:table-cell>
          <table:table-cell table:style-name="TableCell258">
            <text:p text:style-name="P259"><text:span text:style-name="T260">70</text:span></text:p>
          </table:table-cell>
        </table:table-row>
        <table:table-row table:style-name="TableRow261">
          <table:table-cell table:style-name="TableCell262">
            <text:p text:style-name="P263">15.</text:p>
          </table:table-cell>
          <table:table-cell table:style-name="TableCell264">
            <text:p text:style-name="P265">Viešojo saugumo tarnyba prie Vidaus reikalų ministerijos</text:p>
          </table:table-cell>
          <table:table-cell table:style-name="TableCell266">
            <text:p text:style-name="P267"><text:span text:style-name="T268">1</text:span> 348</text:p>
          </table:table-cell>
          <table:table-cell table:style-name="TableCell269">
            <text:p text:style-name="P270"/>
          </table:table-cell>
          <table:table-cell table:style-name="TableCell271">
            <text:p text:style-name="P272">1 348</text:p>
          </table:table-cell>
        </table:table-row>
        <table:table-row table:style-name="TableRow273">
          <table:table-cell table:style-name="TableCell274">
            <text:p text:style-name="P275">16.</text:p>
          </table:table-cell>
          <table:table-cell table:style-name="TableCell276">
            <text:p text:style-name="P277">Iš viso</text:p>
          </table:table-cell>
          <table:table-cell table:style-name="TableCell278">
            <text:p text:style-name="P279">23 776</text:p>
          </table:table-cell>
          <table:table-cell table:style-name="TableCell280">
            <text:p text:style-name="P281">5</text:p>
          </table:table-cell>
          <table:table-cell table:style-name="TableCell282">
            <text:p text:style-name="P283">23 771</text:p>
          </table:table-cell>
        </table:table-row>
      </table:table>
      <text:p text:style-name="Normal"/>
      <text:p text:style-name="P284">________________________</text:p>
      <text:p text:style-name="P285">Priedo pakeitimai:</text:p>
      <text:p text:style-name="P286"><text:span text:style-name="T287">Nr.<text:s/></text:span><text:a xlink:href="https://www.e-tar.lt/portal/legalAct.html?documentId=c653edb0140211e9a02091a7dde47252" office:target-frame-name="_top" xlink:show="replace"><text:span text:style-name="T288">1V-16</text:span></text:a><text:span text:style-name="T289">, 2019-01-09, paskelbta TAR 2019-01-09, i. k. 2019-00301</text:span></text:p>
      <text:p text:style-name="P290"><text:span text:style-name="T291">Nr.<text:s/></text:span><text:a xlink:href="https://www.e-tar.lt/portal/legalAct.html?documentId=865d4bb02dc111e9b66f85227a03f7a3" office:target-frame-name="_top" xlink:show="replace"><text:span text:style-name="T292">1V-131</text:span></text:a><text:span text:style-name="T293">, 2019-02-11, paskelbta TAR 2019-02-11, i. k. 2019-02070</text:span></text:p>
      <text:p text:style-name="P294"><text:span text:style-name="T295">Nr.<text:s/></text:span><text:a xlink:href="https://www.e-tar.lt/portal/legalAct.html?documentId=9fbc84f0aed511e98451fa7b5933515d" office:target-frame-name="_top" xlink:show="replace"><text:span text:style-name="T296">1V-673</text:span></text:a><text:span text:style-name="T297">, 2019-07-25, paskelbta TAR 2019-07-25, i. k. 2019-12265</text:span></text:p>
      <text:p text:style-name="P298"><text:span text:style-name="T299">Nr.<text:s/></text:span><text:a xlink:href="https://www.e-tar.lt/portal/legalAct.html?documentId=1c6287c0f61b11e99681cd81dcdca52c" office:target-frame-name="_top" xlink:show="replace"><text:span text:style-name="T300">1V-878</text:span></text:a><text:span text:style-name="T301">, 2019-10-24, paskelbta TAR 2019-10-24, i. k. 2019-16882</text:span></text:p>
      <text:p text:style-name="P302"><text:span text:style-name="T303">Nr.<text:s/></text:span><text:a xlink:href="https://www.e-tar.lt/portal/legalAct.html?documentId=4ca214606d1611eabee4a336e7e6fdab" office:target-frame-name="_top" xlink:show="replace"><text:span text:style-name="T304">1V-254</text:span></text:a><text:span text:style-name="T305">, 2020-03-23, paskelbta TAR 2020-03-23, i. k. 2020-05913</text:span></text:p>
      <text:p text:style-name="P306"><text:span text:style-name="T307">Nr.<text:s/></text:span><text:a xlink:href="https://www.e-tar.lt/portal/legalAct.html?documentId=6b76a420b79c11eab9d9cd0c85e0b745" office:target-frame-name="_top" xlink:show="replace"><text:span text:style-name="T308">1V-644</text:span></text:a><text:span text:style-name="T309">, 2020</text:span><text:span text:style-name="T310">-06-26, paskelbta TAR 2020-06-26, i. k. 2020-14120</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idaus reikalų ministerija, Įsakymas</text:span></text:p>
      <text:p text:style-name="P320"><text:span text:style-name="T321">Nr.<text:s/></text:span><text:a xlink:href="https://www.e-tar.lt/portal/legalAct.html?documentId=TAR.BFFF0674C722" office:target-frame-name="_top" xlink:show="replace"><text:span text:style-name="T322">1V-755</text:span></text:a><text:span text:style-name="T323">, 2012-10-24, Žin., 2012, Nr. 125-63</text:span><text:span text:style-name="T324">04 (2012-10-27), i. k. 1122310ISAK001V-755</text:span></text:p>
      <text:p text:style-name="P325"><text:span text:style-name="T326">Dėl Lietuvos Respublikos vidaus reikalų ministro 2012 m. kovo 12 d. įsakymo Nr. 1V-200 "Dėl Vidaus reikalų ministerijai pavaldžiose ir vidaus reikalų ministro valdymo sritims priskirtose valstybės institucijose ir</text:span><text:span text:style-name="T327"><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328">stį iš Europos Sąjungos struktūrinės, kitos Europos Sąjungos finansinės paramos ir tarptautinės finansinės paramos lėšų (išskyrus techninės paramos lėšas), pareigybių skaičiaus patvirtinimo" pakeitimo</text:span></text:p>
      <text:p text:style-name="P329"/>
      <text:p text:style-name="P330"><text:span text:style-name="T331">2.</text:span></text:p>
      <text:p text:style-name="P332"><text:span text:style-name="T333">Lietuvos Respublikos vidaus reikalų ministerija,<text:s/></text:span><text:span text:style-name="T334">Įsakymas</text:span></text:p>
      <text:p text:style-name="P335"><text:span text:style-name="T336">Nr.<text:s/></text:span><text:a xlink:href="https://www.e-tar.lt/portal/legalAct.html?documentId=TAR.3C490D27FA5A" office:target-frame-name="_top" xlink:show="replace"><text:span text:style-name="T337">1V-919</text:span></text:a><text:span text:style-name="T338">, 2012-12-21, Žin., 2012, Nr. 152-7790 (2012-12-22), i. k. 1122310ISAK001V-919</text:span></text:p>
      <text:p text:style-name="P339"><text:span text:style-name="T340">Dėl Lietuvos Respublikos vidaus reikalų ministro 2012 m. kovo 12 d. įsakymo<text:s/></text:span><text:span text:style-name="T341">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342">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343"><text:s/>(išskyrus techninės paramos lėšas), pareigybių skaičiaus patvirtinimo" pakeitimo</text:span></text:p>
      <text:p text:style-name="P344"/>
      <text:p text:style-name="P345"><text:span text:style-name="T346">3.</text:span></text:p>
      <text:p text:style-name="P347"><text:span text:style-name="T348">Lietuvos Respublikos vidaus reikalų ministerija, Įsakymas</text:span></text:p>
      <text:p text:style-name="P349"><text:span text:style-name="T350">Nr.<text:s/></text:span><text:a xlink:href="https://www.e-tar.lt/portal/legalAct.html?documentId=TAR.FC92B38FAEF0" office:target-frame-name="_top" xlink:show="replace"><text:span text:style-name="T351">1V-86</text:span></text:a><text:span text:style-name="T352">, 2013-02-04, Žin., 2</text:span><text:span text:style-name="T353">013, Nr. 15-741 (2013-02-09), i. k. 1132310ISAK0001V-86</text:span></text:p>
      <text:p text:style-name="P354"><text:span text:style-name="T355">Dėl Lietuvos Respublikos vidaus reikalų ministro 2012 m. kovo 12 d. įsakymo Nr. 1V-200 "Dėl Vidaus reikalų ministerijai pavaldžiose ir vidaus reikalų ministro valdymo sritims priskirtose valstybės ins</text:span><text:span text:style-name="T356">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357"><text:s/>darbo užmokestį iš Europos Sąjungos struktūrinės, kitos Europos Sąjungos finansinės paramos ir tarptautinės finansinės paramos lėšų (išskyrus techninės paramos lėšas), pareigybių skaičiaus patvirtinimo" pakeitimo</text:span></text:p>
      <text:p text:style-name="P358"/>
      <text:p text:style-name="P359"><text:span text:style-name="T360">4.</text:span></text:p>
      <text:p text:style-name="P361"><text:span text:style-name="T362">Lietuvos Respublikos vidaus reikalų<text:s/></text:span><text:span text:style-name="T363">ministerija, Įsakymas</text:span></text:p>
      <text:p text:style-name="P364"><text:span text:style-name="T365">Nr.<text:s/></text:span><text:a xlink:href="https://www.e-tar.lt/portal/legalAct.html?documentId=TAR.36C5A7186B4A" office:target-frame-name="_top" xlink:show="replace"><text:span text:style-name="T366">1V-1024</text:span></text:a><text:span text:style-name="T367">, 2013-12-11, Žin., 2013, Nr. 129-6588 (2013-12-17), i. k. 1132310ISAK01V-1024</text:span></text:p>
      <text:p text:style-name="P368"><text:span text:style-name="T369">Dėl Lietuvos Respublikos vidaus reikalų ministro 2012 m. kovo<text:s/></text:span><text:span text:style-name="T370">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371">ančių darbo užmokestį iš<text:s/></text:span><text:soft-page-break/><text:span text:style-name="T372">valstybės biudžeto ir valstybės pinigų fondų (išskyrus darbuotojus, dirbančius pagal darbo sutartis ir gaunančius darbo užmokestį iš Europos Sąjungos struktūrinės, kitos Europos Sąjungos finansinės paramos ir tarptautinės finansinė</text:span><text:span text:style-name="T373">s paramos lėšų (išskyrus techninės paramos lėšas), pareigybių skaičiaus patvirtinimo" pakeitimo</text:span></text:p>
      <text:p text:style-name="P374"/>
      <text:p text:style-name="P375"><text:span text:style-name="T376">5.</text:span></text:p>
      <text:p text:style-name="P377"><text:span text:style-name="T378">Lietuvos Respublikos vidaus reikalų ministerija, Įsakymas</text:span></text:p>
      <text:p text:style-name="P379"><text:span text:style-name="T380">Nr.<text:s/></text:span><text:a xlink:href="https://www.e-tar.lt/portal/legalAct.html?documentId=0607e320006311e4bfca9cc6968de163" office:target-frame-name="_top" xlink:show="replace"><text:span text:style-name="T381">1V-447</text:span></text:a><text:span text:style-name="T382">, 2014-06-30, paskelbta TAR 2014-07-01, i. k. 2014-09462</text:span></text:p>
      <text:p text:style-name="P383"><text:span text:style-name="T384">Dėl Lietuvos Respublikos vidaus reikalų ministro 2012 m. kovo 12 d. įsakymo Nr. 1V-200 „Dėl Vidaus reikalų ministerijai pavaldžiose ir vidaus reikalų ministro valdymo sritims priskirtose va</text:span><text:span text:style-name="T385">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386"><text:s/>gaunančius darbo užmokestį iš Europos Sąjungos struktūrinės, kitos Europos Sąjungos finansinės paramos ir tarptautinės finansinės paramos lėšų (išskyrus techninės paramos lėšas), pareigybių skaičiaus patvirtinimo“ pakeitimo</text:span></text:p>
      <text:p text:style-name="P387"/>
      <text:p text:style-name="P388"><text:span text:style-name="T389">6.</text:span></text:p>
      <text:p text:style-name="P390"><text:span text:style-name="T391">Lietuvos Respublikos vidaus</text:span><text:span text:style-name="T392"><text:s/>reikalų ministerija, Įsakymas</text:span></text:p>
      <text:p text:style-name="P393"><text:span text:style-name="T394">Nr.<text:s/></text:span><text:a xlink:href="https://www.e-tar.lt/portal/legalAct.html?documentId=07f459c03ff111e498a79e861091cd92" office:target-frame-name="_top" xlink:show="replace"><text:span text:style-name="T395">1V-561</text:span></text:a><text:span text:style-name="T396">, 2014-08-28, paskelbta TAR 2014-09-19, i. k. 2014-12510</text:span></text:p>
      <text:p text:style-name="P397"><text:span text:style-name="T398">Dėl Lietuvos Respublikos vidaus reikalų ministro 2012 m. kov</text:span><text:span text:style-name="T399">o 12 d. įsakymo Nr. 1V-200 „Dėl Vidaus reikalų ministerijai pavaldžiose ir vidaus reikalų ministro valdymo sritims priskirtose valstybės institucijose ir įstaigose didžiausio leistino valstybės tarnautojų ir darbuotojų, dirbančių pagal darbo sutartis ir ga</text:span><text:span text:style-name="T400">unančių darbo užmokestį iš valstybės biudžeto ir valstybės pinigų fondų (išskyrus darbuotojus, dirbančius pagal darbo sutartis ir gaunančių darbo užmokestį iš valstybės biudžeto ir valstybės pinigų fondų (išskyrus darbuotojus, dirbančius pagal darbo sutart</text:span><text:span text:style-name="T401">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2"/>
      <text:p text:style-name="P403"><text:span text:style-name="T404">7.</text:span></text:p>
      <text:p text:style-name="P405"><text:span text:style-name="T406">Lietuvos Respublikos v</text:span><text:span text:style-name="T407">idaus reikalų ministerija, Įsakymas</text:span></text:p>
      <text:p text:style-name="P408"><text:span text:style-name="T409">Nr.<text:s/></text:span><text:a xlink:href="https://www.e-tar.lt/portal/legalAct.html?documentId=bcdf90e0489611e483c6e89f9dba57fd" office:target-frame-name="_top" xlink:show="replace"><text:span text:style-name="T410">1V-654</text:span></text:a><text:span text:style-name="T411">, 2014-09-30, paskelbta TAR 2014-09-30, i. k. 2014-13234</text:span></text:p>
      <text:p text:style-name="P412"><text:span text:style-name="T413">Dėl Lietuvos Respublikos vidaus reikalų ministro 2012 m</text:span><text:span text:style-name="T414">.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15">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16">nansinės paramos lėšų (išskyrus techninės paramos lėšas), pareigybių skaičiaus patvirtinimo“ pakeitimo</text:span></text:p>
      <text:p text:style-name="P417"/>
      <text:p text:style-name="P418"><text:span text:style-name="T419">8.</text:span></text:p>
      <text:p text:style-name="P420"><text:span text:style-name="T421">Lietuvos Respublikos vidaus reikalų ministerija, Įsakymas</text:span></text:p>
      <text:p text:style-name="P422"><text:span text:style-name="T423">Nr.<text:s/></text:span><text:a xlink:href="https://www.e-tar.lt/portal/legalAct.html?documentId=e5b2f1105a8411e487eff7b424bd0f08" office:target-frame-name="_top" xlink:show="replace"><text:span text:style-name="T424">1V-720</text:span></text:a><text:span text:style-name="T425">, 2014-10-23, paskelbta TAR 2014-10-23, i. k. 2014-14619</text:span></text:p>
      <text:p text:style-name="P426"><text:span text:style-name="T427">Dėl Lietuvos Respublikos vidaus reikalų ministro 2012 m. kovo 12 d. įsakymo Nr. 1V-200 „Dėl Vidau</text:span><text:span text:style-name="T42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29">biudžeto ir valstybės pinigų fondų <text:s/>(išskyrus darbuotojus, dirbančius pagal darbo sutartis ir gaunančius darbo užmokestį iš Europos Sąjungos struktūrinės, kitos Europos Sąjungos finansinės paramos ir tarptautinės finansinės paramos lėšų (išskyrus techninės</text:span><text:span text:style-name="T430"><text:s/>paramos lėšas), pareigybių skaičiaus patvirtinimo“ pakeitimo</text:span></text:p>
      <text:p text:style-name="P431"/>
      <text:p text:style-name="P432"><text:span text:style-name="T433">9.</text:span></text:p>
      <text:p text:style-name="P434"><text:span text:style-name="T435">Lietuvos Respublikos vidaus reikalų ministerija, Įsakymas</text:span></text:p>
      <text:p text:style-name="P436"><text:span text:style-name="T437">Nr.<text:s/></text:span><text:a xlink:href="https://www.e-tar.lt/portal/legalAct.html?documentId=0b474150964011e4b2ad80a31abdfd33" office:target-frame-name="_top" xlink:show="replace"><text:span text:style-name="T438">1V-2</text:span></text:a><text:span text:style-name="T439">, 2015-01-07, paskelbta TA</text:span><text:span text:style-name="T440">R 2015-01-07, i. k. 2015-00234</text:span></text:p>
      <text:p text:style-name="P441"><text:span text:style-name="T442">Dėl Lietuvos Respublikos vidaus reikalų ministro 2012 m. kovo 12 d. įsakymo Nr. 1V-200 „Dėl Vidaus reikalų ministerijai pavaldžiose ir vidaus reikalų ministro valdymo sritims priskirtose valstybės institucijose ir įstaigose<text:s/></text:span><text:span text:style-name="T443">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444">pos Sąjungos struktūrinės, kitos Europos Sąjungos finansinės paramos ir tarptautinės finansinės paramos lėšų (išskyrus techninės paramos lėšas), pareigybių skaičiaus patvirtinimo“ pakeitimo</text:span></text:p>
      <text:p text:style-name="P445"/>
      <text:p text:style-name="P446"><text:span text:style-name="T447">10.</text:span></text:p>
      <text:p text:style-name="P448"><text:span text:style-name="T449">Lietuvos Respublikos vidaus reikalų ministerija, Įsakymas</text:span></text:p>
      <text:p text:style-name="P450"><text:span text:style-name="T451">Nr.</text:span><text:span text:style-name="T452"><text:s/></text:span><text:a xlink:href="https://www.e-tar.lt/portal/legalAct.html?documentId=2bf0e9006b5c11e5906bc3a96c765ff4" office:target-frame-name="_top" xlink:show="replace"><text:span text:style-name="T453">1V-783</text:span></text:a><text:span text:style-name="T454">, 2015-10-05, paskelbta TAR 2015-10-05, i. k. 2015-14774</text:span></text:p>
      <text:p text:style-name="P455"><text:span text:style-name="T456">Dėl Lietuvos Respublikos vidaus reikalų ministro 2012 m. kovo 12 d. įsakymo Nr. 1V-200 „Dėl Vi</text:span><text:span text:style-name="T457">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oft-page-break/><text:span text:style-name="T458">valstyb</text:span><text:span text:style-name="T459">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460">ės paramos lėšas), pareigybių skaičiaus patvirtinimo“ pakeitimo</text:span></text:p>
      <text:p text:style-name="P461"/>
      <text:p text:style-name="P462"><text:span text:style-name="T463">11.</text:span></text:p>
      <text:p text:style-name="P464"><text:span text:style-name="T465">Lietuvos Respublikos vidaus reikalų ministerija, Įsakymas</text:span></text:p>
      <text:p text:style-name="P466"><text:span text:style-name="T467">Nr.<text:s/></text:span><text:a xlink:href="https://www.e-tar.lt/portal/legalAct.html?documentId=5559f6f09f1f11e58fd1fc0b9bba68a7" office:target-frame-name="_top" xlink:show="replace"><text:span text:style-name="T468">1V-990</text:span></text:a><text:span text:style-name="T469">, 2015-12-10, paskelb</text:span><text:span text:style-name="T470">ta TAR 2015-12-10, i. k. 2015-19575</text:span></text:p>
      <text:p text:style-name="P471"><text:span text:style-name="T472">Dėl Lietuvos Respublikos vidaus reikalų ministro 2012 m. kovo 12 d. įsakymo Nr. 1V-200 „Dėl Vidaus reikalų ministerijai pavaldžiose ir vidaus reikalų ministro valdymo sritims priskirtose valstybės institucijose ir įstaig</text:span><text:span text:style-name="T473">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474">E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12.</text:span></text:p>
      <text:p text:style-name="P478"><text:span text:style-name="T479">Lietuvos Respublikos vidaus reikalų ministerija, Įsakymas</text:span></text:p>
      <text:p text:style-name="P480"><text:span text:style-name="T481">Nr.<text:s/></text:span><text:a xlink:href="https://www.e-tar.lt/portal/legalAct.html?documentId=87a40bb0ad4211e5b12fbb7dc920ee2c" office:target-frame-name="_top" xlink:show="replace"><text:span text:style-name="T482">1V-1048</text:span></text:a><text:span text:style-name="T483">, 2015-12-28, paskelbta TAR 2015-12-28, i. k. 2015-20618</text:span></text:p>
      <text:p text:style-name="P484"><text:span text:style-name="T485">Dėl Lietuvos Respublikos vidaus reikalų ministro 2012 m. kovo 12 d. įsakymo Nr. 1V-200 „D</text:span><text:span text:style-name="T486">ėl Vidaus reikalų ministerijai pavaldžiose ir vidaus reikalų ministro valdymo sritims priskirtose valstybės institucijose ir įstaigose didžiausio leistino valstybės tarnautojų ir darbuotojų, dirbančių pagal darbo sutartis ir gaunančių darbo <text:s/>užmokestį iš v</text:span><text:span text:style-name="T487">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488">echninės paramos lėšas), pareigybių skaičiaus patvirtinimo“ pakeitimo</text:span></text:p>
      <text:p text:style-name="P489"/>
      <text:p text:style-name="P490"><text:span text:style-name="T491">13.</text:span></text:p>
      <text:p text:style-name="P492"><text:span text:style-name="T493">Lietuvos Respublikos vidaus reikalų ministerija, Įsakymas</text:span></text:p>
      <text:p text:style-name="P494"><text:span text:style-name="T495">Nr.<text:s/></text:span><text:a xlink:href="https://www.e-tar.lt/portal/legalAct.html?documentId=15d9de80fb0b11e5a52397090a2fa158" office:target-frame-name="_top" xlink:show="replace"><text:span text:style-name="T496">1V-257</text:span></text:a><text:span text:style-name="T497">, 2016-04-05,<text:s/></text:span><text:span text:style-name="T498">paskelbta TAR 2016-04-05, i. k. 2016-07647</text:span></text:p>
      <text:p text:style-name="P499"><text:span text:style-name="T500">Dėl Lietuvos Respublikos vidaus reikalų ministro 2012 m. kovo 12 d. įsakymo Nr. 1V-200 „Dėl Vidaus reikalų ministerijai pavaldžiose ir vidaus reikalų ministro valdymo sritims priskirtose valstybės institucijose ir</text:span><text:span text:style-name="T501"><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02">stį iš Europos Sąjungos struktūrinės, kitos Europos Sąjungos finansinės paramos ir tarptautinės finansinės paramos lėšų (išskyrus techninės paramos lėšas), pareigybių skaičiaus patvirtinimo“ pakeitimo</text:span></text:p>
      <text:p text:style-name="P503"/>
      <text:p text:style-name="P504"><text:span text:style-name="T505">14.</text:span></text:p>
      <text:p text:style-name="P506"><text:span text:style-name="T507">Lietuvos Respublikos vidaus reikalų ministerija, Į</text:span><text:span text:style-name="T508">sakymas</text:span></text:p>
      <text:p text:style-name="P509"><text:span text:style-name="T510">Nr.<text:s/></text:span><text:a xlink:href="https://www.e-tar.lt/portal/legalAct.html?documentId=84210cb0102d11e6acc9d34f3feceabc" office:target-frame-name="_top" xlink:show="replace"><text:span text:style-name="T511">1V-330</text:span></text:a><text:span text:style-name="T512">, 2016-05-02, paskelbta TAR 2016-05-02, i. k. 2016-10922</text:span></text:p>
      <text:p text:style-name="P513"><text:span text:style-name="T514">Dėl Lietuvos Respublikos vidaus reikalų ministro 2016 m. balandžio 5 d. įsakymo Nr.</text:span><text:span text:style-name="T515"><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16">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17">ės, kitos Europos Sąjungos finansinės paramos ir tarptautinės finansinės paramos lėšų (išskyrus techninės paramos lėšas), pareigybių skaičiaus patvirtinimo“ pakeitimo“ pakeitimo</text:span></text:p>
      <text:p text:style-name="P518"/>
      <text:p text:style-name="P519"><text:span text:style-name="T520">15.</text:span></text:p>
      <text:p text:style-name="P521"><text:span text:style-name="T522">Lietuvos Respublikos vidaus reikalų ministerija, Įsakymas</text:span></text:p>
      <text:p text:style-name="P523"><text:span text:style-name="T524">Nr.<text:s/></text:span><text:a xlink:href="https://www.e-tar.lt/portal/legalAct.html?documentId=5d08201026f711e6acf89da936cb7409" office:target-frame-name="_top" xlink:show="replace"><text:span text:style-name="T525">1V-410</text:span></text:a><text:span text:style-name="T526">, 2016-05-31, paskelbta TAR 2016-05-31, i. k. 2016-14387</text:span></text:p>
      <text:p text:style-name="P527"><text:span text:style-name="T528">Dėl Lietuvos Respublikos vidaus reikalų ministro 2016 m. balandžio 5 d. įsakymo Nr. 1V-257 „Dėl L</text:span><text:span text:style-name="T529">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30">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31">pos Sąjungos finansinės paramos ir tarptautinės finansinės paramos lėšų (išskyrus techninės paramos lėšas), pareigybių skaičiaus patvirtinimo“ pakeitimo“ pakeitimo</text:span></text:p>
      <text:p text:style-name="P532"/>
      <text:p text:style-name="P533"><text:span text:style-name="T534">16.</text:span></text:p>
      <text:p text:style-name="P535"><text:span text:style-name="T536">Lietuvos Respublikos vidaus reikalų ministerija, Įsakymas</text:span></text:p>
      <text:p text:style-name="P537"><text:span text:style-name="T538">Nr.<text:s/></text:span><text:a xlink:href="https://www.e-tar.lt/portal/legalAct.html?documentId=cf2134e0346511e69cf5d89a5fdd27cc" office:target-frame-name="_top" xlink:show="replace"><text:span text:style-name="T539">1V-446</text:span></text:a><text:span text:style-name="T540">, 2016-06-17, paskelbta TAR 2016-06-17, i. k. 2016-17210</text:span></text:p>
      <text:p text:style-name="P541"><text:span text:style-name="T542">Dėl Lietuvos Respublikos vidaus reikalų ministro 2016 m. balandžio 5 d. įsakymo Nr. 1V-257 „Dėl Lietuvos Respublikos vid</text:span><text:span text:style-name="T543">aus reikalų ministro 2012 m. kovo 12 d. įsakymo Nr. 1V-200 „Dėl Vidaus reikalų ministerijai<text:s/></text:span><text:soft-page-break/><text:span text:style-name="T544">pavaldžiose ir vidaus reikalų ministro valdymo sritims priskirtose valstybės institucijose ir įstaigose didžiausio leistino valstybės tarnautojų ir darbuotojų, dirb</text:span><text:span text:style-name="T545">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546"><text:s/>paramos ir tarptautinės finansinės paramos lėšų (išskyrus techninės paramos lėšas), pareigybių skaičiaus patvirtinimo“ pakeitimo“ pakeitimo</text:span></text:p>
      <text:p text:style-name="P547"/>
      <text:p text:style-name="P548"><text:span text:style-name="T549">17.</text:span></text:p>
      <text:p text:style-name="P550"><text:span text:style-name="T551">Lietuvos Respublikos vidaus reikalų ministerija, Įsakymas</text:span></text:p>
      <text:p text:style-name="P552"><text:span text:style-name="T553">Nr.<text:s/></text:span><text:a xlink:href="https://www.e-tar.lt/portal/legalAct.html?documentId=719e98b05ad211e6b72ff16034f7f796" office:target-frame-name="_top" xlink:show="replace"><text:span text:style-name="T554">1V-548</text:span></text:a><text:span text:style-name="T555">, 2016-08-05, paskelbta TAR 2016-08-05, i. k. 2016-21340</text:span></text:p>
      <text:p text:style-name="P556"><text:span text:style-name="T557">Dėl Lietuvos Respublikos vidaus reikalų ministro 2012 m. kovo 12 d. įsakymo Nr. 1V-200 „Dėl Vidaus reikalų ministerijai pavaldžiose ir vidaus r</text:span><text:span text:style-name="T558">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559">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560">imo“ pakeitimo</text:span></text:p>
      <text:p text:style-name="P561"/>
      <text:p text:style-name="P562"><text:span text:style-name="T563">18.</text:span></text:p>
      <text:p text:style-name="P564"><text:span text:style-name="T565">Lietuvos Respublikos vidaus reikalų ministerija, Įsakymas</text:span></text:p>
      <text:p text:style-name="P566"><text:span text:style-name="T567">Nr.<text:s/></text:span><text:a xlink:href="https://www.e-tar.lt/portal/legalAct.html?documentId=6ec59830896e11e6b969d7ae07280e89" office:target-frame-name="_top" xlink:show="replace"><text:span text:style-name="T568">1V-685</text:span></text:a><text:span text:style-name="T569">, 2016-10-03, paskelbta TAR 2016-10-03, i. k. 2016-24431</text:span></text:p>
      <text:p text:style-name="P570"><text:span text:style-name="T571">Dėl Lietuvos<text:s/></text:span><text:span text:style-name="T572">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73">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74">ngos finansinės paramos ir tarptautinės finansinės paramos lėšų (išskyrus techninės paramos lėšas), pareigybių skaičiaus patvirtinimo“ pakeitimo</text:span></text:p>
      <text:p text:style-name="P575"/>
      <text:p text:style-name="P576"><text:span text:style-name="T577">19.</text:span></text:p>
      <text:p text:style-name="P578"><text:span text:style-name="T579">Lietuvos Respublikos vidaus reikalų ministerija, Įsakymas</text:span></text:p>
      <text:p text:style-name="P580"><text:span text:style-name="T581">Nr.<text:s/></text:span><text:a xlink:href="https://www.e-tar.lt/portal/legalAct.html?documentId=d14a4a600a1411e79ba1ee3112ade9bc" office:target-frame-name="_top" xlink:show="replace"><text:span text:style-name="T582">1V-193</text:span></text:a><text:span text:style-name="T583">, 2017-03-16, paskelbta TAR 2017-03-16, i. k. 2017-04411</text:span></text:p>
      <text:p text:style-name="P584"><text:span text:style-name="T585">Dėl Lietuvos Respublikos vidaus reikalų ministro 2012 m. kovo 12 d. įsakymo Nr. 1V-200 „Dėl Vidau</text:span><text:span text:style-name="T586">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87">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88">paramos lėšas), pareigybių skaičiaus patvirtinimo“ pakeitimo</text:span></text:p>
      <text:p text:style-name="P589"/>
      <text:p text:style-name="P590"><text:span text:style-name="T591">20.</text:span></text:p>
      <text:p text:style-name="P592"><text:span text:style-name="T593">Lietuvos Respublikos vidaus reikalų ministerija, Įsakymas</text:span></text:p>
      <text:p text:style-name="P594"><text:span text:style-name="T595">Nr.<text:s/></text:span><text:a xlink:href="https://www.e-tar.lt/portal/legalAct.html?documentId=f252c28072d511e7827cd63159af616c" office:target-frame-name="_top" xlink:show="replace"><text:span text:style-name="T596">1V-535</text:span></text:a><text:span text:style-name="T597">, 2017-07-27, paskelbta<text:s/></text:span><text:span text:style-name="T598">TAR 2017-07-28, i. k. 2017-12717</text:span></text:p>
      <text:p text:style-name="P599"><text:span text:style-name="T600">Dėl Lietuvos Respublikos vidaus reikalų ministro 2012 m. kovo 12 d. įsakymo Nr. 1V-200 „Dėl Vidaus reikalų ministerijai pavaldžiose ir vidaus reikalų ministro valdymo sritims priskirtose valstybės institucijose ir įstaigose</text:span><text:span text:style-name="T601"><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02">opos Sąjungos struktūrinės, kitos Europos Sąjungos finansinės paramos ir tarptautinės finansinės paramos lėšų (išskyrus techninės paramos lėšas), pareigybių skaičiaus patvirtinimo“ pakeitimo</text:span></text:p>
      <text:p text:style-name="P603"/>
      <text:p text:style-name="P604"><text:span text:style-name="T605">21.</text:span></text:p>
      <text:p text:style-name="P606"><text:span text:style-name="T607">Lietuvos Respublikos vidaus reikalų ministerija, Įsakymas</text:span></text:p>
      <text:p text:style-name="P608"><text:span text:style-name="T609">Nr.<text:s/></text:span><text:a xlink:href="https://www.e-tar.lt/portal/legalAct.html?documentId=5b069700eadd11e7acd7ea182930b17f" office:target-frame-name="_top" xlink:show="replace"><text:span text:style-name="T610">1V-892</text:span></text:a><text:span text:style-name="T611">, 2017-12-27, paskelbta TAR 2017-12-27, i. k. 2017-21230</text:span></text:p>
      <text:p text:style-name="P612"><text:span text:style-name="T613">Dėl Lietuvos Respublikos vidaus reikalų ministro 2012 m. kovo 12 d. įsakymo Nr. 1V-200 „Dėl</text:span><text:span text:style-name="T614"><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615">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616">ninės paramos lėšas), pareigybių skaičiaus patvirtinimo“ pakeitimo</text:span></text:p>
      <text:p text:style-name="P617"/>
      <text:p text:style-name="P618"><text:span text:style-name="T619">22.</text:span></text:p>
      <text:p text:style-name="P620"><text:span text:style-name="T621">Lietuvos Respublikos vidaus reikalų ministerija, Įsakymas</text:span></text:p>
      <text:p text:style-name="P622"><text:span text:style-name="T623">Nr.<text:s/></text:span><text:a xlink:href="https://www.e-tar.lt/portal/legalAct.html?documentId=6d85a080067e11e8b3e7ba9cffd043b1" office:target-frame-name="_top" xlink:show="replace"><text:span text:style-name="T624">1V-91</text:span></text:a><text:span text:style-name="T625">, 2018-01-31, paske</text:span><text:span text:style-name="T626">lbta TAR 2018-01-31, i. k. 2018-01515</text:span></text:p>
      <text:p text:style-name="P627"><text:span text:style-name="T628">Dėl Lietuvos Respublikos vidaus reikalų ministro 2012 m. kovo 12 d. įsakymu Nr. 1V-200 „Dėl Vidaus reikalų ministerijai pavaldžiose ir vidaus reikalų ministro valdymo sritims priskirtose valstybės institucijose ir įsta</text:span><text:span text:style-name="T629">igose<text:s/></text:span><text:soft-page-break/><text:span text:style-name="T630">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631">š Europos Sąjungos struktūrinės, kitos Europos Sąjungos finansinės paramos ir tarptautinės finansinės paramos lėšų (išskyrus techninės paramos lėšas), pareigybių skaičiaus patvirtinimo“ pakeitimo</text:span></text:p>
      <text:p text:style-name="P632"/>
      <text:p text:style-name="P633"><text:span text:style-name="T634">23.</text:span></text:p>
      <text:p text:style-name="P635"><text:span text:style-name="T636">Lietuvos Respublikos vidaus reikalų ministerija, Įsakym</text:span><text:span text:style-name="T637">as</text:span></text:p>
      <text:p text:style-name="P638"><text:span text:style-name="T639">Nr.<text:s/></text:span><text:a xlink:href="https://www.e-tar.lt/portal/legalAct.html?documentId=55a41330282411e88ea9fc46d2024961" office:target-frame-name="_top" xlink:show="replace"><text:span text:style-name="T640">1V-197</text:span></text:a><text:span text:style-name="T641">, 2018-03-15, paskelbta TAR 2018-03-15, i. k. 2018-03972</text:span></text:p>
      <text:p text:style-name="P642"><text:span text:style-name="T643">Dėl Lietuvos Respublikos vidaus reikalų ministro 2012 m. kovo 12 d. įsakymu Nr. 1V-200 „</text:span><text:span text:style-name="T644">Dėl Vidaus reikalų ministerijai pavaldžiose ir vidaus reikalų ministro valdymo sritims priskirtose valstybės institucijose ir įstaigose didžiausio leistino valstybės tarnautojų ir darbuotojų, dirbančių pagal darbo sutartis ir gaunančių darbo užmokestį iš v</text:span><text:span text:style-name="T645">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646">echninės paramos lėšas), pareigybių skaičiaus patvirtinimo“ pakeitimo</text:span></text:p>
      <text:p text:style-name="P647"/>
      <text:p text:style-name="P648"><text:span text:style-name="T649">24.</text:span></text:p>
      <text:p text:style-name="P650"><text:span text:style-name="T651">Lietuvos Respublikos vidaus reikalų ministerija, Įsakymas</text:span></text:p>
      <text:p text:style-name="P652"><text:span text:style-name="T653">Nr.<text:s/></text:span><text:a xlink:href="https://www.e-tar.lt/portal/legalAct.html?documentId=2d361f807b9711e8ae2bfd1913d66d57" office:target-frame-name="_top" xlink:show="replace"><text:span text:style-name="T654">1V-469</text:span></text:a><text:span text:style-name="T655">, 2018-06-29, p</text:span><text:span text:style-name="T656">askelbta TAR 2018-06-30, i. k. 2018-10953</text:span></text:p>
      <text:p text:style-name="P657"><text:span text:style-name="T658">Dėl Lietuvos Respublikos vidaus reikalų ministro 2012 m. kovo 12 d. įsakymo Nr. 1V-200 „Dėl Vidaus reikalų ministerijai pavaldžiose ir vidaus reikalų ministro valdymo sritims priskirtose valstybės institucijose ir<text:s/></text:span><text:span text:style-name="T659">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60">tį iš Europos Sąjungos struktūrinės, kitos Europos Sąjungos finansinės paramos ir tarptautinės finansinės paramos lėšų (išskyrus techninės paramos lėšas), pareigybių skaičiaus patvirtinimo“ pakeitimo</text:span></text:p>
      <text:p text:style-name="P661"/>
      <text:p text:style-name="P662"><text:span text:style-name="T663">25.</text:span></text:p>
      <text:p text:style-name="P664"><text:span text:style-name="T665">Lietuvos Respublikos vidaus reikalų ministerija,<text:s/></text:span><text:span text:style-name="T666">Įsakymas</text:span></text:p>
      <text:p text:style-name="P667"><text:span text:style-name="T668">Nr.<text:s/></text:span><text:a xlink:href="https://www.e-tar.lt/portal/legalAct.html?documentId=da415ee09c6411e8b93ad15b34c9248c" office:target-frame-name="_top" xlink:show="replace"><text:span text:style-name="T669">1V-586</text:span></text:a><text:span text:style-name="T670">, 2018-08-10, paskelbta TAR 2018-08-10, i. k. 2018-12991</text:span></text:p>
      <text:p text:style-name="P671"><text:span text:style-name="T672">Dėl Lietuvos Respublikos vidaus reikalų ministro 2012 m. kovo 12 d. įsakymo Nr. 1V</text:span><text:span text:style-name="T673">-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74">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75">yrus techninės paramos lėšas), pareigybių skaičiaus patvirtinimo" pakeitimo</text:span></text:p>
      <text:p text:style-name="P676"/>
      <text:p text:style-name="P677"><text:span text:style-name="T678">26.</text:span></text:p>
      <text:p text:style-name="P679"><text:span text:style-name="T680">Lietuvos Respublikos vidaus reikalų ministerija, Įsakymas</text:span></text:p>
      <text:p text:style-name="P681"><text:span text:style-name="T682">Nr.<text:s/></text:span><text:a xlink:href="https://www.e-tar.lt/portal/legalAct.html?documentId=bd146a800f2111e9a5eaf2cd290f1944" office:target-frame-name="_top" xlink:show="replace"><text:span text:style-name="T683">1V-5</text:span></text:a><text:span text:style-name="T684">, 2019-01-0</text:span><text:span text:style-name="T685">3, paskelbta TAR 2019-01-03, i. k. 2019-00045</text:span></text:p>
      <text:p text:style-name="P686"><text:span text:style-name="T687">Dėl Lietuvos Respublikos vidaus reikalų ministro 2012 m. kovo 12 d. įsakymo Nr. 1V-200 „Dėl Vidaus reikalų ministerijai pavaldžiose ir vidaus reikalų ministro valdymo sritims priskirtose valstybės institucijose</text:span><text:span text:style-name="T688"><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689">okestį iš Europos Sąjungos struktūrinės, kitos Europos Sąjungos finansinės paramos ir tarptautinės finansinės paramos lėšų (išskyrus techninės paramos lėšas), pareigybių skaičiaus patvirtinimo“ pakeitimo</text:span></text:p>
      <text:p text:style-name="P690"/>
      <text:p text:style-name="P691"><text:span text:style-name="T692">27.</text:span></text:p>
      <text:p text:style-name="P693"><text:span text:style-name="T694">Lietuvos Respublikos vidaus reikalų<text:s/></text:span><text:span text:style-name="T695">ministerija, Įsakymas</text:span></text:p>
      <text:p text:style-name="P696"><text:span text:style-name="T697">Nr.<text:s/></text:span><text:a xlink:href="https://www.e-tar.lt/portal/legalAct.html?documentId=c653edb0140211e9a02091a7dde47252" office:target-frame-name="_top" xlink:show="replace"><text:span text:style-name="T698">1V-16</text:span></text:a><text:span text:style-name="T699">, 2019-01-09, paskelbta TAR 2019-01-09, i. k. 2019-00301</text:span></text:p>
      <text:p text:style-name="P700"><text:span text:style-name="T701">Dėl Lietuvos Respublikos vidaus reikalų ministro 2012 m. kovo 12 d. įs</text:span><text:span text:style-name="T702">akymo Nr. 1V-200 „Dėl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703">arbo užmokestį iš Europos Sąjungos struktūrinės, kitos Europos Sąjungos finansinės paramos ir tarptautinės finansinės paramos lėšų (išskyrus techninės paramos lėšas), pareigybių skaičiaus vidaus reikalų ministro valdymo sritims priskirtose valstybės instit</text:span><text:span text:style-name="T704">ucijose ir įstaigose sąrašo patvirtinimo“ pakeitimo</text:span></text:p>
      <text:p text:style-name="P705"/>
      <text:p text:style-name="P706"><text:span text:style-name="T707">28.</text:span></text:p>
      <text:p text:style-name="P708"><text:span text:style-name="T709">Lietuvos Respublikos vidaus reikalų ministerija, Įsakymas</text:span></text:p>
      <text:p text:style-name="P710"><text:span text:style-name="T711">Nr.<text:s/></text:span><text:a xlink:href="https://www.e-tar.lt/portal/legalAct.html?documentId=865d4bb02dc111e9b66f85227a03f7a3" office:target-frame-name="_top" xlink:show="replace"><text:span text:style-name="T712">1V-131</text:span></text:a><text:span text:style-name="T713">, 2019-02-11, paskelbta TAR 2019-</text:span><text:span text:style-name="T714">02-11, i. k. 2019-02070</text:span></text:p>
      <text:p text:style-name="P715"><text:span text:style-name="T716">Dėl Lietuvos Respublikos vidaus reikalų ministro 2012 m. kovo 12 d. įsakymo Nr. 1V-200 „Dėl Didžiausio leistino valstybės tarnautojų ir darbuotojų, dirbančių pagal darbo sutartis ir gaunančių darbo užmokestį iš valstybės biudžeto ir</text:span><text:span text:style-name="T717"><text:s/>valstybės pinigų fondų (išskyrus darbuotojus, dirbančius pagal darbo sutartis ir gaunančius darbo užmokestį iš Europos<text:s/></text:span><text:soft-page-break/><text:span text:style-name="T718">Sąjungos struktūrinės, kitos Europos Sąjungos finansinės paramos ir tarptautinės finansinės paramos lėšų (išskyrus techninės paramos lėš</text:span><text:span text:style-name="T719">as), pareigybių skaičiaus vidaus reikalų ministro valdymo sritims priskirtose valstybės institucijose ir įstaigose sąrašo patvirtinimo“ pakeitimo</text:span></text:p>
      <text:p text:style-name="P720"/>
      <text:p text:style-name="P721"><text:span text:style-name="T722">29.</text:span></text:p>
      <text:p text:style-name="P723"><text:span text:style-name="T724">Lietuvos Respublikos vidaus reikalų ministerija, Įsakymas</text:span></text:p>
      <text:p text:style-name="P725"><text:span text:style-name="T726">Nr.<text:s/></text:span><text:a xlink:href="https://www.e-tar.lt/portal/legalAct.html?documentId=9fbc84f0aed511e98451fa7b5933515d" office:target-frame-name="_top" xlink:show="replace"><text:span text:style-name="T727">1V-673</text:span></text:a><text:span text:style-name="T728">, 2019-07-25, paskelbta TAR 2019-07-25, i. k. 2019-12265</text:span></text:p>
      <text:p text:style-name="P729"><text:span text:style-name="T730">Dėl Lietuvos Respublikos vidaus reikalų ministro 2012 m. kovo 12 d. įsakymo Nr. 1V-200 „Dėl Didžiausio leistino valstybės tarnautojų ir da</text:span><text:span text:style-name="T731">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732">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33"/>
      <text:p text:style-name="P734"><text:span text:style-name="T735">30.</text:span></text:p>
      <text:p text:style-name="P736"><text:span text:style-name="T737">Lietuvos Re</text:span><text:span text:style-name="T738">spublikos vidaus reikalų ministerija, Įsakymas</text:span></text:p>
      <text:p text:style-name="P739"><text:span text:style-name="T740">Nr.<text:s/></text:span><text:a xlink:href="https://www.e-tar.lt/portal/legalAct.html?documentId=1c6287c0f61b11e99681cd81dcdca52c" office:target-frame-name="_top" xlink:show="replace"><text:span text:style-name="T741">1V-878</text:span></text:a><text:span text:style-name="T742">, 2019-10-24, paskelbta TAR 2019-10-24, i. k. 2019-16882</text:span></text:p>
      <text:p text:style-name="P743"><text:span text:style-name="T744">Dėl Lietuvos Respublikos vidaus reikalų mini</text:span><text:span text:style-name="T745">stro 2012 m. kovo 12 d. įsakymo Nr. 1V-200 „Dėl Didžiausio leistino valstybės tarnautojų ir darbuotojų, dirbančių pagal darbo sutartis ir gaunančių darbo užmokestį iš valstybės biudžeto ir valstybės pinigų fondų (išskyrus darbuotojus, dirbančius pagal darb</text:span><text:span text:style-name="T746">o sutartis ir gaunančius darbo užmokestį iš Europos Sąjungos struktūrinės, kitos Europos Sąjungos finansinės paramos ir tarptautinės finansinės paramos lėšų (išskyrus techninės paramos lėšas), pareigybių skaičiaus vidaus reikalų ministro valdymo sritims pr</text:span><text:span text:style-name="T747">iskirtose valstybės institucijose ir įstaigose sąrašo patvirtinimo“ pakeitimo</text:span></text:p>
      <text:p text:style-name="P748"/>
      <text:p text:style-name="P749"><text:span text:style-name="T750">31.</text:span></text:p>
      <text:p text:style-name="P751"><text:span text:style-name="T752">Lietuvos Respublikos vidaus reikalų ministerija, Įsakymas</text:span></text:p>
      <text:p text:style-name="P753"><text:span text:style-name="T754">Nr.<text:s/></text:span><text:a xlink:href="https://www.e-tar.lt/portal/legalAct.html?documentId=4ca214606d1611eabee4a336e7e6fdab" office:target-frame-name="_top" xlink:show="replace"><text:span text:style-name="T755">1V-254</text:span></text:a><text:span text:style-name="T756">,<text:s/></text:span><text:span text:style-name="T757">2020-03-23, paskelbta TAR 2020-03-23, i. k. 2020-05913</text:span></text:p>
      <text:p text:style-name="P758"><text:span text:style-name="T759">Dėl Lietuvos Respublikos vidaus reikalų ministro 2012 m. kovo 12 d. įsakymo Nr. 1V-200 „Dėl Didžiausio leistino valstybės tarnautojų ir darbuotojų, dirbančių pagal darbo sutartis ir gaunančių darbo užm</text:span><text:span text:style-name="T760">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761">(išskyrus techninės paramos lėšas), pareigybių skaičiaus vidaus reikalų ministro valdymo sritims priskirtose valstybės institucijose ir įstaigose sąrašo patvirtinimo“ pakeitimo</text:span></text:p>
      <text:p text:style-name="P762"/>
      <text:p text:style-name="P763"><text:span text:style-name="T764">32.</text:span></text:p>
      <text:p text:style-name="P765"><text:span text:style-name="T766">Lietuvos Respublikos vidaus reikalų ministerija, Įsakymas</text:span></text:p>
      <text:p text:style-name="P767"><text:span text:style-name="T768">Nr.<text:s/></text:span><text:a xlink:href="https://www.e-tar.lt/portal/legalAct.html?documentId=6b76a420b79c11eab9d9cd0c85e0b745" office:target-frame-name="_top" xlink:show="replace"><text:span text:style-name="T769">1V-644</text:span></text:a><text:span text:style-name="T770">, 2020-06-26, paskelbta TAR 2020-06-26, i. k. 2020-14120</text:span></text:p>
      <text:p text:style-name="P771"><text:span text:style-name="T772">Dėl Lietuvos Respublikos vidaus reikalų ministro 2012 m. kovo 12 d. įsakymo Nr. 1V-200 „Dėl didžiausio leis</text:span><text:span text:style-name="T77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774">ruktūrinės, kitos Europos Sąjungos finansinės paramos ir tarptautinės finansinės paramos lėšų (išskyrus techninės paramos lėšas), pareigybių skaičiaus vidaus reikalų ministro valdymo sritims priskirtose valstybės institucijose ir įstaigose sąrašo patvirtin</text:span><text:span text:style-name="T775">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0-07-03T13:00:00Z</meta:creation-date>
    <dc:date>2020-07-03T13:00:00Z</dc:date>
    <meta:template xlink:href="Normal.dotm" xlink:type="simple"/>
    <meta:editing-cycles>2</meta:editing-cycles>
    <meta:editing-duration>PT0S</meta:editing-duration>
    <meta:document-statistic meta:page-count="8" meta:paragraph-count="1020" meta:word-count="4861" meta:character-count="33691" meta:row-count="1492" meta:non-whitespace-character-count="29850"/>
  </office:meta>
</office:document-meta>
</file>