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TableRow154" style:family="table-row">
      <style:table-row-properties style:min-row-height="0.0861in" style:use-optimal-row-height="false"/>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style>
    <style:style style:name="TableCell163" style:family="table-cell">
      <style:table-cell-properties fo:border="0.0069in solid #000000" fo:padding-top="0.0312in" fo:padding-left="0.0395in" fo:padding-bottom="0.0312in" fo:padding-right="0.0395in"/>
    </style:style>
    <style:style style:name="P164" style:parent-style-name="Normal" style:family="paragraph">
      <style:paragraph-properties fo:widows="0" fo:orphans="0" fo:text-align="center"/>
      <style:text-properties style:font-size-complex="12pt" style:language-asian="lt" style:country-asian="L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style:style style:name="TableRow168" style:family="table-row">
      <style:table-row-properties style:min-row-height="0.0861in" style:use-optimal-row-height="false"/>
    </style:style>
    <style:style style:name="TableCell169" style:family="table-cell">
      <style:table-cell-properties fo:border="0.0069in solid #000000" fo:padding-top="0.0312in" fo:padding-left="0.0395in" fo:padding-bottom="0.0312in" fo:padding-right="0.039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0312in" fo:padding-left="0.0395in" fo:padding-bottom="0.0312in" fo:padding-right="0.039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text-align="center" fo:text-indent="0.043in"/>
      <style:text-properties style:font-size-complex="12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0861in" style:use-optimal-row-height="false"/>
    </style:style>
    <style:style style:name="TableCell180" style:family="table-cell">
      <style:table-cell-properties fo:border="0.0069in solid #000000" fo:padding-top="0.0312in" fo:padding-left="0.0395in" fo:padding-bottom="0.0312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0312in" fo:padding-left="0.0395in" fo:padding-bottom="0.0312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style:font-size-complex="12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font-size-complex="12pt"/>
    </style:style>
    <style:style style:name="TableRow193" style:family="table-row">
      <style:table-row-properties style:min-row-height="0.0861in" style:use-optimal-row-height="false"/>
    </style:style>
    <style:style style:name="TableCell194" style:family="table-cell">
      <style:table-cell-properties fo:border="0.0069in solid #000000" fo:padding-top="0.0312in" fo:padding-left="0.0395in" fo:padding-bottom="0.0312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font-size-complex="12pt"/>
    </style:style>
    <style:style style:name="TableRow206" style:family="table-row">
      <style:table-row-properties style:min-row-height="0.0861in" style:use-optimal-row-height="false"/>
    </style:style>
    <style:style style:name="TableCell207" style:family="table-cell">
      <style:table-cell-properties fo:border="0.0069in solid #000000"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style>
    <style:style style:name="T23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5" style:family="table-row">
      <style:table-row-properties style:min-row-height="0.0861in" style:use-optimal-row-height="false"/>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Row246" style:family="table-row">
      <style:table-row-properties style:min-row-height="0.0861in" style:use-optimal-row-height="false"/>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12in" fo:padding-left="0.0395in" fo:padding-bottom="0.0312in" fo:padding-right="0.0395in"/>
    </style:style>
    <style:style style:name="T250" style:parent-style-name="DefaultParagraphFont" style:family="text">
      <style:text-properties fo:color="#000000" style:font-size-complex="12pt"/>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text-align="center" fo:text-indent="0.043in"/>
      <style:text-properties style:font-size-complex="12p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min-row-height="0.0861in" style:use-optimal-row-height="false"/>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style:language-asian="lt" style:country-asian="L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font-size-complex="12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style:font-size-complex="12pt"/>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8">Suvestinė redakcija nuo 2020-11-01 iki 2020-11-1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able:number-columns-spanned="4">
            <text:p text:style-name="P137"><text:span text:style-name="T138">Neteko galios nuo 2020-07-01.</text:span></text:p>
          </table:table-cell>
          <table:covered-table-cell/>
          <table:covered-table-cell/>
          <table:covered-table-cell/>
        </table:table-row>
        <table:table-row table:style-name="TableRow139">
          <table:table-cell table:style-name="TableCell140">
            <text:p text:style-name="P141">5.</text:p>
          </table:table-cell>
          <table:table-cell table:style-name="TableCell142">
            <text:p text:style-name="P143"><text:span text:style-name="T144">Migracijos departamentas<text:s/></text:span><text:span text:style-name="T145">prie Lietuvos Respublikos vidaus reikalų ministerijos</text:span></text:p>
          </table:table-cell>
          <table:table-cell table:style-name="TableCell146">
            <text:p text:style-name="P147"><text:span text:style-name="T148">487</text:span></text:p>
          </table:table-cell>
          <table:table-cell table:style-name="TableCell149">
            <text:p text:style-name="P150"/>
          </table:table-cell>
          <table:table-cell table:style-name="TableCell151">
            <text:p text:style-name="P152"><text:span text:style-name="T153">487</text:span></text:p>
          </table:table-cell>
        </table:table-row>
        <table:table-row table:style-name="TableRow154">
          <table:table-cell table:style-name="TableCell155">
            <text:p text:style-name="P156">6.</text:p>
          </table:table-cell>
          <table:table-cell table:style-name="TableCell157">
            <text:p text:style-name="P158"><text:span text:style-name="T159">Policijos departamentas prie Lietuvos Respublikos vidaus reikalų ministerijos<text:s/></text:span></text:p>
          </table:table-cell>
          <table:table-cell table:style-name="TableCell160">
            <text:p text:style-name="P161"><text:span text:style-name="T162">660</text:span></text:p>
          </table:table-cell>
          <table:table-cell table:style-name="TableCell163">
            <text:p text:style-name="P164">3</text:p>
          </table:table-cell>
          <table:table-cell table:style-name="TableCell165">
            <text:p text:style-name="P166"><text:span text:style-name="T167">657</text:span></text:p>
          </table:table-cell>
        </table:table-row>
        <table:table-row table:style-name="TableRow168">
          <table:table-cell table:style-name="TableCell169">
            <text:p text:style-name="Normal"><text:span text:style-name="T170">7.</text:span></text:p>
          </table:table-cell>
          <table:table-cell table:style-name="TableCell171">
            <text:p text:style-name="Normal"><text:span text:style-name="T172">Policijos departamentui prie Lietuvos Respublikos vidaus reikalų ministerijos pavaldžios įstaigos</text:span></text:p>
          </table:table-cell>
          <table:table-cell table:style-name="TableCell173">
            <text:p text:style-name="P174">11 668</text:p>
          </table:table-cell>
          <table:table-cell table:style-name="TableCell175">
            <text:p text:style-name="P176"/>
          </table:table-cell>
          <table:table-cell table:style-name="TableCell177">
            <text:p text:style-name="P178">11 668</text:p>
          </table:table-cell>
        </table:table-row>
        <table:table-row table:style-name="TableRow179">
          <table:table-cell table:style-name="TableCell180">
            <text:p text:style-name="P181">8.</text:p>
          </table:table-cell>
          <table:table-cell table:style-name="TableCell182">
            <text:p text:style-name="P183">Priešgaisrinės apsaugos ir gelbėjimo<text:s/>departamentas prie Vidaus reikalų ministerijos</text:p>
          </table:table-cell>
          <table:table-cell table:style-name="TableCell184">
            <text:p text:style-name="P185"><text:span text:style-name="T186">4 138</text:span></text:p>
          </table:table-cell>
          <table:table-cell table:style-name="TableCell187">
            <text:p text:style-name="P188"><text:span text:style-name="T189">1</text:span></text:p>
          </table:table-cell>
          <table:table-cell table:style-name="TableCell190">
            <text:p text:style-name="P191"><text:span text:style-name="T192">4 137</text:span></text:p>
          </table:table-cell>
        </table:table-row>
        <table:table-row table:style-name="TableRow193">
          <table:table-cell table:style-name="TableCell194">
            <text:p text:style-name="P195">9.</text:p>
          </table:table-cell>
          <table:table-cell table:style-name="TableCell196">
            <text:p text:style-name="P197">Priešgaisrinės apsaugos ir gelbėjimo departamentui prie Vidaus reikalų ministerijos pavaldžios įstaigos</text:p>
          </table:table-cell>
          <table:table-cell table:style-name="TableCell198">
            <text:p text:style-name="P199"><text:span text:style-name="T200">453</text:span></text:p>
          </table:table-cell>
          <table:table-cell table:style-name="TableCell201">
            <text:p text:style-name="P202"/>
          </table:table-cell>
          <table:table-cell table:style-name="TableCell203">
            <text:p text:style-name="P204"><text:span text:style-name="T205">453</text:span></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61</text:p>
          </table:table-cell>
          <table:table-cell table:style-name="TableCell213">
            <text:p text:style-name="P214"/>
          </table:table-cell>
          <table:table-cell table:style-name="TableCell215">
            <text:p text:style-name="P216">61</text:p>
          </table:table-cell>
        </table:table-row>
        <table:table-row table:style-name="TableRow217">
          <table:table-cell table:style-name="TableCell218">
            <text:p text:style-name="P219">11.</text:p>
          </table:table-cell>
          <table:table-cell table:style-name="TableCell220">
            <text:p text:style-name="P221">Turto valdymo ir ūkio departamentas prie Lietuvos Respublikos vidaus reikalų ministerijos</text:p>
          </table:table-cell>
          <table:table-cell table:style-name="TableCell222">
            <text:p text:style-name="P223">99</text:p>
          </table:table-cell>
          <table:table-cell table:style-name="TableCell224">
            <text:p text:style-name="P225"/>
          </table:table-cell>
          <table:table-cell table:style-name="TableCell226">
            <text:p text:style-name="P227">99</text:p>
          </table:table-cell>
        </table:table-row>
        <table:table-row table:style-name="TableRow228">
          <table:table-cell table:style-name="TableCell229">
            <text:p text:style-name="P230"><text:span text:style-name="T231">12.</text:span></text:p>
          </table:table-cell>
          <table:table-cell table:style-name="TableCell232" table:number-columns-spanned="4">
            <text:p text:style-name="P233"><text:span text:style-name="T234">Neteko galios nuo 2020-07-01.</text:span></text:p>
          </table:table-cell>
          <table:covered-table-cell/>
          <table:covered-table-cell/>
          <table:covered-table-cell/>
        </table:table-row>
        <text:soft-page-break/>
        <table:table-row table:style-name="TableRow235">
          <table:table-cell table:style-name="TableCell236">
            <text:p text:style-name="P237">13.</text:p>
          </table:table-cell>
          <table:table-cell table:style-name="TableCell238">
            <text:p text:style-name="P239">Valstybės sienos apsaugos tarnyba prie Lietuvos Respublikos vidaus reikalų ministerijos</text:p>
          </table:table-cell>
          <table:table-cell table:style-name="TableCell240">
            <text:p text:style-name="P241">4 152</text:p>
          </table:table-cell>
          <table:table-cell table:style-name="TableCell242">
            <text:p text:style-name="P243">1</text:p>
          </table:table-cell>
          <table:table-cell table:style-name="TableCell244">
            <text:p text:style-name="P245">4 151</text:p>
          </table:table-cell>
        </table:table-row>
        <table:table-row table:style-name="TableRow246">
          <table:table-cell table:style-name="TableCell247">
            <text:p text:style-name="P248">14.</text:p>
          </table:table-cell>
          <table:table-cell table:style-name="TableCell249">
            <text:p text:style-name="Normal"><text:span text:style-name="T250">Valstybės tarnybos departamentas prie Lietuvos Respublikos vidaus reikalų ministerijos</text:span></text:p>
          </table:table-cell>
          <table:table-cell table:style-name="TableCell251">
            <text:p text:style-name="P252">65</text:p>
          </table:table-cell>
          <table:table-cell table:style-name="TableCell253">
            <text:p text:style-name="P254"/>
          </table:table-cell>
          <table:table-cell table:style-name="TableCell255">
            <text:p text:style-name="P256">65</text:p>
          </table:table-cell>
        </table:table-row>
        <table:table-row table:style-name="TableRow257">
          <table:table-cell table:style-name="TableCell258">
            <text:p text:style-name="P259">15.</text:p>
          </table:table-cell>
          <table:table-cell table:style-name="TableCell260">
            <text:p text:style-name="P261">Viešojo saugumo tarnyba prie Vidaus reikalų ministerijos</text:p>
          </table:table-cell>
          <table:table-cell table:style-name="TableCell262">
            <text:p text:style-name="P263"><text:span text:style-name="T264">1</text:span> 348</text:p>
          </table:table-cell>
          <table:table-cell table:style-name="TableCell265">
            <text:p text:style-name="P266"/>
          </table:table-cell>
          <table:table-cell table:style-name="TableCell267">
            <text:p text:style-name="P268">1 348</text:p>
          </table:table-cell>
        </table:table-row>
        <table:table-row table:style-name="TableRow269">
          <table:table-cell table:style-name="TableCell270">
            <text:p text:style-name="P271">16.</text:p>
          </table:table-cell>
          <table:table-cell table:style-name="TableCell272">
            <text:p text:style-name="P273">Iš viso</text:p>
          </table:table-cell>
          <table:table-cell table:style-name="TableCell274">
            <text:p text:style-name="P275"><text:span text:style-name="T276">23 776</text:span></text:p>
          </table:table-cell>
          <table:table-cell table:style-name="TableCell277">
            <text:p text:style-name="P278"><text:span text:style-name="T279">5</text:span></text:p>
          </table:table-cell>
          <table:table-cell table:style-name="TableCell280">
            <text:p text:style-name="P281"><text:span text:style-name="T282">23 771</text:span></text:p>
          </table:table-cell>
        </table:table-row>
      </table:table>
      <text:p text:style-name="Normal"/>
      <text:p text:style-name="P283">________________________</text:p>
      <text:p text:style-name="P284"/>
      <text:p text:style-name="P285">Priedo pakeitimai:</text:p>
      <text:p text:style-name="P286"><text:span text:style-name="T287">Nr.<text:s/></text:span><text:a xlink:href="https://www.e-tar.lt/portal/legalAct.html?documentId=c653edb0140211e9a02091a7dde47252" office:target-frame-name="_top" xlink:show="replace"><text:span text:style-name="T288">1V-16</text:span></text:a><text:span text:style-name="T289">, 2019-01-09, paskelbta TAR 2019-01-09, i. k. 2019-00301</text:span></text:p>
      <text:p text:style-name="P290"><text:span text:style-name="T291">Nr.<text:s/></text:span><text:a xlink:href="https://www.e-tar.lt/portal/legalAct.html?documentId=865d4bb02dc111e9b66f85227a03f7a3" office:target-frame-name="_top" xlink:show="replace"><text:span text:style-name="T292">1V-131</text:span></text:a><text:span text:style-name="T293">, 2019-02-11, paskelbta TAR 2019-02-11, i. k. 2019-02070</text:span></text:p>
      <text:p text:style-name="P294"><text:span text:style-name="T295">Nr.<text:s/></text:span><text:a xlink:href="https://www.e-tar.lt/portal/legalAct.html?documentId=9fbc84f0aed511e98451fa7b5933515d" office:target-frame-name="_top" xlink:show="replace"><text:span text:style-name="T296">1V-673</text:span></text:a><text:span text:style-name="T297">, 2019-07-25, paskelbta TAR 2019-07-25, i. k. 2019-12265</text:span></text:p>
      <text:p text:style-name="P298"><text:span text:style-name="T299">Nr.<text:s/></text:span><text:a xlink:href="https://www.e-tar.lt/portal/legalAct.html?documentId=1c6287c0f61b11e99681cd81dcdca52c" office:target-frame-name="_top" xlink:show="replace"><text:span text:style-name="T300">1V-878</text:span></text:a><text:span text:style-name="T301">, 2019-10-24, paskelbta TAR 2019-10-24, i. k. 2019-16882</text:span></text:p>
      <text:p text:style-name="P302"><text:span text:style-name="T303">Nr.<text:s/></text:span><text:a xlink:href="https://www.e-tar.lt/portal/legalAct.html?documentId=6b76a420b79c11eab9d9cd0c85e0b745" office:target-frame-name="_top" xlink:show="replace"><text:span text:style-name="T304">1V-644</text:span></text:a><text:span text:style-name="T305">, 2020-06-26, paskelbta TAR 2020-06-26, i. k. 2020-14120</text:span></text:p>
      <text:p text:style-name="P306"><text:span text:style-name="T307">Nr.<text:s/></text:span><text:a xlink:href="https://www.e-tar.lt/portal/legalAct.html?documentId=4ca214606d1611eabee4a336e7e6fdab" office:target-frame-name="_top" xlink:show="replace"><text:span text:style-name="T308">1V-254</text:span></text:a><text:span text:style-name="T309">,<text:s/></text:span><text:span text:style-name="T310">2020-03-23, paskelbta TAR 2020-03-23, i. k. 2020-05913</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idaus reikalų ministerija, Įsakymas</text:span></text:p>
      <text:p text:style-name="P320"><text:span text:style-name="T321">Nr.<text:s/></text:span><text:a xlink:href="https://www.e-tar.lt/portal/legalAct.html?documentId=TAR.BFFF0674C722" office:target-frame-name="_top" xlink:show="replace"><text:span text:style-name="T322">1V-755</text:span></text:a><text:span text:style-name="T323">, 2012-10-24, Žin., 2012, Nr. 12</text:span><text:span text:style-name="T324">5-6304 (2012-10-27), i. k. 1122310ISAK001V-755</text:span></text:p>
      <text:p text:style-name="P325"><text:span text:style-name="T326">Dėl Lietuvos Respublikos vidaus reikalų ministro 2012 m. kovo 12 d. įsakymo Nr. 1V-200 "Dėl Vidaus reikalų ministerijai pavaldžiose ir vidaus reikalų ministro valdymo sritims priskirtose valstybės institucijos</text:span><text:span text:style-name="T327">e ir įstaigose didžiausio leistino valstybės tarnautojų ir darbuotojų, dirbančių pagal darbo sutartis ir gaunančių darbo užmokestį iš valstybės biudžeto ir valstybės pinigų fondų (išskyrus darbuotojus, dirbančius pagal darbo sutartis ir gaunančius darbo už</text:span><text:span text:style-name="T328">mokestį iš Europos Sąjungos struktūrinės, kitos Europos Sąjungos finansinės paramos ir tarptautinės finansinės paramos lėšų (išskyrus techninės paramos lėšas), pareigybių skaičiaus patvirtinimo" pakeitimo</text:span></text:p>
      <text:p text:style-name="P329"/>
      <text:p text:style-name="P330"><text:span text:style-name="T331">2.</text:span></text:p>
      <text:p text:style-name="P332"><text:span text:style-name="T333">Lietuvos Respublikos vidaus reikalų<text:s/></text:span><text:span text:style-name="T334">ministerija, Įsakymas</text:span></text:p>
      <text:p text:style-name="P335"><text:span text:style-name="T336">Nr.<text:s/></text:span><text:a xlink:href="https://www.e-tar.lt/portal/legalAct.html?documentId=TAR.3C490D27FA5A" office:target-frame-name="_top" xlink:show="replace"><text:span text:style-name="T337">1V-919</text:span></text:a><text:span text:style-name="T338">, 2012-12-21, Žin., 2012, Nr. 152-7790 (2012-12-22), i. k. 1122310ISAK001V-919</text:span></text:p>
      <text:p text:style-name="P339"><text:span text:style-name="T340">Dėl Lietuvos Respublikos vidaus reikalų ministro 2012 m. kovo 1</text:span><text:span text:style-name="T341">2 d. įsakymo Nr. 1V-200 "Dėl Vidaus reikalų ministerijai pavaldžiose ir vidaus reikalų ministro valdymo sritims priskirtose valstybės institucijose ir įstaigose didžiausio leistino valstybės tarnautojų ir darbuotojų, dirbančių pagal darbo sutartis ir gauna</text:span><text:span text:style-name="T342">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343"><text:s/>paramos lėšų (išskyrus techninės paramos lėšas), pareigybių skaičiaus patvirtinimo" pakeitimo</text:span></text:p>
      <text:p text:style-name="P344"/>
      <text:p text:style-name="P345"><text:span text:style-name="T346">3.</text:span></text:p>
      <text:p text:style-name="P347"><text:span text:style-name="T348">Lietuvos Respublikos vidaus reikalų ministerija, Įsakymas</text:span></text:p>
      <text:p text:style-name="P349"><text:span text:style-name="T350">Nr.<text:s/></text:span><text:a xlink:href="https://www.e-tar.lt/portal/legalAct.html?documentId=TAR.FC92B38FAEF0" office:target-frame-name="_top" xlink:show="replace"><text:span text:style-name="T351">1V-86</text:span></text:a><text:span text:style-name="T352">, 2013-0</text:span><text:span text:style-name="T353">2-04, Žin., 2013, Nr. 15-741 (2013-02-09), i. k. 1132310ISAK0001V-86</text:span></text:p>
      <text:p text:style-name="P354"><text:span text:style-name="T355">Dėl Lietuvos Respublikos vidaus reikalų ministro 2012 m. kovo 12 d. įsakymo Nr. 1V-200 "Dėl Vidaus reikalų ministerijai pavaldžiose ir vidaus reikalų ministro valdymo sritims priskirtose<text:s/></text:span><text:span text:style-name="T356">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357">ir gaunančius darbo užmokestį iš Europos Sąjungos struktūrinės, kitos Europos Sąjungos finansinės paramos ir tarptautinės finansinės paramos lėšų (išskyrus techninės paramos lėšas), pareigybių skaičiaus patvirtinimo" pakeitimo</text:span></text:p>
      <text:p text:style-name="P358"/>
      <text:p text:style-name="P359"><text:span text:style-name="T360">4.</text:span></text:p>
      <text:p text:style-name="P361"><text:span text:style-name="T362">Lietuvos Respublikos vida</text:span><text:span text:style-name="T363">us reikalų ministerija, Įsakymas</text:span></text:p>
      <text:p text:style-name="P364"><text:span text:style-name="T365">Nr.<text:s/></text:span><text:a xlink:href="https://www.e-tar.lt/portal/legalAct.html?documentId=TAR.36C5A7186B4A" office:target-frame-name="_top" xlink:show="replace"><text:span text:style-name="T366">1V-1024</text:span></text:a><text:span text:style-name="T367">, 2013-12-11, Žin., 2013, Nr. 129-6588 (2013-12-17), i. k. 1132310ISAK01V-1024</text:span></text:p>
      <text:p text:style-name="P368"><text:span text:style-name="T369">Dėl Lietuvos Respublikos vidaus reikalų ministro 20</text:span><text:span text:style-name="T370">12 m. kovo 12 d. įsakymo Nr. 1V-200 "Dėl Vidaus reikalų ministerijai pavaldžiose ir vidaus reikalų ministro valdymo sritims priskirtose valstybės institucijose ir įstaigose<text:s/></text:span><text:soft-page-break/><text:span text:style-name="T371">didžiausio leistino valstybės tarnautojų ir darbuotojų, dirbančių pagal darbo sutar</text:span><text:span text:style-name="T372">tis ir gaunančių darbo 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373">s finansinės paramos lėšų (išskyrus techninės paramos lėšas), pareigybių skaičiaus patvirtinimo" pakeitimo</text:span></text:p>
      <text:p text:style-name="P374"/>
      <text:p text:style-name="P375"><text:span text:style-name="T376">5.</text:span></text:p>
      <text:p text:style-name="P377"><text:span text:style-name="T378">Lietuvos Respublikos vidaus reikalų ministerija, Įsakymas</text:span></text:p>
      <text:p text:style-name="P379"><text:span text:style-name="T380">Nr.<text:s/></text:span><text:a xlink:href="https://www.e-tar.lt/portal/legalAct.html?documentId=0607e320006311e4bfca9cc6968de163" office:target-frame-name="_top" xlink:show="replace"><text:span text:style-name="T381">1V-447</text:span></text:a><text:span text:style-name="T382">, 2014-06-30, paskelbta TAR 2014-07-01, i. k. 2014-09462</text:span></text:p>
      <text:p text:style-name="P383"><text:span text:style-name="T384">Dėl Lietuvos Respublikos vidaus reikalų ministro 2012 m. kovo 12 d. įsakymo Nr. 1V-200 „Dėl Vidau</text:span><text:span text:style-name="T38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38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387">paramos lėšas), pareigybių skaičiaus patvirtinimo“ pakeitimo</text:span></text:p>
      <text:p text:style-name="P388"/>
      <text:p text:style-name="P389"><text:span text:style-name="T390">6.</text:span></text:p>
      <text:p text:style-name="P391"><text:span text:style-name="T392">Lietuvos Respublikos vidaus reikalų ministerija, Įsakymas</text:span></text:p>
      <text:p text:style-name="P393"><text:span text:style-name="T394">Nr.<text:s/></text:span><text:a xlink:href="https://www.e-tar.lt/portal/legalAct.html?documentId=07f459c03ff111e498a79e861091cd92" office:target-frame-name="_top" xlink:show="replace"><text:span text:style-name="T395">1V-561</text:span></text:a><text:span text:style-name="T396">, 2014-08-28, paskelbta T</text:span><text:span text:style-name="T397">AR 2014-09-19, i. k. 2014-12510</text:span></text:p>
      <text:p text:style-name="P398"><text:span text:style-name="T399">Dėl Lietuvos Respublikos vidaus reikalų ministro 2012 m. kovo 12 d. įsakymo Nr. 1V-200 „Dėl Vidaus reikalų ministerijai pavaldžiose ir vidaus reikalų ministro valdymo sritims priskirtose valstybės institucijose ir įstaigose<text:s/></text:span><text:span text:style-name="T400">didžiausio leistino valstybės tarnautojų ir darbuotojų, dirbančių pagal darbo sutartis ir gaunančių darbo užmokestį iš valstybės biudžeto ir valstybės pinigų fondų (išskyrus darbuotojus, dirbančius pagal darbo sutartis ir gaunančių darbo užmokestį iš valst</text:span><text:span text:style-name="T401">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02">inės paramos lėšas), pareigybių skaičiaus patvirtinimo“ pakeitimo</text:span></text:p>
      <text:p text:style-name="P403"/>
      <text:p text:style-name="P404"><text:span text:style-name="T405">7.</text:span></text:p>
      <text:p text:style-name="P406"><text:span text:style-name="T407">Lietuvos Respublikos vidaus reikalų ministerija, Įsakymas</text:span></text:p>
      <text:p text:style-name="P408"><text:span text:style-name="T409">Nr.<text:s/></text:span><text:a xlink:href="https://www.e-tar.lt/portal/legalAct.html?documentId=bcdf90e0489611e483c6e89f9dba57fd" office:target-frame-name="_top" xlink:show="replace"><text:span text:style-name="T410">1V-654</text:span></text:a><text:span text:style-name="T411">, 2014-09-30, paskel</text:span><text:span text:style-name="T412">bta TAR 2014-09-30, i. k. 2014-13234</text:span></text:p>
      <text:p text:style-name="P413"><text:span text:style-name="T414">Dėl Lietuvos Respublikos vidaus reikalų ministro 2012 m. kovo 12 d. įsakymo Nr. 1V-200 „Dėl Vidaus reikalų ministerijai pavaldžiose ir vidaus reikalų ministro valdymo sritims priskirtose valstybės institucijose ir<text:s/></text:span><text:span text:style-name="T415">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416">tį iš Europos Sąjungos struktūrinės, kitos Europos Sąjungos finansinės paramos ir tarptautinės finansinės paramos lėšų (išskyrus techninės paramos lėšas), pareigybių skaičiaus patvirtinimo“ pakeitimo</text:span></text:p>
      <text:p text:style-name="P417"/>
      <text:p text:style-name="P418"><text:span text:style-name="T419">8.</text:span></text:p>
      <text:p text:style-name="P420"><text:span text:style-name="T421">Lietuvos Respublikos vidaus reikalų ministerija, Įsa</text:span><text:span text:style-name="T422">kymas</text:span></text:p>
      <text:p text:style-name="P423"><text:span text:style-name="T424">Nr.<text:s/></text:span><text:a xlink:href="https://www.e-tar.lt/portal/legalAct.html?documentId=e5b2f1105a8411e487eff7b424bd0f08" office:target-frame-name="_top" xlink:show="replace"><text:span text:style-name="T425">1V-720</text:span></text:a><text:span text:style-name="T426">, 2014-10-23, paskelbta TAR 2014-10-23, i. k. 2014-14619</text:span></text:p>
      <text:p text:style-name="P427"><text:span text:style-name="T428">Dėl Lietuvos Respublikos vidaus reikalų ministro 2012 m. kovo 12 d. įsakymo Nr. 1V-20</text:span><text:span text:style-name="T429">0 „Dėl Vidaus reikalų ministerijai pavaldžiose ir vidaus reikalų ministro valdymo sritims priskirtose valstybės institucijose ir įstaigose didžiausio leistino valstybės tarnautojų ir darbuotojų, dirbančių pagal darbo sutartis ir gaunančių darbo užmokestį i</text:span><text:span text:style-name="T430">š valstybės biudžeto ir valstybės pinigų fondų <text:s/>(išskyrus darbuotojus, dirbančius pagal darbo sutartis ir gaunančius darbo užmokestį iš Europos Sąjungos struktūrinės, kitos Europos Sąjungos finansinės paramos ir tarptautinės finansinės paramos lėšų (išskyr</text:span><text:span text:style-name="T431">us techninės paramos lėšas), pareigybių skaičiaus patvirtinimo“ pakeitimo</text:span></text:p>
      <text:p text:style-name="P432"/>
      <text:p text:style-name="P433"><text:span text:style-name="T434">9.</text:span></text:p>
      <text:p text:style-name="P435"><text:span text:style-name="T436">Lietuvos Respublikos vidaus reikalų ministerija, Įsakymas</text:span></text:p>
      <text:p text:style-name="P437"><text:span text:style-name="T438">Nr.<text:s/></text:span><text:a xlink:href="https://www.e-tar.lt/portal/legalAct.html?documentId=0b474150964011e4b2ad80a31abdfd33" office:target-frame-name="_top" xlink:show="replace"><text:span text:style-name="T439">1V-2</text:span></text:a><text:span text:style-name="T440">, 2015-01-07,<text:s/></text:span><text:span text:style-name="T441">paskelbta TAR 2015-01-07, i. k. 2015-00234</text:span></text:p>
      <text:p text:style-name="P442"><text:span text:style-name="T443">Dėl Lietuvos Respublikos vidaus reikalų ministro 2012 m. kovo 12 d. įsakymo Nr. 1V-200 „Dėl Vidaus reikalų ministerijai pavaldžiose ir vidaus reikalų ministro valdymo sritims priskirtose valstybės institucijose ir</text:span><text:span text:style-name="T444"><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445">stį iš Europos Sąjungos struktūrinės, kitos Europos Sąjungos finansinės paramos ir tarptautinės finansinės paramos lėšų (išskyrus techninės paramos lėšas), pareigybių skaičiaus patvirtinimo“ pakeitimo</text:span></text:p>
      <text:p text:style-name="P446"/>
      <text:p text:style-name="P447"><text:span text:style-name="T448">10.</text:span></text:p>
      <text:p text:style-name="P449"><text:span text:style-name="T450">Lietuvos Respublikos vidaus reikalų ministerija, Į</text:span><text:span text:style-name="T451">sakymas</text:span></text:p>
      <text:p text:style-name="P452"><text:span text:style-name="T453">Nr.<text:s/></text:span><text:a xlink:href="https://www.e-tar.lt/portal/legalAct.html?documentId=2bf0e9006b5c11e5906bc3a96c765ff4" office:target-frame-name="_top" xlink:show="replace"><text:span text:style-name="T454">1V-783</text:span></text:a><text:span text:style-name="T455">, 2015-10-05, paskelbta TAR 2015-10-05, i. k. 2015-14774</text:span></text:p>
      <text:p text:style-name="P456"><text:span text:style-name="T457">Dėl Lietuvos Respublikos vidaus reikalų ministro 2012 m. kovo 12 d. įsakymo Nr. 1V-</text:span><text:span text:style-name="T458">200 „Dėl Vidaus reikalų ministerijai pavaldžiose ir vidaus reikalų ministro valdymo sritims priskirtose valstybės institucijose ir įstaigose<text:s/></text:span><text:soft-page-break/><text:span text:style-name="T459">didžiausio leistino valstybės tarnautojų ir darbuotojų, dirbančių pagal darbo sutartis ir gaunančių darbo užmokestį</text:span><text:span text:style-name="T460"><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461">rus techninės paramos lėšas), pareigybių skaičiaus patvirtinimo“ pakeitimo</text:span></text:p>
      <text:p text:style-name="P462"/>
      <text:p text:style-name="P463"><text:span text:style-name="T464">11.</text:span></text:p>
      <text:p text:style-name="P465"><text:span text:style-name="T466">Lietuvos Respublikos vidaus reikalų ministerija, Įsakymas</text:span></text:p>
      <text:p text:style-name="P467"><text:span text:style-name="T468">Nr.<text:s/></text:span><text:a xlink:href="https://www.e-tar.lt/portal/legalAct.html?documentId=5559f6f09f1f11e58fd1fc0b9bba68a7" office:target-frame-name="_top" xlink:show="replace"><text:span text:style-name="T469">1V-990</text:span></text:a><text:span text:style-name="T470">,<text:s/></text:span><text:span text:style-name="T471">2015-12-10, paskelbta TAR 2015-12-10, i. k. 2015-19575</text:span></text:p>
      <text:p text:style-name="P472"><text:span text:style-name="T473">Dėl Lietuvos Respublikos vidaus reikalų ministro 2012 m. kovo 12 d. įsakymo Nr. 1V-200 „Dėl Vidaus reikalų ministerijai pavaldžiose ir vidaus reikalų ministro valdymo sritims priskirtose valstybės inst</text:span><text:span text:style-name="T474">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475">darbo užmokestį iš Europos Sąjungos struktūrinės, kitos Europos Sąjungos finansinės paramos ir tarptautinės finansinės paramos lėšų (išskyrus techninės paramos lėšas), pareigybių skaičiaus patvirtinimo“ pakeitimo</text:span></text:p>
      <text:p text:style-name="P476"/>
      <text:p text:style-name="P477"><text:span text:style-name="T478">12.</text:span></text:p>
      <text:p text:style-name="P479"><text:span text:style-name="T480">Lietuvos Respublikos vidaus reikalų mi</text:span><text:span text:style-name="T481">nisterija, Įsakymas</text:span></text:p>
      <text:p text:style-name="P482"><text:span text:style-name="T483">Nr.<text:s/></text:span><text:a xlink:href="https://www.e-tar.lt/portal/legalAct.html?documentId=87a40bb0ad4211e5b12fbb7dc920ee2c" office:target-frame-name="_top" xlink:show="replace"><text:span text:style-name="T484">1V-1048</text:span></text:a><text:span text:style-name="T485">, 2015-12-28, paskelbta TAR 2015-12-28, i. k. 2015-20618</text:span></text:p>
      <text:p text:style-name="P486"><text:span text:style-name="T487">Dėl Lietuvos Respublikos vidaus reikalų ministro 2012 m. kovo 12 d. įs</text:span><text:span text:style-name="T488">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489">rbo <text:s/>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90">os lėšų (išskyrus techninės paramos lėšas), pareigybių skaičiaus patvirtinimo“ pakeitimo</text:span></text:p>
      <text:p text:style-name="P491"/>
      <text:p text:style-name="P492"><text:span text:style-name="T493">13.</text:span></text:p>
      <text:p text:style-name="P494"><text:span text:style-name="T495">Lietuvos Respublikos vidaus reikalų ministerija, Įsakymas</text:span></text:p>
      <text:p text:style-name="P496"><text:span text:style-name="T497">Nr.<text:s/></text:span><text:a xlink:href="https://www.e-tar.lt/portal/legalAct.html?documentId=15d9de80fb0b11e5a52397090a2fa158" office:target-frame-name="_top" xlink:show="replace"><text:span text:style-name="T498">1V-257</text:span></text:a><text:span text:style-name="T499">, 2016-04-05, paskelbta TAR 2016-04-05, i. k. 2016-07647</text:span></text:p>
      <text:p text:style-name="P500"><text:span text:style-name="T501">Dėl Lietuvos Respublikos vidaus reikalų ministro 2012 m. kovo 12 d. įsakymo Nr. 1V-200 „Dėl Vidaus reikalų ministerijai pavaldžiose ir vidaus reikalų ministro valdymo sritims priskirtose valsty</text:span><text:span text:style-name="T502">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03">nančius darbo užmokestį iš Europos Sąjungos struktūrinės, kitos Europos Sąjungos finansinės paramos ir tarptautinės finansinės paramos lėšų (išskyrus techninės paramos lėšas), pareigybių skaičiaus patvirtinimo“ pakeitimo</text:span></text:p>
      <text:p text:style-name="P504"/>
      <text:p text:style-name="P505"><text:span text:style-name="T506">14.</text:span></text:p>
      <text:p text:style-name="P507"><text:span text:style-name="T508">Lietuvos Respublikos vidaus re</text:span><text:span text:style-name="T509">ikalų ministerija, Įsakymas</text:span></text:p>
      <text:p text:style-name="P510"><text:span text:style-name="T511">Nr.<text:s/></text:span><text:a xlink:href="https://www.e-tar.lt/portal/legalAct.html?documentId=84210cb0102d11e6acc9d34f3feceabc" office:target-frame-name="_top" xlink:show="replace"><text:span text:style-name="T512">1V-330</text:span></text:a><text:span text:style-name="T513">, 2016-05-02, paskelbta TAR 2016-05-02, i. k. 2016-10922</text:span></text:p>
      <text:p text:style-name="P514"><text:span text:style-name="T515">Dėl Lietuvos Respublikos vidaus reikalų ministro 2016 m. baland</text:span><text:span text:style-name="T516">žio 5 d. įsakymo Nr. 1V-257 „Dėl Lietuvos Respublikos vidaus reikalų ministro 2012 m. kovo 12 d. įsakymo Nr. 1V-200 „Dėl Vidaus reikalų ministerijai pavaldžiose ir vidaus reikalų ministro valdymo sritims priskirtose valstybės institucijose ir įstaigose did</text:span><text:span text:style-name="T517">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518"><text:s/>Sąjungos struktūrinės, kitos Europos Sąjungos finansinės paramos ir tarptautinės finansinės paramos lėšų (išskyrus techninės paramos lėšas), pareigybių skaičiaus patvirtinimo“ pakeitimo“ pakeitimo</text:span></text:p>
      <text:p text:style-name="P519"/>
      <text:p text:style-name="P520"><text:span text:style-name="T521">15.</text:span></text:p>
      <text:p text:style-name="P522"><text:span text:style-name="T523">Lietuvos Respublikos vidaus reikalų ministerija, Įsak</text:span><text:span text:style-name="T524">ymas</text:span></text:p>
      <text:p text:style-name="P525"><text:span text:style-name="T526">Nr.<text:s/></text:span><text:a xlink:href="https://www.e-tar.lt/portal/legalAct.html?documentId=5d08201026f711e6acf89da936cb7409" office:target-frame-name="_top" xlink:show="replace"><text:span text:style-name="T527">1V-410</text:span></text:a><text:span text:style-name="T528">, 2016-05-31, paskelbta TAR 2016-05-31, i. k. 2016-14387</text:span></text:p>
      <text:p text:style-name="P529"><text:span text:style-name="T530">Dėl Lietuvos Respublikos vidaus reikalų ministro 2016 m. balandžio 5 d. įsakymo Nr. 1V</text:span><text:span text:style-name="T531">-257 „Dėl Lietuvos Respublikos vidaus reikalų ministro 2012 m. kovo 12 d. įsakymo Nr. 1V-200 „Dėl Vidaus reikalų ministerijai pavaldžiose ir vidaus reikalų ministro valdymo sritims priskirtose valstybės institucijose ir įstaigose didžiausio leistino valsty</text:span><text:span text:style-name="T532">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533"><text:s/>kitos Europos Sąjungos finansinės paramos ir tarptautinės finansinės paramos lėšų (išskyrus techninės paramos lėšas), pareigybių skaičiaus patvirtinimo“ pakeitimo“ pakeitimo</text:span></text:p>
      <text:p text:style-name="P534"/>
      <text:p text:style-name="P535"><text:span text:style-name="T536">16.</text:span></text:p>
      <text:p text:style-name="P537"><text:span text:style-name="T538">Lietuvos Respublikos vidaus reikalų ministerija, Įsakymas</text:span></text:p>
      <text:p text:style-name="P539"><text:span text:style-name="T540">Nr.<text:s/></text:span><text:a xlink:href="https://www.e-tar.lt/portal/legalAct.html?documentId=cf2134e0346511e69cf5d89a5fdd27cc" office:target-frame-name="_top" xlink:show="replace"><text:span text:style-name="T541">1V-446</text:span></text:a><text:span text:style-name="T542">, 2016-06-17, paskelbta TAR 2016-06-17, i. k. 2016-17210</text:span></text:p>
      <text:soft-page-break/>
      <text:p text:style-name="P543"><text:span text:style-name="T544">Dėl Lietuvos Respublikos vidaus reikalų ministro 2016 m. balandžio 5 d. įsakymo Nr. 1V-257 „Dėl Lietuvos Resp</text:span><text:span text:style-name="T545">ublikos vidaus reikalų ministro 2012 m. kovo 12 d. įsakymo Nr. 1V-200 „Dėl Vidaus reikalų ministerijai pavaldžiose ir vidaus reikalų ministro valdymo sritims priskirtose valstybės institucijose ir įstaigose didžiausio leistino valstybės tarnautojų ir darbu</text:span><text:span text:style-name="T546">otojų, dirbančių pagal darbo sutartis ir gaunančių darbo užmokestį iš valstybės biudžeto ir valstybės pinigų fondų (išskyrus darbuotojus, dirbančius pagal darbo sutartis ir gaunančius darbo užmokestį iš Europos Sąjungos struktūrinės, kitos Europos Sąjungos</text:span><text:span text:style-name="T547"><text:s/>finansinės paramos ir tarptautinės finansinės paramos lėšų (išskyrus techninės paramos lėšas), pareigybių skaičiaus patvirtinimo“ pakeitimo“ pakeitimo</text:span></text:p>
      <text:p text:style-name="P548"/>
      <text:p text:style-name="P549"><text:span text:style-name="T550">17.</text:span></text:p>
      <text:p text:style-name="P551"><text:span text:style-name="T552">Lietuvos Respublikos vidaus reikalų ministerija, Įsakymas</text:span></text:p>
      <text:p text:style-name="P553"><text:span text:style-name="T554">Nr.<text:s/></text:span><text:a xlink:href="https://www.e-tar.lt/portal/legalAct.html?documentId=719e98b05ad211e6b72ff16034f7f796" office:target-frame-name="_top" xlink:show="replace"><text:span text:style-name="T555">1V-548</text:span></text:a><text:span text:style-name="T556">, 2016-08-05, paskelbta TAR 2016-08-05, i. k. 2016-21340</text:span></text:p>
      <text:p text:style-name="P557"><text:span text:style-name="T558">Dėl Lietuvos Respublikos vidaus reikalų ministro 2012 m. kovo 12 d. įsakymo Nr. 1V-200 „Dėl Vidau</text:span><text:span text:style-name="T559">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6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61">paramos lėšas), pareigybių skaičiaus patvirtinimo“ pakeitimo</text:span></text:p>
      <text:p text:style-name="P562"/>
      <text:p text:style-name="P563"><text:span text:style-name="T564">18.</text:span></text:p>
      <text:p text:style-name="P565"><text:span text:style-name="T566">Lietuvos Respublikos vidaus reikalų ministerija, Įsakymas</text:span></text:p>
      <text:p text:style-name="P567"><text:span text:style-name="T568">Nr.<text:s/></text:span><text:a xlink:href="https://www.e-tar.lt/portal/legalAct.html?documentId=6ec59830896e11e6b969d7ae07280e89" office:target-frame-name="_top" xlink:show="replace"><text:span text:style-name="T569">1V-685</text:span></text:a><text:span text:style-name="T570">, 2016-10-03, paskelbta<text:s/></text:span><text:span text:style-name="T571">TAR 2016-10-03, i. k. 2016-24431</text:span></text:p>
      <text:p text:style-name="P572"><text:span text:style-name="T573">Dėl Lietuvos Respublikos vidaus reikalų ministro 2012 m. kovo 12 d. įsakymo Nr. 1V-200 „Dėl Vidaus reikalų ministerijai pavaldžiose ir vidaus reikalų ministro valdymo sritims priskirtose valstybės institucijose ir įstaigose</text:span><text:span text:style-name="T574"><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75">opos Sąjungos struktūrinės, kitos Europos Sąjungos finansinės paramos ir tarptautinės finansinės paramos lėšų (išskyrus techninės paramos lėšas), pareigybių skaičiaus patvirtinimo“ pakeitimo</text:span></text:p>
      <text:p text:style-name="P576"/>
      <text:p text:style-name="P577"><text:span text:style-name="T578">19.</text:span></text:p>
      <text:p text:style-name="P579"><text:span text:style-name="T580">Lietuvos Respublikos vidaus reikalų ministerija, Įsakymas</text:span></text:p>
      <text:p text:style-name="P581"><text:span text:style-name="T582">Nr.<text:s/></text:span><text:a xlink:href="https://www.e-tar.lt/portal/legalAct.html?documentId=d14a4a600a1411e79ba1ee3112ade9bc" office:target-frame-name="_top" xlink:show="replace"><text:span text:style-name="T583">1V-193</text:span></text:a><text:span text:style-name="T584">, 2017-03-16, paskelbta TAR 2017-03-16, i. k. 2017-04411</text:span></text:p>
      <text:p text:style-name="P585"><text:span text:style-name="T586">Dėl Lietuvos Respublikos vidaus reikalų ministro 2012 m. kovo 12 d. įsakymo Nr. 1V-200 „Dėl</text:span><text:span text:style-name="T587"><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88">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89">ninės paramos lėšas), pareigybių skaičiaus patvirtinimo“ pakeitimo</text:span></text:p>
      <text:p text:style-name="P590"/>
      <text:p text:style-name="P591"><text:span text:style-name="T592">20.</text:span></text:p>
      <text:p text:style-name="P593"><text:span text:style-name="T594">Lietuvos Respublikos vidaus reikalų ministerija, Įsakymas</text:span></text:p>
      <text:p text:style-name="P595"><text:span text:style-name="T596">Nr.<text:s/></text:span><text:a xlink:href="https://www.e-tar.lt/portal/legalAct.html?documentId=f252c28072d511e7827cd63159af616c" office:target-frame-name="_top" xlink:show="replace"><text:span text:style-name="T597">1V-535</text:span></text:a><text:span text:style-name="T598">, 2017-07-27, pask</text:span><text:span text:style-name="T599">elbta TAR 2017-07-28, i. k. 2017-12717</text:span></text:p>
      <text:p text:style-name="P600"><text:span text:style-name="T601">Dėl Lietuvos Respublikos vidaus reikalų ministro 2012 m. kovo 12 d. įsakymo Nr. 1V-200 „Dėl Vidaus reikalų ministerijai pavaldžiose ir vidaus reikalų ministro valdymo sritims priskirtose valstybės institucijose ir įst</text:span><text:span text:style-name="T602">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603">iš Europos Sąjungos struktūrinės, kitos Europos Sąjungos finansinės paramos ir tarptautinės finansinės paramos lėšų (išskyrus techninės paramos lėšas), pareigybių skaičiaus patvirtinimo“ pakeitimo</text:span></text:p>
      <text:p text:style-name="P604"/>
      <text:p text:style-name="P605"><text:span text:style-name="T606">21.</text:span></text:p>
      <text:p text:style-name="P607"><text:span text:style-name="T608">Lietuvos Respublikos vidaus reikalų ministerija, Įsaky</text:span><text:span text:style-name="T609">mas</text:span></text:p>
      <text:p text:style-name="P610"><text:span text:style-name="T611">Nr.<text:s/></text:span><text:a xlink:href="https://www.e-tar.lt/portal/legalAct.html?documentId=5b069700eadd11e7acd7ea182930b17f" office:target-frame-name="_top" xlink:show="replace"><text:span text:style-name="T612">1V-892</text:span></text:a><text:span text:style-name="T613">, 2017-12-27, paskelbta TAR 2017-12-27, i. k. 2017-21230</text:span></text:p>
      <text:p text:style-name="P614"><text:span text:style-name="T615">Dėl Lietuvos Respublikos vidaus reikalų ministro 2012 m. kovo 12 d. įsakymo Nr. 1V-200<text:s/></text:span><text:span text:style-name="T616">„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617">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618">techninės paramos lėšas), pareigybių skaičiaus patvirtinimo“ pakeitimo</text:span></text:p>
      <text:p text:style-name="P619"/>
      <text:p text:style-name="P620"><text:span text:style-name="T621">22.</text:span></text:p>
      <text:p text:style-name="P622"><text:span text:style-name="T623">Lietuvos Respublikos vidaus reikalų ministerija, Įsakymas</text:span></text:p>
      <text:p text:style-name="P624"><text:span text:style-name="T625">Nr.<text:s/></text:span><text:a xlink:href="https://www.e-tar.lt/portal/legalAct.html?documentId=6d85a080067e11e8b3e7ba9cffd043b1" office:target-frame-name="_top" xlink:show="replace"><text:span text:style-name="T626">1V-91</text:span></text:a><text:span text:style-name="T627">, 2018-01-31, p</text:span><text:span text:style-name="T628">askelbta TAR 2018-01-31, i. k. 2018-01515</text:span></text:p>
      <text:soft-page-break/>
      <text:p text:style-name="P629"><text:span text:style-name="T630">Dėl Lietuvos Respublikos vidaus reikalų ministro 2012 m. kovo 12 d. įsakymu Nr. 1V-200 „Dėl Vidaus reikalų ministerijai pavaldžiose ir vidaus reikalų ministro valdymo sritims priskirtose valstybės institucijose ir<text:s/></text:span><text:span text:style-name="T631">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632">tį iš Europos Sąjungos struktūrinės, kitos Europos Sąjungos finansinės paramos ir tarptautinės finansinės paramos lėšų (išskyrus techninės paramos lėšas), pareigybių skaičiaus patvirtinimo“ pakeitimo</text:span></text:p>
      <text:p text:style-name="P633"/>
      <text:p text:style-name="P634"><text:span text:style-name="T635">23.</text:span></text:p>
      <text:p text:style-name="P636"><text:span text:style-name="T637">Lietuvos Respublikos vidaus reikalų ministerija,<text:s/></text:span><text:span text:style-name="T638">Įsakymas</text:span></text:p>
      <text:p text:style-name="P639"><text:span text:style-name="T640">Nr.<text:s/></text:span><text:a xlink:href="https://www.e-tar.lt/portal/legalAct.html?documentId=55a41330282411e88ea9fc46d2024961" office:target-frame-name="_top" xlink:show="replace"><text:span text:style-name="T641">1V-197</text:span></text:a><text:span text:style-name="T642">, 2018-03-15, paskelbta TAR 2018-03-15, i. k. 2018-03972</text:span></text:p>
      <text:p text:style-name="P643"><text:span text:style-name="T644">Dėl Lietuvos Respublikos vidaus reikalų ministro 2012 m. kovo 12 d. įsakymu Nr. 1V</text:span><text:span text:style-name="T645">-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46">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47">yrus techninės paramos lėšas), pareigybių skaičiaus patvirtinimo“ pakeitimo</text:span></text:p>
      <text:p text:style-name="P648"/>
      <text:p text:style-name="P649"><text:span text:style-name="T650">24.</text:span></text:p>
      <text:p text:style-name="P651"><text:span text:style-name="T652">Lietuvos Respublikos vidaus reikalų ministerija, Įsakymas</text:span></text:p>
      <text:p text:style-name="P653"><text:span text:style-name="T654">Nr.<text:s/></text:span><text:a xlink:href="https://www.e-tar.lt/portal/legalAct.html?documentId=2d361f807b9711e8ae2bfd1913d66d57" office:target-frame-name="_top" xlink:show="replace"><text:span text:style-name="T655">1V-469</text:span></text:a><text:span text:style-name="T656">, 2018-06</text:span><text:span text:style-name="T657">-29, paskelbta TAR 2018-06-30, i. k. 2018-10953</text:span></text:p>
      <text:p text:style-name="P658"><text:span text:style-name="T659">Dėl Lietuvos Respublikos vidaus reikalų ministro 2012 m. kovo 12 d. įsakymo Nr. 1V-200 „Dėl Vidaus reikalų ministerijai pavaldžiose ir vidaus reikalų ministro valdymo sritims priskirtose valstybės institucijo</text:span><text:span text:style-name="T660">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61">žmokestį iš Europos Sąjungos struktūrinės, kitos Europos Sąjungos finansinės paramos ir tarptautinės finansinės paramos lėšų (išskyrus techninės paramos lėšas), pareigybių skaičiaus patvirtinimo“ pakeitimo</text:span></text:p>
      <text:p text:style-name="P662"/>
      <text:p text:style-name="P663"><text:span text:style-name="T664">25.</text:span></text:p>
      <text:p text:style-name="P665"><text:span text:style-name="T666">Lietuvos Respublikos vidaus reikalų<text:s/></text:span><text:span text:style-name="T667">ministerija, Įsakymas</text:span></text:p>
      <text:p text:style-name="P668"><text:span text:style-name="T669">Nr.<text:s/></text:span><text:a xlink:href="https://www.e-tar.lt/portal/legalAct.html?documentId=da415ee09c6411e8b93ad15b34c9248c" office:target-frame-name="_top" xlink:show="replace"><text:span text:style-name="T670">1V-586</text:span></text:a><text:span text:style-name="T671">, 2018-08-10, paskelbta TAR 2018-08-10, i. k. 2018-12991</text:span></text:p>
      <text:p text:style-name="P672"><text:span text:style-name="T673">Dėl Lietuvos Respublikos vidaus reikalų ministro 2012 m. kovo 12 d. į</text:span><text:span text:style-name="T674">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675">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676">os lėšų (išskyrus techninės paramos lėšas), pareigybių skaičiaus patvirtinimo" pakeitimo</text:span></text:p>
      <text:p text:style-name="P677"/>
      <text:p text:style-name="P678"><text:span text:style-name="T679">26.</text:span></text:p>
      <text:p text:style-name="P680"><text:span text:style-name="T681">Lietuvos Respublikos vidaus reikalų ministerija, Įsakymas</text:span></text:p>
      <text:p text:style-name="P682"><text:span text:style-name="T683">Nr.<text:s/></text:span><text:a xlink:href="https://www.e-tar.lt/portal/legalAct.html?documentId=bd146a800f2111e9a5eaf2cd290f1944" office:target-frame-name="_top" xlink:show="replace"><text:span text:style-name="T684">1V</text:span><text:span text:style-name="T685">-5</text:span></text:a><text:span text:style-name="T686">, 2019-01-03, paskelbta TAR 2019-01-03, i. k. 2019-00045</text:span></text:p>
      <text:p text:style-name="P687"><text:span text:style-name="T688">Dėl Lietuvos Respublikos vidaus reikalų ministro 2012 m. kovo 12 d. įsakymo Nr. 1V-200 „Dėl Vidaus reikalų ministerijai pavaldžiose ir vidaus reikalų ministro valdymo sritims priskirtose valstybės<text:s/></text:span><text:span text:style-name="T689">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690">ius darbo užmokestį iš Europos Sąjungos struktūrinės, kitos Europos Sąjungos finansinės paramos ir tarptautinės finansinės paramos lėšų (išskyrus techninės paramos lėšas), pareigybių skaičiaus patvirtinimo“ pakeitimo</text:span></text:p>
      <text:p text:style-name="P691"/>
      <text:p text:style-name="P692"><text:span text:style-name="T693">27.</text:span></text:p>
      <text:p text:style-name="P694"><text:span text:style-name="T695">Lietuvos Respublikos vidaus reikal</text:span><text:span text:style-name="T696">ų ministerija, Įsakymas</text:span></text:p>
      <text:p text:style-name="P697"><text:span text:style-name="T698">Nr.<text:s/></text:span><text:a xlink:href="https://www.e-tar.lt/portal/legalAct.html?documentId=c653edb0140211e9a02091a7dde47252" office:target-frame-name="_top" xlink:show="replace"><text:span text:style-name="T699">1V-16</text:span></text:a><text:span text:style-name="T700">, 2019-01-09, paskelbta TAR 2019-01-09, i. k. 2019-00301</text:span></text:p>
      <text:p text:style-name="P701"><text:span text:style-name="T702">Dėl Lietuvos Respublikos vidaus reikalų ministro 2012 m. kovo 12 d.<text:s/></text:span><text:span text:style-name="T703">įsakymo Nr. 1V-200 „Dėl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704"><text:s/>darbo užmokestį iš Europos Sąjungos struktūrinės, kitos Europos Sąjungos finansinės paramos ir tarptautinės finansinės paramos lėšų (išskyrus techninės paramos lėšas), pareigybių skaičiaus vidaus reikalų ministro valdymo sritims priskirtose valstybės inst</text:span><text:span text:style-name="T705">itucijose ir įstaigose sąrašo patvirtinimo“ pakeitimo</text:span></text:p>
      <text:p text:style-name="P706"/>
      <text:p text:style-name="P707"><text:span text:style-name="T708">28.</text:span></text:p>
      <text:p text:style-name="P709"><text:span text:style-name="T710">Lietuvos Respublikos vidaus reikalų ministerija, Įsakymas</text:span></text:p>
      <text:p text:style-name="P711"><text:span text:style-name="T712">Nr.<text:s/></text:span><text:a xlink:href="https://www.e-tar.lt/portal/legalAct.html?documentId=865d4bb02dc111e9b66f85227a03f7a3" office:target-frame-name="_top" xlink:show="replace"><text:span text:style-name="T713">1V-131</text:span></text:a><text:span text:style-name="T714">, 2019-02-11, paskelbta TAR 201</text:span><text:span text:style-name="T715">9-02-11, i. k. 2019-02070</text:span></text:p>
      <text:soft-page-break/>
      <text:p text:style-name="P716"><text:span text:style-name="T717">Dėl Lietuvos Respublikos vidaus reikalų ministro 2012 m. kovo 12 d. įsakymo Nr. 1V-200 „Dėl Didžiausio leistino valstybės tarnautojų ir darbuotojų, dirbančių pagal darbo sutartis ir gaunančių darbo užmokestį iš valstybės biudžeto<text:s/></text:span><text:span text:style-name="T718">ir valstybės pinigų fondų (išskyrus darbuotojus, dirbančius pagal darbo sutartis ir gaunančius darbo užmokestį iš Europos Sąjungos struktūrinės, kitos Europos Sąjungos finansinės paramos ir tarptautinės finansinės paramos lėšų (išskyrus techninės paramos l</text:span><text:span text:style-name="T719">ėšas), pareigybių skaičiaus vidaus reikalų ministro valdymo sritims priskirtose valstybės institucijose ir įstaigose sąrašo patvirtinimo“ pakeitimo</text:span></text:p>
      <text:p text:style-name="P720"/>
      <text:p text:style-name="P721"><text:span text:style-name="T722">29.</text:span></text:p>
      <text:p text:style-name="P723"><text:span text:style-name="T724">Lietuvos Respublikos vidaus reikalų ministerija, Įsakymas</text:span></text:p>
      <text:p text:style-name="P725"><text:span text:style-name="T726">Nr.<text:s/></text:span><text:a xlink:href="https://www.e-tar.lt/portal/legalAct.html?documentId=9fbc84f0aed511e98451fa7b5933515d" office:target-frame-name="_top" xlink:show="replace"><text:span text:style-name="T727">1V-673</text:span></text:a><text:span text:style-name="T728">, 2019-07-25, paskelbta TAR 2019-07-25, i. k. 2019-12265</text:span></text:p>
      <text:p text:style-name="P729"><text:span text:style-name="T730">Dėl Lietuvos Respublikos vidaus reikalų ministro 2012 m. kovo 12 d. įsakymo Nr. 1V-200 „Dėl Didžiausio leistino valstybės tarnautojų ir<text:s/></text:span><text:span text:style-name="T731">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732">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33"/>
      <text:p text:style-name="P734"><text:span text:style-name="T735">30.</text:span></text:p>
      <text:p text:style-name="P736"><text:span text:style-name="T737">Lietuvos<text:s/></text:span><text:span text:style-name="T738">Respublikos vidaus reikalų ministerija, Įsakymas</text:span></text:p>
      <text:p text:style-name="P739"><text:span text:style-name="T740">Nr.<text:s/></text:span><text:a xlink:href="https://www.e-tar.lt/portal/legalAct.html?documentId=1c6287c0f61b11e99681cd81dcdca52c" office:target-frame-name="_top" xlink:show="replace"><text:span text:style-name="T741">1V-878</text:span></text:a><text:span text:style-name="T742">, 2019-10-24, paskelbta TAR 2019-10-24, i. k. 2019-16882</text:span></text:p>
      <text:p text:style-name="P743"><text:span text:style-name="T744">Dėl Lietuvos Respublikos vidaus reikalų<text:s/></text:span><text:span text:style-name="T745">ministro 2012 m. kovo 12 d. įsakymo Nr. 1V-200 „Dėl Didžiausio leistino valstybės tarnautojų ir darbuotojų, dirbančių pagal darbo sutartis ir gaunančių darbo užmokestį iš valstybės biudžeto ir valstybės pinigų fondų (išskyrus darbuotojus, dirbančius pagal<text:s/></text:span><text:span text:style-name="T746">darbo sutartis ir gaunančius darbo užmokestį iš Europos Sąjungos struktūrinės, kitos Europos Sąjungos finansinės paramos ir tarptautinės finansinės paramos lėšų (išskyrus techninės paramos lėšas), pareigybių skaičiaus vidaus reikalų ministro valdymo sritim</text:span><text:span text:style-name="T747">s priskirtose valstybės institucijose ir įstaigose sąrašo patvirtinimo“ pakeitimo</text:span></text:p>
      <text:p text:style-name="P748"/>
      <text:p text:style-name="P749"><text:span text:style-name="T750">31.</text:span></text:p>
      <text:p text:style-name="P751"><text:span text:style-name="T752">Lietuvos Respublikos vidaus reikalų ministerija, Įsakymas</text:span></text:p>
      <text:p text:style-name="P753"><text:span text:style-name="T754">Nr.<text:s/></text:span><text:a xlink:href="https://www.e-tar.lt/portal/legalAct.html?documentId=4ca214606d1611eabee4a336e7e6fdab" office:target-frame-name="_top" xlink:show="replace"><text:span text:style-name="T755">1V-254</text:span></text:a><text:span text:style-name="T756">, 2</text:span><text:span text:style-name="T757">020-03-23, paskelbta TAR 2020-03-23, i. k. 2020-05913</text:span></text:p>
      <text:p text:style-name="P758"><text:span text:style-name="T759">Dėl Lietuvos Respublikos vidaus reikalų ministro 2012 m. kovo 12 d. įsakymo Nr. 1V-200 „Dėl Didžiausio leistino valstybės tarnautojų ir darbuotojų, dirbančių pagal darbo sutartis ir gaunančių darbo užmo</text:span><text:span text:style-name="T760">kestį iš valstybės biudžeto ir valstybės pinigų fondų (išskyrus darbuotojus, dirbančius pagal darbo sutartis ir gaunančius darbo užmokestį iš Europos Sąjungos struktūrinės, kitos Europos Sąjungos finansinės paramos ir tarptautinės finansinės paramos lėšų (</text:span><text:span text:style-name="T761">išskyrus techninės paramos lėšas), pareigybių skaičiaus vidaus reikalų ministro valdymo sritims priskirtose valstybės institucijose ir įstaigose sąrašo patvirtinimo“ pakeitimo</text:span></text:p>
      <text:p text:style-name="P762"/>
      <text:p text:style-name="P763"><text:span text:style-name="T764">32.</text:span></text:p>
      <text:p text:style-name="P765"><text:span text:style-name="T766">Lietuvos Respublikos vidaus reikalų ministerija, Įsakymas</text:span></text:p>
      <text:p text:style-name="P767"><text:span text:style-name="T768">Nr.<text:s/></text:span><text:a xlink:href="https://www.e-tar.lt/portal/legalAct.html?documentId=6b76a420b79c11eab9d9cd0c85e0b745" office:target-frame-name="_top" xlink:show="replace"><text:span text:style-name="T769">1V-644</text:span></text:a><text:span text:style-name="T770">, 2020-06-26, paskelbta TAR 2020-06-26, i. k. 2020-14120</text:span></text:p>
      <text:p text:style-name="P771"><text:span text:style-name="T772">Dėl Lietuvos Respublikos vidaus reikalų ministro 2012 m. kovo 12 d. įsakymo Nr. 1V-200 „Dėl didžiausio leist</text:span><text:span text:style-name="T773">ino valstybės tarnautojų ir darbuotojų, dirbančių pagal darbo sutartis ir gaunančių darbo užmokestį iš valstybės biudžeto ir valstybės pinigų fondų (išskyrus darbuotojus, dirbančius pagal darbo sutartis ir gaunančius darbo užmokestį iš Europos Sąjungos str</text:span><text:span text:style-name="T774">uktūrinės, kitos Europos Sąjungos finansinės paramos ir tarptautinės finansinės paramos lėšų (išskyrus techninės paramos lėšas), pareigybių skaičiaus vidaus reikalų ministro valdymo sritims priskirtose valstybės institucijose ir įstaigose sąrašo patvirtini</text:span><text:span text:style-name="T775">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0-09-23T06:05:00Z</meta:creation-date>
    <dc:date>2020-09-23T06:05:00Z</dc:date>
    <meta:template xlink:href="Normal.dotm" xlink:type="simple"/>
    <meta:editing-cycles>2</meta:editing-cycles>
    <meta:editing-duration>PT0S</meta:editing-duration>
    <meta:document-statistic meta:page-count="8" meta:paragraph-count="150" meta:word-count="4050" meta:character-count="34564" meta:row-count="601" meta:non-whitespace-character-count="30664"/>
  </office:meta>
</office:document-meta>
</file>