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TableColumn67" style:family="table-column">
      <style:table-column-properties style:column-width="0.8597in"/>
    </style:style>
    <style:style style:name="TableColumn68" style:family="table-column">
      <style:table-column-properties style:column-width="2.0854in"/>
    </style:style>
    <style:style style:name="TableColumn69" style:family="table-column">
      <style:table-column-properties style:column-width="1.4319in"/>
    </style:style>
    <style:style style:name="TableColumn70" style:family="table-column">
      <style:table-column-properties style:column-width="1.2715in"/>
    </style:style>
    <style:style style:name="TableColumn71" style:family="table-column">
      <style:table-column-properties style:column-width="1.0437in"/>
    </style:style>
    <style:style style:name="Table66" style:family="table">
      <style:table-properties style:width="6.6923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font-size="10pt" style:font-size-asian="10pt" style:language-asian="lt" style:country-asian="LT"/>
    </style:style>
    <style:style style:name="T88" style:parent-style-name="DefaultParagraphFont" style:family="text">
      <style:text-properties fo:font-size="10pt" style:font-size-asian="10pt" style:language-asian="lt" style:country-asian="LT"/>
    </style:style>
    <style:style style:name="T8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0" style:parent-style-name="DefaultParagraphFont" style:family="text">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T114" style:parent-style-name="DefaultParagraphFont" style:family="text">
      <style:text-properties fo:font-size="10pt" style:font-size-asian="10pt" style:language-asian="lt" style:country-asian="LT"/>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7" style:parent-style-name="DefaultParagraphFont" style:family="text">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43" style:parent-style-name="DefaultParagraphFont" style:family="text">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1" style:parent-style-name="DefaultParagraphFont" style:family="text">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9" style:parent-style-name="DefaultParagraphFont" style:family="text">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4" style:parent-style-name="DefaultParagraphFont" style:family="text">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21" style:parent-style-name="DefaultParagraphFont" style:family="text">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tyle="italic" style:font-style-asian="italic"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92" style:parent-style-name="DefaultParagraphFont" style:family="text">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87" style:parent-style-name="DefaultParagraphFont" style:family="text">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P497" style:parent-style-name="Normal" style:family="paragraph">
      <style:text-properties fo:font-size="10pt" style:font-size-asian="10pt" style:language-asian="lt" style:country-asian="LT"/>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46" style:parent-style-name="DefaultParagraphFont" style:family="text">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tyle="italic" style:font-style-asian="italic"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P575" style:parent-style-name="Normal" style:family="paragraph">
      <style:paragraph-properties fo:text-align="center"/>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2003-08-28</text:span></text:p>
      <text:p text:style-name="P10"/>
      <text:p text:style-name="P11"><text:span text:style-name="T12">Nutarimas paskelbtas: Žin. 2001, Nr.<text:s/></text:span><text:a xlink:href="https://www.e-tar.lt/portal/legalAct.html?documentId=TAR.836717CC5DD1" office:target-frame-name="_top" xlink:show="replace"><text:span text:style-name="T13">35-1196</text:span></text:a><text:span text:style-name="T14">, i. k. 1011100NUTA00000452</text:span></text:p>
      <text:p text:style-name="P15"/>
      <text:p text:style-name="P16"/>
      <text:p text:style-name="P17"><text:span text:style-name="T18"/><text:span text:style-name="T19">LIETUVOS RESPUBLIKOS VYRIAUSYBĖ</text:span></text:p>
      <text:p text:style-name="P20"/>
      <text:p text:style-name="P21">N U T A R I M A S</text:p>
      <text:p text:style-name="P22">DĖL SAUGOS IR SVEIKATOS DARBE TEISĖS AKTŲ, ĮGYVENDINANT LIETUVOS RESPUBLIKOS DARBUOTOJŲ SAUGOS IR SVEIKATOS ĮSTATYMĄ, RENGIMO PLANO PATVIRTINIMO IR KAI KURIŲ TEISĖS AKTŲ<text:s/>PRIPAŽINIMO NETEKUSIAIS GALIOS</text:p>
      <text:p text:style-name="P23"/>
      <text:p text:style-name="P24">2001 m. balandžio 20 d. Nr. 452</text:p>
      <text:p text:style-name="P25">Vilnius</text:p>
      <text:p text:style-name="P26"/>
      <text:p text:style-name="P27">Vadovaudamasi Lietuvos Respublikos darbuotojų saugos ir sveikatos įstatymo (Žin., 1993, Nr.<text:s/><text:a xlink:href="https://www.e-tar.lt/portal/lt/legalAct/TAR.1C72AF32F5CB" office:target-frame-name="_blank" xlink:show="new"><text:span text:style-name="T28">55-106</text:span><text:span text:style-name="T29">4</text:span></text:a>; 2000, Nr. 95-2968) 88 straipsnio 2 punktu, Lietuvos Respublikos Vyriausybė<text:s/><text:span text:style-name="T30">nutari</text:span><text:span text:style-name="T31">a:</text:span></text:p>
      <text:p text:style-name="P32">1. Patvirtinti saugos ir sveikatos darbe teisės aktų, įgyvendinant Lietuvos Respublikos darbuotojų saugos ir sveikatos įstatymą, rengimo planą (pridedama).</text:p>
      <text:p text:style-name="P33">2. Pripažinti netekusiais galios:</text:p>
      <text:p text:style-name="P34">2.1. Lietuvos Respublikos Vyriausybės 1994 m. rugpjūčio 3 d. nutarimą Nr. 686 „Dėl mokslo tyrimų saugos darbe klausimais finansavimo“ (Žin., 1994, Nr.<text:s/><text:a xlink:href="https://www.e-tar.lt/portal/lt/legalAct/TAR.38375CF9461E" office:target-frame-name="_blank" xlink:show="new"><text:span text:style-name="T35">61-1204</text:span></text:a>);</text:p>
      <text:p text:style-name="P36">2.2. Lietuvos Respublikos Vyriausybės 1994 m. gruodžio 14 d. nutarimo Nr. 1251 „Dėl potencialiai pavojingų įrenginių ir pavojingų darbų (gamybos procesų) sąrašų patvirtinimo“ (Žin., 1994, Nr.<text:s/><text:a xlink:href="https://www.e-tar.lt/portal/lt/legalAct/TAR.7CE969F49778" office:target-frame-name="_blank" xlink:show="new"><text:span text:style-name="T37">98-1943</text:span></text:a>) 4.3 punktą;</text:p>
      <text:p text:style-name="P38">2.3. Lietuvos Respublikos Vyriausybės 1995 m. kovo 24 d. nutarimą Nr. 426 „Dėl Saugos darbe fondo nuostatų patvirtinimo“ (Žin., 1995, Nr.<text:s/><text:a xlink:href="https://www.e-tar.lt/portal/lt/legalAct/TAR.0D2485097B8A" office:target-frame-name="_blank" xlink:show="new"><text:span text:style-name="T39">28-633</text:span></text:a>).</text:p>
      <text:p text:style-name="P40"/>
      <text:p text:style-name="P41"/>
      <text:p text:style-name="P42"/>
      <text:p text:style-name="P43"><text:span text:style-name="T44">Ministras Pirmininkas</text:span><text:span text:style-name="T45"><text:tab/>Rolandas Paksas</text:span></text:p>
      <text:p text:style-name="P46"/>
      <text:p text:style-name="P47"/>
      <text:p text:style-name="P48"/>
      <text:p text:style-name="P49">SOCIALINĖS APSAUGOS IR DARBO MINISTRĖ<text:tab/>VILIJA BLINKEVIČIŪTĖ</text:p>
      <text:p text:style-name="P50"/>
      <text:soft-page-break/>
      <text:p text:style-name="P51">PATVIRTINTA</text:p>
      <text:p text:style-name="P59">Lietuvos Respublikos Vyriausybės</text:p>
      <text:p text:style-name="P60">2001 m. balandžio 20 d. nutarimu Nr. 452</text:p>
      <text:p text:style-name="P61"/>
      <text:p text:style-name="P62"><text:span text:style-name="T63">SAUGOS IR SVEIKATOS DARBE TEISĖS AKTŲ, ĮGYVENDINANT<text:s/></text:span><text:span text:style-name="T64">LIETUVOS RESPUBLIKOS DARBUOTOJŲ SAUGOS IR SVEIKATOS ĮSTATYMĄ, RENGIMO PLAN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Teisės akto pavadinimas</text:p>
          </table:table-cell>
          <table:table-cell table:style-name="TableCell77">
            <text:p text:style-name="P78">Teisės aktą rengianti institucija</text:p>
          </table:table-cell>
          <table:table-cell table:style-name="TableCell79">
            <text:p text:style-name="P80">Teisės aktą priimanti institucija, pareigūnai</text:p>
          </table:table-cell>
          <table:table-cell table:style-name="TableCell81">
            <text:p text:style-name="P82">Teisės akto priėmimo data</text:p>
          </table:table-cell>
        </table:table-row>
        <table:table-row table:style-name="TableRow83">
          <table:table-cell table:style-name="TableCell84">
            <text:p text:style-name="P85">1.</text:p>
          </table:table-cell>
          <table:table-cell table:style-name="TableCell86">
            <text:p text:style-name="Normal"><text:span text:style-name="T87">Lietuvos Respublikos darbuotojų s</text:span><text:span text:style-name="T88">augos ir sveikatos komisijos nuostatai (Galiojančių nuostatų (Žin., 1994, Nr.<text:s/></text:span><text:a xlink:href="https://www.e-tar.lt/portal/lt/legalAct/TAR.94FDFD16362C" office:target-frame-name="_blank" xlink:show="new"><text:span text:style-name="T89">53-1004</text:span></text:a><text:span text:style-name="T90">) pakeitimas ir papildymas)</text:span></text:p>
          </table:table-cell>
          <table:table-cell table:style-name="TableCell91">
            <text:p text:style-name="P92">Socialinės apsaugos ir darbo ministerija, Sveikatos<text:s/>apsaugos ministerija</text:p>
          </table:table-cell>
          <table:table-cell table:style-name="TableCell93">
            <text:p text:style-name="P94">Lietuvos Respublikos Vyriausybė</text:p>
          </table:table-cell>
          <table:table-cell table:style-name="TableCell95">
            <text:p text:style-name="P96">2001 metų III ketvirtis</text:p>
          </table:table-cell>
        </table:table-row>
        <table:table-row table:style-name="TableRow97">
          <table:table-cell table:style-name="TableCell98">
            <text:p text:style-name="P99">2.</text:p>
          </table:table-cell>
          <table:table-cell table:style-name="TableCell100">
            <text:p text:style-name="P101">Apskričių teritorinių darbuotojų saugos ir sveikatos komisijų nuostatai (Naujo teisės akto parengimas)</text:p>
          </table:table-cell>
          <table:table-cell table:style-name="TableCell102">
            <text:p text:style-name="P103">Socialinės apsaugos ir darbo ministerija, Sveikatos apsaugos ministerija</text:p>
          </table:table-cell>
          <table:table-cell table:style-name="TableCell104">
            <text:p text:style-name="P105">socialinės apsaugos ir darbo ministras, sveikatos apsaugos ministras</text:p>
          </table:table-cell>
          <table:table-cell table:style-name="TableCell106">
            <text:p text:style-name="P107">2001 metų IV ketvirtis</text:p>
          </table:table-cell>
        </table:table-row>
        <table:table-row table:style-name="TableRow108">
          <table:table-cell table:style-name="TableCell109">
            <text:p text:style-name="P110">3.</text:p>
          </table:table-cell>
          <table:table-cell table:style-name="TableCell111">
            <text:p text:style-name="P112">Įmonių darbuotojų saugos ir sveikatos komitetų bendrieji nuostatai (Naujo teisės akto parengimas)<text:s/></text:p>
            <text:p text:style-name="P113"/>
            <text:p text:style-name="Normal"><text:span text:style-name="T114">Įmonės saugos darbe komiteto pavyzdinių nuostatų, patvirtin</text:span><text:span text:style-name="T115">tų Lietuvos Respublikos saugos darbe komisijos 1994 m. rugpjūčio 29 d. posėdžio protokolu Nr. 2 (Žin., 1994, Nr.<text:s/></text:span><text:a xlink:href="https://www.e-tar.lt/portal/lt/legalAct/TAR.2687D12845A6" office:target-frame-name="_blank" xlink:show="new"><text:span text:style-name="T116">69-1319</text:span></text:a><text:span text:style-name="T117">), pripažinimas netekusiais galios</text:span></text:p>
          </table:table-cell>
          <table:table-cell table:style-name="TableCell118">
            <text:p text:style-name="P119">Socialinės apsaugos ir darbo ministerija, Sveikatos apsaugos ministerija<text:s/></text:p>
            <text:p text:style-name="P120"/>
            <text:p text:style-name="P121">Lietuvos Respublikos saugos darbe komisija</text:p>
          </table:table-cell>
          <table:table-cell table:style-name="TableCell122">
            <text:p text:style-name="P123">Lietuvos Respublikos darbuotojų saugos ir sveikatos komisija Lietuvos Respublikos saugos darbe komisija</text:p>
          </table:table-cell>
          <table:table-cell table:style-name="TableCell124">
            <text:p text:style-name="P125">2001 metų IV ketvirtis<text:s/></text:p>
            <text:p text:style-name="P126"/>
            <text:p text:style-name="P127"/>
            <text:p text:style-name="P128"/>
            <text:p text:style-name="P129">2001 metų IV ketvirtis</text:p>
          </table:table-cell>
        </table:table-row>
        <table:table-row table:style-name="TableRow130">
          <table:table-cell table:style-name="TableCell131">
            <text:p text:style-name="P132">4.</text:p>
          </table:table-cell>
          <table:table-cell table:style-name="TableCell133">
            <text:p text:style-name="Normal"><text:span text:style-name="T134">Instruktavimo, mokymo, atestavimo darbuotojų saugos ir sveikatos klausimais nuostatai. Darbuotojų saugos ir sveikatos specialistų kvalifikacijos kėlimo tvarka (Galiojančių nuostatų ir tvarkos (Žin., 1994, Nr.<text:s/></text:span><text:a xlink:href="https://www.e-tar.lt/portal/lt/legalAct/TAR.89D9D4940F91" office:target-frame-name="_blank" xlink:show="new"><text:span text:style-name="T135">65-1263</text:span></text:a><text:span text:style-name="T136">; 1997, Nr.<text:s/></text:span><text:a xlink:href="https://www.e-tar.lt/portal/lt/legalAct/TAR.2ADAAFE62260" office:target-frame-name="_blank" xlink:show="new"><text:span text:style-name="T137">71-1822</text:span></text:a><text:span text:style-name="T138">) pakeitimai ir papildymai)<text:s/></text:span></text:p>
            <text:p text:style-name="P139"/>
            <text:p text:style-name="Normal"><text:span text:style-name="T140">Socialinės apsaugos ir darbo ministerijos 1997 m. liepos 7 d. įsakymo Nr.</text:span><text:span text:style-name="T141"><text:s/>85 „Dėl darbų saugos mokymo organizavimo“ (Žin., 1997, Nr.<text:s/></text:span><text:a xlink:href="https://www.e-tar.lt/portal/lt/legalAct/TAR.2ADAAFE62260" office:target-frame-name="_blank" xlink:show="new"><text:span text:style-name="T142">71-1822</text:span></text:a><text:span text:style-name="T143">) pripažinimas netekusiu galios</text:span></text:p>
          </table:table-cell>
          <table:table-cell table:style-name="TableCell144">
            <text:p text:style-name="P145">Socialinės apsaugos ir darbo ministerija, Sveikatos apsaugos ministerija, Lietuvos darbo rinkos mokymo tarnyba<text:s/></text:p>
            <text:p text:style-name="P146"/>
            <text:p text:style-name="P147"/>
            <text:p text:style-name="P148"/>
            <text:p text:style-name="P149">Socialinės apsaugos ir darbo ministerija</text:p>
          </table:table-cell>
          <table:table-cell table:style-name="TableCell150">
            <text:p text:style-name="P151">socialinės apsaugos ir darbo ministras, sveikatos apsaugos ministras socialinės apsaugos ir darbo ministras</text:p>
          </table:table-cell>
          <table:table-cell table:style-name="TableCell152">
            <text:p text:style-name="P153">2001 metų III ketvirtis<text:s/></text:p>
            <text:p text:style-name="P154"/>
            <text:p text:style-name="P155"/>
            <text:p text:style-name="P156"/>
            <text:p text:style-name="P157"/>
            <text:p text:style-name="P158"/>
            <text:p text:style-name="P159"/>
            <text:p text:style-name="P160"/>
            <text:p text:style-name="P161">2001 metų III ketvirtis</text:p>
          </table:table-cell>
        </table:table-row>
        <table:table-row table:style-name="TableRow162">
          <table:table-cell table:style-name="TableCell163">
            <text:p text:style-name="P164">5.</text:p>
          </table:table-cell>
          <table:table-cell table:style-name="TableCell165">
            <text:p text:style-name="Normal"><text:span text:style-name="T166">Darbuotojų saugos ir sveikatos instrukcijų, pagal kurias instruktuojami darbuotojai, rengimo ir instruktavimo tvarka (Galiojančio teisės akto (Žin., 1995, Nr.<text:s/></text:span><text:a xlink:href="https://www.e-tar.lt/portal/lt/legalAct/TAR.D4989D6E6D7C" office:target-frame-name="_blank" xlink:show="new"><text:span text:style-name="T167">69-1669</text:span></text:a><text:span text:style-name="T168">) pak</text:span><text:span text:style-name="T169">eitimas ir papildymas)</text:span></text:p>
          </table:table-cell>
          <table:table-cell table:style-name="TableCell170">
            <text:p text:style-name="P171">Valstybinė darbo inspekcija</text:p>
          </table:table-cell>
          <table:table-cell table:style-name="TableCell172">
            <text:p text:style-name="P173">Lietuvos Respublikos vyriausiasis valstybinis darbo inspektorius</text:p>
          </table:table-cell>
          <table:table-cell table:style-name="TableCell174">
            <text:p text:style-name="P175">2001 metų IV ketvirtis</text:p>
          </table:table-cell>
        </table:table-row>
        <table:table-row table:style-name="TableRow176">
          <table:table-cell table:style-name="TableCell177">
            <text:p text:style-name="P178">6.</text:p>
          </table:table-cell>
          <table:table-cell table:style-name="TableCell179">
            <text:p text:style-name="Normal"><text:span text:style-name="T180">Įmonių darbuotojų saugos ir sveikatos tarnybų nuostatai (Įmonių saugos darbe tarnybų pavyzdinių nuostatų (Žin., 1994,<text:s/></text:span><text:soft-page-break/><text:span text:style-name="T181">Nr.<text:s/></text:span><text:a xlink:href="https://www.e-tar.lt/portal/lt/legalAct/TAR.94FDFD16362C" office:target-frame-name="_blank" xlink:show="new"><text:span text:style-name="T182">53-1004</text:span></text:a><text:span text:style-name="T183">) ir Įmonių darbo medicinos tarnybų nuosta</text:span><text:span text:style-name="T184">tų (Žin., 1995, Nr.<text:s/></text:span><text:a xlink:href="https://www.e-tar.lt/portal/lt/legalAct/TAR.364E262482FB" office:target-frame-name="_blank" xlink:show="new"><text:span text:style-name="T185">49-1221</text:span></text:a><text:span text:style-name="T186">) sujungimas, pakeitimai ir papildymai)<text:s/></text:span></text:p>
            <text:p text:style-name="P187"/>
            <text:p text:style-name="Normal"><text:span text:style-name="T188">Lietuvos Respublikos Vyriausybės 1994 m. birželio 30 d. nutarimo Nr. 548 „Dėl Lietuvos Respublikos sau</text:span><text:span text:style-name="T189">gos darbe komisijos nuostatų ir Įmonių saugos darbe tarnybų pavyzdinių nuostatų“ (Žin., 1994, Nr.<text:s/></text:span><text:a xlink:href="https://www.e-tar.lt/portal/lt/legalAct/TAR.94FDFD16362C" office:target-frame-name="_blank" xlink:show="new"><text:span text:style-name="T190">53-1004</text:span></text:a><text:span text:style-name="T191">) pripažinimas netekusiu galios<text:s/></text:span></text:p>
            <text:p text:style-name="P192"/>
            <text:p text:style-name="Normal"><text:span text:style-name="T193">Sveikatos apsaugos ministerijos<text:s/></text:span><text:span text:style-name="T194">1995 m. birželio 7 d. įsakymo Nr. 295 „Dėl Pavyzdinių įmonių darbo medicinos tarnybų (medicinos punktų) nuostatų patvirtinimo“ (Žin., 1995, Nr.<text:s/></text:span><text:a xlink:href="https://www.e-tar.lt/portal/lt/legalAct/TAR.364E262482FB" office:target-frame-name="_blank" xlink:show="new"><text:span text:style-name="T195">49-1221</text:span></text:a><text:span text:style-name="T196">) pripažinimas netek</text:span><text:span text:style-name="T197">usiu galios</text:span></text:p>
          </table:table-cell>
          <table:table-cell table:style-name="TableCell198">
            <text:p text:style-name="P199">Socialinės apsaugos ir darbo ministerija, Sveikatos apsaugos ministerija<text:s/></text:p>
            <text:p text:style-name="P200"/>
            <text:p text:style-name="P201"/>
            <text:p text:style-name="P202"/>
            <text:p text:style-name="P203"/>
            <text:p text:style-name="P204"/>
            <text:p text:style-name="P205">Socialinės apsaugos ir darbo ministerija, Sveikatos apsaugos ministerija<text:s/></text:p>
            <text:p text:style-name="P206"/>
            <text:p text:style-name="P207"/>
            <text:p text:style-name="P208"/>
            <text:p text:style-name="P209"/>
            <text:p text:style-name="P210"/>
            <text:p text:style-name="P211">Sveikatos apsaugos ministerija</text:p>
          </table:table-cell>
          <table:table-cell table:style-name="TableCell212">
            <text:p text:style-name="P213">socialinės apsaugos ir darbo ministras, sveikatos<text:s/>apsaugos ministras Lietuvos<text:s/><text:soft-page-break/>Respublikos Vyriausybė sveikatos apsaugos ministras</text:p>
          </table:table-cell>
          <table:table-cell table:style-name="TableCell214">
            <text:p text:style-name="P215">2001 metų III ketvirtis<text:s/></text:p>
            <text:p text:style-name="P216"/>
            <text:p text:style-name="P217"/>
            <text:p text:style-name="P218"/>
            <text:p text:style-name="P219"/>
            <text:p text:style-name="P220"/>
            <text:p text:style-name="P221"/>
            <text:p text:style-name="P222"/>
            <text:p text:style-name="P223">2001 metų III ketvirtis<text:s/></text:p>
            <text:p text:style-name="P224"/>
            <text:p text:style-name="P225"/>
            <text:p text:style-name="P226"/>
            <text:p text:style-name="P227"/>
            <text:p text:style-name="P228"/>
            <text:p text:style-name="P229"/>
            <text:p text:style-name="P230"/>
            <text:p text:style-name="P231">2001 metų III ketvirtis</text:p>
          </table:table-cell>
        </table:table-row>
        <text:soft-page-break/>
        <table:table-row table:style-name="TableRow232">
          <table:table-cell table:style-name="TableCell233">
            <text:p text:style-name="P234">7.</text:p>
          </table:table-cell>
          <table:table-cell table:style-name="TableCell235">
            <text:p text:style-name="Normal"><text:span text:style-name="T236">Pavojingų medžiagų darbo aplinkoje ilgalaikio ir trumpalaikio poveikio ribiniai dydžiai bei cheminių medžiagų neviršytini ribiniai dydžiai darbo aplinkos ore (Higienos normos HN 23 „Kenksmingos medžiagos. Didžiausia leidžiama koncentracija darbo aplinkos o</text:span><text:span text:style-name="T237">re“ (Žin., 1994, Nr.<text:s/></text:span><text:a xlink:href="https://www.e-tar.lt/portal/lt/legalAct/TAR.285FD7D348EB" office:target-frame-name="_blank" xlink:show="new"><text:span text:style-name="T238">5-82</text:span></text:a><text:span text:style-name="T239">) nauja redakcija)<text:s/></text:span></text:p>
            <text:p text:style-name="P240"/>
            <text:p text:style-name="Normal"><text:span text:style-name="T241">Lietuvos Respublikos vyriausiojo valstybinio gydytojo higienisto 1993 m. gruodžio 30 d. nutarimo Nr. 84 „Dėl higienos normos<text:s/></text:span><text:span text:style-name="T242">HN 23 „Kenksmingos medžiagos. Didžiausia leidžiama koncentracija darbo aplinkos ore“ tvirtinimo“ (Žin., 1994, Nr.<text:s/></text:span><text:a xlink:href="https://www.e-tar.lt/portal/lt/legalAct/TAR.285FD7D348EB" office:target-frame-name="_blank" xlink:show="new"><text:span text:style-name="T243">5-82</text:span></text:a><text:span text:style-name="T244">) pripažinimas netekusiu galios</text:span></text:p>
          </table:table-cell>
          <table:table-cell table:style-name="TableCell245">
            <text:p text:style-name="P246">Sveikatos apsaugos ministerija, Socialinės apsaugos ir darbo ministerija<text:s/></text:p>
            <text:p text:style-name="P247"/>
            <text:p text:style-name="P248"/>
            <text:p text:style-name="P249"/>
            <text:p text:style-name="P250"/>
            <text:p text:style-name="P251"/>
            <text:p text:style-name="P252"/>
            <text:p text:style-name="P253"/>
            <text:p text:style-name="P254">Sveikatos apsaugos ministerija</text:p>
          </table:table-cell>
          <table:table-cell table:style-name="TableCell255">
            <text:p text:style-name="P256">sveikatos apsaugos ministras, socialinės apsaugos ir darbo ministras sveikatos apsaugos ministras</text:p>
          </table:table-cell>
          <table:table-cell table:style-name="TableCell257">
            <text:p text:style-name="P258">2001 metų III ketvirtis<text:s/></text:p>
            <text:p text:style-name="P259"/>
            <text:p text:style-name="P260"/>
            <text:p text:style-name="P261"/>
            <text:p text:style-name="P262"/>
            <text:p text:style-name="P263"/>
            <text:p text:style-name="P264"/>
            <text:p text:style-name="P265"/>
            <text:p text:style-name="P266"/>
            <text:p text:style-name="P267"/>
            <text:p text:style-name="P268">2001 metų III ketvirtis</text:p>
          </table:table-cell>
        </table:table-row>
        <table:table-row table:style-name="TableRow269">
          <table:table-cell table:style-name="TableCell270">
            <text:p text:style-name="P271">8.</text:p>
          </table:table-cell>
          <table:table-cell table:style-name="TableCell272">
            <text:p text:style-name="P273">Specialių pirmosios medicinos pagalbos priemonių ypač pavojingų cheminių medžiagų sukeltų ūmių sveikatos sutrikimų atveju sąrašas (Naujo teisės akto parengimas)</text:p>
          </table:table-cell>
          <table:table-cell table:style-name="TableCell274">
            <text:p text:style-name="P275">Sveikatos apsaugos ministerija</text:p>
          </table:table-cell>
          <table:table-cell table:style-name="TableCell276">
            <text:p text:style-name="P277">sveikatos apsaugos ministras</text:p>
          </table:table-cell>
          <table:table-cell table:style-name="TableCell278">
            <text:p text:style-name="P279">2001 metų IV ketvirtis</text:p>
          </table:table-cell>
        </table:table-row>
        <table:table-row table:style-name="TableRow280">
          <table:table-cell table:style-name="TableCell281">
            <text:p text:style-name="P282">9.</text:p>
          </table:table-cell>
          <table:table-cell table:style-name="TableCell283">
            <text:p text:style-name="P284">Darbuotojams, dirbantiems darbo aplinkoje, kurioje sveikatai kenksmingų veiksnių dydžiai viršija darbuotojų saugos ir sveikatos teisės aktų nustatytus leistinus ribinius dydžius (kiekius), sutrumpinto darbo laiko nustatymo kriterijai ir tvarka (Naujo teisės akto parengimas)</text:p>
          </table:table-cell>
          <table:table-cell table:style-name="TableCell285">
            <text:p text:style-name="P286">Sveikatos apsaugos ministerija, Socialinės apsaugos ir darbo ministerija</text:p>
          </table:table-cell>
          <table:table-cell table:style-name="TableCell287">
            <text:p text:style-name="P288">sveikatos apsaugos ministras, socialinės apsaugos ir darbo ministras</text:p>
          </table:table-cell>
          <table:table-cell table:style-name="TableCell289">
            <text:p text:style-name="P290">2002 metų IV ketvirtis</text:p>
          </table:table-cell>
        </table:table-row>
        <table:table-row table:style-name="TableRow291">
          <table:table-cell table:style-name="TableCell292">
            <text:p text:style-name="P293">10.</text:p>
          </table:table-cell>
          <table:table-cell table:style-name="TableCell294">
            <text:p text:style-name="Normal"><text:span text:style-name="T295">Pavojingų darbų sąrašas (Galiojančio sąrašo (Žin., 1994, Nr.<text:s/></text:span><text:a xlink:href="https://www.e-tar.lt/portal/lt/legalAct/TAR.7CE969F49778" office:target-frame-name="_blank" xlink:show="new"><text:span text:style-name="T296">98-1943</text:span></text:a><text:span text:style-name="T297">) pakeitimas ir papildymas)</text:span></text:p>
          </table:table-cell>
          <table:table-cell table:style-name="TableCell298">
            <text:p text:style-name="P299">Socialinės apsaugos ir darbo ministerija, Sveikatos apsaugos ministerija</text:p>
          </table:table-cell>
          <table:table-cell table:style-name="TableCell300">
            <text:p text:style-name="P301">Lietuvos Respublikos Vyriausybė</text:p>
          </table:table-cell>
          <table:table-cell table:style-name="TableCell302">
            <text:p text:style-name="P303">2002 metų I ketvirtis</text:p>
          </table:table-cell>
        </table:table-row>
        <text:soft-page-break/>
        <table:table-row table:style-name="TableRow304">
          <table:table-cell table:style-name="TableCell305">
            <text:p text:style-name="P306">11.</text:p>
          </table:table-cell>
          <table:table-cell table:style-name="TableCell307">
            <text:p text:style-name="P308">Darbuotojų, kuriems dėl darbo pobūdžio, susijusio su didesne protine, emocine įtampa, sutrumpinamas darbo laikas, sąrašai (Naujo teisės akto parengimas)</text:p>
          </table:table-cell>
          <table:table-cell table:style-name="TableCell309">
            <text:p text:style-name="P310">Socialinės apsaugos ir darbo ministerija, Sveikatos apsaugos ministerija</text:p>
          </table:table-cell>
          <table:table-cell table:style-name="TableCell311">
            <text:p text:style-name="P312">socialinės apsaugos ir darbo ministras,<text:s/>sveikatos apsaugos ministras</text:p>
          </table:table-cell>
          <table:table-cell table:style-name="TableCell313">
            <text:p text:style-name="P314">2002 metų IV ketvirtis</text:p>
          </table:table-cell>
        </table:table-row>
        <table:table-row table:style-name="TableRow315">
          <table:table-cell table:style-name="TableCell316">
            <text:p text:style-name="P317">12.</text:p>
          </table:table-cell>
          <table:table-cell table:style-name="TableCell318">
            <text:p text:style-name="Normal"><text:span text:style-name="T319">Bendrieji poilsio režimų nuostatai (Galiojančių nuostatų (Žin., 1995, Nr.<text:s/></text:span><text:a xlink:href="https://www.e-tar.lt/portal/lt/legalAct/TAR.07A579B7372F" office:target-frame-name="_blank" xlink:show="new"><text:span text:style-name="T320">107-2405</text:span></text:a><text:span text:style-name="T321">) pakeitimas ir papildymas)</text:span></text:p>
          </table:table-cell>
          <table:table-cell table:style-name="TableCell322">
            <text:p text:style-name="P323">Socialinės apsaugos ir darbo ministerija, Sveikatos apsaugos ministerija</text:p>
          </table:table-cell>
          <table:table-cell table:style-name="TableCell324">
            <text:p text:style-name="P325">socialinės apsaugos ir darbo ministras</text:p>
          </table:table-cell>
          <table:table-cell table:style-name="TableCell326">
            <text:p text:style-name="P327">2003 metų II ketvirtis</text:p>
          </table:table-cell>
        </table:table-row>
        <table:table-row table:style-name="TableRow328">
          <table:table-cell table:style-name="TableCell329">
            <text:p text:style-name="P330">13.</text:p>
          </table:table-cell>
          <table:table-cell table:style-name="TableCell331">
            <text:p text:style-name="P332">Neteko galios nuo 2003-07-01</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4.</text:p>
          </table:table-cell>
          <table:table-cell table:style-name="TableCell342">
            <text:p text:style-name="Normal"><text:span text:style-name="T343">Profesijų, darbų, kuriuose dirbantys asmenys įsidarbindami ir vėliau privalo pe</text:span><text:span text:style-name="T344">riodiškai tikrintis sveikatą, sąrašas ir privalomų sveikatos tikrinimų tvarka (Galiojančios tvarkos (Žin., 2000, Nr.<text:s/></text:span><text:a xlink:href="https://www.e-tar.lt/portal/lt/legalAct/TAR.DC61D74561C5" office:target-frame-name="_blank" xlink:show="new"><text:span text:style-name="T345">47-1365</text:span></text:a><text:span text:style-name="T346">) papildymai ir pakeitimai)<text:s/></text:span></text:p>
            <text:p text:style-name="P347"/>
            <text:p text:style-name="Normal"><text:span text:style-name="T348">Sveikatos apsaugo</text:span><text:span text:style-name="T349">s ministro 2000 m. gegužės 31 d. įsakymo Nr. 301 „Dėl profilaktinių sveikatos tikrinimų sveikatos priežiūros įstaigose“ (Žin., 2000, Nr.<text:s/></text:span><text:a xlink:href="https://www.e-tar.lt/portal/lt/legalAct/TAR.DC61D74561C5" office:target-frame-name="_blank" xlink:show="new"><text:span text:style-name="T350">47-1365</text:span></text:a><text:span text:style-name="T351">) pripažinimas netekusiu ga</text:span><text:span text:style-name="T352">lios</text:span></text:p>
          </table:table-cell>
          <table:table-cell table:style-name="TableCell353">
            <text:p text:style-name="P354">Sveikatos apsaugos ministerija, Socialinės apsaugos ir darbo ministerija<text:s/></text:p>
            <text:p text:style-name="P355"/>
            <text:p text:style-name="P356"/>
            <text:p text:style-name="P357"/>
            <text:p text:style-name="P358"/>
            <text:p text:style-name="P359">Sveikatos apsaugos ministerija</text:p>
          </table:table-cell>
          <table:table-cell table:style-name="TableCell360">
            <text:p text:style-name="P361">sveikatos apsaugos ministras, socialinės apsaugos ir darbo ministras<text:s/></text:p>
            <text:p text:style-name="P362">sveikatos apsaugos ministras</text:p>
          </table:table-cell>
          <table:table-cell table:style-name="TableCell363">
            <text:p text:style-name="P364">2002 metų I ketvirtis<text:s/></text:p>
            <text:p text:style-name="P365"/>
            <text:p text:style-name="P366"/>
            <text:p text:style-name="P367"/>
            <text:p text:style-name="P368"/>
            <text:p text:style-name="P369"/>
            <text:p text:style-name="P370"/>
            <text:p text:style-name="P371">2002 metų I<text:s/>ketvirtis</text:p>
          </table:table-cell>
        </table:table-row>
        <table:table-row table:style-name="TableRow372">
          <table:table-cell table:style-name="TableCell373">
            <text:p text:style-name="P374">15.</text:p>
          </table:table-cell>
          <table:table-cell table:style-name="TableCell375">
            <text:p text:style-name="P376">Darbų, kuriems gali būti taikoma ilgesnė kaip 12 valandų per parą darbo laiko trukmė, sąrašas<text:s/></text:p>
            <text:p text:style-name="P377"/>
            <text:p text:style-name="P378"/>
            <text:p text:style-name="P379"/>
            <text:p text:style-name="P380"/>
            <text:p text:style-name="P381"/>
            <text:p text:style-name="P382"/>
            <text:p text:style-name="P383"/>
            <text:p text:style-name="Normal"><text:span text:style-name="T384">Darbų, kuriuose gali būti įvesta suminė darbo laiko apskaita, sąrašas ir suminės darbo laiko apskaitos įvedimo tvarka (Galiojančio teisės akto (Žin., 1996, Nr.<text:s/></text:span><text:a xlink:href="https://www.e-tar.lt/portal/lt/legalAct/TAR.706A7E2B927C" office:target-frame-name="_blank" xlink:show="new"><text:span text:style-name="T385">18-473</text:span></text:a><text:span text:style-name="T386">) pak</text:span><text:span text:style-name="T387">eitimas ir papildymas)<text:s/></text:span></text:p>
            <text:p text:style-name="P388"/>
            <text:p text:style-name="Normal"><text:span text:style-name="T389">Lietuvos Respublikos Vyriausybės 1996 m. vasario 20 d. nutarimo Nr. 248 „Dėl darbo ir poilsio laiko ypatumų kai kuriose ūkio šakose, suminės darbo laiko apskaitos įvedimo ir darbų, kuriuose gali būti taikoma ilgesnė kaip 12 valandų</text:span><text:span text:style-name="T390"><text:s/>per parą darbo (pamainos) trukmė“ (Žin., 1996, Nr.<text:s/></text:span><text:a xlink:href="https://www.e-tar.lt/portal/lt/legalAct/TAR.706A7E2B927C" office:target-frame-name="_blank" xlink:show="new"><text:span text:style-name="T391">18-473</text:span></text:a><text:span text:style-name="T392">) pripažinimas netekusiu galios</text:span></text:p>
          </table:table-cell>
          <table:table-cell table:style-name="TableCell393">
            <text:p text:style-name="P394">Socialinės apsaugos ir darbo ministerija, Susisiekimo ministerija, Žemės ūkio ministerija<text:s/></text:p>
            <text:p text:style-name="P395"/>
            <text:p text:style-name="P396"/>
            <text:p text:style-name="P397"/>
            <text:p text:style-name="P398"/>
            <text:p text:style-name="P399"/>
            <text:p text:style-name="P400"/>
            <text:p text:style-name="P401">Socialinės apsaugos ir darbo ministerija<text:s/></text:p>
            <text:p text:style-name="P402"/>
            <text:p text:style-name="P403"/>
            <text:p text:style-name="P404"/>
            <text:p text:style-name="P405"/>
            <text:p text:style-name="P406"/>
            <text:p text:style-name="P407"/>
            <text:p text:style-name="P408">Socialinės apsaugos ir darbo ministerija</text:p>
          </table:table-cell>
          <table:table-cell table:style-name="TableCell409">
            <text:p text:style-name="P410">Lietuvos Respublikos Vyriausybė socialinės apsaugos ir darbo ministras Lietuvos Respublikos Vyriausybė</text:p>
          </table:table-cell>
          <table:table-cell table:style-name="TableCell411">
            <text:p text:style-name="P412">2002 metų III ketvirtis<text:s/></text:p>
            <text:p text:style-name="P413"/>
            <text:p text:style-name="P414"/>
            <text:p text:style-name="P415"/>
            <text:p text:style-name="P416"/>
            <text:p text:style-name="P417"/>
            <text:p text:style-name="P418"/>
            <text:p text:style-name="P419"/>
            <text:p text:style-name="P420"/>
            <text:p text:style-name="P421">2002 metų III ketvirtis<text:s/></text:p>
            <text:p text:style-name="P422"/>
            <text:p text:style-name="P423"/>
            <text:p text:style-name="P424"/>
            <text:p text:style-name="P425"/>
            <text:p text:style-name="P426"/>
            <text:p text:style-name="P427"/>
            <text:p text:style-name="P428">2002 metų III ketvirtis</text:p>
          </table:table-cell>
        </table:table-row>
        <table:table-row table:style-name="TableRow429">
          <table:table-cell table:style-name="TableCell430">
            <text:p text:style-name="P431">16.</text:p>
          </table:table-cell>
          <table:table-cell table:style-name="TableCell432">
            <text:p text:style-name="Normal"><text:span text:style-name="T433">Darbo, viršvalandinio darbo ir poilsio laiko ypatumai kai kuriose ekonominės veiklos srityse (Galiojančio teisės akto (Žin., 1996, Nr.<text:s/></text:span><text:a xlink:href="https://www.e-tar.lt/portal/lt/legalAct/TAR.706A7E2B927C" office:target-frame-name="_blank" xlink:show="new"><text:span text:style-name="T434">18-473</text:span></text:a><text:span text:style-name="T435">) pakeitimas ir papildymas)</text:span></text:p>
          </table:table-cell>
          <table:table-cell table:style-name="TableCell436">
            <text:p text:style-name="P437">Socialinės apsaugos ir darbo ministerija, Susisiekimo ministerija, Žemės ūkio ministerija</text:p>
          </table:table-cell>
          <table:table-cell table:style-name="TableCell438">
            <text:p text:style-name="P439">Lietuvos Respublikos Vyriausybė</text:p>
          </table:table-cell>
          <table:table-cell table:style-name="TableCell440">
            <text:p text:style-name="P441">2002 metų III ketvirtis</text:p>
          </table:table-cell>
        </table:table-row>
        <table:table-row table:style-name="TableRow442">
          <table:table-cell table:style-name="TableCell443">
            <text:p text:style-name="P444">17.</text:p>
          </table:table-cell>
          <table:table-cell table:style-name="TableCell445">
            <text:p text:style-name="P446">Darbų, kurie gali būti dirbami<text:s/><text:soft-page-break/>švenčių<text:s/>dienomis, sąrašas (Naujo teisės akto parengimas)</text:p>
          </table:table-cell>
          <table:table-cell table:style-name="TableCell447">
            <text:p text:style-name="P448">Socialinės apsaugos ir<text:s/><text:soft-page-break/>darbo ministerija</text:p>
          </table:table-cell>
          <table:table-cell table:style-name="TableCell449">
            <text:p text:style-name="P450">socialinės apsaugos<text:s/><text:soft-page-break/>ir darbo ministras</text:p>
          </table:table-cell>
          <table:table-cell table:style-name="TableCell451">
            <text:p text:style-name="P452">2001 metų III<text:s/><text:soft-page-break/>ketvirtis</text:p>
          </table:table-cell>
        </table:table-row>
        <text:soft-page-break/>
        <table:table-row table:style-name="TableRow453">
          <table:table-cell table:style-name="TableCell454">
            <text:p text:style-name="P455">18.</text:p>
          </table:table-cell>
          <table:table-cell table:style-name="TableCell456">
            <text:p text:style-name="Normal"><text:span text:style-name="T457">Ne viso darbo laiko nustatymo tvarka (Galiojančios tvarkos (Žin., 1995, Nr.<text:s/></text:span><text:a xlink:href="https://www.e-tar.lt/portal/lt/legalAct/TAR.B7C2DD502068" office:target-frame-name="_blank" xlink:show="new"><text:span text:style-name="T458">5-92</text:span></text:a><text:span text:style-name="T459">) pakeitimas ir papildymas)</text:span></text:p>
          </table:table-cell>
          <table:table-cell table:style-name="TableCell460">
            <text:p text:style-name="P461">Socialinės apsaugos ir darbo ministerija</text:p>
          </table:table-cell>
          <table:table-cell table:style-name="TableCell462">
            <text:p text:style-name="P463">Lietuvos Respublikos Vyriausybė</text:p>
          </table:table-cell>
          <table:table-cell table:style-name="TableCell464">
            <text:p text:style-name="P465">2001 metų III ketvirtis</text:p>
          </table:table-cell>
        </table:table-row>
        <table:table-row table:style-name="TableRow466">
          <table:table-cell table:style-name="TableCell467">
            <text:p text:style-name="P468">19.</text:p>
          </table:table-cell>
          <table:table-cell table:style-name="TableCell469">
            <text:p text:style-name="Normal"><text:span text:style-name="T470">Valstybės ir savivaldybių institucijų darbo laiko nuostatos</text:span><text:span text:style-name="T471"><text:s/>(Galiojančio teisės akto (Žin., 1994, Nr.<text:s/></text:span><text:a xlink:href="https://www.e-tar.lt/portal/lt/legalAct/TAR.2B1DF949FAA5" office:target-frame-name="_blank" xlink:show="new"><text:span text:style-name="T472">93-1824</text:span></text:a><text:span text:style-name="T473">) pakeitimas ir papildymas)</text:span></text:p>
          </table:table-cell>
          <table:table-cell table:style-name="TableCell474">
            <text:p text:style-name="P475">Socialinės apsaugos ir darbo ministerija</text:p>
          </table:table-cell>
          <table:table-cell table:style-name="TableCell476">
            <text:p text:style-name="P477">Lietuvos Respublikos Vyriausybė</text:p>
          </table:table-cell>
          <table:table-cell table:style-name="TableCell478">
            <text:p text:style-name="P479">2001 metų III<text:s/>ketvirtis</text:p>
          </table:table-cell>
        </table:table-row>
        <table:table-row table:style-name="TableRow480">
          <table:table-cell table:style-name="TableCell481">
            <text:p text:style-name="P482">20.</text:p>
          </table:table-cell>
          <table:table-cell table:style-name="TableCell483">
            <text:p text:style-name="Normal"><text:span text:style-name="T484">Vaikams (moksleiviams) iki 16 metų leidžiamų dirbti lengvų darbų sąrašas, rašytinio susitarimo sudarymo ir pranešimo apie jį Valstybinei darbo inspekcijai tvarka, poilsio laikas ir kitos išimtinės sąlygos, kurioms esant jie gali dirbti lengv</text:span><text:span text:style-name="T485">us darbus (Galiojančio teisės akto (Žin., 1996, Nr.<text:s/></text:span><text:a xlink:href="https://www.e-tar.lt/portal/lt/legalAct/TAR.FC348F73C47A" office:target-frame-name="_blank" xlink:show="new"><text:span text:style-name="T486">87-2065</text:span></text:a><text:span text:style-name="T487">) pakeitimas ir papildymas)<text:s/></text:span></text:p>
            <text:p text:style-name="P488"/>
            <text:p text:style-name="Normal"><text:span text:style-name="T489">Lietuvos Respublikos Vyriausybės 1996 m. rugsėjo 11 d. nutarimo Nr. 1055 „Dėl asme</text:span><text:span text:style-name="T490">nims iki 18 metų draudžiamų dirbti darbų, kenksmingų ir pavojingų veiksmų sąrašo ir Asmenų nuo 13 iki 14 metų, nuo 14 iki 16 metų ir nuo 16 iki 18 metų darbo sąlygų ir įdarbinimo tvarkos patvirtinimo“ (Žin., 1996, Nr.<text:s/></text:span><text:a xlink:href="https://www.e-tar.lt/portal/lt/legalAct/TAR.FC348F73C47A" office:target-frame-name="_blank" xlink:show="new"><text:span text:style-name="T491">87-2065</text:span></text:a><text:span text:style-name="T492">) pripažinimas netekusiu galios</text:span></text:p>
          </table:table-cell>
          <table:table-cell table:style-name="TableCell493">
            <text:p text:style-name="P494">Socialinės apsaugos ir darbo ministerija, Sveikatos apsaugos ministerija<text:s/></text:p>
            <text:p text:style-name="P495"/>
            <text:p text:style-name="P496"/>
            <text:p text:style-name="P497"/>
            <text:p text:style-name="P498"/>
            <text:p text:style-name="P499"/>
            <text:p text:style-name="P500"/>
            <text:p text:style-name="P501"/>
            <text:p text:style-name="P502">Socialinės apsaugos ir darbo ministerija, Sveikatos apsaugos ministerija</text:p>
          </table:table-cell>
          <table:table-cell table:style-name="TableCell503">
            <text:p text:style-name="P504">socialinės apsaugos ir darbo ministras, sveikatos apsaugos ministras<text:s/></text:p>
            <text:p text:style-name="P505">Lietuvos Respublikos Vyriausybė</text:p>
          </table:table-cell>
          <table:table-cell table:style-name="TableCell506">
            <text:p text:style-name="P507">2002 metų III ketvirtis<text:s/></text:p>
            <text:p text:style-name="P508"/>
            <text:p text:style-name="P509"/>
            <text:p text:style-name="P510"/>
            <text:p text:style-name="P511"/>
            <text:p text:style-name="P512"/>
            <text:p text:style-name="P513"/>
            <text:p text:style-name="P514"/>
            <text:p text:style-name="P515"/>
            <text:p text:style-name="P516"/>
            <text:p text:style-name="P517">2002 metų III ketvirtis</text:p>
          </table:table-cell>
        </table:table-row>
        <table:table-row table:style-name="TableRow518">
          <table:table-cell table:style-name="TableCell519">
            <text:p text:style-name="P520">21.</text:p>
          </table:table-cell>
          <table:table-cell table:style-name="TableCell521">
            <text:p text:style-name="P522">Jaunų asmenų darbinio mokymo, jų profesinio pasirengimo dirbti draudžiamus darbus sąlygos ir tvarka (Naujo<text:s/>teisės akto parengimas)</text:p>
          </table:table-cell>
          <table:table-cell table:style-name="TableCell523">
            <text:p text:style-name="P524">Socialinės apsaugos ir darbo ministerija</text:p>
          </table:table-cell>
          <table:table-cell table:style-name="TableCell525">
            <text:p text:style-name="P526">socialinės apsaugos ir darbo ministras</text:p>
          </table:table-cell>
          <table:table-cell table:style-name="TableCell527">
            <text:p text:style-name="P528">2002 metų III ketvirtis</text:p>
          </table:table-cell>
        </table:table-row>
        <table:table-row table:style-name="TableRow529">
          <table:table-cell table:style-name="TableCell530">
            <text:p text:style-name="P531">22.</text:p>
          </table:table-cell>
          <table:table-cell table:style-name="TableCell532">
            <text:p text:style-name="P533">Jaunų asmenų įdarbinimo, jų sveikatos patikrinimo, galimybių dirbti konkretų darbą nustatymo tvarka, darbo laikas, jiems<text:s/>draudžiamų dirbti darbų, kenksmingų, pavojingų sveikatai veiksnių sąrašas (Naujo teisės akto parengimas)</text:p>
          </table:table-cell>
          <table:table-cell table:style-name="TableCell534">
            <text:p text:style-name="P535">Socialinės apsaugos ir darbo ministerija, Sveikatos apsaugos ministerija</text:p>
          </table:table-cell>
          <table:table-cell table:style-name="TableCell536">
            <text:p text:style-name="P537">socialinės apsaugos ir darbo ministras, sveikatos apsaugos ministras</text:p>
          </table:table-cell>
          <table:table-cell table:style-name="TableCell538">
            <text:p text:style-name="P539">2002 metų<text:s/>III ketvirtis</text:p>
          </table:table-cell>
        </table:table-row>
        <table:table-row table:style-name="TableRow540">
          <table:table-cell table:style-name="TableCell541">
            <text:p text:style-name="P542">23.</text:p>
          </table:table-cell>
          <table:table-cell table:style-name="TableCell543">
            <text:p text:style-name="Normal"><text:span text:style-name="T544">Nėščioms, neseniai pagimdžiusioms ar krūtimi maitinančioms moterims draudžiamų darbų, pavojingų veiksnių sąrašas (Galiojančio teisės akto (Žin., 1998, Nr.<text:s/></text:span><text:a xlink:href="https://www.e-tar.lt/portal/lt/legalAct/TAR.AE5627F0FA9E" office:target-frame-name="_blank" xlink:show="new"><text:span text:style-name="T545">7-156</text:span></text:a><text:span text:style-name="T546">) pakeitimas ir papildymas)</text:span></text:p>
          </table:table-cell>
          <table:table-cell table:style-name="TableCell547">
            <text:p text:style-name="P548">Sveikatos apsaugos ministerija, Socialinės apsaugos ir darbo ministerija</text:p>
          </table:table-cell>
          <table:table-cell table:style-name="TableCell549">
            <text:p text:style-name="P550">sveikatos apsaugos ministras, socialinės apsaugos ir darbo ministras</text:p>
          </table:table-cell>
          <table:table-cell table:style-name="TableCell551">
            <text:p text:style-name="P552">2002 metų II ketvirtis</text:p>
          </table:table-cell>
        </table:table-row>
        <table:table-row table:style-name="TableRow553">
          <table:table-cell table:style-name="TableCell554">
            <text:p text:style-name="P555">24.</text:p>
          </table:table-cell>
          <table:table-cell table:style-name="TableCell556">
            <text:p text:style-name="P557">Įmonės darbuotojų saugos ir sveikatos būklės paso<text:s/>forma ir jo pildymo tvarka (Naujo teisės akto parengimas)</text:p>
          </table:table-cell>
          <table:table-cell table:style-name="TableCell558">
            <text:p text:style-name="P559">Socialinės apsaugos ir darbo ministerija, Sveikatos apsaugos ministerija</text:p>
          </table:table-cell>
          <table:table-cell table:style-name="TableCell560">
            <text:p text:style-name="P561">socialinės apsaugos ir darbo ministras, sveikatos apsaugos ministras</text:p>
          </table:table-cell>
          <table:table-cell table:style-name="TableCell562">
            <text:p text:style-name="P563">2002 metų II ketvirtis</text:p>
          </table:table-cell>
        </table:table-row>
        <table:table-row table:style-name="TableRow564">
          <table:table-cell table:style-name="TableCell565">
            <text:p text:style-name="P566">25.</text:p>
          </table:table-cell>
          <table:table-cell table:style-name="TableCell567">
            <text:p text:style-name="P568">Neteko galios nuo<text:s/>2003-08-28</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______________</text:p>
      <text:p text:style-name="Normal"/>
      <text:soft-page-break/>
      <text:p text:style-name="P576">Priedo pakeitimai:</text:p>
      <text:p text:style-name="P577"><text:span text:style-name="T578">Nr.<text:s/></text:span><text:a xlink:href="https://www.e-tar.lt/portal/legalAct.html?documentId=TAR.1B50FABB5CEA" office:target-frame-name="_top" xlink:show="replace"><text:span text:style-name="T579">696</text:span></text:a><text:span text:style-name="T580">, 2002-05-20, Žin., 2002, Nr. 52-2006 (2002-05-24), i. k. 1021100NUTA00000696</text:span></text:p>
      <text:p text:style-name="P581"><text:span text:style-name="T582">Nr.<text:s/></text:span><text:a xlink:href="https://www.e-tar.lt/portal/legalAct.html?documentId=TAR.B14B702E4EDD" office:target-frame-name="_top" xlink:show="replace"><text:span text:style-name="T583">1750</text:span></text:a><text:span text:style-name="T584">, 2002-11-07, Žin., 2002, Nr. 109-4822 (2002-11-13), i. k. 1021100NUTA00001750</text:span></text:p>
      <text:p text:style-name="P585"><text:span text:style-name="T586">Nr.<text:s/></text:span><text:a xlink:href="https://www.e-tar.lt/portal/legalAct.html?documentId=TAR.213952193AFE" office:target-frame-name="_top" xlink:show="replace"><text:span text:style-name="T587">845</text:span></text:a><text:span text:style-name="T588">, 2003-06-25, Žin., 2003, Nr. 64-2903</text:span><text:span text:style-name="T589"><text:s/>(2003-06-30), i. k. 1031100NUTA00000845</text:span></text:p>
      <text:p text:style-name="P590"><text:span text:style-name="T591">Nr.<text:s/></text:span><text:a xlink:href="https://www.e-tar.lt/portal/legalAct.html?documentId=TAR.4A0B4E1D2A4C" office:target-frame-name="_top" xlink:show="replace"><text:span text:style-name="T592">1057</text:span></text:a><text:span text:style-name="T593">, 2003-08-21, Žin., 2003, Nr. 82-3741 (2003-08-27), i. k. 1031100NUTA00001057</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text:s/></text:span><text:span text:style-name="T603">Vyriausybė, Nutarimas</text:span></text:p>
      <text:p text:style-name="P604"><text:span text:style-name="T605">Nr.<text:s/></text:span><text:a xlink:href="https://www.e-tar.lt/portal/legalAct.html?documentId=TAR.1B50FABB5CEA" office:target-frame-name="_top" xlink:show="replace"><text:span text:style-name="T606">696</text:span></text:a><text:span text:style-name="T607">, 2002-05-20, Žin., 2002, Nr. 52-2006 (2002-05-24), i. k. 1021100NUTA00000696</text:span></text:p>
      <text:p text:style-name="P608"><text:span text:style-name="T609">Dėl Lietuvos Respublikos Vyriausybės 2001 m. balandžio 20 d.<text:s/></text:span><text:span text:style-name="T610">nutarimo Nr. 452 "Dėl saugos ir sveikatos darbe teisės aktų, įgyvendinant Lietuvos Respublikos darbuotojų saugos ir sveikatos įstatymą, rengimo plano patvirtinimo ir kai kurių teisės aktų pripažinimo netekusiais galios" dalinio pakeitimo</text:span></text:p>
      <text:p text:style-name="P611"/>
      <text:p text:style-name="P612"><text:span text:style-name="T613">2.</text:span></text:p>
      <text:p text:style-name="P614"><text:span text:style-name="T615">Lietuvos Respu</text:span><text:span text:style-name="T616">blikos Vyriausybė, Nutarimas</text:span></text:p>
      <text:p text:style-name="P617"><text:span text:style-name="T618">Nr.<text:s/></text:span><text:a xlink:href="https://www.e-tar.lt/portal/legalAct.html?documentId=TAR.B14B702E4EDD" office:target-frame-name="_top" xlink:show="replace"><text:span text:style-name="T619">1750</text:span></text:a><text:span text:style-name="T620">, 2002-11-07, Žin., 2002, Nr. 109-4822 (2002-11-13), i. k. 1021100NUTA00001750</text:span></text:p>
      <text:p text:style-name="P621"><text:span text:style-name="T622">Dėl Lietuvos Respublikos Vyriausybės 2001 m. balandžio 20<text:s/></text:span><text:span text:style-name="T623">d. nutarimo Nr. 452 "Dėl saugos ir sveikatos darbe teisės aktų, įgyvendinant Lietuvos Respublikos darbuotojų saugos ir sveikatos įstatymą, rengimo plano patvirtinimo ir kai kurių teisės aktų pripažinimo netekusiais galios" pakeitimo</text:span></text:p>
      <text:p text:style-name="P624"/>
      <text:p text:style-name="P625"><text:span text:style-name="T626">3.</text:span></text:p>
      <text:p text:style-name="P627"><text:span text:style-name="T628">Lietuvos Respubliko</text:span><text:span text:style-name="T629">s Vyriausybė, Nutarimas</text:span></text:p>
      <text:p text:style-name="P630"><text:span text:style-name="T631">Nr.<text:s/></text:span><text:a xlink:href="https://www.e-tar.lt/portal/legalAct.html?documentId=TAR.213952193AFE" office:target-frame-name="_top" xlink:show="replace"><text:span text:style-name="T632">845</text:span></text:a><text:span text:style-name="T633">, 2003-06-25, Žin., 2003, Nr. 64-2903 (2003-06-30), i. k. 1031100NUTA00000845</text:span></text:p>
      <text:p text:style-name="P634"><text:span text:style-name="T635">Dėl Lietuvos Respublikos Vyriausybės 2001 m. balandžio 20 d. nuta</text:span><text:span text:style-name="T636">rimo Nr. 452 "Dėl saugos ir sveikatos darbe teisės aktų, įgyvendinant Lietuvos Respublikos darbuotojų saugos ir sveikatos įstatymą, rengimo plano patvirtinimo ir kai kurių teisės aktų pripažinimo netekusiais galios" pakeitimo</text:span></text:p>
      <text:p text:style-name="P637"/>
      <text:p text:style-name="P638"><text:span text:style-name="T639">4.</text:span></text:p>
      <text:p text:style-name="P640"><text:span text:style-name="T641">Lietuvos Respublikos Vyria</text:span><text:span text:style-name="T642">usybė, Nutarimas</text:span></text:p>
      <text:p text:style-name="P643"><text:span text:style-name="T644">Nr.<text:s/></text:span><text:a xlink:href="https://www.e-tar.lt/portal/legalAct.html?documentId=TAR.4A0B4E1D2A4C" office:target-frame-name="_top" xlink:show="replace"><text:span text:style-name="T645">1057</text:span></text:a><text:span text:style-name="T646">, 2003-08-21, Žin., 2003, Nr. 82-3741 (2003-08-27), i. k. 1031100NUTA00001057</text:span></text:p>
      <text:p text:style-name="P647"><text:span text:style-name="T648">Dėl Lietuvos Respublikos Vyriausybės 2001 m. balandžio 20 d. nutarimo N</text:span><text:span text:style-name="T649">r. 452 "Dėl saugos ir sveikatos darbe teisės aktų, įgyvendinant Lietuvos Respublikos darbuotojų saugos ir sveikatos įstatymą, rengimo plano patvirtinimo ir kai kurių teisės aktų pripažinimo netekusiais galios"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12-05T11:28:00Z</meta:creation-date>
    <dc:date>2017-12-05T11:28:00Z</dc:date>
    <meta:template xlink:href="Normal.dotm" xlink:type="simple"/>
    <meta:editing-cycles>2</meta:editing-cycles>
    <meta:editing-duration>PT0S</meta:editing-duration>
    <meta:document-statistic meta:page-count="6" meta:paragraph-count="802" meta:word-count="2371" meta:character-count="16864" meta:row-count="1274" meta:non-whitespace-character-count="15295"/>
  </office:meta>
</office:document-meta>
</file>