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text-properties fo:font-weight="bold" style:font-weight-asian="bold" style:font-weight-complex="bold" fo:text-transform="upperca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text-properties fo:font-weight="bold" style:font-weight-asian="bold" style:font-weight-complex="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fo:margin-left="3.543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1.6687in"/>
    </style:style>
    <style:style style:name="TableColumn276" style:family="table-column">
      <style:table-column-properties style:column-width="3.0208in"/>
    </style:style>
    <style:style style:name="TableColumn277" style:family="table-column">
      <style:table-column-properties style:column-width="2.0027in"/>
    </style:style>
    <style:style style:name="Table274"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8-01-01 iki 2008-05-13</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KRŪM</text:span><text:span text:style-name="T24">INIŲ DANTŲ DENGIMO SILANTINĖMIS MEDŽIAGOMIS PASLAUGŲ BAZINIŲ KAINŲ PATVIRTINIMO</text:span></text:p>
      <text:p text:style-name="P25"/>
      <text:p text:style-name="P26">2005 m. rugsėjo 16 d. Nr. V-713</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9 straipsnio 6 dalimi ir 25 straipsnio 1 dalimi bei atsižvelgdamas į Privalomojo sveikatos draudimo tarybos</text:span><text:span text:style-name="T36"><text:s/>2005 m. rugpjūčio 23 d. nutarimą Nr. 8/1 „Dėl Vaikų krūminių dantų dengimo silantinėmis medžiagomis ir išlaidų kompensavimo iš Privalomojo sveikatos draudimo fondo biudžeto tvarkos aprašo bei krūminių dantų dengimo silantinėmis medžiagomis paslaugų bazini</text:span><text:span text:style-name="T37">ų kainų patvirtinimo“:</text:span></text:p>
      <text:p text:style-name="P38"><text:span text:style-name="T39">1</text:span><text:span text:style-name="T40">.<text:s/></text:span><text:span text:style-name="T41">Tvirtinu<text:s/></text:span><text:span text:style-name="T42">pridedamus:</text:span></text:p>
      <text:p text:style-name="P43"><text:span text:style-name="T44">1.1</text:span><text:span text:style-name="T45">. Vaikų krūminių dantų dengimo silantinėmis medžiagomis ir išlaidų kompensavimo iš Privalomojo sveikatos draudimo fondo biudžeto tvarkos aprašą;</text:span></text:p>
      <text:p text:style-name="P46"><text:span text:style-name="T47">1.2</text:span><text:span text:style-name="T48">. Vaikų krūminių dantų dengimo silantinėmis<text:s/></text:span><text:span text:style-name="T49">medžiagomis paslaugų bazines kainas.</text:span></text:p>
      <text:p text:style-name="P50"><text:span text:style-name="T51">2</text:span><text:span text:style-name="T52">.<text:s/></text:span><text:span text:style-name="T53">Pavedu<text:s/></text:span><text:span text:style-name="T54">įsakymo vykdymo kontrolę ministerijos sekretoriui pagal administravimo sritį.</text:span></text:p>
      <text:p text:style-name="P55"/>
      <text:p text:style-name="P56"/>
      <text:p text:style-name="P57"/>
      <text:p text:style-name="P58">SVEIKATOS APSAUGOS MINISTRAS<text:tab/>ŽILVINAS PADAIGA</text:p>
      <text:p text:style-name="P59"/>
      <text:soft-page-break/>
      <text:p text:style-name="P60">PATVIRTINTA</text:p>
      <text:p text:style-name="P61">sveikatos apsaugos ministro</text:p>
      <text:p text:style-name="P62">2005 m. rugsėjo 16 d.<text:s/>įsakymu Nr. V-713</text:p>
      <text:p text:style-name="P63"/>
      <text:p text:style-name="P64"><text:span text:style-name="T65">VAIKŲ KRŪMINIŲ DANTŲ DENGIMO SILANTINĖMIS MEDŽIAGOMIS IR IŠLAIDŲ KOMPENSAVIMO IŠ PRIVALOMOJO SVEIKATOS DRAUDIMO FONDO BIUDŽETO TVARKOS APRAŠAS</text:span></text:p>
      <text:p text:style-name="P66"/>
      <text:p text:style-name="P67"><text:span text:style-name="T68">I</text:span><text:span text:style-name="T69">.<text:s/></text:span><text:span text:style-name="T70">BENDROSIOS NUOSTATOS</text:span></text:p>
      <text:p text:style-name="P71"/>
      <text:p text:style-name="P72">1. Vaikų krūminių dantų dengimo silantinėmis medžiagomis ir<text:s/>išlaidų kompensavimo iš Privalomojo sveikatos draudimo fondo (toliau – PSDF) biudžeto tvarkos aprašas nustato vaikų nuo 5 iki 13 metų nuolatinių krūminių dantų kramtomųjų paviršių dengimo silantais tvarką bei lėšų skyrimą ir atsiskaitymą už šias paslaugas.<text:s/></text:p>
      <text:p text:style-name="P73">Punkto pakeitimai:</text:p>
      <text:p text:style-name="P74"><text:span text:style-name="T75">Nr.<text:s/></text:span><text:a xlink:href="https://www.e-tar.lt/portal/legalAct.html?documentId=TAR.F14ACB6E8E5B" office:target-frame-name="_top" xlink:show="replace"><text:span text:style-name="T76">V-546</text:span></text:a><text:span text:style-name="T77">, 2006-06-28, Žin., 2006, Nr. 75-2892 (2006-07-05), i. k. 1062250ISAK000V-546</text:span></text:p>
      <text:p text:style-name="Normal"/>
      <text:p text:style-name="P78"><text:span text:style-name="T79">2</text:span><text:span text:style-name="T80">. Vaikų nuolatinių krūminių dantų kramtomųjų paviršių<text:s/></text:span><text:span text:style-name="T81">dengimą silantais organizuoja savivaldybės gydytojas</text:span><text:span text:style-name="T82">,</text:span><text:span text:style-name="T83"><text:s/>vykdo asmens sveikatos priežiūros įstaigos (toliau – ASPĮ), sudariusios sutartis su teritorinėmis ligonių kasomis (toliau – TLK) dėl pirminės odontologijos pagalbos paslaugų teikimo ir apmokėjimo, atlie</text:span><text:span text:style-name="T84">ka bendrosios praktikos odontologai su padėjėjais arba burnos higienistai.</text:span></text:p>
      <text:p text:style-name="P85"><text:span text:style-name="T86">3.</text:span><text:span text:style-name="T87"><text:s/>Neteko galios nuo 2008-01-01</text:span></text:p>
      <text:p text:style-name="P88">Punkto naikinimas:</text:p>
      <text:p text:style-name="P89"><text:span text:style-name="T90">Nr.<text:s/></text:span><text:a xlink:href="https://www.e-tar.lt/portal/legalAct.html?documentId=TAR.E35B07647F0B" office:target-frame-name="_top" xlink:show="replace"><text:span text:style-name="T91">V-1041</text:span></text:a><text:span text:style-name="T92">, 2007-12-20, Žin. 2007, Nr. 139-571</text:span><text:span text:style-name="T93">2 (2007-12-29), i. k. 1072250ISAK00V-1041</text:span></text:p>
      <text:p text:style-name="Normal"/>
      <text:p text:style-name="P94"><text:span text:style-name="T95">II</text:span><text:span text:style-name="T96">.<text:s/></text:span><text:span text:style-name="T97">VAIKŲ KRŪMINIŲ DANTŲ DENGIMO SILANTINĖMIS MEDŽIAGOMIS INDIKACIJOS, KONTRAINDIKACIJOS IR METODIKA</text:span></text:p>
      <text:p text:style-name="P98"/>
      <text:p text:style-name="P99"><text:span text:style-name="T100">5</text:span><text:span text:style-name="T101">. Silantai – tai dantų ėduonies</text:span><text:span text:style-name="T102"><text:s/></text:span><text:span text:style-name="T103">profilaktikai skirtos medžiagos, mechaniškai uždengiančios dantų vag</text:span><text:span text:style-name="T104">eles ir įdubas, kad į jas nepatektų bakterijos bei angliavandeniai.</text:span></text:p>
      <text:p text:style-name="P105"><text:span text:style-name="T106">6</text:span><text:span text:style-name="T107">. Dantų dengimo silantais indikacijos ir kontraindikacijos:</text:span></text:p>
      <text:p text:style-name="P108"><text:span text:style-name="T109">6.1</text:span><text:span text:style-name="T110">. Dervinių silantų indikacijos:</text:span></text:p>
      <text:p text:style-name="P111"><text:span text:style-name="T112">6.1.1</text:span><text:span text:style-name="T113">. gilios bei siauros dantų vagelės ir įdubos pirmuosiuose, antruosiuose<text:s/></text:span><text:span text:style-name="T114">nuolatiniuose krūminiuose dantyse, kapliuose, viršutiniuose kandžiuose;</text:span></text:p>
      <text:p text:style-name="P115"><text:span text:style-name="T116">6.1.2</text:span><text:span text:style-name="T117">. sveikos arba pradinio dantų ėduonies pažeistos vagelės („balta vagelė“ arba nesiekiantis emalio dentino jungties ėduonis; šiuo atveju būtina reguliariai tikrinti silanto pat</text:span><text:span text:style-name="T118">varumą);</text:span></text:p>
      <text:p text:style-name="P119"><text:span text:style-name="T120">6.1.3</text:span><text:span text:style-name="T121">. sveikas arba minimaliai plombuotas kontaktinis dantų paviršius;</text:span></text:p>
      <text:p text:style-name="P122"><text:span text:style-name="T123">6.1.4</text:span><text:span text:style-name="T124">. visiškai išdygęs danties dengiamasis paviršius;</text:span></text:p>
      <text:p text:style-name="P125"><text:span text:style-name="T126">6.1.5</text:span><text:span text:style-name="T127">. aktyvus pieninių ar nuolatinių dantų ėduonis.</text:span></text:p>
      <text:p text:style-name="P128"><text:span text:style-name="T129">6.2</text:span><text:span text:style-name="T130">. Dervinių silantų kontraindikacijos:</text:span></text:p>
      <text:p text:style-name="P131"><text:span text:style-name="T132">6.2.1</text:span><text:span text:style-name="T133">.<text:s/></text:span><text:span text:style-name="T134">kramtomojo paviršiaus ir kitas kontaktinio dantų paviršiaus dentino ėduonis;</text:span></text:p>
      <text:p text:style-name="P135"><text:span text:style-name="T136">6.2.2</text:span><text:span text:style-name="T137">. neįmanoma išdžiovinti ir darbo metu išlaikyti sausą danties paviršių (ne visai išdygęs dantis, stiprus pykinimo refleksas, pacientas per mažas, neįmanoma susikalbėti ir</text:span><text:span text:style-name="T138"><text:s/>valdyti paciento ir kt.);</text:span></text:p>
      <text:p text:style-name="P139"><text:span text:style-name="T140">6.2.3</text:span><text:span text:style-name="T141">. alergija metakrilatams;</text:span></text:p>
      <text:p text:style-name="P142"><text:span text:style-name="T143">6.2.4</text:span><text:span text:style-name="T144">. okliuziniame paviršiuje yra didelė plomba.</text:span></text:p>
      <text:p text:style-name="P145"><text:span text:style-name="T146">6.3</text:span><text:span text:style-name="T147">. Silantų dėti nebūtina:</text:span></text:p>
      <text:p text:style-name="P148"><text:span text:style-name="T149">6.3.1</text:span><text:span text:style-name="T150">. jei vagelės plačios, seklios, pieniniai ir nuolatiniai dantys sveiki, dantų ėduonies</text:span><text:span text:style-name="T151"><text:s/></text:span><text:span text:style-name="T152">rizika maža;</text:span></text:p>
      <text:p text:style-name="P153"><text:span text:style-name="T154">6.3.2</text:span><text:span text:style-name="T155">. jei dantis po išdygimo išliko nepažeistas 4 metus.</text:span></text:p>
      <text:p text:style-name="P156">6.4. Hermetizuojamos nuolatinių pirmųjų (nuo 5 iki 8 metų vaikų) ir antrųjų (nuo 11 iki 13<text:s/><text:soft-page-break/>metų vaikų) krūminių dantų vagelės; jei ėduonies rizika didelė, hermetizuojamos ir kaplių bei trečiųjų krūminių dantų vagelės. Taip pat hermetizuojamos gilios viršutinių lateralinių kandžių aklosios duobelės.<text:s/></text:p>
      <text:p text:style-name="P157">Punkto pakeitimai:</text:p>
      <text:p text:style-name="P158"><text:span text:style-name="T159">Nr.<text:s/></text:span><text:a xlink:href="https://www.e-tar.lt/portal/legalAct.html?documentId=TAR.F14ACB6E8E5B" office:target-frame-name="_top" xlink:show="replace"><text:span text:style-name="T160">V-546</text:span></text:a><text:span text:style-name="T161">, 2006-06-28, Žin., 2006, Nr.<text:s/></text:span><text:span text:style-name="T162">75-2892 (2006-07-05), i. k. 1062250ISAK000V-546</text:span></text:p>
      <text:p text:style-name="Normal"/>
      <text:p text:style-name="P163"><text:span text:style-name="T164">6.5</text:span><text:span text:style-name="T165">. Jei vienoje vagelėje yra plomba, o kita sveika vagelė visiškai atskirta anatominiu voleliu, ji taip pat dengiama silantu.</text:span></text:p>
      <text:p text:style-name="P166"><text:span text:style-name="T167">7</text:span><text:span text:style-name="T168">. Vagelių dengimo silantais metodika:</text:span></text:p>
      <text:p text:style-name="P169"><text:span text:style-name="T170">7.1</text:span><text:span text:style-name="T171">. Dengiant vageles silanta</text:span><text:span text:style-name="T172">is išsaugoti sausą darbinį lauką padeda asistentas. Jei asistento nėra, rekomenduotina dirbti uždėjus koferdamą.</text:span></text:p>
      <text:p text:style-name="P173"><text:span text:style-name="T174">7.2</text:span><text:span text:style-name="T175">. Dantis valomas besisukančiu šepetėliu (geriausia smailėjančiu) ar gumyte ir poliravimo pasta, kurios sudėtyje nėra fluoro ir riebalini</text:span><text:span text:style-name="T176">ų medžiagų, trikdančių sulipimą. Zondo galiuku iš vagelės atsargiai išvalomi apnašų ir pastos likučiai. Galima valyti oro abrazijos aparatu.</text:span></text:p>
      <text:p text:style-name="P177"><text:span text:style-name="T178">7.3</text:span><text:span text:style-name="T179">. Jei vagelės įtartinos ir jų įeigos siauros, kartais galima jas truputį praplėsti plonu deimantiniu grąžtel</text:span><text:span text:style-name="T180">iu, bet nepažeidžiant emalio ribų.</text:span></text:p>
      <text:p text:style-name="P181"><text:span text:style-name="T182">7.4</text:span><text:span text:style-name="T183">. Vagelė plaunama vandens srove, kol nuplaunama visa pasta. Dantis džiovinamas oro srove.</text:span></text:p>
      <text:p text:style-name="P184"><text:span text:style-name="T185">7.5</text:span><text:span text:style-name="T186">. Dantis atskiriamas nuo seilių. Galima izoliuoti koferdamu arba lignino voleliais ir siurbikliu.</text:span></text:p>
      <text:p text:style-name="P187"><text:span text:style-name="T188">7.6</text:span><text:span text:style-name="T189">. Emalio pav</text:span><text:span text:style-name="T190">iršius ėsdinamas 30–50 proc. ortofosforo rūgštimi (emalio kondicionieriumi) 30–40 sekundžių (pagal gamintojo nurodymus).</text:span></text:p>
      <text:p text:style-name="P191"><text:span text:style-name="T192">7.7</text:span><text:span text:style-name="T193">. Ėsdiklį reikia gerai nuplauti vandens srove, kad būtų pašalintos visos precipitavusios kalcio druskos, trukdančios silantui<text:s/></text:span><text:span text:style-name="T194">prilipti. Skystis plaunamas apie 20 sekundžių, gelis – ne mažiau kaip 30 sekundžių.</text:span></text:p>
      <text:p text:style-name="P195"><text:span text:style-name="T196">7.8</text:span><text:span text:style-name="T197">. Džiovinama oro srove (patikrinti, kad joje nebūtų vandens lašelių ar tepalo priemaišų). Sausas ėsdintas paviršius atrodo baltas, matinis – lyg apšerkšnijęs.</text:span></text:p>
      <text:p text:style-name="P198"><text:span text:style-name="T199">7.9</text:span><text:span text:style-name="T200">. Jei dantis izoliuotas lignino voleliais, drėgnus volelius reikia pakeisti sausais. Jei ant ėsdintojo paviršiaus pateko seilių, pakartotinai ėsdinti 15 sekundžių, plauti ir džiovinti.</text:span></text:p>
      <text:p text:style-name="P201"><text:span text:style-name="T202">7.10</text:span><text:span text:style-name="T203">. Šepetėliu, specialiu aplikatoriumi ar labai mažu apvaliu ins</text:span><text:span text:style-name="T204">trumentu ėsdintose vagelėse plonai užtepama silanto. Chemiškai kietėjantis silantas prieš dengiant sumaišomas. Silantu nedengiami kauburiai ir kraštų voleliai. Zondu galima lengvai pavedžioti per vagelę ir pabarškinti, kad išeitų oro burbuliukai.</text:span></text:p>
      <text:p text:style-name="P205"><text:span text:style-name="T206">7.11</text:span><text:span text:style-name="T207">.</text:span><text:span text:style-name="T208"><text:s/>Pagal gamintojų nurodymus silantas kietinamas šviesa apie 20–60 sekundžių. Visas šviesolaidžio apšviečiamas sritis reikia kietinti atskirai (dažnai šviesolaidis tuo pat metu neapšviečia viso paviršiaus). Prieš darbą patikrinamas lempos šviesos intensyvuma</text:span><text:span text:style-name="T209">s. Jei jis sumažėjęs, kietinti reikia atitinkamai ilgiau.</text:span></text:p>
      <text:p text:style-name="P210"><text:span text:style-name="T211">7.12</text:span><text:span text:style-name="T212">. Sukietinus silantą nuimamas koferdamas, patikrinamas sukandimo aukštis. Jei silantas kelia sukandimą, tikrinama artikuliaciniu popieriumi ir šlifuojama nešiurkščiais šlifavimo deimantais,<text:s/></text:span><text:span text:style-name="T213">grąžteliais ar akmenėliais.</text:span></text:p>
      <text:p text:style-name="P214"><text:span text:style-name="T215">7.13</text:span><text:span text:style-name="T216">. Patikrinamas silanto patvarumas, bet nenaudojama per daug jėgos. Jei silantas atšoka, ėsdinama tik 15 sekundžių ir vėl dengiama. Jei silantas atšoka ir antrą kartą, dengimas atidedamas vėlesniam laikui, kai emalis remi</text:span><text:span text:style-name="T217">neralizuosis, ir kartojama visa procedūra.</text:span></text:p>
      <text:p text:style-name="P218"><text:span text:style-name="T219">7.14</text:span><text:span text:style-name="T220">. Vartojant stiklo jonomerus ar derva modifikuotus stiklo jonomerus, vietoj ėsdinimo danties paviršius apdorojamas 10 proc. poliakrilo rūgštimi 20 sekundžių, plaunamas ir džiovinamas. Skystos<text:s/></text:span><text:span text:style-name="T221">konsistencijos stiklo jonomeras sumaišomas ir dedamas į vagelę. Laukiama, kol sukietės, apie 5 minutes arba kietinama šviesa. Patikrinus ir pakoregavus silantą, jis dengiamas apsauginio lako sluoksniu, nes stiklo jonomerai pirmosiomis valandomis labai jaut</text:span><text:span text:style-name="T222">rūs perdžiūvimui ir vandens pertekliui. Lakas kietinamas šviesa.</text:span></text:p>
      <text:p text:style-name="P223"><text:span text:style-name="T224">7.15</text:span><text:span text:style-name="T225">. Padengtų silantais dantų kontrolė atliekama po 3 mėnesių, vėliau – kiekvieno profilaktinio tikrinimo metu.</text:span></text:p>
      <text:p text:style-name="P226"><text:span text:style-name="T227">7.16</text:span><text:span text:style-name="T228">. Jei silantas iškrenta, krūminių dantų dengimo silantinėmis medži</text:span><text:span text:style-name="T229">agomis procedūra pakartojama.</text:span></text:p>
      <text:p text:style-name="P230"/>
      <text:p text:style-name="P231"><text:span text:style-name="T232">III</text:span><text:span text:style-name="T233">.<text:s/></text:span><text:span text:style-name="T234">VAIKŲ KRŪMINIŲ DANTŲ DENGIMO SILANTINĖMIS<text:s/></text:span><text:span text:style-name="T235"><text:line-break/>MEDŽIAGOMIS PASLAUGŲ TEIKIMO TVARKA</text:span></text:p>
      <text:p text:style-name="P236"/>
      <text:p text:style-name="P237">8. Vaikų krūminių dantų dengimo silantinėmis medžiagomis paslaugos (toliau – paslaugos) teikiamos pagal šio aprašo II skyriuje nurodytas indikacijas ir metodiką.<text:s/></text:p>
      <text:p text:style-name="P238">9. Pagal silantais padengtų per vieną apsilankymą dantų skaičių skiriamos šios paslaugos:</text:p>
      <text:p text:style-name="P239">9.1. vieno danties dengimas silantais;</text:p>
      <text:p text:style-name="P240">9.2. dviejų dantų dengimas silantais;</text:p>
      <text:p text:style-name="P241">9.3. trijų dantų dengimas silantais;</text:p>
      <text:p text:style-name="P242">9.4. keturių dantų dengimas silantais.</text:p>
      <text:p text:style-name="P243">10. Pacientui suteiktą paslaugą į asmens sveikatos istoriją (forma 025/a) ir asmens ambulatorinio gydymo apskaitos kortelę (forma 025/a-LK) įrašo ir savo antspaudu patvirtina ją suteikęs asmuo.</text:p>
      <text:p text:style-name="P244">11. Per vieną apsilankymą formoje 025/a-LK registruojama ne daugiau kaip viena 9 punkte nurodytų paslaugų.<text:s/></text:p>
      <text:p text:style-name="P245">Skyriaus pakeitimai:</text:p>
      <text:p text:style-name="P246"><text:span text:style-name="T247">Nr.<text:s/></text:span><text:a xlink:href="https://www.e-tar.lt/portal/legalAct.html?documentId=TAR.E35B07647F0B" office:target-frame-name="_top" xlink:show="replace"><text:span text:style-name="T248">V-1041</text:span></text:a><text:span text:style-name="T249">, 2007-12-20, Žin., 2007, Nr. 139-5712<text:s/></text:span><text:span text:style-name="T250">(2007-12-29), i. k. 1072250ISAK00V-1041</text:span></text:p>
      <text:p text:style-name="Normal"/>
      <text:p text:style-name="P251"><text:span text:style-name="T252">IV</text:span><text:span text:style-name="T253">.<text:s/></text:span><text:span text:style-name="T254">PASLAUGŲ APMOKĖJIMO TVARKA</text:span></text:p>
      <text:p text:style-name="P255"/>
      <text:p text:style-name="P256">12. Teritorinė ligonių kasa (toliau – TLK) už paslaugas moka bazinėmis kainomis.</text:p>
      <text:p text:style-name="P257">13. Per ataskaitinį laikotarpį suteiktas paslaugas TLK apmoka šia tvarka:</text:p>
      <text:p text:style-name="P258">13.1.<text:s/>pasibaigus ataskaitiniam laikotarpiui ASPĮ iki kito mėnesio 10 d. teikia TLK ataskaitą, kurioje nurodomas per ataskaitinį laikotarpį suteiktų paslaugų kiekis ir suma, už kurią šis paslaugų kiekis buvo suteiktas. Į ataskaitą paslaugos gali būti įtrauktos tik tuo atveju, jei jos suteiktos pagal šio aprašo II skyriuje nurodytas indikacijas ir metodiką;</text:p>
      <text:p text:style-name="P259">13.2. įvertinusi gautus duomenis, TLK teikia Valstybinei ligonių kasai prie Sveikatos apsaugos ministerijos lėšų paslaugoms apmokėti paraišką;</text:p>
      <text:p text:style-name="P260">13.3. TLK, gavusi lėšas paslaugoms apmokėti, atsiskaito su ASPĮ pagal jų pateiktas sąskaitas.<text:s/></text:p>
      <text:p text:style-name="P261">Skyriaus pakeitimai:</text:p>
      <text:p text:style-name="P262"><text:span text:style-name="T263">Nr.<text:s/></text:span><text:a xlink:href="https://www.e-tar.lt/portal/legalAct.html?documentId=TAR.E35B07647F0B" office:target-frame-name="_top" xlink:show="replace"><text:span text:style-name="T264">V-1041</text:span></text:a><text:span text:style-name="T265">, 2007-12-20, Žin., 2007, Nr. 139-5712 (2007-12-29),<text:s/></text:span><text:span text:style-name="T266">i. k. 1072250ISAK00V-1041</text:span></text:p>
      <text:p text:style-name="Normal"/>
      <text:soft-page-break/>
      <text:p text:style-name="P267">PATVIRTINTA</text:p>
      <text:p text:style-name="P268">sveikatos apsaugos ministro</text:p>
      <text:p text:style-name="P269">2005 m. rugsėjo 16 d. įsakymu Nr. V-713</text:p>
      <text:p text:style-name="P270"/>
      <text:p text:style-name="P271"><text:span text:style-name="T272">VAIKŲ KRŪMINIŲ DANTŲ DENGIMO SILANTINĖMIS MEDŽIAGOMIS PASLAUGŲ BAZINĖS KAINOS</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Paslaugos pavadinimas</text:p>
          </table:table-cell>
          <table:table-cell table:style-name="TableCell283">
            <text:p text:style-name="P284">Bazinė kaina (balais)</text:p>
          </table:table-cell>
        </table:table-row>
        <table:table-row table:style-name="TableRow285">
          <table:table-cell table:style-name="TableCell286">
            <text:p text:style-name="P287">1.</text:p>
          </table:table-cell>
          <table:table-cell table:style-name="TableCell288">
            <text:p text:style-name="P289">1<text:s/>danties dengimas silantais</text:p>
          </table:table-cell>
          <table:table-cell table:style-name="TableCell290">
            <text:p text:style-name="P291">17,0</text:p>
          </table:table-cell>
        </table:table-row>
        <table:table-row table:style-name="TableRow292">
          <table:table-cell table:style-name="TableCell293">
            <text:p text:style-name="P294">2.</text:p>
          </table:table-cell>
          <table:table-cell table:style-name="TableCell295">
            <text:p text:style-name="P296">2 dantų dengimas silantais</text:p>
          </table:table-cell>
          <table:table-cell table:style-name="TableCell297">
            <text:p text:style-name="P298">22,8</text:p>
          </table:table-cell>
        </table:table-row>
        <table:table-row table:style-name="TableRow299">
          <table:table-cell table:style-name="TableCell300">
            <text:p text:style-name="P301">3.</text:p>
          </table:table-cell>
          <table:table-cell table:style-name="TableCell302">
            <text:p text:style-name="P303">3 dantų dengimas silantais</text:p>
          </table:table-cell>
          <table:table-cell table:style-name="TableCell304">
            <text:p text:style-name="P305">28,5</text:p>
          </table:table-cell>
        </table:table-row>
        <table:table-row table:style-name="TableRow306">
          <table:table-cell table:style-name="TableCell307">
            <text:p text:style-name="P308">4.</text:p>
          </table:table-cell>
          <table:table-cell table:style-name="TableCell309">
            <text:p text:style-name="P310">4 dantų dengimas silantais</text:p>
          </table:table-cell>
          <table:table-cell table:style-name="TableCell311">
            <text:p text:style-name="P312">34,2</text:p>
          </table:table-cell>
        </table:table-row>
      </table:table>
      <text:p text:style-name="P313">______________</text:p>
      <text:p text:style-name="P314"/>
      <text:p text:style-name="Normal"/>
      <text:p text:style-name="P315">Priedo pakeitimai:</text:p>
      <text:p text:style-name="P316"><text:span text:style-name="T317">Nr.<text:s/></text:span><text:a xlink:href="https://www.e-tar.lt/portal/legalAct.html?documentId=TAR.E9C23EFB0B15" office:target-frame-name="_top" xlink:show="replace"><text:span text:style-name="T318">V-341</text:span></text:a><text:span text:style-name="T319">, 2007-05-03, Žin., 2007, Nr. 50-1978 (2007-05-10), i. k. 1072250ISAK000V-341</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TAR.F14ACB6E8E5B" office:target-frame-name="_top" xlink:show="replace"><text:span text:style-name="T331">V-546</text:span></text:a><text:span text:style-name="T332">, 2006-06-28, Žin., 2006, Nr. 75-2892 (2006-07-05), i. k. 1062250ISAK000V-546</text:span></text:p>
      <text:p text:style-name="P333"><text:span text:style-name="T334">Dėl Lietuvos Respublikos sveikatos apsaugos ministro 2005 m. rugsėjo 16 d. įsakymo Nr. V-713 "Dėl<text:s/></text:span><text:span text:style-name="T335">V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336"/>
      <text:p text:style-name="P337"><text:span text:style-name="T338">2.</text:span></text:p>
      <text:p text:style-name="P339"><text:span text:style-name="T340">Lietuvos Re</text:span><text:span text:style-name="T341">spublikos sveikatos apsaugos ministerija, Įsakymas</text:span></text:p>
      <text:p text:style-name="P342"><text:span text:style-name="T343">Nr.<text:s/></text:span><text:a xlink:href="https://www.e-tar.lt/portal/legalAct.html?documentId=TAR.E9C23EFB0B15" office:target-frame-name="_top" xlink:show="replace"><text:span text:style-name="T344">V-341</text:span></text:a><text:span text:style-name="T345">, 2007-05-03, Žin., 2007, Nr. 50-1978 (2007-05-10), i. k. 1072250ISAK000V-341</text:span></text:p>
      <text:p text:style-name="P346"><text:span text:style-name="T347">Dėl Lietuvos Respublikos sveikatos a</text:span><text:span text:style-name="T348">psaugos ministro 2005 m. rugsėjo 16 d. įsakymo Nr. V-713 "Dėl Vaikų krūminių dantų dengimo silantinėmis medžiagomis ir išlaidų kompensavimo iš Privalomojo sveikatos draudimo fondo biudžeto tvarkos aprašo bei krūminių dantų dengimo silantinėmis medžiagomis<text:s/></text:span><text:span text:style-name="T349">paslaugų bazinių kainų patvirtinimo" pakeitimo</text:span></text:p>
      <text:p text:style-name="P350"/>
      <text:p text:style-name="P351"><text:span text:style-name="T352">3.</text:span></text:p>
      <text:p text:style-name="P353"><text:span text:style-name="T354">Lietuvos Respublikos sveikatos apsaugos ministerija, Įsakymas</text:span></text:p>
      <text:p text:style-name="P355"><text:span text:style-name="T356">Nr.<text:s/></text:span><text:a xlink:href="https://www.e-tar.lt/portal/legalAct.html?documentId=TAR.E35B07647F0B" office:target-frame-name="_top" xlink:show="replace"><text:span text:style-name="T357">V-1041</text:span></text:a><text:span text:style-name="T358">, 2007-12-20, Žin., 2007, Nr. 139-5712 (2007-12-29)</text:span><text:span text:style-name="T359">, i. k. 1072250ISAK00V-1041</text:span></text:p>
      <text:p text:style-name="P360"><text:span text:style-name="T361">Dėl Lietuvos Respublikos sveikatos apsaugos ministro 2005 m. rugsėjo 16 d. įsakymo Nr. V-713 "Dėl Vaikų krūminių dantų dengimo silantinėmis medžiagomis ir išlaidų kompensavimo iš Privalomojo sveikatos draudimo fondo biudžeto tva</text:span><text:span text:style-name="T362">rkos aprašo bei krūminių dantų dengimo silantinėmis medžiagomis paslaugų bazinių kain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53:00Z</meta:creation-date>
    <dc:date>2017-06-20T10:53:00Z</dc:date>
    <meta:template xlink:href="Normal.dotm" xlink:type="simple"/>
    <meta:editing-cycles>2</meta:editing-cycles>
    <meta:editing-duration>PT0S</meta:editing-duration>
    <meta:document-statistic meta:page-count="5" meta:paragraph-count="244" meta:word-count="1825" meta:character-count="12714" meta:row-count="484" meta:non-whitespace-character-count="11133"/>
  </office:meta>
</office:document-meta>
</file>