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ableColumn35" style:family="table-column">
      <style:table-column-properties style:column-width="2.5423in"/>
    </style:style>
    <style:style style:name="TableColumn36" style:family="table-column">
      <style:table-column-properties style:column-width="4.3006in"/>
    </style:style>
    <style:style style:name="Table34" style:family="table">
      <style:table-properties style:width="6.843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 fo:text-indent="0.4923i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color="#000000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fo:color="#000000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1.9687in"/>
        </style:tab-stops>
      </style:paragraph-properties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ableColumn75" style:family="table-column">
      <style:table-column-properties style:column-width="2.5423in"/>
    </style:style>
    <style:style style:name="TableColumn76" style:family="table-column">
      <style:table-column-properties style:column-width="4.3006in"/>
    </style:style>
    <style:style style:name="Table74" style:family="table">
      <style:table-properties style:width="6.843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 fo:text-indent="0.4923in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1.9687in"/>
        </style:tab-stops>
      </style:paragraph-properties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ableColumn111" style:family="table-column">
      <style:table-column-properties style:column-width="2.5423in"/>
    </style:style>
    <style:style style:name="TableColumn112" style:family="table-column">
      <style:table-column-properties style:column-width="4.3006in"/>
    </style:style>
    <style:style style:name="Table110" style:family="table">
      <style:table-properties style:width="6.843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color="#000000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color="#000000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color="#000000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color="#000000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color="#000000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 fo:letter-spacing="0.0416in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 fo:letter-spacing="0.0416in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0" style:parent-style-name="DefaultParagraphFont" style:family="text">
      <style:text-properties fo:text-transform="uppercase"/>
    </style:style>
    <style:style style:name="T171" style:parent-style-name="DefaultParagraphFont" style:family="text">
      <style:text-properties fo:text-transform="uppercase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7-10-28 iki 2008-01-05</text:span></text:p>
      <text:p text:style-name="P5"/>
      <text:p text:style-name="P6"><text:span text:style-name="T7">Įsakymas paskelbtas: Žin. 2005, Nr.<text:s/></text:span><text:a xlink:href="https://www.e-tar.lt/portal/legalAct.html?documentId=TAR.8372E2A50026" office:target-frame-name="_top" xlink:show="replace"><text:span text:style-name="T8">142-5134</text:span></text:a><text:span text:style-name="T9">, i. k. 1052070ISAKSAK-2427</text:span></text:p>
      <text:p text:style-name="P10"/>
      <text:p text:style-name="P11"><text:span text:style-name="T12"/><text:span text:style-name="T13">LIETUVOS RESPUBLIKOS ŠVIETIMO IR MOKSLO MINISTRAS</text:span></text:p>
      <text:p text:style-name="P14"/>
      <text:p text:style-name="P15">Į S A K Y M A S</text:p>
      <text:p text:style-name="P16">DĖL ŠIAULIŲ UNIVERSITETO TARYBOS SUDARYMO</text:p>
      <text:p text:style-name="P17"/>
      <text:p text:style-name="P18">2005 m. lapkričio 28 d. Nr. ISAK-2427</text:p>
      <text:p text:style-name="P19">Vilnius</text:p>
      <text:p text:style-name="P20"/>
      <text:p text:style-name="P21"><text:span text:style-name="T22">Vadovaudamasis Lietuvos Respublikos aukštojo mokslo įstatymo (Ži</text:span><text:span text:style-name="T23">n., 2000, Nr.<text:s/></text:span><text:a xlink:href="https://www.e-tar.lt/portal/lt/legalAct/TAR.E064628D5A4F" office:target-frame-name="_blank" xlink:show="new"><text:span text:style-name="T24">27-715</text:span></text:a><text:span text:style-name="T25">) 24 straipsnio 4 ir 9 dalimis,</text:span></text:p>
      <text:p text:style-name="P26"><text:span text:style-name="T27">1</text:span><text:span text:style-name="T28">.<text:s/></text:span><text:span text:style-name="T29">Sudarau</text:span><text:span text:style-name="T30"><text:s/>šios sudėties Šiaulių universiteto tarybą:</text:span></text:p>
      <text:p text:style-name="P31"><text:span text:style-name="T32">1.1</text:span><text:span text:style-name="T33">. Skirti Senato:</text:span>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Tomas Urniežius</text:p>
          </table:table-cell>
          <table:table-cell table:style-name="TableCell40">
            <text:p text:style-name="P41">Šiaulių universiteto<text:s/>studentų atstovas;</text:p>
          </table:table-cell>
        </table:table-row>
        <table:table-row table:style-name="TableRow42">
          <table:table-cell table:style-name="TableCell43">
            <text:p text:style-name="P44">Aloizas Gudavičius</text:p>
          </table:table-cell>
          <table:table-cell table:style-name="TableCell45">
            <text:p text:style-name="P46">Šiaulių universiteto senato pirmininkas;</text:p>
          </table:table-cell>
        </table:table-row>
        <table:table-row table:style-name="TableRow47">
          <table:table-cell table:style-name="TableCell48">
            <text:p text:style-name="P49">Donatas Jurgaitis</text:p>
          </table:table-cell>
          <table:table-cell table:style-name="TableCell50">
            <text:p text:style-name="P51">Šiaulių universiteto prorektorius;</text:p>
          </table:table-cell>
        </table:table-row>
        <table:table-row table:style-name="TableRow52">
          <table:table-cell table:style-name="TableCell53">
            <text:p text:style-name="P54">Genovaitė Kačiuškienė</text:p>
          </table:table-cell>
          <table:table-cell table:style-name="TableCell55">
            <text:p text:style-name="P56">Šiaulių universiteto Humanitarinio fakulteto dekanė;</text:p>
          </table:table-cell>
        </table:table-row>
        <table:table-row table:style-name="TableRow57">
          <table:table-cell table:style-name="TableCell58">
            <text:p text:style-name="P59">Vincas Laurutis</text:p>
          </table:table-cell>
          <table:table-cell table:style-name="TableCell60">
            <text:p text:style-name="P61">Šiaulių universiteto<text:s/>rektorius.</text:p>
          </table:table-cell>
        </table:table-row>
      </table:table>
      <text:p text:style-name="Normal"/>
      <text:p text:style-name="P62">Punkto pakeitimai:</text:p>
      <text:p text:style-name="P63"><text:span text:style-name="T64">Nr.<text:s/></text:span><text:a xlink:href="https://www.e-tar.lt/portal/legalAct.html?documentId=TAR.57AD373A7A01" office:target-frame-name="_top" xlink:show="replace"><text:span text:style-name="T65">ISAK-1129</text:span></text:a><text:span text:style-name="T66">, 2006-06-06, Žin., 2006, Nr. 67-2474 (2006-06-15), i. k. 1062070ISAKSAK-1129</text:span></text:p>
      <text:p text:style-name="P67"><text:span text:style-name="T68">Nr.<text:s/></text:span><text:a xlink:href="https://www.e-tar.lt/portal/legalAct.html?documentId=TAR.4251C379C823" office:target-frame-name="_top" xlink:show="replace"><text:span text:style-name="T69">ISAK-2046</text:span></text:a><text:span text:style-name="T70">, 2007-10-22, Žin., 2007, Nr. 111-4554 (2007-10-27), i. k. 1072070ISAKSAK-2046</text:span></text:p>
      <text:p text:style-name="Normal"/>
      <text:p text:style-name="P71"><text:span text:style-name="T72">1.2</text:span><text:span text:style-name="T73">. Skirti bendru sutarimu:</text:span>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Eugenijus Bartulis</text:p>
          </table:table-cell>
          <table:table-cell table:style-name="TableCell80">
            <text:p text:style-name="P81">Šiaulių vyskupas;</text:p>
          </table:table-cell>
        </table:table-row>
        <table:table-row table:style-name="TableRow82">
          <table:table-cell table:style-name="TableCell83">
            <text:p text:style-name="P84">Alfredas Jonuška</text:p>
          </table:table-cell>
          <table:table-cell table:style-name="TableCell85">
            <text:p text:style-name="P86">Šiaulių prekybos ir amatų rūmų generalinis<text:s/>direktorius (tarybos pirmininkas);</text:p>
          </table:table-cell>
        </table:table-row>
        <table:table-row table:style-name="TableRow87">
          <table:table-cell table:style-name="TableCell88">
            <text:p text:style-name="P89">Arvydas Salda</text:p>
          </table:table-cell>
          <table:table-cell table:style-name="TableCell90">
            <text:p text:style-name="P91">AB Šiaulių banko tarybos pirmininkas;</text:p>
          </table:table-cell>
        </table:table-row>
        <table:table-row table:style-name="TableRow92">
          <table:table-cell table:style-name="TableCell93">
            <text:p text:style-name="P94">Vaclovas Vingras</text:p>
          </table:table-cell>
          <table:table-cell table:style-name="TableCell95">
            <text:p text:style-name="P96">UAB „Rūdė“ ekonomikos direktorius;</text:p>
          </table:table-cell>
        </table:table-row>
        <table:table-row table:style-name="TableRow97">
          <table:table-cell table:style-name="TableCell98">
            <text:p text:style-name="P99">Dirk Zwick</text:p>
          </table:table-cell>
          <table:table-cell table:style-name="TableCell100">
            <text:p text:style-name="P101">Bendros Lietuvos ir Vokietijos įmonės AB „Baltic Vairas“ direktorius.</text:p>
          </table:table-cell>
        </table:table-row>
      </table:table>
      <text:p text:style-name="Normal"/>
      <text:p text:style-name="P102">Punkto pakeitimai:</text:p>
      <text:p text:style-name="P103"><text:span text:style-name="T104">Nr.<text:s/></text:span><text:a xlink:href="https://www.e-tar.lt/portal/legalAct.html?documentId=TAR.3EECF2346E85" office:target-frame-name="_top" xlink:show="replace"><text:span text:style-name="T105">ISAK-1160</text:span></text:a><text:span text:style-name="T106">, 2007-06-13, Žin., 2007, Nr. 68-2680 (2007-06-21), i. k. 1072070ISAKSAK-1160</text:span></text:p>
      <text:p text:style-name="Normal"/>
      <text:p text:style-name="P107"><text:span text:style-name="T108">1.3</text:span><text:span text:style-name="T109">. Skirti ministro:</text:span></text:p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Stanislovas Grušas</text:p>
          </table:table-cell>
          <table:table-cell table:style-name="TableCell116">
            <text:p text:style-name="P117">Šiaulių pramonininkų asociacijos<text:s/>viceprezidentas;</text:p>
          </table:table-cell>
        </table:table-row>
        <table:table-row table:style-name="TableRow118">
          <table:table-cell table:style-name="TableCell119">
            <text:p text:style-name="P120">Edvardas Kukanauskas</text:p>
          </table:table-cell>
          <table:table-cell table:style-name="TableCell121">
            <text:p text:style-name="P122">AB spaustuvės „Titnagas“ direktorius;</text:p>
          </table:table-cell>
        </table:table-row>
        <table:table-row table:style-name="TableRow123">
          <table:table-cell table:style-name="TableCell124">
            <text:p text:style-name="P125">Arūnas Rupšys</text:p>
          </table:table-cell>
          <table:table-cell table:style-name="TableCell126">
            <text:p text:style-name="P127">Šiaulių pramonininkų asociacijos prezidentas (tarybos pirmininkas)<text:span text:style-name="T128">;</text:span></text:p>
          </table:table-cell>
        </table:table-row>
        <table:table-row table:style-name="TableRow129">
          <table:table-cell table:style-name="TableCell130">
            <text:p text:style-name="P131">Natalija Šedžiuvienė</text:p>
          </table:table-cell>
          <table:table-cell table:style-name="TableCell132">
            <text:p text:style-name="P133">Šiaulių kolegijos direktorė;</text:p>
          </table:table-cell>
        </table:table-row>
        <table:table-row table:style-name="TableRow134">
          <table:table-cell table:style-name="TableCell135">
            <text:p text:style-name="P136">Alius Valys</text:p>
          </table:table-cell>
          <table:table-cell table:style-name="TableCell137">
            <text:p text:style-name="P138">Šiaulių verslo inkubatoriaus direktorius.</text:p>
          </table:table-cell>
        </table:table-row>
      </table:table>
      <text:p text:style-name="Normal"/>
      <text:p text:style-name="P139">Punkto pakeitimai:</text:p>
      <text:p text:style-name="P140"><text:span text:style-name="T141">Nr.<text:s/></text:span><text:a xlink:href="https://www.e-tar.lt/portal/legalAct.html?documentId=TAR.3EECF2346E85" office:target-frame-name="_top" xlink:show="replace"><text:span text:style-name="T142">ISAK-1160</text:span></text:a><text:span text:style-name="T143">, 2007-06-13, Žin., 2007, Nr. 68-2680 (2007-06-21), i. k. 1072070ISAKSAK-1160</text:span></text:p>
      <text:p text:style-name="Normal"/>
      <text:p text:style-name="P144"><text:span text:style-name="T145">2</text:span><text:span text:style-name="T146">.<text:s/></text:span><text:span text:style-name="T147">Įpareigoju</text:span><text:span text:style-name="T148"><text:s/>Šiaulių universiteto tarybą kasmet teikti švietimo ir mokslo ministrui ataskaitas apie savo veiklą.</text:span></text:p>
      <text:p text:style-name="P149"><text:span text:style-name="T150">3</text:span><text:span text:style-name="T151">.<text:s/></text:span><text:span text:style-name="T152">Pripažįstu</text:span><text:span text:style-name="T153"><text:s/>netekusiais galios:</text:span></text:p>
      <text:p text:style-name="P154"><text:span text:style-name="T155">3.1</text:span><text:span text:style-name="T156">. Lietuvos Respublikos švietimo ir mokslo ministro 2001 m. kovo 15 d. įsakymą Nr. 403 „Dėl Šiaulių universiteto<text:s/></text:span><text:span text:style-name="T157">tarybos sudėties sudarymo“ (Žin., 2001, Nr.<text:s/></text:span><text:a xlink:href="https://www.e-tar.lt/portal/lt/legalAct/TAR.7BE30912A6FE" office:target-frame-name="_blank" xlink:show="new"><text:span text:style-name="T158">85-2984</text:span></text:a><text:span text:style-name="T159">);</text:span></text:p>
      <text:p text:style-name="P160"><text:span text:style-name="T161">3.2</text:span><text:span text:style-name="T162">. Lietuvos Respublikos švietimo ir mokslo ministro 2004 m</text:span><text:span text:style-name="T163">. kovo 3 d. įsakymą Nr. ISAK-302 „Dėl švietimo ir mokslo ministro 2001 m. kovo 15 d. įsakymo Nr. 403 „Dėl Šiaulių universiteto tarybos sudėties sudarymo“ pakeitimo“ (Žin., 2004, Nr.<text:s/></text:span><text:a xlink:href="https://www.e-tar.lt/portal/lt/legalAct/TAR.6725DF49120A" office:target-frame-name="_blank" xlink:show="new"><text:span text:style-name="T164">38-1242</text:span></text:a><text:span text:style-name="T165">).</text:span></text:p>
      <text:p text:style-name="P166"/>
      <text:p text:style-name="P167"/>
      <text:p text:style-name="P168"/>
      <text:p text:style-name="P169"><text:span text:style-name="T170">ŠVIETIMO IR MOKSLO MINISTRAS</text:span><text:span text:style-name="T171"><text:tab/>REMIGIJUS MOTUZAS</text:span></text:p>
      <text:p text:style-name="P172"/>
      <text:p text:style-name="P173"/>
      <text:p text:style-name="P174"><text:span text:style-name="T175">Pakeitimai:</text:span></text:p>
      <text:p text:style-name="P176"/>
      <text:p text:style-name="P177"><text:span text:style-name="T178">1.</text:span></text:p>
      <text:p text:style-name="P179"><text:span text:style-name="T180">Lietuvos Respublikos švietimo ir mokslo ministerija, Įsakymas</text:span></text:p>
      <text:p text:style-name="P181"><text:span text:style-name="T182">Nr.<text:s/></text:span><text:a xlink:href="https://www.e-tar.lt/portal/legalAct.html?documentId=TAR.57AD373A7A01" office:target-frame-name="_top" xlink:show="replace"><text:span text:style-name="T183">ISAK-1129</text:span></text:a><text:span text:style-name="T184">, 20</text:span><text:span text:style-name="T185">06-06-06, Žin., 2006, Nr. 67-2474 (2006-06-15), i. k. 1062070ISAKSAK-1129</text:span></text:p>
      <text:p text:style-name="P186"><text:span text:style-name="T187">Dėl švietimo ir mokslo ministro 2005 m. lapkričio 28 d. įsakymo Nr. ISAK-2427 "Dėl Šiaulių universiteto tarybos sudarymo" pakeitimo</text:span></text:p>
      <text:p text:style-name="P188"/>
      <text:p text:style-name="P189"><text:span text:style-name="T190">2.</text:span></text:p>
      <text:p text:style-name="P191"><text:span text:style-name="T192">Lietuvos Respublikos švietimo ir mokslo minist</text:span><text:span text:style-name="T193">erija, Įsakymas</text:span></text:p>
      <text:p text:style-name="P194"><text:span text:style-name="T195">Nr.<text:s/></text:span><text:a xlink:href="https://www.e-tar.lt/portal/legalAct.html?documentId=TAR.3EECF2346E85" office:target-frame-name="_top" xlink:show="replace"><text:span text:style-name="T196">ISAK-1160</text:span></text:a><text:span text:style-name="T197">, 2007-06-13, Žin., 2007, Nr. 68-2680 (2007-06-21), i. k. 1072070ISAKSAK-1160</text:span></text:p>
      <text:p text:style-name="P198"><text:span text:style-name="T199">Dėl švietimo ir mokslo ministro 2005 m. lapkričio 28 d. įsakymo Nr.</text:span><text:span text:style-name="T200"><text:s/>ISAK-2427 "Dėl Šiaulių universiteto tarybos sudarymo" pakeitimo</text:span></text:p>
      <text:p text:style-name="P201"/>
      <text:p text:style-name="P202"><text:span text:style-name="T203">3.</text:span></text:p>
      <text:p text:style-name="P204"><text:span text:style-name="T205">Lietuvos Respublikos švietimo ir mokslo ministerija, Įsakymas</text:span></text:p>
      <text:p text:style-name="P206"><text:span text:style-name="T207">Nr.<text:s/></text:span><text:a xlink:href="https://www.e-tar.lt/portal/legalAct.html?documentId=TAR.4251C379C823" office:target-frame-name="_top" xlink:show="replace"><text:span text:style-name="T208">ISAK-2046</text:span></text:a><text:span text:style-name="T209">, 2007-10-22, Žin., 2007, Nr.<text:s/></text:span><text:span text:style-name="T210">111-4554 (2007-10-27), i. k. 1072070ISAKSAK-2046</text:span></text:p>
      <text:p text:style-name="P211"><text:span text:style-name="T212">Dėl švietimo ir mokslo ministro 2005 m. lapkričio 28 d. įsakymo Nr. ISAK-2427 "Dėl Šiaulių universiteto tarybos sudarymo" pakeitimo</text:span></text:p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02T08:23:00Z</meta:creation-date>
    <dc:date>2018-03-02T08:23:00Z</dc:date>
    <meta:template xlink:href="Normal.dotm" xlink:type="simple"/>
    <meta:editing-cycles>2</meta:editing-cycles>
    <meta:editing-duration>PT0S</meta:editing-duration>
    <meta:document-statistic meta:page-count="2" meta:paragraph-count="114" meta:word-count="557" meta:character-count="4227" meta:row-count="189" meta:non-whitespace-character-count="3784"/>
  </office:meta>
</office:document-meta>
</file>