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5423in"/>
    </style:style>
    <style:style style:name="TableColumn49" style:family="table-column">
      <style:table-column-properties style:column-width="4.3006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2.5423in"/>
    </style:style>
    <style:style style:name="TableColumn101" style:family="table-column">
      <style:table-column-properties style:column-width="4.3006in"/>
    </style:style>
    <style:style style:name="Table99" style:family="table">
      <style:table-properties style:width="6.84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ableColumn137" style:family="table-column">
      <style:table-column-properties style:column-width="2.5423in"/>
    </style:style>
    <style:style style:name="TableColumn138" style:family="table-column">
      <style:table-column-properties style:column-width="4.3006in"/>
    </style:style>
    <style:style style:name="Table136" style:family="table">
      <style:table-properties style:width="6.84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0.04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letter-spacing="0.04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6-2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AE3C9E3D841F" office:target-frame-name="_top" xlink:show="replace"><text:span text:style-name="T9">V-1099</text:span></text:a><text:span text:style-name="T10">, 2011-06-17, Žin., 2011, Nr. 76-3699 (2011-06-23), i. k.<text:s/></text:span><text:span text:style-name="T11">1112070ISAK00V-1099</text:span></text:p>
      <text:p text:style-name="P12"><text:span text:style-name="T13">Dėl Šiaulių universiteto tarybos</text:span></text:p>
      <text:p text:style-name="P14"/>
      <text:p text:style-name="P15"><text:span text:style-name="T16">Suvestinė redakcija nuo 2009-06-19 iki 2011-06-23</text:span></text:p>
      <text:p text:style-name="P17"/>
      <text:p text:style-name="P18"><text:span text:style-name="T19">Įsakymas paskelbtas: Žin. 2005, Nr.<text:s/></text:span><text:a xlink:href="https://www.e-tar.lt/portal/legalAct.html?documentId=TAR.8372E2A50026" office:target-frame-name="_top" xlink:show="replace"><text:span text:style-name="T20">142-5134</text:span></text:a><text:span text:style-name="T21">, i. k. 1052070ISAKSAK-24</text:span><text:span text:style-name="T22">27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ŠIAULIŲ UNIVERSITETO TARYBOS SUDARYMO</text:p>
      <text:p text:style-name="P30"/>
      <text:p text:style-name="P31">2005 m. lapkričio 28 d. Nr. ISAK-2427</text:p>
      <text:p text:style-name="P32">Vilnius</text:p>
      <text:p text:style-name="P33"/>
      <text:p text:style-name="P34"><text:span text:style-name="T35">Vadovaudamasis Lietuvos Respubliko</text:span><text:span text:style-name="T36">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) 24 straipsnio 4 ir 9 dalimis,</text:span></text:p>
      <text:p text:style-name="P39"><text:span text:style-name="T40">1</text:span><text:span text:style-name="T41">.<text:s/></text:span><text:span text:style-name="T42">Sudarau</text:span><text:span text:style-name="T43"><text:s/>šios sudėties Šiaulių universiteto tarybą:</text:span></text:p>
      <text:p text:style-name="P44"><text:span text:style-name="T45">1.1</text:span><text:span text:style-name="T46">. Skirti Senato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italijus</text:span><text:span text:style-name="T54"><text:s/>Kybartas</text:span></text:p>
          </table:table-cell>
          <table:table-cell table:style-name="TableCell55">
            <text:p text:style-name="P56">Šiaulių universiteto studentų atstovas;</text:p>
          </table:table-cell>
        </table:table-row>
        <table:table-row table:style-name="TableRow57">
          <table:table-cell table:style-name="TableCell58">
            <text:p text:style-name="P59">Aloizas Gudavičius</text:p>
          </table:table-cell>
          <table:table-cell table:style-name="TableCell60">
            <text:p text:style-name="P61">Šiaulių universiteto senato pirmininkas;</text:p>
          </table:table-cell>
        </table:table-row>
        <table:table-row table:style-name="TableRow62">
          <table:table-cell table:style-name="TableCell63">
            <text:p text:style-name="P64">Donatas Jurgaitis</text:p>
          </table:table-cell>
          <table:table-cell table:style-name="TableCell65">
            <text:p text:style-name="P66">Šiaulių universiteto prorektorius;</text:p>
          </table:table-cell>
        </table:table-row>
        <table:table-row table:style-name="TableRow67">
          <table:table-cell table:style-name="TableCell68">
            <text:p text:style-name="P69">Genovaitė Kačiuškienė</text:p>
          </table:table-cell>
          <table:table-cell table:style-name="TableCell70">
            <text:p text:style-name="P71">Šiaulių universiteto Humanitarinio fakulteto dekanė;</text:p>
          </table:table-cell>
        </table:table-row>
        <table:table-row table:style-name="TableRow72">
          <table:table-cell table:style-name="TableCell73">
            <text:p text:style-name="P74">Vidas Lauruška</text:p>
          </table:table-cell>
          <table:table-cell table:style-name="TableCell75">
            <text:p text:style-name="P76">Šiaulių universiteto rektorius.</text:p>
          </table:table-cell>
        </table:table-row>
      </table:table>
      <text:p text:style-name="Normal"/>
      <text:p text:style-name="P77">Punkto pakeitimai:</text:p>
      <text:p text:style-name="P78"><text:span text:style-name="T79">Nr.<text:s/></text:span><text:a xlink:href="https://www.e-tar.lt/portal/legalAct.html?documentId=TAR.57AD373A7A01" office:target-frame-name="_top" xlink:show="replace"><text:span text:style-name="T80">ISAK-1129</text:span></text:a><text:span text:style-name="T81">, 2006-06-06, Žin., 2006, Nr. 67-2474 (2006-06-15), i. k. 1062070ISAKSAK-1129</text:span></text:p>
      <text:p text:style-name="P82"><text:span text:style-name="T83">Nr.<text:s/></text:span><text:a xlink:href="https://www.e-tar.lt/portal/legalAct.html?documentId=TAR.4251C379C823" office:target-frame-name="_top" xlink:show="replace"><text:span text:style-name="T84">ISAK-2046</text:span></text:a><text:span text:style-name="T85">, 2007-10-22, Žin., 2007, Nr. 111-4554 (2007-10-27), i. k. 1072070ISAKSAK-2046</text:span></text:p>
      <text:p text:style-name="P86"><text:span text:style-name="T87">Nr.<text:s/></text:span><text:a xlink:href="https://www.e-tar.lt/portal/legalAct.html?documentId=TAR.A80D4B225612" office:target-frame-name="_top" xlink:show="replace"><text:span text:style-name="T88">ISAK-2581</text:span></text:a><text:span text:style-name="T89">, 2007-12-22, Ži</text:span><text:span text:style-name="T90">n., 2008, Nr. 2-75 (2008-01-05), i. k. 1072070ISAKSAK-2581</text:span></text:p>
      <text:p text:style-name="P91"><text:span text:style-name="T92">Nr.<text:s/></text:span><text:a xlink:href="https://www.e-tar.lt/portal/legalAct.html?documentId=TAR.E4D55746DF35" office:target-frame-name="_top" xlink:show="replace"><text:span text:style-name="T93">ISAK-1183</text:span></text:a><text:span text:style-name="T94">, 2009-06-04, Žin., 2009, Nr. 72-2945 (2009-06-18); Žin., 2009, Nr. 78-0 (2009-06-30), i. k.<text:s/></text:span><text:span text:style-name="T95">1092070ISAKSAK-1183</text:span></text:p>
      <text:p text:style-name="Normal"/>
      <text:p text:style-name="P96"><text:span text:style-name="T97">1.2</text:span><text:span text:style-name="T98">. Skirti bendru sutarimu: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ugenijus Bartulis</text:p>
          </table:table-cell>
          <table:table-cell table:style-name="TableCell105">
            <text:p text:style-name="P106">Šiaulių vyskupas;</text:p>
          </table:table-cell>
        </table:table-row>
        <table:table-row table:style-name="TableRow107">
          <table:table-cell table:style-name="TableCell108">
            <text:p text:style-name="P109">Alfredas Jonuška</text:p>
          </table:table-cell>
          <table:table-cell table:style-name="TableCell110">
            <text:p text:style-name="P111">Šiaulių prekybos ir amatų rūmų generalinis direktorius (tarybos pirmininkas);</text:p>
          </table:table-cell>
        </table:table-row>
        <table:table-row table:style-name="TableRow112">
          <table:table-cell table:style-name="TableCell113">
            <text:p text:style-name="P114">Arvydas Salda</text:p>
          </table:table-cell>
          <table:table-cell table:style-name="TableCell115">
            <text:p text:style-name="P116">AB Šiaulių banko tarybos pirmininkas;</text:p>
          </table:table-cell>
        </table:table-row>
        <table:table-row table:style-name="TableRow117">
          <table:table-cell table:style-name="TableCell118">
            <text:p text:style-name="P119">Vaclovas<text:s/>Vingras</text:p>
          </table:table-cell>
          <table:table-cell table:style-name="TableCell120">
            <text:p text:style-name="P121">UAB „Rūdė“ ekonomikos direktorius;</text:p>
          </table:table-cell>
        </table:table-row>
        <table:table-row table:style-name="TableRow122">
          <table:table-cell table:style-name="TableCell123">
            <text:p text:style-name="P124">Dirk Zwick</text:p>
          </table:table-cell>
          <table:table-cell table:style-name="TableCell125">
            <text:p text:style-name="P126">Bendros Lietuvos ir Vokietijos įmonės AB „Baltic Vairas“ direktorius.</text:p>
          </table:table-cell>
        </table:table-row>
      </table:table>
      <text:p text:style-name="Normal"/>
      <text:p text:style-name="P127">Punkto pakeitimai:</text:p>
      <text:p text:style-name="P128"><text:span text:style-name="T129">Nr.<text:s/></text:span><text:a xlink:href="https://www.e-tar.lt/portal/legalAct.html?documentId=TAR.3EECF2346E85" office:target-frame-name="_top" xlink:show="replace"><text:span text:style-name="T130">ISAK-1160</text:span></text:a><text:span text:style-name="T131">, 2007-06-13, Ž</text:span><text:span text:style-name="T132">in., 2007, Nr. 68-2680 (2007-06-21), i. k. 1072070ISAKSAK-1160</text:span></text:p>
      <text:p text:style-name="Normal"/>
      <text:p text:style-name="P133"><text:span text:style-name="T134">1.3</text:span><text:span text:style-name="T135">. Skirti ministro: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Stanislovas Grušas</text:p>
          </table:table-cell>
          <table:table-cell table:style-name="TableCell142">
            <text:p text:style-name="P143">Šiaulių pramonininkų asociacijos viceprezidentas;</text:p>
          </table:table-cell>
        </table:table-row>
        <table:table-row table:style-name="TableRow144">
          <table:table-cell table:style-name="TableCell145">
            <text:p text:style-name="P146">Edvardas Kukanauskas</text:p>
          </table:table-cell>
          <table:table-cell table:style-name="TableCell147">
            <text:p text:style-name="P148">AB spaustuvės „Titnagas“ direktorius;</text:p>
          </table:table-cell>
        </table:table-row>
        <table:table-row table:style-name="TableRow149">
          <table:table-cell table:style-name="TableCell150">
            <text:p text:style-name="P151">Arūnas Rupšys</text:p>
          </table:table-cell>
          <table:table-cell table:style-name="TableCell152">
            <text:p text:style-name="P153">Šiaulių pramonininkų<text:s/>asociacijos prezidentas (tarybos pirmininkas)<text:span text:style-name="T154">;</text:span></text:p>
          </table:table-cell>
        </table:table-row>
        <table:table-row table:style-name="TableRow155">
          <table:table-cell table:style-name="TableCell156">
            <text:p text:style-name="P157">Natalija Šedžiuvienė</text:p>
          </table:table-cell>
          <table:table-cell table:style-name="TableCell158">
            <text:p text:style-name="P159">Šiaulių kolegijos direktorė;</text:p>
          </table:table-cell>
        </table:table-row>
        <table:table-row table:style-name="TableRow160">
          <table:table-cell table:style-name="TableCell161">
            <text:p text:style-name="P162">Alius Valys</text:p>
          </table:table-cell>
          <table:table-cell table:style-name="TableCell163">
            <text:p text:style-name="P164">Šiaulių verslo inkubatoriaus direktorius.</text:p>
          </table:table-cell>
        </table:table-row>
      </table:table>
      <text:p text:style-name="Normal"/>
      <text:p text:style-name="P165">Punkto pakeitimai:</text:p>
      <text:p text:style-name="P166"><text:span text:style-name="T167">Nr.<text:s/></text:span><text:a xlink:href="https://www.e-tar.lt/portal/legalAct.html?documentId=TAR.3EECF2346E85" office:target-frame-name="_top" xlink:show="replace"><text:span text:style-name="T168">ISAK-1160</text:span></text:a><text:span text:style-name="T169">, 2007-06-13, Žin., 2007, Nr. 68-2680 (2007-06-21), i. k. 1072070ISAKSAK-1160</text:span></text:p>
      <text:p text:style-name="Normal"/>
      <text:p text:style-name="P170"><text:span text:style-name="T171">2</text:span><text:span text:style-name="T172">.<text:s/></text:span><text:span text:style-name="T173">Įpareigoju</text:span><text:span text:style-name="T174"><text:s/>Šiaulių universiteto tarybą kasmet teikti švietimo ir mokslo ministr</text:span><text:span text:style-name="T175">ui ataskaitas apie savo veiklą.</text:span></text:p>
      <text:p text:style-name="P176"><text:span text:style-name="T177">3</text:span><text:span text:style-name="T178">.<text:s/></text:span><text:span text:style-name="T179">Pripažįstu</text:span><text:span text:style-name="T180"><text:s/>netekusiais galios:</text:span></text:p>
      <text:p text:style-name="P181"><text:span text:style-name="T182">3.1</text:span><text:span text:style-name="T183">. Lietuvos Respublikos švietimo ir mokslo ministro 2001 m. kovo 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184">85-2984</text:span></text:a><text:span text:style-name="T185">);</text:span></text:p>
      <text:p text:style-name="P186"><text:span text:style-name="T187">3.2</text:span><text:span text:style-name="T188">. Lietuvos Respublikos švietimo ir mokslo ministro 2004 m. kovo 3 d. įsakymą Nr. ISAK-302 „Dėl švietimo ir mokslo ministro 2001 m. kovo 15 d. įsakymo Nr. 403 „Dėl Šiaulių universi</text:span><text:span text:style-name="T189">teto tarybos sudėties sudarymo“ pakeitimo“ (Žin., 2004, Nr.<text:s/></text:span><text:a xlink:href="https://www.e-tar.lt/portal/lt/legalAct/TAR.6725DF49120A" office:target-frame-name="_blank" xlink:show="new"><text:span text:style-name="T190">38-1242</text:span></text:a><text:span text:style-name="T191">).</text:span></text:p>
      <text:p text:style-name="P192"/>
      <text:p text:style-name="P193"/>
      <text:p text:style-name="P194"/>
      <text:p text:style-name="P195"><text:span text:style-name="T196">ŠVIETIMO IR MOKSLO MINISTRAS</text:span><text:span text:style-name="T197"><text:tab/>REMIGIJUS MOTUZAS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<text:s/></text:span><text:span text:style-name="T207">švietimo ir mokslo ministerija, Įsakymas</text:span></text:p>
      <text:p text:style-name="P208"><text:span text:style-name="T209">Nr.<text:s/></text:span><text:a xlink:href="https://www.e-tar.lt/portal/legalAct.html?documentId=TAR.57AD373A7A01" office:target-frame-name="_top" xlink:show="replace"><text:span text:style-name="T210">ISAK-1129</text:span></text:a><text:span text:style-name="T211">, 2006-06-06, Žin., 2006, Nr. 67-2474 (2006-06-15), i. k. 1062070ISAKSAK-1129</text:span></text:p>
      <text:p text:style-name="P212"><text:span text:style-name="T213">Dėl švietimo ir mokslo ministro 2005 m. la</text:span><text:span text:style-name="T214">pkričio 28 d. įsakymo Nr. ISAK-2427 "Dėl Šiaulių universiteto tarybos sudarymo" pakeitimo</text:span></text:p>
      <text:p text:style-name="P215"/>
      <text:p text:style-name="P216"><text:span text:style-name="T217">2.</text:span></text:p>
      <text:p text:style-name="P218"><text:span text:style-name="T219">Lietuvos Respublikos švietimo ir mokslo ministerija, Įsakymas</text:span></text:p>
      <text:p text:style-name="P220"><text:span text:style-name="T221">Nr.<text:s/></text:span><text:a xlink:href="https://www.e-tar.lt/portal/legalAct.html?documentId=TAR.3EECF2346E85" office:target-frame-name="_top" xlink:show="replace"><text:span text:style-name="T222">ISAK-1160</text:span></text:a><text:span text:style-name="T223">, 200</text:span><text:span text:style-name="T224">7-06-13, Žin., 2007, Nr. 68-2680 (2007-06-21), i. k. 1072070ISAKSAK-1160</text:span></text:p>
      <text:p text:style-name="P225"><text:span text:style-name="T226">Dėl švietimo ir mokslo ministro 2005 m. lapkričio 28 d. įsakymo Nr. ISAK-2427 "Dėl Šiaulių universiteto tarybos sudarymo" pakeitimo</text:span></text:p>
      <text:p text:style-name="P227"/>
      <text:p text:style-name="P228"><text:span text:style-name="T229">3.</text:span></text:p>
      <text:p text:style-name="P230"><text:span text:style-name="T231">Lietuvos Respublikos švietimo ir mokslo ministe</text:span><text:span text:style-name="T232">rija, Įsakymas</text:span></text:p>
      <text:p text:style-name="P233"><text:span text:style-name="T234">Nr.<text:s/></text:span><text:a xlink:href="https://www.e-tar.lt/portal/legalAct.html?documentId=TAR.4251C379C823" office:target-frame-name="_top" xlink:show="replace"><text:span text:style-name="T235">ISAK-2046</text:span></text:a><text:span text:style-name="T236">, 2007-10-22, Žin., 2007, Nr. 111-4554 (2007-10-27), i. k. 1072070ISAKSAK-2046</text:span></text:p>
      <text:p text:style-name="P237"><text:span text:style-name="T238">Dėl švietimo ir mokslo ministro 2005 m. lapkričio 28 d. įsakymo Nr.</text:span><text:span text:style-name="T239"><text:s/>ISAK-2427 "Dėl Šiaulių universiteto tarybos sudarymo" pakeitimo</text:span></text:p>
      <text:p text:style-name="P240"/>
      <text:p text:style-name="P241"><text:span text:style-name="T242">4.</text:span></text:p>
      <text:p text:style-name="P243"><text:span text:style-name="T244">Lietuvos Respublikos švietimo ir mokslo ministerija, Įsakymas</text:span></text:p>
      <text:p text:style-name="P245"><text:span text:style-name="T246">Nr.<text:s/></text:span><text:a xlink:href="https://www.e-tar.lt/portal/legalAct.html?documentId=TAR.A80D4B225612" office:target-frame-name="_top" xlink:show="replace"><text:span text:style-name="T247">ISAK-2581</text:span></text:a><text:span text:style-name="T248">, 2007-12-22, Žin., 2008, Nr.<text:s/></text:span><text:span text:style-name="T249">2-75 (2008-01-05), i. k. 1072070ISAKSAK-2581</text:span></text:p>
      <text:p text:style-name="P250"><text:span text:style-name="T251">Dėl švietimo ir mokslo ministro 2005 m. lapkričio 28 d. įsakymo Nr. ISAK-2427 "Dėl Šiaulių universiteto tarybos sudarymo" pakeitimo</text:span></text:p>
      <text:p text:style-name="P252"/>
      <text:p text:style-name="P253"><text:span text:style-name="T254">5.</text:span></text:p>
      <text:p text:style-name="P255"><text:span text:style-name="T256">Lietuvos Respublikos švietimo ir mokslo ministerija, Įsakymas</text:span></text:p>
      <text:p text:style-name="P257"><text:span text:style-name="T258">Nr.<text:s/></text:span><text:a xlink:href="https://www.e-tar.lt/portal/legalAct.html?documentId=TAR.E4D55746DF35" office:target-frame-name="_top" xlink:show="replace"><text:span text:style-name="T259">ISAK-1183</text:span></text:a><text:span text:style-name="T260">, 2009-06-04, Žin., 2009, Nr. 72-2945 (2009-06-18); Žin., 2009, Nr. 78-0 (2009-06-30), i. k. 1092070ISAKSAK-1183</text:span></text:p>
      <text:p text:style-name="P261"><text:span text:style-name="T262">Dėl švietimo ir mokslo ministro 2005 m. lapkričio 28 d. įsaky</text:span><text:span text:style-name="T263">mo Nr. ISAK-2427 "Dėl Šiaulių universiteto tarybos sudary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26:00Z</meta:creation-date>
    <dc:date>2018-03-02T08:26:00Z</dc:date>
    <meta:template xlink:href="Normal.dotm" xlink:type="simple"/>
    <meta:editing-cycles>2</meta:editing-cycles>
    <meta:editing-duration>PT0S</meta:editing-duration>
    <meta:document-statistic meta:page-count="2" meta:paragraph-count="175" meta:word-count="898" meta:character-count="5622" meta:row-count="257" meta:non-whitespace-character-count="4899"/>
  </office:meta>
</office:document-meta>
</file>