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14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weight-complex="bold" style:font-size-complex="12pt" style:language-asian="lt" style:country-asian="LT"/>
    </style:style>
    <style:style style:name="T370" style:parent-style-name="DefaultParagraphFont" style:family="text">
      <style:text-properties style:font-name-asian="Arial Unicode M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text-properties style:font-weight-complex="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keep-with-next="alway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keep-with-next="alway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fo:color="#1F497D"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1F497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1F497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fo:background-color="#FFFFFF"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fo:background-color="#FFFFFF" style:language-asian="lt" style:country-asian="LT"/>
    </style:style>
    <style:style style:name="T913" style:parent-style-name="DefaultParagraphFont" style:family="text">
      <style:text-properties style:font-weight-complex="bold" style:font-size-complex="12pt" fo:background-color="#FFFFFF"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with-next="alway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letter-spacing="-0.0034in" style:font-size-complex="12pt" style:language-asian="lt" style:country-asian="LT"/>
    </style:style>
    <style:style style:name="T995" style:parent-style-name="DefaultParagraphFont" style:family="text">
      <style:text-properties fo:letter-spacing="-0.0034in"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keep-with-next="always" fo:text-align="justify" fo:text-indent="0.3937in"/>
      <style:text-properties style:font-size-complex="12pt" style:language-asian="lt" style:country-asian="LT"/>
    </style:style>
    <style:style style:name="P1026" style:parent-style-name="Normal" style:family="paragraph">
      <style:paragraph-properties fo:keep-with-next="alway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3937in"/>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text-indent="0.3937in"/>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3937in"/>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9">Suvestinė redakcija nuo 2020-08-22 iki 2020-09-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text:s/></text:p>
      <text:p text:style-name="P22"><text:span text:style-name="T23"/><text:span text:style-name="T24">LIETUVOS RESPUBLIKOS VYRIAUSYBĖ</text:span></text:p>
      <text:p text:style-name="P25"/>
      <text:p text:style-name="P26">N U<text:s/>T A R I M A S</text:p>
      <text:p text:style-name="P27">DĖL LIETUVOS RESPUBLIKOS TERITORIJOS ADMINISTRACINIŲ VIENETŲ, GYVENAMŲJŲ VIETOVIŲ IR GATVIŲ VALSTYBĖS REGISTRO REORGANIZAVIMO IR LIETUVOS RESPUBLIKOS ADRESŲ REGISTRO ĮSTEIGIMO</text:p>
      <text:p text:style-name="P28"/>
      <text:p text:style-name="P29">2004 m. birželio 10 d. Nr. 715</text:p>
      <text:p text:style-name="P30">Vilnius</text:p>
      <text:p text:style-name="P31"/>
      <text:p text:style-name="P32"><text:span text:style-name="T33">Vadovaudamasi Lietuvos Respublikos teritorijos administracinių vienetų ir jų ribų įstatymo (Žin., 1994, Nr.<text:s/></text:span><text:a xlink:href="https://www.e-tar.lt/portal/lt/legalAct/TAR.0120FD7BCFFC" office:target-frame-name="_blank" xlink:show="new"><text:span text:style-name="T34">60-1183</text:span></text:a><text:span text:style-name="T35">; 2007, Nr.<text:s/></text:span><text:a xlink:href="https://www.e-tar.lt/portal/lt/legalAct/TAR.A1C0E416F69E" office:target-frame-name="_blank" xlink:show="new"><text:span text:style-name="T36">81-3315</text:span></text:a><text:span text:style-name="T37">) 3</text:span><text:span text:style-name="T38">1</text:span><text:span text:style-name="T39"><text:s/>straipsniu ir Lietuvos Respublikos valstybės informacinių išteklių valdymo įstatymo (Žin., 2011, Nr.<text:s/></text:span><text:a xlink:href="https://www.e-tar.lt/portal/lt/legalAct/TAR.85C510BA700A" office:target-frame-name="_blank" xlink:show="new"><text:span text:style-name="T40">163-7739</text:span></text:a><text:span text:style-name="T41">) 18 stra</text:span><text:span text:style-name="T42">ipsnio 2 dalimi, 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TAR.C10A57EA1F95" office:target-frame-name="_top" xlink:show="replace"><text:span text:style-name="T48">1048</text:span></text:a><text:span text:style-name="T49">, 2007-09-26, Žin., 2007, Nr. 105-4311 (2007-10-11), i. k. 1071100NUTA00001048</text:span></text:p>
      <text:p text:style-name="P50"><text:span text:style-name="T51">Nr.<text:s/></text:span><text:a xlink:href="https://www.e-tar.lt/portal/legalAct.html?documentId=TAR.827D7D7D93DA" office:target-frame-name="_top" xlink:show="replace"><text:span text:style-name="T52">469</text:span></text:a><text:span text:style-name="T53">, 2013-05-31, Žin., 2013, Nr. 59-2950 (2013-06-06), i. k. 1131100NUTA00000469</text:span></text:p>
      <text:p text:style-name="Normal"/>
      <text:p text:style-name="P54"><text:span text:style-name="T55">1</text:span><text:span text:style-name="T56">. Reorganizuoti Lietuvos Respublikos teritorijos administracinių vienetų, gyvenamųjų vie</text:span><text:span text:style-name="T57">tovių ir gatvių valstybės registrą, įsteigiant Lietuvos Respublikos adresų registrą.</text:span></text:p>
      <text:p text:style-name="P58"><text:span text:style-name="T59">2</text:span><text:span text:style-name="T60">. Patvirtinti Lietuvos Respublikos adresų registro nuostatus (pridedama).</text:span></text:p>
      <text:p text:style-name="P61"><text:span text:style-name="T62">3</text:span><text:span text:style-name="T63">. Nustatyti, kad:</text:span></text:p>
      <text:p text:style-name="P64"><text:span text:style-name="T65">3.1</text:span><text:span text:style-name="T66">. Lietuvos Respublikos adresų registro centrinė duomenų bazė<text:s/></text:span><text:span text:style-name="T67">turi būti užpildyta iki 2007 m. sausio 1 dienos.</text:span></text:p>
      <text:p text:style-name="P68"><text:span text:style-name="T69">3.2</text:span><text:span text:style-name="T70">. Registro centrinės duomenų bazės pirminiam užpildymui naudojami šių valstybės registrų ir kadastrų duomenys:</text:span></text:p>
      <text:p text:style-name="P71"><text:span text:style-name="T72">3.2.1</text:span><text:span text:style-name="T73">. Nekilnojamojo turto registro ir kadastro - duomenys apie užfiksuotus<text:s/></text:span><text:span text:style-name="T74">nekilnojamojo turto objektų adresus ir kadastro žemėlapio informacija;</text:span></text:p>
      <text:p text:style-name="P75"><text:span text:style-name="T76">3.2.2</text:span><text:span text:style-name="T77">. Juridinių asmenų registro - duomenys apie užfiksuotus juridinių asmenų buveinių adresus;</text:span></text:p>
      <text:p text:style-name="P78"><text:span text:style-name="T79">3.2.3</text:span><text:span text:style-name="T80">. Gyventojų registro - duomenys apie gyventojų deklaruotų gyvenamųjų vietų a</text:span><text:span text:style-name="T81">dresus.</text:span></text:p>
      <text:p text:style-name="P82"><text:span text:style-name="T83">3.3</text:span><text:span text:style-name="T84">. Kitų valstybės registrų, klasifikatorių ir kadastrų tvarkymo įstaigos, formuodamos adresų įrašus, nuo šio registro įsteigimo naudoja Lietuvos Respublikos adresų registro objektų duomenis, iki reorganizavimo registruotus Lietuvos Respubli</text:span><text:span text:style-name="T85">kos teritorijos administracinių vienetų, gyvenamųjų vietovių ir gatvių valstybės registre, o nuo Lietuvos Respublikos adresų registro centrinės duomenų bazės užpildymo dienos - tik šio registro objektų duomenis.</text:span></text:p>
      <text:p text:style-name="P86"><text:span text:style-name="T87">4.</text:span><text:span text:style-name="T88"><text:s/>Neteko galios nuo 2008-08-08</text:span></text:p>
      <text:p text:style-name="P89">Punkto naikinimas:</text:p>
      <text:p text:style-name="P90"><text:span text:style-name="T91">Nr.<text:s/></text:span><text:a xlink:href="https://www.e-tar.lt/portal/legalAct.html?documentId=TAR.CAA6E35886D7" office:target-frame-name="_top" xlink:show="replace"><text:span text:style-name="T92">777</text:span></text:a><text:span text:style-name="T93">, 2008-07-23, Žin. 2008, Nr. 90-3603 (2008-08-07), i. k. 1081100NUTA00000777</text:span></text:p>
      <text:p text:style-name="Normal"/>
      <text:p text:style-name="P94"><text:span text:style-name="T95">5</text:span><text:span text:style-name="T96">. Pakeisti Lietuvos Respublikos profesinių ligų valstybės registro nuosta</text:span><text:span text:style-name="T97">tus, patvirtintus Lietuvos Respublikos Vyriausybės 1994 m. lapkričio 30 d. nutarimu Nr. 1198 „Dėl profesinių ligų sąrašo ir Lietuvos Respublikos profesinių ligų valstybės registro bei jo nuostatų“ (Žin., 1994, Nr.<text:s/></text:span><text:a xlink:href="https://www.e-tar.lt/portal/lt/legalAct/TAR.40954BA5F904" office:target-frame-name="_blank" xlink:show="new"><text:span text:style-name="T98">94-1845</text:span></text:a><text:span text:style-name="T99">; 2001, Nr.<text:s/></text:span><text:a xlink:href="https://www.e-tar.lt/portal/lt/legalAct/TAR.2AC49F8FBB68" office:target-frame-name="_blank" xlink:show="new"><text:span text:style-name="T100">106-3817</text:span></text:a><text:span text:style-name="T101">), ir įrašyti 30.4 punkte vietoj žodžių „Lietuvos Respublikos teritorijos administracinių vienetų, gy</text:span><text:span text:style-name="T102">venamųjų vietovių ir gatvių valstybės registru“ žodžius „Lietuvos Respublikos adresų registru“.</text:span></text:p>
      <text:p text:style-name="P103"><text:span text:style-name="T104">6</text:span><text:span text:style-name="T105">. Pakeisti Gyvenamųjų vietovių teritorijų ribų nustatymo principus ir tvarką, patvirtintus Lietuvos Respublikos Vyriausybės 1996 m. birželio 3 d. nutarimu<text:s/></text:span><text:span text:style-name="T106">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107">54-1277</text:span></text:a><text:span text:style-name="T108">; 2000,</text:span><text:span text:style-name="T109"><text:s/>Nr.<text:s/></text:span><text:a xlink:href="https://www.e-tar.lt/portal/lt/legalAct/TAR.B0097215D5FE" office:target-frame-name="_blank" xlink:show="new"><text:span text:style-name="T110">57-1688</text:span></text:a><text:span text:style-name="T111">; 2003, Nr.<text:s/></text:span><text:a xlink:href="https://www.e-tar.lt/portal/lt/legalAct/TAR.C6626EFE527F" office:target-frame-name="_blank" xlink:show="new"><text:span text:style-name="T112">85-3874</text:span></text:a><text:span text:style-name="T113">), ir įrašyti 12 punkte vietoj žodžių „Lietuvos<text:s/></text:span><text:span text:style-name="T114">Respublikos teritorijos administracinių vienetų, gyvenamųjų vietovių ir gatvių valstybės registro“ žodžius „Lietuvos Respublikos adresų registro“.</text:span></text:p>
      <text:p text:style-name="P115"><text:span text:style-name="T116">7</text:span><text:span text:style-name="T117">. Pakeisti Lietuvos Respublikos Vyriausybės 1996 m. birželio 19 d. nutarimą Nr. 721 „Dėl Lietuvos Respub</text:span><text:span text:style-name="T118">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9">60-1417</text:span></text:a><text:span text:style-name="T120">):</text:span></text:p>
      <text:p text:style-name="P121"><text:span text:style-name="T122">7.1</text:span><text:span text:style-name="T123">.<text:s/></text:span><text:span text:style-name="T124">Įrašyti nurodytuoju nutarimu patvirtintų Lietuvos Respublikos teritorijų planavimo dokumentų registrų nuostatų 20, 21, 24.1 punktuose vietoj žodžių „Lietuvos Respublikos teritorijos administracinių vienetų ir gyvenamųjų vietovių registras“ žodžius „Lietuvo</text:span><text:span text:style-name="T125">s Respublikos adresų registras“ (atitinkamu linksniu).</text:span></text:p>
      <text:p text:style-name="P126"><text:span text:style-name="T127">7.2.</text:span><text:span text:style-name="T128"><text:s/>Neteko galios nuo 2010-08-01</text:span></text:p>
      <text:p text:style-name="P129">Punkto naikinimas:</text:p>
      <text:p text:style-name="P130"><text:span text:style-name="T131">Nr.<text:s/></text:span><text:a xlink:href="https://www.e-tar.lt/portal/legalAct.html?documentId=TAR.6DC1177A2E5D" office:target-frame-name="_top" xlink:show="replace"><text:span text:style-name="T132">1123</text:span></text:a><text:span text:style-name="T133">, 2010-07-21, Žin. 2010, Nr. 91-4814 (2010-07-31), i. k.</text:span><text:span text:style-name="T134"><text:s/>1101100NUTA00001123</text:span></text:p>
      <text:p text:style-name="Normal"/>
      <text:p text:style-name="P135"><text:span text:style-name="T136">8.</text:span><text:span text:style-name="T137"><text:s/>Neteko galios nuo 2011-01-01</text:span></text:p>
      <text:p text:style-name="P138">Punkto naikinimas:</text:p>
      <text:p text:style-name="P139"><text:span text:style-name="T140">Nr.<text:s/></text:span><text:a xlink:href="https://www.e-tar.lt/portal/legalAct.html?documentId=TAR.6ED91870A309" office:target-frame-name="_top" xlink:show="replace"><text:span text:style-name="T141">1030</text:span></text:a><text:span text:style-name="T142">, 2010-07-14, Žin. 2010, Nr. 87-4587 (2010-07-22), i. k. 1101100NUTA00001030</text:span></text:p>
      <text:p text:style-name="Normal"/>
      <text:p text:style-name="P143"><text:span text:style-name="T144">9.</text:span><text:span text:style-name="T145"><text:s/>Neteko</text:span><text:span text:style-name="T146"><text:s/>galios nuo 2010-10-31</text:span></text:p>
      <text:p text:style-name="P147">Punkto naikinimas:</text:p>
      <text:p text:style-name="P148"><text:span text:style-name="T149">Nr.<text:s/></text:span><text:a xlink:href="https://www.e-tar.lt/portal/legalAct.html?documentId=TAR.F9FCFED56B1E" office:target-frame-name="_top" xlink:show="replace"><text:span text:style-name="T150">1519</text:span></text:a><text:span text:style-name="T151">, 2010-10-27, Žin. 2010, Nr. 128-6531 (2010-10-30), i. k. 1101100NUTA00001519</text:span></text:p>
      <text:p text:style-name="Normal"/>
      <text:p text:style-name="P152"><text:span text:style-name="T153">10.</text:span><text:span text:style-name="T154"><text:s/>Neteko galios nuo 2007-01-31</text:span></text:p>
      <text:p text:style-name="P155">Punkto<text:s/>naikinimas:</text:p>
      <text:p text:style-name="P156"><text:span text:style-name="T157">Nr.<text:s/></text:span><text:a xlink:href="https://www.e-tar.lt/portal/legalAct.html?documentId=TAR.CB016C883C35" office:target-frame-name="_top" xlink:show="replace"><text:span text:style-name="T158">82</text:span></text:a><text:span text:style-name="T159">, 2007-01-26, Žin. 2007, Nr. 12-502 (2007-01-30), i. k. 1071100NUTA00000082</text:span></text:p>
      <text:p text:style-name="Normal"/>
      <text:p text:style-name="P160"><text:span text:style-name="T161">11</text:span><text:span text:style-name="T162">. Pakeisti Žmogaus audinių ir organų donorų bei recipientų registro nuost</text:span><text:span text:style-name="T163">atus, patvirtintus 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64">72-2230</text:span></text:a><text:span text:style-name="T165">), ir įrašyti 31.2 punkte vietoj žodžių „Lietuvos Respublikos teritorijos administracinių vienetų, gyvenamųjų vietovių ir gatvių valstybės registre“ žodžius „Lietuvos Respublikos adresų registre“.</text:span></text:p>
      <text:p text:style-name="P166"><text:span text:style-name="T167">12</text:span><text:span text:style-name="T168">. Pake</text:span><text:span text:style-name="T169">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0">77-2333</text:span></text:a><text:span text:style-name="T171">; 2003, Nr.<text:s/></text:span><text:a xlink:href="https://www.e-tar.lt/portal/lt/legalAct/TAR.B75159647520" office:target-frame-name="_blank" xlink:show="new"><text:span text:style-name="T172">24-991</text:span></text:a><text:span text:style-name="T173">), ir įrašyti 61.3 punkte vietoj žodžių „Lietuvos Respublikos teritorijos administracinių vienetų, gy</text:span><text:span text:style-name="T174">venamųjų vietovių ir gatvių valstybės registro“ žodžius „Lietuvos Respublikos adresų registro“.</text:span></text:p>
      <text:p text:style-name="P175"><text:span text:style-name="T176">13</text:span><text:span text:style-name="T177">. Pakeisti Lietuvos Respublikos upių, ežerų ir tvenkinių valstybės kadastro nuostatus, patvirtintus Lietuvos Respublikos Vyriausybės 2000 m. rugsėjo 19 d.</text:span><text:span text:style-name="T178"><text:s/>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9">80-2422</text:span></text:a><text:span text:style-name="T180">), ir įrašyti 37.1 p</text:span><text:span text:style-name="T181">unkte vietoj žodžių „Lietuvos Respublikos teritorijos administracinių vienetų, gyvenamųjų vietovių ir gatvių valstybės registro“ žodžius „Lietuvos Respublikos adresų registro“.</text:span></text:p>
      <text:p text:style-name="P182"><text:span text:style-name="T183">14</text:span><text:span text:style-name="T184">. Pakeisti Lietuvos Respublikos gyventojų registro nuostatus, patvirtintu</text:span><text:span text:style-name="T185">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86">96-3034</text:span></text:a><text:span text:style-name="T187">),<text:s/></text:span><text:span text:style-name="T188">ir įrašyti 35.1 punkte vietoj žodžių „Lietuvos Respublikos teritorijos administracinių vienetų, gyvenamųjų vietovių ir gatvių valstybės registro“ žodžius „Lietuvos Respublikos adresų registro“.</text:span></text:p>
      <text:p text:style-name="P189"><text:span text:style-name="T190">15</text:span><text:span text:style-name="T191">.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92">18-550</text:span></text:a><text:span text:style-name="T193">), ir įrašyti 52 punkte vietoj žodžių „Lietuvos<text:s/></text:span><text:soft-page-break/><text:span text:style-name="T194">Respublikos teritorijos administracinių vienetų, gyvenamųjų vietovių ir gatvių valstybės registro“ žodžius „Lietuvos Respublikos adresų registro“.</text:span></text:p>
      <text:p text:style-name="P195"><text:span text:style-name="T196">16.</text:span><text:span text:style-name="T197"><text:s/>N</text:span><text:span text:style-name="T198">eteko galios nuo 2013-12-08</text:span></text:p>
      <text:p text:style-name="P199">Punkto naikinimas:</text:p>
      <text:p text:style-name="P200"><text:span text:style-name="T201">Nr.<text:s/></text:span><text:a xlink:href="https://www.e-tar.lt/portal/legalAct.html?documentId=TAR.726FDF7757D4" office:target-frame-name="_top" xlink:show="replace"><text:span text:style-name="T202">1111</text:span></text:a><text:span text:style-name="T203">, 2013-11-27, Žin. 2013, Nr. 125-6387 (2013-12-07), i. k. 1131100NUTA00001111</text:span></text:p>
      <text:p text:style-name="Normal"/>
      <text:p text:style-name="P204"><text:span text:style-name="T205">17.</text:span><text:span text:style-name="T206"><text:s/>Neteko galios nuo 2006-12-17</text:span></text:p>
      <text:p text:style-name="P207">Punkto naikinimas:</text:p>
      <text:p text:style-name="P208"><text:span text:style-name="T209">Nr.<text:s/></text:span><text:a xlink:href="https://www.e-tar.lt/portal/legalAct.html?documentId=TAR.FCA2B98B502E" office:target-frame-name="_top" xlink:show="replace"><text:span text:style-name="T210">1268</text:span></text:a><text:span text:style-name="T211">, 2006-12-13, Žin. 2006, Nr. 137-5226 (2006-12-16), i. k. 1061100NUTA00001268</text:span></text:p>
      <text:p text:style-name="Normal"/>
      <text:p text:style-name="P212"><text:span text:style-name="T213">18</text:span><text:span text:style-name="T214">. Pakeisti Lietuvos Respublikos nekilnojamojo turto kadastro nuosta</text:span><text:span text:style-name="T215">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16">41-1539</text:span></text:a><text:span text:style-name="T217">), ir įrašyti 15.1.5 ir 87.9 punktuose vietoj žodžių „Lietuvos Respublikos teritorijos administracinių vienetų, gyvenamųjų vietovių ir gatvių valstybės registro“ žodžius „Lietuvos Respublikos adresų registro“.</text:span></text:p>
      <text:p text:style-name="P218"><text:span text:style-name="T219">19</text:span><text:span text:style-name="T220">. Pakeisti Žemės<text:s/></text:span><text:span text:style-name="T221">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22">44-1676</text:span></text:a><text:span text:style-name="T223">), ir įrašyti 36.1 punkte vietoj žodžių „Lietuvos Respublikos teritorijos administracinių vienetų, gyvenamųjų vietovių ir gatvių valstybės registro“ žodžius „Lietuvos Respublikos adresų registro“.</text:span></text:p>
      <text:p text:style-name="P224"><text:span text:style-name="T225">20</text:span><text:span text:style-name="T226">. Pakeisti Lietuvos Respublikos patentų registro nuostatus, patvirtintus Lietuvos Respublikos Vyriausybės 2002 m. liepos 19 d nutarimu Nr. 1218 „Dėl Lietuvos Respublikos patentų registro įsteigimo ir Lietuvos Respublikos patentų registro nuostatų patvirtin</text:span><text:span text:style-name="T227">imo“ (Žin., 2002, Nr.<text:s/></text:span><text:a xlink:href="https://www.e-tar.lt/portal/lt/legalAct/TAR.C993616D4EB9" office:target-frame-name="_blank" xlink:show="new"><text:span text:style-name="T228">75-3235</text:span></text:a><text:span text:style-name="T229">), ir įrašyti 40 punkte vietoj žodžių „Lietuvos Respublikos teritorijos administracinių vienetų, gyvenamųjų vietovių ir gatvių valstybės regis</text:span><text:span text:style-name="T230">tro“ žodžius „Lietuvos Respublikos adresų registro“.</text:span></text:p>
      <text:p text:style-name="P231"><text:span text:style-name="T232">21</text:span><text:span text:style-name="T233">. Pakeisti Lietuvos Respublikos žemės ūkio ir kaimo verslo registro nuostatus, patvirtintus Lietuvos Respublikos Vyriausybės 2002 m. rugpjūčio 27 d nutarimu Nr. 1351 „Dėl Lietuvos Respublikos žemės</text:span><text:span text:style-name="T234"><text:s/>ūkio ir kaimo verslo registro įsteigimo ir jo nuostatų patvirtinimo“ (Žin., 2002, Nr.<text:s/></text:span><text:a xlink:href="https://www.e-tar.lt/portal/lt/legalAct/TAR.67F06D3C953E" office:target-frame-name="_blank" xlink:show="new"><text:span text:style-name="T235">84-3645</text:span></text:a><text:span text:style-name="T236">; 2003, Nr.<text:s/></text:span><text:a xlink:href="https://www.e-tar.lt/portal/lt/legalAct/TAR.B75159647520" office:target-frame-name="_blank" xlink:show="new"><text:span text:style-name="T237">24-991</text:span></text:a><text:span text:style-name="T238">), ir įrašyti 50.4 punkte vietoj žodžių „Lietuvos Respublikos teritorijos administracinių vienetų, gyvenamųjų vietovių ir gatvių valstybės registro“ žodžius „Lietuvos Respublikos adresų registro“.</text:span></text:p>
      <text:p text:style-name="P239"><text:span text:style-name="T240">22</text:span><text:span text:style-name="T241">. Pakeisti Adresų formavimo</text:span><text:span text:style-name="T242"><text:s/>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43">127-5753</text:span></text:a><text:span text:style-name="T244">)</text:span><text:span text:style-name="T245">:</text:span></text:p>
      <text:p text:style-name="P246"><text:span text:style-name="T247">22.1</text:span><text:span text:style-name="T248">. Įrašyti 8.1, 8.3 ir 8.4 punktuose vietoj žodžių „Lietuvos Respublikos teritorijos administracinių vienetų, gyvenamųjų vietovių ir gatvių valstybės registre“ žodžius „Lietuvos Respublikos adresų registre“.</text:span></text:p>
      <text:p text:style-name="P249"><text:span text:style-name="T250">22.2</text:span><text:span text:style-name="T251">. Įrašyti 8.2 punkte po žodžio „s</text:span><text:span text:style-name="T252">eniūnijos“ žodžius „įregistruotos Lietuvos Respublikos adresų registre“.</text:span></text:p>
      <text:p text:style-name="P253"><text:span text:style-name="T254">23</text:span><text:span text:style-name="T255">. Pakeisti Lietuvos Respublikos dizaino registro nuostatus, patvirtintus Lietuvos Respublikos Vyriausybės 2003 m. kovo 18 d. nutarimu Nr. 325 „Dėl Lietuvos Respublikos dizaino</text:span><text:span text:style-name="T256"><text:s/>registro įsteigimo ir Lietuvos Respublikos dizaino registro nuostatų patvirtinimo“ (Žin., 2003, Nr.<text:s/></text:span><text:a xlink:href="https://www.e-tar.lt/portal/lt/legalAct/TAR.D3B997100C3B" office:target-frame-name="_blank" xlink:show="new"><text:span text:style-name="T257">28-1137</text:span></text:a><text:span text:style-name="T258">), ir įrašyti 39 punkte vietoj žodžių „Lietuvos Respublikos ter</text:span><text:span text:style-name="T259">itorijos administracinių vienetų, gyvenamųjų vietovių ir gatvių valstybės registro“ žodžius „Lietuvos Respublikos adresų registro“.</text:span></text:p>
      <text:p text:style-name="P260"><text:span text:style-name="T261">24</text:span><text:span text:style-name="T262">. Pakeisti Ūkininkų ūkių registro nuostatus, patvirtintus Lietuvos Respublikos Vyriausybės 2003 m. birželio 25 d. nuta</text:span><text:span text:style-name="T263">rimu Nr. 817 „Dėl Ūkininkų ūkių registro reorganizavimo ir Ūkininkų ūkių registro nuostatų patvirtinimo“ (Žin., 2003, Nr.<text:s/></text:span><text:a xlink:href="https://www.e-tar.lt/portal/lt/legalAct/TAR.12B2FFC49C8B" office:target-frame-name="_blank" xlink:show="new"><text:span text:style-name="T264">61-2797</text:span></text:a><text:span text:style-name="T265">), ir įrašyti 37.4 punkte vietoj žodžių „L</text:span><text:span text:style-name="T266">ietuvos Respublikos teritorijos administracinių vienetų, gyvenamųjų vietovių ir gatvių registro“ žodžius „Lietuvos Respublikos adresų registro“.</text:span></text:p>
      <text:p text:style-name="P267"><text:span text:style-name="T268">25.</text:span><text:span text:style-name="T269"><text:s/>Neteko galios nuo 2011-12-18</text:span></text:p>
      <text:soft-page-break/>
      <text:p text:style-name="P270">Punkto naikinimas:</text:p>
      <text:p text:style-name="P271"><text:span text:style-name="T272">Nr.<text:s/></text:span><text:a xlink:href="https://www.e-tar.lt/portal/legalAct.html?documentId=TAR.71D30DCDE506" office:target-frame-name="_top" xlink:show="replace"><text:span text:style-name="T273">1457</text:span></text:a><text:span text:style-name="T274">, 2011-12-14, Žin. 2011, Nr. 154-7285 (2011-12-17), i. k. 1111100NUTA00001457</text:span></text:p>
      <text:p text:style-name="Normal"/>
      <text:p text:style-name="P275"><text:span text:style-name="T276">26</text:span><text:span text:style-name="T277">.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78">.<text:s/></text:span><text:a xlink:href="https://www.e-tar.lt/portal/lt/legalAct/TAR.5579802E5549" office:target-frame-name="_blank" xlink:show="new"><text:span text:style-name="T279">97-4348</text:span></text:a><text:span text:style-name="T280">), ir įrašyti 38.1 ir 39.1 punktuose vietoj žodžių „Lietuvos Respublikos teritorijos administracinių vienetų, gyvenamųjų vietovių ir gatvių valstybės registro“ žo</text:span><text:span text:style-name="T281">džius „Lietuvos Respublikos adresų registro“.</text:span></text:p>
      <text:p text:style-name="P282"><text:span text:style-name="T283">27</text:span><text:span text:style-name="T284">. Pakeisti Juridinių asmenų registro nuostatus, patvirtintus Lietuvos Respublikos Vyriausybės 2003 m. lapkričio 12 d. nutarimu Nr. 1407 „Dėl Juridinių asmenų registro įsteigimo ir Juridinių asmenų registr</text:span><text:span text:style-name="T285">o nuostatų patvirtinimo“ (Žin., 2003, Nr.<text:s/></text:span><text:a xlink:href="https://www.e-tar.lt/portal/lt/legalAct/TAR.9E302593CE80" office:target-frame-name="_blank" xlink:show="new"><text:span text:style-name="T286">107-4810</text:span></text:a><text:span text:style-name="T287">), ir įrašyti 168.5 punkte vietoj žodžių „Lietuvos Respublikos teritorijos administracinių vienetų, gyvenamųjų vietovių i</text:span><text:span text:style-name="T288">r gatvių valstybės registro“ žodžius „Lietuvos Respublikos adresų registro“.</text:span></text:p>
      <text:p text:style-name="P289"><text:span text:style-name="T290">28</text:span><text:span text:style-name="T291">. Pripažinti netekusiais galios:</text:span></text:p>
      <text:p text:style-name="P292"><text:span text:style-name="T293">28.1</text:span><text:span text:style-name="T294">. Lietuvos Respublikos Vyriausybės 1998 m. birželio 23 d. nutarimą Nr. 767 „Dėl Lietuvos Respublikos teritorijos administracinių viene</text:span><text:span text:style-name="T295">tų ir gyvenamųjų vietovių valstybės registro ir Lietuvos Respublikos gatvių registro reorganizavimo“ (Žin., 1998, Nr.<text:s/></text:span><text:a xlink:href="https://www.e-tar.lt/portal/lt/legalAct/TAR.0219F89A28CB" office:target-frame-name="_blank" xlink:show="new"><text:span text:style-name="T296">59-1674</text:span></text:a><text:span text:style-name="T297">);</text:span></text:p>
      <text:p text:style-name="P298"><text:span text:style-name="T299">28.2</text:span><text:span text:style-name="T300">. Lietuvos Respublikos Vyriausybės<text:s/></text:span><text:span text:style-name="T301">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302">16-420</text:span></text:a><text:span text:style-name="T303">);</text:span></text:p>
      <text:p text:style-name="P304"><text:span text:style-name="T305">28.3</text:span><text:span text:style-name="T306">. Lietuvos Respublikos Vyriausybės 2003 m. kovo 3 d. nutarimo Nr. 279 „Dėl Žemės ir kito nekilnojamojo turto kadastro ir registro valstybės įmonės pavadinimo pakeitimo“ (Žin., 2003, N</text:span><text:span text:style-name="T307">r.<text:s/></text:span><text:a xlink:href="https://www.e-tar.lt/portal/lt/legalAct/TAR.B75159647520" office:target-frame-name="_blank" xlink:show="new"><text:span text:style-name="T308">24-991</text:span></text:a><text:span text:style-name="T309">) 15 ir 17 punktus;</text:span></text:p>
      <text:p text:style-name="P310"><text:span text:style-name="T311">28.4</text:span><text:span text:style-name="T312">. Lietuvos Respublikos Vyriausybės 2003 m. rugsėjo 2 d. nutarimą Nr. 1112 „Dėl Lietuvos Respublikos Vyriausybės 1999 m. vasario 9 d. n</text:span><text:span text:style-name="T313">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14">85-3873</text:span></text:a><text:span text:style-name="T315">).</text:span></text:p>
      <text:p text:style-name="P316"/>
      <text:p text:style-name="P317"/>
      <text:p text:style-name="P318"/>
      <text:p text:style-name="P319">MINISTRAS PIRMININKAS<text:tab/>ALGIRDAS BRAZAUSKAS</text:p>
      <text:p text:style-name="P320"/>
      <text:p text:style-name="P321"/>
      <text:p text:style-name="P322"/>
      <text:p text:style-name="P323"><text:span text:style-name="T324">TEISINGUMO MINISTRAS</text:span><text:span text:style-name="T325"><text:tab/>VYTAUTAS MARKEVIČIUS</text:span></text:p>
      <text:soft-page-break/>
      <text:p text:style-name="P326">PATVIRTINTA</text:p>
      <text:p text:style-name="P334"><text:span text:style-name="T335">Lietuvos Respublikos Vyriausybės<text:s/></text:span><text:span text:style-name="T336">2004 m. birželio 10 d. nutarimu Nr. 715<text:s/></text:span></text:p>
      <text:p text:style-name="P337"><text:span text:style-name="T338">(Lietuvos Respublikos Vyriausybės<text:s/></text:span><text:span text:style-name="T339">2013 m. gegužės 31 d. nutarimo Nr. 469</text:span></text:p>
      <text:p text:style-name="P340"><text:span text:style-name="T341">redakcija)</text:span></text:p>
      <text:p text:style-name="P342"/>
      <text:p text:style-name="P343"><text:span text:style-name="T344">LIETUVOS RESPUBLIKOS ADRESŲ REGISTRO NUOSTATAI</text:span></text:p>
      <text:p text:style-name="P345"/>
      <text:p text:style-name="P346"><text:span text:style-name="T347">I</text:span><text:span text:style-name="T348">.<text:s/></text:span><text:span text:style-name="T349">BENDROSIOS<text:s/></text:span><text:span text:style-name="T350">NUOSTATOS</text:span></text:p>
      <text:p text:style-name="P351"/>
      <text:p text:style-name="P352"><text:span text:style-name="T353">1</text:span><text:span text:style-name="T354">. Lietuvos Respublikos adresų registro nuostatai (toliau – Nuostatai) reglamentuoja Lietuvos Respublikos adresų registro (toliau – Registras) paskirtį, jo objektus, Registro valdytojo ir tvarkytojo funkcijas, jų teises ir pareigas, Registro</text:span><text:span text:style-name="T355"><text:s/>duomenų tvarkymą, sąveiką su kitais registrais, Registro duomenų saugą, skelbimą ir teikimą, Registro reorganizavimą ir likvidavimą.</text:span></text:p>
      <text:p text:style-name="P356"><text:span text:style-name="T357">2</text:span><text:span text:style-name="T358">. Registro paskirtis – registruoti Lietuvos Respublikos teritorijos administracinių vienetų ir jų ribų įstatyme nusta</text:span><text:span text:style-name="T359">tytus, Adresų formavimo taisyklėse, patvirtintose Lietuvos Respublikos Vyriausybės 2002 m. gruodžio 23 d. nutarimu Nr. 2092 „Dėl Adresų formavimo taisyklių patvirtinimo“ (toliau – Adresų formavimo taisyklės), ir Nuostatuose nurodytus Registro objektus, tai</text:span><text:span text:style-name="T360">p pat rinkti, kaupti, apdoroti, sisteminti, saugoti ir teikti Registro duomenis ir dokumentus, atlikti kitus Registro duomenų tvarkymo veiksmus.</text:span><text:s/></text:p>
      <text:p text:style-name="P361">Punkto pakeitimai:</text:p>
      <text:p text:style-name="P362"><text:span text:style-name="T363">Nr.<text:s/></text:span><text:a xlink:href="https://www.e-tar.lt/portal/legalAct.html?documentId=692cbfd0132b11e58569be21ff080a8c" office:target-frame-name="_top" xlink:show="replace"><text:span text:style-name="T364">598</text:span></text:a><text:span text:style-name="T365">, 2015-06-09, paskelbta TAR 2015-06-15, i. k. 2015-09291</text:span></text:p>
      <text:p text:style-name="Normal"/>
      <text:p text:style-name="P366"><text:span text:style-name="T367">3</text:span><text:span text:style-name="T368">. Registro duomenys ir dokumentai, teisės aktai ir (ar) jų kopijos, kuriais remiantis padaryti įrašai Registre (toliau – dokumentai), kaupiami vienoje Registro duomenų bazėje.<text:s/></text:span><text:span text:style-name="T369">Registro duomenų bazę sudaro Registro objektų tekstiniai ir grafiniai duomenys b</text:span><text:span text:style-name="T370">ei jų pagrindu funkcionuojantis<text:s/></text:span><text:span text:style-name="T371">Registro objektų interaktyvusis žemėlapis – REGIA (toliau – žemėlapis).</text:span><text:s/></text:p>
      <text:p text:style-name="P372">Punkto pakeitimai:</text:p>
      <text:p text:style-name="P373"><text:span text:style-name="T374">Nr.<text:s/></text:span><text:a xlink:href="https://www.e-tar.lt/portal/legalAct.html?documentId=692cbfd0132b11e58569be21ff080a8c" office:target-frame-name="_top" xlink:show="replace"><text:span text:style-name="T375">598</text:span></text:a><text:span text:style-name="T376">, 2015-06-09, paskelbta TAR</text:span><text:span text:style-name="T377"><text:s/>2015-06-15, i. k. 2015-09291</text:span></text:p>
      <text:p text:style-name="Normal"/>
      <text:p text:style-name="P378"><text:span text:style-name="T379">4</text:span><text:span text:style-name="T380">. Registras tvarkomas vadovaujantis Lietuvos Respublikos valstybės informacinių išteklių valdymo įstatymu, Lietuvos Respublikos teritorijos administracinių vienetų ir jų ribų įstatymu, Adresų formavimo taisyklėmis, kitai</text:span><text:span text:style-name="T381">s teisės aktais, reglamentuojančiais Registro objektų suteikimą, apskaitą ir valstybės registrų veiklą, ir Nuostatais.</text:span><text:s/></text:p>
      <text:p text:style-name="P382">Punkto pakeitimai:</text:p>
      <text:p text:style-name="P383"><text:span text:style-name="T384">Nr.<text:s/></text:span><text:a xlink:href="https://www.e-tar.lt/portal/legalAct.html?documentId=692cbfd0132b11e58569be21ff080a8c" office:target-frame-name="_top" xlink:show="replace"><text:span text:style-name="T385">598</text:span></text:a><text:span text:style-name="T386">, 2015-06-09</text:span><text:span text:style-name="T387">, paskelbta TAR 2015-06-15, i. k. 2015-09291</text:span></text:p>
      <text:p text:style-name="Normal"/>
      <text:p text:style-name="P388"><text:span text:style-name="T389">5</text:span><text:span text:style-name="T390">. Nuostatuose vartojamos sąvokos:</text:span></text:p>
      <text:p text:style-name="P391"><text:span text:style-name="T392">Lietuvos Respublikos adresų registro duomenų bazės tekstinių duomenų išrašas</text:span><text:span text:style-name="T393"><text:s/>–<text:s/></text:span><text:span text:style-name="T394">visų Registro</text:span><text:span text:style-name="T395"><text:s/></text:span><text:span text:style-name="T396">objektų duomenų kopija be geografinių elementų (ribų, ašinių linijų, adresų ta</text:span><text:span text:style-name="T397">škų koordinačių), Registro</text:span><text:span text:style-name="T398"><text:s/></text:span><text:span text:style-name="T399">tvarkytojo daroma du kartus per mėnesį – nuo einamojo mėnesio 1 iki 5 ir nuo 15 iki 20 dienos.</text:span></text:p>
      <text:p text:style-name="P400"><text:span text:style-name="T401">Lietuvos Respublikos adresų registro objekto grafiniai duomenys (toliau – grafiniai duomenys</text:span><text:span text:style-name="T402">) – specialiais grafiniais formatais išrei</text:span><text:span text:style-name="T403">kšti Registro duomenų bazėje esantys Registro objekto duomenys (ribos, ašinės linijos ir taškai) su prijungtais kitais atributiniais Registro duomenimis, leidžiančiais tiksliai nustatyti pasirinktą objektą.<text:s/></text:span></text:p>
      <text:p text:style-name="P404"><text:span text:style-name="T405">Tarpinis Lietuvos Respublikos adresų registro<text:s/></text:span><text:span text:style-name="T406">duomenų bazės tekstinių duomenų išrašas</text:span><text:span text:style-name="T407"><text:s/>– per laikotarpį tarp dviejų gretimų Registro</text:span><text:span text:style-name="T408"><text:s/></text:span><text:span text:style-name="T409">duomenų bazės tekstinių duomenų išrašų darymo pakitusių Registro objektų duomenų kopija.</text:span></text:p>
      <text:p text:style-name="P410"><text:span text:style-name="T411">Virtualusis adresas</text:span><text:span text:style-name="T412"><text:s/>– Registre įregistruoto adreso atitikmuo elektroninėje erdvėj</text:span><text:span text:style-name="T413">e.</text:span></text:p>
      <text:p text:style-name="P414">Kitos Nuostatuose vartojamos sąvokos apibrėžtos Lietuvos Respublikos valstybės informacinių išteklių valdymo įstatyme ir kituose įstatymuose.</text:p>
      <text:p text:style-name="P415"/>
      <text:p text:style-name="P416"><text:span text:style-name="T417">II</text:span><text:span text:style-name="T418">.<text:s/></text:span><text:span text:style-name="T419">REGISTRO VALDYTOJAS IR TVARKYTOJAS, JŲ TEISĖS IR PAREIGOS</text:span></text:p>
      <text:p text:style-name="P420"/>
      <text:p text:style-name="P421"><text:span text:style-name="T422">6</text:span><text:span text:style-name="T423">. Registro valdytoja yra Teisingumo<text:s/></text:span><text:span text:style-name="T424">ministerija.<text:s/></text:span></text:p>
      <text:p text:style-name="P425"><text:span text:style-name="T426">7</text:span><text:span text:style-name="T427">. Registro tvarkytoja yra valstybės įmonė Registrų centras.<text:s/></text:span></text:p>
      <text:p text:style-name="P428"><text:span text:style-name="T429">8</text:span><text:span text:style-name="T430">. Registro valdytojas metodiškai vadovauja Registro tvarkytojui, koordinuoja Registro funkcionavimą, atlieka kitas Nuostatuose ir kituose teisės aktuose nustatytas funkcij</text:span><text:span text:style-name="T431">as.<text:s/></text:span></text:p>
      <text:p text:style-name="P432"><text:span text:style-name="T433">9</text:span><text:span text:style-name="T434">. Registro valdytojas vykdo Lietuvos Respublikos valstybės informacinių išteklių valdymo įstatymo 24 straipsnio 3 dalyje nustatytas pareigas ir sprendžia Registro modernizavimo ir plėtros klausimus.</text:span></text:p>
      <text:p text:style-name="P435"><text:span text:style-name="T436">10</text:span><text:span text:style-name="T437">. Registro valdytojas turi Lietuvos Respu</text:span><text:span text:style-name="T438">blikos valstybės informacinių išteklių valdymo įstatymo 24 straipsnio 2 dalyje nurodytas teises.</text:span></text:p>
      <text:p text:style-name="P439"><text:span text:style-name="T440">11</text:span><text:span text:style-name="T441">. Registro tvarkytojas atlieka šias funkcijas:</text:span></text:p>
      <text:p text:style-name="P442"><text:span text:style-name="T443">11.1</text:span><text:span text:style-name="T444">. registruoja Nuostatų 14 punkte nurodytus Registro objektus;</text:span></text:p>
      <text:p text:style-name="P445"><text:span text:style-name="T446">11.2</text:span><text:span text:style-name="T447">. teikia Registro duomenis<text:s/></text:span><text:span text:style-name="T448">duomenų gavėjams;</text:span></text:p>
      <text:p text:style-name="P449"><text:span text:style-name="T450">11.3</text:span><text:span text:style-name="T451">. užtikrina tinkamą Registro veiklą, Registro duomenų ir dokumentų saugą;<text:s/></text:span></text:p>
      <text:p text:style-name="P452"><text:span text:style-name="T453">11.4</text:span><text:span text:style-name="T454">. kaupia, saugo ir atnaujina Registro duomenis, tvarko Registro duomenų bazės archyvą;</text:span></text:p>
      <text:p text:style-name="P455"><text:span text:style-name="T456">11.5</text:span><text:span text:style-name="T457">. suderinęs su Registro valdytoju, sprendžia organiz</text:span><text:span text:style-name="T458">acinius ir techninius Registro funkcionavimo klausimus;</text:span></text:p>
      <text:p text:style-name="P459"><text:span text:style-name="T460">11.6</text:span><text:span text:style-name="T461">. analizuoja technologines, metodologines ir organizacines Registro funkcionavimo problemas, teikia Registro valdytojui analizės rezultatus ir pagal juos parengtus pasiūlymus, kaip tobulinti R</text:span><text:span text:style-name="T462">egistro veiklą;</text:span></text:p>
      <text:p text:style-name="P463"><text:span text:style-name="T464">11.7</text:span><text:span text:style-name="T465">. administruoja Registro duomenų bazę, projektuoja ir diegia Registro duomenų tvarkymo technologines priemones;</text:span></text:p>
      <text:p text:style-name="P466"><text:span text:style-name="T467">11.8</text:span><text:span text:style-name="T468">. atlieka kitas Nuostatuose ir kituose teisės aktuose nustatytas funkcijas.</text:span></text:p>
      <text:p text:style-name="P469"><text:span text:style-name="T470">12</text:span><text:span text:style-name="T471">. Registro tvarkytojas vykdo</text:span><text:span text:style-name="T472"><text:s/>Lietuvos Respublikos valstybės informacinių išteklių valdymo įstatymo 24 straipsnio 6 dalyje nustatytas pareigas.</text:span></text:p>
      <text:p text:style-name="P473"><text:span text:style-name="T474">13</text:span><text:span text:style-name="T475">. Registro tvarkytojas turi Lietuvos Respublikos valstybės informacinių išteklių valdymo įstatymo 24 straipsnio 5 dalyje nurodytas teis</text:span><text:span text:style-name="T476">es.<text:s/></text:span></text:p>
      <text:p text:style-name="P477"/>
      <text:p text:style-name="P478"><text:span text:style-name="T479">III</text:span><text:span text:style-name="T480">.<text:s/></text:span><text:span text:style-name="T481">REGISTRO OBJEKTAI, JŲ DUOMENYS IR DOKUMENTAI</text:span></text:p>
      <text:p text:style-name="P482"/>
      <text:p text:style-name="P483"><text:span text:style-name="T484">14</text:span><text:span text:style-name="T485">. Registro objektai yra:</text:span></text:p>
      <text:p text:style-name="P486"><text:span text:style-name="T487">14.1</text:span><text:span text:style-name="T488">. apskritys;</text:span></text:p>
      <text:p text:style-name="P489"><text:span text:style-name="T490">14.2</text:span><text:span text:style-name="T491">. savivaldybės;</text:span></text:p>
      <text:p text:style-name="P492"><text:span text:style-name="T493">14.3</text:span><text:span text:style-name="T494">. seniūnijos;<text:s/></text:span></text:p>
      <text:p text:style-name="P495"><text:span text:style-name="T496">14.4</text:span><text:span text:style-name="T497">. gyvenamosios vietovės (miestai, miesteliai, kaimai ir viensėdžiai);</text:span></text:p>
      <text:p text:style-name="P498"><text:span text:style-name="T499">14.5</text:span><text:span text:style-name="T500">. gatvės;</text:span></text:p>
      <text:p text:style-name="P501"><text:span text:style-name="T502">14.6</text:span><text:span text:style-name="T503">. adresai.</text:span></text:p>
      <text:p text:style-name="P504"><text:span text:style-name="T505">15</text:span><text:span text:style-name="T506">. Registre tvarkomi šie Registro objektų tekstiniai ir grafiniai duomenys:</text:span></text:p>
      <text:p text:style-name="P507"><text:span text:style-name="T508">15.1</text:span><text:span text:style-name="T509">. bendrieji Registro objektų duomenys:</text:span></text:p>
      <text:p text:style-name="P510"><text:span text:style-name="T511">15.1.1</text:span><text:span text:style-name="T512">. registro objekto identifikavimo kodas;</text:span></text:p>
      <text:p text:style-name="P513"><text:span text:style-name="T514">15.1.2</text:span><text:span text:style-name="T515">. dokumentas, kuriuo remiantis įregistruojamas ar<text:s/></text:span><text:span text:style-name="T516">išregistruojamas Registro objektas arba keičiami jo duomenys, dokumento rūšis, numeris, priėmimo data ir jį priėmusios institucijos pavadinimas;</text:span></text:p>
      <text:p text:style-name="P517"><text:span text:style-name="T518">15.1.3</text:span><text:span text:style-name="T519">. objekto įregistravimo ir išregistravimo, duomenų įrašymo ir keitimo datos;</text:span></text:p>
      <text:p text:style-name="P520"><text:span text:style-name="T521">15.2</text:span><text:span text:style-name="T522">. specialieji<text:s/></text:span><text:span text:style-name="T523">Registro objektų duomenys:</text:span></text:p>
      <text:p text:style-name="P524"><text:span text:style-name="T525">15.2.1</text:span><text:span text:style-name="T526">. apskritį apibūdinantys duomenys:</text:span></text:p>
      <text:p text:style-name="P527"><text:span text:style-name="T528">15.2.1.1</text:span><text:span text:style-name="T529">. apskrities vardas (kilmininko linksniu);</text:span></text:p>
      <text:p text:style-name="P530"><text:span text:style-name="T531">15.2.1.2</text:span><text:span text:style-name="T532">. administracinio vieneto tipas (apskritis);</text:span></text:p>
      <text:p text:style-name="P533"><text:span text:style-name="T534">15.2.1.3</text:span><text:span text:style-name="T535">. apskrities teritorijos ribos valstybinėje 1994 metų Lietuvos<text:s/></text:span><text:span text:style-name="T536">koordinačių sistemoje (toliau – LKS-94) ir plotas;</text:span></text:p>
      <text:p text:style-name="P537"><text:span text:style-name="T538">15.2.1.4</text:span><text:span text:style-name="T539">. apskrities centro kodas ir pavadinimas;</text:span></text:p>
      <text:p text:style-name="P540"><text:span text:style-name="T541">15.2.2</text:span><text:span text:style-name="T542">. savivaldybę apibūdinantys duomenys:</text:span></text:p>
      <text:p text:style-name="P543"><text:span text:style-name="T544">15.2.2.1</text:span><text:span text:style-name="T545">. savivaldybės vardas (kilmininko linksniu);</text:span></text:p>
      <text:p text:style-name="P546"><text:span text:style-name="T547">15.2.2.2</text:span><text:span text:style-name="T548">. administracinio vieneto tipas (s</text:span><text:span text:style-name="T549">avivaldybė);</text:span></text:p>
      <text:p text:style-name="P550"><text:span text:style-name="T551">15.2.2.3</text:span><text:span text:style-name="T552">. savivaldybės teritorijos ribos LKS-94 ir plotas;</text:span></text:p>
      <text:p text:style-name="P553"><text:span text:style-name="T554">15.2.2.4</text:span><text:span text:style-name="T555">. savivaldybės centro kodas ir pavadinimas;</text:span></text:p>
      <text:p text:style-name="P556"><text:span text:style-name="T557">15.2.2.5</text:span><text:span text:style-name="T558">. apskrities, kurios teritorijoje yra savivaldybė, pavadinimas ir identifikavimo kodas;</text:span></text:p>
      <text:p text:style-name="P559"><text:span text:style-name="T560">15.2.3</text:span><text:span text:style-name="T561">. seniūniją<text:s/></text:span><text:span text:style-name="T562">apibūdinantys duomenys:</text:span></text:p>
      <text:p text:style-name="P563"><text:span text:style-name="T564">15.2.3.1</text:span><text:span text:style-name="T565">. seniūnijos vardas (kilmininko linksniu);</text:span></text:p>
      <text:p text:style-name="P566"><text:span text:style-name="T567">15.2.3.2</text:span><text:span text:style-name="T568">. seniūnijos tipas (seniūnija);</text:span></text:p>
      <text:p text:style-name="P569"><text:span text:style-name="T570">15.2.3.3.</text:span><text:span text:style-name="T571"><text:s/>Neteko galios nuo 2015-06-16</text:span></text:p>
      <text:p text:style-name="P572">Punkto naikinimas:</text:p>
      <text:p text:style-name="P573"><text:span text:style-name="T574">Nr.<text:s/></text:span><text:a xlink:href="https://www.e-tar.lt/portal/legalAct.html?documentId=692cbfd0132b11e58569be21ff080a8c" office:target-frame-name="_top" xlink:show="replace"><text:span text:style-name="T575">598</text:span></text:a><text:span text:style-name="T576">, 2015-06-09, paskelbta TAR 2015-06-15, i. k. 2015-09291</text:span></text:p>
      <text:p text:style-name="Normal"/>
      <text:p text:style-name="P577"><text:span text:style-name="T578">15.2.3.4</text:span><text:span text:style-name="T579">. seniūnijos aptarnaujamos teritorijos ribos LKS-94 ir plotas;</text:span></text:p>
      <text:p text:style-name="P580"><text:span text:style-name="T581">15.2.3.5</text:span><text:span text:style-name="T582">. gyvenamosios vietovės, kurioje yra seniūnijos buveinė, kodas ir pavadinimas;</text:span></text:p>
      <text:p text:style-name="P583"><text:span text:style-name="T584">15.2.3.6</text:span><text:span text:style-name="T585">. savivaldybės, kurios teritorijoje yra seniūnija, pavadinimas ir identifikavimo kodas;</text:span></text:p>
      <text:p text:style-name="P586"><text:span text:style-name="T587">15.2.4</text:span><text:span text:style-name="T588">. gyvenamąją vietovę apibūdinantys duomenys:</text:span></text:p>
      <text:p text:style-name="P589"><text:span text:style-name="T590">15.2.4.1</text:span><text:span text:style-name="T591">. gyvenamosios vietovės vardas (vardininko ir kilmininko kirčiuotos formos);</text:span><text:s/></text:p>
      <text:p text:style-name="P592">Punkto pakeitimai:</text:p>
      <text:p text:style-name="P593"><text:span text:style-name="T594">Nr.<text:s/></text:span><text:a xlink:href="https://www.e-tar.lt/portal/legalAct.html?documentId=692cbfd0132b11e58569be21ff080a8c" office:target-frame-name="_top" xlink:show="replace"><text:span text:style-name="T595">598</text:span></text:a><text:span text:style-name="T596">, 2015-06-09, paskelbta TAR 2015-06-15, i. k. 2015-09291</text:span></text:p>
      <text:p text:style-name="Normal"/>
      <text:p text:style-name="P597"><text:span text:style-name="T598">15.2.4.2</text:span><text:span text:style-name="T599">. gyvenamosios vietovės vardo kirčiuotė;</text:span></text:p>
      <text:p text:style-name="P600"><text:span text:style-name="T601">15.2.4.3</text:span><text:span text:style-name="T602">. gyvenamosios<text:s/></text:span><text:span text:style-name="T603">vietovės tipas (miestas, miestelis, kaimas, viensėdis);</text:span></text:p>
      <text:p text:style-name="P604"><text:span text:style-name="T605">15.2.4.4</text:span><text:span text:style-name="T606">. žyma apie gyvenamajai vietovei suteiktą kurorto arba gyvenamajai teritorijai ar jos daliai suteiktą kurortinės teritorijos statusą;</text:span></text:p>
      <text:p text:style-name="P607"><text:span text:style-name="T608">15.2.4.5</text:span><text:span text:style-name="T609">. gyvenamosios vietovės teritorijos ribos<text:s/></text:span><text:span text:style-name="T610">LKS-94 ir plotas;</text:span></text:p>
      <text:p text:style-name="P611"><text:span text:style-name="T612">15.2.4.6</text:span><text:span text:style-name="T613">. savivaldybės, kurios teritorijoje yra gyvenamoji vietovė, pavadinimas ir identifikavimo kodas;</text:span></text:p>
      <text:p text:style-name="P614"><text:span text:style-name="T615">15.2.4.7</text:span><text:span text:style-name="T616">. seniūnijos, kurios teritorijoje yra gyvenamoji vietovė, kai seniūniją sudaro viena ar daugiau gyvenamųjų vietovių i</text:span><text:span text:style-name="T617">r savivaldybės teritorijoje seniūnijos steigiamos, pavadinimas ir identifikavimo kodas;</text:span></text:p>
      <text:p text:style-name="P618"><text:span text:style-name="T619">15.2.5</text:span><text:span text:style-name="T620">. gatvę apibūdinantys duomenys:</text:span></text:p>
      <text:p text:style-name="P621"><text:span text:style-name="T622">15.2.5.1</text:span><text:span text:style-name="T623">. gatvės vardas (kilmininko linksniu);</text:span></text:p>
      <text:p text:style-name="P624"><text:span text:style-name="T625">15.2.5.2</text:span><text:span text:style-name="T626">. gatvės tipas;</text:span></text:p>
      <text:p text:style-name="P627"><text:span text:style-name="T628">15.2.5.3</text:span><text:span text:style-name="T629">. gatvės ašinė linija (su pradžia,<text:s/></text:span><text:span text:style-name="T630">pabaiga ir posūkio taškais) LKS-94;</text:span></text:p>
      <text:p text:style-name="P631"><text:span text:style-name="T632">15.2.5.4</text:span><text:span text:style-name="T633">. gyvenamosios vietovės, kurios teritorijoje yra gatvė, pavadinimas ir identifikavimo kodas;</text:span></text:p>
      <text:p text:style-name="P634"><text:span text:style-name="T635">15.2.6</text:span><text:span text:style-name="T636">. adresą apibūdinantys duomenys:</text:span></text:p>
      <text:p text:style-name="P637"><text:span text:style-name="T638">15.2.6.1</text:span><text:span text:style-name="T639">. suteiktą žemės sklypui ir (ar) pastatui:</text:span></text:p>
      <text:p text:style-name="P640"><text:span text:style-name="T641">15.2.6.1.1</text:span><text:span text:style-name="T642">. sav</text:span><text:span text:style-name="T643">ivaldybės pavadinimas;</text:span></text:p>
      <text:p text:style-name="P644"><text:span text:style-name="T645">15.2.6.1.2</text:span><text:span text:style-name="T646">. seniūnijos pavadinimas (išskyrus miestuose esančias seniūnijas);</text:span></text:p>
      <text:p text:style-name="P647"><text:span text:style-name="T648">15.2.6.1.3</text:span><text:span text:style-name="T649">. gyvenamosios vietovės pavadinimas;</text:span></text:p>
      <text:p text:style-name="P650"><text:span text:style-name="T651">15.2.6.1.4</text:span><text:span text:style-name="T652">. gatvės pavadinimas (išskyrus tuos atvejus, kai numeriai suteikiami gyvenamojoje vieto</text:span><text:span text:style-name="T653">vėje);</text:span></text:p>
      <text:p text:style-name="P654"><text:span text:style-name="T655">15.2.6.1.5</text:span><text:span text:style-name="T656">. žemės sklypo ir (ar) pastato numeris gatvėje arba gyvenamojoje vietovėje;</text:span></text:p>
      <text:p text:style-name="P657"><text:span text:style-name="T658">15.2.6.1.6.</text:span><text:span text:style-name="T659"><text:s/>Neteko galios nuo 2015-06-16</text:span></text:p>
      <text:p text:style-name="P660">Punkto naikinimas:</text:p>
      <text:p text:style-name="P661"><text:span text:style-name="T662">Nr.<text:s/></text:span><text:a xlink:href="https://www.e-tar.lt/portal/legalAct.html?documentId=692cbfd0132b11e58569be21ff080a8c" office:target-frame-name="_top" xlink:show="replace"><text:span text:style-name="T663">598</text:span></text:a><text:span text:style-name="T664">, 2015-06-09, paskelbta TAR 2015-06-15, i. k. 2015-09291</text:span></text:p>
      <text:p text:style-name="Normal"/>
      <text:p text:style-name="P665"><text:span text:style-name="T666">15.2.6.1.7</text:span><text:span text:style-name="T667">. adreso vietos taškas LKS-94;</text:span><text:s/></text:p>
      <text:p text:style-name="P668">Punkto pakeitimai:</text:p>
      <text:p text:style-name="P669"><text:span text:style-name="T670">Nr.<text:s/></text:span><text:a xlink:href="https://www.e-tar.lt/portal/legalAct.html?documentId=692cbfd0132b11e58569be21ff080a8c" office:target-frame-name="_top" xlink:show="replace"><text:span text:style-name="T671">598</text:span></text:a><text:span text:style-name="T672">, 2015-06-09,<text:s/></text:span><text:span text:style-name="T673">paskelbta TAR 2015-06-15, i. k. 2015-09291</text:span></text:p>
      <text:p text:style-name="Normal"/>
      <text:p text:style-name="P674"><text:span text:style-name="T675">15.2.6.1.8</text:span><text:span text:style-name="T676">. nustatyta tvarka universaliųjų pašto paslaugų teikėjo adresui priskirti:</text:span></text:p>
      <text:p text:style-name="P677"><text:span text:style-name="T678">15.2.6.1.8.1</text:span><text:span text:style-name="T679">. pašto kodas;</text:span></text:p>
      <text:p text:style-name="P680"><text:span text:style-name="T681">15.2.6.1.8.2</text:span><text:span text:style-name="T682">. universaliųjų pašto paslaugų teikimo vietos pavadinimas;</text:span></text:p>
      <text:p text:style-name="P683"><text:span text:style-name="T684">15.2.6.1.9</text:span><text:span text:style-name="T685">.<text:s/></text:span><text:span text:style-name="T686">korpuso numeris (jeigu suteiktas);</text:span></text:p>
      <text:p text:style-name="P687"><text:span text:style-name="T688">15.2.6.1.10</text:span><text:span text:style-name="T689">. virtualusis adresas;</text:span></text:p>
      <text:p text:style-name="P690"><text:span text:style-name="T691">15.2.6.2</text:span><text:span text:style-name="T692">. suteiktą gyvenamajai ar negyvenamajai patalpai, suformuotai kaip atskiras nekilnojamasis daiktas:<text:s/></text:span></text:p>
      <text:p text:style-name="P693"><text:span text:style-name="T694">15.2.6.2.1</text:span><text:span text:style-name="T695">. savivaldybės pavadinimas;</text:span></text:p>
      <text:p text:style-name="P696"><text:span text:style-name="T697">15.2.6.2.2</text:span><text:span text:style-name="T698">. seniūnijos p</text:span><text:span text:style-name="T699">avadinimas (išskyrus miestuose esančias seniūnijas);</text:span></text:p>
      <text:p text:style-name="P700"><text:span text:style-name="T701">15.2.6.2.3</text:span><text:span text:style-name="T702">. gyvenamosios vietovės pavadinimas;</text:span></text:p>
      <text:p text:style-name="P703"><text:span text:style-name="T704">15.2.6.2.4</text:span><text:span text:style-name="T705">. gatvės pavadinimas (išskyrus tuos atvejus, kai numeriai suteikiami gyvenamojoje vietovėje);</text:span></text:p>
      <text:p text:style-name="P706"><text:span text:style-name="T707">15.2.6.2.5</text:span><text:span text:style-name="T708">. pastato numeris gatvėje ar<text:s/></text:span><text:span text:style-name="T709">gyvenamojoje vietovėje;</text:span></text:p>
      <text:p text:style-name="P710"><text:span text:style-name="T711">15.2.6.2.6</text:span><text:span text:style-name="T712">. korpuso numeris, jeigu suteiktas;<text:s/></text:span></text:p>
      <text:p text:style-name="P713"><text:span text:style-name="T714">15.2.6.2.7</text:span><text:span text:style-name="T715">. patalpos numeris pastate ar korpuse;</text:span></text:p>
      <text:p text:style-name="P716"><text:span text:style-name="T717">15.2.6.2.8</text:span><text:span text:style-name="T718">. virtualusis adresas;</text:span></text:p>
      <text:p text:style-name="P719"><text:span text:style-name="T720">15.3</text:span><text:span text:style-name="T721">. susiję su Registro objektais civilinės saugos ir gelbėjimo duomenys.</text:span><text:s/></text:p>
      <text:p text:style-name="P722">Punkto pakeitimai:</text:p>
      <text:p text:style-name="P723"><text:span text:style-name="T724">Nr.<text:s/></text:span><text:a xlink:href="https://www.e-tar.lt/portal/legalAct.html?documentId=692cbfd0132b11e58569be21ff080a8c" office:target-frame-name="_top" xlink:show="replace"><text:span text:style-name="T725">598</text:span></text:a><text:span text:style-name="T726">, 2015-06-09, paskelbta TAR 2015-06-15, i. k. 2015-09291</text:span></text:p>
      <text:p text:style-name="Normal"/>
      <text:p text:style-name="P727"><text:span text:style-name="T728">16</text:span><text:span text:style-name="T729">. Registro duomenims klasifikuoti naudojami specialūs Registro duomenų<text:s/></text:span><text:span text:style-name="T730">klasifikatoriai:</text:span></text:p>
      <text:p text:style-name="P731"><text:span text:style-name="T732">16.1</text:span><text:span text:style-name="T733">. administracinių vienetų tipų klasifikatorius;</text:span></text:p>
      <text:p text:style-name="P734"><text:span text:style-name="T735">16.2</text:span><text:span text:style-name="T736">. gyvenamųjų vietovių tipų klasifikatorius;</text:span></text:p>
      <text:p text:style-name="P737"><text:span text:style-name="T738">16.3</text:span><text:span text:style-name="T739">. gatvių tipų klasifikatorius;</text:span></text:p>
      <text:p text:style-name="P740"><text:span text:style-name="T741">16.4</text:span><text:span text:style-name="T742">. institucijų, kurių nėra Juridinių asmenų registre, klasifikatorius.</text:span></text:p>
      <text:p text:style-name="P743"/>
      <text:p text:style-name="P744"><text:span text:style-name="T745">IV</text:span><text:span text:style-name="T746">.<text:s/></text:span><text:span text:style-name="T747">REGISTRO OBJEKTŲ REGISTRAVIMAS</text:span></text:p>
      <text:p text:style-name="P748"/>
      <text:p text:style-name="P749"><text:span text:style-name="T750">17</text:span><text:span text:style-name="T751">. Duomenų teikėjai yra:</text:span></text:p>
      <text:p text:style-name="P752"><text:span text:style-name="T753">17.1</text:span><text:span text:style-name="T754">. Vidaus reikalų ministerija;</text:span></text:p>
      <text:p text:style-name="P755"><text:span text:style-name="T756">17.2</text:span><text:span text:style-name="T757">.<text:s/></text:span><text:span text:style-name="T758">institucijos, Lietuvos Respublikos Vyriausybei pateikusios Lietuvos Respublikos Vyriausybės<text:s/></text:span><text:span text:style-name="T759">nutarimo projektą dėl<text:s/></text:span><text:span text:style-name="T760">pavadinimo pastatui, statiniui ar kitam objektui,<text:s/></text:span><text:span text:style-name="T761">priklausančiam valstybei nuosavybės teise, suteikimo, keitimo ar panaikinimo</text:span><text:span text:style-name="T762">;</text:span><text:s/></text:p>
      <text:p text:style-name="P763">Punkto pakeitimai:</text:p>
      <text:p text:style-name="P764"><text:span text:style-name="T765">Nr.<text:s/></text:span><text:a xlink:href="https://www.e-tar.lt/portal/legalAct.html?documentId=692cbfd0132b11e58569be21ff080a8c" office:target-frame-name="_top" xlink:show="replace"><text:span text:style-name="T766">598</text:span></text:a><text:span text:style-name="T767">, 2</text:span><text:span text:style-name="T768">015-06-09, paskelbta TAR 2015-06-15, i. k. 2015-09291</text:span></text:p>
      <text:p text:style-name="Normal"/>
      <text:p text:style-name="P769"><text:span text:style-name="T770">17.3</text:span><text:span text:style-name="T771">. Ūkio ministerija;</text:span></text:p>
      <text:p text:style-name="P772"><text:span text:style-name="T773">17.4</text:span><text:span text:style-name="T774">. savivaldybės vykdomoji institucija arba jos pavedimu seniūnai;</text:span></text:p>
      <text:p text:style-name="P775"><text:span text:style-name="T776">17.5</text:span><text:span text:style-name="T777">. universaliųjų pašto paslaugų teikėjas;</text:span></text:p>
      <text:p text:style-name="P778"><text:span text:style-name="T779">17.6</text:span><text:span text:style-name="T780">.<text:s/></text:span><text:span text:style-name="T781">Valstybinė lietuvių kalbos komisija.<text:s/></text:span></text:p>
      <text:p text:style-name="P782"><text:span text:style-name="T783">18</text:span><text:span text:style-name="T784">. Vidaus reikalų ministerija Registro tvarkytojui teikia:<text:s/></text:span></text:p>
      <text:p text:style-name="P785"><text:span text:style-name="T786">18.1</text:span><text:span text:style-name="T787">. pranešimą apie Lietuvos Respublikos įstatymo dėl administracinio vieneto steigimo, panaikinimo, jo teritorijos ribų ir centro nustatymo ir keitimo, pavadinimo jam suteikimo ar keitimo,</text:span><text:span text:style-name="T788"><text:s/>taip pat Lietuvos Respublikos Vyriausybės nutarimo dėl pavadinimo gyvenamajai vietovei suteikimo ir keitimo, gyvenamosios vietovės panaikinimo, jos teritorijos ribų nustatymo ir keitimo priėmimą; laisvos formos pranešime nurodoma dokumento informacija: pa</text:span><text:span text:style-name="T789">vadinimas (antraštė), rūšis, numeris, priėmimo ir įsigaliojimo data, jį priėmusios institucijos pavadinimas;</text:span></text:p>
      <text:p text:style-name="P790"><text:span text:style-name="T791">18.2</text:span><text:span text:style-name="T792">. administracinio vieneto (apskrities ar savivaldybės) teritorijos ribų planą (M 1:50000), kai nustatomos ar keičiamos administracinio vien</text:span><text:span text:style-name="T793">eto ribos;</text:span></text:p>
      <text:p text:style-name="P794"><text:span text:style-name="T795">18.3</text:span><text:span text:style-name="T796">. gyvenamųjų vietovių teritorijų ribų planus (M 1:10000 ir M 1:50000), kai nustatomos ar keičiamos gyvenamųjų vietovių ribos.</text:span></text:p>
      <text:p text:style-name="P797"><text:span text:style-name="T798">19</text:span><text:span text:style-name="T799">. Ūkio ministerija Registro tvarkytojui teikia pranešimą apie Lietuvos Respublikos įstatymo dėl kurorto</text:span><text:span text:style-name="T800"><text:s/>statuso gyvenamajai vietovei suteikimo ar panaikinimo, taip pat Lietuvos Respublikos<text:s/></text:span><text:soft-page-break/><text:span text:style-name="T801">Vyriausybės nutarimo dėl kurortinės teritorijos statuso gyvenamajai vietovei ar jos daliai suteikimo ar panaikinimo priėmimą; laisvos formos pranešime nurodoma dokumento<text:s/></text:span><text:span text:style-name="T802">informacija: pavadinimas (antraštė), rūšis, numeris, priėmimo ir įsigaliojimo data bei jį priėmusios institucijos pavadinimas.</text:span></text:p>
      <text:p text:style-name="P803"><text:span text:style-name="T804">20</text:span><text:span text:style-name="T805">.<text:s/></text:span><text:span text:style-name="T806">Institucijos, Lietuvos Respublikos Vyriausybei pateikusios Lietuvos Respublikos Vyriausybės<text:s/></text:span><text:span text:style-name="T807">nutarimo projektą dėl pavadin</text:span><text:span text:style-name="T808">imo</text:span><text:span text:style-name="T809"><text:s/>pastatui, statiniui ar kitam objektui,<text:s/></text:span><text:span text:style-name="T810">priklausančiam valstybei nuosavybės teise, suteikimo, keitimo ar panaikinimo, įsigaliojus Lietuvos Respublikos Vyriausybės nutarimui</text:span><text:span text:style-name="T811">, Registro tvarkytojui teikia Registro tvarkytojo patvirtintos formos pranešimus<text:s/></text:span><text:span text:style-name="T812">apie Lietuvos Respublikos Vyriausybės nutarimą dėl pavadinimo valstybei nuosavybės teise priklausantiems pastatams, statiniams ir kitiems objektams suteikimo, keitimo<text:s/></text:span><text:span text:style-name="T813">ar panaikinimo</text:span><text:span text:style-name="T814">.</text:span><text:s/></text:p>
      <text:p text:style-name="P815">Punkto pakeitimai:</text:p>
      <text:p text:style-name="P816"><text:span text:style-name="T817">Nr.<text:s/></text:span><text:a xlink:href="https://www.e-tar.lt/portal/legalAct.html?documentId=692cbfd0132b11e58569be21ff080a8c" office:target-frame-name="_top" xlink:show="replace"><text:span text:style-name="T818">598</text:span></text:a><text:span text:style-name="T819">, 2015-06-09, paskelbta TAR 2015-06-15, i. k. 2015-09291</text:span></text:p>
      <text:p text:style-name="Normal"/>
      <text:p text:style-name="P820"><text:span text:style-name="T821">21</text:span><text:span text:style-name="T822">.<text:s/></text:span><text:span text:style-name="T823">Valstybinė lietuvių kalbos komisija<text:s/></text:span><text:span text:style-name="T824">Registro tvarkytojui teikia Nuostatų 15.2.4.1 ir 15.2.4.2<text:s/></text:span><text:span text:style-name="T825">papunkčiuose nurodytus duomenis</text:span><text:span text:style-name="T826">. Registro<text:s/></text:span><text:span text:style-name="T827">tvarkytojas, įregistravęs Registre naują gyvenamąją vietovę, kreipiasi į Valstybinę lietuvių kalbos komisiją ir paprašo pateikti minėtuose papunkčiuose nurodytus duomenis. Duomenys Registro tvarkytojui pateikiami per 10 darbo dienų nuo prašymo gavimo.</text:span><text:s/></text:p>
      <text:p text:style-name="P828">Punkto pakeitimai:</text:p>
      <text:p text:style-name="P829"><text:span text:style-name="T830">Nr.<text:s/></text:span><text:a xlink:href="https://www.e-tar.lt/portal/legalAct.html?documentId=692cbfd0132b11e58569be21ff080a8c" office:target-frame-name="_top" xlink:show="replace"><text:span text:style-name="T831">598</text:span></text:a><text:span text:style-name="T832">, 2015-06-09, paskelbta TAR 2015-06-15, i. k. 2015-09291</text:span></text:p>
      <text:p text:style-name="Normal"/>
      <text:p text:style-name="P833"><text:span text:style-name="T834">22</text:span><text:span text:style-name="T835">.<text:s/></text:span><text:span text:style-name="T836">Savivaldybės vykdomoji institucija arba jos pavedimu seniūnai Registr</text:span><text:span text:style-name="T837">o tvarkytojui teikia:</text:span></text:p>
      <text:p text:style-name="P838"><text:span text:style-name="T839">22.1</text:span><text:span text:style-name="T840">.<text:s/></text:span><text:span text:style-name="T841">savivaldybės atstovaujamosios institucijos sprendimo dėl seniūnijos aptarnaujamos teritorijos ribų ir buveinės nustatymo ar keitimo, pavadinimo seniūnijai suteikimo ar keitimo, seniūnijos įsteigimo ar panaikinimo kopiją; seniū</text:span><text:span text:style-name="T842">nijos aptarnaujamos teritorijos ribų 1:50000 mastelio planą<text:s/></text:span><text:span text:style-name="T843">ir skaitmeninius (vektorinius) teritorijos ribų duomenis LKS-94</text:span><text:span text:style-name="T844">; aiškinamąjį raštą, kuriame nurodomi seniūniją apibūdinantys duomenys (seniūnijos pavadinimas (kilmininko linksniu), seniūnijos apta</text:span><text:span text:style-name="T845">rnaujamos teritorijos plotas, gyvenamosios vietovės, kurioje yra seniūnijos buveinė, pavadinimas)</text:span><text:span text:style-name="T846">, – kai nustatomos ar keičiamos seniūnijų aptarnaujamų teritorijų ribos ar buveinės, suteikiami ar keičiami pavadinimai, steigiamos ar naikinamos seniūnijos;</text:span></text:p>
      <text:p text:style-name="P847"><text:span text:style-name="T848">22.2</text:span><text:span text:style-name="T849">. savivaldybės atstovaujamosios institucijos sprendimą dėl pavadinimo gatvei suteikimo ar keitimo,<text:s/></text:span><text:span text:style-name="T850">kurį sudaro gatvės išdėstymo planas</text:span><text:span text:style-name="T851"><text:s/></text:span><text:span text:style-name="T852">ir<text:s/></text:span><text:span text:style-name="T853">informacija</text:span><text:span text:style-name="T854"><text:s/>apie pavadinimo gatvei suteikimą ar keitimą, ir sprendimą dėl gatvės pavadinimo panaikinimo</text:span><text:span text:style-name="T855">, – kai<text:s/></text:span><text:span text:style-name="T856">suteikiami, keičiami ar naikinami gatvių pavadinimai ar keičiamos gatvių geografinės charakteristikos;</text:span></text:p>
      <text:p text:style-name="P857"><text:span text:style-name="T858">22.3</text:span><text:span text:style-name="T859">. savivaldybės vykdomosios institucijos sprendimą dėl numerių adresų objektams suteikimo, keitimo ar panaikinimo</text:span><text:span text:style-name="T860">, kurį sudaro<text:s/></text:span><text:span text:style-name="T861">duomenys apie<text:s/></text:span><text:span text:style-name="T862">numer</text:span><text:span text:style-name="T863">ių žemės sklypams,<text:s/></text:span><text:span text:style-name="T864">pastatams, jų kompleksams ar korpusams<text:s/></text:span><text:span text:style-name="T865">suteikimą, keitimą ar panaikinimą ir (ar) duomenys apie numerių patalpoms ir butams suteikimą, keitimą ar panaikinimą</text:span><text:span text:style-name="T866">, – kai suteikiami, keičiami ar panaikinami numeriai adresų objektams;</text:span></text:p>
      <text:p text:style-name="P867"><text:span text:style-name="T868">22.4</text:span><text:span text:style-name="T869">. savivaldybės vykdomosios institucijos sprendimą dėl pavadinimo pastatams, statiniams ir kitiems objektams suteikimo, keitimo ar panaikinimo<text:s/></text:span><text:span text:style-name="T870">bei</text:span><text:span text:style-name="T871"><text:s/></text:span><text:span text:style-name="T872">Registro tvarkytojo patvirtintos formos pranešimą</text:span><text:span text:style-name="T873">, – kai suteikiami, keičiami ar panaikinami pavadinimai saviv</text:span><text:span text:style-name="T874">aldybei nuosavybės teise priklausantiems pastatams, statiniams ar kitiems objektams.</text:span><text:s/></text:p>
      <text:p text:style-name="P875">Punkto pakeitimai:</text:p>
      <text:p text:style-name="P876"><text:span text:style-name="T877">Nr.<text:s/></text:span><text:a xlink:href="https://www.e-tar.lt/portal/legalAct.html?documentId=692cbfd0132b11e58569be21ff080a8c" office:target-frame-name="_top" xlink:show="replace"><text:span text:style-name="T878">598</text:span></text:a><text:span text:style-name="T879">, 2015-06-09, paskelbta TAR 2015-06-15, i.<text:s/></text:span><text:span text:style-name="T880">k. 2015-09291</text:span></text:p>
      <text:p text:style-name="Normal"/>
      <text:p text:style-name="P881"><text:span text:style-name="T882">23</text:span><text:span text:style-name="T883">. Nuostatų 22.2 ir 22.3 punktuose nurodyti dokumentai teikiami naudojantis Adresų tvarkytojo nustatytomis priemonėmis – Adresų suteikimo taikomąja programa. Teikiami elektroniniai dokumentai turi būti pasirašyti saugiu elektroniniu par</text:span><text:span text:style-name="T884">ašu, patvirtintu kvalifikuotu sertifikatu (toliau – saugus elektroninis parašas), arba pateikiamos rašytinių dokumentų kopijos, patvirtintos saugiu elektroniniu parašu. Nuostatų 22.1 ir 22.4 punktuose nurodyti pateikti dokumentai gali būti rašytiniai ir el</text:span><text:span text:style-name="T885">ektroniniai. Elektroniniai dokumentai turi būti pasirašyti saugiu<text:s/></text:span><text:soft-page-break/><text:span text:style-name="T886">elektroniniu parašu arba gali būti pateikiamos rašytinių dokumentų kopijos, patvirtintos saugiu elektroniniu parašu.</text:span></text:p>
      <text:p text:style-name="P887"><text:span text:style-name="T888">24</text:span><text:span text:style-name="T889">. Universaliųjų pašto paslaugų teikėjas Registro tvarkytojo nustaty</text:span><text:span text:style-name="T890">tomis elektroninėmis priemonėmis teikia:<text:s/></text:span></text:p>
      <text:p text:style-name="P891"><text:span text:style-name="T892">24.1</text:span><text:span text:style-name="T893">. duomenis apie suteiktus pašto kodus, priskirtus Registre tvarkomiems Registro objektams (adresams); priskiriama naudojant Registro tvarkytojo suteiktą Registro objekto (adreso) identifikavimo kodą;<text:s/></text:span></text:p>
      <text:p text:style-name="P894"><text:span text:style-name="T895">24.2</text:span><text:span text:style-name="T896">. duomenis apie universaliųjų pašto paslaugų teikimo vietas, priskirtas Registre tvarkomiems Registro objektams (adresams); priskiriama naudojant Registro tvarkytojo suteiktą Registro objekto (adreso) identifikavimo kodą.<text:s/></text:span></text:p>
      <text:p text:style-name="P897"><text:span text:style-name="T898">25</text:span><text:span text:style-name="T899">. Savivaldybės vykdomoji</text:span><text:span text:style-name="T900"><text:s/>institucija per vienus metus nuo teisės akto dėl miesto gyvenamosios vietovės teritorijos ribų nustatymo ar keitimo priėmimo pažymi miestų gyvenamųjų vietovių teritorijų ribas nuolatiniais riboženkliais, vietovėse atlieka geodezinius matavimus, suformuoja</text:span><text:span text:style-name="T901"><text:s/>ir pateikia Registro tvarkytojui bylą,<text:s/></text:span><text:span text:style-name="T902">kurioje turi būti miesto teritorijos ribų 1:10000 mastelio planas, parengtas naudojant naujausią</text:span><text:span text:style-name="T903"><text:s/></text:span><text:span text:style-name="T904">kartografinę medžiagą</text:span><text:span text:style-name="T905"><text:s/>(</text:span><text:span text:style-name="T906">Lietuvos Respublikos teritorijos M 1:10000 skaitmeninį rastrinį ortofotografinį žemėlapį ORT10LT</text:span><text:span text:style-name="T907"><text:s/>ir Georeferencinio pagrindo kadastro duomenis</text:span><text:span text:style-name="T908">)</text:span><text:span text:style-name="T909">, su jame pažymėtais miesto teritorijos ribų posūkio taškais ir jų numeriais,<text:s/></text:span><text:span text:style-name="T910">miesto<text:s/></text:span><text:span text:style-name="T911">teritorijos ribų posūkio taškų ir jų koordinačių sąrašas, miesto teritorijos plotas ir<text:s/></text:span><text:span text:style-name="T912">skaitmeniniai (vektoriniai) teritorij</text:span><text:span text:style-name="T913">os ribų duomenys LKS-94.</text:span><text:s/></text:p>
      <text:p text:style-name="P914">Punkto pakeitimai:</text:p>
      <text:p text:style-name="P915"><text:span text:style-name="T916">Nr.<text:s/></text:span><text:a xlink:href="https://www.e-tar.lt/portal/legalAct.html?documentId=692cbfd0132b11e58569be21ff080a8c" office:target-frame-name="_top" xlink:show="replace"><text:span text:style-name="T917">598</text:span></text:a><text:span text:style-name="T918">, 2015-06-09, paskelbta TAR 2015-06-15, i. k. 2015-09291</text:span></text:p>
      <text:p text:style-name="Normal"/>
      <text:p text:style-name="P919"><text:span text:style-name="T920">26</text:span><text:span text:style-name="T921">. Registro tvarkytojas, gavęs Nuostatų<text:s/></text:span><text:span text:style-name="T922">18–25 punktuose nurodytus pranešimus, dokumentus ir duomenis, siekdamas įregistruoti arba išregistruoti Registro objektą arba pakeisti duomenis apie jį, atlieka pateiktų dokumentų analizę, patikrina duomenis ir priima sprendimą Registro objektą įregistruot</text:span><text:span text:style-name="T923">i ar išregistruoti arba pakeisti Registro objekto duomenis, o esant Nuostatų 31 punkte nurodytam pagrindui atsisakyti Registro objektą įregistruoti ar išregistruoti arba pakeisti duomenis apie jį.</text:span></text:p>
      <text:p text:style-name="P924"><text:span text:style-name="T925">27</text:span><text:span text:style-name="T926">. Registro objekto įregistravimas, išregistravimas ar</text:span><text:span text:style-name="T927"><text:s/>Registro objekto duomenų pakeitimas susideda iš:</text:span></text:p>
      <text:p text:style-name="P928"><text:span text:style-name="T929">27.1</text:span><text:span text:style-name="T930">. gautų dokumentų analizės ir sprendimo dėl jų atitikties Registro objektų nustatymą reglamentuojantiems teisės aktams priėmimo;</text:span></text:p>
      <text:p text:style-name="P931"><text:span text:style-name="T932">27.2</text:span><text:span text:style-name="T933">. duomenų, įrašytų dokumentuose, patikros;</text:span></text:p>
      <text:p text:style-name="P934"><text:span text:style-name="T935">27.3</text:span><text:span text:style-name="T936">. įrašo Regi</text:span><text:span text:style-name="T937">stro duomenų bazėje padarymo;</text:span></text:p>
      <text:p text:style-name="P938"><text:span text:style-name="T939">27.4</text:span><text:span text:style-name="T940">. gautų dokumentų perkėlimo į Registro duomenų bazės archyvą.</text:span></text:p>
      <text:p text:style-name="P941"><text:span text:style-name="T942">28</text:span><text:span text:style-name="T943">. Registro objektas laikomas įregistruotu arba išregistruotu nuo to momento, kai Registro objekto duomenys įrašomi į Registro duomenų bazę. Įregistr</text:span><text:span text:style-name="T944">uojant Registro objektą suteikiamas Registro objekto identifikavimo kodas, kuris laisvai generuojamas ir neturi vidinės struktūros.<text:s/></text:span></text:p>
      <text:p text:style-name="P945"><text:span text:style-name="T946">29</text:span><text:span text:style-name="T947">. Įregistruotam Nuostatų 14.6 papunktyje nurodytam Registro objektui<text:s/></text:span><text:span text:style-name="T948">suteikiamas<text:s/></text:span><text:span text:style-name="T949">virtualusis adresas. Išregistravus R</text:span><text:span text:style-name="T950">egistro objektą iš Registro, virtualusis adresas panaikinamas.<text:s/></text:span><text:span text:style-name="T951">Jeigu asmuo neturi nuosavybės ar valdymo teisės į nekilnojamąjį daiktą, kurio adresas yra Nuostatų 14.6 papunktyje nurodytas Registro objektas, virtualusis adresas suteikiamas šio nekilnojamojo</text:span><text:span text:style-name="T952"><text:s/>daikto savininko ar valdytojo prašymu.</text:span><text:s/></text:p>
      <text:p text:style-name="P953">Punkto pakeitimai:</text:p>
      <text:p text:style-name="P954"><text:span text:style-name="T955">Nr.<text:s/></text:span><text:a xlink:href="https://www.e-tar.lt/portal/legalAct.html?documentId=692cbfd0132b11e58569be21ff080a8c" office:target-frame-name="_top" xlink:show="replace"><text:span text:style-name="T956">598</text:span></text:a><text:span text:style-name="T957">, 2015-06-09, paskelbta TAR 2015-06-15, i. k. 2015-09291</text:span></text:p>
      <text:p text:style-name="Normal"/>
      <text:p text:style-name="P958"><text:span text:style-name="T959">30</text:span><text:span text:style-name="T960">. Registro tvarkytojas priv</text:span><text:span text:style-name="T961">alo:</text:span></text:p>
      <text:p text:style-name="P962"><text:span text:style-name="T963">30.1</text:span><text:span text:style-name="T964">. įregistruoti ar išregistruoti Registro objektą arba pakeisti jo duomenis per 10 darbo dienų nuo būtinų duomenų ir (ar) dokumentų gavimo;</text:span></text:p>
      <text:p text:style-name="P965"><text:span text:style-name="T966">30.2</text:span><text:span text:style-name="T967">. per 5 darbo dienas pranešti apie Registro objekto įregistravimą ar išregistravimą arba Registro<text:s/></text:span><text:span text:style-name="T968">objekto duomenų pakeitimą, pateikdamas Registro išrašą:</text:span></text:p>
      <text:p text:style-name="P969"><text:span text:style-name="T970">30.2.1</text:span><text:span text:style-name="T971">. kai įrašomi duomenys, susiję su apskritimis, – suinteresuotų savivaldybių vykdomosioms institucijoms;</text:span></text:p>
      <text:p text:style-name="P972"><text:span text:style-name="T973">30.2.2</text:span><text:span text:style-name="T974">. kai įrašomi duomenys, susiję su savivaldybėmis, – suinteresuotų savivaldybių vykdomosioms institucijoms;<text:s/></text:span></text:p>
      <text:p text:style-name="P975"><text:span text:style-name="T976">30.2.3</text:span><text:span text:style-name="T977">. kai įrašomi su seniūnijomis, gyvenamosiomis vietovėmis, gatvėmis, adresais susiję duomenys, – suinteresuotos savivaldybės vykdomajai ins</text:span><text:span text:style-name="T978">titucijai.</text:span></text:p>
      <text:p text:style-name="P979"><text:span text:style-name="T980">31</text:span><text:span text:style-name="T981">. Registro tvarkytojas turi teisę atsisakyti registruoti Registro objektus ar įrašyti duomenų apie juos pakeitimus, kai nustatoma, kad:</text:span></text:p>
      <text:p text:style-name="P982"><text:span text:style-name="T983">31.1</text:span><text:span text:style-name="T984">. Registro objektui įregistruoti ar išregistruoti arba jo duomenims pakeisti pateikti dokumen</text:span><text:span text:style-name="T985">tai neatitinka teisės aktų, reglamentuojančių Registro objektų nustatymą, reikalavimų;</text:span></text:p>
      <text:p text:style-name="P986"><text:span text:style-name="T987">31.2</text:span><text:span text:style-name="T988">. pateikiamuose dokumentuose nurodyti klaidingi, netikslūs arba neišsamūs duomenys;</text:span></text:p>
      <text:p text:style-name="P989"><text:span text:style-name="T990">31.3</text:span><text:span text:style-name="T991">. pateikiamuose dokumentuose nurodyti duomenys neatitinka susijusio r</text:span><text:span text:style-name="T992">egistro ir Georeferencinio pagrindo kadastro objektų ir (ar) Lietuvos Respublikos valstybės sienos ribų;</text:span></text:p>
      <text:p text:style-name="P993"><text:span text:style-name="T994">31.4</text:span><text:span text:style-name="T995">. dokumentus pateikia ne tas subjektas, kuris pagal Nuostatus turi teisę juos pateikti;</text:span></text:p>
      <text:p text:style-name="P996"><text:span text:style-name="T997">31.5</text:span><text:span text:style-name="T998">. jau priimtas Registro tvarkytojo sprendimas a</text:span><text:span text:style-name="T999">tsisakyti registruoti tą patį Registro objektą, remiantis tais pačiais dokumentais</text:span><text:span text:style-name="T1000">.<text:s/></text:span></text:p>
      <text:p text:style-name="P1001"><text:span text:style-name="T1002">32</text:span><text:span text:style-name="T1003">. Atsisakęs registruoti Registro objektus arba pakeisti jų duomenis, Registro tvarkytojas privalo apie savo sprendimą per 5 darbo dienas elektroniniu būdu pranešti</text:span><text:span text:style-name="T1004"><text:s/>Registro duomenų teikėjui.</text:span></text:p>
      <text:p text:style-name="P1005"><text:span text:style-name="T1006">33</text:span><text:span text:style-name="T1007">. Duomenų teikėjas, gavęs iš Registro tvarkytojo informaciją apie atsisakymą įregistruoti ar išregistruoti Registro objektą arba pakeisti duomenis apie jį, privalo netikslius duomenis ištaisyti ir per 5 darbo dienas arba k</text:span><text:span text:style-name="T1008">itą Registro tvarkytojo nurodytą protingą terminą ištaisytus duomenis ir dokumentus perduoti Registrui.<text:s/></text:span></text:p>
      <text:p text:style-name="P1009"><text:span text:style-name="T1010">34</text:span><text:span text:style-name="T1011">. Kiekvienas duomenų teikėjas turi teisę susipažinti su Registre tvarkomais jo pateiktais dokumentais ir duomenimis, taip pat ir saugomais duomen</text:span><text:span text:style-name="T1012">ų bazės archyve.</text:span></text:p>
      <text:p text:style-name="P1013"><text:span text:style-name="T1014">35</text:span><text:span text:style-name="T1015">. Išregistruoto Registro objekto duomenys Registre automatiškai pažymimi kaip archyviniai, nurodoma jų išregistravimo data, jie saugomi Registro duomenų bazėje 10 metų. Po 10 metų šie duomenys automatiškai perkeliami į Registro duome</text:span><text:span text:style-name="T1016">nų bazės archyvą, kuriame saugomi nuolat.<text:s/></text:span></text:p>
      <text:p text:style-name="P1017"><text:span text:style-name="T1018">36</text:span><text:span text:style-name="T1019">. Registro objektas įregistruojamas Registre, išregistruojamas iš jo ar Registro objekto duomenys keičiami neatlygintinai.<text:s/></text:span></text:p>
      <text:p text:style-name="P1020"/>
      <text:p text:style-name="P1021"><text:span text:style-name="T1022">V</text:span><text:span text:style-name="T1023">.<text:s/></text:span><text:span text:style-name="T1024">REGISTRO DUOMENŲ TAISYMAS</text:span></text:p>
      <text:p text:style-name="P1025"/>
      <text:p text:style-name="P1026"><text:span text:style-name="T1027">37</text:span><text:span text:style-name="T1028">. Jeigu pats Registro tvarkytojas nustat</text:span><text:span text:style-name="T1029">o, kad į Registro duomenų bazę įrašyti duomenys neatitinka Registro objektui įregistruoti arba išregistruoti pateiktuose dokumentuose esančių duomenų, jis privalo nedelsdamas, bet ne vėliau kaip per 24 valandas, ištaisyti klaidą ir neatlygintinai informuot</text:span><text:span text:style-name="T1030">i apie tai duomenų gavėjus, kuriems perduoti netikslūs duomenys.</text:span></text:p>
      <text:p text:style-name="P1031"><text:span text:style-name="T1032">38</text:span><text:span text:style-name="T1033">. Jeigu Registro tvarkytojas nustato, kad į Registro duomenų bazę įrašyti duomenys neatitinka Registro objektų nustatymą reglamentuojančių teisės aktų, jis privalo nedelsdamas, bet ne<text:s/></text:span><text:span text:style-name="T1034">vėliau kaip per 24 valandas, ištaisyti klaidą ir neatlygintinai informuoti apie tai savivaldybės vykdomąją instituciją, duomenų gavėjus, kuriems perduoti netikslūs duomenys.</text:span></text:p>
      <text:p text:style-name="P1035"><text:span text:style-name="T1036">39</text:span><text:span text:style-name="T1037">. Netikslūs Registro duomenys gali būti taisomi gavus suinteresuoto asmens (</text:span><text:span text:style-name="T1038">duomenų teikėjo, duomenų gavėjo) prašymą ir jį pagrindžiančius dokumentus. Suinteresuotas asmuo Registro tvarkytoją apie pastebėtus Registro duomenų netikslumus informuoja raštu arba elektroninio ryšio priemonėmis, prašymą ir netikslių duomenų faktą pagrin</text:span><text:span text:style-name="T1039">džiančių dokumentų kopijas pasirašęs saugiu elektroniniu parašu. Gautas prašymas turi būti išnagrinėtas ne vėliau kaip per 5 darbo dienas ir priimtas sprendimas prašymą tenkinti arba jį atmesti kaip nepagrįstą.</text:span></text:p>
      <text:p text:style-name="P1040"><text:span text:style-name="T1041">40</text:span><text:span text:style-name="T1042">. Jeigu gavus suinteresuoto asmens praš</text:span><text:span text:style-name="T1043">ymą ir jį pagrindžiančius dokumentus nustatoma, kad į Registro duomenų bazę dėl Registro tvarkytojo kaltės įrašyti netikslūs duomenys, Registro tvarkytojas privalo nedelsdamas, bet ne vėliau kaip per 24 valandas, netikslius duomenis ištaisyti ir neatlygint</text:span><text:span text:style-name="T1044">inai apie tai informuoti duomenų gavėjus, kuriems perduoti netikslūs duomenys.<text:s/></text:span></text:p>
      <text:p text:style-name="P1045"><text:span text:style-name="T1046">41</text:span><text:span text:style-name="T1047">. Jeigu gavus suinteresuoto asmens prašymą ir jį pagrindžiančius dokumentus nustatoma, kad suinteresuoto asmens prašymas nepagrįstas, jis atmetamas. Apie priimtą sprendim</text:span><text:span text:style-name="T1048">ą<text:s/></text:span><text:soft-page-break/><text:span text:style-name="T1049">suinteresuotas asmuo informuojamas tokiu pat būdu, kokiu pateiktas prašymas. Suinteresuotas asmuo taip pat informuojamas apie galimybę Registro tvarkytojo atsisakymą ištaisyti Registro duomenis apskųsti teismui.</text:span></text:p>
      <text:p text:style-name="P1050"><text:span text:style-name="T1051">42</text:span><text:span text:style-name="T1052">. Jeigu nustatoma, kad gauti iš susi</text:span><text:span text:style-name="T1053">jusio registro duomenys skiriasi nuo Registro duomenų teikėjų pateiktų duomenų ir (ar) dokumentų, Registro objekto registravimo procedūra sustabdoma ir susijusio Registro tvarkytojas per 24 valandas informuojamas, kad jo tvarkomame registre esantys duomeny</text:span><text:span text:style-name="T1054">s neatitinka Registrui pateiktų duomenų ir (ar) dokumentų.<text:s/></text:span></text:p>
      <text:p text:style-name="P1055"><text:span text:style-name="T1056">43</text:span><text:span text:style-name="T1057">. Susijusio registro tvarkytojas, gavęs Nuostatų 42 punkte nurodytą informaciją, per 24 valandas Registro tvarkytoją informuoja, kad duomenis savo tvarkomame susijusiame registre patikslino<text:s/></text:span><text:span text:style-name="T1058">arba kad duomenys jo tvarkomame registre teisingi ir tikslinami nebus. Jeigu duomenys susijusiame registre patikslinami, Registro tvarkytojas registravimo procedūrą tęsia, o jeigu nurodoma, kad susijusiame registre duomenys teisingi ir tikslinami nebus, –<text:s/></text:span><text:span text:style-name="T1059">registravimo procedūrą nutraukia ir atsisako registruoti Registro objektą, jeigu yra vienas iš Nuostatų 31 punkte nurodytų pagrindų.</text:span></text:p>
      <text:p text:style-name="P1060"><text:span text:style-name="T1061">44</text:span><text:span text:style-name="T1062">. Registro tvarkytojas netikslias Registro objektų ribas gali patikslinti pagal susijusio registro ir Georeferencinio</text:span><text:span text:style-name="T1063"><text:s/>pagrindo kadastro objektų ir (ar) Lietuvos Respublikos valstybės sienos tikslesnes ribas.</text:span></text:p>
      <text:p text:style-name="P1064"/>
      <text:p text:style-name="P1065"><text:span text:style-name="T1066">VI</text:span><text:span text:style-name="T1067">.<text:s/></text:span><text:span text:style-name="T1068">REGISTRO SĄVEIKA SU KITAIS REGISTRAIS</text:span></text:p>
      <text:p text:style-name="P1069"/>
      <text:p text:style-name="P1070"><text:span text:style-name="T1071">45</text:span><text:span text:style-name="T1072">. Tinkamam Registro funkcionavimui užtikrinti naudojami kitų valstybės registrų ir klasifikatorių duomenys, reikalingi atsakingiems savivaldybių institucijų darbuotojams, kurie, naudodamiesi adresų tvarkytojo nustatytomis priemonėmis (Adresų suteikimo taik</text:span><text:span text:style-name="T1073">omąja programa), rengia ir teikia elektroninius Nuostatų 22.2 ir 22.3 papunkčiuose nurodytus dokumentus, taip pat atsakingiems Registro tvarkytojo darbuotojams, kurie atlieka pateiktų dokumentų analizę ir priima sprendimus dėl savivaldybių institucijų pate</text:span><text:span text:style-name="T1074">iktų dokumentų atitikties Registro objektų nustatymą reglamentuojantiems teisės aktams ir<text:s/></text:span><text:span text:style-name="T1075">suderina</text:span><text:span text:style-name="T1076"><text:s/>gyvenamųjų vietovių teritorijų ribų nustatymo ir keitimo planus:</text:span></text:p>
      <text:p text:style-name="P1077"><text:span text:style-name="T1078">45.1</text:span><text:span text:style-name="T1079">. Nekilnojamojo turto registro ir Nekilnojamojo turto kadastro – nekilnojamųjų daiktų<text:s/></text:span><text:span text:style-name="T1080">unikalūs numeriai, adresai, žemės sklypų plotai, duomenys, identifikuojantys daiktinių teisių turėtojus (fizinio asmens vardas, pavardė, asmens kodas; juridinio asmens pavadinimas, juridinio asmens kodas), Nekilnojamojo turto kadastro žemėlapio duomenys (ž</text:span><text:span text:style-name="T1081">emės sklypų ribos, statinių kerčių ir centro koordinatės valstybinėje koordinačių sistemoje);</text:span></text:p>
      <text:p text:style-name="P1082"><text:span text:style-name="T1083">45.2</text:span><text:span text:style-name="T1084">. Juridinių asmenų registro – juridinio asmens kodas, pavadinimas, buveinės adresas ir duomenys apie vienasmenių ir kolegialių valdymo organų narius (vard</text:span><text:span text:style-name="T1085">as, pavardė ir asmens kodas), kurie nurodyti Juridinių asmenų registro nuostatuose;<text:s/></text:span></text:p>
      <text:p text:style-name="P1086"><text:span text:style-name="T1087">45.3</text:span><text:span text:style-name="T1088">. Lietuvos Respublikos miškų valstybės kadastro – valstybinės reikšmės miškų plotai (grafiniai duomenys).</text:span></text:p>
      <text:p text:style-name="P1089">Punkto pakeitimai:</text:p>
      <text:p text:style-name="P1090"><text:span text:style-name="T1091">Nr.<text:s/></text:span><text:a xlink:href="https://www.e-tar.lt/portal/legalAct.html?documentId=692cbfd0132b11e58569be21ff080a8c" office:target-frame-name="_top" xlink:show="replace"><text:span text:style-name="T1092">598</text:span></text:a><text:span text:style-name="T1093">, 2015-06-09, paskelbta TAR 2015-06-15, i. k. 2015-09291</text:span></text:p>
      <text:p text:style-name="Normal"/>
      <text:p text:style-name="P1094"><text:span text:style-name="T1095">46</text:span><text:span text:style-name="T1096">. Registro veiklai užtikrinti naudojami:</text:span></text:p>
      <text:p text:style-name="P1097"><text:span text:style-name="T1098">46.1</text:span><text:span text:style-name="T1099">. Georeferencinio pagrindo kadastro duomenys, kuriuos teikia valstybės įmonė</text:span><text:span text:style-name="T1100"><text:s/>Distancinių tyrimų ir geoinformatikos centras „GIS-Centras“;</text:span></text:p>
      <text:p text:style-name="P1101"><text:span text:style-name="T1102">46.2</text:span><text:span text:style-name="T1103">. Lietuvos Respublikos teritorijos M 1:5000 arba M 1:10 000 skaitmeninis rastrinis ortofotografinis žemėlapis, kurį teikia Nacionalinė žemės tarnyba prie Žemės ūkio ministerijos.<text:s/></text:span></text:p>
      <text:p text:style-name="P1104"><text:span text:style-name="T1105">47</text:span><text:span text:style-name="T1106">. Kai Registro tvarkytojas suderina gyvenamųjų vietovių teritorijų ribų nustatymo ar keitimo planus,<text:s/></text:span><text:span text:style-name="T1107">kartu su planais pateikti skaitmeniniai (vektoriniai) gyvenamųjų vietovių teritorijų ribų duomenys įrašomi<text:s/></text:span><text:span text:style-name="T1108">į suderintų gyvenamųjų vietovių teritorijų rib</text:span><text:span text:style-name="T1109">ų sluoksnį, kuris prieinamas matininkams ir Nacionalinei žemės tarnybai prie Žemės ūkio ministerijos, kad rengiant ir derinant žemės sklypų planus būtų galima patikrinti, ar žemės sklypo ribos nekerta gyvenamųjų vietovių teritorijų ribų, esančių suderintų<text:s/></text:span><text:span text:style-name="T1110">gyvenamųjų vietovių teritorijų ribų sluoksnyje, ir Nekilnojamojo turto kadastro tvarkytojui, kad žymint žemės sklypų ribas kadastro žemėlapyje būtų galima<text:s/></text:span><text:soft-page-break/><text:span text:style-name="T1111">patikrinti, ar žemės sklypo ribos nekerta gyvenamųjų vietovių teritorijų ribų, esančių suderintų gyve</text:span><text:span text:style-name="T1112">namųjų vietovių teritorijų ribų sluoksnyje, o nustačius, kad žemės sklypo ribos kerta suderintų gyvenamųjų vietovių teritorijų ribų sluoksnyje esančias ribas, atsisakyti jį pažymėti Nekilnojamojo turto kadastro žemėlapyje.</text:span><text:s/></text:p>
      <text:p text:style-name="P1113">Punkto pakeitimai:</text:p>
      <text:p text:style-name="P1114"><text:span text:style-name="T1115">Nr.<text:s/></text:span><text:a xlink:href="https://www.e-tar.lt/portal/legalAct.html?documentId=692cbfd0132b11e58569be21ff080a8c" office:target-frame-name="_top" xlink:show="replace"><text:span text:style-name="T1116">598</text:span></text:a><text:span text:style-name="T1117">, 2015-06-09, paskelbta TAR 2015-06-15, i. k. 2015-09291</text:span></text:p>
      <text:p text:style-name="Normal"/>
      <text:p text:style-name="P1118"><text:span text:style-name="T1119">VII</text:span><text:span text:style-name="T1120">.<text:s/></text:span><text:span text:style-name="T1121">REGISTRO DUOMENŲ, INFORMACIJOS IR DOKUMENTŲ TEIKIMAS IR NAUDOJIMAS</text:span></text:p>
      <text:p text:style-name="P1122"/>
      <text:p text:style-name="P1123"><text:span text:style-name="T1124">48</text:span><text:span text:style-name="T1125">. Registro duomenis d</text:span><text:span text:style-name="T1126">uomenų gavėjams teikia Registro tvarkytojas.<text:s/></text:span></text:p>
      <text:p text:style-name="P1127"><text:span text:style-name="T1128">49</text:span><text:span text:style-name="T1129">. Registro duomenys ir dokumentai yra vieši.</text:span></text:p>
      <text:p text:style-name="P1130"><text:span text:style-name="T1131">50</text:span><text:span text:style-name="T1132">. Lietuvos Respublikos registrams (kadastrams) ir valstybės informacinėms sistemoms teikiami aktualūs Registro objektų duomenys.<text:s/></text:span></text:p>
      <text:p text:style-name="P1133"><text:span text:style-name="T1134">51</text:span><text:span text:style-name="T1135">. Jeigu<text:s/></text:span><text:span text:style-name="T1136">registruose (kadastruose) ir valstybės informacinėse sistemose naudojami Lietuvos Respublikos gyventojų registro, Juridinių asmenų registro ir Nekilnojamojo turto registro duomenys, adreso duomenys teikiami kartu su šių registrų duomenimis.</text:span></text:p>
      <text:p text:style-name="P1137"><text:span text:style-name="T1138">52</text:span><text:span text:style-name="T1139">. Registr</text:span><text:span text:style-name="T1140">o duomenų teikimo registrams (kadastrams) ir valstybės informacinėms sistemoms tvarka nustatoma atskirose duomenų teikimo sutartyse.</text:span></text:p>
      <text:p text:style-name="P1141"><text:span text:style-name="T1142">53</text:span><text:span text:style-name="T1143">. Viešai ir neatlygintinai Registro tvarkytojo interneto svetainėje galima:</text:span></text:p>
      <text:p text:style-name="P1144"><text:span text:style-name="T1145">53.1</text:span><text:span text:style-name="T1146">. atlikti paiešką pagal pasirinktą Registro objektą ir gauti jo priklausomybę kitiems Registro objektams apibūdinančius duomenis be Registro objektų identifikavimo kodų ir kitų duomenų, leidžiančių gautus duomenis naudoti savo registruose arba valstybės in</text:span><text:span text:style-name="T1147">formacinėse sistemose;<text:s/></text:span></text:p>
      <text:p text:style-name="P1148"><text:span text:style-name="T1149">53.2</text:span><text:span text:style-name="T1150">. pagal pasirinktą Registro objektą gauti žemėlapio fragmentą, apimantį pasirinktą ir gretimai esančius kitus Registro objektus, neteikiant jų geografinių charakteristikų (koordinačių), leidžiančių duomenis perkelti į vartot</text:span><text:span text:style-name="T1151">ojo skaitmeninį žemėlapį;</text:span><text:s/></text:p>
      <text:p text:style-name="P1152">Punkto pakeitimai:</text:p>
      <text:p text:style-name="P1153"><text:span text:style-name="T1154">Nr.<text:s/></text:span><text:a xlink:href="https://www.e-tar.lt/portal/legalAct.html?documentId=692cbfd0132b11e58569be21ff080a8c" office:target-frame-name="_top" xlink:show="replace"><text:span text:style-name="T1155">598</text:span></text:a><text:span text:style-name="T1156">, 2015-06-09, paskelbta TAR 2015-06-15, i. k. 2015-09291</text:span></text:p>
      <text:p text:style-name="Normal"/>
      <text:p text:style-name="P1157"><text:span text:style-name="T1158">54</text:span><text:span text:style-name="T1159">. Registro duomenys ir dokumentai gali<text:s/></text:span><text:span text:style-name="T1160">būti:</text:span></text:p>
      <text:p text:style-name="P1161"><text:span text:style-name="T1162">54.1</text:span><text:span text:style-name="T1163">. teikiami automatiniu būdu elektroninių ryšių tinklais;</text:span></text:p>
      <text:p text:style-name="P1164"><text:span text:style-name="T1165">54.2</text:span><text:span text:style-name="T1166">. teikiami raštu arba elektroninių ryšių priemonėmis;</text:span></text:p>
      <text:p text:style-name="P1167"><text:span text:style-name="T1168">54.3</text:span><text:span text:style-name="T1169">. peržiūrėti leidžiamosios kreipties būdu internetu arba kitais elektroninių ryšių tinklais.<text:s/></text:span></text:p>
      <text:p text:style-name="P1170"><text:span text:style-name="T1171">55</text:span><text:span text:style-name="T1172">. Registro tvar</text:span><text:span text:style-name="T1173">kytojas gali teikti Registro išrašus apie atskirus Registro objektus, Registro duomenų bazės tekstinių duomenų išrašus, tarpinius Registro duomenų bazės tekstinių duomenų išrašus, grafinius duomenis, grafinių duomenų (žemėlapių) ištraukas, dokumentų, kuria</text:span><text:span text:style-name="T1174">is remiantis įregistruoti Registro objektai, kopijas ir pagal Registro duomenis parengtą apibendrintą, susistemintą ar kitaip apdorotą informaciją:</text:span></text:p>
      <text:p text:style-name="P1175"><text:span text:style-name="T1176">55.1</text:span><text:span text:style-name="T1177">. Registro išrašai apie atskirus Registro objektus gali būti teikiami raštu ar pasirašyti saugiu elekt</text:span><text:span text:style-name="T1178">roniniu parašu elektroninių ryšių priemonėmis peržiūrėti leidžiamosios kreipties būdu internetu arba kitais elektroninių ryšių tinklais;<text:s/></text:span></text:p>
      <text:p text:style-name="P1179"><text:span text:style-name="T1180">55.2</text:span><text:span text:style-name="T1181">. Registro duomenų bazės tekstinių duomenų išrašas ir tarpinis Registro duomenų bazės tekstinių duomenų<text:s/></text:span><text:span text:style-name="T1182">išrašas gali būti teikiami automatiniu būdu elektroninių ryšių tinklais;</text:span></text:p>
      <text:p text:style-name="P1183"><text:span text:style-name="T1184">55.3</text:span><text:span text:style-name="T1185">. Registro duomenų bazės tekstinių duomenų išrašas gali būti perduodamas įrašytas į laikmeną;</text:span></text:p>
      <text:p text:style-name="P1186"><text:span text:style-name="T1187">55.4</text:span><text:span text:style-name="T1188">. grafiniai duomenys gali būti teikiami automatiniu būdu elektroninių ryš</text:span><text:span text:style-name="T1189">ių tinklais, elektroninių ryšių priemonėmis arba įrašomi į laikmeną; šie duomenys gali būti teikiami per Lietuvos erdvinės informacijos portalą;<text:s/></text:span></text:p>
      <text:p text:style-name="P1190"><text:span text:style-name="T1191">55.5</text:span><text:span text:style-name="T1192">. grafinių duomenų (žemėlapių) ištraukos gali būti teikiamos raštu arba<text:s/></text:span><text:span text:style-name="T1193">pasirašytos saugiu elektronini</text:span><text:span text:style-name="T1194">u parašu elektroninių ryšių priemonėmis peržiūrėti leidžiamosios</text:span><text:span text:style-name="T1195"><text:s/>kreipties būdu internetu arba kitais elektroninių ryšių tinklais;</text:span></text:p>
      <text:p text:style-name="P1196"><text:span text:style-name="T1197">55.6</text:span><text:span text:style-name="T1198">. dokumentų, kuriais remiantis įregistruoti Registro objektai, kopijos gali būti teikiamos raštu arba pasirašytos sau</text:span><text:span text:style-name="T1199">giu elektroniniu parašu elektroninių ryšių priemonėmis peržiūrėti leidžiamosios kreipties būdu internetu arba kitais elektroninių ryšių tinklais;</text:span></text:p>
      <text:p text:style-name="P1200"><text:span text:style-name="T1201">55.7</text:span><text:span text:style-name="T1202">. pagal Registro duomenis parengta apibendrinta, susisteminta ar kitaip apdorota informacija teikiama<text:s/></text:span><text:span text:style-name="T1203">raštu arba pasirašyta saugiu elektroniniu parašu elektroninių ryšių priemonėmis.</text:span></text:p>
      <text:p text:style-name="P1204"><text:span text:style-name="T1205">56</text:span><text:span text:style-name="T1206">. Elektroniniu būdu Registro duomenys duomenų gavėjams teikiami tik pagal duomenų teikimo sutartis jose nustatytomis sąlygomis, tvarka ir formatais.</text:span></text:p>
      <text:p text:style-name="P1207"><text:span text:style-name="T1208">57</text:span><text:span text:style-name="T1209">. Dokumentų,</text:span><text:span text:style-name="T1210"><text:s/>kuriais remiantis įregistruoti Registro objektai, kopijos, spausdintiniai Registro išrašai apie atskirus objektus ir spausdintinių grafinių duomenų (žemėlapių) ištraukos teikiami pagal asmenų prašymus per 10 darbo dienų nuo prašymo gavimo, jeigu už duomen</text:span><text:span text:style-name="T1211">ų teikimą sumokėta.<text:s/></text:span></text:p>
      <text:p text:style-name="P1212"><text:span text:style-name="T1213">58</text:span><text:span text:style-name="T1214">. Duomenų gavėjas, gaunantis Registro duomenis pagal duomenų teikimo sutartį arba prašymą, privalo šiuos duomenis naudoti tik tokiu tikslu, koks nurodytas duomenų teikimo sutartyje ar prašyme. Duomenų gavėjas negali keisti iš Reg</text:span><text:span text:style-name="T1215">istro gautų duomenų ir juos naudodamas privalo nurodyti duomenų šaltinį.</text:span></text:p>
      <text:p text:style-name="P1216"><text:span text:style-name="T1217">59</text:span><text:span text:style-name="T1218">. Duomenų gavėjams teikti duomenis tretiesiems asmenims galima tik duomenų teikimo sutartyse, pasirašytose su Registro tvarkytoju, nustatyta tvarka.</text:span></text:p>
      <text:p text:style-name="P1219"><text:span text:style-name="T1220">60</text:span><text:span text:style-name="T1221">. Prašymas pateikti du</text:span><text:span text:style-name="T1222">omenis Registro tvarkytojui pateikiamas raštu arba pasirašytas saugiu elektroniniu parašu elektroninių ryšių priemonėmis.<text:s/></text:span></text:p>
      <text:p text:style-name="P1223"><text:span text:style-name="T1224">61</text:span><text:span text:style-name="T1225">. Prašyme nurodomas vardas, pavardė (juridinio asmens kodas, teisinė forma ir pavadinimas), adresas, apibūdinami norimi gauti R</text:span><text:span text:style-name="T1226">egistro duomenys, nurodomas jų gavimo tikslas, objektai, duomenų pateikimo būdas, forma ir formatas ir nustatytos gaunamų duomenų apsaugos priemonės.</text:span></text:p>
      <text:p text:style-name="P1227"><text:span text:style-name="T1228">62</text:span><text:span text:style-name="T1229">. Registro duomenų teikimo tipinių sutarčių ir prašymų formos skelbiamos Registro tvarkytojo interne</text:span><text:span text:style-name="T1230">to svetainėje.</text:span></text:p>
      <text:p text:style-name="P1231"><text:span text:style-name="T1232">63</text:span><text:span text:style-name="T1233">. Registro duomenys teikiami už atlyginimą. Atlyginimo už duomenų teikimą dydžius tvirtina Lietuvos Respublikos Vyriausybė.</text:span></text:p>
      <text:p text:style-name="P1234"><text:span text:style-name="T1235">64</text:span><text:span text:style-name="T1236">. Neatlygintinai Registro duomenys teikiami Lietuvos Respublikos valstybės informacinių išteklių valdymo<text:s/></text:span><text:span text:style-name="T1237">įstatymo 29 straipsnio 3 dalyje nustatyta tvarka nurodytiems subjektams ir savivaldybių vykdomosioms institucijoms teisės aktuose nustatytoms funkcijoms atlikti.<text:s/></text:span></text:p>
      <text:p text:style-name="P1238"><text:span text:style-name="T1239">65</text:span><text:span text:style-name="T1240">. Informacija apie Registro tvarkytoją ir registruojamus Registro objektus, registravim</text:span><text:span text:style-name="T1241">o tvarką, duomenis, jų teikėjus, Registrui teikiamus duomenis ir dokumentus, klaidingų, netikslių ir neišsamių duomenų ištaisymo tvarką teikiama:</text:span></text:p>
      <text:p text:style-name="P1242"><text:span text:style-name="T1243">65.1</text:span><text:span text:style-name="T1244">. Registro tvarkytojo interneto svetainėje – pateikiamos nuorodos į Registro veiklą reguliuojančius<text:s/></text:span><text:span text:style-name="T1245">teisės aktus;</text:span></text:p>
      <text:p text:style-name="P1246"><text:span text:style-name="T1247">65.2</text:span><text:span text:style-name="T1248">. Registro tvarkytojo nurodytu telefonu, raštu ar kitomis elektroninio ryšio priemonėmis gavus paklausimų.</text:span></text:p>
      <text:p text:style-name="P1249"><text:span text:style-name="T1250">66</text:span><text:span text:style-name="T1251">. Registro duomenys ir dokumentai Europos Sąjungos valstybių narių ir (arba) Europos ekonominės erdvės valstybių<text:s/></text:span><text:span text:style-name="T1252">fiziniams, juridiniams asmenims, juridinio asmens statuso neturintiems subjektams, jų filialams ir atstovybėms teikiami tokia pat tvarka kaip Lietuvos Respublikos juridiniams ir fiziniams asmenims. Trečiųjų šalių fiziniams, juridiniams asmenims, juridinio<text:s/></text:span><text:span text:style-name="T1253">asmens statuso neturintiems subjektams, jų filialams ir atstovybėms Registro duomenys ir dokumentai teikiami tokia pat tvarka kaip Lietuvos Respublikos juridiniams ir fiziniams asmenims, jeigu tai neprieštarauja Lietuvos Respublikos įstatymams, tarptautinė</text:span><text:span text:style-name="T1254">ms sutartims ir kitiems teisės aktams.</text:span></text:p>
      <text:p text:style-name="P1255"/>
      <text:p text:style-name="P1256"><text:span text:style-name="T1257">VIII</text:span><text:span text:style-name="T1258">.<text:s/></text:span><text:span text:style-name="T1259">REGISTRO DUOMENŲ, INFORMACIJOS IR DOKUMENTŲ SAUGA</text:span></text:p>
      <text:p text:style-name="P1260"/>
      <text:p text:style-name="P1261"><text:span text:style-name="T1262">67</text:span><text:span text:style-name="T1263">. Registro saugą reguliuoja Registro valdytojo patvirtinti Duomenų saugos nuostatai ir kiti saugos politiką įgyvendinantys dokumentai, parengti lai</text:span><text:span text:style-name="T1264">kantis Bendrųjų elektroninės informacijos saugos valstybės institucijų ir įstaigų informacinėse sistemose reikalavimų.</text:span></text:p>
      <text:p text:style-name="P1265"><text:span text:style-name="T1266">68</text:span><text:span text:style-name="T1267">. Registro duomenų sauga užtikrinama vadovaujantis Lietuvos Respublikos Vyriausybės 2013 m. liepos 24 d. nutarimu Nr. 716 „Dėl Bend</text:span><text:span text:style-name="T1268">rųjų elektroninės informacijos saugos reikalavimų aprašo, Saugos dokumentų turinio gairių aprašo ir Valstybės informacinių sistemų, registrų ir kitų informacinių sistemų klasifikavimo ir elektroninės informacijos svarbos nustatymo gairių aprašo patvirtinim</text:span><text:span text:style-name="T1269">o“, Lietuvos standartais LST ISO/IEC 27002 „Informacinės technologijos. Saugumo metodai. Informacijos saugumo kontrolės priemonių praktikos nuostatai“, LST ISO/IEC 27001 „Informacinės technologijos. Saugumo metodai. Informacijos saugumo valdymo sistemos. R</text:span><text:span text:style-name="T1270">eikalavimai“ ir kitais Lietuvos bei tarptautiniais standartais, reglamentuojančiais informacijos saugą, kitų teisės aktų, reglamentuojančių duomenų saugą, reikalavimais. Duomenų saugą reglamentuoja Registro valdytojo tvirtinami Registro duomenų saugos nuos</text:span><text:span text:style-name="T1271">tatai ir kiti saugos politiką įgyvendinantys dokumentai, parengti vadovaujantis Bendrųjų elektroninės informacijos saugos reikalavimų aprašu, patvirtintu Lietuvos Respublikos Vyriausybės 2013 m. liepos 24 d. nutarimu Nr. 716 „Dėl Bendrųjų elektroninės info</text:span><text:span text:style-name="T1272">rmacijos saugos reikalavimų aprašo, Saugos dokumentų turinio gairių aprašo ir Valstybės informacinių sistemų, registrų ir kitų informacinių sistemų klasifikavimo ir elektroninės informacijos svarbos nustatymo gairių aprašo patvirtinimo.</text:span><text:s/></text:p>
      <text:p text:style-name="P1273">Punkto pakeitimai:</text:p>
      <text:p text:style-name="P1274"><text:span text:style-name="T1275">Nr.<text:s/></text:span><text:a xlink:href="https://www.e-tar.lt/portal/legalAct.html?documentId=692cbfd0132b11e58569be21ff080a8c" office:target-frame-name="_top" xlink:show="replace"><text:span text:style-name="T1276">598</text:span></text:a><text:span text:style-name="T1277">, 2015-06-09, paskelbta TAR 2015-06-15, i. k. 2015-09291</text:span></text:p>
      <text:p text:style-name="Normal"/>
      <text:p text:style-name="P1278"><text:span text:style-name="T1279">69</text:span><text:span text:style-name="T1280">. Už Registro saugą atsako Registro valdytojas ir tvarkytojas.</text:span></text:p>
      <text:p text:style-name="P1281"><text:span text:style-name="T1282">70</text:span><text:span text:style-name="T1283">. Registro duomen</text:span><text:span text:style-name="T1284">ys sunaikinami Lietuvos vyriausiojo archyvaro nustatyta tvarka. Registro dokumentai ir (ar) jų kopijos, kuriais remiantis registruojami Registro objektai, Registro tvarkytojo elektroniniame dokumentų archyve saugomi nuolat.</text:span></text:p>
      <text:p text:style-name="P1285"><text:span text:style-name="T1286">71</text:span><text:span text:style-name="T1287">. Už duomenų, įrašytų į Re</text:span><text:span text:style-name="T1288">gistrą, teisingumą ir tikslumą atsako Registro tvarkytojas. Registre įdiegtos duomenų įvedimo tikslumo, užbaigtumo ir patikimumo tikrinimo priemonės (filtrai).</text:span></text:p>
      <text:p text:style-name="P1289"><text:span text:style-name="T1290">72</text:span><text:span text:style-name="T1291">. Asmenys, tvarkantys asmens duomenis Registre, privalo saugoti asmens duomenų paslaptį, j</text:span><text:span text:style-name="T1292">eigu šie duomenys neskirti skelbti viešai. Ši pareiga galioja ir pasitraukus iš valstybės tarnybos, perėjus dirbti į kitas pareigas arba pasibaigus darbo ar sutartiniams santykiams.</text:span></text:p>
      <text:p text:style-name="P1293"/>
      <text:p text:style-name="P1294"><text:span text:style-name="T1295">IX</text:span><text:span text:style-name="T1296">.<text:s/></text:span><text:span text:style-name="T1297">REGISTRO FINANSAVIMAS</text:span></text:p>
      <text:p text:style-name="P1298"/>
      <text:p text:style-name="P1299"><text:span text:style-name="T1300">73</text:span><text:span text:style-name="T1301">. Registras finansuojamas iš<text:s/></text:span><text:span text:style-name="T1302">Lietuvos Respublikos valstybės biudžeto, lėšų, gautų už Registro duomenų teikimą, ir kitų teisės aktuose nustatytų finansavimo šaltinių.</text:span></text:p>
      <text:p text:style-name="P1303"/>
      <text:p text:style-name="P1304"><text:span text:style-name="T1305">X</text:span><text:span text:style-name="T1306">.<text:s/></text:span><text:span text:style-name="T1307">REGISTRO REORGANIZAVIMAS IR LIKVIDAVIMAS</text:span></text:p>
      <text:p text:style-name="P1308"/>
      <text:p text:style-name="P1309"><text:span text:style-name="T1310">74</text:span><text:span text:style-name="T1311">. Registras reorganizuojamas ir likviduojamas Lietuvos Respub</text:span><text:span text:style-name="T1312">likos valstybės informacinių išteklių valdymo įstatymo ir kitų įstatymų, taip pat Lietuvos Respublikos Vyriausybės nustatyta tvarka.</text:span></text:p>
      <text:p text:style-name="P1313"><text:span text:style-name="T1314">75. Reorganizuojamo arba likviduojamo Registro duomenys ir dokumentai perduodami Lietuvos Respublikos dokumentų ir archyv</text:span><text:span text:style-name="T1315">ų įstatymo nustatyta tvarka valstybiniam archyvui arba kitam Registro tvarkytojui, kaip nustatyta sprendime dėl Registro reorganizavimo arba likvidavimo.</text:span><text:s/></text:p>
      <text:p text:style-name="P1316">Punkto pakeitimai:</text:p>
      <text:p text:style-name="P1317"><text:span text:style-name="T1318">Nr.<text:s/></text:span><text:a xlink:href="https://www.e-tar.lt/portal/legalAct.html?documentId=692cbfd0132b11e58569be21ff080a8c" office:target-frame-name="_top" xlink:show="replace"><text:span text:style-name="T1319">598</text:span></text:a><text:span text:style-name="T1320">, 2015-06-09, paskelbta TAR 2015-06-15, i. k. 2015-09291</text:span></text:p>
      <text:p text:style-name="Normal"/>
      <text:p text:style-name="P1321"><text:span text:style-name="T1322">_________________</text:span></text:p>
      <text:p text:style-name="P1323">Priedo pakeitimai:</text:p>
      <text:p text:style-name="P1324"><text:span text:style-name="T1325">Nr.<text:s/></text:span><text:a xlink:href="https://www.e-tar.lt/portal/legalAct.html?documentId=TAR.C10A57EA1F95" office:target-frame-name="_top" xlink:show="replace"><text:span text:style-name="T1326">1048</text:span></text:a><text:span text:style-name="T1327">, 2007-09-26, Žin., 2007, Nr. 105-4311 (2007-10-11), i. k. 1071100NUTA00001048</text:span></text:p>
      <text:p text:style-name="P1328"><text:span text:style-name="T1329">Nr.<text:s/></text:span><text:a xlink:href="https://www.e-tar.lt/portal/legalAct.html?documentId=TAR.827D7D7D93DA" office:target-frame-name="_top" xlink:show="replace"><text:span text:style-name="T1330">469</text:span></text:a><text:span text:style-name="T1331">, 2013-05-31, Žin., 2013, Nr. 59-2950 (2013-06-06), i.</text:span><text:span text:style-name="T1332"><text:s/>k. 1131100NUTA00000469</text:span></text:p>
      <text:p text:style-name="Normal"/>
      <text:p text:style-name="P1333"/>
      <text:p text:style-name="P1334"/>
      <text:p text:style-name="P1335"><text:span text:style-name="T1336">Pakeitimai:</text:span></text:p>
      <text:p text:style-name="P1337"/>
      <text:soft-page-break/>
      <text:p text:style-name="P1338"><text:span text:style-name="T1339">1.</text:span></text:p>
      <text:p text:style-name="P1340"><text:span text:style-name="T1341">Lietuvos Respublikos Vyriausybė, Nutarimas</text:span></text:p>
      <text:p text:style-name="P1342"><text:span text:style-name="T1343">Nr.<text:s/></text:span><text:a xlink:href="https://www.e-tar.lt/portal/legalAct.html?documentId=TAR.FCA2B98B502E" office:target-frame-name="_top" xlink:show="replace"><text:span text:style-name="T1344">1268</text:span></text:a><text:span text:style-name="T1345">, 2006-12-13, Žin., 2006, Nr. 137-5226 (2006-12-16), i. k. 1061100NUTA00001268</text:span></text:p>
      <text:p text:style-name="P1346"><text:span text:style-name="T1347">Dėl Pavojingų cheminių medžiagų ir preparatų registro likvidavimo</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TAR.CB016C883C35" office:target-frame-name="_top" xlink:show="replace"><text:span text:style-name="T1355">82</text:span></text:a><text:span text:style-name="T1356">, 2007-01-26, Žin., 2007, Nr. 12-502 (2007-01-30), i. k</text:span><text:span text:style-name="T1357">. 1071100NUTA00000082</text:span></text:p>
      <text:p text:style-name="P1358"><text:span text:style-name="T1359">Dėl Lietuvos Respublikos laukinės augalijos valstybės registro likvidav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TAR.C10A57EA1F95" office:target-frame-name="_top" xlink:show="replace"><text:span text:style-name="T1367">1048</text:span></text:a><text:span text:style-name="T1368">, 2007-09-26, Žin., 20</text:span><text:span text:style-name="T1369">07, Nr. 105-4311 (2007-10-11), i. k. 1071100NUTA00001048</text:span></text:p>
      <text:p text:style-name="P1370"><text:span text:style-name="T1371">Dėl Lietuvos Respublikos Vyriausybės 2004 m. birželio 10 d. nutarimo Nr. 715 "Dėl Lietuvos Respublikos teritorijos administracinių vienetų, gyvenamųjų vietovių ir gatvių valstybės registro reorganiza</text:span><text:span text:style-name="T1372">vimo ir Lietuvos Respublikos adresų registro įsteigimo" pakeitimo</text:span></text:p>
      <text:p text:style-name="P1373"/>
      <text:p text:style-name="P1374"><text:span text:style-name="T1375">4.</text:span></text:p>
      <text:p text:style-name="P1376"><text:span text:style-name="T1377">Lietuvos Respublikos Vyriausybė, Nutarimas</text:span></text:p>
      <text:p text:style-name="P1378"><text:span text:style-name="T1379">Nr.<text:s/></text:span><text:a xlink:href="https://www.e-tar.lt/portal/legalAct.html?documentId=TAR.CAA6E35886D7" office:target-frame-name="_top" xlink:show="replace"><text:span text:style-name="T1380">777</text:span></text:a><text:span text:style-name="T1381">, 2008-07-23, Žin., 2008, Nr. 90-3603 (2008-08-07), i.</text:span><text:span text:style-name="T1382"><text:s/>k. 1081100NUTA00000777</text:span></text:p>
      <text:p text:style-name="P1383"><text:span text:style-name="T1384">Dėl Lietuvos Respublikos Vyriausybės 2004 m. birželio 10 d. nutarimo Nr. 715 "Dėl Lietuvos Respublikos teritorijos administracinių vienetų, gyvenamųjų vietovių ir gatvių valstybės registro reorganizavimo ir Lietuvos Respublikos adre</text:span><text:span text:style-name="T1385">sų registro įsteigimo" pakeitimo</text:span></text:p>
      <text:p text:style-name="P1386"/>
      <text:p text:style-name="P1387"><text:span text:style-name="T1388">5.</text:span></text:p>
      <text:p text:style-name="P1389"><text:span text:style-name="T1390">Lietuvos Respublikos Vyriausybė, Nutarimas</text:span></text:p>
      <text:p text:style-name="P1391"><text:span text:style-name="T1392">Nr.<text:s/></text:span><text:a xlink:href="https://www.e-tar.lt/portal/legalAct.html?documentId=TAR.8B9980A585B3" office:target-frame-name="_top" xlink:show="replace"><text:span text:style-name="T1393">695</text:span></text:a><text:span text:style-name="T1394">, 2009-07-01, Žin., 2009, Nr. 82-3420 (2009-07-11), i. k. 1091100NUTA00000695</text:span></text:p>
      <text:p text:style-name="P1395"><text:span text:style-name="T1396">Dėl Lietu</text:span><text:span text:style-name="T1397">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98"/>
      <text:p text:style-name="P1399"><text:span text:style-name="T1400">6.</text:span></text:p>
      <text:p text:style-name="P1401"><text:span text:style-name="T1402">Lietuvos Respublikos Vyriausybė, Nutarimas</text:span></text:p>
      <text:p text:style-name="P1403"><text:span text:style-name="T1404">Nr.<text:s/></text:span><text:a xlink:href="https://www.e-tar.lt/portal/legalAct.html?documentId=TAR.5117A201262B" office:target-frame-name="_top" xlink:show="replace"><text:span text:style-name="T1405">465</text:span></text:a><text:span text:style-name="T1406">, 2010-04-28, Žin., 2010, Nr. 51-2493 (2010-05-04), i. k. 1101100NUTA00000465</text:span></text:p>
      <text:p text:style-name="P1407"><text:span text:style-name="T1408">Dėl Lietuvos Respublikos Vyriausybės 2004<text:s/></text:span><text:span text:style-name="T1409">m. birželio 10 d. nutarimo Nr. 715 "Dėl Lietuvos Respublikos teritorijos administracinių vienetų, gyvenamųjų vietovių ir gatvių valstybės registro reorganizavimo ir Lietuvos Respublikos adresų registro įsteigimo" pakeitimo</text:span></text:p>
      <text:p text:style-name="P1410"/>
      <text:p text:style-name="P1411"><text:span text:style-name="T1412">7.</text:span></text:p>
      <text:p text:style-name="P1413"><text:span text:style-name="T1414">Lietuvos Respublikos Vyriausy</text:span><text:span text:style-name="T1415">bė, Nutarimas</text:span></text:p>
      <text:p text:style-name="P1416"><text:span text:style-name="T1417">Nr.<text:s/></text:span><text:a xlink:href="https://www.e-tar.lt/portal/legalAct.html?documentId=TAR.36B1EE37233D" office:target-frame-name="_top" xlink:show="replace"><text:span text:style-name="T1418">794</text:span></text:a><text:span text:style-name="T1419">, 2010-06-16, Žin., 2010, Nr. 74-3744 (2010-06-26), i. k. 1101100NUTA00000794</text:span></text:p>
      <text:p text:style-name="P1420"><text:span text:style-name="T1421">Dėl Lietuvos Respublikos Vyriausybės 2004 m. birželio 10 d. nutarimo Nr. 71</text:span><text:span text:style-name="T1422">5 "Dėl Lietuvos Respublikos teritorijos administracinių vienetų, gyvenamųjų vietovių ir gatvių valstybės registro reorganizavimo ir Lietuvos Respublikos adresų registro įsteigimo" pakeitimo</text:span></text:p>
      <text:p text:style-name="P1423"/>
      <text:p text:style-name="P1424"><text:span text:style-name="T1425">8.</text:span></text:p>
      <text:p text:style-name="P1426"><text:span text:style-name="T1427">Lietuvos Respublikos Vyriausybė, Nutarimas</text:span></text:p>
      <text:p text:style-name="P1428"><text:span text:style-name="T1429">Nr.<text:s/></text:span><text:a xlink:href="https://www.e-tar.lt/portal/legalAct.html?documentId=TAR.6ED91870A309" office:target-frame-name="_top" xlink:show="replace"><text:span text:style-name="T1430">1030</text:span></text:a><text:span text:style-name="T1431">, 2010-07-14, Žin., 2010, Nr. 87-4587 (2010-07-22), i. k. 1101100NUTA00001030</text:span></text:p>
      <text:p text:style-name="P1432"><text:span text:style-name="T1433">Dėl įgaliojimų suteikimo įgyvendinant Lietuvos Respublikos teritorijos administracinių vienetų ir jų ribų į</text:span><text:span text:style-name="T1434">statymo 7-1 ir 9 straipsnius ir kai kurių Lietuvos Respublikos Vyriausybės nutarimų pripažinimo netekusiais galios</text:span></text:p>
      <text:p text:style-name="P1435"/>
      <text:p text:style-name="P1436"><text:span text:style-name="T1437">9.</text:span></text:p>
      <text:p text:style-name="P1438"><text:span text:style-name="T1439">Lietuvos Respublikos Vyriausybė, Nutarimas</text:span></text:p>
      <text:p text:style-name="P1440"><text:span text:style-name="T1441">Nr.<text:s/></text:span><text:a xlink:href="https://www.e-tar.lt/portal/legalAct.html?documentId=TAR.6DC1177A2E5D" office:target-frame-name="_top" xlink:show="replace"><text:span text:style-name="T1442">1123</text:span></text:a><text:span text:style-name="T1443">, 20</text:span><text:span text:style-name="T1444">10-07-21, Žin., 2010, Nr. 91-4814 (2010-07-31), i. k. 1101100NUTA00001123</text:span></text:p>
      <text:p text:style-name="P1445"><text:span text:style-name="T1446">Dėl Lietuvos Respublikos Vyriausybės 1996 m. birželio 19 d. nutarimo Nr. 721 "Dėl Lietuvos Respublikos teritorijų planavimo dokumentų registro nuostatų ir Lietuvos Respublikos terito</text:span><text:span text:style-name="T1447">rijų planavimo duomenų banko nuostatų patvirtinimo" pakeitimo</text:span></text:p>
      <text:p text:style-name="P1448"/>
      <text:p text:style-name="P1449"><text:span text:style-name="T1450">10.</text:span></text:p>
      <text:p text:style-name="P1451"><text:span text:style-name="T1452">Lietuvos Respublikos Vyriausybė, Nutarimas</text:span></text:p>
      <text:p text:style-name="P1453"><text:span text:style-name="T1454">Nr.<text:s/></text:span><text:a xlink:href="https://www.e-tar.lt/portal/legalAct.html?documentId=TAR.F9FCFED56B1E" office:target-frame-name="_top" xlink:show="replace"><text:span text:style-name="T1455">1519</text:span></text:a><text:span text:style-name="T1456">, 2010-10-27, Žin., 2010, Nr. 128-6531 (2010-10-30), i.<text:s/></text:span><text:span text:style-name="T1457">k. 1101100NUTA00001519</text:span></text:p>
      <text:p text:style-name="P1458"><text:span text:style-name="T1459">Dėl Užkrečiamųjų ligų valstybės registro ir Užkrečiamųjų ligų sukėlėjų valstybės registro likvidavimo</text:span></text:p>
      <text:p text:style-name="P1460"/>
      <text:soft-page-break/>
      <text:p text:style-name="P1461"><text:span text:style-name="T1462">11.</text:span></text:p>
      <text:p text:style-name="P1463"><text:span text:style-name="T1464">Lietuvos Respublikos Vyriausybė, Nutarimas</text:span></text:p>
      <text:p text:style-name="P1465"><text:span text:style-name="T1466">Nr.<text:s/></text:span><text:a xlink:href="https://www.e-tar.lt/portal/legalAct.html?documentId=TAR.71D30DCDE506" office:target-frame-name="_top" xlink:show="replace"><text:span text:style-name="T1467">1457</text:span></text:a><text:span text:style-name="T1468">, 2011-12-14, Žin., 2011, Nr. 154-7285 (2011-12-17), i. k. 1111100NUTA00001457</text:span></text:p>
      <text:p text:style-name="P1469"><text:span text:style-name="T1470">Dėl Valstybinio ginklų registro reorganizavimo į Ginklų registrą ir Ginklų registro nuostatų patvirtinimo</text:span></text:p>
      <text:p text:style-name="P1471"/>
      <text:p text:style-name="P1472"><text:span text:style-name="T1473">12.</text:span></text:p>
      <text:p text:style-name="P1474"><text:span text:style-name="T1475">Lietuvos Respublikos Vyriausybė, Nutarimas</text:span></text:p>
      <text:p text:style-name="P1476"><text:span text:style-name="T1477">Nr.<text:s/></text:span><text:a xlink:href="https://www.e-tar.lt/portal/legalAct.html?documentId=TAR.827D7D7D93DA" office:target-frame-name="_top" xlink:show="replace"><text:span text:style-name="T1478">469</text:span></text:a><text:span text:style-name="T1479">, 2013-05-31, Žin., 2013, Nr. 59-2950 (2013-06-06), i. k. 1131100NUTA00000469</text:span></text:p>
      <text:p text:style-name="P1480"><text:span text:style-name="T1481">Dėl Lietuvos Respublikos Vyriausybės 2004 m. birželio 10 d. nutarimo Nr. 715 "Dėl Lietuvos Resp</text:span><text:span text:style-name="T1482">ublikos teritorijos administracinių vienetų, gyvenamųjų vietovių ir gatvių valstybės registro reorganizavimo ir Lietuvos Respublikos adresų registro įsteigimo" pakeitimo</text:span></text:p>
      <text:p text:style-name="P1483"/>
      <text:p text:style-name="P1484"><text:span text:style-name="T1485">13.</text:span></text:p>
      <text:p text:style-name="P1486"><text:span text:style-name="T1487">Lietuvos Respublikos Vyriausybė, Nutarimas</text:span></text:p>
      <text:p text:style-name="P1488"><text:span text:style-name="T1489">Nr.<text:s/></text:span><text:a xlink:href="https://www.e-tar.lt/portal/legalAct.html?documentId=TAR.726FDF7757D4" office:target-frame-name="_top" xlink:show="replace"><text:span text:style-name="T1490">1111</text:span></text:a><text:span text:style-name="T1491">, 2013-11-27, Žin., 2013, Nr. 125-6387 (2013-12-07), i. k. 1131100NUTA00001111</text:span></text:p>
      <text:p text:style-name="P1492"><text:span text:style-name="T1493">Dėl Lietuvos Respublikos fitosanitarinio registro reorganizavimo ir Lietuvos Respublikos fitosanitarinio registro nuostatų pa</text:span><text:span text:style-name="T1494">tvirtinimo</text:span></text:p>
      <text:p text:style-name="P1495"/>
      <text:p text:style-name="P1496"><text:span text:style-name="T1497">14.</text:span></text:p>
      <text:p text:style-name="P1498"><text:span text:style-name="T1499">Lietuvos Respublikos Vyriausybė, Nutarimas</text:span></text:p>
      <text:p text:style-name="P1500"><text:span text:style-name="T1501">Nr.<text:s/></text:span><text:a xlink:href="https://www.e-tar.lt/portal/legalAct.html?documentId=692cbfd0132b11e58569be21ff080a8c" office:target-frame-name="_top" xlink:show="replace"><text:span text:style-name="T1502">598</text:span></text:a><text:span text:style-name="T1503">, 2015-06-09, paskelbta TAR 2015-06-15, i. k. 2015-09291</text:span></text:p>
      <text:p text:style-name="P1504"><text:span text:style-name="T1505">Dėl Lietuvos Respublikos Vyriausybė</text:span><text:span text:style-name="T1506">s 2004 m. birželio 10 d. nutarimo Nr. 715 „Dėl Lietuvos Respublikos teritorijos administracinių vienetų, gyvenamųjų vietovių ir gatvių valstybės registro reorganizavimo ir Lietuvos Respublikos adresų registro įsteigimo“ pakeitimo</text:span></text:p>
      <text:p text:style-name="P1507"/>
      <text:p text:style-name="P1508"><text:span text:style-name="T1509">15.</text:span></text:p>
      <text:p text:style-name="P1510"><text:span text:style-name="T1511">Lietuvos Respublikos<text:s/></text:span><text:span text:style-name="T1512">Vyriausybė, Nutarimas</text:span></text:p>
      <text:p text:style-name="P1513"><text:span text:style-name="T1514">Nr.<text:s/></text:span><text:a xlink:href="https://www.e-tar.lt/portal/legalAct.html?documentId=673c85f0c2aa11ea9815f635b9c0dcef" office:target-frame-name="_top" xlink:show="replace"><text:span text:style-name="T1515">764</text:span></text:a><text:span text:style-name="T1516">, 2020-07-08, paskelbta TAR 2020-07-10, i. k. 2020-15553</text:span></text:p>
      <text:p text:style-name="P1517"><text:span text:style-name="T1518">Dėl Lietuvos Respublikos Vyriausybės 2004 m. birželio 10 d. nutarimo Nr.</text:span><text:span text:style-name="T1519"><text:s/>715 „Dėl Lietuvos Respublikos teritorijos administracinių vienetų, gyvenamųjų vietovių ir gatvių valstybės registro reorganizavimo ir Lietuvos Respublikos adresų registro įsteigimo“ pakeitimo</text:span></text:p>
      <text:p text:style-name="P1520"/>
      <text:p text:style-name="P1521"><text:span text:style-name="T1522">16.</text:span></text:p>
      <text:p text:style-name="P1523"><text:span text:style-name="T1524">Lietuvos Respublikos Vyriausybė, Nutarimas</text:span></text:p>
      <text:p text:style-name="P1525"><text:span text:style-name="T1526">Nr.<text:s/></text:span><text:a xlink:href="https://www.e-tar.lt/portal/legalAct.html?documentId=71ffa9f0e37911ea9342c1d4e2ff6ff6" office:target-frame-name="_top" xlink:show="replace"><text:span text:style-name="T1527">901</text:span></text:a><text:span text:style-name="T1528">, 2020-08-12, paskelbta TAR 2020-08-21, i. k. 2020-17678</text:span></text:p>
      <text:p text:style-name="P1529"><text:span text:style-name="T1530">Dėl Lietuvos Respublikos Vyriausybės 2020 m. kovo 10 d. nutarimo Nr. 198 „Dėl Lietuvos Respublikos ž</text:span><text:span text:style-name="T1531">emės gelmių įstatymo įgyvend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13</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4T09:39:00Z</meta:creation-date>
    <dc:date>2020-08-24T09:39:00Z</dc:date>
    <meta:template xlink:href="Normal.dotm" xlink:type="simple"/>
    <meta:editing-cycles>2</meta:editing-cycles>
    <meta:editing-duration>PT0S</meta:editing-duration>
    <meta:document-statistic meta:page-count="17" meta:paragraph-count="231" meta:word-count="8280" meta:character-count="63776" meta:row-count="857" meta:non-whitespace-character-count="55727"/>
  </office:meta>
</office:document-meta>
</file>