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text-properties fo:text-transform="uppercase"/>
    </style:style>
    <style:style style:name="P310" style:parent-style-name="Normal" style:family="paragraph">
      <style:paragraph-properties>
        <style:tab-stops>
          <style:tab-stop style:type="right" style:position="6.6937in"/>
        </style:tab-stops>
      </style:paragraph-properties>
      <style:text-properties fo:text-transform="uppercase"/>
    </style:style>
    <style:style style:name="P311" style:parent-style-name="Normal" style:family="paragraph">
      <style:paragraph-properties>
        <style:tab-stops>
          <style:tab-stop style:type="right" style:position="6.6937in"/>
        </style:tab-stops>
      </style:paragraph-properties>
      <style:text-properties fo:text-transform="uppercase"/>
    </style:style>
    <style:style style:name="P312" style:parent-style-name="Normal" style:family="paragraph">
      <style:paragraph-properties>
        <style:tab-stops>
          <style:tab-stop style:type="right" style:position="6.6937in"/>
        </style:tab-stops>
      </style:paragraph-properties>
      <style:text-properties fo:text-transform="uppercase"/>
    </style:style>
    <style:style style:name="P313" style:parent-style-name="Normal" style:family="paragraph">
      <style:paragraph-properties>
        <style:tab-stops>
          <style:tab-stop style:type="right" style:position="6.6937in"/>
        </style:tab-stops>
      </style:paragraph-properties>
    </style:style>
    <style:style style:name="T314" style:parent-style-name="DefaultParagraphFont" style:family="text">
      <style:text-properties fo:text-transform="uppercase"/>
    </style:style>
    <style:style style:name="T315" style:parent-style-name="DefaultParagraphFont" style:family="text">
      <style:text-properties fo:text-transform="uppercase"/>
    </style:style>
    <style:style style:name="P316" style:parent-style-name="Normal" style:family="paragraph">
      <style:paragraph-properties fo:break-before="page" fo:margin-left="3.1493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margin-left="3.149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margin-left="3.1493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margin-left="3.149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ext-properties style:font-size-complex="12pt"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text-indent="0.3937in"/>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font-size-complex="12pt" style:language-asian="lt" style:country-asian="LT"/>
    </style:style>
    <style:style style:name="T450" style:parent-style-name="DefaultParagraphFont" style:family="text">
      <style:text-properties fo:font-weight="bold" style:font-weight-asian="bold" fo:text-transform="uppercase" style:font-size-complex="12pt" style:language-asian="lt" style:country-asian="LT"/>
    </style:style>
    <style:style style:name="T451" style:parent-style-name="DefaultParagraphFont" style:family="text">
      <style:text-properties fo:font-weight="bold" style:font-weight-asian="bold" fo:text-transform="uppercase" style:font-size-complex="12pt" style:language-asian="lt" style:country-asian="LT"/>
    </style:style>
    <style:style style:name="P452" style:parent-style-name="Normal" style:family="paragraph">
      <style:paragraph-properties fo:text-align="justify" fo:text-indent="0.3937in"/>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text-indent="0.3937in"/>
      <style:text-properties style:font-weight-complex="bold"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keep-with-next="alway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keep-with-next="alway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keep-with-next="alway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keep-with-next="alway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letter-spacing="-0.0034in" style:font-size-complex="12pt" style:language-asian="lt" style:country-asian="LT"/>
    </style:style>
    <style:style style:name="T866" style:parent-style-name="DefaultParagraphFont" style:family="text">
      <style:text-properties fo:letter-spacing="-0.0034in"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keep-with-next="always" fo:text-align="justify" fo:text-indent="0.3937in"/>
      <style:text-properties style:font-size-complex="12pt" style:language-asian="lt" style:country-asian="LT"/>
    </style:style>
    <style:style style:name="P896" style:parent-style-name="Normal" style:family="paragraph">
      <style:paragraph-properties fo:keep-with-next="alway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P932" style:parent-style-name="Normal" style:family="paragraph">
      <style:paragraph-properties fo:break-before="page"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text-indent="0.3937in"/>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3937in"/>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fo:text-indent="0.3937in"/>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text-indent="0.3937in"/>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fo:text-indent="0.3937in"/>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9">Suvestinė redakcija nuo 2013-12-08 iki 2015-06-15</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informacinių išteklių valdymo įstatymo (Žin., 2011, Nr.<text:s/></text:span><text:a xlink:href="https://www.e-tar.lt/portal/lt/legalAct/TAR.85C510BA700A" office:target-frame-name="_blank" xlink:show="new"><text:span text:style-name="T36">163-7739</text:span></text:a><text:span text:style-name="T37">) 18 straipsnio 2 dalimi, Lietuvos Respublikos Vyriausybė</text:span><text:span text:style-name="T38"><text:s/>nutaria</text:span><text:span text:style-name="T39">:</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 (2007-10-11), i. k. 1071100NUTA00001048</text:span></text:p>
      <text:p text:style-name="P45"><text:span text:style-name="T46">Nr.<text:s/></text:span><text:a xlink:href="https://www.e-tar.lt/portal/legalAct.html?documentId=TAR.827D7D7D93DA" office:target-frame-name="_top" xlink:show="replace"><text:span text:style-name="T47">469</text:span></text:a><text:span text:style-name="T48">, 2013-05-31, Žin., 2013, Nr. 59-2950 (2013-06-06), i. k. 1131100NUTA000</text:span><text:span text:style-name="T49">00469</text:span></text:p>
      <text:p text:style-name="Normal"/>
      <text:p text:style-name="P50"><text:span text:style-name="T51">1</text:span><text:span text:style-name="T52">. Reorganizuoti Lietuvos Respublikos teritorijos administracinių vienetų, gyvenamųjų vietovių ir gatvių valstybės registrą, įsteigiant Lietuvos Respublikos adresų registrą.</text:span></text:p>
      <text:p text:style-name="P53"><text:span text:style-name="T54">2</text:span><text:span text:style-name="T55">. Patvirtinti Lietuvos Respublikos adresų registro nuostatus (prid</text:span><text:span text:style-name="T56">edama).</text:span></text:p>
      <text:p text:style-name="P57"><text:span text:style-name="T58">3</text:span><text:span text:style-name="T59">. Nustatyti, kad:</text:span></text:p>
      <text:p text:style-name="P60"><text:span text:style-name="T61">3.1</text:span><text:span text:style-name="T62">. Lietuvos Respublikos adresų registro centrinė duomenų bazė turi būti užpildyta iki 2007 m. sausio 1 dienos.</text:span></text:p>
      <text:p text:style-name="P63"><text:span text:style-name="T64">3.2</text:span><text:span text:style-name="T65">. Registro centrinės duomenų bazės pirminiam užpildymui naudojami šių valstybės registrų ir kadastrų du</text:span><text:span text:style-name="T66">omenys:</text:span></text:p>
      <text:p text:style-name="P67"><text:span text:style-name="T68">3.2.1</text:span><text:span text:style-name="T69">. Nekilnojamojo turto registro ir kadastro - duomenys apie užfiksuotus nekilnojamojo turto objektų adresus ir kadastro žemėlapio informacija;</text:span></text:p>
      <text:p text:style-name="P70"><text:span text:style-name="T71">3.2.2</text:span><text:span text:style-name="T72">. Juridinių asmenų registro - duomenys apie užfiksuotus juridinių asmenų buveinių adresus;</text:span></text:p>
      <text:p text:style-name="P73"><text:span text:style-name="T74">3.2.3</text:span><text:span text:style-name="T75">. Gyventojų registro - duomenys apie gyventojų deklaruotų gyvenamųjų vietų adresus.</text:span></text:p>
      <text:p text:style-name="P76"><text:span text:style-name="T77">3.3</text:span><text:span text:style-name="T78">. Kitų valstybės registrų, klasifikatorių ir kadastrų tvarkymo įstaigos, formuodamos adresų įrašus, nuo šio registro įsteigimo naudoja Lietuvos<text:s/></text:span><text:span text:style-name="T79">Respublikos adresų registro objektų duomenis, iki reorganizavimo registruotus Lietuvos Respublikos teritorijos administracinių vienetų, gyvenamųjų vietovių ir gatvių valstybės registre, o nuo Lietuvos Respublikos adresų registro centrinės duomenų bazės užp</text:span><text:span text:style-name="T80">ildymo dienos - tik šio registro objektų duomenis.</text:span></text:p>
      <text:p text:style-name="P81"><text:span text:style-name="T82">4.</text:span><text:span text:style-name="T83"><text:s/>Neteko galios nuo 2008-08-08</text:span></text:p>
      <text:p text:style-name="P84">Punkto naikinimas:</text:p>
      <text:p text:style-name="P85"><text:span text:style-name="T86">Nr.<text:s/></text:span><text:a xlink:href="https://www.e-tar.lt/portal/legalAct.html?documentId=TAR.CAA6E35886D7" office:target-frame-name="_top" xlink:show="replace"><text:span text:style-name="T87">777</text:span></text:a><text:span text:style-name="T88">, 2008-07-23, Žin. 2008, Nr. 90-3603 (2008-08-07), i. k. 1081</text:span><text:span text:style-name="T89">100NUTA00000777</text:span></text:p>
      <text:p text:style-name="Normal"/>
      <text:p text:style-name="P90"><text:span text:style-name="T91">5</text:span><text:span text:style-name="T92">. Pakeisti Lietuvos Respublikos profesinių ligų valstybės registro nuostatus, patvirtintus Lietuvos Respublikos Vyriausybės 1994 m. lapkričio 30 d. nutarimu Nr. 1198 „Dėl profesinių ligų sąrašo ir Lietuvos Respublikos profesinių ligų<text:s/></text:span><text:span text:style-name="T93">valstybės registro bei jo nuostatų“ (Žin., 1994, Nr.<text:s/></text:span><text:a xlink:href="https://www.e-tar.lt/portal/lt/legalAct/TAR.40954BA5F904" office:target-frame-name="_blank" xlink:show="new"><text:span text:style-name="T94">94-1845</text:span></text:a><text:span text:style-name="T95">; 2001, Nr.<text:s/></text:span><text:a xlink:href="https://www.e-tar.lt/portal/lt/legalAct/TAR.2AC49F8FBB68" office:target-frame-name="_blank" xlink:show="new"><text:span text:style-name="T96">106-3817</text:span></text:a><text:span text:style-name="T97">), ir<text:s/></text:span><text:span text:style-name="T98">įrašyti 30.4 punkte vietoj žodžių „Lietuvos Respublikos teritorijos administracinių vienetų, gyvenamųjų vietovių ir gatvių valstybės registru“ žodžius „Lietuvos Respublikos adresų registru“.</text:span></text:p>
      <text:p text:style-name="P99"><text:span text:style-name="T100">6</text:span><text:span text:style-name="T101">. Pakeisti Gyvenamųjų vietovių teritorijų ribų nustatymo pri</text:span><text:span text:style-name="T102">ncipus ir tvarką, patvirtintus Lietuvos Respublikos Vyriausybės 1996 m. birželio 3 d. nutarimu Nr. 651 „Dėl pavadinimų administraciniams vienetams ir gyvenamosioms vietovėms suteikimo, jų keitimo, teritorijų ribų<text:s/></text:span><text:soft-page-break/><text:span text:style-name="T103">nustatymo ir keitimo“ (Žin., 1996, Nr.<text:s/></text:span><text:a xlink:href="https://www.e-tar.lt/portal/lt/legalAct/TAR.7BED12119702" office:target-frame-name="_blank" xlink:show="new"><text:span text:style-name="T104">54-1277</text:span></text:a><text:span text:style-name="T105">; 2000, Nr.<text:s/></text:span><text:a xlink:href="https://www.e-tar.lt/portal/lt/legalAct/TAR.B0097215D5FE" office:target-frame-name="_blank" xlink:show="new"><text:span text:style-name="T106">57-1688</text:span></text:a><text:span text:style-name="T107">; 2003, Nr.<text:s/></text:span><text:a xlink:href="https://www.e-tar.lt/portal/lt/legalAct/TAR.C6626EFE527F" office:target-frame-name="_blank" xlink:show="new"><text:span text:style-name="T108">85-3874</text:span></text:a><text:span text:style-name="T109">), ir įrašyti 12 punkte vietoj žodžių „Lietuvos Respublikos teritorijos administracinių vienetų, gyvenamųjų vietovių ir gatvių valstybės registro“ žodžius „Lietuvos Respublikos adresų registro“.</text:span></text:p>
      <text:p text:style-name="P110"><text:span text:style-name="T111">7</text:span><text:span text:style-name="T112">. Pakeisti Lietu</text:span><text:span text:style-name="T113">vos Respublikos Vyriausybės 1996 m. birželio 19 d. nutarimą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114">60-1417</text:span></text:a><text:span text:style-name="T115">):</text:span></text:p>
      <text:p text:style-name="P116"><text:span text:style-name="T117">7.1</text:span><text:span text:style-name="T118">. Įrašyti nurodytuoju nutarimu patvirtintų Lietuvos Respublikos teritorijų planavimo dokumentų registrų nuostatų 20, 21, 24.1 punktuose vietoj žodžių „Lietuvo</text:span><text:span text:style-name="T119">s Respublikos teritorijos administracinių vienetų ir gyvenamųjų vietovių registras“ žodžius „Lietuvos Respublikos adresų registras“ (atitinkamu linksniu).</text:span></text:p>
      <text:p text:style-name="P120"><text:span text:style-name="T121">7.2.</text:span><text:span text:style-name="T122"><text:s/>Neteko galios nuo 2010-08-01</text:span></text:p>
      <text:p text:style-name="P123">Punkto naikinimas:</text:p>
      <text:p text:style-name="P124"><text:span text:style-name="T125">Nr.<text:s/></text:span><text:a xlink:href="https://www.e-tar.lt/portal/legalAct.html?documentId=TAR.6DC1177A2E5D" office:target-frame-name="_top" xlink:show="replace"><text:span text:style-name="T126">1123</text:span></text:a><text:span text:style-name="T127">, 2010-07-21, Žin. 2010, Nr. 91-4814 (2010-07-31), i. k. 1101100NUTA00001123</text:span></text:p>
      <text:p text:style-name="Normal"/>
      <text:p text:style-name="P128"><text:span text:style-name="T129">8.</text:span><text:span text:style-name="T130"><text:s/>Neteko galios nuo 2011-01-01</text:span></text:p>
      <text:p text:style-name="P131">Punkto naikinimas:</text:p>
      <text:p text:style-name="P132"><text:span text:style-name="T133">Nr.<text:s/></text:span><text:a xlink:href="https://www.e-tar.lt/portal/legalAct.html?documentId=TAR.6ED91870A309" office:target-frame-name="_top" xlink:show="replace"><text:span text:style-name="T134">1030</text:span></text:a><text:span text:style-name="T135">, 2010-07-14, Žin. 2010, Nr. 87-4587 (2010-07-22), i. k. 1101100NUTA00001030</text:span></text:p>
      <text:p text:style-name="Normal"/>
      <text:p text:style-name="P136"><text:span text:style-name="T137">9.</text:span><text:span text:style-name="T138"><text:s/>Neteko galios nuo 2010-10-31</text:span></text:p>
      <text:p text:style-name="P139">Punkto naikinimas:</text:p>
      <text:p text:style-name="P140"><text:span text:style-name="T141">Nr.<text:s/></text:span><text:a xlink:href="https://www.e-tar.lt/portal/legalAct.html?documentId=TAR.F9FCFED56B1E" office:target-frame-name="_top" xlink:show="replace"><text:span text:style-name="T142">1519</text:span></text:a><text:span text:style-name="T143">, 2010-10-27, Žin. 2010,</text:span><text:span text:style-name="T144"><text:s/>Nr. 128-6531 (2010-10-30), i. k. 1101100NUTA00001519</text:span></text:p>
      <text:p text:style-name="Normal"/>
      <text:p text:style-name="P145"><text:span text:style-name="T146">10.</text:span><text:span text:style-name="T147"><text:s/>Neteko galios nuo 2007-01-31</text:span></text:p>
      <text:p text:style-name="P148">Punkto naikinimas:</text:p>
      <text:p text:style-name="P149"><text:span text:style-name="T150">Nr.<text:s/></text:span><text:a xlink:href="https://www.e-tar.lt/portal/legalAct.html?documentId=TAR.CB016C883C35" office:target-frame-name="_top" xlink:show="replace"><text:span text:style-name="T151">82</text:span></text:a><text:span text:style-name="T152">, 2007-01-26, Žin. 2007, Nr. 12-502 (2007-01-30), i. k.<text:s/></text:span><text:span text:style-name="T153">1071100NUTA00000082</text:span></text:p>
      <text:p text:style-name="Normal"/>
      <text:p text:style-name="P154"><text:span text:style-name="T155">11</text:span><text:span text:style-name="T156">.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57">virtinimo“ (Žin., 2000, Nr.<text:s/></text:span><text:a xlink:href="https://www.e-tar.lt/portal/lt/legalAct/TAR.E26AD8983858" office:target-frame-name="_blank" xlink:show="new"><text:span text:style-name="T158">72-2230</text:span></text:a><text:span text:style-name="T159">), ir įrašyti 31.2 punkte vietoj žodžių „Lietuvos Respublikos teritorijos administracinių vienetų, gyvenamųjų vietovių ir gatvių valstyb</text:span><text:span text:style-name="T160">ės registre“ žodžius „Lietuvos Respublikos adresų registre“.</text:span></text:p>
      <text:p text:style-name="P161"><text:span text:style-name="T162">12</text:span><text:span text:style-name="T163">. Pakeisti Mokesčio mokėtojų registro nuostatus, patvirtintus Lietuvos Respublikos Vyriausybės 2000 m. rugsėjo 6 d. nutarimu Nr. 1059 „Dėl Mokesčio mokėtojų registro įsteigimo ir jo nuostat</text:span><text:span text:style-name="T164">ų patvirtinimo“ (Žin., 2000, Nr.<text:s/></text:span><text:a xlink:href="https://www.e-tar.lt/portal/lt/legalAct/TAR.05F89351F105" office:target-frame-name="_blank" xlink:show="new"><text:span text:style-name="T165">77-2333</text:span></text:a><text:span text:style-name="T166">; 2003, Nr.<text:s/></text:span><text:a xlink:href="https://www.e-tar.lt/portal/lt/legalAct/TAR.B75159647520" office:target-frame-name="_blank" xlink:show="new"><text:span text:style-name="T167">24-991</text:span></text:a><text:span text:style-name="T168">), ir įrašyti 61.3 punkte vi</text:span><text:span text:style-name="T169">etoj žodžių „Lietuvos Respublikos teritorijos administracinių vienetų, gyvenamųjų vietovių ir gatvių valstybės registro“ žodžius „Lietuvos Respublikos adresų registro“.</text:span></text:p>
      <text:p text:style-name="P170"><text:span text:style-name="T171">13</text:span><text:span text:style-name="T172">. Pakeisti Lietuvos Respublikos upių, ežerų ir tvenkinių valstybės kadastro nuost</text:span><text:span text:style-name="T173">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74">80-2422</text:span></text:a><text:span text:style-name="T175">), ir įrašyti 37.1 punkte vietoj žodžių „Lietuvos Respublikos teritorijos administracinių vienetų, gyvenamųjų vietovių ir gatvių valstybės registro“ žodžius „Lietuvos Respublikos adresų registro“.</text:span></text:p>
      <text:p text:style-name="P176"><text:span text:style-name="T177">14</text:span><text:span text:style-name="T178">.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79">96-3034</text:span></text:a><text:span text:style-name="T180">), ir įrašyti 35.1 punkte vietoj žodžių „Lietuvos Respublikos teritorijos administracinių vienetų, gyvenamųjų vietovių ir gatvių valstybės registro“ žodžius „Lietuvos Respublikos adresų<text:s/></text:span><text:span text:style-name="T181">registro“.</text:span></text:p>
      <text:p text:style-name="P182"><text:span text:style-name="T183">15</text:span><text:span text:style-name="T184">.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85">18-550</text:span></text:a><text:span text:style-name="T186">), ir įrašyti 52 punkte vietoj žodžių „Lietuvos Respublikos teritorijos administracinių vienetų, gyvenamųjų vietovių ir gatvių valstybės registro“ žodžius „Lietuvos Respublikos adresų r</text:span><text:span text:style-name="T187">egistro“.</text:span></text:p>
      <text:p text:style-name="P188"><text:span text:style-name="T189">16.</text:span><text:span text:style-name="T190"><text:s/>Neteko galios nuo 2013-12-08</text:span></text:p>
      <text:soft-page-break/>
      <text:p text:style-name="P191">Punkto naikinimas:</text:p>
      <text:p text:style-name="P192"><text:span text:style-name="T193">Nr.<text:s/></text:span><text:a xlink:href="https://www.e-tar.lt/portal/legalAct.html?documentId=TAR.726FDF7757D4" office:target-frame-name="_top" xlink:show="replace"><text:span text:style-name="T194">1111</text:span></text:a><text:span text:style-name="T195">, 2013-11-27, Žin. 2013, Nr. 125-6387 (2013-12-07), i. k. 1131100NUTA00001111</text:span></text:p>
      <text:p text:style-name="Normal"/>
      <text:p text:style-name="P196"><text:span text:style-name="T197">17.</text:span><text:span text:style-name="T198"><text:s/>Neteko galios nuo 2006-12-17</text:span></text:p>
      <text:p text:style-name="P199">Punkto naikinimas:</text:p>
      <text:p text:style-name="P200"><text:span text:style-name="T201">Nr.<text:s/></text:span><text:a xlink:href="https://www.e-tar.lt/portal/legalAct.html?documentId=TAR.FCA2B98B502E" office:target-frame-name="_top" xlink:show="replace"><text:span text:style-name="T202">1268</text:span></text:a><text:span text:style-name="T203">, 2006-12-13, Žin. 2006, Nr. 137-5226 (2006-12-16), i. k. 1061100NUTA00001268</text:span></text:p>
      <text:p text:style-name="Normal"/>
      <text:p text:style-name="P204"><text:span text:style-name="T205">18</text:span><text:span text:style-name="T206">. Pakeisti Lietuvos Respublikos<text:s/></text:span><text:span text:style-name="T207">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08">41-1539</text:span></text:a><text:span text:style-name="T209">), ir įrašyti 15.1.5 ir 87.9 punktuose vietoj žodžių „Lietuvos Respublikos teritorijos administracinių vienetų, gyvenamųjų vietovių ir gatvių valstybės registro“ žodžius „Lietuvos Respublikos adresų</text:span><text:span text:style-name="T210"><text:s/>registro“.</text:span></text:p>
      <text:p text:style-name="P211"><text:span text:style-name="T212">19</text:span><text:span text:style-name="T213">.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14">44-1676</text:span></text:a><text:span text:style-name="T215">), ir įrašyti 36.1 punkte vietoj žodžių „Lietuvos Respublikos teritorijos administracinių vienetų, gyvenamųjų vietovių ir gatvių valstybės registro“ žodžius „Lietuvos Respublikos adresų registro“.</text:span></text:p>
      <text:p text:style-name="P216"><text:span text:style-name="T217">20</text:span><text:span text:style-name="T218">.<text:s/></text:span><text:span text:style-name="T219">Pakeisti Lietuvos Respublikos patentų registro nuostatus, patvirtintus Lietuvos Respublikos Vyriausybės 2002 m. liepos 19 d nutarimu Nr. 1218 „Dėl Lietuvos Respublikos patentų registro įsteigimo ir Lietuvos Respublikos patentų registro nuostatų patvirtinim</text:span><text:span text:style-name="T220">o“ (Žin., 2002, Nr.<text:s/></text:span><text:a xlink:href="https://www.e-tar.lt/portal/lt/legalAct/TAR.C993616D4EB9" office:target-frame-name="_blank" xlink:show="new"><text:span text:style-name="T221">75-3235</text:span></text:a><text:span text:style-name="T222">), ir įrašyti 40 punkte vietoj žodžių „Lietuvos Respublikos teritorijos administracinių vienetų, gyvenamųjų vietovių ir gatvių valstybės registr</text:span><text:span text:style-name="T223">o“ žodžius „Lietuvos Respublikos adresų registro“.</text:span></text:p>
      <text:p text:style-name="P224"><text:span text:style-name="T225">21</text:span><text:span text:style-name="T226">. Pakeisti Lietuvos Respublikos žemės ūkio ir kaimo verslo registro nuostatus, patvirtintus Lietuvos Respublikos Vyriausybės 2002 m. rugpjūčio 27 d nutarimu Nr. 1351 „Dėl Lietuvos Respublikos žemės ū</text:span><text:span text:style-name="T227">kio ir kaimo verslo registro įsteigimo ir jo nuostatų patvirtinimo“ (Žin., 2002, Nr.<text:s/></text:span><text:a xlink:href="https://www.e-tar.lt/portal/lt/legalAct/TAR.67F06D3C953E" office:target-frame-name="_blank" xlink:show="new"><text:span text:style-name="T228">84-3645</text:span></text:a><text:span text:style-name="T229">; 2003, Nr.<text:s/></text:span><text:a xlink:href="https://www.e-tar.lt/portal/lt/legalAct/TAR.B75159647520" office:target-frame-name="_blank" xlink:show="new"><text:span text:style-name="T230">24-991</text:span></text:a><text:span text:style-name="T231">), ir įrašyti 50.4 punkte vietoj žodžių „Lietuvos Respublikos teritorijos administracinių vienetų, gyvenamųjų vietovių ir gatvių valstybės registro“ žodžius „Lietuvos<text:s/></text:span><text:span text:style-name="T232">Respublikos adresų registro“.</text:span></text:p>
      <text:p text:style-name="P233"><text:span text:style-name="T234">22</text:span><text:span text:style-name="T235">.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36">127-5753</text:span></text:a><text:span text:style-name="T237">):</text:span></text:p>
      <text:p text:style-name="P238"><text:span text:style-name="T239">22.1</text:span><text:span text:style-name="T240">. Įrašyti 8.1, 8.3 ir 8.4 punktuose vietoj žodžių „Lietuvos Respublikos teritorijos administracinių vienetų, gyvenamųjų vietovių ir gatvių valstybės registre“ žodžius „Lietuvos Respubli</text:span><text:span text:style-name="T241">kos adresų registre“.</text:span></text:p>
      <text:p text:style-name="P242"><text:span text:style-name="T243">22.2</text:span><text:span text:style-name="T244">. Įrašyti 8.2 punkte po žodžio „seniūnijos“ žodžius „įregistruotos Lietuvos Respublikos adresų registre“.</text:span></text:p>
      <text:p text:style-name="P245"><text:span text:style-name="T246">23</text:span><text:span text:style-name="T247">. Pakeisti Lietuvos Respublikos dizaino registro nuostatus, patvirtintus Lietuvos Respublikos Vyriausybės 2003 m</text:span><text:span text:style-name="T248">.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49">28-1137</text:span></text:a><text:span text:style-name="T250">), ir įrašyti 39 punkte vietoj žodžių „Lietuvos Respublikos teritorijos administracinių vienetų, gyvenamųjų vietovių ir gatvių valstybės registro“ žodžius „Lietuvos Respublikos adresų registro“.</text:span></text:p>
      <text:p text:style-name="P251"><text:span text:style-name="T252">24</text:span><text:span text:style-name="T253">. Pakeisti Ūkininkų ūkių registro nuostatus, patvirtint</text:span><text:span text:style-name="T254">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55">61-2797</text:span></text:a><text:span text:style-name="T256">), ir įrašyti 37.4 punkte vietoj žodžių „Lietuvos Respublikos teritorijos administracinių vienetų, gyvenamųjų vietovių ir gatvių registro“ žodžius „Lietuvos Respublikos adresų registro“.</text:span></text:p>
      <text:p text:style-name="P257"><text:span text:style-name="T258">25.</text:span><text:span text:style-name="T259"><text:s/>Neteko galios nuo 2011-12-18</text:span></text:p>
      <text:p text:style-name="P260">Punkto naikinimas:</text:p>
      <text:p text:style-name="P261"><text:span text:style-name="T262">Nr.<text:s/></text:span><text:a xlink:href="https://www.e-tar.lt/portal/legalAct.html?documentId=TAR.71D30DCDE506" office:target-frame-name="_top" xlink:show="replace"><text:span text:style-name="T263">1457</text:span></text:a><text:span text:style-name="T264">, 2011-12-14, Žin. 2011, Nr. 154-7285 (2011-12-17), i. k. 1111100NUTA00001457</text:span></text:p>
      <text:p text:style-name="Normal"/>
      <text:p text:style-name="P265"><text:span text:style-name="T266">26</text:span><text:span text:style-name="T267">. Pakeisti Lietuvos Respublikos miškų valstybės kadastro nuostatus, patvirtintus Lietuvos Respublikos Vyriausybės 2003 m. spalio 9 d. nutarimu Nr. 1255 „Dėl Lietuvos Respublikos miškų valstybės kadastro steigimo ir jo nuostatų patvirtinimo“ (Žin., 2003, Nr</text:span><text:span text:style-name="T268">.<text:s/></text:span><text:a xlink:href="https://www.e-tar.lt/portal/lt/legalAct/TAR.5579802E5549" office:target-frame-name="_blank" xlink:show="new"><text:span text:style-name="T269">97-4348</text:span></text:a><text:span text:style-name="T270">), ir įrašyti 38.1 ir 39.1 punktuose vietoj žodžių „Lietuvos Respublikos teritorijos administracinių vienetų, gyvenamųjų vietovių ir gatvių valstybės registro“ žo</text:span><text:span text:style-name="T271">džius „Lietuvos Respublikos adresų registro“.</text:span></text:p>
      <text:p text:style-name="P272"><text:span text:style-name="T273">27</text:span><text:span text:style-name="T274">. Pakeisti Juridinių asmenų registro nuostatus, patvirtintus Lietuvos Respublikos Vyriausybės 2003 m. lapkričio 12 d. nutarimu Nr. 1407 „Dėl Juridinių asmenų registro įsteigimo ir Juridinių asmenų registr</text:span><text:span text:style-name="T275">o nuostatų patvirtinimo“ (Žin., 2003, Nr.<text:s/></text:span><text:a xlink:href="https://www.e-tar.lt/portal/lt/legalAct/TAR.9E302593CE80" office:target-frame-name="_blank" xlink:show="new"><text:span text:style-name="T276">107-4810</text:span></text:a><text:span text:style-name="T277">), ir įrašyti 168.5 punkte vietoj žodžių „Lietuvos Respublikos teritorijos administracinių vienetų, gyvenamųjų vietovių i</text:span><text:span text:style-name="T278">r gatvių valstybės registro“ žodžius „Lietuvos Respublikos adresų registro“.</text:span></text:p>
      <text:p text:style-name="P279"><text:span text:style-name="T280">28</text:span><text:span text:style-name="T281">. Pripažinti netekusiais galios:</text:span></text:p>
      <text:p text:style-name="P282"><text:span text:style-name="T283">28.1</text:span><text:span text:style-name="T284">. Lietuvos Respublikos Vyriausybės 1998 m. birželio 23 d. nutarimą Nr. 767 „Dėl Lietuvos Respublikos teritorijos administracinių viene</text:span><text:span text:style-name="T285">tų ir gyvenamųjų vietovių valstybės registro ir Lietuvos Respublikos gatvių registro reorganizavimo“ (Žin., 1998, Nr.<text:s/></text:span><text:a xlink:href="https://www.e-tar.lt/portal/lt/legalAct/TAR.0219F89A28CB" office:target-frame-name="_blank" xlink:show="new"><text:span text:style-name="T286">59-1674</text:span></text:a><text:span text:style-name="T287">);</text:span></text:p>
      <text:p text:style-name="P288"><text:span text:style-name="T289">28.2</text:span><text:span text:style-name="T290">. Lietuvos Respublikos Vyriausybės<text:s/></text:span><text:span text:style-name="T291">1999 m. vasario 9 d. nutarimą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292">16-420</text:span></text:a><text:span text:style-name="T293">);</text:span></text:p>
      <text:p text:style-name="P294"><text:span text:style-name="T295">28.3</text:span><text:span text:style-name="T296">. Lietuvos Respublikos Vyriausybės 2003 m. kovo 3 d. nutarimo Nr. 279 „Dėl Žemės ir kito nekilnojamojo turto kadastro ir registro valstybės įmonės pavadinimo pakeitimo“ (Žin., 2003, N</text:span><text:span text:style-name="T297">r.<text:s/></text:span><text:a xlink:href="https://www.e-tar.lt/portal/lt/legalAct/TAR.B75159647520" office:target-frame-name="_blank" xlink:show="new"><text:span text:style-name="T298">24-991</text:span></text:a><text:span text:style-name="T299">) 15 ir 17 punktus;</text:span></text:p>
      <text:p text:style-name="P300"><text:span text:style-name="T301">28.4</text:span><text:span text:style-name="T302">. Lietuvos Respublikos Vyriausybės 2003 m. rugsėjo 2 d. nutarimą Nr. 1112 „Dėl Lietuvos Respublikos Vyriausybės 1999 m. vasario 9 d. n</text:span><text:span text:style-name="T303">utarimo Nr. 138 „Dėl kai kurių registrų reorganizavimo ir Lietuvos Respub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04">85-3873</text:span></text:a><text:span text:style-name="T305">).</text:span></text:p>
      <text:p text:style-name="P306"/>
      <text:p text:style-name="P307"/>
      <text:p text:style-name="P308"/>
      <text:p text:style-name="P309">MINISTRAS PIRMININKAS<text:tab/>ALGIRDAS BRAZAUSKAS</text:p>
      <text:p text:style-name="P310"/>
      <text:p text:style-name="P311"/>
      <text:p text:style-name="P312"/>
      <text:p text:style-name="P313"><text:span text:style-name="T314">TEISINGUMO MINISTRAS</text:span><text:span text:style-name="T315"><text:tab/>VYTAUTAS MARKEVIČIUS</text:span></text:p>
      <text:soft-page-break/>
      <text:p text:style-name="P316"><text:span text:style-name="T317">PATVIRTINTA</text:span></text:p>
      <text:p text:style-name="P318"><text:span text:style-name="T319">Lietuvos Respublikos Vyriausybės<text:s/></text:span><text:span text:style-name="T320">2004 m. birželio 10 d. nutarimu Nr. 715<text:s/></text:span></text:p>
      <text:p text:style-name="P321"><text:span text:style-name="T322">(Lietuvos Respublikos Vyriausybės<text:s/></text:span><text:span text:style-name="T323">2013 m. gegužės 31 d. nutarimo Nr. 469</text:span></text:p>
      <text:p text:style-name="P324"><text:span text:style-name="T325">redakcija)</text:span></text:p>
      <text:p text:style-name="P326"/>
      <text:p text:style-name="P327"><text:span text:style-name="T328">LIETUVOS RESPUBLIKOS ADRESŲ REGISTRO NUOSTATAI</text:span></text:p>
      <text:p text:style-name="P329"/>
      <text:p text:style-name="P330"><text:span text:style-name="T331">I</text:span><text:span text:style-name="T332">.<text:s/></text:span><text:span text:style-name="T333">BENDROSIOS NUOSTATOS</text:span></text:p>
      <text:p text:style-name="P334"/>
      <text:p text:style-name="P335"><text:span text:style-name="T336">1</text:span><text:span text:style-name="T337">. Lietuvos Respublikos adresų registro nuostatai (toliau – Nuostatai) reglamentuoja<text:s/></text:span><text:span text:style-name="T338">Lietuvos Respublikos adresų registro (toliau – Registras) paskirtį, jo objektus, Registro valdytojo ir tvarkytojo funkcijas, jų teises ir pareigas, Registro duomenų tvarkymą, sąveiką su kitais registrais, Registro duomenų saugą, skelbimą ir teikimą, Regist</text:span><text:span text:style-name="T339">ro reorganizavimą ir likvidavimą.</text:span></text:p>
      <text:p text:style-name="P340"><text:span text:style-name="T341">2</text:span><text:span text:style-name="T342">. Registro paskirtis – registruoti Lietuvos Respublikos teritorijos administracinių vienetų ir jų ribų įstatyme (Žin., 1994, Nr.<text:s/></text:span><text:a xlink:href="https://www.e-tar.lt/portal/lt/legalAct/TAR.0120FD7BCFFC" office:target-frame-name="_blank" xlink:show="new"><text:span text:style-name="T343">60-</text:span><text:span text:style-name="T344">1183</text:span></text:a><text:span text:style-name="T345">) nustatytus, Adresų formavimo taisyklėse, patvirtintose Lietuvos Respublikos Vyriausybės 2002 m. gruodžio 23 d. nutarimu Nr. 2092 (Žin., 2002, Nr.<text:s/></text:span><text:a xlink:href="https://www.e-tar.lt/portal/lt/legalAct/TAR.160D325D97BB" office:target-frame-name="_blank" xlink:show="new"><text:span text:style-name="T346">127-5753</text:span></text:a><text:span text:style-name="T347">), ir Nuost</text:span><text:span text:style-name="T348">atuose nurodytus Registro objektus, taip pat rinkti, kaupti, apdoroti, sisteminti, saugoti ir teikti Registro duomenis ir dokumentus, atlikti kitus Registro duomenų tvarkymo veiksmus.</text:span></text:p>
      <text:p text:style-name="P349"><text:span text:style-name="T350">3</text:span><text:span text:style-name="T351">. Registro duomenys ir dokumentai, teisės aktai ir (ar) jų kopijos,</text:span><text:span text:style-name="T352"><text:s/>kuriais remiantis padaryti įrašai Registre (toliau – dokumentai), kaupiami vienoje Registro duomenų bazėje.<text:s/></text:span></text:p>
      <text:p text:style-name="P353"><text:span text:style-name="T354">4</text:span><text:span text:style-name="T355">. Registras tvarkomas vadovaujantis Lietuvos Respublikos valstybės informacinių išteklių valdymo įstatymu (Žin., 2011, Nr.<text:s/></text:span><text:a xlink:href="https://www.e-tar.lt/portal/lt/legalAct/TAR.85C510BA700A" office:target-frame-name="_blank" xlink:show="new"><text:span text:style-name="T356">163-7739</text:span></text:a><text:span text:style-name="T357">), Lietuvos Respublikos teritorijos administracinių vienetų ir jų ribų įstatymu, Adresų formavimo taisyklėmis, kitais teisės aktais, reglamentuojančiais Registro objektų suteikimą,<text:s/></text:span><text:span text:style-name="T358">apskaitą ir valstybės registrų veiklą, ir Nuostatais.<text:s/></text:span></text:p>
      <text:p text:style-name="P359"><text:span text:style-name="T360">5</text:span><text:span text:style-name="T361">. Nuostatuose vartojamos sąvokos:</text:span></text:p>
      <text:p text:style-name="P362"><text:span text:style-name="T363">Lietuvos Respublikos adresų registro duomenų bazės tekstinių duomenų išrašas</text:span><text:span text:style-name="T364"><text:s/>–<text:s/></text:span><text:span text:style-name="T365">visų Registro</text:span><text:span text:style-name="T366"><text:s/></text:span><text:span text:style-name="T367">objektų duomenų kopija be geografinių elementų (ribų, ašinių linijų,<text:s/></text:span><text:span text:style-name="T368">adresų taškų koordinačių), Registro</text:span><text:span text:style-name="T369"><text:s/></text:span><text:span text:style-name="T370">tvarkytojo daroma du kartus per mėnesį – nuo einamojo mėnesio 1 iki 5 ir nuo 15 iki 20 dienos.</text:span></text:p>
      <text:p text:style-name="P371"><text:span text:style-name="T372">Lietuvos Respublikos adresų registro objekto grafiniai duomenys (toliau – grafiniai duomenys</text:span><text:span text:style-name="T373">) – specialiais grafiniais format</text:span><text:span text:style-name="T374">ais išreikšti Registro duomenų bazėje esantys Registro objekto duomenys (ribos, ašinės linijos ir taškai) su prijungtais kitais atributiniais Registro duomenimis, leidžiančiais tiksliai nustatyti pasirinktą objektą.<text:s/></text:span></text:p>
      <text:p text:style-name="P375"><text:span text:style-name="T376">Tarpinis Lietuvos Respublikos adresų re</text:span><text:span text:style-name="T377">gistro duomenų bazės tekstinių duomenų išrašas</text:span><text:span text:style-name="T378"><text:s/>– per laikotarpį tarp dviejų gretimų Registro</text:span><text:span text:style-name="T379"><text:s/></text:span><text:span text:style-name="T380">duomenų bazės tekstinių duomenų išrašų darymo pakitusių Registro objektų duomenų kopija.</text:span></text:p>
      <text:p text:style-name="P381"><text:span text:style-name="T382">Virtualusis adresas</text:span><text:span text:style-name="T383"><text:s/>– Registre įregistruoto adreso atitikmuo elektroninėje</text:span><text:span text:style-name="T384"><text:s/>erdvėje.</text:span></text:p>
      <text:p text:style-name="P385">Kitos Nuostatuose vartojamos sąvokos apibrėžtos Lietuvos Respublikos valstybės informacinių išteklių valdymo įstatyme ir kituose įstatymuose.</text:p>
      <text:p text:style-name="P386"/>
      <text:p text:style-name="P387"><text:span text:style-name="T388">II</text:span><text:span text:style-name="T389">.<text:s/></text:span><text:span text:style-name="T390">REGISTRO VALDYTOJAS IR TVARKYTOJAS, JŲ TEISĖS IR PAREIGOS</text:span></text:p>
      <text:p text:style-name="P391"/>
      <text:p text:style-name="P392"><text:span text:style-name="T393">6</text:span><text:span text:style-name="T394">. Registro valdytoja yra Teis</text:span><text:span text:style-name="T395">ingumo ministerija.<text:s/></text:span></text:p>
      <text:p text:style-name="P396"><text:span text:style-name="T397">7</text:span><text:span text:style-name="T398">. Registro tvarkytoja yra valstybės įmonė Registrų centras.<text:s/></text:span></text:p>
      <text:p text:style-name="P399"><text:span text:style-name="T400">8</text:span><text:span text:style-name="T401">. Registro valdytojas metodiškai vadovauja Registro tvarkytojui, koordinuoja Registro funkcionavimą, atlieka kitas Nuostatuose ir kituose teisės aktuose nustatytas<text:s/></text:span><text:span text:style-name="T402">funkcijas.<text:s/></text:span></text:p>
      <text:p text:style-name="P403"><text:span text:style-name="T404">9</text:span><text:span text:style-name="T405">. Registro valdytojas vykdo Lietuvos Respublikos valstybės informacinių išteklių valdymo įstatymo 24 straipsnio 3 dalyje nustatytas pareigas ir sprendžia Registro modernizavimo ir plėtros klausimus.</text:span></text:p>
      <text:p text:style-name="P406"><text:span text:style-name="T407">10</text:span><text:span text:style-name="T408">. Registro valdytojas turi Lietuvo</text:span><text:span text:style-name="T409">s Respublikos valstybės informacinių išteklių valdymo įstatymo 24 straipsnio 2 dalyje nurodytas teises.</text:span></text:p>
      <text:p text:style-name="P410"><text:span text:style-name="T411">11</text:span><text:span text:style-name="T412">. Registro tvarkytojas atlieka šias funkcijas:</text:span></text:p>
      <text:p text:style-name="P413"><text:span text:style-name="T414">11.1</text:span><text:span text:style-name="T415">. registruoja Nuostatų 14 punkte nurodytus Registro objektus;</text:span></text:p>
      <text:p text:style-name="P416"><text:span text:style-name="T417">11.2</text:span><text:span text:style-name="T418">. teikia Registro duome</text:span><text:span text:style-name="T419">nis duomenų gavėjams;</text:span></text:p>
      <text:p text:style-name="P420"><text:span text:style-name="T421">11.3</text:span><text:span text:style-name="T422">. užtikrina tinkamą Registro veiklą, Registro duomenų ir dokumentų saugą;<text:s/></text:span></text:p>
      <text:p text:style-name="P423"><text:span text:style-name="T424">11.4</text:span><text:span text:style-name="T425">. kaupia, saugo ir atnaujina Registro duomenis, tvarko Registro duomenų bazės archyvą;</text:span></text:p>
      <text:p text:style-name="P426"><text:span text:style-name="T427">11.5</text:span><text:span text:style-name="T428">. suderinęs su Registro valdytoju, sprendžia org</text:span><text:span text:style-name="T429">anizacinius ir techninius Registro funkcionavimo klausimus;</text:span></text:p>
      <text:p text:style-name="P430"><text:span text:style-name="T431">11.6</text:span><text:span text:style-name="T432">. analizuoja technologines, metodologines ir organizacines Registro funkcionavimo problemas, teikia Registro valdytojui analizės rezultatus ir pagal juos parengtus pasiūlymus, kaip tobulin</text:span><text:span text:style-name="T433">ti Registro veiklą;</text:span></text:p>
      <text:p text:style-name="P434"><text:span text:style-name="T435">11.7</text:span><text:span text:style-name="T436">. administruoja Registro duomenų bazę, projektuoja ir diegia Registro duomenų tvarkymo technologines priemones;</text:span></text:p>
      <text:p text:style-name="P437"><text:span text:style-name="T438">11.8</text:span><text:span text:style-name="T439">. atlieka kitas Nuostatuose ir kituose teisės aktuose nustatytas funkcijas.</text:span></text:p>
      <text:p text:style-name="P440"><text:span text:style-name="T441">12</text:span><text:span text:style-name="T442">. Registro tvarkytojas<text:s/></text:span><text:span text:style-name="T443">vykdo Lietuvos Respublikos valstybės informacinių išteklių valdymo įstatymo 24 straipsnio 6 dalyje nustatytas pareigas.</text:span></text:p>
      <text:p text:style-name="P444"><text:span text:style-name="T445">13</text:span><text:span text:style-name="T446">. Registro tvarkytojas turi Lietuvos Respublikos valstybės informacinių išteklių valdymo įstatymo 24 straipsnio 5 dalyje nurodytas teises.<text:s/></text:span></text:p>
      <text:p text:style-name="P447"/>
      <text:p text:style-name="P448"><text:span text:style-name="T449">III</text:span><text:span text:style-name="T450">.<text:s/></text:span><text:span text:style-name="T451">REGISTRO OBJEKTAI, JŲ DUOMENYS IR DOKUMENTAI</text:span></text:p>
      <text:p text:style-name="P452"/>
      <text:p text:style-name="P453"><text:span text:style-name="T454">14</text:span><text:span text:style-name="T455">. Registro objektai yra:</text:span></text:p>
      <text:p text:style-name="P456"><text:span text:style-name="T457">14.1</text:span><text:span text:style-name="T458">. apskritys;</text:span></text:p>
      <text:p text:style-name="P459"><text:span text:style-name="T460">14.2</text:span><text:span text:style-name="T461">. savivaldybės;</text:span></text:p>
      <text:p text:style-name="P462"><text:span text:style-name="T463">14.3</text:span><text:span text:style-name="T464">. seniūnijos;<text:s/></text:span></text:p>
      <text:p text:style-name="P465"><text:span text:style-name="T466">14.4</text:span><text:span text:style-name="T467">. gyvenamosios vietovės (miestai, miesteliai, kaimai ir viensėdžiai);</text:span></text:p>
      <text:p text:style-name="P468"><text:span text:style-name="T469">14.5</text:span><text:span text:style-name="T470">. gatvės;</text:span></text:p>
      <text:p text:style-name="P471"><text:span text:style-name="T472">14.6</text:span><text:span text:style-name="T473">. adresai.</text:span></text:p>
      <text:p text:style-name="P474"><text:span text:style-name="T475">15</text:span><text:span text:style-name="T476">. Registre tvarkomi šie Registro objektų tekstiniai ir grafiniai duomenys:</text:span></text:p>
      <text:p text:style-name="P477"><text:span text:style-name="T478">15.1</text:span><text:span text:style-name="T479">. bendrieji R</text:span><text:span text:style-name="T480">egistro objektų duomenys:</text:span></text:p>
      <text:p text:style-name="P481"><text:span text:style-name="T482">15.1.1</text:span><text:span text:style-name="T483">. registro objekto identifikavimo kodas;</text:span></text:p>
      <text:p text:style-name="P484"><text:span text:style-name="T485">15.1.2</text:span><text:span text:style-name="T486">. dokumentas, kuriuo remiantis įregistruojamas ar išregistruojamas Registro objektas arba keičiami jo duomenys, dokumento rūšis, numeris, priėmimo data ir jį priėmusios in</text:span><text:span text:style-name="T487">stitucijos pavadinimas;</text:span></text:p>
      <text:p text:style-name="P488"><text:span text:style-name="T489">15.1.3</text:span><text:span text:style-name="T490">. objekto įregistravimo ir išregistravimo, duomenų įrašymo ir keitimo datos;</text:span></text:p>
      <text:p text:style-name="P491"><text:span text:style-name="T492">15.2</text:span><text:span text:style-name="T493">. specialieji Registro objektų duomenys:</text:span></text:p>
      <text:p text:style-name="P494"><text:span text:style-name="T495">15.2.1</text:span><text:span text:style-name="T496">. apskritį apibūdinantys duomenys:</text:span></text:p>
      <text:p text:style-name="P497"><text:span text:style-name="T498">15.2.1.1</text:span><text:span text:style-name="T499">. apskrities vardas (kilmininko<text:s/></text:span><text:span text:style-name="T500">linksniu);</text:span></text:p>
      <text:p text:style-name="P501"><text:span text:style-name="T502">15.2.1.2</text:span><text:span text:style-name="T503">. administracinio vieneto tipas (apskritis);</text:span></text:p>
      <text:p text:style-name="P504"><text:span text:style-name="T505">15.2.1.3</text:span><text:span text:style-name="T506">. apskrities teritorijos ribos valstybinėje 1994 metų Lietuvos koordinačių sistemoje (toliau – LKS-94) ir plotas;</text:span></text:p>
      <text:p text:style-name="P507"><text:span text:style-name="T508">15.2.1.4</text:span><text:span text:style-name="T509">. apskrities centro kodas ir pavadinimas;</text:span></text:p>
      <text:p text:style-name="P510"><text:span text:style-name="T511">15.2</text:span><text:span text:style-name="T512">.2</text:span><text:span text:style-name="T513">. savivaldybę apibūdinantys duomenys:</text:span></text:p>
      <text:p text:style-name="P514"><text:span text:style-name="T515">15.2.2.1</text:span><text:span text:style-name="T516">. savivaldybės vardas (kilmininko linksniu);</text:span></text:p>
      <text:p text:style-name="P517"><text:span text:style-name="T518">15.2.2.2</text:span><text:span text:style-name="T519">. administracinio vieneto tipas (savivaldybė);</text:span></text:p>
      <text:p text:style-name="P520"><text:span text:style-name="T521">15.2.2.3</text:span><text:span text:style-name="T522">. savivaldybės teritorijos ribos LKS-94 ir plotas;</text:span></text:p>
      <text:p text:style-name="P523"><text:span text:style-name="T524">15.2.2.4</text:span><text:span text:style-name="T525">. savivaldybės centro kod</text:span><text:span text:style-name="T526">as ir pavadinimas;</text:span></text:p>
      <text:p text:style-name="P527"><text:span text:style-name="T528">15.2.2.5</text:span><text:span text:style-name="T529">. apskrities, kurios teritorijoje yra savivaldybė, pavadinimas ir identifikavimo kodas;</text:span></text:p>
      <text:p text:style-name="P530"><text:span text:style-name="T531">15.2.3</text:span><text:span text:style-name="T532">. seniūniją apibūdinantys duomenys:</text:span></text:p>
      <text:p text:style-name="P533"><text:span text:style-name="T534">15.2.3.1</text:span><text:span text:style-name="T535">. seniūnijos vardas (kilmininko linksniu);</text:span></text:p>
      <text:p text:style-name="P536"><text:span text:style-name="T537">15.2.3.2</text:span><text:span text:style-name="T538">. seniūnijos tipas<text:s/></text:span><text:span text:style-name="T539">(seniūnija);</text:span></text:p>
      <text:p text:style-name="P540"><text:span text:style-name="T541">15.2.3.3</text:span><text:span text:style-name="T542">. seniūnijos vardo kirčiuotė;</text:span></text:p>
      <text:p text:style-name="P543"><text:span text:style-name="T544">15.2.3.4</text:span><text:span text:style-name="T545">. seniūnijos aptarnaujamos teritorijos ribos LKS-94 ir plotas;</text:span></text:p>
      <text:p text:style-name="P546"><text:span text:style-name="T547">15.2.3.5</text:span><text:span text:style-name="T548">. gyvenamosios vietovės, kurioje yra seniūnijos buveinė, kodas ir pavadinimas;</text:span></text:p>
      <text:p text:style-name="P549"><text:span text:style-name="T550">15.2.3.6</text:span><text:span text:style-name="T551">. savivaldybės, kurios<text:s/></text:span><text:span text:style-name="T552">teritorijoje yra seniūnija, pavadinimas ir identifikavimo kodas;</text:span></text:p>
      <text:p text:style-name="P553"><text:span text:style-name="T554">15.2.4</text:span><text:span text:style-name="T555">. gyvenamąją vietovę apibūdinantys duomenys:</text:span></text:p>
      <text:p text:style-name="P556"><text:span text:style-name="T557">15.2.4.1</text:span><text:span text:style-name="T558">. gyvenamosios vietovės vardas (vardininko ir kilmininko linksniu);</text:span></text:p>
      <text:p text:style-name="P559"><text:span text:style-name="T560">15.2.4.2</text:span><text:span text:style-name="T561">. gyvenamosios vietovės vardo kirčiuotė;</text:span></text:p>
      <text:p text:style-name="P562"><text:span text:style-name="T563">15.2.4.3</text:span><text:span text:style-name="T564">. gyvenamosios vietovės tipas (miestas, miestelis, kaimas, viensėdis);</text:span></text:p>
      <text:p text:style-name="P565"><text:span text:style-name="T566">15.2.4.4</text:span><text:span text:style-name="T567">. žyma apie gyvenamajai vietovei suteiktą kurorto arba gyvenamajai teritorijai ar jos daliai suteiktą kurortinės teritorijos statusą;</text:span></text:p>
      <text:p text:style-name="P568"><text:span text:style-name="T569">15.2.4.5</text:span><text:span text:style-name="T570">. gyvenamosios vi</text:span><text:span text:style-name="T571">etovės teritorijos ribos LKS-94 ir plotas;</text:span></text:p>
      <text:p text:style-name="P572"><text:span text:style-name="T573">15.2.4.6</text:span><text:span text:style-name="T574">. savivaldybės, kurios teritorijoje yra gyvenamoji vietovė, pavadinimas ir identifikavimo kodas;</text:span></text:p>
      <text:p text:style-name="P575"><text:span text:style-name="T576">15.2.4.7</text:span><text:span text:style-name="T577">. seniūnijos, kurios teritorijoje yra gyvenamoji vietovė, kai seniūniją sudaro viena ar daug</text:span><text:span text:style-name="T578">iau gyvenamųjų vietovių ir savivaldybės teritorijoje seniūnijos steigiamos, pavadinimas ir identifikavimo kodas;</text:span></text:p>
      <text:p text:style-name="P579"><text:span text:style-name="T580">15.2.5</text:span><text:span text:style-name="T581">. gatvę apibūdinantys duomenys:</text:span></text:p>
      <text:p text:style-name="P582"><text:span text:style-name="T583">15.2.5.1</text:span><text:span text:style-name="T584">. gatvės vardas (kilmininko linksniu);</text:span></text:p>
      <text:p text:style-name="P585"><text:span text:style-name="T586">15.2.5.2</text:span><text:span text:style-name="T587">. gatvės tipas;</text:span></text:p>
      <text:p text:style-name="P588"><text:span text:style-name="T589">15.2.5.3</text:span><text:span text:style-name="T590">. gatvės a</text:span><text:span text:style-name="T591">šinė linija (su pradžia, pabaiga ir posūkio taškais) LKS-94;</text:span></text:p>
      <text:p text:style-name="P592"><text:span text:style-name="T593">15.2.5.4</text:span><text:span text:style-name="T594">. gyvenamosios vietovės, kurios teritorijoje yra gatvė, pavadinimas ir identifikavimo kodas;</text:span></text:p>
      <text:p text:style-name="P595"><text:span text:style-name="T596">15.2.6</text:span><text:span text:style-name="T597">. adresą apibūdinantys duomenys:</text:span></text:p>
      <text:p text:style-name="P598"><text:span text:style-name="T599">15.2.6.1</text:span><text:span text:style-name="T600">. suteiktą žemės sklypui ir (ar) pa</text:span><text:span text:style-name="T601">statui:</text:span></text:p>
      <text:p text:style-name="P602"><text:span text:style-name="T603">15.2.6.1.1</text:span><text:span text:style-name="T604">. savivaldybės pavadinimas;</text:span></text:p>
      <text:p text:style-name="P605"><text:span text:style-name="T606">15.2.6.1.2</text:span><text:span text:style-name="T607">. seniūnijos pavadinimas (išskyrus miestuose esančias seniūnijas);</text:span></text:p>
      <text:p text:style-name="P608"><text:span text:style-name="T609">15.2.6.1.3</text:span><text:span text:style-name="T610">. gyvenamosios vietovės pavadinimas;</text:span></text:p>
      <text:p text:style-name="P611"><text:span text:style-name="T612">15.2.6.1.4</text:span><text:span text:style-name="T613">. gatvės pavadinimas (išskyrus tuos atvejus, kai numeriai sute</text:span><text:span text:style-name="T614">ikiami gyvenamojoje vietovėje);</text:span></text:p>
      <text:p text:style-name="P615"><text:span text:style-name="T616">15.2.6.1.5</text:span><text:span text:style-name="T617">. žemės sklypo ir (ar) pastato numeris gatvėje arba gyvenamojoje vietovėje;</text:span></text:p>
      <text:p text:style-name="P618"><text:span text:style-name="T619">15.2.6.1.6</text:span><text:span text:style-name="T620">. pastato pavadinimas, jeigu suteiktas tuo adresu esančiam adreso objektui;</text:span></text:p>
      <text:p text:style-name="P621"><text:span text:style-name="T622">15.2.6.1.7</text:span><text:span text:style-name="T623">. adreso vietą unikaliai išreiškiantys duomenys (koordinatės LKS-94);<text:s/></text:span></text:p>
      <text:p text:style-name="P624"><text:span text:style-name="T625">15.2.6.1.8</text:span><text:span text:style-name="T626">. nustatyta tvarka universaliųjų pašto paslaugų teikėjo adresui priskirti:</text:span></text:p>
      <text:p text:style-name="P627"><text:span text:style-name="T628">15.2.6.1.8.1</text:span><text:span text:style-name="T629">. pašto kodas;</text:span></text:p>
      <text:p text:style-name="P630"><text:span text:style-name="T631">15.2.6.1.8.2</text:span><text:span text:style-name="T632">. universaliųjų pašto paslaugų teikimo vietos pavad</text:span><text:span text:style-name="T633">inimas;</text:span></text:p>
      <text:p text:style-name="P634"><text:span text:style-name="T635">15.2.6.1.9</text:span><text:span text:style-name="T636">. korpuso numeris (jeigu suteiktas);</text:span></text:p>
      <text:p text:style-name="P637"><text:span text:style-name="T638">15.2.6.1.10</text:span><text:span text:style-name="T639">. virtualusis adresas;</text:span></text:p>
      <text:p text:style-name="P640"><text:span text:style-name="T641">15.2.6.2</text:span><text:span text:style-name="T642">. suteiktą gyvenamajai ar negyvenamajai patalpai, suformuotai kaip atskiras nekilnojamasis daiktas:<text:s/></text:span></text:p>
      <text:p text:style-name="P643"><text:span text:style-name="T644">15.2.6.2.1</text:span><text:span text:style-name="T645">. savivaldybės pavadinimas;</text:span></text:p>
      <text:p text:style-name="P646"><text:span text:style-name="T647">15.2.6.2.2</text:span><text:span text:style-name="T648">. seniūnijos pavadinimas (išskyrus miestuose esančias seniūnijas);</text:span></text:p>
      <text:p text:style-name="P649"><text:span text:style-name="T650">15.2.6.2.3</text:span><text:span text:style-name="T651">. gyvenamosios vietovės pavadinimas;</text:span></text:p>
      <text:p text:style-name="P652"><text:span text:style-name="T653">15.2.6.2.4</text:span><text:span text:style-name="T654">. gatvės pavadinimas (išskyrus tuos atvejus, kai numeriai suteikiami gyvenamojoje vietovėje);</text:span></text:p>
      <text:p text:style-name="P655"><text:span text:style-name="T656">15.2.6.2.5</text:span><text:span text:style-name="T657">. pa</text:span><text:span text:style-name="T658">stato numeris gatvėje ar gyvenamojoje vietovėje;</text:span></text:p>
      <text:p text:style-name="P659"><text:span text:style-name="T660">15.2.6.2.6</text:span><text:span text:style-name="T661">. korpuso numeris, jeigu suteiktas;<text:s/></text:span></text:p>
      <text:p text:style-name="P662"><text:span text:style-name="T663">15.2.6.2.7</text:span><text:span text:style-name="T664">. patalpos numeris pastate ar korpuse;</text:span></text:p>
      <text:p text:style-name="P665"><text:span text:style-name="T666">15.2.6.2.8</text:span><text:span text:style-name="T667">. virtualusis adresas;</text:span></text:p>
      <text:p text:style-name="P668"><text:span text:style-name="T669">15.3</text:span><text:span text:style-name="T670">. susiję su Registro objektais civilinės saugos ir g</text:span><text:span text:style-name="T671">elbėjimo duomenys, nurodyti vidaus reikalų ministro nustatyta tvarka.</text:span></text:p>
      <text:p text:style-name="P672"><text:span text:style-name="T673">16</text:span><text:span text:style-name="T674">. Registro duomenims klasifikuoti naudojami specialūs Registro duomenų klasifikatoriai:</text:span></text:p>
      <text:p text:style-name="P675"><text:span text:style-name="T676">16.1</text:span><text:span text:style-name="T677">. administracinių vienetų tipų klasifikatorius;</text:span></text:p>
      <text:p text:style-name="P678"><text:span text:style-name="T679">16.2</text:span><text:span text:style-name="T680">. gyvenamųjų vietovių tipų<text:s/></text:span><text:span text:style-name="T681">klasifikatorius;</text:span></text:p>
      <text:p text:style-name="P682"><text:span text:style-name="T683">16.3</text:span><text:span text:style-name="T684">. gatvių tipų klasifikatorius;</text:span></text:p>
      <text:p text:style-name="P685"><text:span text:style-name="T686">16.4</text:span><text:span text:style-name="T687">. institucijų, kurių nėra Juridinių asmenų registre, klasifikatorius.</text:span></text:p>
      <text:p text:style-name="P688"/>
      <text:p text:style-name="P689"><text:span text:style-name="T690">IV</text:span><text:span text:style-name="T691">.<text:s/></text:span><text:span text:style-name="T692">REGISTRO OBJEKTŲ REGISTRAVIMAS</text:span></text:p>
      <text:p text:style-name="P693"/>
      <text:p text:style-name="P694"><text:span text:style-name="T695">17</text:span><text:span text:style-name="T696">. Duomenų teikėjai yra:</text:span></text:p>
      <text:p text:style-name="P697"><text:span text:style-name="T698">17.1</text:span><text:span text:style-name="T699">. Vidaus reikalų ministerija;</text:span></text:p>
      <text:p text:style-name="P700"><text:span text:style-name="T701">17.2</text:span><text:span text:style-name="T702">. i</text:span><text:span text:style-name="T703">nstitucijos, nurodytos Pavadinimų gatvėms, pastatams, statiniams ir kitiems objektams suteikimo, keitimo ir įtraukimo į apskaitą tvarkos aprašo, patvirtinto vidaus reikalų ministro 2011 m. sausio 25 d. įsakymu Nr. 1V-57 (Žin., 2011, Nr. </text:span><text:a xlink:href="https://www.e-tar.lt/portal/lt/legalAct/TAR.08684BB9B1D0" office:target-frame-name="_blank" xlink:show="new"><text:span text:style-name="T704">12-541</text:span></text:a><text:span text:style-name="T705">), 20 punkte;</text:span></text:p>
      <text:p text:style-name="P706"><text:span text:style-name="T707">17.3</text:span><text:span text:style-name="T708">. Ūkio ministerija;</text:span></text:p>
      <text:p text:style-name="P709"><text:span text:style-name="T710">17.4</text:span><text:span text:style-name="T711">. savivaldybės vykdomoji institucija arba jos pavedimu seniūnai;</text:span></text:p>
      <text:p text:style-name="P712"><text:span text:style-name="T713">17.5</text:span><text:span text:style-name="T714">. universaliųjų pašto paslaugų teikėjas;</text:span></text:p>
      <text:p text:style-name="P715"><text:span text:style-name="T716">17.6</text:span><text:span text:style-name="T717">.<text:s/></text:span><text:span text:style-name="T718">Valstybinė lietuvių kalbos komisija.<text:s/></text:span></text:p>
      <text:p text:style-name="P719"><text:span text:style-name="T720">18</text:span><text:span text:style-name="T721">. Vidaus reikalų ministerija Registro tvarkytojui teikia:<text:s/></text:span></text:p>
      <text:p text:style-name="P722"><text:span text:style-name="T723">18.1</text:span><text:span text:style-name="T724">. pranešimą apie Lietuvos Respublikos įstatymo dėl administracinio vieneto steigimo, panaikinimo, jo teritorijos ribų ir centro nustatymo ir<text:s/></text:span><text:span text:style-name="T725">keitimo, pavadinimo jam suteikimo ar keitimo, taip pat Lietuvos Respublikos Vyriausybės nutarimo dėl pavadinimo gyvenamajai vietovei suteikimo ir keitimo, gyvenamosios vietovės panaikinimo, jos teritorijos ribų nustatymo ir keitimo priėmimą; laisvos formos</text:span><text:span text:style-name="T726"><text:s/>pranešime nurodoma dokumento informacija: pavadinimas (antraštė), rūšis, numeris, priėmimo ir įsigaliojimo data, jį priėmusios institucijos pavadinimas;</text:span></text:p>
      <text:p text:style-name="P727"><text:span text:style-name="T728">18.2</text:span><text:span text:style-name="T729">. administracinio vieneto (apskrities ar savivaldybės) teritorijos ribų planą (M 1:50000), kai</text:span><text:span text:style-name="T730"><text:s/>nustatomos ar keičiamos administracinio vieneto ribos;</text:span></text:p>
      <text:p text:style-name="P731"><text:span text:style-name="T732">18.3</text:span><text:span text:style-name="T733">. gyvenamųjų vietovių teritorijų ribų planus (M 1:10000 ir M 1:50000), kai nustatomos ar keičiamos gyvenamųjų vietovių ribos.</text:span></text:p>
      <text:p text:style-name="P734"><text:span text:style-name="T735">19</text:span><text:span text:style-name="T736">. Ūkio ministerija Registro tvarkytojui teikia pranešimą a</text:span><text:span text:style-name="T737">pie Lietuvos Respublikos įstatymo dėl kurorto statuso gyvenamajai vietovei suteikimo ar panaikinimo, taip pat Lietuvos Respublikos Vyriausybės nutarimo dėl kurortinės teritorijos statuso gyvenamajai vietovei ar jos daliai suteikimo ar panaikinimo priėmimą;</text:span><text:span text:style-name="T738"><text:s/>laisvos formos pranešime nurodoma dokumento informacija: pavadinimas (antraštė), rūšis, numeris, priėmimo ir įsigaliojimo data bei jį priėmusios institucijos pavadinimas.</text:span></text:p>
      <text:p text:style-name="P739"><text:span text:style-name="T740">20</text:span><text:span text:style-name="T741">. Institucijos, nurodytos Pavadinimų gatvėms, pastatams, statiniams ir kitiems</text:span><text:span text:style-name="T742"><text:s/>objektams suteikimo, keitimo ir įtraukimo į apskaitą tvarkos aprašo 20 punkte, Registro tvarkytojui teikia Registro valdytojo patvirtintos formos pranešimus apie Lietuvos Respublikos Vyriausybės nutarimo dėl pavadinimo valstybei nuosavybės teise priklausa</text:span><text:span text:style-name="T743">ntiems pastatams, statiniams ir kitiems objektams suteikimo ar keitimo. Laisvos formos pranešime nurodoma dokumento informacija: pavadinimas (antraštė), rūšis, numeris, priėmimo ir įsigaliojimo data, jį priėmusios institucijos pavadinimas.</text:span></text:p>
      <text:p text:style-name="P744"><text:span text:style-name="T745">21</text:span><text:span text:style-name="T746">.<text:s/></text:span><text:span text:style-name="T747">Valstybi</text:span><text:span text:style-name="T748">nė lietuvių kalbos komisija<text:s/></text:span><text:span text:style-name="T749">Registro tvarkytojui teikia Nuostatų 15.2.3.3 ir 15.2.4.2<text:s/></text:span><text:span text:style-name="T750">punktuose nurodytus duomenis</text:span><text:span text:style-name="T751">. Registro tvarkytojas, įregistravęs Registre naują seniūniją ar gyvenamąją vietovę, kreipiasi į Valstybinę lietuvių kalbos komisiją ir papraš</text:span><text:span text:style-name="T752">o pateikti minėtuose punktuose nurodytus duomenis. Duomenys Registro tvarkytojui pateikiami per 10 darbo dienų nuo prašymo gavimo.<text:s/></text:span></text:p>
      <text:p text:style-name="P753"><text:span text:style-name="T754">22</text:span><text:span text:style-name="T755">. Savivaldybės vykdomoji institucija arba jos pavedimu seniūnai Registro tvarkytojui teikia:</text:span></text:p>
      <text:p text:style-name="P756"><text:span text:style-name="T757">22.1</text:span><text:span text:style-name="T758">. Seniūnijų aptarna</text:span><text:span text:style-name="T759">ujamų teritorijų ribų nustatymo ir keitimo, dokumentų pateikimo Lietuvos Respublikos adresų registro tvarkymo įstaigai tvarkos aprašo, patvirtinto vidaus reikalų ministro 2010 m. rugpjūčio 26 d. įsakymu Nr. 1V-561 (Žin., 2010, Nr. </text:span><text:a xlink:href="https://www.e-tar.lt/portal/lt/legalAct/TAR.36E0E2C5E64D" office:target-frame-name="_blank" xlink:show="new"><text:span text:style-name="T760">103-5355</text:span></text:a><text:span text:style-name="T761">), 9 punkte nurodytus dokumentus, – kai nustatomos ar keičiamos seniūnijų aptarnaujamų teritorijų ribos ar buveinės, suteikiami ar keičiami pavadinimai, steigiamos ar naikinamos seniūnijos</text:span><text:span text:style-name="T762">;</text:span></text:p>
      <text:p text:style-name="P763"><text:span text:style-name="T764">22.2</text:span><text:span text:style-name="T765">. savivaldybės atstovaujamosios institucijos sprendimą dėl pavadinimo gatvei suteikimo ar keitimo ir Pavadinimų gatvėms, pastatams, statiniams ir kitiems objektams suteikimo, keitimo ir įtraukimo į apskaitą tvarkos aprašo 1 ir 2 prieduose nurodyt</text:span><text:span text:style-name="T766">us dokumentus, – kai suteikiami, keičiami ar naikinami gatvių pavadinimai ar keičiamos gatvių geografinės charakteristikos;</text:span></text:p>
      <text:p text:style-name="P767"><text:span text:style-name="T768">22.3</text:span><text:span text:style-name="T769">. savivaldybės vykdomosios institucijos sprendimą dėl numerių adresų objektams suteikimo ar keitimo ir dokumentus, nurodytus</text:span><text:span text:style-name="T770"><text:s/>Numerių pastatams, patalpoms ir butams suteikimo, keitimo ir apskaitos tvarkos aprašo, patvirtinto vidaus reikalų ministro 2011 m. sausio 25 d. įsakymu Nr. 1V-57 (Žin., 2011, Nr. </text:span><text:a xlink:href="https://www.e-tar.lt/portal/lt/legalAct/TAR.08684BB9B1D0" office:target-frame-name="_blank" xlink:show="new"><text:span text:style-name="T771">12-541</text:span></text:a><text:span text:style-name="T772">), 1 ir 2 prieduose, – kai suteikiami numeriai adresų objektams;<text:s/></text:span></text:p>
      <text:p text:style-name="P773"><text:span text:style-name="T774">22.4</text:span><text:span text:style-name="T775">. savivaldybės vykdomosios institucijos sprendimą dėl pavadinimo pastatams, statiniams ir kitiems objektams, – kai Pavadinimų gatvėms, pastatams, statiniams ir kitiems</text:span><text:span text:style-name="T776"><text:s/>objektams suteikimo, keitimo ir įtraukimo į apskaitą tvarkos aprašo nustatyta tvarka suteikiami pavadinimai savivaldybei nuosavybės teise priklausantiems pastatams.<text:s/></text:span></text:p>
      <text:p text:style-name="P777"><text:span text:style-name="T778">23</text:span><text:span text:style-name="T779">. Nuostatų 22.2 ir 22.3 punktuose nurodyti dokumentai teikiami naudojantis Adresų</text:span><text:span text:style-name="T780"><text:s/>tvarkytojo nustatytomis priemonėmis – Adresų suteikimo taikomąja programa. Teikiami elektroniniai dokumentai turi būti pasirašyti saugiu elektroniniu parašu, patvirtintu kvalifikuotu sertifikatu (toliau – saugus elektroninis parašas), arba pateikiamos raš</text:span><text:span text:style-name="T781">ytinių dokumentų kopijos, patvirtintos saugiu elektroniniu parašu. Nuostatų 22.1 ir 22.4 punktuose nurodyti pateikti dokumentai gali būti rašytiniai ir elektroniniai. Elektroniniai dokumentai turi būti pasirašyti saugiu elektroniniu parašu arba gali būti p</text:span><text:span text:style-name="T782">ateikiamos rašytinių dokumentų kopijos, patvirtintos saugiu elektroniniu parašu.</text:span></text:p>
      <text:p text:style-name="P783"><text:span text:style-name="T784">24</text:span><text:span text:style-name="T785">. Universaliųjų pašto paslaugų teikėjas Registro tvarkytojo nustatytomis elektroninėmis priemonėmis teikia:<text:s/></text:span></text:p>
      <text:p text:style-name="P786"><text:span text:style-name="T787">24.1</text:span><text:span text:style-name="T788">. duomenis apie suteiktus pašto kodus, priskirtus Registre tvarkomiems Registro objektams (adresams); priskiriama naudojant Registro tvarkytojo suteiktą Registro objekto (adreso) identifikavimo kodą;<text:s/></text:span></text:p>
      <text:p text:style-name="P789"><text:span text:style-name="T790">24.2</text:span><text:span text:style-name="T791">. duomenis apie universaliųjų pašto paslaugų te</text:span><text:span text:style-name="T792">ikimo vietas, priskirtas Registre tvarkomiems Registro objektams (adresams); priskiriama naudojant Registro tvarkytojo suteiktą Registro objekto (adreso) identifikavimo kodą.<text:s/></text:span></text:p>
      <text:p text:style-name="P793"><text:span text:style-name="T794">25</text:span><text:span text:style-name="T795">. Savivaldybės vykdomoji institucija per vienus metus nuo teisės akto dė</text:span><text:span text:style-name="T796">l miesto gyvenamosios vietovės teritorijos ribų nustatymo ar keitimo priėmimo pažymi miestų gyvenamųjų vietovių teritorijų ribas nuolatiniais riboženkliais, vietovėse atlieka geodezinius matavimus, suformuoja ir pateikia Registro tvarkytojui bylą, nurodytą</text:span><text:span text:style-name="T797"><text:s/>Miesto savivaldybių teritorijų bei gyvenamųjų vietovių ribų matavimo ir paženklinimo tvarkos, patvirtintos valdymo reformų ir savivaldybių reikalų ministro 1999 m. liepos 7 d. įsakymu Nr. 64 (Žin., 1999, Nr.<text:s/></text:span><text:a xlink:href="https://www.e-tar.lt/portal/lt/legalAct/TAR.37384151F127" office:target-frame-name="_blank" xlink:show="new"><text:span text:style-name="T798">80-2368</text:span></text:a><text:span text:style-name="T799">), 16 punkte.<text:s/></text:span></text:p>
      <text:p text:style-name="P800"><text:span text:style-name="T801">26</text:span><text:span text:style-name="T802">. Registro tvarkytojas, gavęs Nuostatų 18–25 punktuose nurodytus pranešimus, dokumentus ir duomenis, siekdamas įregistruoti arba išregistruoti Registro objektą arba pakeisti duomenis apie jį</text:span><text:span text:style-name="T803">, atlieka pateiktų dokumentų analizę, patikrina duomenis ir priima sprendimą Registro objektą įregistruoti ar išregistruoti arba pakeisti Registro objekto duomenis, o esant Nuostatų 31 punkte nurodytam pagrindui atsisakyti Registro objektą įregistruoti ar<text:s/></text:span><text:span text:style-name="T804">išregistruoti arba pakeisti duomenis apie jį.</text:span></text:p>
      <text:p text:style-name="P805"><text:span text:style-name="T806">27</text:span><text:span text:style-name="T807">. Registro objekto įregistravimas, išregistravimas ar Registro objekto duomenų pakeitimas susideda iš:</text:span></text:p>
      <text:p text:style-name="P808"><text:span text:style-name="T809">27.1</text:span><text:span text:style-name="T810">. gautų dokumentų analizės ir sprendimo dėl jų atitikties Registro objektų nustatymą reglamentu</text:span><text:span text:style-name="T811">ojantiems teisės aktams priėmimo;</text:span></text:p>
      <text:p text:style-name="P812"><text:span text:style-name="T813">27.2</text:span><text:span text:style-name="T814">. duomenų, įrašytų dokumentuose, patikros;</text:span></text:p>
      <text:p text:style-name="P815"><text:span text:style-name="T816">27.3</text:span><text:span text:style-name="T817">. įrašo Registro duomenų bazėje padarymo;</text:span></text:p>
      <text:p text:style-name="P818"><text:span text:style-name="T819">27.4</text:span><text:span text:style-name="T820">. gautų dokumentų perkėlimo į Registro duomenų bazės archyvą.</text:span></text:p>
      <text:p text:style-name="P821"><text:span text:style-name="T822">28</text:span><text:span text:style-name="T823">. Registro objektas laikomas įregistruotu a</text:span><text:span text:style-name="T824">rba išregistruotu nuo to momento, kai Registro objekto duomenys įrašomi į Registro duomenų bazę. Įregistruojant Registro objektą suteikiamas Registro objekto identifikavimo kodas, kuris laisvai generuojamas ir neturi vidinės struktūros.<text:s/></text:span></text:p>
      <text:p text:style-name="P825"><text:span text:style-name="T826">29</text:span><text:span text:style-name="T827">. Įregistruotam Nuostatų 14.6 punkte nurodytam Registro objektui asmens prašymu gali būti suteikimas virtualusis adresas. Prašymą suteikti arba atšaukti suteiktą virtualųjį adresą Registro tvarkytojui turi teisę pateikti asmuo, turintis nuosavybės teisę į<text:s/></text:span><text:span text:style-name="T828">nekilnojamąjį daiktą, kurio adresas yra Nuostatų 14.6 punkte nurodytas registro objektas, arba asmuo, turintis valdymo ar naudojimo teisę į nekilnojamąjį daiktą, kurio adresas yra Nuostatų 14.6 punkte nurodytas registro objektas, gavęs šio nekilnojamojo da</text:span><text:span text:style-name="T829">ikto savininko sutikimą.<text:s/></text:span></text:p>
      <text:p text:style-name="P830"><text:span text:style-name="T831">30</text:span><text:span text:style-name="T832">. Registro tvarkytojas privalo:</text:span></text:p>
      <text:p text:style-name="P833"><text:span text:style-name="T834">30.1</text:span><text:span text:style-name="T835">. įregistruoti ar išregistruoti Registro objektą arba pakeisti jo duomenis per 10 darbo dienų nuo būtinų duomenų ir (ar) dokumentų gavimo;</text:span></text:p>
      <text:p text:style-name="P836"><text:span text:style-name="T837">30.2</text:span><text:span text:style-name="T838">. per 5 darbo dienas pranešti apie Regi</text:span><text:span text:style-name="T839">stro objekto įregistravimą ar išregistravimą arba Registro objekto duomenų pakeitimą, pateikdamas Registro išrašą:</text:span></text:p>
      <text:p text:style-name="P840"><text:span text:style-name="T841">30.2.1</text:span><text:span text:style-name="T842">. kai įrašomi duomenys, susiję su apskritimis, – suinteresuotų savivaldybių vykdomosioms institucijoms;</text:span></text:p>
      <text:p text:style-name="P843"><text:span text:style-name="T844">30.2.2</text:span><text:span text:style-name="T845">. kai įrašomi duome</text:span><text:span text:style-name="T846">nys, susiję su savivaldybėmis, – suinteresuotų savivaldybių vykdomosioms institucijoms;<text:s/></text:span></text:p>
      <text:p text:style-name="P847"><text:span text:style-name="T848">30.2.3</text:span><text:span text:style-name="T849">. kai įrašomi su seniūnijomis, gyvenamosiomis vietovėmis, gatvėmis, adresais susiję duomenys, – suinteresuotos savivaldybės vykdomajai institucijai.</text:span></text:p>
      <text:p text:style-name="P850"><text:span text:style-name="T851">31</text:span><text:span text:style-name="T852">. Registro tvarkytojas turi teisę atsisakyti registruoti Registro objektus ar įrašyti duomenų apie juos pakeitimus, kai nustatoma, kad:</text:span></text:p>
      <text:p text:style-name="P853"><text:span text:style-name="T854">31.1</text:span><text:span text:style-name="T855">. Registro objektui įregistruoti ar išregistruoti arba jo duomenims pakeisti pateikti dokumentai neatitinka teis</text:span><text:span text:style-name="T856">ės aktų, reglamentuojančių Registro objektų nustatymą, reikalavimų;</text:span></text:p>
      <text:p text:style-name="P857"><text:span text:style-name="T858">31.2</text:span><text:span text:style-name="T859">. pateikiamuose dokumentuose nurodyti klaidingi, netikslūs arba neišsamūs duomenys;</text:span></text:p>
      <text:p text:style-name="P860"><text:span text:style-name="T861">31.3</text:span><text:span text:style-name="T862">. pateikiamuose dokumentuose nurodyti duomenys neatitinka susijusio registro ir Georefer</text:span><text:span text:style-name="T863">encinio pagrindo kadastro objektų ir (ar) Lietuvos Respublikos valstybės sienos ribų;</text:span></text:p>
      <text:p text:style-name="P864"><text:span text:style-name="T865">31.4</text:span><text:span text:style-name="T866">. dokumentus pateikia ne tas subjektas, kuris pagal Nuostatus turi teisę juos pateikti;</text:span></text:p>
      <text:p text:style-name="P867"><text:span text:style-name="T868">31.5</text:span><text:span text:style-name="T869">. jau priimtas Registro tvarkytojo sprendimas atsisakyti registruo</text:span><text:span text:style-name="T870">ti tą patį Registro objektą, remiantis tais pačiais dokumentais</text:span><text:span text:style-name="T871">.<text:s/></text:span></text:p>
      <text:p text:style-name="P872"><text:span text:style-name="T873">32</text:span><text:span text:style-name="T874">. Atsisakęs registruoti Registro objektus arba pakeisti jų duomenis, Registro tvarkytojas privalo apie savo sprendimą per 5 darbo dienas elektroniniu būdu pranešti Registro duomenų t</text:span><text:span text:style-name="T875">eikėjui.</text:span></text:p>
      <text:p text:style-name="P876"><text:span text:style-name="T877">33</text:span><text:span text:style-name="T878">. Duomenų teikėjas, gavęs iš Registro tvarkytojo informaciją apie atsisakymą įregistruoti ar išregistruoti Registro objektą arba pakeisti duomenis apie jį, privalo netikslius duomenis ištaisyti ir per 5 darbo dienas arba kitą Registro tvarky</text:span><text:span text:style-name="T879">tojo nurodytą protingą terminą ištaisytus duomenis ir dokumentus perduoti Registrui.<text:s/></text:span></text:p>
      <text:p text:style-name="P880"><text:span text:style-name="T881">34</text:span><text:span text:style-name="T882">. Kiekvienas duomenų teikėjas turi teisę susipažinti su Registre tvarkomais jo pateiktais dokumentais ir duomenimis, taip pat ir saugomais duomenų bazės archyve.</text:span></text:p>
      <text:p text:style-name="P883"><text:span text:style-name="T884">35</text:span><text:span text:style-name="T885">. Išregistruoto Registro objekto duomenys Registre automatiškai pažymimi kaip archyviniai, nurodoma jų išregistravimo data, jie saugomi Registro duomenų bazėje 10 metų. Po 10 metų šie duomenys automatiškai perkeliami į Registro duomenų bazės archyvą, k</text:span><text:span text:style-name="T886">uriame saugomi nuolat.<text:s/></text:span></text:p>
      <text:p text:style-name="P887"><text:span text:style-name="T888">36</text:span><text:span text:style-name="T889">. Registro objektas įregistruojamas Registre, išregistruojamas iš jo ar Registro objekto duomenys keičiami neatlygintinai.<text:s/></text:span></text:p>
      <text:p text:style-name="P890"/>
      <text:p text:style-name="P891"><text:span text:style-name="T892">V</text:span><text:span text:style-name="T893">.<text:s/></text:span><text:span text:style-name="T894">REGISTRO DUOMENŲ TAISYMAS</text:span></text:p>
      <text:p text:style-name="P895"/>
      <text:p text:style-name="P896"><text:span text:style-name="T897">37</text:span><text:span text:style-name="T898">. Jeigu pats Registro tvarkytojas nustato, kad į Registro d</text:span><text:span text:style-name="T899">uomenų bazę įrašyti duomenys neatitinka Registro objektui įregistruoti arba išregistruoti pateiktuose dokumentuose esančių duomenų, jis privalo nedelsdamas, bet ne vėliau kaip per 24 valandas, ištaisyti klaidą ir neatlygintinai informuoti apie tai duomenų<text:s/></text:span><text:span text:style-name="T900">gavėjus, kuriems perduoti netikslūs duomenys.</text:span></text:p>
      <text:p text:style-name="P901"><text:span text:style-name="T902">38</text:span><text:span text:style-name="T903">. Jeigu Registro tvarkytojas nustato, kad į Registro duomenų bazę įrašyti duomenys neatitinka Registro objektų nustatymą reglamentuojančių teisės aktų, jis privalo nedelsdamas, bet ne vėliau kaip per 24 v</text:span><text:span text:style-name="T904">alandas, ištaisyti klaidą ir neatlygintinai informuoti apie tai savivaldybės vykdomąją instituciją, duomenų gavėjus, kuriems perduoti netikslūs duomenys.</text:span></text:p>
      <text:p text:style-name="P905"><text:span text:style-name="T906">39</text:span><text:span text:style-name="T907">. Netikslūs Registro duomenys gali būti taisomi gavus suinteresuoto asmens (duomenų teikėjo, duo</text:span><text:span text:style-name="T908">menų gavėjo) prašymą ir jį pagrindžiančius dokumentus. Suinteresuotas asmuo Registro tvarkytoją apie pastebėtus Registro duomenų netikslumus informuoja raštu arba elektroninio ryšio priemonėmis, prašymą ir netikslių duomenų faktą pagrindžiančių dokumentų k</text:span><text:span text:style-name="T909">opijas pasirašęs saugiu elektroniniu parašu. Gautas prašymas turi būti išnagrinėtas ne vėliau kaip per 5 darbo dienas ir priimtas sprendimas prašymą tenkinti arba jį atmesti kaip nepagrįstą.</text:span></text:p>
      <text:p text:style-name="P910"><text:span text:style-name="T911">40</text:span><text:span text:style-name="T912">. Jeigu gavus suinteresuoto asmens prašymą ir jį pagrindžiančius dokumentus nustatoma, kad į Registro duomenų bazę dėl Registro tvarkytojo kaltės įrašyti netikslūs duomenys, Registro tvarkytojas privalo nedelsdamas, bet ne vėliau kaip per 24 valandas, neti</text:span><text:span text:style-name="T913">kslius duomenis ištaisyti ir neatlygintinai apie tai informuoti duomenų gavėjus, kuriems perduoti netikslūs duomenys.<text:s/></text:span></text:p>
      <text:p text:style-name="P914"><text:span text:style-name="T915">41</text:span><text:span text:style-name="T916">. Jeigu gavus suinteresuoto asmens prašymą ir jį pagrindžiančius dokumentus nustatoma, kad suinteresuoto asmens prašymas nepagrįsta</text:span><text:span text:style-name="T917">s, jis atmetamas. Apie priimtą sprendimą suinteresuotas asmuo informuojamas tokiu pat būdu, kokiu pateiktas prašymas. Suinteresuotas asmuo taip pat informuojamas apie galimybę Registro tvarkytojo atsisakymą ištaisyti Registro duomenis apskųsti teismui.</text:span></text:p>
      <text:p text:style-name="P918"><text:span text:style-name="T919">42</text:span><text:span text:style-name="T920">. Jeigu nustatoma, kad gauti iš susijusio registro duomenys skiriasi nuo Registro duomenų teikėjų pateiktų duomenų ir (ar) dokumentų, Registro objekto registravimo procedūra sustabdoma ir susijusio Registro tvarkytojas per 24 valandas informuojamas, ka</text:span><text:span text:style-name="T921">d jo tvarkomame registre esantys duomenys neatitinka Registrui pateiktų duomenų ir (ar) dokumentų.<text:s/></text:span></text:p>
      <text:p text:style-name="P922"><text:span text:style-name="T923">43</text:span><text:span text:style-name="T924">. Susijusio registro tvarkytojas, gavęs Nuostatų 42 punkte nurodytą informaciją, per 24 valandas Registro tvarkytoją informuoja, kad duomenis savo tva</text:span><text:span text:style-name="T925">rkomame susijusiame registre patikslino arba kad duomenys jo tvarkomame registre teisingi ir tikslinami nebus. Jeigu duomenys susijusiame registre patikslinami, Registro tvarkytojas registravimo procedūrą tęsia, o jeigu nurodoma, kad susijusiame registre d</text:span><text:span text:style-name="T926">uomenys teisingi ir tikslinami nebus, – registravimo procedūrą nutraukia ir atsisako registruoti Registro objektą, jeigu yra vienas iš Nuostatų 31 punkte nurodytų pagrindų.</text:span></text:p>
      <text:p text:style-name="P927"><text:span text:style-name="T928">44</text:span><text:span text:style-name="T929">. Registro tvarkytojas netikslias Registro objektų ribas gali patikslinti pag</text:span><text:span text:style-name="T930">al susijusio registro ir Georeferencinio pagrindo kadastro objektų ir (ar) Lietuvos Respublikos valstybės sienos tikslesnes ribas.</text:span></text:p>
      <text:p text:style-name="P931"/>
      <text:p text:style-name="P932"><text:span text:style-name="T933">VI</text:span><text:span text:style-name="T934">.<text:s/></text:span><text:span text:style-name="T935">REGISTRO SĄVEIKA SU KITAIS REGISTRAIS</text:span></text:p>
      <text:p text:style-name="P936"/>
      <text:p text:style-name="P937"><text:span text:style-name="T938">45</text:span><text:span text:style-name="T939">. Tinkamam Registro funkcionavimui užtikrinti naudojami kitų valstyb</text:span><text:span text:style-name="T940">ės registrų ir klasifikatorių duomenys, reikalingi atsakingiems savivaldybių institucijų darbuotojams, kurie, naudodamiesi adresų tvarkytojo nustatytomis priemonėmis (Adresų suteikimo taikomąja programa), rengia ir teikia elektroninius Nuostatų 22.2 ir 22.</text:span><text:span text:style-name="T941">3 punktuose nurodytus dokumentus, taip pat atsakingiems Registro tvarkytojo darbuotojams, kurie atlieka pateiktų dokumentų analizę ir priima sprendimus dėl savivaldybių institucijų pateiktų dokumentų atitikties Registro objektų nustatymą reglamentuojantiem</text:span><text:span text:style-name="T942">s teisės aktams ir įgyvendina Administracinių vienetų ir gyvenamųjų vietovių teritorijų ribų nustatymo ar keitimo planų rengimo tvarkos aprašo, patvirtinto vidaus reikalų ministro 2010 m. vasario 10 d. įsakymu Nr. 1V-80 (Žin., 2010, Nr. </text:span><text:a xlink:href="https://www.e-tar.lt/portal/lt/legalAct/TAR.CB4E4F90D8E7" office:target-frame-name="_blank" xlink:show="new"><text:span text:style-name="T943">19-920</text:span></text:a><text:span text:style-name="T944">), 9 ir 10 punktuose nurodytus reikalavimus suderinti gyvenamųjų vietovių teritorijų ribų nustatymo ir keitimo planus:</text:span></text:p>
      <text:p text:style-name="P945"><text:span text:style-name="T946">45.1</text:span><text:span text:style-name="T947">. Nekilnojamojo turto registro ir Nekilnojamojo turto kadas</text:span><text:span text:style-name="T948">tro – nekilnojamųjų daiktų unikalūs numeriai, adresai, žemės sklypų plotai, duomenys, identifikuojantys daiktinių teisių turėtojus (fizinio asmens vardas, pavardė, asmens kodas; juridinio asmens pavadinimas, juridinio asmens kodas), Nekilnojamojo turto kad</text:span><text:span text:style-name="T949">astro žemėlapio duomenys (žemės sklypų ribos, statinių kerčių ir centro koordinatės valstybinėje koordinačių sistemoje);</text:span></text:p>
      <text:p text:style-name="P950"><text:span text:style-name="T951">45.2</text:span><text:span text:style-name="T952">. Juridinių asmenų registro – juridinio asmens kodas, pavadinimas, buveinės adresas ir duomenys apie vienasmenių ir kolegialių<text:s/></text:span><text:span text:style-name="T953">valdymo organų narius (vardas, pavardė ir asmens kodas), kurie nurodyti Juridinių asmenų registro nuostatuose;<text:s/></text:span></text:p>
      <text:p text:style-name="P954"><text:span text:style-name="T955">45.3</text:span><text:span text:style-name="T956">. Lietuvos Respublikos miškų valstybės kadastro – valstybinės reikšmės miškų plotai (grafiniai duomenys).</text:span></text:p>
      <text:p text:style-name="P957"><text:span text:style-name="T958">46</text:span><text:span text:style-name="T959">. Registro veiklai užt</text:span><text:span text:style-name="T960">ikrinti naudojami:</text:span></text:p>
      <text:p text:style-name="P961"><text:span text:style-name="T962">46.1</text:span><text:span text:style-name="T963">. Georeferencinio pagrindo kadastro duomenys, kuriuos teikia valstybės įmonė Distancinių tyrimų ir geoinformatikos centras „GIS-Centras“;</text:span></text:p>
      <text:p text:style-name="P964"><text:span text:style-name="T965">46.2</text:span><text:span text:style-name="T966">. Lietuvos Respublikos teritorijos M 1:5000 arba M 1:10 000 skaitmeninis rastrinis or</text:span><text:span text:style-name="T967">tofotografinis žemėlapis, kurį teikia Nacionalinė žemės tarnyba prie Žemės ūkio ministerijos.<text:s/></text:span></text:p>
      <text:p text:style-name="P968"><text:span text:style-name="T969">47</text:span><text:span text:style-name="T970">. Kai Registro tvarkytojas suderina gyvenamųjų vietovių teritorijų ribų nustatymo ar keitimo planus, kaip numatyta Administracinių vienetų ir gyvenamųjų<text:s/></text:span><text:span text:style-name="T971">vietovių teritorijų ribų nustatymo ar keitimo planų rengimo tvarkos aprašo 10 punkte, suderintos ribos Registro grafinėje duomenų bazėje dedamos į suderintų gyvenamųjų vietovių teritorijų ribų sluoksnį, kuris prieinamas matininkams ir Nacionalinei žemės ta</text:span><text:span text:style-name="T972">rnybai prie Žemės ūkio ministerijos, kad rengiant ir derinant žemės sklypų planus būtų galima patikrinti, ar žemės sklypo ribos nekerta gyvenamųjų vietovių teritorijų ribų, esančių suderintų gyvenamųjų vietovių teritorijų ribų sluoksnyje, ir Nekilnojamojo<text:s/></text:span><text:span text:style-name="T973">turto kadastro tvarkytojui, kad žymint žemės sklypų ribas kadastro žemėlapyje būtų galima patikrinti, ar žemės sklypo ribos nekerta gyvenamųjų vietovių teritorijų ribų, esančių suderintų gyvenamųjų vietovių teritorijų ribų sluoksnyje, o nustačius, kad žemė</text:span><text:span text:style-name="T974">s sklypo ribos kerta suderintų gyvenamųjų vietovių teritorijų ribų sluoksnyje esančias ribas, atsisakyti jį pažymėti Nekilnojamojo turto kadastro žemėlapyje.</text:span></text:p>
      <text:p text:style-name="P975"/>
      <text:p text:style-name="P976"><text:span text:style-name="T977">VII</text:span><text:span text:style-name="T978">.<text:s/></text:span><text:span text:style-name="T979">REGISTRO DUOMENŲ, INFORMACIJOS IR DOKUMENTŲ TEIKIMAS IR NAUDOJIMAS</text:span></text:p>
      <text:p text:style-name="P980"/>
      <text:p text:style-name="P981"><text:span text:style-name="T982">48</text:span><text:span text:style-name="T983">. Registro d</text:span><text:span text:style-name="T984">uomenis duomenų gavėjams teikia Registro tvarkytojas.<text:s/></text:span></text:p>
      <text:p text:style-name="P985"><text:span text:style-name="T986">49</text:span><text:span text:style-name="T987">. Registro duomenys ir dokumentai yra vieši.</text:span></text:p>
      <text:p text:style-name="P988"><text:span text:style-name="T989">50</text:span><text:span text:style-name="T990">. Lietuvos Respublikos registrams (kadastrams) ir valstybės informacinėms sistemoms teikiami aktualūs Registro objektų duomenys.<text:s/></text:span></text:p>
      <text:p text:style-name="P991"><text:span text:style-name="T992">51</text:span><text:span text:style-name="T993">. Jeigu<text:s/></text:span><text:span text:style-name="T994">registruose (kadastruose) ir valstybės informacinėse sistemose naudojami Lietuvos Respublikos gyventojų registro, Juridinių asmenų registro ir Nekilnojamojo turto registro duomenys, adreso duomenys teikiami kartu su šių registrų duomenimis.</text:span></text:p>
      <text:p text:style-name="P995"><text:span text:style-name="T996">52</text:span><text:span text:style-name="T997">. Registr</text:span><text:span text:style-name="T998">o duomenų teikimo registrams (kadastrams) ir valstybės informacinėms sistemoms tvarka nustatoma atskirose duomenų teikimo sutartyse.</text:span></text:p>
      <text:p text:style-name="P999"><text:span text:style-name="T1000">53</text:span><text:span text:style-name="T1001">. Viešai ir neatlygintinai Registro tvarkytojo interneto svetainėje galima:</text:span></text:p>
      <text:p text:style-name="P1002"><text:span text:style-name="T1003">53.1</text:span><text:span text:style-name="T1004">. atlikti paiešką pagal pasirinktą<text:s/></text:span><text:span text:style-name="T1005">Registro objektą ir gauti jo priklausomybę kitiems Registro objektams apibūdinančius duomenis be Registro objektų identifikavimo kodų ir kitų duomenų, leidžiančių gautus duomenis naudoti savo registruose arba valstybės informacinėse sistemose;<text:s/></text:span></text:p>
      <text:p text:style-name="P1006"><text:span text:style-name="T1007">53.2</text:span><text:span text:style-name="T1008">. p</text:span><text:span text:style-name="T1009">agal pasirinktą Registro objektą gauti internetinio skaitmeninio žemėlapio fragmentą, apimantį pasirinktą ir gretimai esančius kitus Registro objektus, neteikiant jų geografinių charakteristikų (koordinačių), leidžiančių duomenis perkelti į vartotojo skait</text:span><text:span text:style-name="T1010">meninį žemėlapį.</text:span></text:p>
      <text:p text:style-name="P1011"><text:span text:style-name="T1012">54</text:span><text:span text:style-name="T1013">. Registro duomenys ir dokumentai gali būti:</text:span></text:p>
      <text:p text:style-name="P1014"><text:span text:style-name="T1015">54.1</text:span><text:span text:style-name="T1016">. teikiami automatiniu būdu elektroninių ryšių tinklais;</text:span></text:p>
      <text:p text:style-name="P1017"><text:span text:style-name="T1018">54.2</text:span><text:span text:style-name="T1019">. teikiami raštu arba elektroninių ryšių priemonėmis;</text:span></text:p>
      <text:p text:style-name="P1020"><text:span text:style-name="T1021">54.3</text:span><text:span text:style-name="T1022">. peržiūrėti leidžiamosios kreipties būdu internetu arba kitais elektroninių ryšių tinklais.<text:s/></text:span></text:p>
      <text:p text:style-name="P1023"><text:span text:style-name="T1024">55</text:span><text:span text:style-name="T1025">. Registro tvarkytojas gali teikti Registro išrašus apie atskirus Registro objektus, Registro duomenų bazės tekstinių duomenų išrašus, tarpinius Registro<text:s/></text:span><text:span text:style-name="T1026">duomenų bazės tekstinių duomenų išrašus, grafinius duomenis, grafinių duomenų (žemėlapių) ištraukas, dokumentų, kuriais remiantis įregistruoti Registro objektai, kopijas ir pagal Registro duomenis parengtą apibendrintą, susistemintą ar kitaip apdorotą info</text:span><text:span text:style-name="T1027">rmaciją:</text:span></text:p>
      <text:p text:style-name="P1028"><text:span text:style-name="T1029">55.1</text:span><text:span text:style-name="T1030">. Registro išrašai apie atskirus Registro objektus gali būti teikiami raštu ar pasirašyti saugiu elektroniniu parašu elektroninių ryšių priemonėmis peržiūrėti leidžiamosios kreipties būdu internetu arba kitais elektroninių ryšių tinklais;<text:s/></text:span></text:p>
      <text:p text:style-name="P1031"><text:span text:style-name="T1032">55.2</text:span><text:span text:style-name="T1033">. Registro duomenų bazės tekstinių duomenų išrašas ir tarpinis Registro duomenų bazės tekstinių duomenų išrašas gali būti teikiami automatiniu būdu elektroninių ryšių tinklais;</text:span></text:p>
      <text:p text:style-name="P1034"><text:span text:style-name="T1035">55.3</text:span><text:span text:style-name="T1036">. Registro duomenų bazės tekstinių duomenų išrašas gali būti per</text:span><text:span text:style-name="T1037">duodamas įrašytas į laikmeną;</text:span></text:p>
      <text:p text:style-name="P1038"><text:span text:style-name="T1039">55.4</text:span><text:span text:style-name="T1040">. grafiniai duomenys gali būti teikiami automatiniu būdu elektroninių ryšių tinklais, elektroninių ryšių priemonėmis arba įrašomi į laikmeną; šie duomenys gali būti teikiami per Lietuvos erdvinės informacijos portalą;<text:s/></text:span></text:p>
      <text:p text:style-name="P1041"><text:span text:style-name="T1042">55.5</text:span><text:span text:style-name="T1043">. grafinių duomenų (žemėlapių) ištraukos gali būti teikiamos raštu arba<text:s/></text:span><text:span text:style-name="T1044">pasirašytos saugiu elektroniniu parašu elektroninių ryšių priemonėmis peržiūrėti leidžiamosios</text:span><text:span text:style-name="T1045"><text:s/>kreipties būdu internetu arba kitais elektroninių ryšių tinklais;</text:span></text:p>
      <text:p text:style-name="P1046"><text:span text:style-name="T1047">55.6</text:span><text:span text:style-name="T1048">. doku</text:span><text:span text:style-name="T1049">mentų, kuriais remiantis įregistruoti Registro objektai, kopijos gali būti teikiamos raštu arba pasirašytos saugiu elektroniniu parašu elektroninių ryšių priemonėmis peržiūrėti leidžiamosios kreipties būdu internetu arba kitais elektroninių ryšių tinklais;</text:span></text:p>
      <text:p text:style-name="P1050"><text:span text:style-name="T1051">55.7</text:span><text:span text:style-name="T1052">. pagal Registro duomenis parengta apibendrinta, susisteminta ar kitaip apdorota informacija teikiama raštu arba pasirašyta saugiu elektroniniu parašu elektroninių ryšių priemonėmis.</text:span></text:p>
      <text:p text:style-name="P1053"><text:span text:style-name="T1054">56</text:span><text:span text:style-name="T1055">. Elektroniniu būdu Registro duomenys duomenų gavėjams t</text:span><text:span text:style-name="T1056">eikiami tik pagal duomenų teikimo sutartis jose nustatytomis sąlygomis, tvarka ir formatais.</text:span></text:p>
      <text:p text:style-name="P1057"><text:span text:style-name="T1058">57</text:span><text:span text:style-name="T1059">. Dokumentų, kuriais remiantis įregistruoti Registro objektai, kopijos, spausdintiniai Registro išrašai apie atskirus objektus ir spausdintinių grafinių duom</text:span><text:span text:style-name="T1060">enų (žemėlapių) ištraukos teikiami pagal asmenų prašymus per 10 darbo dienų nuo prašymo gavimo, jeigu už duomenų teikimą sumokėta.<text:s/></text:span></text:p>
      <text:p text:style-name="P1061"><text:span text:style-name="T1062">58</text:span><text:span text:style-name="T1063">. Duomenų gavėjas, gaunantis Registro duomenis pagal duomenų teikimo sutartį arba prašymą, privalo šiuos duomenis naud</text:span><text:span text:style-name="T1064">oti tik tokiu tikslu, koks nurodytas duomenų teikimo sutartyje ar prašyme. Duomenų gavėjas negali keisti iš Registro gautų duomenų ir juos naudodamas privalo nurodyti duomenų šaltinį.</text:span></text:p>
      <text:p text:style-name="P1065"><text:span text:style-name="T1066">59</text:span><text:span text:style-name="T1067">. Duomenų gavėjams teikti duomenis tretiesiems asmenims galima tik</text:span><text:span text:style-name="T1068"><text:s/>duomenų teikimo sutartyse, pasirašytose su Registro tvarkytoju, nustatyta tvarka.</text:span></text:p>
      <text:p text:style-name="P1069"><text:span text:style-name="T1070">60</text:span><text:span text:style-name="T1071">. Prašymas pateikti duomenis Registro tvarkytojui pateikiamas raštu arba pasirašytas saugiu elektroniniu parašu elektroninių ryšių priemonėmis.<text:s/></text:span></text:p>
      <text:p text:style-name="P1072"><text:span text:style-name="T1073">61</text:span><text:span text:style-name="T1074">. Prašyme nurodo</text:span><text:span text:style-name="T1075">mas vardas, pavardė (juridinio asmens kodas, teisinė forma ir pavadinimas), adresas, apibūdinami norimi gauti Registro duomenys, nurodomas jų gavimo tikslas, objektai, duomenų pateikimo būdas, forma ir formatas ir nustatytos gaunamų duomenų apsaugos priemo</text:span><text:span text:style-name="T1076">nės.</text:span></text:p>
      <text:p text:style-name="P1077"><text:span text:style-name="T1078">62</text:span><text:span text:style-name="T1079">. Registro duomenų teikimo tipinių sutarčių ir prašymų formos skelbiamos Registro tvarkytojo interneto svetainėje.</text:span></text:p>
      <text:p text:style-name="P1080"><text:span text:style-name="T1081">63</text:span><text:span text:style-name="T1082">. Registro duomenys teikiami už atlyginimą. Atlyginimo už duomenų teikimą dydžius tvirtina Lietuvos Respublikos Vyriausybė.</text:span></text:p>
      <text:p text:style-name="P1083"><text:span text:style-name="T1084">64</text:span><text:span text:style-name="T1085">. Neatlygintinai Registro duomenys teikiami Lietuvos Respublikos valstybės informacinių išteklių valdymo įstatymo 29 straipsnio 3 dalyje nustatyta tvarka nurodytiems subjektams ir savivaldybių vykdomosioms institucijoms teisės aktuose nustatytoms fun</text:span><text:span text:style-name="T1086">kcijoms atlikti.<text:s/></text:span></text:p>
      <text:p text:style-name="P1087"><text:span text:style-name="T1088">65</text:span><text:span text:style-name="T1089">. Informacija apie Registro tvarkytoją ir registruojamus Registro objektus, registravimo tvarką, duomenis, jų teikėjus, Registrui teikiamus duomenis ir dokumentus, klaidingų, netikslių ir neišsamių duomenų ištaisymo tvarką teikiama:</text:span></text:p>
      <text:p text:style-name="P1090"><text:span text:style-name="T1091">65.1</text:span><text:span text:style-name="T1092">. Registro tvarkytojo interneto svetainėje – pateikiamos nuorodos į Registro veiklą reguliuojančius teisės aktus;</text:span></text:p>
      <text:p text:style-name="P1093"><text:span text:style-name="T1094">65.2</text:span><text:span text:style-name="T1095">. Registro tvarkytojo nurodytu telefonu, raštu ar kitomis elektroninio ryšio priemonėmis gavus paklausimų.</text:span></text:p>
      <text:p text:style-name="P1096"><text:span text:style-name="T1097">66</text:span><text:span text:style-name="T1098">. Registro<text:s/></text:span><text:span text:style-name="T1099">duomenys ir dokumentai Europos Sąjungos valstybių narių ir (arba) Europos ekonominės erdvės valstybių fiziniams, juridiniams asmenims, juridinio asmens statuso neturintiems subjektams, jų filialams ir atstovybėms teikiami tokia pat tvarka kaip Lietuvos Res</text:span><text:span text:style-name="T1100">publikos juridiniams ir fiziniams asmenims. Trečiųjų šalių fiziniams, juridiniams asmenims, juridinio asmens statuso neturintiems subjektams, jų filialams ir atstovybėms Registro duomenys ir dokumentai teikiami tokia pat tvarka kaip Lietuvos Respublikos ju</text:span><text:span text:style-name="T1101">ridiniams ir fiziniams asmenims, jeigu tai neprieštarauja Lietuvos Respublikos įstatymams, tarptautinėms sutartims ir kitiems teisės aktams.</text:span></text:p>
      <text:p text:style-name="P1102"/>
      <text:p text:style-name="P1103"><text:span text:style-name="T1104">VIII</text:span><text:span text:style-name="T1105">.<text:s/></text:span><text:span text:style-name="T1106">REGISTRO DUOMENŲ, INFORMACIJOS IR DOKUMENTŲ SAUGA</text:span></text:p>
      <text:p text:style-name="P1107"/>
      <text:p text:style-name="P1108"><text:span text:style-name="T1109">67</text:span><text:span text:style-name="T1110">. Registro saugą reguliuoja Registro valdytoj</text:span><text:span text:style-name="T1111">o patvirtinti Duomenų saugos nuostatai ir kiti saugos politiką įgyvendinantys dokumentai, parengti laikantis Bendrųjų elektroninės informacijos saugos valstybės institucijų ir įstaigų informacinėse sistemose reikalavimų.</text:span></text:p>
      <text:p text:style-name="P1112"><text:span text:style-name="T1113">68</text:span><text:span text:style-name="T1114">. Registro duomenų sauga užti</text:span><text:span text:style-name="T1115">krinama vadovaujantis Lietuvos standartais LST ISO/IEC 27002:2009, LST ISO/IEC 27001:2006, kitais Lietuvos ir tarptautiniais „Informacijos technologija. Saugumo metodai“ grupės standartais, nustatančiais saugų informacinės sistemos duomenų tvarkymą, Valsty</text:span><text:span text:style-name="T1116">bės institucijų ir įstaigų informacinių sistemų elektroninės informacijos techniniais saugos reikalavimais, patvirtintais vidaus reikalų ministro 2008 m. spalio 27 d. įsakymu Nr. 1V-384 (Žin., 2008, Nr.<text:s/></text:span><text:a xlink:href="https://www.e-tar.lt/portal/lt/legalAct/TAR.6633A199BA2D" office:target-frame-name="_blank" xlink:show="new"><text:span text:style-name="T1117">127-4866</text:span></text:a><text:span text:style-name="T1118">), taip pat Bendraisiais reikalavimais organizacinėms ir techninėms duomenų saugumo priemonėms, patvirtintais Valstybinės duomenų apsaugos inspekcijos direktoriaus 2008 m. lapkričio 12 d. įsakymu Nr. 1T-71 (Žin., 200</text:span><text:span text:style-name="T1119">8, Nr.<text:s/></text:span><text:a xlink:href="https://www.e-tar.lt/portal/lt/legalAct/TAR.997E1157C9CE" office:target-frame-name="_blank" xlink:show="new"><text:span text:style-name="T1120">135-5298</text:span></text:a><text:span text:style-name="T1121">).</text:span></text:p>
      <text:p text:style-name="P1122"><text:span text:style-name="T1123">69</text:span><text:span text:style-name="T1124">. Už Registro saugą atsako Registro valdytojas ir tvarkytojas.</text:span></text:p>
      <text:p text:style-name="P1125"><text:span text:style-name="T1126">70</text:span><text:span text:style-name="T1127">. Registro duomenys sunaikinami Lietuvos vyriausiojo archyvaro nustatyta<text:s/></text:span><text:span text:style-name="T1128">tvarka. Registro dokumentai ir (ar) jų kopijos, kuriais remiantis registruojami Registro objektai, Registro tvarkytojo elektroniniame dokumentų archyve saugomi nuolat.</text:span></text:p>
      <text:p text:style-name="P1129"><text:span text:style-name="T1130">71</text:span><text:span text:style-name="T1131">. Už duomenų, įrašytų į Registrą, teisingumą ir tikslumą atsako Registro tvarkytoj</text:span><text:span text:style-name="T1132">as. Registre įdiegtos duomenų įvedimo tikslumo, užbaigtumo ir patikimumo tikrinimo priemonės (filtrai).</text:span></text:p>
      <text:p text:style-name="P1133"><text:span text:style-name="T1134">72</text:span><text:span text:style-name="T1135">. Asmenys, tvarkantys asmens duomenis Registre, privalo saugoti asmens duomenų paslaptį, jeigu šie duomenys neskirti skelbti viešai. Ši pareiga ga</text:span><text:span text:style-name="T1136">lioja ir pasitraukus iš valstybės tarnybos, perėjus dirbti į kitas pareigas arba pasibaigus darbo ar sutartiniams santykiams.</text:span></text:p>
      <text:p text:style-name="P1137"/>
      <text:p text:style-name="P1138"><text:span text:style-name="T1139">IX</text:span><text:span text:style-name="T1140">.<text:s/></text:span><text:span text:style-name="T1141">REGISTRO FINANSAVIMAS</text:span></text:p>
      <text:p text:style-name="P1142"/>
      <text:p text:style-name="P1143"><text:span text:style-name="T1144">73</text:span><text:span text:style-name="T1145">. Registras finansuojamas iš Lietuvos Respublikos valstybės biudžeto, lėšų, gautų už Regis</text:span><text:span text:style-name="T1146">tro duomenų teikimą, ir kitų teisės aktuose nustatytų finansavimo šaltinių.</text:span></text:p>
      <text:p text:style-name="P1147"/>
      <text:p text:style-name="P1148"><text:span text:style-name="T1149">X</text:span><text:span text:style-name="T1150">.<text:s/></text:span><text:span text:style-name="T1151">REGISTRO REORGANIZAVIMAS IR LIKVIDAVIMAS</text:span></text:p>
      <text:p text:style-name="P1152"/>
      <text:p text:style-name="P1153"><text:span text:style-name="T1154">74</text:span><text:span text:style-name="T1155">. Registras reorganizuojamas ir likviduojamas Lietuvos Respublikos valstybės informacinių išteklių valdymo įstatymo ir<text:s/></text:span><text:span text:style-name="T1156">kitų įstatymų, taip pat Lietuvos Respublikos Vyriausybės nustatyta tvarka.</text:span></text:p>
      <text:p text:style-name="P1157"><text:span text:style-name="T1158">75</text:span><text:span text:style-name="T1159">.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160">107-2389</text:span></text:a><text:span text:style-name="T1161">; 2004, Nr. 57-1982) nustatyta tvarka valstybiniam archyvui arba kitam Registro tvarkytojui, kaip nustatyta sprendime dėl Registro reorganizavimo arba likvidavimo.</text:span></text:p>
      <text:p text:style-name="P1162"><text:span text:style-name="T1163">_________________</text:span></text:p>
      <text:p text:style-name="P1164">Priedo pakeitimai:</text:p>
      <text:p text:style-name="P1165"><text:span text:style-name="T1166">Nr.<text:s/></text:span><text:a xlink:href="https://www.e-tar.lt/portal/legalAct.html?documentId=TAR.827D7D7D93DA" office:target-frame-name="_top" xlink:show="replace"><text:span text:style-name="T1167">469</text:span></text:a><text:span text:style-name="T1168">, 2013-05-31, Žin., 2013, Nr. 59-2950 (2013-06-06), i. k. 1131100NUTA00000469</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Vyriausybė, Nutarimas</text:span></text:p>
      <text:p text:style-name="P1178"><text:span text:style-name="T1179">Nr.<text:s/></text:span><text:a xlink:href="https://www.e-tar.lt/portal/legalAct.html?documentId=TAR.FCA2B98B502E" office:target-frame-name="_top" xlink:show="replace"><text:span text:style-name="T1180">1268</text:span></text:a><text:span text:style-name="T1181">, 2006-12-13, Žin., 2006, Nr. 137-5226 (2006-12-16), i. k. 1061100NUTA00001268</text:span></text:p>
      <text:p text:style-name="P1182"><text:span text:style-name="T1183">Dėl Pavojingų cheminių medžiagų ir preparatų registro likvidavimo</text:span></text:p>
      <text:p text:style-name="P1184"/>
      <text:p text:style-name="P1185"><text:span text:style-name="T1186">2.</text:span></text:p>
      <text:p text:style-name="P1187"><text:span text:style-name="T1188">Lietuvos Respublikos<text:s/></text:span><text:span text:style-name="T1189">Vyriausybė, Nutarimas</text:span></text:p>
      <text:p text:style-name="P1190"><text:span text:style-name="T1191">Nr.<text:s/></text:span><text:a xlink:href="https://www.e-tar.lt/portal/legalAct.html?documentId=TAR.CB016C883C35" office:target-frame-name="_top" xlink:show="replace"><text:span text:style-name="T1192">82</text:span></text:a><text:span text:style-name="T1193">, 2007-01-26, Žin., 2007, Nr. 12-502 (2007-01-30), i. k. 1071100NUTA00000082</text:span></text:p>
      <text:p text:style-name="P1194"><text:span text:style-name="T1195">Dėl Lietuvos Respublikos laukinės augalijos valstybės registro<text:s/></text:span><text:span text:style-name="T1196">likvidavimo</text:span></text:p>
      <text:p text:style-name="P1197"/>
      <text:p text:style-name="P1198"><text:span text:style-name="T1199">3.</text:span></text:p>
      <text:p text:style-name="P1200"><text:span text:style-name="T1201">Lietuvos Respublikos Vyriausybė, Nutarimas</text:span></text:p>
      <text:p text:style-name="P1202"><text:span text:style-name="T1203">Nr.<text:s/></text:span><text:a xlink:href="https://www.e-tar.lt/portal/legalAct.html?documentId=TAR.C10A57EA1F95" office:target-frame-name="_top" xlink:show="replace"><text:span text:style-name="T1204">1048</text:span></text:a><text:span text:style-name="T1205">, 2007-09-26, Žin., 2007, Nr. 105-4311 (2007-10-11), i. k. 1071100NUTA00001048</text:span></text:p>
      <text:p text:style-name="P1206"><text:span text:style-name="T1207">Dėl Lietuvos Respublikos Vyr</text:span><text:span text:style-name="T1208">iausybės 2004 m. birželio 10 d. nutarimo Nr. 715 "Dėl Lietuvos Respublikos teritorijos administracinių vienetų, gyvenamųjų vietovių ir gatvių valstybės registro reorganizavimo ir Lietuvos Respublikos adresų registro įsteigimo" pakeitimo</text:span></text:p>
      <text:p text:style-name="P1209"/>
      <text:p text:style-name="P1210"><text:span text:style-name="T1211">4.</text:span></text:p>
      <text:p text:style-name="P1212"><text:span text:style-name="T1213">Lietuvos Respub</text:span><text:span text:style-name="T1214">likos Vyriausybė, Nutarimas</text:span></text:p>
      <text:p text:style-name="P1215"><text:span text:style-name="T1216">Nr.<text:s/></text:span><text:a xlink:href="https://www.e-tar.lt/portal/legalAct.html?documentId=TAR.CAA6E35886D7" office:target-frame-name="_top" xlink:show="replace"><text:span text:style-name="T1217">777</text:span></text:a><text:span text:style-name="T1218">, 2008-07-23, Žin., 2008, Nr. 90-3603 (2008-08-07), i. k. 1081100NUTA00000777</text:span></text:p>
      <text:p text:style-name="P1219"><text:span text:style-name="T1220">Dėl Lietuvos Respublikos Vyriausybės 2004 m. birželio 10 d. n</text:span><text:span text:style-name="T1221">utarimo Nr. 715 "Dėl Lietuvos Respublikos teritorijos administracinių vienetų, gyvenamųjų vietovių ir gatvių valstybės registro reorganizavimo ir Lietuvos Respublikos adresų registro įsteigimo" pakeitimo</text:span></text:p>
      <text:p text:style-name="P1222"/>
      <text:p text:style-name="P1223"><text:span text:style-name="T1224">5.</text:span></text:p>
      <text:p text:style-name="P1225"><text:span text:style-name="T1226">Lietuvos Respublikos Vyriausybė, Nutarimas</text:span></text:p>
      <text:p text:style-name="P1227"><text:span text:style-name="T1228">Nr.<text:s/></text:span><text:a xlink:href="https://www.e-tar.lt/portal/legalAct.html?documentId=TAR.8B9980A585B3" office:target-frame-name="_top" xlink:show="replace"><text:span text:style-name="T1229">695</text:span></text:a><text:span text:style-name="T1230">, 2009-07-01, Žin., 2009, Nr. 82-3420 (2009-07-11), i. k. 1091100NUTA00000695</text:span></text:p>
      <text:p text:style-name="P1231"><text:span text:style-name="T1232">Dėl Lietuvos Respublikos Vyriausybės 2004 m. birželio 10 d. nutarimo Nr. 715 "Dėl Lietuvos Res</text:span><text:span text:style-name="T1233">publikos teritorijos administracinių vienetų, gyvenamųjų vietovių ir gatvių valstybės registro reorganizavimo ir Lietuvos Respublikos adresų registro įsteigimo" pakeitimo</text:span></text:p>
      <text:p text:style-name="P1234"/>
      <text:p text:style-name="P1235"><text:span text:style-name="T1236">6.</text:span></text:p>
      <text:p text:style-name="P1237"><text:span text:style-name="T1238">Lietuvos Respublikos Vyriausybė, Nutarimas</text:span></text:p>
      <text:p text:style-name="P1239"><text:span text:style-name="T1240">Nr.<text:s/></text:span><text:a xlink:href="https://www.e-tar.lt/portal/legalAct.html?documentId=TAR.5117A201262B" office:target-frame-name="_top" xlink:show="replace"><text:span text:style-name="T1241">465</text:span></text:a><text:span text:style-name="T1242">, 2010-04-28, Žin., 2010, Nr. 51-2493 (2010-05-04), i. k. 1101100NUTA00000465</text:span></text:p>
      <text:p text:style-name="P1243"><text:span text:style-name="T1244">Dėl Lietuvos Respublikos Vyriausybės 2004 m. birželio 10 d. nutarimo Nr. 715 "Dėl Lietuvos Respublikos teritorijos administraci</text:span><text:span text:style-name="T1245">nių vienetų, gyvenamųjų vietovių ir gatvių valstybės registro reorganizavimo ir Lietuvos Respublikos adresų registro įsteigimo" pakeitimo</text:span></text:p>
      <text:p text:style-name="P1246"/>
      <text:p text:style-name="P1247"><text:span text:style-name="T1248">7.</text:span></text:p>
      <text:p text:style-name="P1249"><text:span text:style-name="T1250">Lietuvos Respublikos Vyriausybė, Nutarimas</text:span></text:p>
      <text:p text:style-name="P1251"><text:span text:style-name="T1252">Nr.<text:s/></text:span><text:a xlink:href="https://www.e-tar.lt/portal/legalAct.html?documentId=TAR.36B1EE37233D" office:target-frame-name="_top" xlink:show="replace"><text:span text:style-name="T1253">794</text:span></text:a><text:span text:style-name="T1254">, 2010-06-16, Žin., 2010, Nr. 74-3744 (2010-06-26), i. k. 1101100NUTA00000794</text:span></text:p>
      <text:p text:style-name="P1255"><text:span text:style-name="T1256">Dėl Lietuvos Respublikos Vyriausybės 2004 m. birželio 10 d. nutarimo Nr. 715 "Dėl Lietuvos Resp</text:span><text:span text:style-name="T1257">ublikos teritorijos administracinių vienetų, gyvenamųjų vietovių ir gatvių valstybės registro reorganizavimo ir Lietuvos Respublikos adresų registro įsteigimo" pakeitimo</text:span></text:p>
      <text:p text:style-name="P1258"/>
      <text:p text:style-name="P1259"><text:span text:style-name="T1260">8.</text:span></text:p>
      <text:p text:style-name="P1261"><text:span text:style-name="T1262">Lietuvos Respublikos Vyriausybė, Nutarimas</text:span></text:p>
      <text:p text:style-name="P1263"><text:span text:style-name="T1264">Nr.<text:s/></text:span><text:a xlink:href="https://www.e-tar.lt/portal/legalAct.html?documentId=TAR.6ED91870A309" office:target-frame-name="_top" xlink:show="replace"><text:span text:style-name="T1265">1030</text:span></text:a><text:span text:style-name="T1266">, 2010-07-14, Žin., 2010, Nr. 87-4587 (2010-07-22), i. k. 1101100NUTA00001030</text:span></text:p>
      <text:p text:style-name="P1267"><text:span text:style-name="T1268">Dėl įgaliojimų suteikimo įgyvendinant Lietuvos Respublikos teritorijos administracinių vienetų</text:span><text:span text:style-name="T1269"><text:s/>ir jų ribų įstatymo 7-1 ir 9 straipsnius ir kai kurių Lietuvos Respublikos Vyriausybės nutarimų pripažinimo netekusiais galios</text:span></text:p>
      <text:p text:style-name="P1270"/>
      <text:p text:style-name="P1271"><text:span text:style-name="T1272">9.</text:span></text:p>
      <text:p text:style-name="P1273"><text:span text:style-name="T1274">Lietuvos Respublikos Vyriausybė, Nutarimas</text:span></text:p>
      <text:p text:style-name="P1275"><text:span text:style-name="T1276">Nr.<text:s/></text:span><text:a xlink:href="https://www.e-tar.lt/portal/legalAct.html?documentId=TAR.6DC1177A2E5D" office:target-frame-name="_top" xlink:show="replace"><text:span text:style-name="T1277">1123</text:span></text:a><text:span text:style-name="T1278">, 2010-07-21, Žin., 2010, Nr. 91-4814 (2010-07-31), i. k. 1101100NUTA00001123</text:span></text:p>
      <text:p text:style-name="P1279"><text:span text:style-name="T1280">Dėl Lietuvos Respublikos Vyriausybės 1996 m. birželio 19 d. nutarimo Nr. 721 "Dėl Lietuvos Respublikos teritorijų planavimo dokumentų registro nuostatų ir Lietuvos Respu</text:span><text:span text:style-name="T1281">blikos teritorijų planavimo duomenų banko nuostatų patvirtinimo" pakeitimo</text:span></text:p>
      <text:p text:style-name="P1282"/>
      <text:p text:style-name="P1283"><text:span text:style-name="T1284">10.</text:span></text:p>
      <text:p text:style-name="P1285"><text:span text:style-name="T1286">Lietuvos Respublikos Vyriausybė, Nutarimas</text:span></text:p>
      <text:p text:style-name="P1287"><text:span text:style-name="T1288">Nr.<text:s/></text:span><text:a xlink:href="https://www.e-tar.lt/portal/legalAct.html?documentId=TAR.F9FCFED56B1E" office:target-frame-name="_top" xlink:show="replace"><text:span text:style-name="T1289">1519</text:span></text:a><text:span text:style-name="T1290">, 2010-10-27, Žin., 2010, Nr. 128-6531 (201</text:span><text:span text:style-name="T1291">0-10-30), i. k. 1101100NUTA00001519</text:span></text:p>
      <text:p text:style-name="P1292"><text:span text:style-name="T1293">Dėl Užkrečiamųjų ligų valstybės registro ir Užkrečiamųjų ligų sukėlėjų valstybės registro likvidavimo</text:span></text:p>
      <text:p text:style-name="P1294"/>
      <text:p text:style-name="P1295"><text:span text:style-name="T1296">11.</text:span></text:p>
      <text:p text:style-name="P1297"><text:span text:style-name="T1298">Lietuvos Respublikos Vyriausybė, Nutarimas</text:span></text:p>
      <text:p text:style-name="P1299"><text:span text:style-name="T1300">Nr.<text:s/></text:span><text:a xlink:href="https://www.e-tar.lt/portal/legalAct.html?documentId=TAR.71D30DCDE506" office:target-frame-name="_top" xlink:show="replace"><text:span text:style-name="T1301">1457</text:span></text:a><text:span text:style-name="T1302">, 2011-12-14, Žin., 2011, Nr. 154-7285 (2011-12-17), i. k. 1111100NUTA00001457</text:span></text:p>
      <text:p text:style-name="P1303"><text:span text:style-name="T1304">Dėl Valstybinio ginklų registro reorganizavimo į Ginklų registrą ir Ginklų registro nuostatų patvirtinimo</text:span></text:p>
      <text:p text:style-name="P1305"/>
      <text:p text:style-name="P1306"><text:span text:style-name="T1307">12.</text:span></text:p>
      <text:p text:style-name="P1308"><text:span text:style-name="T1309">Lietuvos Respublikos Vyriausybė, Nutarimas</text:span></text:p>
      <text:p text:style-name="P1310"><text:span text:style-name="T1311">Nr.</text:span><text:span text:style-name="T1312"><text:s/></text:span><text:a xlink:href="https://www.e-tar.lt/portal/legalAct.html?documentId=TAR.827D7D7D93DA" office:target-frame-name="_top" xlink:show="replace"><text:span text:style-name="T1313">469</text:span></text:a><text:span text:style-name="T1314">, 2013-05-31, Žin., 2013, Nr. 59-2950 (2013-06-06), i. k. 1131100NUTA00000469</text:span></text:p>
      <text:p text:style-name="P1315"><text:span text:style-name="T1316">Dėl Lietuvos Respublikos Vyriausybės 2004 m. birželio 10 d. nutarimo Nr. 715 "Dėl Lietuvos R</text:span><text:span text:style-name="T1317">espublikos teritorijos administracinių vienetų, gyvenamųjų vietovių ir gatvių valstybės registro reorganizavimo ir Lietuvos Respublikos adresų registro įsteigimo" pakeitimo</text:span></text:p>
      <text:p text:style-name="P1318"/>
      <text:p text:style-name="P1319"><text:span text:style-name="T1320">13.</text:span></text:p>
      <text:p text:style-name="P1321"><text:span text:style-name="T1322">Lietuvos Respublikos Vyriausybė, Nutarimas</text:span></text:p>
      <text:p text:style-name="P1323"><text:span text:style-name="T1324">Nr.<text:s/></text:span><text:a xlink:href="https://www.e-tar.lt/portal/legalAct.html?documentId=TAR.726FDF7757D4" office:target-frame-name="_top" xlink:show="replace"><text:span text:style-name="T1325">1111</text:span></text:a><text:span text:style-name="T1326">, 2013-11-27, Žin., 2013, Nr. 125-6387 (2013-12-07), i. k. 1131100NUTA00001111</text:span></text:p>
      <text:p text:style-name="P1327"><text:span text:style-name="T1328">Dėl Lietuvos Respublikos fitosanitarinio registro reorganizavimo ir Lietuvos Respublikos fito</text:span><text:span text:style-name="T1329">sanitarinio registro nuostatų patvirtin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9:22:00Z</meta:creation-date>
    <dc:date>2015-06-19T09:22:00Z</dc:date>
    <meta:template xlink:href="Normal" xlink:type="simple"/>
    <meta:editing-cycles>2</meta:editing-cycles>
    <meta:editing-duration>PT0S</meta:editing-duration>
    <meta:document-statistic meta:page-count="5" meta:paragraph-count="476" meta:word-count="7097" meta:character-count="58645" meta:row-count="1678" meta:non-whitespace-character-count="52024"/>
  </office:meta>
</office:document-meta>
</file>