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keep-with-next="alway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keep-with-next="always" fo:text-align="center"/>
      <style:text-properties fo:color="#000000"/>
    </style:style>
    <style:style style:name="P800" style:parent-style-name="Normal" style:family="paragraph">
      <style:paragraph-properties fo:keep-together="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font-weight="bold" style:font-weight-asian="bold"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9">Suvestinė redakcija nuo 2010-07-01 iki 2010-07-3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 Įrašyti nurodytuoju nutarimu patvirtintų Lietuvos Respublikos teritorijų</text:span><text:span text:style-name="T121"><text:s/>planavimo duomenų banko nuostatų 11.1 punkte vietoj žodžių „Lietuvos Respublikos teritorijos administracinių vienetų ir gyvenamųjų vietovių registro“ žodžius „Lietuvos Respublikos adresų registro“.</text:span></text:p>
      <text:p text:style-name="P122"><text:span text:style-name="T123">8</text:span><text:span text:style-name="T124">. Pakeisti Lietuvos Respublikos Vyriausybės 1996 m</text:span><text:span text:style-name="T125">. lapkričio 27 d. nutarimą Nr. 1395 „Dėl Numerių pastatams, patalpoms ir butams suteikimo, keitimo ir apskaitos taisyklių ir Pavadinimų gatvėms, pastatams, statiniams ir kitiems objektams suteikimo, keitimo ir įtraukimo į apskaitą taisyklių patvirtinimo“ (</text:span><text:span text:style-name="T126">Žin., 1996, Nr.<text:s/></text:span><text:a xlink:href="https://www.e-tar.lt/portal/lt/legalAct/TAR.082158D0187B" office:target-frame-name="_blank" xlink:show="new"><text:span text:style-name="T127">116-2723</text:span></text:a><text:span text:style-name="T128">; 2003, Nr. 95-4292; 2004, Nr.<text:s/></text:span><text:a xlink:href="https://www.e-tar.lt/portal/lt/legalAct/TAR.8ACA278E2C4A" office:target-frame-name="_blank" xlink:show="new"><text:span text:style-name="T129">88-3225</text:span></text:a><text:span text:style-name="T130">):</text:span></text:p>
      <text:p text:style-name="P131"><text:span text:style-name="T132">8.1</text:span><text:span text:style-name="T133">. Įrašyti 2 punk</text:span><text:span text:style-name="T134">te vietoj žodžių „Lietuvos Respublikos teritorijos administracinių vienetų, gyvenamųjų vietovių ir gatvių valstybės registro“ žodžius „Lietuvos Respublikos adresų registro“.</text:span></text:p>
      <text:p text:style-name="P135"><text:span text:style-name="T136">8.2</text:span><text:span text:style-name="T137">. Nurodytuoju nutarimu patvirtintose Numerių pastatams, patalpoms ir butams</text:span><text:span text:style-name="T138"><text:s/>suteikimo, keitimo ir apskaitos taisyklėse:</text:span></text:p>
      <text:p text:style-name="P139"><text:span text:style-name="T140">8.2.1</text:span><text:span text:style-name="T141">. įrašyti 6 ir 20 punktuose vietoj žodžių „Lietuvos Respublikos teritorijos administracinių vienetų, gyvenamųjų vietovių ir gatvių valstybės registre“ žodžius „Lietuvos Respublikos adresų registre“;</text:span></text:p>
      <text:p text:style-name="P142"><text:span text:style-name="T143">8.2</text:span><text:span text:style-name="T144">.2</text:span><text:span text:style-name="T145">. įrašyti 29.4 ir 29.9 punktuose vietoj žodžių „Lietuvos Respublikos teritorijos administracinių vienetų, gyvenamųjų vietovių ir gatvių valstybės registro“ žodžius „Lietuvos Respublikos adresų registro“;</text:span></text:p>
      <text:p text:style-name="P146"><text:span text:style-name="T147">8.2.3</text:span><text:span text:style-name="T148">. įrašyti 13, 18, 26, 44, 45, 46, 51 ir</text:span><text:span text:style-name="T149"><text:s/>52 punktuose vietoj žodžių „valstybės įmonė Registrų centras“ žodžius „Adresų registro tvarkymo įstaiga“ (atitinkamu linksniu).</text:span></text:p>
      <text:p text:style-name="P150"><text:span text:style-name="T151">8.3</text:span><text:span text:style-name="T152">. Nurodytuoju nutarimu patvirtintose Pavadinimų gatvėms, pastatams, statiniams ir kitiems objektams suteikimo, keitimo</text:span><text:span text:style-name="T153"><text:s/>ir įtraukimo į apskaitą taisyklėse:</text:span></text:p>
      <text:p text:style-name="P154"><text:span text:style-name="T155">8.3.1</text:span><text:span text:style-name="T156">. įrašyti 6.5 punkte vietoj žodžių „Lietuvos Respublikos teritorijos administracinių vienetų, gyvenamųjų vietovių ir gatvių valstybės registro“ žodžius „Lietuvos Respublikos adresų registro“;</text:span></text:p>
      <text:p text:style-name="P157"><text:span text:style-name="T158">8.3.2</text:span><text:span text:style-name="T159">. įrašyti 1</text:span><text:span text:style-name="T160">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1">16-420</text:span></text:a><text:span text:style-name="T162">)“ žodžius „Lietuvos Respublikos adresų registro nuostatų“;</text:span></text:p>
      <text:p text:style-name="P163"><text:span text:style-name="T164">8.3.3</text:span><text:span text:style-name="T165">. įrašyti 22.1, 22.2, 26.1 ir 26.2 punktuose vietoj žodžių „Nekilnojamojo turto registre“ žodžius „ Lietuvos Re</text:span><text:span text:style-name="T166">spublikos adresų registre“;</text:span></text:p>
      <text:p text:style-name="P167"><text:span text:style-name="T168">8.3.4</text:span><text:span text:style-name="T169">. įrašyti 28 punkte vietoj žodžių „Nekilnojamojo turto registrą“ žodžius „Lietuvos Respublikos adresų registrą“.</text:span></text:p>
      <text:p text:style-name="P170"><text:span text:style-name="T171">9</text:span><text:span text:style-name="T172">. Pakeisti Užkrečiamųjų ligų valstybės registro nuostatus, patvirtintus Lietuvos Respublikos Vyri</text:span><text:span text:style-name="T173">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4">81-2402</text:span></text:a><text:span text:style-name="T175">), ir įrašyti 25 punk</text:span><text:span text:style-name="T176">te vietoj žodžių „Lietuvos Respublikos teritorijos administracinių vienetų, gyvenamųjų vietovių ir gatvių valstybės registru“ žodžius „Lietuvos Respublikos adresų registru“.</text:span></text:p>
      <text:p text:style-name="P177"><text:span text:style-name="T178">10.</text:span><text:span text:style-name="T179"><text:s/>Neteko galios nuo 2007-01-31</text:span></text:p>
      <text:p text:style-name="P180">Punkto naikinimas:</text:p>
      <text:p text:style-name="P181"><text:span text:style-name="T182">Nr.<text:s/></text:span><text:a xlink:href="https://www.e-tar.lt/portal/legalAct.html?documentId=TAR.CB016C883C35" office:target-frame-name="_top" xlink:show="replace"><text:span text:style-name="T183">82</text:span></text:a><text:span text:style-name="T184">, 2007-01-26, Žin. 2007, Nr. 12-502 (2007-01-30), i. k. 1071100NUTA00000082</text:span></text:p>
      <text:p text:style-name="Normal"/>
      <text:p text:style-name="P185"><text:span text:style-name="T186">11</text:span><text:span text:style-name="T187">.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88">virtinimo“ (Žin., 2000, Nr.<text:s/></text:span><text:a xlink:href="https://www.e-tar.lt/portal/lt/legalAct/TAR.E26AD8983858" office:target-frame-name="_blank" xlink:show="new"><text:span text:style-name="T189">72-2230</text:span></text:a><text:span text:style-name="T190">), ir įrašyti 31.2 punkte vietoj žodžių „Lietuvos Respublikos teritorijos administracinių vienetų, gyvenamųjų vietovių ir gatvių valstyb</text:span><text:span text:style-name="T191">ės registre“ žodžius „Lietuvos Respublikos adresų registre“.</text:span></text:p>
      <text:p text:style-name="P192"><text:span text:style-name="T193">12</text:span><text:span text:style-name="T194">. Pakeisti Mokesčio mokėtojų registro nuostatus, patvirtintus Lietuvos Respublikos Vyriausybės 2000 m. rugsėjo 6 d. nutarimu Nr. 1059 „Dėl Mokesčio mokėtojų registro įsteigimo ir jo nuostat</text:span><text:span text:style-name="T195">ų patvirtinimo“ (Žin., 2000, Nr.<text:s/></text:span><text:a xlink:href="https://www.e-tar.lt/portal/lt/legalAct/TAR.05F89351F105" office:target-frame-name="_blank" xlink:show="new"><text:span text:style-name="T196">77-2333</text:span></text:a><text:span text:style-name="T197">; 2003, Nr.<text:s/></text:span><text:a xlink:href="https://www.e-tar.lt/portal/lt/legalAct/TAR.B75159647520" office:target-frame-name="_blank" xlink:show="new"><text:span text:style-name="T198">24-991</text:span></text:a><text:span text:style-name="T199">), ir įrašyti 61.3 punkte vi</text:span><text:span text:style-name="T200">etoj žodžių „Lietuvos Respublikos teritorijos administracinių vienetų, gyvenamųjų vietovių ir gatvių valstybės registro“ žodžius „Lietuvos Respublikos adresų registro“.</text:span></text:p>
      <text:p text:style-name="P201"><text:span text:style-name="T202">13</text:span><text:span text:style-name="T203">. Pakeisti Lietuvos Respublikos upių, ežerų ir tvenkinių valstybės kadastro nuost</text:span><text:span text:style-name="T20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05">80-2422</text:span></text:a><text:span text:style-name="T206">), ir įrašyti 37.1 punkte vietoj žodžių „Lietuvos Respublikos teritorijos administracinių vienetų, gyvenamųjų vietovių ir gatvių valstybės registro“ žodžius „Lietuvos Respublikos adresų registro“.</text:span></text:p>
      <text:p text:style-name="P207"><text:span text:style-name="T208">14</text:span><text:span text:style-name="T209">.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10">96-3034</text:span></text:a><text:span text:style-name="T211">), ir įrašyti 35.1 punkte vietoj žodžių „Lietuvos Respublikos teritorijos administracinių vienetų, gyvenamųjų vietovių ir gatvių valstybės registro“ žodžius „Lietuvos Respublikos adresų<text:s/></text:span><text:span text:style-name="T212">registro“.</text:span></text:p>
      <text:p text:style-name="P213"><text:span text:style-name="T214">15</text:span><text:span text:style-name="T215">.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6">18-550</text:span></text:a><text:span text:style-name="T217">), ir įrašyti 52 punkte vietoj žodžių „Lietuvos Respublikos teritorijos administracinių vienetų, gyvenamųjų vietovių ir gatvių valstybės registro“ žodžius „Lietuvos Respublikos adresų r</text:span><text:span text:style-name="T218">egistro“.</text:span></text:p>
      <text:p text:style-name="P219"><text:span text:style-name="T220">16</text:span><text:span text:style-name="T221">.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22">, Nr.<text:s/></text:span><text:a xlink:href="https://www.e-tar.lt/portal/lt/legalAct/TAR.8383E8A4BFF0" office:target-frame-name="_blank" xlink:show="new"><text:span text:style-name="T223">32-1074</text:span></text:a><text:span text:style-name="T224">), ir įrašyti 25.3 punkte vietoj žodžių „Lietuvos Respublikos teritorijos administracinių vienetų, gyvenamųjų vietovių ir gatvių registre“ žodžius „Lietuvos R</text:span><text:span text:style-name="T225">espublikos adresų registre“.</text:span></text:p>
      <text:p text:style-name="P226"><text:span text:style-name="T227">17.</text:span><text:span text:style-name="T228"><text:s/>Neteko galios nuo 2006-12-17</text:span></text:p>
      <text:p text:style-name="P229">Punkto naikinimas:</text:p>
      <text:p text:style-name="P230"><text:span text:style-name="T231">Nr.<text:s/></text:span><text:a xlink:href="https://www.e-tar.lt/portal/legalAct.html?documentId=TAR.FCA2B98B502E" office:target-frame-name="_top" xlink:show="replace"><text:span text:style-name="T232">1268</text:span></text:a><text:span text:style-name="T233">, 2006-12-13, Žin. 2006, Nr. 137-5226 (2006-12-16), i. k. 1061100NUTA00001268</text:span></text:p>
      <text:p text:style-name="Normal"/>
      <text:p text:style-name="P234"><text:span text:style-name="T235">18</text:span><text:span text:style-name="T236">.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7">41-1539</text:span></text:a><text:span text:style-name="T238">), ir įrašyti 15.1.5 ir 87.9 punktuose vietoj žodžių „Lietuvos Respublikos teritorijos administracinių vienetų, gyvenamųjų vietovių ir gatvių valstybės registro“ žo</text:span><text:span text:style-name="T239">džius „Lietuvos Respublikos adresų registro“.</text:span></text:p>
      <text:p text:style-name="P240"><text:span text:style-name="T241">19</text:span><text:span text:style-name="T242">.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3">44-1676</text:span></text:a><text:span text:style-name="T244">), ir įrašyti 36.1 punkte vietoj žodžių „Lietuvos Respublikos teritorijos administracinių vienetų, gyvenamųjų vietovių ir gatvių valstybės registro“ žodžius „Lietuvos Resp</text:span><text:span text:style-name="T245">ublikos adresų registro“.</text:span></text:p>
      <text:p text:style-name="P246"><text:span text:style-name="T247">20</text:span><text:span text:style-name="T248">. Pakeisti Lietuvos Respublikos patentų registro nuostatus, patvirtintus Lietuvos Respublikos Vyriausybės 2002 m. liepos 19 d nutarimu Nr. 1218 „Dėl Lietuvos Respublikos patentų registro įsteigimo ir Lietuvos Respublikos pat</text:span><text:span text:style-name="T249">entų registro nuostatų patvirtinimo“ (Žin., 2002, Nr.<text:s/></text:span><text:a xlink:href="https://www.e-tar.lt/portal/lt/legalAct/TAR.C993616D4EB9" office:target-frame-name="_blank" xlink:show="new"><text:span text:style-name="T250">75-3235</text:span></text:a><text:span text:style-name="T251">), ir įrašyti 40 punkte vietoj žodžių „Lietuvos Respublikos teritorijos administracinių vienetų, gyvenamųjų vi</text:span><text:span text:style-name="T252">etovių ir gatvių valstybės registro“ žodžius „Lietuvos Respublikos adresų registro“.</text:span></text:p>
      <text:p text:style-name="P253"><text:span text:style-name="T254">21</text:span><text:span text:style-name="T255">. Pakeisti Lietuvos Respublikos žemės ūkio ir kaimo verslo registro nuostatus, patvirtintus Lietuvos Respublikos Vyriausybės 2002 m. rugpjūčio 27 d nutarimu Nr. 1351</text:span><text:span text:style-name="T256"><text:s/>„Dėl Lietuvos Respublikos žemės ūkio ir kaimo verslo registro įsteigimo ir jo nuostatų patvirtinimo“ (Žin., 2002, Nr.<text:s/></text:span><text:a xlink:href="https://www.e-tar.lt/portal/lt/legalAct/TAR.67F06D3C953E" office:target-frame-name="_blank" xlink:show="new"><text:span text:style-name="T257">84-3645</text:span></text:a><text:span text:style-name="T258">; 2003, Nr.<text:s/></text:span><text:a xlink:href="https://www.e-tar.lt/portal/lt/legalAct/TAR.B75159647520" office:target-frame-name="_blank" xlink:show="new"><text:span text:style-name="T259">24-991</text:span></text:a><text:span text:style-name="T260">), ir įrašyti 50.4 punkte vietoj žodžių „Lietuvos Respublikos teritorijos administracinių vienetų, gyvenamųjų vietovių ir gatvių valstybės registro“ žodžius „Lietuvos<text:s/></text:span><text:span text:style-name="T261">Respublikos adresų registro“.</text:span></text:p>
      <text:p text:style-name="P262"><text:span text:style-name="T263">22</text:span><text:span text:style-name="T26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5">127-5753</text:span></text:a><text:span text:style-name="T266">):</text:span></text:p>
      <text:p text:style-name="P267"><text:span text:style-name="T268">22.1</text:span><text:span text:style-name="T269">. Įrašyti 8.1, 8.3 ir 8.4 punktuose vietoj žodžių „Lietuvos Respublikos teritorijos administracinių vienetų, gyvenamųjų vietovių ir gatvių valstybės registre“ žodžius „Lietuvos Respubli</text:span><text:span text:style-name="T270">kos adresų registre“.</text:span></text:p>
      <text:p text:style-name="P271"><text:span text:style-name="T272">22.2</text:span><text:span text:style-name="T273">. Įrašyti 8.2 punkte po žodžio „seniūnijos“ žodžius „įregistruotos Lietuvos Respublikos adresų registre“.</text:span></text:p>
      <text:p text:style-name="P274"><text:span text:style-name="T275">23</text:span><text:span text:style-name="T276">. Pakeisti Lietuvos Respublikos dizaino registro nuostatus, patvirtintus Lietuvos Respublikos Vyriausybės 2003 m</text:span><text:span text:style-name="T277">.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78">28-1137</text:span></text:a><text:span text:style-name="T279">), ir įrašyti 39 punkte vietoj žodžių „Lietuvos Respublikos teritorijos administracinių vienetų, gyvenamųjų vietovių ir gatvių valstybės registro“ žodžius „Lietuvos Respublikos adresų registro“.</text:span></text:p>
      <text:p text:style-name="P280"><text:span text:style-name="T281">24</text:span><text:span text:style-name="T282">. Pakeisti Ūkininkų ūkių registro nuostatus, patvirtint</text:span><text:span text:style-name="T283">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4">61-2797</text:span></text:a><text:span text:style-name="T285">), ir įrašyti 37.4 punkte vietoj žodžių „Lietuvos Respublikos teritorijos administracinių vienetų, gyvenamųjų vietovių ir gatvių registro“ žodžius „Lietuvos Respublikos adresų registro“.</text:span></text:p>
      <text:p text:style-name="P286"><text:span text:style-name="T287">25</text:span><text:span text:style-name="T288">. Pakeisti Valstybinio ginklų registro nuo</text:span><text:span text:style-name="T289">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0">82-3750</text:span></text:a><text:span text:style-name="T291">), ir įrašyti 55.3 punkte vietoj žodžių „Lietuvos Respublikos teritorijos administracinių vienetų, gyvenamųjų vietovių ir gatvių valstybės registro“ žodžius „Lietuvos Respublikos adresų re</text:span><text:span text:style-name="T292">gistro“.</text:span></text:p>
      <text:p text:style-name="P293"><text:span text:style-name="T294">26</text:span><text:span text:style-name="T295">. Pakeisti Lietuvos Respublikos miškų valstybės kadastro nuostatus, patvirtintus Lietuvos Respublikos Vyriausybės 2003 m. spalio 9 d. nutarimu Nr. 1255 „Dėl Lietuvos Respublikos miškų valstybės kadastro steigimo ir jo nuostatų patvirtinimo“<text:s/></text:span><text:span text:style-name="T296">(Žin., 2003, Nr.<text:s/></text:span><text:a xlink:href="https://www.e-tar.lt/portal/lt/legalAct/TAR.5579802E5549" office:target-frame-name="_blank" xlink:show="new"><text:span text:style-name="T297">97-4348</text:span></text:a><text:span text:style-name="T298">), ir įrašyti 38.1 ir 39.1 punktuose vietoj žodžių „Lietuvos Respublikos teritorijos administracinių vienetų, gyvenamųjų vietovių ir gatvių valstyb</text:span><text:span text:style-name="T299">ės registro“ žodžius „Lietuvos Respublikos adresų registro“.</text:span></text:p>
      <text:p text:style-name="P300"><text:span text:style-name="T301">27</text:span><text:span text:style-name="T302">. Pakeisti Juridinių asmenų registro nuostatus, patvirtintus Lietuvos Respublikos Vyriausybės 2003 m. lapkričio 12 d. nutarimu Nr. 1407 „Dėl Juridinių asmenų registro įsteigimo ir Juridinių</text:span><text:span text:style-name="T303"><text:s/>asmenų registro nuostatų patvirtinimo“ (Žin., 2003, Nr.<text:s/></text:span><text:a xlink:href="https://www.e-tar.lt/portal/lt/legalAct/TAR.9E302593CE80" office:target-frame-name="_blank" xlink:show="new"><text:span text:style-name="T304">107-4810</text:span></text:a><text:span text:style-name="T305">), ir įrašyti 168.5 punkte vietoj žodžių „Lietuvos Respublikos teritorijos administracinių vienetų, gyvena</text:span><text:span text:style-name="T306">mųjų vietovių ir gatvių valstybės registro“ žodžius „Lietuvos Respublikos adresų registro“.</text:span></text:p>
      <text:p text:style-name="P307"><text:span text:style-name="T308">28</text:span><text:span text:style-name="T309">. Pripažinti netekusiais galios:</text:span></text:p>
      <text:p text:style-name="P310"><text:span text:style-name="T311">28.1</text:span><text:span text:style-name="T312">. Lietuvos Respublikos Vyriausybės 1998 m. birželio 23 d. nutarimą Nr. 767 „Dėl Lietuvos Respublikos teritorijos admini</text:span><text:span text:style-name="T313">stracinių vienetų ir gyvenamųjų vietovių valstybės registro ir Lietuvos Respublikos gatvių registro reorganizavimo“ (Žin., 1998, Nr.<text:s/></text:span><text:a xlink:href="https://www.e-tar.lt/portal/lt/legalAct/TAR.0219F89A28CB" office:target-frame-name="_blank" xlink:show="new"><text:span text:style-name="T314">59-1674</text:span></text:a><text:span text:style-name="T315">);</text:span></text:p>
      <text:p text:style-name="P316"><text:span text:style-name="T317">28.2</text:span><text:span text:style-name="T318">.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319">, Nr.<text:s/></text:span><text:a xlink:href="https://www.e-tar.lt/portal/lt/legalAct/TAR.85D9D4ECA261" office:target-frame-name="_blank" xlink:show="new"><text:span text:style-name="T320">16-420</text:span></text:a><text:span text:style-name="T321">);</text:span></text:p>
      <text:p text:style-name="P322"><text:span text:style-name="T323">28.3</text:span><text:span text:style-name="T324">.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5">24-991</text:span></text:a><text:span text:style-name="T326">) 15 ir 17 punktus;</text:span></text:p>
      <text:p text:style-name="P327"><text:span text:style-name="T328">28.4</text:span><text:span text:style-name="T329">. Lietuvos Respublikos Vyriausybės 2003 m. rugsėjo 2 d. nutarimą Nr. 1112 „Dėl Lietuvos Respublikos Vyriausybės 1999 m. vasario 9 d. nutarimo Nr. 138 „Dėl kai kurių registrų reorganizavimo ir Lietuvos Respub</text:span><text:span text:style-name="T330">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1">85-3873</text:span></text:a><text:span text:style-name="T332">).</text:span></text:p>
      <text:p text:style-name="P333"/>
      <text:p text:style-name="P334"/>
      <text:p text:style-name="P335"/>
      <text:p text:style-name="P336">MINISTRAS PIRMININKAS<text:tab/>ALGIRDAS BRAZAUSKAS</text:p>
      <text:p text:style-name="P337"/>
      <text:p text:style-name="P338"/>
      <text:p text:style-name="P339"/>
      <text:p text:style-name="P340"><text:span text:style-name="T341">TEISINGUMO MINISTRAS</text:span><text:span text:style-name="T342"><text:tab/>VYTAUTAS MARKEVIČIUS</text:span></text:p>
      <text:p text:style-name="P343">PATVIRTINTA</text:p>
      <text:p text:style-name="P344">Lietuvos Respublikos Vyriausybės</text:p>
      <text:p text:style-name="P345">2004 m. birželio 10 d. nutarimu Nr. 715</text:p>
      <text:p text:style-name="P346">(Lietuvos Respublikos Vyriausybės</text:p>
      <text:p text:style-name="P347">2007 m. rugsėjo 26 d. nutarimo Nr. 1048</text:p>
      <text:p text:style-name="P348">redakcija)</text:p>
      <text:p text:style-name="P349"/>
      <text:p text:style-name="P350"><text:span text:style-name="T351">LIET</text:span><text:span text:style-name="T352">UVOS RESPUBLIKOS ADRESŲ REGISTRO NUOSTATAI</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Lietuvos Respublikos adresų registro nuostatai (toliau vadinama – šie Nuostatai) reguliuoja Lietuvos Respublikos adresų registro (toliau vadinama – registras) paskirtį, jo obje</text:span><text:span text:style-name="T362">ktus, registro tvarkymo įstaigas, jų teises ir pareigas, registro duomenų tvarkymą, sąveiką su kitais registrais, registro duomenų saugą, registro duomenų skelbimą ir teikimą, registro reorganizavimą ir likvidavimą.</text:span></text:p>
      <text:p text:style-name="P363"><text:span text:style-name="T364">2</text:span><text:span text:style-name="T365">. Registro paskirtis – registruoti<text:s/></text:span><text:span text:style-name="T366">Lietuvos Respublikos teritorijos administracinių vienetų ir jų ribų įstatyme (Žin., 1994, Nr.<text:s/></text:span><text:a xlink:href="https://www.e-tar.lt/portal/lt/legalAct/TAR.0120FD7BCFFC" office:target-frame-name="_blank" xlink:show="new"><text:span text:style-name="T367">60-1183</text:span></text:a><text:span text:style-name="T368">) ir šiuose Nuostatuose nustatytus registro objektus, rinkti, kaupti,<text:s/></text:span><text:span text:style-name="T369">apdoroti, sisteminti, saugoti ir teikti duomenų gavėjams registro duomenis ir dokumentus, atlikti kitus registro duomenų tvarkymo veiksmus.</text:span></text:p>
      <text:p text:style-name="P370"><text:span text:style-name="T371">3</text:span><text:span text:style-name="T372">. Registro objektai yra:</text:span></text:p>
      <text:p text:style-name="P373"><text:span text:style-name="T374">3.1</text:span><text:span text:style-name="T375">. Lietuvos Respublikos teritorijos aukštesnieji administraciniai vienetai (toliau</text:span><text:span text:style-name="T376"><text:s/>vadinama – apskritys);</text:span></text:p>
      <text:p text:style-name="P377"><text:span text:style-name="T378">3.2</text:span><text:span text:style-name="T379">. Lietuvos Respublikos teritorijos administraciniai vienetai (toliau vadinama – savivaldybės);</text:span></text:p>
      <text:p text:style-name="P380"><text:span text:style-name="T381">3.3</text:span><text:span text:style-name="T382">. seniūnijos (savivaldybių administracijų struktūriniai teritoriniai padaliniai – jų filialai);<text:s/></text:span></text:p>
      <text:p text:style-name="P383"><text:span text:style-name="T384">3.4</text:span><text:span text:style-name="T385">. gyvenamosios<text:s/></text:span><text:span text:style-name="T386">vietovės (miestai, miesteliai, kaimai ir viensėdžiai);</text:span></text:p>
      <text:p text:style-name="P387">Punkto pakeitimai:</text:p>
      <text:p text:style-name="P388"><text:span text:style-name="T389">Nr.<text:s/></text:span><text:a xlink:href="https://www.e-tar.lt/portal/legalAct.html?documentId=TAR.36B1EE37233D" office:target-frame-name="_top" xlink:show="replace"><text:span text:style-name="T390">794</text:span></text:a><text:span text:style-name="T391">, 2010-06-16, Žin., 2010, Nr. 74-3744 (2010-06-26), i. k. 1101100NUTA00000794</text:span></text:p>
      <text:p text:style-name="Normal"/>
      <text:p text:style-name="P392"><text:span text:style-name="T393">3.5</text:span><text:span text:style-name="T394">. gatvė</text:span><text:span text:style-name="T395">s;</text:span></text:p>
      <text:p text:style-name="P396">3.6. adresai.<text:s/></text:p>
      <text:p text:style-name="P397">Punkto pakeitimai:</text:p>
      <text:p text:style-name="P398"><text:span text:style-name="T399">Nr.<text:s/></text:span><text:a xlink:href="https://www.e-tar.lt/portal/legalAct.html?documentId=TAR.36B1EE37233D" office:target-frame-name="_top" xlink:show="replace"><text:span text:style-name="T400">794</text:span></text:a><text:span text:style-name="T401">, 2010-06-16, Žin., 2010, Nr. 74-3744 (2010-06-26), i. k. 1101100NUTA00000794</text:span></text:p>
      <text:p text:style-name="Normal"/>
      <text:p text:style-name="P402"><text:span text:style-name="T403">4</text:span><text:span text:style-name="T404">. Registro duomenys kaupiami registro ce</text:span><text:span text:style-name="T405">ntrinėje duomenų bazėje.</text:span></text:p>
      <text:p text:style-name="P406"><text:span text:style-name="T407">5</text:span><text:span text:style-name="T408">. Registro duomenų teikėjai yra:</text:span></text:p>
      <text:p text:style-name="P409"><text:span text:style-name="T410">5.1</text:span><text:span text:style-name="T411">. Vidaus reikalų ministerija;</text:span></text:p>
      <text:p text:style-name="P412"><text:span text:style-name="T413">5.2</text:span><text:span text:style-name="T414">. valstybės institucijos, Pavadinimų gatvėms, pastatams, statiniams ir kitiems objektams suteikimo, keitimo ir įtraukimo į apskaitą taisyklių, patvirti</text:span><text:span text:style-name="T415">ntų Lietuvos Respublikos Vyriausybės 1996 m. lapkričio 27 d. nutarimu Nr. 1395 (Žin., 1996, Nr.<text:s/></text:span><text:a xlink:href="https://www.e-tar.lt/portal/lt/legalAct/TAR.082158D0187B" office:target-frame-name="_blank" xlink:show="new"><text:span text:style-name="T416">116-2723</text:span></text:a><text:span text:style-name="T417">; 2003, Nr. 95-4292; 2004, Nr.<text:s/></text:span><text:a xlink:href="https://www.e-tar.lt/portal/lt/legalAct/TAR.8ACA278E2C4A" office:target-frame-name="_blank" xlink:show="new"><text:span text:style-name="T418">88-3225</text:span></text:a><text:span text:style-name="T419">), nustatyta tvarka inicijavusios Lietuvos Respublikos Vyriausybės nutarimų dėl pavadinimų valstybei nuosavybės teise priklausantiems statiniams suteikimo priėmimą;</text:span></text:p>
      <text:p text:style-name="P420">5.3. savivaldybės vykdomoji institucija arba jos pavedimu – seniūnai;<text:s/></text:p>
      <text:p text:style-name="P421">Punkto pakeitimai:</text:p>
      <text:p text:style-name="P422"><text:span text:style-name="T423">Nr.<text:s/></text:span><text:a xlink:href="https://www.e-tar.lt/portal/legalAct.html?documentId=TAR.36B1EE37233D" office:target-frame-name="_top" xlink:show="replace"><text:span text:style-name="T424">794</text:span></text:a><text:span text:style-name="T425">, 2010-06-16, Žin., 2010, Nr. 74-3744 (2010-06-26), i. k. 1101100NUTA00000</text:span><text:span text:style-name="T426">794</text:span></text:p>
      <text:p text:style-name="Normal"/>
      <text:p text:style-name="P427"><text:span text:style-name="T428">5.4</text:span><text:span text:style-name="T429">. universaliųjų pašto paslaugų teikėjas.</text:span></text:p>
      <text:p text:style-name="P430">5<text:span text:style-name="T431">1</text:span>. Visi registre esantys duomenys nuo jų įrašymo laikomi teisingais ir išsamiais.<text:s/></text:p>
      <text:p text:style-name="P432">Papildyta punktu:</text:p>
      <text:p text:style-name="P433"><text:span text:style-name="T434">Nr.<text:s/></text:span><text:a xlink:href="https://www.e-tar.lt/portal/legalAct.html?documentId=TAR.36B1EE37233D" office:target-frame-name="_top" xlink:show="replace"><text:span text:style-name="T435">794</text:span></text:a><text:span text:style-name="T436">, 2010</text:span><text:span text:style-name="T437">-06-16, Žin., 2010, Nr. 74-3744 (2010-06-26), i. k. 1101100NUTA00000794</text:span></text:p>
      <text:p text:style-name="Normal"/>
      <text:p text:style-name="P438"><text:span text:style-name="T439">6</text:span><text:span text:style-name="T440">. Registras tvarkomas vadovaujantis Lietuvos Respublikos valstybės registrų įstatymu (Žin., 1996, Nr.<text:s/></text:span><text:a xlink:href="https://www.e-tar.lt/portal/lt/legalAct/TAR.65532A74E296" office:target-frame-name="_blank" xlink:show="new"><text:span text:style-name="T441">86-2043</text:span></text:a><text:span text:style-name="T442">; 2004, Nr. 124-4488), Lietuvos Respublikos teritorijos administracinių vienetų ir jų ribų įstatymu, kitais teisės aktais ir šiais Nuostatais.</text:span></text:p>
      <text:p text:style-name="P443"/>
      <text:p text:style-name="P444"><text:span text:style-name="T445">II</text:span><text:span text:style-name="T446">.<text:s/></text:span><text:span text:style-name="T447">REGISTRO TVARKYMO ĮSTAIGOS</text:span></text:p>
      <text:p text:style-name="P448"/>
      <text:p text:style-name="P449"><text:span text:style-name="T450">7</text:span><text:span text:style-name="T451">. Vadovaujančioji registro tvarkymo įstaiga yra<text:s/></text:span><text:span text:style-name="T452">Teisingumo ministerija.</text:span></text:p>
      <text:p text:style-name="P453"><text:span text:style-name="T454">8</text:span><text:span text:style-name="T455">. Registro tvarkymo įstaiga yra valstybės įmonė Registrų centras.</text:span></text:p>
      <text:p text:style-name="P456"><text:span text:style-name="T457">9</text:span><text:span text:style-name="T458">. Vadovaujančioji registro tvarkymo įstaiga metodiškai vadovauja registrui ir atlieka kitas šiuose Nuostatuose nustatytas funkcijas.</text:span></text:p>
      <text:p text:style-name="P459"><text:span text:style-name="T460">10</text:span><text:span text:style-name="T461">. Vadovaujančioji</text:span><text:span text:style-name="T462"><text:s/>registro tvarkymo įstaiga privalo:</text:span></text:p>
      <text:p text:style-name="P463"><text:span text:style-name="T464">10.1</text:span><text:span text:style-name="T465">. koordinuoti registro tvarkymo įstaigos darbą ir teisės aktų nustatyta tvarka atlikti šios įstaigos priežiūrą;</text:span></text:p>
      <text:p text:style-name="P466"><text:span text:style-name="T467">10.2</text:span><text:span text:style-name="T468">. užtikrinti tinkamą registro tvarkymo įstaigos darbą;</text:span></text:p>
      <text:p text:style-name="P469"><text:span text:style-name="T470">10.3</text:span><text:span text:style-name="T471">. vykdyti registro duomenų saug</text:span><text:span text:style-name="T472">os reikalavimų laikymosi priežiūrą;</text:span></text:p>
      <text:p text:style-name="P473"><text:span text:style-name="T474">10.4</text:span><text:span text:style-name="T475">. kontroliuoti, kaip vykdomi metinis ir perspektyvinis biudžetai;</text:span></text:p>
      <text:p text:style-name="P476"><text:span text:style-name="T477">10.5</text:span><text:span text:style-name="T478">. nagrinėti ir apibendrinti registro tvarkymo įstaigos pasiūlymus dėl registro veiklos tobulinimo;</text:span></text:p>
      <text:p text:style-name="P479"><text:span text:style-name="T480">10.6</text:span><text:span text:style-name="T481">. spręsti registro modernizavim</text:span><text:span text:style-name="T482">o ir plėtros klausimus;</text:span></text:p>
      <text:p text:style-name="P483"><text:span text:style-name="T484">10.7</text:span><text:span text:style-name="T485">. užtikrinti, kad registras būtų tvarkomas vadovaujantis Lietuvos Respublikos valstybės registrų įstatymu, šiais Nuostatais ir kitais teisės aktais;</text:span></text:p>
      <text:p text:style-name="P486"><text:span text:style-name="T487">10.8</text:span><text:span text:style-name="T488">. atlikti kitas teisės aktuose numatytas funkcijas.</text:span></text:p>
      <text:p text:style-name="P489"><text:span text:style-name="T490">11</text:span><text:span text:style-name="T491">. Vadov</text:span><text:span text:style-name="T492">aujančioji registro tvarkymo įstaiga turi teisę:</text:span></text:p>
      <text:p text:style-name="P493"><text:span text:style-name="T494">11.1</text:span><text:span text:style-name="T495">. rengti ar priimti teisės aktus, susijusius su registro tvarkymu ir registro duomenų sauga;</text:span></text:p>
      <text:p text:style-name="P496"><text:span text:style-name="T497">11.2</text:span><text:span text:style-name="T498">. atlikti kitus šiuose Nuostatuose nustatytus veiksmus.</text:span></text:p>
      <text:p text:style-name="P499"><text:span text:style-name="T500">12</text:span><text:span text:style-name="T501">. Registro tvarkymo įstaiga atlieka<text:s/></text:span><text:span text:style-name="T502">šias funkcijas:</text:span></text:p>
      <text:p text:style-name="P503"><text:span text:style-name="T504">12.1</text:span><text:span text:style-name="T505">. registruoja šių Nuostatų 3 punkte nustatytus registro objektus;</text:span></text:p>
      <text:p text:style-name="P506"><text:span text:style-name="T507">12.2</text:span><text:span text:style-name="T508">. teikia registro duomenis registro duomenų gavėjams;</text:span></text:p>
      <text:p text:style-name="P509"><text:span text:style-name="T510">12.3</text:span><text:span text:style-name="T511">. užtikrina tinkamą registro veikimą ir registro duomenų bei dokumentų saugą, taip pat registrui<text:s/></text:span><text:span text:style-name="T512">pateiktų dokumentų archyvo saugą;</text:span></text:p>
      <text:p text:style-name="P513"><text:span text:style-name="T514">12.4</text:span><text:span text:style-name="T515">. kaupia, saugo ir atnaujina registro duomenis ir tvarko registro duomenų ir registrui pateiktų dokumentų archyvą;</text:span></text:p>
      <text:p text:style-name="P516"><text:span text:style-name="T517">12.5</text:span><text:span text:style-name="T518">. suderinusi su vadovaujančiąja registro tvarkymo įstaiga, sprendžia organizacinius ir tech</text:span><text:span text:style-name="T519">ninius registro funkcionavimą užtikrinančius klausimus;</text:span></text:p>
      <text:p text:style-name="P520"><text:span text:style-name="T521">12.6</text:span><text:span text:style-name="T522">. analizuoja technologines, metodologines ir organizacines registro funkcionavimo problemas, teikia vadovaujančiajai registro tvarkymo įstaigai analizės rezultatus ir pagal juos parengtus pasi</text:span><text:span text:style-name="T523">ūlymus, kaip tobulinti registro veiklą;</text:span></text:p>
      <text:p text:style-name="P524"><text:span text:style-name="T525">12.7</text:span><text:span text:style-name="T526">. administruoja registro centrinę duomenų bazę, projektuoja ir diegia registro duomenų tvarkymo technologines priemones;</text:span></text:p>
      <text:p text:style-name="P527"><text:span text:style-name="T528">12.8</text:span><text:span text:style-name="T529">. atlieka kitas šiuose Nuostatuose ir Lietuvos Respublikos valstybės registrų į</text:span><text:span text:style-name="T530">statyme bei kituose teisės aktuose nustatytas funkcijas.</text:span></text:p>
      <text:p text:style-name="P531"><text:span text:style-name="T532">13</text:span><text:span text:style-name="T533">. Registro tvarkymo įstaiga privalo užtikrinti, kad:</text:span></text:p>
      <text:p text:style-name="P534"><text:span text:style-name="T535">13.1</text:span><text:span text:style-name="T536">. registras veiktų nepertraukiamai;</text:span></text:p>
      <text:p text:style-name="P537"><text:span text:style-name="T538">13.2</text:span><text:span text:style-name="T539">. registro duomenys atitiktų registro tvarkymo įstaigai pateiktuose dokumentuose nurodyt</text:span><text:span text:style-name="T540">us duomenis;<text:s/></text:span></text:p>
      <text:p text:style-name="P541"><text:span text:style-name="T542">13.3</text:span><text:span text:style-name="T543">. klaidingi, netikslūs, neišsamūs registro duomenys arba registro duomenų pasikeitimai būtų nedelsiant ištaisyti, atnaujinti arba papildyti;</text:span></text:p>
      <text:p text:style-name="P544"><text:span text:style-name="T545">13.4</text:span><text:span text:style-name="T546">. registro duomenų gavėjai, kuriems perduoti klaidingi, netikslūs, neišsamūs registro</text:span><text:span text:style-name="T547"><text:s/>duomenys, būtų informuoti apie ištaisytus netikslumus;</text:span></text:p>
      <text:p text:style-name="P548"><text:span text:style-name="T549">13.5</text:span><text:span text:style-name="T550">. registras būtų tvarkomas vadovaujantis šiais Nuostatais ir kitais teisės aktais.</text:span></text:p>
      <text:p text:style-name="P551"><text:span text:style-name="T552">14</text:span><text:span text:style-name="T553">. Registro tvarkymo įstaiga turi teisę:<text:s/></text:span></text:p>
      <text:p text:style-name="P554"><text:span text:style-name="T555">14.1</text:span><text:span text:style-name="T556">. reikalauti iš registro duomenų teikėjų, kad registro</text:span><text:span text:style-name="T557"><text:s/>duomenys, jų pakeitimai ir dokumentai būtų tinkamai surašyti, laiku pateikti ir atitiktų susijusių registrų duomenis;<text:s/></text:span></text:p>
      <text:p text:style-name="P558"><text:span text:style-name="T559">14.2</text:span><text:span text:style-name="T560">. skirti registro duomenų teikėjui terminą trūkumams pašalinti, jeigu registro tvarkymo įstaiga nustato, kad registrui pateikti<text:s/></text:span><text:span text:style-name="T561">dokumentai ar juose esantys duomenys yra netikslūs ar neatitinka teisės aktų nustatytų reikalavimų;</text:span></text:p>
      <text:p text:style-name="P562"><text:span text:style-name="T563">14.3</text:span><text:span text:style-name="T564">. nustatyti registro darbo organizavimo principus ir tvarką;</text:span></text:p>
      <text:p text:style-name="P565"><text:span text:style-name="T566">14.4</text:span><text:span text:style-name="T567">. atlikti kitus šiuose Nuostatuose nustatytus veiksmus.</text:span></text:p>
      <text:p text:style-name="P568"/>
      <text:p text:style-name="P569"><text:span text:style-name="T570">III</text:span><text:span text:style-name="T571">.<text:s/></text:span><text:span text:style-name="T572">REGISTRO<text:s/></text:span><text:span text:style-name="T573">DUOMENYS</text:span></text:p>
      <text:p text:style-name="P574"/>
      <text:p text:style-name="P575"><text:span text:style-name="T576">15</text:span><text:span text:style-name="T577">. Registre įrašomi ir saugomi šie tekstiniai ir grafiniai duomenys ir jų pakeitimai:</text:span></text:p>
      <text:p text:style-name="P578"><text:span text:style-name="T579">15.1</text:span><text:span text:style-name="T580">. apskritį apibūdinantys duomenys:</text:span></text:p>
      <text:p text:style-name="P581"><text:span text:style-name="T582">15.1.1</text:span><text:span text:style-name="T583">. apskrities identifikavimo kodas;</text:span></text:p>
      <text:p text:style-name="P584"><text:span text:style-name="T585">15.1.2</text:span><text:span text:style-name="T586">. apskrities pavadinimas;</text:span></text:p>
      <text:p text:style-name="P587"><text:span text:style-name="T588">15.1.3</text:span><text:span text:style-name="T589">. administracinio vieneto</text:span><text:span text:style-name="T590"><text:s/>tipas (apskritis);</text:span></text:p>
      <text:p text:style-name="P591"><text:span text:style-name="T592">15.1.4</text:span><text:span text:style-name="T593">. apskrities teritorijos ribos valstybinėje 1994 metų Lietuvos koordinačių sistemoje (toliau vadinama – LKS-94) ir plotas;</text:span></text:p>
      <text:p text:style-name="P594"><text:span text:style-name="T595">15.1.5</text:span><text:span text:style-name="T596">. apskrities centro kodas ir pavadinimas;</text:span></text:p>
      <text:p text:style-name="P597"><text:span text:style-name="T598">15.2</text:span><text:span text:style-name="T599">. savivaldybę apibūdinantys duomenys:</text:span></text:p>
      <text:p text:style-name="P600"><text:span text:style-name="T601">15.</text:span><text:span text:style-name="T602">2.1</text:span><text:span text:style-name="T603">. savivaldybės identifikavimo kodas;</text:span></text:p>
      <text:p text:style-name="P604"><text:span text:style-name="T605">15.2.2</text:span><text:span text:style-name="T606">. savivaldybės pavadinimas;</text:span></text:p>
      <text:p text:style-name="P607"><text:span text:style-name="T608">15.2.3</text:span><text:span text:style-name="T609">. administracinio vieneto tipas (savivaldybė);</text:span></text:p>
      <text:p text:style-name="P610"><text:span text:style-name="T611">15.2.4</text:span><text:span text:style-name="T612">. savivaldybės teritorijos ribos LKS-94 ir plotas;</text:span></text:p>
      <text:p text:style-name="P613"><text:span text:style-name="T614">15.2.5</text:span><text:span text:style-name="T615">. savivaldybės centro kodas ir pavadinimas;</text:span></text:p>
      <text:p text:style-name="P616"><text:span text:style-name="T617">15</text:span><text:span text:style-name="T618">.2.6</text:span><text:span text:style-name="T619">. savivaldybės priklausomybė apskričiai;</text:span></text:p>
      <text:p text:style-name="P620"><text:span text:style-name="T621">15.3</text:span><text:span text:style-name="T622">. seniūniją apibūdinantys duomenys:</text:span></text:p>
      <text:p text:style-name="P623"><text:span text:style-name="T624">15.3.1</text:span><text:span text:style-name="T625">. seniūnijos identifikavimo kodas;</text:span></text:p>
      <text:p text:style-name="P626"><text:span text:style-name="T627">15.3.2</text:span><text:span text:style-name="T628">. seniūnijos pavadinimas (kilmininko linksniu);</text:span></text:p>
      <text:p text:style-name="P629"><text:span text:style-name="T630">15.3.3</text:span><text:span text:style-name="T631">. seniūnijos tipas (seniūnija);</text:span></text:p>
      <text:p text:style-name="P632"><text:span text:style-name="T633">15.3.4</text:span><text:span text:style-name="T634">.<text:s/></text:span><text:span text:style-name="T635">seniūnijos pavadinimo kirčiuotė;</text:span></text:p>
      <text:p text:style-name="P636"><text:span text:style-name="T637">15.3.5</text:span><text:span text:style-name="T638">. seniūnijos aptarnaujamos teritorijos ribos LKS-94 ir plotas;</text:span></text:p>
      <text:p text:style-name="P639"><text:span text:style-name="T640">15.3.6</text:span><text:span text:style-name="T641">.<text:s/></text:span>gyvenamosios vietovės, kurioje yra<text:span text:style-name="T642"><text:s/>seniūnijos<text:s/></text:span>buveinės<text:span text:style-name="T643"><text:s/>kodas ir pavadinimas, išskyrus seniūnijas, apimančias teritoriją, mažesnę negu vien</text:span><text:span text:style-name="T644">a gyvenamoji vietovė;</text:span></text:p>
      <text:p text:style-name="P645">Punkto pakeitimai:</text:p>
      <text:p text:style-name="P646"><text:span text:style-name="T647">Nr.<text:s/></text:span><text:a xlink:href="https://www.e-tar.lt/portal/legalAct.html?documentId=TAR.8B9980A585B3" office:target-frame-name="_top" xlink:show="replace"><text:span text:style-name="T648">695</text:span></text:a><text:span text:style-name="T649">, 2009-07-01, Žin., 2009, Nr. 82-3420 (2009-07-11), i. k. 1091100NUTA00000695</text:span></text:p>
      <text:p text:style-name="Normal"/>
      <text:p text:style-name="P650"><text:span text:style-name="T651">15.3.7</text:span><text:span text:style-name="T652">. seniūnijos priklausomybė administra</text:span><text:span text:style-name="T653">ciniam vienetui (savivaldybei);</text:span></text:p>
      <text:p text:style-name="P654"><text:span text:style-name="T655">15.4</text:span><text:span text:style-name="T656">. gyvenamąją vietovę apibūdinantys duomenys:</text:span></text:p>
      <text:p text:style-name="P657"><text:span text:style-name="T658">15.4.1</text:span><text:span text:style-name="T659">. gyvenamosios vietovės identifikavimo kodas;</text:span></text:p>
      <text:p text:style-name="P660"><text:span text:style-name="T661">15.4.2</text:span><text:span text:style-name="T662">. gyvenamosios vietovės pavadinimas (vardininko ir kilmininko linksniu);</text:span></text:p>
      <text:p text:style-name="P663"><text:span text:style-name="T664">15.4.3</text:span><text:span text:style-name="T665">. gyvenamosios vietovė</text:span><text:span text:style-name="T666">s pavadinimo kirčiuotė;</text:span></text:p>
      <text:p text:style-name="P667">15.4.4. gyvenamosios vietovės tipas (miestas, miestelis, kaimas, viensėdis). Gali būti nurodyti ir kiti faktiškai egzistuojantys tipai, iki jie bus pakeisti įstatymų nustatyta tvarka;<text:s/></text:p>
      <text:p text:style-name="P668">Punkto pakeitimai:</text:p>
      <text:p text:style-name="P669"><text:span text:style-name="T670">Nr.<text:s/></text:span><text:a xlink:href="https://www.e-tar.lt/portal/legalAct.html?documentId=TAR.36B1EE37233D" office:target-frame-name="_top" xlink:show="replace"><text:span text:style-name="T671">794</text:span></text:a><text:span text:style-name="T672">, 2010-06-16, Žin., 2010, Nr. 74-3744 (2010-06-26), i. k. 1101100NUTA00000794</text:span></text:p>
      <text:p text:style-name="Normal"/>
      <text:p text:style-name="P673"><text:span text:style-name="T674">15.4.5</text:span><text:span text:style-name="T675">. žyma apie gyvenamajai vietovei suteiktą kurorto arba gyvenamajai teritorijai ar jos daliai suteiktą<text:s/></text:span><text:span text:style-name="T676">kurortinės teritorijos statusą;</text:span></text:p>
      <text:p text:style-name="P677"><text:span text:style-name="T678">15.4.6</text:span><text:span text:style-name="T679">. gyvenamosios vietovės teritorijos ribos LKS-94 ir plotas;</text:span></text:p>
      <text:p text:style-name="P680"><text:span text:style-name="T681">15.4.7</text:span><text:span text:style-name="T682">. gyvenamosios vietovės priklausomybė administraciniam vienetui (savivaldybei);</text:span></text:p>
      <text:p text:style-name="P683"><text:span text:style-name="T684">15.4.8</text:span><text:span text:style-name="T685">. gyvenamosios vietovės priklausomybė seniūnijai, kai<text:s/></text:span><text:span text:style-name="T686">seniūniją sudaro viena ar daugiau gyvenamųjų vietovių ir savivaldybės teritorijoje seniūnijos steigiamos;</text:span></text:p>
      <text:p text:style-name="P687"><text:span text:style-name="T688">15.4.9</text:span><text:span text:style-name="T689">. nustatytąja tvarka universaliųjų pašto paslaugų teikėjo gyvenamajai vietovei priskirti:</text:span></text:p>
      <text:p text:style-name="P690"><text:span text:style-name="T691">15.4.9.1</text:span><text:span text:style-name="T692">. pašto kodas;</text:span></text:p>
      <text:p text:style-name="P693"><text:span text:style-name="T694">15.4.9.2</text:span><text:span text:style-name="T695">. universalių</text:span><text:span text:style-name="T696">jų pašto paslaugų teikimo vietos pavadinimas;</text:span></text:p>
      <text:p text:style-name="P697"><text:span text:style-name="T698">15.5</text:span><text:span text:style-name="T699">. gatvę apibūdinantys duomenys:</text:span></text:p>
      <text:p text:style-name="P700"><text:span text:style-name="T701">15.5.1</text:span><text:span text:style-name="T702">. gatvės identifikavimo kodas;</text:span></text:p>
      <text:p text:style-name="P703"><text:span text:style-name="T704">15.5.2</text:span><text:span text:style-name="T705">. gatvės pavadinimas;</text:span></text:p>
      <text:p text:style-name="P706">15.5.3. gatvės tipas;<text:s/></text:p>
      <text:p text:style-name="P707">Punkto pakeitimai:</text:p>
      <text:p text:style-name="P708"><text:span text:style-name="T709">Nr.<text:s/></text:span><text:a xlink:href="https://www.e-tar.lt/portal/legalAct.html?documentId=TAR.36B1EE37233D" office:target-frame-name="_top" xlink:show="replace"><text:span text:style-name="T710">794</text:span></text:a><text:span text:style-name="T711">, 2010-06-16, Žin., 2010, Nr. 74-3744 (2010-06-26), i. k. 1101100NUTA00000794</text:span></text:p>
      <text:p text:style-name="Normal"/>
      <text:p text:style-name="P712"><text:span text:style-name="T713">15.5.4</text:span><text:span text:style-name="T714">. gatvės ašinė linija (fiksuojant pradžią, pabaigą ir posūkio taškus) LKS-94;</text:span></text:p>
      <text:p text:style-name="P715"><text:span text:style-name="T716">15.5</text:span><text:span text:style-name="T717">.5</text:span><text:span text:style-name="T718">. gatvės priklausomybė gyvenamajai vietovei;</text:span></text:p>
      <text:p text:style-name="P719">15.6. adresus, suteiktus žemės sklypams ir (ar) pastatams,<text:span text:style-name="T720"><text:s/></text:span>apibūdinantys duomenys:</text:p>
      <text:p text:style-name="P721">15.6.1. adreso identifikavimo kodas;</text:p>
      <text:p text:style-name="P722">15.6.2. žemės sklypo ir (ar) pastato numeris gatvėje arba gyvenamojoje<text:s/>vietovėje;</text:p>
      <text:p text:style-name="P723">15.6.3.<text:s/><text:span text:style-name="T724">antrinis<text:s/></text:span>žemės sklypo ir (ar) pastato<text:s/><text:span text:style-name="T725">numeris gatvėje (prie gatvių sankryžos esančio<text:s/></text:span>žemės sklypo ir (ar)<text:s/><text:span text:style-name="T726">pastato numeris antroje gatvėje), jeigu suteiktas</text:span>;</text:p>
      <text:p text:style-name="P727">15.6.4. pastato pavadinimas, jeigu suteiktas<text:span text:style-name="T728"><text:s/></text:span>tuo adresu esančiam adreso<text:s/>objektui;</text:p>
      <text:p text:style-name="P729">15.6.5. adreso vietą unikaliai išreiškiantys duomenys (koordinatės) LKS-94;</text:p>
      <text:p text:style-name="P730">15.6.6. žemės sklypo ir (ar) pastato numerio gatvėje arba gyvenamojoje vietovėje priklausomybė gatvei arba gyvenamajai vietovei;</text:p>
      <text:p text:style-name="P731">15.6.7. adreso objekto priklausomybė antrai gatvei (kampiniams pastatams);</text:p>
      <text:p text:style-name="P732">15.6.8. nustatyta tvarka universaliųjų pašto paslaugų teikėjo adresui priskirti:</text:p>
      <text:p text:style-name="P733">15.6.8.1. pašto kodas;</text:p>
      <text:p text:style-name="P734">15.6.8.2. universaliųjų pašto paslaugų teikimo vietos pavadinimas;</text:p>
      <text:p text:style-name="P735">15.6.9. korpuso numeris<text:s/>(jeigu suteiktas);</text:p>
      <text:p text:style-name="P736">15.6.10. korpuso priklausomybė pastato numeriui gatvėje arba gyvenamojoje vietovėje.<text:s/></text:p>
      <text:p text:style-name="P737">Punkto pakeitimai:</text:p>
      <text:p text:style-name="P738"><text:span text:style-name="T739">Nr.<text:s/></text:span><text:a xlink:href="https://www.e-tar.lt/portal/legalAct.html?documentId=TAR.36B1EE37233D" office:target-frame-name="_top" xlink:show="replace"><text:span text:style-name="T740">794</text:span></text:a><text:span text:style-name="T741">, 2010-06-16, Žin., 2010, Nr.<text:s/></text:span><text:span text:style-name="T742">74-3744 (2010-06-26), i. k. 1101100NUTA00000794</text:span></text:p>
      <text:p text:style-name="Normal"/>
      <text:p text:style-name="P743"><text:span text:style-name="T744">15.7.</text:span><text:span text:style-name="T745"><text:s/>Neteko galios nuo 2010-06-27</text:span></text:p>
      <text:p text:style-name="P746">Punkto naikinimas:</text:p>
      <text:p text:style-name="P747"><text:span text:style-name="T748">Nr.<text:s/></text:span><text:a xlink:href="https://www.e-tar.lt/portal/legalAct.html?documentId=TAR.36B1EE37233D" office:target-frame-name="_top" xlink:show="replace"><text:span text:style-name="T749">794</text:span></text:a><text:span text:style-name="T750">, 2010-06-16, Žin. 2010, Nr. 74-3744 (2010-06-26), i. k.<text:s/></text:span><text:span text:style-name="T751">1101100NUTA00000794</text:span></text:p>
      <text:p text:style-name="Normal"/>
      <text:p text:style-name="P752">15.8. adresą, suteiktą patalpoms, apibūdinantys duomenys:</text:p>
      <text:p text:style-name="P753">15.8.1. adreso identifikavimo kodas;</text:p>
      <text:p text:style-name="P754">15.8.2. patalpų numeris pastate ar korpuse;</text:p>
      <text:p text:style-name="P755">15.8.3. patalpų numerio priklausomybė pastatui ar korpusui;<text:s/></text:p>
      <text:p text:style-name="P756">Punkto pakeitimai:</text:p>
      <text:p text:style-name="P757"><text:span text:style-name="T758">Nr.<text:s/></text:span><text:a xlink:href="https://www.e-tar.lt/portal/legalAct.html?documentId=TAR.36B1EE37233D" office:target-frame-name="_top" xlink:show="replace"><text:span text:style-name="T759">794</text:span></text:a><text:span text:style-name="T760">, 2010-06-16, Žin., 2010, Nr. 74-3744 (2010-06-26), i. k. 1101100NUTA00000794</text:span></text:p>
      <text:p text:style-name="Normal"/>
      <text:p text:style-name="P761"><text:span text:style-name="T762">15.9</text:span><text:span text:style-name="T763">. teisės akto, kuriuo vadovaujantis formuojamas įrašas, pavadinimas, priėmimo da</text:span><text:span text:style-name="T764">ta;</text:span></text:p>
      <text:p text:style-name="P765"><text:span text:style-name="T766">15.10</text:span><text:span text:style-name="T767">. valstybės ar savivaldybės institucijos, priėmusios teisės aktą, pavadinimas;</text:span></text:p>
      <text:p text:style-name="P768"><text:span text:style-name="T769">15.11</text:span><text:span text:style-name="T770">. duomenų teisinis statusas, jų įregistravimo, keitimo ir išregistravimo datos.</text:span></text:p>
      <text:p text:style-name="P771"><text:span text:style-name="T772">16</text:span><text:span text:style-name="T773">. Registro duomenims klasifikuoti naudojami specialūs registro duom</text:span><text:span text:style-name="T774">enų klasifikatoriai:</text:span></text:p>
      <text:p text:style-name="P775"><text:span text:style-name="T776">16.1</text:span><text:span text:style-name="T777">. administracinių vienetų tipų klasifikatorius;</text:span></text:p>
      <text:p text:style-name="P778"><text:span text:style-name="T779">16.2</text:span><text:span text:style-name="T780">. gyvenamųjų vietovių tipų klasifikatorius;</text:span></text:p>
      <text:p text:style-name="P781"><text:span text:style-name="T782">16.3</text:span><text:span text:style-name="T783">. gatvių ir gyvenamųjų vietovių statusų klasifikatorius;</text:span></text:p>
      <text:p text:style-name="P784"><text:span text:style-name="T785">16.4</text:span><text:span text:style-name="T786">. gatvių tipų klasifikatorius;</text:span></text:p>
      <text:p text:style-name="P787"><text:span text:style-name="T788">16.5</text:span><text:span text:style-name="T789">. adresų statusų<text:s/></text:span><text:span text:style-name="T790">klasifikatorius;</text:span></text:p>
      <text:p text:style-name="P791"><text:span text:style-name="T792">16.6</text:span><text:span text:style-name="T793">. organizacijų, priėmusių sprendimus, klasifikatorius.</text:span></text:p>
      <text:p text:style-name="P794"/>
      <text:p text:style-name="P795"><text:span text:style-name="T796">IV</text:span><text:span text:style-name="T797">.<text:s/></text:span><text:span text:style-name="T798">REGISTRO OBJEKTŲ REGISTRAVIMAS</text:span></text:p>
      <text:p text:style-name="P799"/>
      <text:p text:style-name="P800"><text:span text:style-name="T801">17</text:span><text:span text:style-name="T802">. Registro duomenų teikėjai, įsigaliojus Lietuvos Respublikos įstatymui, Lietuvos Respublikos Vyriausybės nutarimui, savivald</text:span><text:span text:style-name="T803">ybės institucijos ar universaliųjų pašto paslaugų teikėjo sprendimui dėl registro objektų nustatymo, keitimo, panaikinimo, universaliųjų pašto paslaugų teikimo vietos pavadinimo ar pašto kodo suteikimo, pakeitimo ar panaikinimo, per 5 darbo dienas registro</text:span><text:span text:style-name="T804"><text:s/>tvarkymo įstaigai pateikia dokumentus ir duomenis įregistruoti arba išregistruoti registro objektą arba pakeisti duomenis apie jį.</text:span></text:p>
      <text:p text:style-name="P805"><text:span text:style-name="T806">18</text:span><text:span text:style-name="T807">. Vidaus reikalų ministerija pateikia:</text:span></text:p>
      <text:p text:style-name="P808"><text:span text:style-name="T809">18.1</text:span><text:span text:style-name="T810">. Lietuvos Respublikos įstatymo dėl administracinio vieneto steigimo, pan</text:span><text:span text:style-name="T811">aikinimo, taip pat jo teritorijos ribų bei centro nustatymo ir keitimo, pavadinimo jam suteikimo ar keitimo kopiją;</text:span></text:p>
      <text:p text:style-name="P812">18.2. Lietuvos Respublikos Vyriausybės nutarimo dėl pavadinimo gyvenamajai vietovei suteikimo ir keitimo, gyvenamosios vietovės panaikinimo, jos teritorijos ribų nustatymo ir keitimo kopiją<text:s/><text:span text:style-name="T813">ir dokumento, patvirtinančio duomenis, nurodytus šių Nuostatų 15.4.2 ir 15.4.3 punktuose, kopiją</text:span>;<text:s/></text:p>
      <text:p text:style-name="P814">Punkto pakeitimai:</text:p>
      <text:p text:style-name="P815"><text:span text:style-name="T816">Nr.<text:s/></text:span><text:a xlink:href="https://www.e-tar.lt/portal/legalAct.html?documentId=TAR.36B1EE37233D" office:target-frame-name="_top" xlink:show="replace"><text:span text:style-name="T817">794</text:span></text:a><text:span text:style-name="T818">, 2010-06-16, Žin., 2010, Nr. 74-3744 (2010-06-26), i. k. 1101100NUTA00000794</text:span></text:p>
      <text:p text:style-name="Normal"/>
      <text:p text:style-name="P819"><text:span text:style-name="T820">18.3</text:span><text:span text:style-name="T821">. administracinio vieneto (apskrities ar savivaldybės) teritorijos ribų planą<text:s/></text:span><text:span text:style-name="T822">(M 1:50000), o jeigu keičiamos teritorijos ribos nesutampa su žemės naudotojų sklypų ribomis, – administracinio vieneto ribų planą (M 1:10000), kai nustatomos ar keičiamos administracinio vieneto ribos;</text:span></text:p>
      <text:p text:style-name="P823"><text:span text:style-name="T824">18.4</text:span><text:span text:style-name="T825">. gyvenamųjų vietovių teritorijų ribų planus<text:s/></text:span><text:span text:style-name="T826">(M 1:10000) ir (M 1:50000) su pažymėtais gyvenamųjų vietovių ribų pakeitimais, kai nustatomos ar keičiamos gyvenamųjų vietovių ribos;</text:span></text:p>
      <text:p text:style-name="P827"><text:span text:style-name="T828">18.5</text:span><text:span text:style-name="T829">. Lietuvos Respublikos įstatymo dėl kurorto statuso gyvenamajai vietovei suteikimo ar panaikinimo kopiją;</text:span></text:p>
      <text:p text:style-name="P830"><text:span text:style-name="T831">18.6</text:span><text:span text:style-name="T832">. Lietuvos Respublikos Vyriausybės nutarimo dėl kurortinės teritorijos statuso gyvenamajai teritorijai ar jos daliai suteikimo ar panaikinimo kopiją.</text:span></text:p>
      <text:p text:style-name="P833"><text:span text:style-name="T834">19</text:span><text:span text:style-name="T835">. Šių Nuostatų 5.2 punkte nurodytos institucijos pateikia atitinkamų Lietuvos Respublikos Vyriausy</text:span><text:span text:style-name="T836">bės nutarimų kopijas.</text:span></text:p>
      <text:p text:style-name="P837"><text:span text:style-name="T838">20</text:span><text:span text:style-name="T839">.<text:s/></text:span>Savivaldybės vykdomoji institucija arba jos pavedimu seniūnai pateikia<text:span text:style-name="T840">:</text:span></text:p>
      <text:p text:style-name="P841"><text:span text:style-name="T842">20.1</text:span><text:span text:style-name="T843">. Seniūnijų aptarnaujamų teritorijų ribų nustatymo ir keitimo, dokumentų pateikimo Lietuvos Respublikos adresų registro tvarkymo įstaigai tvarkos ap</text:span><text:span text:style-name="T844">rašo, patvirtinto Lietuvos Respublikos Vyriausybės 2005 m. vasario 9 d. nutarimu Nr. 145 (Žin., 2005, Nr.<text:s/></text:span><text:a xlink:href="https://www.e-tar.lt/portal/lt/legalAct/TAR.45A3FF0156E2" office:target-frame-name="_blank" xlink:show="new"><text:span text:style-name="T845">21-659</text:span></text:a><text:span text:style-name="T846">), 9 punkte nurodytus dokumentus, – kai nustatomos ar keiči</text:span><text:span text:style-name="T847">amos seniūnijų aptarnaujamų teritorijų ribos ar<text:s/></text:span>buveinės<text:span text:style-name="T848">, suteikiami ar keičiami pavadinimai, taip pat steigiamos ar naikinamos seniūnijos;</text:span></text:p>
      <text:p text:style-name="P849"><text:span text:style-name="T850">20.2</text:span><text:span text:style-name="T851">. Pavadinimų gatvėms, pastatams, statiniams ir kitiems objektams suteikimo, keitimo ir įtraukimo į apskaitą<text:s/></text:span><text:span text:style-name="T852">taisyklių 15 punkte nustatytus dokumentus, – kai suteikiami, keičiami ar naikinami gatvių pavadinimai;</text:span></text:p>
      <text:p text:style-name="P853"><text:span text:style-name="T854">20.3</text:span><text:span text:style-name="T855">. Numerių pastatams, patalpoms ir butams suteikimo, keitimo ir apskaitos taisyklių, patvirtintų Lietuvos Respublikos Vyriausybės 1996 m. lapkriči</text:span><text:span text:style-name="T856">o 27 d. nutarimu Nr. 1395, 51 ir 52 punktuose nustatytus dokumentus, – kai suteikiami numeriai adresų objektams ir korpusams;</text:span></text:p>
      <text:p text:style-name="P857"><text:span text:style-name="T858">20.4</text:span><text:span text:style-name="T859">. atitinkamus savivaldybių tarybų sprendimus, – kai Pavadinimų gatvėms, pastatams, statiniams ir kitiems objektams suteiki</text:span><text:span text:style-name="T860">mo, keitimo ir įtraukimo į apskaitą taisyklių nustatyta tvarka suteikiami pavadinimai savivaldybei nuosavybės teise priklausantiems pastatams.</text:span></text:p>
      <text:p text:style-name="P861">Punkto pakeitimai:</text:p>
      <text:p text:style-name="P862"><text:span text:style-name="T863">Nr.<text:s/></text:span><text:a xlink:href="https://www.e-tar.lt/portal/legalAct.html?documentId=TAR.36B1EE37233D" office:target-frame-name="_top" xlink:show="replace"><text:span text:style-name="T864">794</text:span></text:a><text:span text:style-name="T865">,<text:s/></text:span><text:span text:style-name="T866">2010-06-16, Žin., 2010, Nr. 74-3744 (2010-06-26), i. k. 1101100NUTA00000794</text:span></text:p>
      <text:p text:style-name="Normal"/>
      <text:p text:style-name="P867"><text:span text:style-name="T868">21</text:span><text:span text:style-name="T869">. Universaliųjų pašto paslaugų teikėjas skaitmeniniu būdu pateikia:</text:span></text:p>
      <text:p text:style-name="P870"><text:span text:style-name="T871">21.1</text:span><text:span text:style-name="T872">. duomenis apie suteiktus pašto kodus, priskirdamas juos registre kaupiamiems registro objektams;</text:span></text:p>
      <text:p text:style-name="P873"><text:span text:style-name="T874">21.2</text:span><text:span text:style-name="T875">. duomenis apie universaliųjų pašto paslaugų teikimo vietas, priskirdamas juos registre kaupiamiems registro objektams.</text:span></text:p>
      <text:p text:style-name="P876"><text:span text:style-name="T877">22</text:span><text:span text:style-name="T878">. Registro objekto įregistravimas, išregistravimas ar duomenų keitimas susideda iš:</text:span></text:p>
      <text:p text:style-name="P879"><text:span text:style-name="T880">22.1</text:span><text:span text:style-name="T881">. gautų dokumentų analizės ir s</text:span><text:span text:style-name="T882">prendimo dėl jų atitikties registro objektų nustatymą reglamentuojantiems teisės aktams priėmimo;</text:span></text:p>
      <text:p text:style-name="P883"><text:span text:style-name="T884">22.2</text:span><text:span text:style-name="T885">. duomenų, įrašytų dokumentuose, patikros;</text:span></text:p>
      <text:p text:style-name="P886"><text:span text:style-name="T887">22.3</text:span><text:span text:style-name="T888">. įrašo registro centrinėje duomenų bazėje padarymo;</text:span></text:p>
      <text:p text:style-name="P889"><text:span text:style-name="T890">22.4</text:span><text:span text:style-name="T891">. registro duomenų teikėjų informavimo</text:span><text:span text:style-name="T892"><text:s/>apie atliktą registravimą;</text:span></text:p>
      <text:p text:style-name="P893"><text:span text:style-name="T894">22.5</text:span><text:span text:style-name="T895">. gautų dokumentų archyvavimo.</text:span></text:p>
      <text:p text:style-name="P896"><text:span text:style-name="T897">23</text:span><text:span text:style-name="T898">. Registro tvarkymo įstaiga privalo:</text:span></text:p>
      <text:p text:style-name="P899"><text:span text:style-name="T900">23.1</text:span><text:span text:style-name="T901">. įregistruoti ar išregistruoti registro objekto nustatymą, keitimą ar panaikinimą per 10 darbo dienų nuo būtinų duomenų gavimo;</text:span></text:p>
      <text:p text:style-name="P902"><text:span text:style-name="T903">23.2</text:span><text:span text:style-name="T904">.</text:span><text:span text:style-name="T905"><text:s/>per 5 darbo dienas pranešti apie įregistravimą ar išregistravimą (pateikdama vadovaujančiosios registro tvarkymo įstaigos patvirtintos formos registro išrašą):</text:span></text:p>
      <text:p text:style-name="P906"><text:span text:style-name="T907">23.2.1</text:span><text:span text:style-name="T908">. kai registruojami duomenys, susiję su apskritimis, – vadovaujančiajai registro tvarky</text:span><text:span text:style-name="T909">mo įstaigai;</text:span></text:p>
      <text:p text:style-name="P910">Punkto pakeitimai:</text:p>
      <text:p text:style-name="P911"><text:span text:style-name="T912">Nr.<text:s/></text:span><text:a xlink:href="https://www.e-tar.lt/portal/legalAct.html?documentId=TAR.36B1EE37233D" office:target-frame-name="_top" xlink:show="replace"><text:span text:style-name="T913">794</text:span></text:a><text:span text:style-name="T914">, 2010-06-16, Žin., 2010, Nr. 74-3744 (2010-06-26), i. k. 1101100NUTA00000794</text:span></text:p>
      <text:p text:style-name="Normal"/>
      <text:p text:style-name="P915"><text:span text:style-name="T916">23.2.2</text:span><text:span text:style-name="T917">. kai registruojami duomenys, susiję su<text:s/></text:span><text:span text:style-name="T918">savivaldybėmis, – suinteresuotų savivaldybių vykdomosioms institucijoms;</text:span></text:p>
      <text:p text:style-name="P919">Punkto pakeitimai:</text:p>
      <text:p text:style-name="P920"><text:span text:style-name="T921">Nr.<text:s/></text:span><text:a xlink:href="https://www.e-tar.lt/portal/legalAct.html?documentId=TAR.36B1EE37233D" office:target-frame-name="_top" xlink:show="replace"><text:span text:style-name="T922">794</text:span></text:a><text:span text:style-name="T923">, 2010-06-16, Žin., 2010, Nr. 74-3744 (2010-06-26), i. k. 1101100NUTA000007</text:span><text:span text:style-name="T924">94</text:span></text:p>
      <text:p text:style-name="Normal"/>
      <text:p text:style-name="P925"><text:span text:style-name="T926">23.2.3</text:span><text:span text:style-name="T927">. kai registruojami su seniūnijomis, gyvenamosiomis vietovėmis, gatvėmis, adresų objektais ir korpusais susiję duomenys, – suinteresuotos savivaldybės vykdomajai institucijai.</text:span></text:p>
      <text:p text:style-name="P928"><text:span text:style-name="T929">24</text:span><text:span text:style-name="T930">. Savivaldybė per vienus metus nuo teisės akto dėl miest</text:span><text:span text:style-name="T931">o gyvenamosios vietovės teritorijos ribų nustatymo ar keitimo priėmimo</text:span><text:span text:style-name="T932"><text:s/></text:span><text:span text:style-name="T933">pažymi miestų gyvenamųjų vietovių teritorijų ribas nuolatiniais riboženkliais, vietovėse atlieka geodezinius matavimus, suformuoja ir pateikia registro tvarkymo įstaigai bylą.<text:s/></text:span></text:p>
      <text:p text:style-name="P934"><text:span text:style-name="T935">25</text:span><text:span text:style-name="T936">.<text:s/></text:span><text:span text:style-name="T937">Registro tvarkymo įstaiga, remdamasi gauta,<text:s/></text:span><text:span text:style-name="T938">šių Nuostatų 24 punkte nurodyta,</text:span><text:span text:style-name="T939"><text:s/>byla, per 10 darbo dienų suformuoja ir atnaujina registro duomenis. Registro duomenų teikėjo prašymu registro tvarkymo įstaiga per 10 darbo dienų nuo prašymo gavimo parengia ir pa</text:span><text:span text:style-name="T940">teikia jam registro duomenų išrašą apie atnaujintus registro duomenis.</text:span></text:p>
      <text:p text:style-name="P941">Punkto pakeitimai:</text:p>
      <text:p text:style-name="P942"><text:span text:style-name="T943">Nr.<text:s/></text:span><text:a xlink:href="https://www.e-tar.lt/portal/legalAct.html?documentId=TAR.36B1EE37233D" office:target-frame-name="_top" xlink:show="replace"><text:span text:style-name="T944">794</text:span></text:a><text:span text:style-name="T945">, 2010-06-16, Žin., 2010, Nr. 74-3744 (2010-06-26), i. k. 1101100NUTA00000794</text:span></text:p>
      <text:p text:style-name="Normal"/>
      <text:p text:style-name="P946"><text:span text:style-name="T947">26</text:span><text:span text:style-name="T948">. Registro objektas ar duomenų apie registro objektą pakeitimai laikomi įregistruotais arba išregistruotais nuo atitinkamo įrašo registro centrinėje duomenų bazėje padarymo momento.</text:span></text:p>
      <text:p text:style-name="P949"><text:span text:style-name="T950">27</text:span><text:span text:style-name="T951">. Registro objektui identifikavimo kodas suteikiamas, pirmą<text:s/></text:span><text:span text:style-name="T952">kartą padarant įrašą apie jį registro centrinėje duomenų bazėje. Registro objekto identifikavimo kodas yra nepriklausomas, laisvai generuojamas, neturi vidinės struktūros.<text:s/></text:span></text:p>
      <text:p text:style-name="P953"><text:span text:style-name="T954">28</text:span><text:span text:style-name="T955">. Registro tvarkymo įstaiga turi teisę atsisakyti registruoti registro objekt</text:span><text:span text:style-name="T956">us ar duomenų apie juos pakeitimus, kai nustatoma, kad:</text:span></text:p>
      <text:p text:style-name="P957"><text:span text:style-name="T958">28.1</text:span><text:span text:style-name="T959">. registruoti pateikti dokumentai neatitinka teisės aktų, reguliuojančių registro objektų nustatymą, reikalavimų;</text:span></text:p>
      <text:p text:style-name="P960"><text:span text:style-name="T961">28.2</text:span><text:span text:style-name="T962">. pateikiamuose dokumentuose nurodyti klaidingi arba neišsamūs duomenys.</text:span></text:p>
      <text:p text:style-name="P963">28.3. dokumentus pateikė ne tas subjektas, kuris pagal šiuos Nuostatus turi juos pateikti;<text:s/></text:p>
      <text:p text:style-name="P964">Papildyta punktu:</text:p>
      <text:p text:style-name="P965"><text:span text:style-name="T966">Nr.<text:s/></text:span><text:a xlink:href="https://www.e-tar.lt/portal/legalAct.html?documentId=TAR.36B1EE37233D" office:target-frame-name="_top" xlink:show="replace"><text:span text:style-name="T967">794</text:span></text:a><text:span text:style-name="T968">, 2010-06-16, Žin., 2010, Nr. 74-3744 (2010-06-26),<text:s/></text:span><text:span text:style-name="T969">i. k. 1101100NUTA00000794</text:span></text:p>
      <text:p text:style-name="Normal"/>
      <text:p text:style-name="P970"><text:span text:style-name="T971">28.4</text:span><text:span text:style-name="T972">. jau yra priimtas registro tvarkytojo sprendimas atsisakyti registruoti tą patį registro objektą remiantis tais pačiais dokumentais.</text:span><text:s/></text:p>
      <text:p text:style-name="P973">Papildyta punktu:</text:p>
      <text:p text:style-name="P974"><text:span text:style-name="T975">Nr.<text:s/></text:span><text:a xlink:href="https://www.e-tar.lt/portal/legalAct.html?documentId=TAR.36B1EE37233D" office:target-frame-name="_top" xlink:show="replace"><text:span text:style-name="T976">794</text:span></text:a><text:span text:style-name="T977">, 2010-06-16, Žin., 2010, Nr. 74-3744 (2010-06-26), i. k. 1101100NUTA00000794</text:span></text:p>
      <text:p text:style-name="Normal"/>
      <text:p text:style-name="P978"><text:span text:style-name="T979">29</text:span><text:span text:style-name="T980">. Atsisakiusi registruoti registro objektus ar duomenų apie juos pakeitimus, registro tvarkymo įstaiga privalo apie savo sprendimą per 5 darbo<text:s/></text:span><text:span text:style-name="T981">dienas pranešti dokumentų arba registro duomenų teikėjui ir pareikalauti netikslumus ištaisyti.</text:span></text:p>
      <text:p text:style-name="P982"><text:span text:style-name="T983">30</text:span><text:span text:style-name="T984">. Jeigu į registro centrinę duomenų bazę įrašyti duomenys dėl registro tvarkymo įstaigos kaltės neatitinka registruoti pateiktų duomenų, ji privalo per 3<text:s/></text:span><text:span text:style-name="T985">darbo dienas nuo neatitikimo fakto nustatymo ištaisyti klaidą ir neatlygintinai informuoti apie tai visus registro duomenų gavėjus.</text:span></text:p>
      <text:p text:style-name="P986"><text:span text:style-name="T987">31</text:span><text:span text:style-name="T988">. Kiekvienas registro duomenų teikėjas turi teisę susipažinti su registre saugomais jo pateiktais duomenimis.</text:span></text:p>
      <text:p text:style-name="P989"><text:span text:style-name="T990">32</text:span><text:span text:style-name="T991">.<text:s/></text:span><text:span text:style-name="T992">Registro duomenų teikėjas, susipažinęs su registre saugomais jo pateiktais duomenimis, turi teisę reikalauti, kad būtų ištaisyti klaidingi arba papildyti neišsamūs ir pašalinti nereikalingi duomenys.</text:span></text:p>
      <text:p text:style-name="P993"><text:span text:style-name="T994">33</text:span><text:span text:style-name="T995">. Registro tvarkymo įstaiga, gavusi šių Nuostatų 3</text:span><text:span text:style-name="T996">2 punkte numatytą reikalavimą, per 5 darbo dienas privalo jį išnagrinėti ir įsitikinusi jo pagrįstumu ištaisyti registro duomenų teikėjo nurodytus trūkumus. Jeigu nustatoma, kad registro duomenų teikėjo reikalavimas neteisėtas, jis atmetamas. Apie priimtą<text:s/></text:span><text:span text:style-name="T997">sprendimą registro duomenų teikėjas informuojamas raštu. Jeigu įrašai pataisyti, pridedamas registro išrašas. Registro duomenų teikėjas registro tvarkymo įstaigos atsisakymą ištaisyti teikiamus duomenis gali apskųsti teismui.</text:span></text:p>
      <text:p text:style-name="P998"><text:span text:style-name="T999">34</text:span><text:span text:style-name="T1000">. Pakeisti, pataisyti ar</text:span><text:span text:style-name="T1001"><text:s/>panaikinti įrašai ir dokumentai registre pažymimi kaip archyviniai (nurodoma jų pakeitimo, pataisymo ar išbraukimo data) ir neterminuotai saugomi registro centrinėje duomenų bazėje ir skaitmeniniame registro tvarkymo įstaigos dokumentų archyve.<text:s/></text:span></text:p>
      <text:p text:style-name="P1002"/>
      <text:p text:style-name="P1003"><text:span text:style-name="T1004">V</text:span><text:span text:style-name="T1005">. REGISTRO SĄVEIKA SU KITAIS VALSTYBĖS REGISTRAIS<text:s/></text:span></text:p>
      <text:p text:style-name="P1006"><text:span text:style-name="T1007">IR KADASTRAIS</text:span></text:p>
      <text:p text:style-name="P1008"/>
      <text:p text:style-name="P1009"><text:span text:style-name="T1010">35</text:span><text:span text:style-name="T1011">. Registras duomenis registro objektams apibūdinti gauna tik iš šių Nuostatų 5 punkte nurodytų registro duomenų teikėjų ir nekaupia kituose valstybės registruose kaupiamų duomenų.</text:span></text:p>
      <text:p text:style-name="P1012">Punkto pakeitimai:</text:p>
      <text:p text:style-name="P1013"><text:span text:style-name="T1014">Nr.<text:s/></text:span><text:a xlink:href="https://www.e-tar.lt/portal/legalAct.html?documentId=TAR.36B1EE37233D" office:target-frame-name="_top" xlink:show="replace"><text:span text:style-name="T1015">794</text:span></text:a><text:span text:style-name="T1016">, 2010-06-16, Žin., 2010, Nr. 74-3744 (2010-06-26), i. k. 1101100NUTA00000794</text:span></text:p>
      <text:p text:style-name="Normal"/>
      <text:p text:style-name="P1017"><text:span text:style-name="T1018">36</text:span><text:span text:style-name="T1019">. Registro veiklai užtikrinti naudojamos georeferencinio pagrindo d</text:span><text:span text:style-name="T1020">uomenų bazės ir geodezinio pagrindo duomenys, kuriuos teikia Nacionalinė žemės tarnyba prie Žemės ūkio ministerijos.<text:s/></text:span></text:p>
      <text:p text:style-name="P1021"/>
      <text:p text:style-name="P1022"><text:span text:style-name="T1023">VI</text:span><text:span text:style-name="T1024">.<text:s/></text:span><text:span text:style-name="T1025">REGISTRO DUOMENŲ TEIKIMAS IR NAUDOJIMAS</text:span></text:p>
      <text:p text:style-name="P1026"/>
      <text:p text:style-name="P1027"><text:span text:style-name="T1028">37</text:span><text:span text:style-name="T1029">. Registro duomenis registro duomenų gavėjams teikia registro tvarkymo įstaiga.<text:s/></text:span></text:p>
      <text:p text:style-name="P1030"><text:span text:style-name="T1031">38</text:span><text:span text:style-name="T1032">. Registro duomenys yra vieši, jeigu įstatymai nenustato kitaip.</text:span></text:p>
      <text:p text:style-name="P1033"><text:span text:style-name="T1034">39</text:span><text:span text:style-name="T1035">. Lietuvos Respublikos valstybės registrams (kadastrams, klasifikatoriams), turintiems nustatytąja tvarka patvirtintus nuostatus, kuriuose reglamentuota gaunamų duomenų naudojimo</text:span><text:span text:style-name="T1036"><text:s/>tvarka, numatanti duomenų gavimą tiesiogiai iš registro, teikiami aktualūs registro objektų duomenys.</text:span></text:p>
      <text:p text:style-name="P1037"><text:span text:style-name="T1038">40</text:span><text:span text:style-name="T1039">. Kitiems registrams (kadastrams ir klasifikatoriams), naudojant Lietuvos Respublikos gyventojų registro, Juridinių asmenų registro ir Nekilnojamoj</text:span><text:span text:style-name="T1040">o turto registro duomenis, kartu su kitais duomenimis pateikiami ir naudojami šiuose registruose užfiksuoti adresai.</text:span></text:p>
      <text:p text:style-name="P1041"><text:span text:style-name="T1042">41</text:span><text:span text:style-name="T1043">. Duomenų pasikeitimo tarp registro ir kitų valstybės registrų (kadastrų, klasifikatorių) tvarka nustatoma atskiromis registrų tvarky</text:span><text:span text:style-name="T1044">mo įstaigų duomenų teikimo sutartimis.</text:span></text:p>
      <text:p text:style-name="P1045"><text:span text:style-name="T1046">42</text:span><text:span text:style-name="T1047">. Viešai ir neatlygintinai registro tvarkymo įstaigos tinklalapyje registro duomenys skelbiami:</text:span></text:p>
      <text:p text:style-name="P1048"><text:span text:style-name="T1049">42.1</text:span><text:span text:style-name="T1050">. suteikiant galimybę atlikti paiešką pagal pasirinktą registro objektą ir gauti jo priklausomybę kitiems reg</text:span><text:span text:style-name="T1051">istro objektams apibūdinančius duomenis, neteikiant registro objektų identifikavimo kodų ir kitų duomenų, leidžiančių gautus duomenis naudoti savo informacinėse sistemose;</text:span></text:p>
      <text:p text:style-name="P1052"><text:span text:style-name="T1053">42.2</text:span><text:span text:style-name="T1054">. pagal pasirinktą registro objektą pateikiant internetinio skaitmeninio<text:s/></text:span><text:span text:style-name="T1055">žemėlapio fragmentą, apimantį pasirinktą ir gretimai esančius kitus registro objektus, neteikiant jų geografinių charakteristikų (koordinačių), leidžiančių duomenis perkelti į vartotojo skaitmeninį žemėlapį.</text:span></text:p>
      <text:p text:style-name="P1056">43. Registro duomenys teikiami šiais<text:s/>būdais:</text:p>
      <text:p text:style-name="P1057">43.1. skaitmeniniu būdu:<text:s/></text:p>
      <text:p text:style-name="P1058">43.1.1. visas ar dalinis registro duomenų rinkinys – perduodamas duomenų perdavimo kanalais;</text:p>
      <text:p text:style-name="P1059">43.1.2. grafiniai duomenys – perduodami įrašyti į magnetinę laikmeną;</text:p>
      <text:p text:style-name="P1060">43.1.3. registro duomenų išrašas – peržiūrimas<text:s/>kompiuterio ekrane ar perduodamas duomenų perdavimo kanalais;</text:p>
      <text:p text:style-name="P1061">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62">63-1479</text:span></text:a>; 2003, Nr.<text:s/><text:a xlink:href="https://www.e-tar.lt/portal/lt/legalAct/TAR.A5D68BD2EAFF" office:target-frame-name="_blank" xlink:show="new"><text:span text:style-name="T1063">15-597</text:span></text:a>) nuostatas;</text:p>
      <text:p text:style-name="P1064">43.3. teikiant spausdintinius dokumentus:</text:p>
      <text:p text:style-name="P1065">43.3.1. registro duomenų išrašus apie pavienius registro objektus;</text:p>
      <text:p text:style-name="P1066">43.3.2. grafinių duomenų (žemėlapių) ištraukas.<text:s/></text:p>
      <text:p text:style-name="P1067">Punkto pakeitimai:</text:p>
      <text:p text:style-name="P1068"><text:span text:style-name="T1069">Nr.<text:s/></text:span><text:a xlink:href="https://www.e-tar.lt/portal/legalAct.html?documentId=TAR.CAA6E35886D7" office:target-frame-name="_top" xlink:show="replace"><text:span text:style-name="T1070">777</text:span></text:a><text:span text:style-name="T1071">, 2008-07-23, Žin., 2008, Nr. 90-3603 (2008-08-07), i. k. 1081100NUTA00000777</text:span></text:p>
      <text:p text:style-name="Normal"/>
      <text:p text:style-name="P1072"><text:span text:style-name="T1073">44</text:span><text:span text:style-name="T1074">. Visas registro duomenų rinkinys – visus registro objektų duomenis apimanti pilna kopija be geografinių<text:s/></text:span><text:span text:style-name="T1075">elementų (ribų, ašinių linijų, adresų taškų koordinačių), registro tvarkymo įstaigos formuojama du kartus per mėnesį, nuo einamojo mėnesio 1 iki 5 ir nuo 15 iki 20 dienos.</text:span></text:p>
      <text:p text:style-name="P1076"><text:span text:style-name="T1077">45</text:span><text:span text:style-name="T1078">. Dalinis registro duomenų rinkinys – per periodą tarp dviejų gretimų visų reg</text:span><text:span text:style-name="T1079">istro duomenų rinkinių formavimo pakitusių registro objektų duomenų kopija.</text:span></text:p>
      <text:p text:style-name="P1080"><text:span text:style-name="T1081">46</text:span><text:span text:style-name="T1082">. Grafiniai duomenys – specialiais grafiniais formatais išreikšti ir registro centrinėje duomenų bazėje saugomi konkretaus registro objekto (administracinio vieneto, seniūnij</text:span><text:span text:style-name="T1083">os, gyvenamosios vietovės, gatvės ar adreso) duomenys, apimantys ribas, ašines linijas ar taškus LKS-94 su prijungtais kitais atributiniais registro duomenimis, suteikiančiais galimybę unikaliai identifikuoti pasirinktą registro objektą.</text:span></text:p>
      <text:p text:style-name="P1084"><text:span text:style-name="T1085">47</text:span><text:span text:style-name="T1086">. Skaitmenin</text:span><text:span text:style-name="T1087">iu būdu duomenys gavėjams teikiami pagal duomenų teikimo sutartis, jose nustatytomis sąlygomis ir formatais.</text:span></text:p>
      <text:p text:style-name="P1088">48. Dokumentų, pagal kuriuos registro objektai įregistruoti, kopijos, spausdintiniai išrašai apie pavienius registro objektus ir spausdintinių<text:s/>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89">Punkto<text:s/>pakeitimai:</text:p>
      <text:p text:style-name="P1090"><text:span text:style-name="T1091">Nr.<text:s/></text:span><text:a xlink:href="https://www.e-tar.lt/portal/legalAct.html?documentId=TAR.8B9980A585B3" office:target-frame-name="_top" xlink:show="replace"><text:span text:style-name="T1092">695</text:span></text:a><text:span text:style-name="T1093">, 2009-07-01, Žin., 2009, Nr. 82-3420 (2009-07-11), i. k. 1091100NUTA00000695</text:span></text:p>
      <text:p text:style-name="Normal"/>
      <text:p text:style-name="P1094"><text:span text:style-name="T1095">49</text:span><text:span text:style-name="T1096">. Apie pastebėtus netikslumus registro duomenų gavėjai registro tvarky</text:span><text:span text:style-name="T1097">mo įstaigą gali informuoti raštu, elektroniniu paštu arba telefonu. Gavusi šią informaciją, registro tvarkymo įstaiga nedelsdama ją išnagrinėja ir priima sprendimą dėl pateiktų pastabų pagrįstumo. Jeigu pateiktos pastabos pripažintos nepagrįstomis, jas pat</text:span><text:span text:style-name="T1098">eikę registro duomenų gavėjai apie tai informuojami tokiu būdu, kokiu pateikė informaciją.</text:span></text:p>
      <text:p text:style-name="P1099"><text:span text:style-name="T1100">50</text:span><text:span text:style-name="T1101">. Registro tvarkymo įstaiga, nustačiusi netikslumus ir juos ištaisiusi, per 3 darbo dienas neatlygintinai apie tai informuoja visus registro duomenų gavėjus, p</text:span><text:span text:style-name="T1102">ateikdama informaciją tokiu būdu, kokiu perduoti duomenys, jeigu duomenų teikimo sutartyse nenustatyti kiti netikslumų taisymo ir informacijos apie tai pateikimo būdai.</text:span></text:p>
      <text:p text:style-name="P1103"><text:span text:style-name="T1104">51</text:span><text:span text:style-name="T1105">. Registro duomenų gavėjas, gaunantis registro duomenis pagal duomenų teikimo sut</text:span><text:span text:style-name="T1106">artį arba prašymą, privalo šiuos duomenis naudoti tik tokiu tikslu, koks apibrėžtas duomenų teikimo sutartyje ar prašyme. Registro duomenų gavėjas negali keisti iš registro gautų duomenų ir juos naudodamas privalo nurodyti duomenų šaltinį.</text:span></text:p>
      <text:p text:style-name="P1107"><text:span text:style-name="T1108">52</text:span><text:span text:style-name="T1109">. Registro</text:span><text:span text:style-name="T1110"><text:s/>duomenų gavėjams teikti duomenis tretiesiems asmenims galima tik duomenų teikimo sutartyse, pasirašytose su registro tvarkymo įstaiga, nustatyta tvarka.</text:span></text:p>
      <text:p text:style-name="P1111"><text:span text:style-name="T1112">53</text:span><text:span text:style-name="T1113">. Prašymas pateikti duomenis registro tvarkymo įstaigai pateikiamas paštu (galima ir elektronini</text:span><text:span text:style-name="T1114">u) arba asmeniškai. Prašyme nurodomas vardas, pavardė (arba juridinio asmens kodas, teisinė forma ir pavadinimas), adresas, apibūdinami norimi gauti registro duomenys, nurodomas jų gavimo tikslas, objektai, registruojamų duomenų sąrašas, duomenų pateikimo<text:s/></text:span><text:span text:style-name="T1115">forma ir nustatytos gaunamų duomenų apsaugos priemonės.</text:span></text:p>
      <text:p text:style-name="P1116"><text:span text:style-name="T1117">54</text:span><text:span text:style-name="T1118">. Registro duomenų teikimo tipinių sutarčių ir prašymų formos skelbiamos registro tvarkymo įstaigos interneto tinklalapyje.</text:span></text:p>
      <text:p text:style-name="P1119">55. Registro duomenys teikiami už atlyginimą. Atlyginimo už duomenų teikimą dydžius tvirtina Lietuvos Respublikos Vyriausybė.<text:s/></text:p>
      <text:p text:style-name="P1120">Punkto pakeitimai:</text:p>
      <text:p text:style-name="P1121"><text:span text:style-name="T1122">Nr.<text:s/></text:span><text:a xlink:href="https://www.e-tar.lt/portal/legalAct.html?documentId=TAR.CAA6E35886D7" office:target-frame-name="_top" xlink:show="replace"><text:span text:style-name="T1123">777</text:span></text:a><text:span text:style-name="T1124">, 2008-07-23, Žin.,<text:s/></text:span><text:span text:style-name="T1125">2008, Nr. 90-3603 (2008-08-07), i. k. 1081100NUTA00000777</text:span></text:p>
      <text:p text:style-name="Normal"/>
      <text:p text:style-name="P1126"><text:span text:style-name="T1127">56</text:span><text:span text:style-name="T1128">. Neatlygintinai registro duomenys teikiami:</text:span></text:p>
      <text:p text:style-name="P1129"><text:span text:style-name="T1130">56.1</text:span><text:span text:style-name="T1131">. susijusiems registrams, kurių Lietuvos Respublikos Vyriausybės nustatyta tvarka patvirtintuose nuostatuose numatyta sąveika su registru;</text:span></text:p>
      <text:p text:style-name="P1132"><text:span text:style-name="T1133">56.2</text:span><text:span text:style-name="T1134">. mokesčių administravimo ir teisėtvarkos institucijoms – jų tiesioginėms funkcijoms atlikti;</text:span></text:p>
      <text:p text:style-name="P1135"><text:span text:style-name="T1136">56.3</text:span><text:span text:style-name="T1137">. savivaldybėms.</text:span></text:p>
      <text:p text:style-name="P1138"><text:span text:style-name="T1139">57</text:span><text:span text:style-name="T1140">. Informacija apie registro tvarkymo įstaigą ir registruojamus registro objektus, registravimo tvarką, duomenis, jų teikėj</text:span><text:span text:style-name="T1141">us, registrui teikiamus duomenis ir dokumentus, klaidingų, netikslių ir neišsamių duomenų ištaisymo tvarką teikiama:</text:span></text:p>
      <text:p text:style-name="P1142"><text:span text:style-name="T1143">57.1</text:span><text:span text:style-name="T1144">. registro tvarkymo įstaigos interneto tinklalapyje, pateikiant nuorodas į registro veiklą reguliuojančius teisės aktus;</text:span></text:p>
      <text:p text:style-name="P1145"><text:span text:style-name="T1146">57.2</text:span><text:span text:style-name="T1147">. re</text:span><text:span text:style-name="T1148">gistro tvarkymo įstaigos nurodytu telefonu, elektroniniu paštu ir raštu, gavus atitinkamas užklausas.</text:span></text:p>
      <text:p text:style-name="P1149"/>
      <text:p text:style-name="P1150"><text:span text:style-name="T1151">VII</text:span><text:span text:style-name="T1152">.<text:s/></text:span><text:span text:style-name="T1153">REGISTRO DUOMENŲ PERDAVIMAS Į UŽSIENIO VALSTYBES</text:span></text:p>
      <text:p text:style-name="P1154"/>
      <text:p text:style-name="P1155">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56">Punkto pakeitimai:</text:p>
      <text:p text:style-name="P1157"><text:span text:style-name="T1158">Nr.<text:s/></text:span><text:a xlink:href="https://www.e-tar.lt/portal/legalAct.html?documentId=TAR.36B1EE37233D" office:target-frame-name="_top" xlink:show="replace"><text:span text:style-name="T1159">794</text:span></text:a><text:span text:style-name="T1160">, 2010-06-16, Žin., 2010, Nr. 74-3744 (2010-06-26), i. k. 1101100</text:span><text:span text:style-name="T1161">NUTA00000794</text:span></text:p>
      <text:p text:style-name="Normal"/>
      <text:p text:style-name="P1162"><text:span text:style-name="T1163">59.</text:span><text:span text:style-name="T1164"><text:s/>Neteko galios nuo 2010-06-27</text:span></text:p>
      <text:p text:style-name="P1165">Punkto naikinimas:</text:p>
      <text:p text:style-name="P1166"><text:span text:style-name="T1167">Nr.<text:s/></text:span><text:a xlink:href="https://www.e-tar.lt/portal/legalAct.html?documentId=TAR.36B1EE37233D" office:target-frame-name="_top" xlink:show="replace"><text:span text:style-name="T1168">794</text:span></text:a><text:span text:style-name="T1169">, 2010-06-16, Žin. 2010, Nr. 74-3744 (2010-06-26), i. k. 1101100NUTA00000794</text:span></text:p>
      <text:p text:style-name="Normal"/>
      <text:p text:style-name="P1170"><text:span text:style-name="T1171">VIII</text:span><text:span text:style-name="T1172">.<text:s/></text:span><text:span text:style-name="T1173">REGISTRO<text:s/></text:span><text:span text:style-name="T1174">DUOMENŲ SAUGA</text:span></text:p>
      <text:p text:style-name="P1175"/>
      <text:p text:style-name="P1176"><text:span text:style-name="T1177">60</text:span><text:span text:style-name="T1178">. Už registro duomenų saugą atsako registro tvarkymo įstaiga. Registro tvarkymo įstaiga užtikrina, kad registre sukaupti duomenys būtų apsaugoti nuo vidinio ir išorinio poveikio.</text:span></text:p>
      <text:p text:style-name="P1179"><text:span text:style-name="T1180">61</text:span><text:span text:style-name="T1181">. Registro tvarkymo įstaiga įgyvendina<text:s/></text:span><text:span text:style-name="T1182">organizacines, programines, technines ir kitas vadovaujančiosios registro tvarkymo įstaigos patvirtintuose registro duomenų saugos nuostatuose numatytas priemones, užtikrinančias registro duomenų saugą nuo neteisėto ar atsitiktinio duomenų atskleidimo, pak</text:span><text:span text:style-name="T1183">eitimo ir sunaikinimo, taip pat kurio nors kitokio neteisėto duomenų tvarkymo.</text:span></text:p>
      <text:p text:style-name="P1184"><text:span text:style-name="T1185">62</text:span><text:span text:style-name="T1186">. Registro duomenų saugos administracinės, organizacinės, techninės, programinės ir kitokios priemonės nustatomos vadovaujantis Bendraisiais elektroninės informacijos saug</text:span><text:span text:style-name="T1187">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88">83-2075</text:span></text:a><text:span text:style-name="T1189">; 2007, Nr. 49-1891), ir kitais teisės aktais, reguliuojančiais duomenų saugą.</text:span></text:p>
      <text:p text:style-name="P1190"><text:span text:style-name="T1191">63</text:span><text:span text:style-name="T1192">. Saugos priemonės turi užtikrinti:</text:span></text:p>
      <text:p text:style-name="P1193"><text:span text:style-name="T1194">63.1</text:span><text:span text:style-name="T1195">. serverio patalpų, į kurias patekimas būtų ribotas, įrengimą;</text:span></text:p>
      <text:p text:style-name="P1196"><text:span text:style-name="T1197">63.2</text:span><text:span text:style-name="T1198">. gavėjų leidimų dirbti su duomenimis sistemą</text:span><text:span text:style-name="T1199">;</text:span></text:p>
      <text:p text:style-name="P1200"><text:span text:style-name="T1201">63.3</text:span><text:span text:style-name="T1202">. operacinių sistemų ir duomenų bazių kopijų saugyklos įrengimą;</text:span></text:p>
      <text:p text:style-name="P1203"><text:span text:style-name="T1204">63.4</text:span><text:span text:style-name="T1205">. duomenų tvarkymą ir tinkamą technologijos funkcionavimą;</text:span></text:p>
      <text:p text:style-name="P1206"><text:span text:style-name="T1207">63.5</text:span><text:span text:style-name="T1208">. apsikeitimo duomenimis su kitomis informacinėmis sistemomis taisyklių laikymąsi;</text:span></text:p>
      <text:p text:style-name="P1209"><text:span text:style-name="T1210">63.6</text:span><text:span text:style-name="T1211">. sistemos<text:s/></text:span><text:span text:style-name="T1212">veiklos atnaujinimą nenumatytais atvejais.</text:span></text:p>
      <text:p text:style-name="P1213"><text:span text:style-name="T1214">64</text:span><text:span text:style-name="T1215">. Programinėms duomenų apsaugos priemonėms keliami šie reikalavimai:</text:span></text:p>
      <text:p text:style-name="P1216"><text:span text:style-name="T1217">64.1</text:span><text:span text:style-name="T1218">. kiekvienas duomenų gavėjas turi būti unikaliai identifikuojamas;</text:span></text:p>
      <text:p text:style-name="P1219"><text:span text:style-name="T1220">64.2</text:span><text:span text:style-name="T1221">. turi būti užtikrinta slaptažodžių sistema;</text:span></text:p>
      <text:p text:style-name="P1222"><text:span text:style-name="T1223">64.3</text:span><text:span text:style-name="T1224">.<text:s/></text:span><text:span text:style-name="T1225">registro duomenų gavėjų veiksmai su duomenimis turi būti protokoluojami ir kontroliuojami;</text:span></text:p>
      <text:p text:style-name="P1226"><text:span text:style-name="T1227">64.4</text:span><text:span text:style-name="T1228">. sisteminės ir taikomosios programos turi užtikrinti duomenų nepažeidžiamumą.</text:span></text:p>
      <text:p text:style-name="P1229"><text:span text:style-name="T1230">65</text:span><text:span text:style-name="T1231">. Techninės duomenų saugos priemonės turi užkirsti kelią informacijos<text:s/></text:span><text:span text:style-name="T1232">nutekėjimui ir iškraipymui ryšių linijomis.</text:span></text:p>
      <text:p text:style-name="P1233"><text:span text:style-name="T1234">66</text:span><text:span text:style-name="T1235">. Registro tvarkymo įstaigos darbuotojams, atskleidusiems registro duomenis, taikoma įstatymų numatyta atsakomybė.</text:span></text:p>
      <text:p text:style-name="P1236"/>
      <text:p text:style-name="P1237"><text:span text:style-name="T1238">IX</text:span><text:span text:style-name="T1239">.<text:s/></text:span><text:span text:style-name="T1240">REGISTRO FINANSAVIMAS</text:span></text:p>
      <text:p text:style-name="P1241"/>
      <text:p text:style-name="P1242"><text:span text:style-name="T1243">67</text:span><text:span text:style-name="T1244">. Registras finansuojamas iš Lietuvos Respublikos v</text:span><text:span text:style-name="T1245">alstybės biudžeto, lėšų, gautų už naudojimąsi registro duomenimis, ir kitų teisės aktuose nustatytų finansavimo šaltinių.</text:span></text:p>
      <text:p text:style-name="P1246"/>
      <text:p text:style-name="P1247"><text:span text:style-name="T1248">X</text:span><text:span text:style-name="T1249">.<text:s/></text:span><text:span text:style-name="T1250">REGISTRO REORGANIZAVIMAS IR</text:span><text:span text:style-name="T1251"><text:s/></text:span><text:span text:style-name="T1252">LIKVIDAVIMAS</text:span></text:p>
      <text:p text:style-name="P1253"/>
      <text:p text:style-name="P1254"><text:span text:style-name="T1255">68</text:span><text:span text:style-name="T1256">. Registras reorganizuojamas ir likviduojamas įstatymų ir Lietuvos Respublik</text:span><text:span text:style-name="T1257">os Vyriausybės nustatyta tvarka.</text:span></text:p>
      <text:p text:style-name="P1258"><text:span text:style-name="T1259">69</text:span><text:span text:style-name="T1260">.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61">107-2389</text:span></text:a><text:span text:style-name="T1262">; 2004, Nr. 57-1982) nustatyta tvarka valstybiniam archyvui arba kitai registro tvarkymo įstaigai, kaip nustatyta sprendime dėl registro reorganizavimo arba likvidavimo.</text:span></text:p>
      <text:p text:style-name="P1263"><text:span text:style-name="T1264">______________</text:span></text:p>
      <text:p text:style-name="P1265">Priedo pakeitimai:</text:p>
      <text:p text:style-name="P1266"><text:span text:style-name="T1267">Nr.<text:s/></text:span><text:a xlink:href="https://www.e-tar.lt/portal/legalAct.html?documentId=TAR.C10A57EA1F95" office:target-frame-name="_top" xlink:show="replace"><text:span text:style-name="T1268">1048</text:span></text:a><text:span text:style-name="T1269">, 2007-09-26, Žin., 2007, Nr. 105-4311 (2007-10-11), i. k. 1071100NUTA00001048</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Vyriausybė, Nutarimas</text:span></text:p>
      <text:p text:style-name="P1279"><text:span text:style-name="T1280">Nr.<text:s/></text:span><text:a xlink:href="https://www.e-tar.lt/portal/legalAct.html?documentId=TAR.FCA2B98B502E" office:target-frame-name="_top" xlink:show="replace"><text:span text:style-name="T1281">1268</text:span></text:a><text:span text:style-name="T1282">, 2006-12-13, Žin., 2006, Nr. 137-5226 (2006-12-16), i. k. 1061100NUTA00001268</text:span></text:p>
      <text:p text:style-name="P1283"><text:span text:style-name="T1284">Dėl Pavojingų cheminių medžiagų ir preparatų registro likvidavimo</text:span></text:p>
      <text:p text:style-name="P1285"/>
      <text:p text:style-name="P1286"><text:span text:style-name="T1287">2.</text:span></text:p>
      <text:p text:style-name="P1288"><text:span text:style-name="T1289">Lietuvos Respublikos Vyriausybė, Nutarimas</text:span></text:p>
      <text:p text:style-name="P1290"><text:span text:style-name="T1291">Nr.<text:s/></text:span><text:a xlink:href="https://www.e-tar.lt/portal/legalAct.html?documentId=TAR.CB016C883C35" office:target-frame-name="_top" xlink:show="replace"><text:span text:style-name="T1292">82</text:span></text:a><text:span text:style-name="T1293">, 2007-01-26, Žin., 2007, Nr. 12-502 (2007-01-30), i. k. 1071100NUTA00000082</text:span></text:p>
      <text:p text:style-name="P1294"><text:span text:style-name="T1295">Dėl Lietuvos Respublikos laukinės augalijos valstybės registro likvidavimo</text:span></text:p>
      <text:p text:style-name="P1296"/>
      <text:p text:style-name="P1297"><text:span text:style-name="T1298">3.</text:span></text:p>
      <text:p text:style-name="P1299"><text:span text:style-name="T1300">Lietuvos<text:s/></text:span><text:span text:style-name="T1301">Respublikos Vyriausybė, Nutarimas</text:span></text:p>
      <text:p text:style-name="P1302"><text:span text:style-name="T1303">Nr.<text:s/></text:span><text:a xlink:href="https://www.e-tar.lt/portal/legalAct.html?documentId=TAR.C10A57EA1F95" office:target-frame-name="_top" xlink:show="replace"><text:span text:style-name="T1304">1048</text:span></text:a><text:span text:style-name="T1305">, 2007-09-26, Žin., 2007, Nr. 105-4311 (2007-10-11), i. k. 1071100NUTA00001048</text:span></text:p>
      <text:p text:style-name="P1306"><text:span text:style-name="T1307">Dėl Lietuvos Respublikos Vyriausybės 2004 m. birželio</text:span><text:span text:style-name="T1308"><text:s/>10 d. nutarimo Nr. 715 "Dėl Lietuvos Respublikos teritorijos administracinių vienetų, gyvenamųjų vietovių ir gatvių valstybės registro reorganizavimo ir Lietuvos Respublikos adresų registro įsteigimo" pakeitimo</text:span></text:p>
      <text:p text:style-name="P1309"/>
      <text:p text:style-name="P1310"><text:span text:style-name="T1311">4.</text:span></text:p>
      <text:p text:style-name="P1312"><text:span text:style-name="T1313">Lietuvos Respublikos Vyriausybė, Nutarim</text:span><text:span text:style-name="T1314">as</text:span></text:p>
      <text:p text:style-name="P1315"><text:span text:style-name="T1316">Nr.<text:s/></text:span><text:a xlink:href="https://www.e-tar.lt/portal/legalAct.html?documentId=TAR.CAA6E35886D7" office:target-frame-name="_top" xlink:show="replace"><text:span text:style-name="T1317">777</text:span></text:a><text:span text:style-name="T1318">, 2008-07-23, Žin., 2008, Nr. 90-3603 (2008-08-07), i. k. 1081100NUTA00000777</text:span></text:p>
      <text:p text:style-name="P1319"><text:span text:style-name="T1320">Dėl Lietuvos Respublikos Vyriausybės 2004 m. birželio 10 d. nutarimo Nr. 715 "Dėl Liet</text:span><text:span text:style-name="T1321">uvos Respublikos teritorijos administracinių vienetų, gyvenamųjų vietovių ir gatvių valstybės registro reorganizavimo ir Lietuvos Respublikos adresų registro įsteigimo" pakeitimo</text:span></text:p>
      <text:p text:style-name="P1322"/>
      <text:p text:style-name="P1323"><text:span text:style-name="T1324">5.</text:span></text:p>
      <text:p text:style-name="P1325"><text:span text:style-name="T1326">Lietuvos Respublikos Vyriausybė, Nutarimas</text:span></text:p>
      <text:p text:style-name="P1327"><text:span text:style-name="T1328">Nr.<text:s/></text:span><text:a xlink:href="https://www.e-tar.lt/portal/legalAct.html?documentId=TAR.8B9980A585B3" office:target-frame-name="_top" xlink:show="replace"><text:span text:style-name="T1329">695</text:span></text:a><text:span text:style-name="T1330">, 2009-07-01, Žin., 2009, Nr. 82-3420 (2009-07-11), i. k. 1091100NUTA00000695</text:span></text:p>
      <text:p text:style-name="P1331"><text:span text:style-name="T1332">Dėl Lietuvos Respublikos Vyriausybės 2004 m. birželio 10 d. nutarimo Nr. 715 "Dėl Lietuvos Resp</text:span><text:span text:style-name="T1333">ublikos teritorijos administracinių vienetų, gyvenamųjų vietovių ir gatvių valstybės registro reorganizavimo ir Lietuvos Respublikos adresų registro įsteigimo" pakeitimo</text:span></text:p>
      <text:p text:style-name="P1334"/>
      <text:p text:style-name="P1335"><text:span text:style-name="T1336">6.</text:span></text:p>
      <text:p text:style-name="P1337"><text:span text:style-name="T1338">Lietuvos Respublikos Vyriausybė, Nutarimas</text:span></text:p>
      <text:p text:style-name="P1339"><text:span text:style-name="T1340">Nr.<text:s/></text:span><text:a xlink:href="https://www.e-tar.lt/portal/legalAct.html?documentId=TAR.5117A201262B" office:target-frame-name="_top" xlink:show="replace"><text:span text:style-name="T1341">465</text:span></text:a><text:span text:style-name="T1342">, 2010-04-28, Žin., 2010, Nr. 51-2493 (2010-05-04), i. k. 1101100NUTA00000465</text:span></text:p>
      <text:p text:style-name="P1343"><text:span text:style-name="T1344">Dėl Lietuvos Respublikos Vyriausybės 2004 m. birželio 10 d. nutarimo Nr. 715 "Dėl Lietuvos Respublikos teritorijos administracin</text:span><text:span text:style-name="T1345">ių vienetų, gyvenamųjų vietovių ir gatvių valstybės registro reorganizavimo ir Lietuvos Respublikos adresų registro įsteigimo" pakeitimo</text:span></text:p>
      <text:p text:style-name="P1346"/>
      <text:p text:style-name="P1347"><text:span text:style-name="T1348">7.</text:span></text:p>
      <text:p text:style-name="P1349"><text:span text:style-name="T1350">Lietuvos Respublikos Vyriausybė, Nutarimas</text:span></text:p>
      <text:p text:style-name="P1351"><text:span text:style-name="T1352">Nr.<text:s/></text:span><text:a xlink:href="https://www.e-tar.lt/portal/legalAct.html?documentId=TAR.36B1EE37233D" office:target-frame-name="_top" xlink:show="replace"><text:span text:style-name="T1353">794</text:span></text:a><text:span text:style-name="T1354">, 2010-06-16, Žin., 2010, Nr. 74-3744 (2010-06-26), i. k. 1101100NUTA00000794</text:span></text:p>
      <text:p text:style-name="P1355"><text:span text:style-name="T1356">Dėl Lietuvos Respublikos Vyriausybės 2004 m. birželio 10 d. nutarimo Nr. 715 "Dėl Lietuvos Respublikos teritorijos administracinių vienetų, gyvenamųjų vietovių i</text:span><text:span text:style-name="T1357">r gatvių valstybės registro reorganizavimo ir Lietuvos Respublikos adresų registro įsteig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3:00Z</meta:creation-date>
    <dc:date>2015-06-19T09:23:00Z</dc:date>
    <meta:template xlink:href="Normal" xlink:type="simple"/>
    <meta:editing-cycles>2</meta:editing-cycles>
    <meta:editing-duration>PT0S</meta:editing-duration>
    <meta:document-statistic meta:page-count="2" meta:paragraph-count="550" meta:word-count="6911" meta:character-count="56679" meta:row-count="1623" meta:non-whitespace-character-count="50318"/>
  </office:meta>
</office:document-meta>
</file>