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break-before="page" fo:margin-left="3.1493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3.1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margin-left="3.14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3.14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font-weight="bold" style:font-weight-asian="bold"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3937in"/>
      <style:text-properties style:font-weight-complex="bold"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keep-with-next="alway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with-next="alway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keep-with-next="alway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keep-with-next="alway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letter-spacing="-0.0034in"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keep-with-next="always" fo:text-align="justify" fo:text-indent="0.3937in"/>
      <style:text-properties style:font-size-complex="12pt" style:language-asian="lt" style:country-asian="LT"/>
    </style:style>
    <style:style style:name="P896" style:parent-style-name="Normal" style:family="paragraph">
      <style:paragraph-properties fo:keep-with-next="alway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break-before="page"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3937in"/>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9">Suvestinė redakcija nuo 2013-06-07 iki 2013-12-0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text:s/></text:span><text:soft-page-break/><text:span text:style-name="T103">nustatymo ir keitimo“ (Žin., 1996, Nr.<text:s/></text:span><text:a xlink:href="https://www.e-tar.lt/portal/lt/legalAct/TAR.7BED12119702" office:target-frame-name="_blank" xlink:show="new"><text:span text:style-name="T104">54-1277</text:span></text:a><text:span text:style-name="T105">; 2000, Nr.<text:s/></text:span><text:a xlink:href="https://www.e-tar.lt/portal/lt/legalAct/TAR.B0097215D5FE" office:target-frame-name="_blank" xlink:show="new"><text:span text:style-name="T106">57-1688</text:span></text:a><text:span text:style-name="T107">; 2003, Nr.<text:s/></text:span><text:a xlink:href="https://www.e-tar.lt/portal/lt/legalAct/TAR.C6626EFE527F" office:target-frame-name="_blank" xlink:show="new"><text:span text:style-name="T108">85-3874</text:span></text:a><text:span text:style-name="T109">), ir įrašyti 12 punkte vietoj žodžių „Lietuvos Respublikos teritorijos administracinių vienetų, gyvenamųjų vietovių ir gatvių valstybės registro“ žodžius „Lietuvos Respublikos adresų registro“.</text:span></text:p>
      <text:p text:style-name="P110"><text:span text:style-name="T111">7</text:span><text:span text:style-name="T112">. Pakeisti Lietu</text:span><text:span text:style-name="T113">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4">60-1417</text:span></text:a><text:span text:style-name="T115">):</text:span></text:p>
      <text:p text:style-name="P116"><text:span text:style-name="T117">7.1</text:span><text:span text:style-name="T118">. Įrašyti nurodytuoju nutarimu patvirtintų Lietuvos Respublikos teritorijų planavimo dokumentų registrų nuostatų 20, 21, 24.1 punktuose vietoj žodžių „Lietuvo</text:span><text:span text:style-name="T119">s Respublikos teritorijos administracinių vienetų ir gyvenamųjų vietovių registras“ žodžius „Lietuvos Respublikos adresų registras“ (atitinkamu linksniu).</text:span></text:p>
      <text:p text:style-name="P120"><text:span text:style-name="T121">7.2.</text:span><text:span text:style-name="T122"><text:s/>Neteko galios nuo 2010-08-01</text:span></text:p>
      <text:p text:style-name="P123">Punkto naikinimas:</text:p>
      <text:p text:style-name="P124"><text:span text:style-name="T125">Nr.<text:s/></text:span><text:a xlink:href="https://www.e-tar.lt/portal/legalAct.html?documentId=TAR.6DC1177A2E5D" office:target-frame-name="_top" xlink:show="replace"><text:span text:style-name="T126">1123</text:span></text:a><text:span text:style-name="T127">, 2010-07-21, Žin. 2010, Nr. 91-4814 (2010-07-31), i. k. 1101100NUTA00001123</text:span></text:p>
      <text:p text:style-name="Normal"/>
      <text:p text:style-name="P128"><text:span text:style-name="T129">8.</text:span><text:span text:style-name="T130"><text:s/>Neteko galios nuo 2011-01-01</text:span></text:p>
      <text:p text:style-name="P131">Punkto naikinimas:</text:p>
      <text:p text:style-name="P132"><text:span text:style-name="T133">Nr.<text:s/></text:span><text:a xlink:href="https://www.e-tar.lt/portal/legalAct.html?documentId=TAR.6ED91870A309" office:target-frame-name="_top" xlink:show="replace"><text:span text:style-name="T134">1030</text:span></text:a><text:span text:style-name="T135">, 2010-07-14, Žin. 2010, Nr. 87-4587 (2010-07-22), i. k. 1101100NUTA00001030</text:span></text:p>
      <text:p text:style-name="Normal"/>
      <text:p text:style-name="P136"><text:span text:style-name="T137">9.</text:span><text:span text:style-name="T138"><text:s/>Neteko galios nuo 2010-10-31</text:span></text:p>
      <text:p text:style-name="P139">Punkto naikinimas:</text:p>
      <text:p text:style-name="P140"><text:span text:style-name="T141">Nr.<text:s/></text:span><text:a xlink:href="https://www.e-tar.lt/portal/legalAct.html?documentId=TAR.F9FCFED56B1E" office:target-frame-name="_top" xlink:show="replace"><text:span text:style-name="T142">1519</text:span></text:a><text:span text:style-name="T143">, 2010-10-27, Žin. 2010,</text:span><text:span text:style-name="T144"><text:s/>Nr. 128-6531 (2010-10-30), i. k. 1101100NUTA00001519</text:span></text:p>
      <text:p text:style-name="Normal"/>
      <text:p text:style-name="P145"><text:span text:style-name="T146">10.</text:span><text:span text:style-name="T147"><text:s/>Neteko galios nuo 2007-01-31</text:span></text:p>
      <text:p text:style-name="P148">Punkto naikinimas:</text:p>
      <text:p text:style-name="P149"><text:span text:style-name="T150">Nr.<text:s/></text:span><text:a xlink:href="https://www.e-tar.lt/portal/legalAct.html?documentId=TAR.CB016C883C35" office:target-frame-name="_top" xlink:show="replace"><text:span text:style-name="T151">82</text:span></text:a><text:span text:style-name="T152">, 2007-01-26, Žin. 2007, Nr. 12-502 (2007-01-30), i. k.<text:s/></text:span><text:span text:style-name="T153">1071100NUTA00000082</text:span></text:p>
      <text:p text:style-name="Normal"/>
      <text:p text:style-name="P154"><text:span text:style-name="T155">11</text:span><text:span text:style-name="T156">.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7">virtinimo“ (Žin., 2000, Nr.<text:s/></text:span><text:a xlink:href="https://www.e-tar.lt/portal/lt/legalAct/TAR.E26AD8983858" office:target-frame-name="_blank" xlink:show="new"><text:span text:style-name="T158">72-2230</text:span></text:a><text:span text:style-name="T159">), ir įrašyti 31.2 punkte vietoj žodžių „Lietuvos Respublikos teritorijos administracinių vienetų, gyvenamųjų vietovių ir gatvių valstyb</text:span><text:span text:style-name="T160">ės registre“ žodžius „Lietuvos Respublikos adresų registre“.</text:span></text:p>
      <text:p text:style-name="P161"><text:span text:style-name="T162">12</text:span><text:span text:style-name="T163">. Pakeisti Mokesčio mokėtojų registro nuostatus, patvirtintus Lietuvos Respublikos Vyriausybės 2000 m. rugsėjo 6 d. nutarimu Nr. 1059 „Dėl Mokesčio mokėtojų registro įsteigimo ir jo nuostat</text:span><text:span text:style-name="T164">ų patvirtinimo“ (Žin., 2000, Nr.<text:s/></text:span><text:a xlink:href="https://www.e-tar.lt/portal/lt/legalAct/TAR.05F89351F105" office:target-frame-name="_blank" xlink:show="new"><text:span text:style-name="T165">77-2333</text:span></text:a><text:span text:style-name="T166">; 2003, Nr.<text:s/></text:span><text:a xlink:href="https://www.e-tar.lt/portal/lt/legalAct/TAR.B75159647520" office:target-frame-name="_blank" xlink:show="new"><text:span text:style-name="T167">24-991</text:span></text:a><text:span text:style-name="T168">), ir įrašyti 61.3 punkte vi</text:span><text:span text:style-name="T169">etoj žodžių „Lietuvos Respublikos teritorijos administracinių vienetų, gyvenamųjų vietovių ir gatvių valstybės registro“ žodžius „Lietuvos Respublikos adresų registro“.</text:span></text:p>
      <text:p text:style-name="P170"><text:span text:style-name="T171">13</text:span><text:span text:style-name="T172">. Pakeisti Lietuvos Respublikos upių, ežerų ir tvenkinių valstybės kadastro nuost</text:span><text:span text:style-name="T173">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4">80-2422</text:span></text:a><text:span text:style-name="T175">), ir įrašyti 37.1 punkte vietoj žodžių „Lietuvos Respublikos teritorijos administracinių vienetų, gyvenamųjų vietovių ir gatvių valstybės registro“ žodžius „Lietuvos Respublikos adresų registro“.</text:span></text:p>
      <text:p text:style-name="P176"><text:span text:style-name="T177">14</text:span><text:span text:style-name="T178">.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9">96-3034</text:span></text:a><text:span text:style-name="T180">), ir įrašyti 35.1 punkte vietoj žodžių „Lietuvos Respublikos teritorijos administracinių vienetų, gyvenamųjų vietovių ir gatvių valstybės registro“ žodžius „Lietuvos Respublikos adresų<text:s/></text:span><text:span text:style-name="T181">registro“.</text:span></text:p>
      <text:p text:style-name="P182"><text:span text:style-name="T183">15</text:span><text:span text:style-name="T184">.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5">18-550</text:span></text:a><text:span text:style-name="T186">), ir įrašyti 52 punkte vietoj žodžių „Lietuvos Respublikos teritorijos administracinių vienetų, gyvenamųjų vietovių ir gatvių valstybės registro“ žodžius „Lietuvos Respublikos adresų r</text:span><text:span text:style-name="T187">egistro“.</text:span></text:p>
      <text:p text:style-name="P188"><text:span text:style-name="T189">16</text:span><text:span text:style-name="T190">. Pakeisti Lietuvos Respublikos fitosanitarinio registro nuostatus, patvirtintus Lietuvos Respublikos Vyriausybės 2001 m. balandžio 10 d. nutarimu Nr. 402 „Dėl Lietuvos Respublikos fitosanitarinio registro įsteigimo ir jo nuostatų patvirtin</text:span><text:span text:style-name="T191">imo“ (Žin., 2001, Nr.<text:s/></text:span><text:a xlink:href="https://www.e-tar.lt/portal/lt/legalAct/TAR.8383E8A4BFF0" office:target-frame-name="_blank" xlink:show="new"><text:span text:style-name="T192">32-1074</text:span></text:a><text:span text:style-name="T193">), ir įrašyti 25.3 punkte vietoj žodžių „Lietuvos Respublikos teritorijos administracinių vienetų, gyvenamųjų vietovių ir gatvių registre“ žod</text:span><text:span text:style-name="T194">žius „Lietuvos Respublikos adresų registre“.</text:span></text:p>
      <text:p text:style-name="P195"><text:span text:style-name="T196">17.</text:span><text:span text:style-name="T197"><text:s/>Neteko galios nuo 2006-12-17</text:span></text:p>
      <text:p text:style-name="P198">Punkto naikinimas:</text:p>
      <text:p text:style-name="P199"><text:span text:style-name="T200">Nr.<text:s/></text:span><text:a xlink:href="https://www.e-tar.lt/portal/legalAct.html?documentId=TAR.FCA2B98B502E" office:target-frame-name="_top" xlink:show="replace"><text:span text:style-name="T201">1268</text:span></text:a><text:span text:style-name="T202">, 2006-12-13, Žin. 2006, Nr. 137-5226 (2006-12-16), i. k.<text:s/></text:span><text:span text:style-name="T203">1061100NUTA00001268</text:span></text:p>
      <text:p text:style-name="Normal"/>
      <text:p text:style-name="P204"><text:span text:style-name="T205">18</text:span><text:span text:style-name="T206">. Pakeisti Lietuvos Respublikos nekilnojamojo turto kadastro nuostatus, patvirtintus Lietuvos Respublikos Vyriausybės 2002 m. balandžio 15 d. nutarimu Nr. 534 „Dėl Lietuvos Respublikos nekilnojamojo turto kadastro nuostatų patvir</text:span><text:span text:style-name="T207">tinimo“ (Žin., 2002, Nr.<text:s/></text:span><text:a xlink:href="https://www.e-tar.lt/portal/lt/legalAct/TAR.ABFF44B31A81" office:target-frame-name="_blank" xlink:show="new"><text:span text:style-name="T208">41-1539</text:span></text:a><text:span text:style-name="T209">), ir įrašyti 15.1.5 ir 87.9 punktuose vietoj žodžių „Lietuvos Respublikos teritorijos administracinių vienetų, gyvenamųjų vietovių ir gatv</text:span><text:span text:style-name="T210">ių valstybės registro“ žodžius „Lietuvos Respublikos adresų registro“.</text:span></text:p>
      <text:p text:style-name="P211"><text:span text:style-name="T212">19</text:span><text:span text:style-name="T213">. Pakeisti Žemės gelmių registro nuostatus, patvirtintus Lietuvos Respublikos Vyriausybės 2002 m. balandžio 26 d nutarimu Nr. 584 „Dėl Žemės gelmių registro nuostatų patvirtinimo“</text:span><text:span text:style-name="T214"><text:s/>(Žin., 2002, Nr.<text:s/></text:span><text:a xlink:href="https://www.e-tar.lt/portal/lt/legalAct/TAR.EFC89AA464F6" office:target-frame-name="_blank" xlink:show="new"><text:span text:style-name="T215">44-1676</text:span></text:a><text:span text:style-name="T216">), ir įrašyti 36.1 punkte vietoj žodžių „Lietuvos Respublikos teritorijos administracinių vienetų, gyvenamųjų vietovių ir gatvių valstybės registr</text:span><text:span text:style-name="T217">o“ žodžius „Lietuvos Respublikos adresų registro“.</text:span></text:p>
      <text:p text:style-name="P218"><text:span text:style-name="T219">20</text:span><text:span text:style-name="T220">. Pakeisti Lietuvos Respublikos patentų registro nuostatus, patvirtintus Lietuvos Respublikos Vyriausybės 2002 m. liepos 19 d nutarimu Nr. 1218 „Dėl Lietuvos Respublikos patentų registro įsteigimo ir</text:span><text:span text:style-name="T221"><text:s/>Lietuvos Respublikos patentų registro nuostatų patvirtinimo“ (Žin., 2002, Nr.<text:s/></text:span><text:a xlink:href="https://www.e-tar.lt/portal/lt/legalAct/TAR.C993616D4EB9" office:target-frame-name="_blank" xlink:show="new"><text:span text:style-name="T222">75-3235</text:span></text:a><text:span text:style-name="T223">), ir įrašyti 40 punkte vietoj žodžių „Lietuvos Respublikos teritorijos administracin</text:span><text:span text:style-name="T224">ių vienetų, gyvenamųjų vietovių ir gatvių valstybės registro“ žodžius „Lietuvos Respublikos adresų registro“.</text:span></text:p>
      <text:p text:style-name="P225"><text:span text:style-name="T226">21</text:span><text:span text:style-name="T227">. Pakeisti Lietuvos Respublikos žemės ūkio ir kaimo verslo registro nuostatus, patvirtintus Lietuvos Respublikos Vyriausybės 2002 m. rugpjūč</text:span><text:span text:style-name="T228">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9">84-3645</text:span></text:a><text:span text:style-name="T230">; 2003, Nr.<text:s/></text:span><text:a xlink:href="https://www.e-tar.lt/portal/lt/legalAct/TAR.B75159647520" office:target-frame-name="_blank" xlink:show="new"><text:span text:style-name="T231">24-991</text:span></text:a><text:span text:style-name="T232">), ir įrašyti 50.4 punkte vietoj žodžių „Lietuvos Respublikos teritorijos administracinių vienetų, gyvenamųjų vietovių ir gatvių valstybės registro“ žodžius „Lietuvos Respub</text:span><text:span text:style-name="T233">likos adresų registro“.</text:span></text:p>
      <text:p text:style-name="P234"><text:span text:style-name="T235">22</text:span><text:span text:style-name="T236">.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7">127-5753</text:span></text:a><text:span text:style-name="T238">):</text:span></text:p>
      <text:p text:style-name="P239"><text:span text:style-name="T240">22.1</text:span><text:span text:style-name="T241">. Įrašyti 8.1, 8.3 ir 8.4 punktuose vietoj žodžių „Lietuvos Respublikos teritorijos administracinių vienetų, gyvenamųjų vietovių ir gatvių valstybės registr</text:span><text:span text:style-name="T242">e“ žodžius „Lietuvos Respublikos adresų registre“.</text:span></text:p>
      <text:p text:style-name="P243"><text:span text:style-name="T244">22.2</text:span><text:span text:style-name="T245">. Įrašyti 8.2 punkte po žodžio „seniūnijos“ žodžius „įregistruotos Lietuvos Respublikos adresų registre“.</text:span></text:p>
      <text:p text:style-name="P246"><text:span text:style-name="T247">23</text:span><text:span text:style-name="T248">. Pakeisti Lietuvos Respublikos dizaino registro nuostatus, patvirtintus Lietuvos R</text:span><text:span text:style-name="T249">espublikos Vyriausybės 2003 m.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50">28-1137</text:span></text:a><text:span text:style-name="T251">), ir įrašyti 39 punkte vietoj žodžių „Lietuvos Respublikos teritorijos administracinių vienetų, gyvenamųjų vietovių ir gatvių valstybės registro“ žodžius „Lietuvos Respublikos adresų registro“.</text:span></text:p>
      <text:p text:style-name="P252"><text:span text:style-name="T253">24</text:span><text:span text:style-name="T254">. Pakeisti Ūkininkų ūkių r</text:span><text:span text:style-name="T255">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6">61-2797</text:span></text:a><text:span text:style-name="T257">), ir įrašyti 37.4 punkte vietoj žodžių „Lietuvos Respublikos teritorijos administracinių vienetų, gyvenamųjų vietovių ir gatvių registro“ žodžius „Lietuvos Respublikos adresų registro“.</text:span></text:p>
      <text:p text:style-name="P258"><text:span text:style-name="T259">25.</text:span><text:span text:style-name="T260"><text:s/>Neteko galios</text:span><text:span text:style-name="T261"><text:s/>nuo 2011-12-18</text:span></text:p>
      <text:p text:style-name="P262">Punkto naikinimas:</text:p>
      <text:p text:style-name="P263"><text:span text:style-name="T264">Nr.<text:s/></text:span><text:a xlink:href="https://www.e-tar.lt/portal/legalAct.html?documentId=TAR.71D30DCDE506" office:target-frame-name="_top" xlink:show="replace"><text:span text:style-name="T265">1457</text:span></text:a><text:span text:style-name="T266">, 2011-12-14, Žin. 2011, Nr. 154-7285 (2011-12-17), i. k. 1111100NUTA00001457</text:span></text:p>
      <text:p text:style-name="Normal"/>
      <text:p text:style-name="P267"><text:span text:style-name="T268">26</text:span><text:span text:style-name="T269">. Pakeisti Lietuvos Respublikos miškų valstybė</text:span><text:span text:style-name="T270">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71">97-4348</text:span></text:a><text:span text:style-name="T272">), ir įrašyti 38.1 ir 39.1 punktuose vietoj žodžių „Lietuvos Respublikos teritorijos administracinių vienetų, gyvenamųjų vietovių ir gatvių valstybės registro“ žodžius „Lietuvos Respublikos adresų registro“.</text:span></text:p>
      <text:p text:style-name="P273"><text:span text:style-name="T274">27</text:span><text:span text:style-name="T275">. 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76">107-4810</text:span></text:a><text:span text:style-name="T277">), ir įrašyti 168.5 punkte vietoj žodžių „Lietuvos Respublikos teritorijos administracinių vienetų, gyvenamųjų vietovių ir gatvių valstybės registro“ žodžius „Lietuv</text:span><text:span text:style-name="T278">os Respublikos adresų registro“.</text:span></text:p>
      <text:p text:style-name="P279"><text:span text:style-name="T280">28</text:span><text:span text:style-name="T281">. Pripažinti netekusiais galios:</text:span></text:p>
      <text:p text:style-name="P282"><text:span text:style-name="T283">28.1</text:span><text:span text:style-name="T284">.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85">59-1674</text:span></text:a><text:span text:style-name="T286">);</text:span></text:p>
      <text:p text:style-name="P287"><text:span text:style-name="T288">28.2</text:span><text:span text:style-name="T289">. Lietuvos Respublikos Vyriausybės 1999 m. vasario 9 d. nutarimą Nr. 138 „Dėl kai kurių registrų reorganizavimo ir Lietuvos Respublikos teritorijos administr</text:span><text:span text:style-name="T290">acinių vienetų, gyvenamųjų vietovių ir gatvių valstybės registro nuostatų patvirtinimo“ (Žin., 1999, Nr.<text:s/></text:span><text:a xlink:href="https://www.e-tar.lt/portal/lt/legalAct/TAR.85D9D4ECA261" office:target-frame-name="_blank" xlink:show="new"><text:span text:style-name="T291">16-420</text:span></text:a><text:span text:style-name="T292">);</text:span></text:p>
      <text:p text:style-name="P293"><text:span text:style-name="T294">28.3</text:span><text:span text:style-name="T295">. Lietuvos Respublikos Vyriausybės 2003 m. kovo 3</text:span><text:span text:style-name="T296"><text:s/>d. nutarimo Nr. 279 „Dėl Žemės ir kito nekilnojamojo turto kadastro ir registro valstybės įmonės pavadinimo pakeitimo“ (Žin., 2003, Nr.<text:s/></text:span><text:a xlink:href="https://www.e-tar.lt/portal/lt/legalAct/TAR.B75159647520" office:target-frame-name="_blank" xlink:show="new"><text:span text:style-name="T297">24-991</text:span></text:a><text:span text:style-name="T298">) 15 ir 17 punktus;</text:span></text:p>
      <text:p text:style-name="P299"><text:span text:style-name="T300">28.4</text:span><text:span text:style-name="T301">.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02">mųjų vietovių ir gatvių valstybės registro nuostatų patvirtinimo“ pakeitimo“ (Žin., 2003, Nr.<text:s/></text:span><text:a xlink:href="https://www.e-tar.lt/portal/lt/legalAct/TAR.375091206DF2" office:target-frame-name="_blank" xlink:show="new"><text:span text:style-name="T303">85-3873</text:span></text:a><text:span text:style-name="T304">).</text:span></text:p>
      <text:p text:style-name="P305"/>
      <text:p text:style-name="P306"/>
      <text:p text:style-name="P307"/>
      <text:p text:style-name="P308">MINISTRAS PIRMININKAS<text:tab/>ALGIRDAS BRAZAUSKAS</text:p>
      <text:p text:style-name="P309"/>
      <text:p text:style-name="P310"/>
      <text:p text:style-name="P311"/>
      <text:p text:style-name="P312"><text:span text:style-name="T313">TEISINGUMO MINI</text:span><text:span text:style-name="T314">STRAS</text:span><text:span text:style-name="T315"><text:tab/>VYTAUTAS MARKEVIČIUS</text:span></text:p>
      <text:p text:style-name="P316"><text:span text:style-name="T317">PATVIRTINTA</text:span></text:p>
      <text:p text:style-name="P318"><text:span text:style-name="T319">Lietuvos Respublikos Vyriausybės<text:s/></text:span><text:span text:style-name="T320">2004 m. birželio 10 d. nutarimu Nr. 715<text:s/></text:span></text:p>
      <text:p text:style-name="P321"><text:span text:style-name="T322">(Lietuvos Respublikos Vyriausybės<text:s/></text:span><text:span text:style-name="T323">2013 m. gegužės 31 d. nutarimo Nr. 469</text:span></text:p>
      <text:p text:style-name="P324"><text:span text:style-name="T325">redakcija)</text:span></text:p>
      <text:p text:style-name="P326"/>
      <text:p text:style-name="P327"><text:span text:style-name="T328">LIETUVOS RESPUBLIKOS ADRESŲ REGISTRO NUOSTATAI</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Lietuvos Respublikos adresų registro nuostatai (toliau – Nuostatai) reglamentuoja Lietuvos Respublikos adresų registro (toliau – Registras) paskirtį, jo objektus, Registro valdytojo ir tvarkytojo funkcijas, jų teises ir parei</text:span><text:span text:style-name="T338">gas, Registro duomenų tvarkymą, sąveiką su kitais registrais, Registro duomenų saugą, skelbimą ir teikimą, Registro reorganizavimą ir likvidavimą.</text:span></text:p>
      <text:p text:style-name="P339"><text:span text:style-name="T340">2</text:span><text:span text:style-name="T341">. Registro paskirtis – registruoti Lietuvos Respublikos teritorijos administracinių vienetų ir jų ribų į</text:span><text:span text:style-name="T342">statyme (Žin., 1994, Nr.<text:s/></text:span><text:a xlink:href="https://www.e-tar.lt/portal/lt/legalAct/TAR.0120FD7BCFFC" office:target-frame-name="_blank" xlink:show="new"><text:span text:style-name="T343">60-1183</text:span></text:a><text:span text:style-name="T344">) nustatytus, Adresų formavimo taisyklėse, patvirtintose Lietuvos Respublikos Vyriausybės 2002 m. gruodžio 23 d. nutarimu Nr. 2092 (Žin., 2</text:span><text:span text:style-name="T345">002, Nr.<text:s/></text:span><text:a xlink:href="https://www.e-tar.lt/portal/lt/legalAct/TAR.160D325D97BB" office:target-frame-name="_blank" xlink:show="new"><text:span text:style-name="T346">127-5753</text:span></text:a><text:span text:style-name="T347">), ir Nuostatuose nurodytus Registro objektus, taip pat rinkti, kaupti, apdoroti, sisteminti, saugoti ir teikti Registro duomenis ir dokumentus, atlikti k</text:span><text:span text:style-name="T348">itus Registro duomenų tvarkymo veiksmus.</text:span></text:p>
      <text:p text:style-name="P349"><text:span text:style-name="T350">3</text:span><text:span text:style-name="T351">. Registro duomenys ir dokumentai, teisės aktai ir (ar) jų kopijos, kuriais remiantis padaryti įrašai Registre (toliau – dokumentai), kaupiami vienoje Registro duomenų bazėje.<text:s/></text:span></text:p>
      <text:p text:style-name="P352"><text:span text:style-name="T353">4</text:span><text:span text:style-name="T354">. Registras tvarkomas vadovaujantis Lietuvos Respublikos valstybės informacinių išteklių valdymo įstatymu (Žin., 2011, Nr.<text:s/></text:span><text:a xlink:href="https://www.e-tar.lt/portal/lt/legalAct/TAR.85C510BA700A" office:target-frame-name="_blank" xlink:show="new"><text:span text:style-name="T355">163-7739</text:span></text:a><text:span text:style-name="T356">), Lietuvos Respublikos teritorijos admi</text:span><text:span text:style-name="T357">nistracinių vienetų ir jų ribų įstatymu, Adresų formavimo taisyklėmis, kitais teisės aktais, reglamentuojančiais Registro objektų suteikimą, apskaitą ir valstybės registrų veiklą, ir Nuostatais.<text:s/></text:span></text:p>
      <text:p text:style-name="P358"><text:span text:style-name="T359">5</text:span><text:span text:style-name="T360">. Nuostatuose vartojamos sąvokos:</text:span></text:p>
      <text:p text:style-name="P361"><text:span text:style-name="T362">Lietuvos Respublikos<text:s/></text:span><text:span text:style-name="T363">adresų registro duomenų bazės tekstinių duomenų išrašas</text:span><text:span text:style-name="T364"><text:s/>–<text:s/></text:span><text:span text:style-name="T365">visų Registro</text:span><text:span text:style-name="T366"><text:s/></text:span><text:span text:style-name="T367">objektų duomenų kopija be geografinių elementų (ribų, ašinių linijų, adresų taškų koordinačių), Registro</text:span><text:span text:style-name="T368"><text:s/></text:span><text:span text:style-name="T369">tvarkytojo daroma du kartus per mėnesį – nuo einamojo mėnesio 1 iki 5 ir nuo 15</text:span><text:span text:style-name="T370"><text:s/>iki 20 dienos.</text:span></text:p>
      <text:p text:style-name="P371"><text:span text:style-name="T372">Lietuvos Respublikos adresų registro objekto grafiniai duomenys (toliau – grafiniai duomenys</text:span><text:span text:style-name="T373">) – specialiais grafiniais formatais išreikšti Registro duomenų bazėje esantys Registro objekto duomenys (ribos, ašinės linijos ir taškai) su prijun</text:span><text:span text:style-name="T374">gtais kitais atributiniais Registro duomenimis, leidžiančiais tiksliai nustatyti pasirinktą objektą.<text:s/></text:span></text:p>
      <text:p text:style-name="P375"><text:span text:style-name="T376">Tarpinis Lietuvos Respublikos adresų registro duomenų bazės tekstinių duomenų išrašas</text:span><text:span text:style-name="T377"><text:s/>– per laikotarpį tarp dviejų gretimų Registro</text:span><text:span text:style-name="T378"><text:s/></text:span><text:span text:style-name="T379">duomenų bazės tekstini</text:span><text:span text:style-name="T380">ų duomenų išrašų darymo pakitusių Registro objektų duomenų kopija.</text:span></text:p>
      <text:p text:style-name="P381"><text:span text:style-name="T382">Virtualusis adresas</text:span><text:span text:style-name="T383"><text:s/>– Registre įregistruoto adreso atitikmuo elektroninėje erdvėje.</text:span></text:p>
      <text:p text:style-name="P384">Kitos Nuostatuose vartojamos sąvokos apibrėžtos Lietuvos Respublikos valstybės informacinių išteklių<text:s/>valdymo įstatyme ir kituose įstatymuose.</text:p>
      <text:p text:style-name="P385"/>
      <text:p text:style-name="P386"><text:span text:style-name="T387">II</text:span><text:span text:style-name="T388">.<text:s/></text:span><text:span text:style-name="T389">REGISTRO VALDYTOJAS IR TVARKYTOJAS, JŲ TEISĖS IR PAREIGOS</text:span></text:p>
      <text:p text:style-name="P390"/>
      <text:p text:style-name="P391"><text:span text:style-name="T392">6</text:span><text:span text:style-name="T393">. Registro valdytoja yra Teisingumo ministerija.<text:s/></text:span></text:p>
      <text:p text:style-name="P394"><text:span text:style-name="T395">7</text:span><text:span text:style-name="T396">. Registro tvarkytoja yra valstybės įmonė Registrų centras.<text:s/></text:span></text:p>
      <text:p text:style-name="P397"><text:span text:style-name="T398">8</text:span><text:span text:style-name="T399">. Registro valdytoj</text:span><text:span text:style-name="T400">as metodiškai vadovauja Registro tvarkytojui, koordinuoja Registro funkcionavimą, atlieka kitas Nuostatuose ir kituose teisės aktuose nustatytas funkcijas.<text:s/></text:span></text:p>
      <text:p text:style-name="P401"><text:span text:style-name="T402">9</text:span><text:span text:style-name="T403">. Registro valdytojas vykdo Lietuvos Respublikos valstybės informacinių išteklių valdymo įstat</text:span><text:span text:style-name="T404">ymo 24 straipsnio 3 dalyje nustatytas pareigas ir sprendžia Registro modernizavimo ir plėtros klausimus.</text:span></text:p>
      <text:p text:style-name="P405"><text:span text:style-name="T406">10</text:span><text:span text:style-name="T407">. Registro valdytojas turi Lietuvos Respublikos valstybės informacinių išteklių valdymo įstatymo 24 straipsnio 2 dalyje nurodytas teises.</text:span></text:p>
      <text:p text:style-name="P408"><text:span text:style-name="T409">11</text:span><text:span text:style-name="T410">.</text:span><text:span text:style-name="T411"><text:s/>Registro tvarkytojas atlieka šias funkcijas:</text:span></text:p>
      <text:p text:style-name="P412"><text:span text:style-name="T413">11.1</text:span><text:span text:style-name="T414">. registruoja Nuostatų 14 punkte nurodytus Registro objektus;</text:span></text:p>
      <text:p text:style-name="P415"><text:span text:style-name="T416">11.2</text:span><text:span text:style-name="T417">. teikia Registro duomenis duomenų gavėjams;</text:span></text:p>
      <text:p text:style-name="P418"><text:span text:style-name="T419">11.3</text:span><text:span text:style-name="T420">. užtikrina tinkamą Registro veiklą, Registro duomenų ir dokumentų saugą;<text:s/></text:span></text:p>
      <text:p text:style-name="P421"><text:span text:style-name="T422">11.4</text:span><text:span text:style-name="T423">. kaupia, saugo ir atnaujina Registro duomenis, tvarko Registro duomenų bazės archyvą;</text:span></text:p>
      <text:p text:style-name="P424"><text:span text:style-name="T425">11.5</text:span><text:span text:style-name="T426">. suderinęs su Registro valdytoju, sprendžia organizacinius ir techninius Registro funkcionavimo klausimus;</text:span></text:p>
      <text:p text:style-name="P427"><text:span text:style-name="T428">11.6</text:span><text:span text:style-name="T429">. analizuoja technologines, metodologines i</text:span><text:span text:style-name="T430">r organizacines Registro funkcionavimo problemas, teikia Registro valdytojui analizės rezultatus ir pagal juos parengtus pasiūlymus, kaip tobulinti Registro veiklą;</text:span></text:p>
      <text:p text:style-name="P431"><text:span text:style-name="T432">11.7</text:span><text:span text:style-name="T433">. administruoja Registro duomenų bazę, projektuoja ir diegia Registro duomenų tvark</text:span><text:span text:style-name="T434">ymo technologines priemones;</text:span></text:p>
      <text:p text:style-name="P435"><text:span text:style-name="T436">11.8</text:span><text:span text:style-name="T437">. atlieka kitas Nuostatuose ir kituose teisės aktuose nustatytas funkcijas.</text:span></text:p>
      <text:p text:style-name="P438"><text:span text:style-name="T439">12</text:span><text:span text:style-name="T440">. Registro tvarkytojas vykdo Lietuvos Respublikos valstybės informacinių išteklių valdymo įstatymo 24 straipsnio 6 dalyje nustatytas<text:s/></text:span><text:span text:style-name="T441">pareigas.</text:span></text:p>
      <text:p text:style-name="P442"><text:span text:style-name="T443">13</text:span><text:span text:style-name="T444">. Registro tvarkytojas turi Lietuvos Respublikos valstybės informacinių išteklių valdymo įstatymo 24 straipsnio 5 dalyje nurodytas teises.<text:s/></text:span></text:p>
      <text:p text:style-name="P445"/>
      <text:p text:style-name="P446"><text:span text:style-name="T447">III</text:span><text:span text:style-name="T448">.<text:s/></text:span><text:span text:style-name="T449">REGISTRO OBJEKTAI, JŲ DUOMENYS IR DOKUMENTAI</text:span></text:p>
      <text:p text:style-name="P450"/>
      <text:p text:style-name="P451"><text:span text:style-name="T452">14</text:span><text:span text:style-name="T453">. Registro objektai yra:</text:span></text:p>
      <text:p text:style-name="P454"><text:span text:style-name="T455">14.1</text:span><text:span text:style-name="T456">.<text:s/></text:span><text:span text:style-name="T457">apskritys;</text:span></text:p>
      <text:p text:style-name="P458"><text:span text:style-name="T459">14.2</text:span><text:span text:style-name="T460">. savivaldybės;</text:span></text:p>
      <text:p text:style-name="P461"><text:span text:style-name="T462">14.3</text:span><text:span text:style-name="T463">. seniūnijos;<text:s/></text:span></text:p>
      <text:p text:style-name="P464"><text:span text:style-name="T465">14.4</text:span><text:span text:style-name="T466">. gyvenamosios vietovės (miestai, miesteliai, kaimai ir viensėdžiai);</text:span></text:p>
      <text:p text:style-name="P467"><text:span text:style-name="T468">14.5</text:span><text:span text:style-name="T469">. gatvės;</text:span></text:p>
      <text:p text:style-name="P470"><text:span text:style-name="T471">14.6</text:span><text:span text:style-name="T472">. adresai.</text:span></text:p>
      <text:p text:style-name="P473"><text:span text:style-name="T474">15</text:span><text:span text:style-name="T475">. Registre tvarkomi šie Registro objektų tekstiniai ir grafiniai duomenys:</text:span></text:p>
      <text:p text:style-name="P476"><text:span text:style-name="T477">15.1</text:span><text:span text:style-name="T478">. bendrieji Registro objektų duomenys:</text:span></text:p>
      <text:p text:style-name="P479"><text:span text:style-name="T480">15.1.1</text:span><text:span text:style-name="T481">. registro objekto identifikavimo kodas;</text:span></text:p>
      <text:p text:style-name="P482"><text:span text:style-name="T483">15.1.2</text:span><text:span text:style-name="T484">. dokumentas, kuriuo remiantis įregistruojamas ar išregistruojamas Registro objektas arba keičiami jo duomenys, dokumento rūšis, numeris, priėmimo data<text:s/></text:span><text:span text:style-name="T485">ir jį priėmusios institucijos pavadinimas;</text:span></text:p>
      <text:p text:style-name="P486"><text:span text:style-name="T487">15.1.3</text:span><text:span text:style-name="T488">. objekto įregistravimo ir išregistravimo, duomenų įrašymo ir keitimo datos;</text:span></text:p>
      <text:p text:style-name="P489"><text:span text:style-name="T490">15.2</text:span><text:span text:style-name="T491">. specialieji Registro objektų duomenys:</text:span></text:p>
      <text:p text:style-name="P492"><text:span text:style-name="T493">15.2.1</text:span><text:span text:style-name="T494">. apskritį apibūdinantys duomenys:</text:span></text:p>
      <text:p text:style-name="P495"><text:span text:style-name="T496">15.2.1.1</text:span><text:span text:style-name="T497">. apskrities vardas (k</text:span><text:span text:style-name="T498">ilmininko linksniu);</text:span></text:p>
      <text:p text:style-name="P499"><text:span text:style-name="T500">15.2.1.2</text:span><text:span text:style-name="T501">. administracinio vieneto tipas (apskritis);</text:span></text:p>
      <text:p text:style-name="P502"><text:span text:style-name="T503">15.2.1.3</text:span><text:span text:style-name="T504">. apskrities teritorijos ribos valstybinėje 1994 metų Lietuvos koordinačių sistemoje (toliau – LKS-94) ir plotas;</text:span></text:p>
      <text:p text:style-name="P505"><text:span text:style-name="T506">15.2.1.4</text:span><text:span text:style-name="T507">. apskrities centro kodas ir<text:s/></text:span><text:span text:style-name="T508">pavadinimas;</text:span></text:p>
      <text:p text:style-name="P509"><text:span text:style-name="T510">15.2.2</text:span><text:span text:style-name="T511">. savivaldybę apibūdinantys duomenys:</text:span></text:p>
      <text:p text:style-name="P512"><text:span text:style-name="T513">15.2.2.1</text:span><text:span text:style-name="T514">. savivaldybės vardas (kilmininko linksniu);</text:span></text:p>
      <text:p text:style-name="P515"><text:span text:style-name="T516">15.2.2.2</text:span><text:span text:style-name="T517">. administracinio vieneto tipas (savivaldybė);</text:span></text:p>
      <text:p text:style-name="P518"><text:span text:style-name="T519">15.2.2.3</text:span><text:span text:style-name="T520">. savivaldybės teritorijos ribos LKS-94 ir plotas;</text:span></text:p>
      <text:p text:style-name="P521"><text:span text:style-name="T522">15.2.2.4</text:span><text:span text:style-name="T523">. sa</text:span><text:span text:style-name="T524">vivaldybės centro kodas ir pavadinimas;</text:span></text:p>
      <text:p text:style-name="P525"><text:span text:style-name="T526">15.2.2.5</text:span><text:span text:style-name="T527">. apskrities, kurios teritorijoje yra savivaldybė, pavadinimas ir identifikavimo kodas;</text:span></text:p>
      <text:p text:style-name="P528"><text:span text:style-name="T529">15.2.3</text:span><text:span text:style-name="T530">. seniūniją apibūdinantys duomenys:</text:span></text:p>
      <text:p text:style-name="P531"><text:span text:style-name="T532">15.2.3.1</text:span><text:span text:style-name="T533">. seniūnijos vardas (kilmininko linksniu);</text:span></text:p>
      <text:p text:style-name="P534"><text:span text:style-name="T535">15.2.3.2</text:span><text:span text:style-name="T536">. s</text:span><text:span text:style-name="T537">eniūnijos tipas (seniūnija);</text:span></text:p>
      <text:p text:style-name="P538"><text:span text:style-name="T539">15.2.3.3</text:span><text:span text:style-name="T540">. seniūnijos vardo kirčiuotė;</text:span></text:p>
      <text:p text:style-name="P541"><text:span text:style-name="T542">15.2.3.4</text:span><text:span text:style-name="T543">. seniūnijos aptarnaujamos teritorijos ribos LKS-94 ir plotas;</text:span></text:p>
      <text:p text:style-name="P544"><text:span text:style-name="T545">15.2.3.5</text:span><text:span text:style-name="T546">. gyvenamosios vietovės, kurioje yra seniūnijos buveinė, kodas ir pavadinimas;</text:span></text:p>
      <text:p text:style-name="P547"><text:span text:style-name="T548">15.2.3.6</text:span><text:span text:style-name="T549">.<text:s/></text:span><text:span text:style-name="T550">savivaldybės, kurios teritorijoje yra seniūnija, pavadinimas ir identifikavimo kodas;</text:span></text:p>
      <text:p text:style-name="P551"><text:span text:style-name="T552">15.2.4</text:span><text:span text:style-name="T553">. gyvenamąją vietovę apibūdinantys duomenys:</text:span></text:p>
      <text:p text:style-name="P554"><text:span text:style-name="T555">15.2.4.1</text:span><text:span text:style-name="T556">. gyvenamosios vietovės vardas (vardininko ir kilmininko linksniu);</text:span></text:p>
      <text:p text:style-name="P557"><text:span text:style-name="T558">15.2.4.2</text:span><text:span text:style-name="T559">. gyvenamosios vietovės</text:span><text:span text:style-name="T560"><text:s/>vardo kirčiuotė;</text:span></text:p>
      <text:p text:style-name="P561"><text:span text:style-name="T562">15.2.4.3</text:span><text:span text:style-name="T563">. gyvenamosios vietovės tipas (miestas, miestelis, kaimas, viensėdis);</text:span></text:p>
      <text:p text:style-name="P564"><text:span text:style-name="T565">15.2.4.4</text:span><text:span text:style-name="T566">. žyma apie gyvenamajai vietovei suteiktą kurorto arba gyvenamajai teritorijai ar jos daliai suteiktą kurortinės teritorijos statusą;</text:span></text:p>
      <text:p text:style-name="P567"><text:span text:style-name="T568">15.2.4.5</text:span><text:span text:style-name="T569">. gyvenamosios vietovės teritorijos ribos LKS-94 ir plotas;</text:span></text:p>
      <text:p text:style-name="P570"><text:span text:style-name="T571">15.2.4.6</text:span><text:span text:style-name="T572">. savivaldybės, kurios teritorijoje yra gyvenamoji vietovė, pavadinimas ir identifikavimo kodas;</text:span></text:p>
      <text:p text:style-name="P573"><text:span text:style-name="T574">15.2.4.7</text:span><text:span text:style-name="T575">. seniūnijos, kurios teritorijoje yra gyvenamoji vietovė, kai sen</text:span><text:span text:style-name="T576">iūniją sudaro viena ar daugiau gyvenamųjų vietovių ir savivaldybės teritorijoje seniūnijos steigiamos, pavadinimas ir identifikavimo kodas;</text:span></text:p>
      <text:p text:style-name="P577"><text:span text:style-name="T578">15.2.5</text:span><text:span text:style-name="T579">. gatvę apibūdinantys duomenys:</text:span></text:p>
      <text:p text:style-name="P580"><text:span text:style-name="T581">15.2.5.1</text:span><text:span text:style-name="T582">. gatvės vardas (kilmininko linksniu);</text:span></text:p>
      <text:p text:style-name="P583"><text:span text:style-name="T584">15.2.5.2</text:span><text:span text:style-name="T585">. gatvės ti</text:span><text:span text:style-name="T586">pas;</text:span></text:p>
      <text:p text:style-name="P587"><text:span text:style-name="T588">15.2.5.3</text:span><text:span text:style-name="T589">. gatvės ašinė linija (su pradžia, pabaiga ir posūkio taškais) LKS-94;</text:span></text:p>
      <text:p text:style-name="P590"><text:span text:style-name="T591">15.2.5.4</text:span><text:span text:style-name="T592">. gyvenamosios vietovės, kurios teritorijoje yra gatvė, pavadinimas ir identifikavimo kodas;</text:span></text:p>
      <text:p text:style-name="P593"><text:span text:style-name="T594">15.2.6</text:span><text:span text:style-name="T595">. adresą apibūdinantys duomenys:</text:span></text:p>
      <text:p text:style-name="P596"><text:span text:style-name="T597">15.2.6.1</text:span><text:span text:style-name="T598">. suteik</text:span><text:span text:style-name="T599">tą žemės sklypui ir (ar) pastatui:</text:span></text:p>
      <text:p text:style-name="P600"><text:span text:style-name="T601">15.2.6.1.1</text:span><text:span text:style-name="T602">. savivaldybės pavadinimas;</text:span></text:p>
      <text:p text:style-name="P603"><text:span text:style-name="T604">15.2.6.1.2</text:span><text:span text:style-name="T605">. seniūnijos pavadinimas (išskyrus miestuose esančias seniūnijas);</text:span></text:p>
      <text:p text:style-name="P606"><text:span text:style-name="T607">15.2.6.1.3</text:span><text:span text:style-name="T608">. gyvenamosios vietovės pavadinimas;</text:span></text:p>
      <text:p text:style-name="P609"><text:span text:style-name="T610">15.2.6.1.4</text:span><text:span text:style-name="T611">. gatvės pavadinimas (išskyrus tuos</text:span><text:span text:style-name="T612"><text:s/>atvejus, kai numeriai suteikiami gyvenamojoje vietovėje);</text:span></text:p>
      <text:p text:style-name="P613"><text:span text:style-name="T614">15.2.6.1.5</text:span><text:span text:style-name="T615">. žemės sklypo ir (ar) pastato numeris gatvėje arba gyvenamojoje vietovėje;</text:span></text:p>
      <text:p text:style-name="P616"><text:span text:style-name="T617">15.2.6.1.6</text:span><text:span text:style-name="T618">. pastato pavadinimas, jeigu suteiktas tuo adresu esančiam adreso objektui;</text:span></text:p>
      <text:p text:style-name="P619"><text:span text:style-name="T620">15.2.6.1.7</text:span><text:span text:style-name="T621">. a</text:span><text:span text:style-name="T622">dreso vietą unikaliai išreiškiantys duomenys (koordinatės LKS-94);<text:s/></text:span></text:p>
      <text:p text:style-name="P623"><text:span text:style-name="T624">15.2.6.1.8</text:span><text:span text:style-name="T625">. nustatyta tvarka universaliųjų pašto paslaugų teikėjo adresui priskirti:</text:span></text:p>
      <text:p text:style-name="P626"><text:span text:style-name="T627">15.2.6.1.8.1</text:span><text:span text:style-name="T628">. pašto kodas;</text:span></text:p>
      <text:p text:style-name="P629"><text:span text:style-name="T630">15.2.6.1.8.2</text:span><text:span text:style-name="T631">. universaliųjų pašto paslaugų teikimo vietos<text:s/></text:span><text:span text:style-name="T632">pavadinimas;</text:span></text:p>
      <text:p text:style-name="P633"><text:span text:style-name="T634">15.2.6.1.9</text:span><text:span text:style-name="T635">. korpuso numeris (jeigu suteiktas);</text:span></text:p>
      <text:p text:style-name="P636"><text:span text:style-name="T637">15.2.6.1.10</text:span><text:span text:style-name="T638">. virtualusis adresas;</text:span></text:p>
      <text:p text:style-name="P639"><text:span text:style-name="T640">15.2.6.2</text:span><text:span text:style-name="T641">. suteiktą gyvenamajai ar negyvenamajai patalpai, suformuotai kaip atskiras nekilnojamasis daiktas:<text:s/></text:span></text:p>
      <text:p text:style-name="P642"><text:span text:style-name="T643">15.2.6.2.1</text:span><text:span text:style-name="T644">. savivaldybės pavadinima</text:span><text:span text:style-name="T645">s;</text:span></text:p>
      <text:p text:style-name="P646"><text:span text:style-name="T647">15.2.6.2.2</text:span><text:span text:style-name="T648">. seniūnijos pavadinimas (išskyrus miestuose esančias seniūnijas);</text:span></text:p>
      <text:p text:style-name="P649"><text:span text:style-name="T650">15.2.6.2.3</text:span><text:span text:style-name="T651">. gyvenamosios vietovės pavadinimas;</text:span></text:p>
      <text:p text:style-name="P652"><text:span text:style-name="T653">15.2.6.2.4</text:span><text:span text:style-name="T654">. gatvės pavadinimas (išskyrus tuos atvejus, kai numeriai suteikiami gyvenamojoje vietovėje);</text:span></text:p>
      <text:p text:style-name="P655"><text:span text:style-name="T656">15.2.6.2.5</text:span><text:span text:style-name="T657">. pastato numeris gatvėje ar gyvenamojoje vietovėje;</text:span></text:p>
      <text:p text:style-name="P658"><text:span text:style-name="T659">15.2.6.2.6</text:span><text:span text:style-name="T660">. korpuso numeris, jeigu suteiktas;<text:s/></text:span></text:p>
      <text:p text:style-name="P661"><text:span text:style-name="T662">15.2.6.2.7</text:span><text:span text:style-name="T663">. patalpos numeris pastate ar korpuse;</text:span></text:p>
      <text:p text:style-name="P664"><text:span text:style-name="T665">15.2.6.2.8</text:span><text:span text:style-name="T666">. virtualusis adresas;</text:span></text:p>
      <text:p text:style-name="P667"><text:span text:style-name="T668">15.3</text:span><text:span text:style-name="T669">. susiję su Registro objektais civilinės saugos</text:span><text:span text:style-name="T670"><text:s/>ir gelbėjimo duomenys, nurodyti vidaus reikalų ministro nustatyta tvarka.</text:span></text:p>
      <text:p text:style-name="P671"><text:span text:style-name="T672">16</text:span><text:span text:style-name="T673">. Registro duomenims klasifikuoti naudojami specialūs Registro duomenų klasifikatoriai:</text:span></text:p>
      <text:p text:style-name="P674"><text:span text:style-name="T675">16.1</text:span><text:span text:style-name="T676">. administracinių vienetų tipų klasifikatorius;</text:span></text:p>
      <text:p text:style-name="P677"><text:span text:style-name="T678">16.2</text:span><text:span text:style-name="T679">. gyvenamųjų vietovių<text:s/></text:span><text:span text:style-name="T680">tipų klasifikatorius;</text:span></text:p>
      <text:p text:style-name="P681"><text:span text:style-name="T682">16.3</text:span><text:span text:style-name="T683">. gatvių tipų klasifikatorius;</text:span></text:p>
      <text:p text:style-name="P684"><text:span text:style-name="T685">16.4</text:span><text:span text:style-name="T686">. institucijų, kurių nėra Juridinių asmenų registre, klasifikatorius.</text:span></text:p>
      <text:p text:style-name="P687"/>
      <text:p text:style-name="P688"><text:span text:style-name="T689">IV</text:span><text:span text:style-name="T690">.<text:s/></text:span><text:span text:style-name="T691">REGISTRO OBJEKTŲ REGISTRAVIMAS</text:span></text:p>
      <text:p text:style-name="P692"/>
      <text:p text:style-name="P693"><text:span text:style-name="T694">17</text:span><text:span text:style-name="T695">. Duomenų teikėjai yra:</text:span></text:p>
      <text:p text:style-name="P696"><text:span text:style-name="T697">17.1</text:span><text:span text:style-name="T698">. Vidaus reikalų ministerija;</text:span></text:p>
      <text:p text:style-name="P699"><text:span text:style-name="T700">17.2</text:span><text:span text:style-name="T701">. i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702">12-541</text:span></text:a><text:span text:style-name="T703">), 20 punkte;</text:span></text:p>
      <text:p text:style-name="P704"><text:span text:style-name="T705">17.3</text:span><text:span text:style-name="T706">. Ūkio ministerija;</text:span></text:p>
      <text:p text:style-name="P707"><text:span text:style-name="T708">17.4</text:span><text:span text:style-name="T709">. savivaldybės vykdomoji institucija arba jos pavedimu seniūnai;</text:span></text:p>
      <text:p text:style-name="P710"><text:span text:style-name="T711">17.5</text:span><text:span text:style-name="T712">. universaliųjų pašto paslaugų teikėjas;</text:span></text:p>
      <text:p text:style-name="P713"><text:span text:style-name="T714">17.6</text:span><text:span text:style-name="T715">.<text:s/></text:span><text:span text:style-name="T716">Valst</text:span><text:span text:style-name="T717">ybinė lietuvių kalbos komisija.<text:s/></text:span></text:p>
      <text:p text:style-name="P718"><text:span text:style-name="T719">18</text:span><text:span text:style-name="T720">. Vidaus reikalų ministerija Registro tvarkytojui teikia:<text:s/></text:span></text:p>
      <text:p text:style-name="P721"><text:span text:style-name="T722">18.1</text:span><text:span text:style-name="T723">. pranešimą apie Lietuvos Respublikos įstatymo dėl administracinio vieneto steigimo, panaikinimo, jo teritorijos ribų ir centro nustatymo ir keitimo,<text:s/></text:span><text:span text:style-name="T724">pavadinimo jam suteikimo ar keitimo, taip pat Lietuvos Respublikos Vyriausybės nutarimo dėl pavadinimo gyvenamajai vietovei suteikimo ir keitimo, gyvenamosios vietovės panaikinimo, jos teritorijos ribų nustatymo ir keitimo priėmimą; laisvos formos pranešim</text:span><text:span text:style-name="T725">e nurodoma dokumento informacija: pavadinimas (antraštė), rūšis, numeris, priėmimo ir įsigaliojimo data, jį priėmusios institucijos pavadinimas;</text:span></text:p>
      <text:p text:style-name="P726"><text:span text:style-name="T727">18.2</text:span><text:span text:style-name="T728">. administracinio vieneto (apskrities ar savivaldybės) teritorijos ribų planą (M 1:50000), kai<text:s/></text:span><text:span text:style-name="T729">nustatomos ar keičiamos administracinio vieneto ribos;</text:span></text:p>
      <text:p text:style-name="P730"><text:span text:style-name="T731">18.3</text:span><text:span text:style-name="T732">. gyvenamųjų vietovių teritorijų ribų planus (M 1:10000 ir M 1:50000), kai nustatomos ar keičiamos gyvenamųjų vietovių ribos.</text:span></text:p>
      <text:p text:style-name="P733"><text:span text:style-name="T734">19</text:span><text:span text:style-name="T735">. Ūkio ministerija Registro tvarkytojui teikia pranešimą ap</text:span><text:span text:style-name="T736">ie Lietuvos Respublikos įstatymo dėl kurorto statuso gyvenamajai vietovei suteikimo ar panaikinimo, taip pat Lietuvos Respublikos Vyriausybės nutarimo dėl kurortinės teritorijos statuso gyvenamajai vietovei ar jos daliai suteikimo ar panaikinimo priėmimą;<text:s/></text:span><text:span text:style-name="T737">laisvos formos pranešime nurodoma dokumento informacija: pavadinimas (antraštė), rūšis, numeris, priėmimo ir įsigaliojimo data bei jį priėmusios institucijos pavadinimas.</text:span></text:p>
      <text:p text:style-name="P738"><text:span text:style-name="T739">20</text:span><text:span text:style-name="T740">. Institucijos, nurodytos Pavadinimų gatvėms, pastatams, statiniams ir kitiems<text:s/></text:span><text:span text:style-name="T741">objektams suteikimo, keitimo ir įtraukimo į apskaitą tvarkos aprašo 20 punkte, Registro tvarkytojui teikia Registro valdytojo patvirtintos formos pranešimus apie Lietuvos Respublikos Vyriausybės nutarimo dėl pavadinimo valstybei nuosavybės teise priklausan</text:span><text:span text:style-name="T742">tiems pastatams, statiniams ir kitiems objektams suteikimo ar keitimo. Laisvos formos pranešime nurodoma dokumento informacija: pavadinimas (antraštė), rūšis, numeris, priėmimo ir įsigaliojimo data, jį priėmusios institucijos pavadinimas.</text:span></text:p>
      <text:p text:style-name="P743"><text:span text:style-name="T744">21</text:span><text:span text:style-name="T745">.<text:s/></text:span><text:span text:style-name="T746">Valstybin</text:span><text:span text:style-name="T747">ė lietuvių kalbos komisija<text:s/></text:span><text:span text:style-name="T748">Registro tvarkytojui teikia Nuostatų 15.2.3.3 ir 15.2.4.2<text:s/></text:span><text:span text:style-name="T749">punktuose nurodytus duomenis</text:span><text:span text:style-name="T750">. Registro tvarkytojas, įregistravęs Registre naują seniūniją ar gyvenamąją vietovę, kreipiasi į Valstybinę lietuvių kalbos komisiją ir paprašo</text:span><text:span text:style-name="T751"><text:s/>pateikti minėtuose punktuose nurodytus duomenis. Duomenys Registro tvarkytojui pateikiami per 10 darbo dienų nuo prašymo gavimo.<text:s/></text:span></text:p>
      <text:p text:style-name="P752"><text:span text:style-name="T753">22</text:span><text:span text:style-name="T754">. Savivaldybės vykdomoji institucija arba jos pavedimu seniūnai Registro tvarkytojui teikia:</text:span></text:p>
      <text:p text:style-name="P755"><text:span text:style-name="T756">22.1</text:span><text:span text:style-name="T757">. Seniūnijų aptarnau</text:span><text:span text:style-name="T758">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759">103-5355</text:span></text:a><text:span text:style-name="T760">), 9 punkte nurodytus dokumentus, – kai nustatomos ar keičiamos seniūnijų aptarnaujamų teritorijų ribos ar buveinės, suteikiami ar keičiami pavadinimai, steigiamos ar naikinamos seniūnijos;</text:span></text:p>
      <text:p text:style-name="P761"><text:span text:style-name="T762">22.2</text:span><text:span text:style-name="T763">. savivaldybės atstovaujamosios institucijos sprendimą dėl pavadinimo gatvei suteikimo ar keitimo ir Pavadinimų gatvėms, pastatams, statiniams ir kitiems objektams suteikimo, keitimo ir įtraukimo į apskaitą tvarkos aprašo 1 ir 2 prieduose nurodytu</text:span><text:span text:style-name="T764">s dokumentus, – kai suteikiami, keičiami ar naikinami gatvių pavadinimai ar keičiamos gatvių geografinės charakteristikos;</text:span></text:p>
      <text:p text:style-name="P765"><text:span text:style-name="T766">22.3</text:span><text:span text:style-name="T767">. savivaldybės vykdomosios institucijos sprendimą dėl numerių adresų objektams suteikimo ar keitimo ir dokumentus, nurodytus<text:s/></text:span><text:span text:style-name="T768">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769">12-541</text:span></text:a><text:span text:style-name="T770">), 1 ir 2 prieduose, – kai suteikiami numeriai adresų objektams;<text:s/></text:span></text:p>
      <text:p text:style-name="P771"><text:span text:style-name="T772">22.4</text:span><text:span text:style-name="T773">. savivaldybės vykdomosios institucijos sprendimą dėl pavadinimo pastatams, statiniams ir kitiems objektams, – kai Pavadinimų gatvėms, pastatams, statiniams ir kitiems<text:s/></text:span><text:span text:style-name="T774">objektams suteikimo, keitimo ir įtraukimo į apskaitą tvarkos aprašo nustatyta tvarka suteikiami pavadinimai savivaldybei nuosavybės teise priklausantiems pastatams.<text:s/></text:span></text:p>
      <text:p text:style-name="P775"><text:span text:style-name="T776">23</text:span><text:span text:style-name="T777">. Nuostatų 22.2 ir 22.3 punktuose nurodyti dokumentai teikiami naudojantis Adresų<text:s/></text:span><text:span text:style-name="T778">tvarkytojo nustatytomis priemonėmis – Adresų suteikimo taikomąja programa. Teikiami elektroniniai dokumentai turi būti pasirašyti saugiu elektroniniu parašu, patvirtintu kvalifikuotu sertifikatu (toliau – saugus elektroninis parašas), arba pateikiamos rašy</text:span><text:span text:style-name="T779">tinių dokumentų kopijos, patvirtintos saugiu elektroniniu parašu. Nuostatų 22.1 ir 22.4 punktuose nurodyti pateikti dokumentai gali būti rašytiniai ir elektroniniai. Elektroniniai dokumentai turi būti pasirašyti saugiu elektroniniu parašu arba gali būti pa</text:span><text:span text:style-name="T780">teikiamos rašytinių dokumentų kopijos, patvirtintos saugiu elektroniniu parašu.</text:span></text:p>
      <text:p text:style-name="P781"><text:span text:style-name="T782">24</text:span><text:span text:style-name="T783">. Universaliųjų pašto paslaugų teikėjas Registro tvarkytojo nustatytomis elektroninėmis priemonėmis teikia:<text:s/></text:span></text:p>
      <text:p text:style-name="P784"><text:span text:style-name="T785">24.1</text:span><text:span text:style-name="T786">. duomenis apie suteiktus pašto kodus, priskirtus Regis</text:span><text:span text:style-name="T787">tre tvarkomiems Registro objektams (adresams); priskiriama naudojant Registro tvarkytojo suteiktą Registro objekto (adreso) identifikavimo kodą;<text:s/></text:span></text:p>
      <text:p text:style-name="P788"><text:span text:style-name="T789">24.2</text:span><text:span text:style-name="T790">. duomenis apie universaliųjų pašto paslaugų teikimo vietas, priskirtas Registre tvarkomiems Registro objektams (adresams); priskiriama naudojant Registro tvarkytojo suteiktą Registro objekto (adreso) identifikavimo kodą.<text:s/></text:span></text:p>
      <text:p text:style-name="P791"><text:span text:style-name="T792">25</text:span><text:span text:style-name="T793">. Savivaldybės vykdomoji<text:s/></text:span><text:span text:style-name="T794">institucija per vienus metus nuo teisės akto dėl miesto gyvenamosios vietovės teritorijos ribų nustatymo ar keitimo priėmimo pažymi miestų gyvenamųjų vietovių teritorijų ribas nuolatiniais riboženkliais, vietovėse atlieka geodezinius matavimus, suformuoja<text:s/></text:span><text:span text:style-name="T795">ir pateikia Registro tvarkytojui bylą, nurodytą 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796">80-2368</text:span></text:a><text:span text:style-name="T797">), 16 punkte.<text:s/></text:span></text:p>
      <text:p text:style-name="P798"><text:span text:style-name="T799">26</text:span><text:span text:style-name="T800">. Registro tvarkytojas, gavęs Nuostatų 18–25 punktuose nurodytus pranešimus, dokumentus ir duomenis, siekdamas įregistruoti arba išregistruoti<text:s/></text:span><text:span text:style-name="T801">Registro objektą arba pakeisti duomenis apie jį, atlieka pateiktų dokumentų analizę, patikrina duomenis ir priima sprendimą Registro objektą įregistruoti ar išregistruoti arba pakeisti Registro objekto duomenis, o esant Nuostatų 31 punkte nurodytam pagrind</text:span><text:span text:style-name="T802">ui atsisakyti Registro objektą įregistruoti ar išregistruoti arba pakeisti duomenis apie jį.</text:span></text:p>
      <text:p text:style-name="P803"><text:span text:style-name="T804">27</text:span><text:span text:style-name="T805">. Registro objekto įregistravimas, išregistravimas ar Registro objekto duomenų pakeitimas susideda iš:</text:span></text:p>
      <text:p text:style-name="P806"><text:span text:style-name="T807">27.1</text:span><text:span text:style-name="T808">. gautų dokumentų analizės ir sprendimo dėl jų a</text:span><text:span text:style-name="T809">titikties Registro objektų nustatymą reglamentuojantiems teisės aktams priėmimo;</text:span></text:p>
      <text:p text:style-name="P810"><text:span text:style-name="T811">27.2</text:span><text:span text:style-name="T812">. duomenų, įrašytų dokumentuose, patikros;</text:span></text:p>
      <text:p text:style-name="P813"><text:span text:style-name="T814">27.3</text:span><text:span text:style-name="T815">. įrašo Registro duomenų bazėje padarymo;</text:span></text:p>
      <text:p text:style-name="P816"><text:span text:style-name="T817">27.4</text:span><text:span text:style-name="T818">. gautų dokumentų perkėlimo į Registro duomenų bazės archyvą.</text:span></text:p>
      <text:p text:style-name="P819"><text:span text:style-name="T820">28</text:span><text:span text:style-name="T821">. Registro objektas laikomas įregistruotu arba išregistruotu nuo to momento, kai Registro objekto duomenys įrašomi į Registro duomenų bazę. Įregistruojant Registro objektą suteikiamas Registro objekto identifikavimo kodas, kuris laisvai generuojamas ir</text:span><text:span text:style-name="T822"><text:s/>neturi vidinės struktūros.<text:s/></text:span></text:p>
      <text:p text:style-name="P823"><text:span text:style-name="T824">29</text:span><text:span text:style-name="T825">. Įregistruotam Nuostatų 14.6 punkte nurodytam Registro objektui asmens prašymu gali būti suteikimas virtualusis adresas. Prašymą suteikti arba atšaukti suteiktą virtualųjį adresą Registro tvarkytojui turi teisę pateikti<text:s/></text:span><text:span text:style-name="T826">asmuo, turintis nuosavybės teisę į nekilnojamąjį daiktą, kurio adresas yra Nuostatų 14.6 punkte nurodytas registro objektas, arba asmuo, turintis valdymo ar naudojimo teisę į nekilnojamąjį daiktą, kurio adresas yra Nuostatų 14.6 punkte nurodytas registro o</text:span><text:span text:style-name="T827">bjektas, gavęs šio nekilnojamojo daikto savininko sutikimą.<text:s/></text:span></text:p>
      <text:p text:style-name="P828"><text:span text:style-name="T829">30</text:span><text:span text:style-name="T830">. Registro tvarkytojas privalo:</text:span></text:p>
      <text:p text:style-name="P831"><text:span text:style-name="T832">30.1</text:span><text:span text:style-name="T833">. įregistruoti ar išregistruoti Registro objektą arba pakeisti jo duomenis per 10 darbo dienų nuo būtinų duomenų ir (ar) dokumentų gavimo;</text:span></text:p>
      <text:p text:style-name="P834"><text:span text:style-name="T835">30.2</text:span><text:span text:style-name="T836">.<text:s/></text:span><text:span text:style-name="T837">per 5 darbo dienas pranešti apie Registro objekto įregistravimą ar išregistravimą arba Registro objekto duomenų pakeitimą, pateikdamas Registro išrašą:</text:span></text:p>
      <text:p text:style-name="P838"><text:span text:style-name="T839">30.2.1</text:span><text:span text:style-name="T840">. kai įrašomi duomenys, susiję su apskritimis, – suinteresuotų savivaldybių vykdomosioms institu</text:span><text:span text:style-name="T841">cijoms;</text:span></text:p>
      <text:p text:style-name="P842"><text:span text:style-name="T843">30.2.2</text:span><text:span text:style-name="T844">. kai įrašomi duomenys, susiję su savivaldybėmis, – suinteresuotų savivaldybių vykdomosioms institucijoms;<text:s/></text:span></text:p>
      <text:p text:style-name="P845"><text:span text:style-name="T846">30.2.3</text:span><text:span text:style-name="T847">. kai įrašomi su seniūnijomis, gyvenamosiomis vietovėmis, gatvėmis, adresais susiję duomenys, – suinteresuotos savivaldy</text:span><text:span text:style-name="T848">bės vykdomajai institucijai.</text:span></text:p>
      <text:p text:style-name="P849"><text:span text:style-name="T850">31</text:span><text:span text:style-name="T851">. Registro tvarkytojas turi teisę atsisakyti registruoti Registro objektus ar įrašyti duomenų apie juos pakeitimus, kai nustatoma, kad:</text:span></text:p>
      <text:p text:style-name="P852"><text:span text:style-name="T853">31.1</text:span><text:span text:style-name="T854">. Registro objektui įregistruoti ar išregistruoti arba jo duomenims<text:s/></text:span><text:span text:style-name="T855">pakeisti pateikti dokumentai neatitinka teisės aktų, reglamentuojančių Registro objektų nustatymą, reikalavimų;</text:span></text:p>
      <text:p text:style-name="P856"><text:span text:style-name="T857">31.2</text:span><text:span text:style-name="T858">. pateikiamuose dokumentuose nurodyti klaidingi, netikslūs arba neišsamūs duomenys;</text:span></text:p>
      <text:p text:style-name="P859"><text:span text:style-name="T860">31.3</text:span><text:span text:style-name="T861">. pateikiamuose dokumentuose nurodyti duomen</text:span><text:span text:style-name="T862">ys neatitinka susijusio registro ir Georeferencinio pagrindo kadastro objektų ir (ar) Lietuvos Respublikos valstybės sienos ribų;</text:span></text:p>
      <text:p text:style-name="P863"><text:span text:style-name="T864">31.4</text:span><text:span text:style-name="T865">. dokumentus pateikia ne tas subjektas, kuris pagal Nuostatus turi teisę juos pateikti;</text:span></text:p>
      <text:p text:style-name="P866"><text:span text:style-name="T867">31.5</text:span><text:span text:style-name="T868">. jau priimtas Registr</text:span><text:span text:style-name="T869">o tvarkytojo sprendimas atsisakyti registruoti tą patį Registro objektą, remiantis tais pačiais dokumentais</text:span><text:span text:style-name="T870">.<text:s/></text:span></text:p>
      <text:p text:style-name="P871"><text:span text:style-name="T872">32</text:span><text:span text:style-name="T873">. Atsisakęs registruoti Registro objektus arba pakeisti jų duomenis, Registro tvarkytojas privalo apie savo sprendimą per 5 darbo dienas e</text:span><text:span text:style-name="T874">lektroniniu būdu pranešti Registro duomenų teikėjui.</text:span></text:p>
      <text:p text:style-name="P875"><text:span text:style-name="T876">33</text:span><text:span text:style-name="T877">. Duomenų teikėjas, gavęs iš Registro tvarkytojo informaciją apie atsisakymą įregistruoti ar išregistruoti Registro objektą arba pakeisti duomenis apie jį, privalo netikslius duomenis ištaisyti ir<text:s/></text:span><text:span text:style-name="T878">per 5 darbo dienas arba kitą Registro tvarkytojo nurodytą protingą terminą ištaisytus duomenis ir dokumentus perduoti Registrui.<text:s/></text:span></text:p>
      <text:p text:style-name="P879"><text:span text:style-name="T880">34</text:span><text:span text:style-name="T881">. Kiekvienas duomenų teikėjas turi teisę susipažinti su Registre tvarkomais jo pateiktais dokumentais ir duomenimis, tai</text:span><text:span text:style-name="T882">p pat ir saugomais duomenų bazės archyve.</text:span></text:p>
      <text:p text:style-name="P883"><text:span text:style-name="T884">35</text:span><text:span text:style-name="T885">. Išregistruoto Registro objekto duomenys Registre automatiškai pažymimi kaip archyviniai, nurodoma jų išregistravimo data, jie saugomi Registro duomenų bazėje 10 metų. Po 10 metų šie duomenys automatiškai pe</text:span><text:span text:style-name="T886">rkeliami į Registro duomenų bazės archyvą, kuriame saugomi nuolat.<text:s/></text:span></text:p>
      <text:p text:style-name="P887"><text:span text:style-name="T888">36</text:span><text:span text:style-name="T889">. Registro objektas įregistruojamas Registre, išregistruojamas iš jo ar Registro objekto duomenys keičiami neatlygintinai.<text:s/></text:span></text:p>
      <text:p text:style-name="P890"/>
      <text:p text:style-name="P891"><text:span text:style-name="T892">V</text:span><text:span text:style-name="T893">.<text:s/></text:span><text:span text:style-name="T894">REGISTRO DUOMENŲ TAISYMAS</text:span></text:p>
      <text:p text:style-name="P895"/>
      <text:p text:style-name="P896"><text:span text:style-name="T897">37</text:span><text:span text:style-name="T898">. Jeigu pats Re</text:span><text:span text:style-name="T899">gistro tvarkytojas nustato, kad į Registro duomenų bazę įrašyti duomenys neatitinka Registro objektui įregistruoti arba išregistruoti pateiktuose dokumentuose esančių duomenų, jis privalo nedelsdamas, bet ne vėliau kaip per 24 valandas, ištaisyti klaidą ir</text:span><text:span text:style-name="T900"><text:s/>neatlygintinai informuoti apie tai duomenų gavėjus, kuriems perduoti netikslūs duomenys.</text:span></text:p>
      <text:p text:style-name="P901"><text:span text:style-name="T902">38</text:span><text:span text:style-name="T903">. Jeigu Registro tvarkytojas nustato, kad į Registro duomenų bazę įrašyti duomenys neatitinka Registro objektų nustatymą reglamentuojančių teisės aktų, jis priv</text:span><text:span text:style-name="T904">alo nedelsdamas, bet ne vėliau kaip per 24 valandas, ištaisyti klaidą ir neatlygintinai informuoti apie tai savivaldybės vykdomąją instituciją, duomenų gavėjus, kuriems perduoti netikslūs duomenys.</text:span></text:p>
      <text:p text:style-name="P905"><text:span text:style-name="T906">39</text:span><text:span text:style-name="T907">. Netikslūs Registro duomenys gali būti taisomi gavu</text:span><text:span text:style-name="T908">s suinteresuoto asmens (duomenų teikėjo, duomenų gavėjo) prašymą ir jį pagrindžiančius dokumentus. Suinteresuotas asmuo Registro tvarkytoją apie pastebėtus Registro duomenų netikslumus informuoja raštu arba elektroninio ryšio priemonėmis, prašymą ir netiks</text:span><text:span text:style-name="T909">lių duomenų faktą pagrindžiančių dokumentų kopijas pasirašęs saugiu elektroniniu parašu. Gautas prašymas turi būti išnagrinėtas ne vėliau kaip per 5 darbo dienas ir priimtas sprendimas prašymą tenkinti arba jį atmesti kaip nepagrįstą.</text:span></text:p>
      <text:p text:style-name="P910"><text:span text:style-name="T911">40</text:span><text:span text:style-name="T912">. Jeigu gavus s</text:span><text:span text:style-name="T913">uinteresuoto asmens prašymą ir jį pagrindžiančius dokumentus nustatoma, kad į Registro duomenų bazę dėl Registro tvarkytojo kaltės įrašyti netikslūs duomenys, Registro tvarkytojas privalo nedelsdamas, bet ne vėliau kaip per 24 valandas, netikslius duomenis</text:span><text:span text:style-name="T914"><text:s/>ištaisyti ir neatlygintinai apie tai informuoti duomenų gavėjus, kuriems perduoti netikslūs duomenys.<text:s/></text:span></text:p>
      <text:p text:style-name="P915"><text:span text:style-name="T916">41</text:span><text:span text:style-name="T917">. Jeigu gavus suinteresuoto asmens prašymą ir jį pagrindžiančius dokumentus nustatoma, kad suinteresuoto asmens prašymas nepagrįstas, jis atmetama</text:span><text:span text:style-name="T918">s. Apie priimtą sprendimą suinteresuotas asmuo informuojamas tokiu pat būdu, kokiu pateiktas prašymas. Suinteresuotas asmuo taip pat informuojamas apie galimybę Registro tvarkytojo atsisakymą ištaisyti Registro duomenis apskųsti teismui.</text:span></text:p>
      <text:p text:style-name="P919"><text:span text:style-name="T920">42</text:span><text:span text:style-name="T921">. Jeigu nustatoma, kad gauti iš susijusio registro duomenys skiriasi nuo Registro duomenų teikėjų pateiktų duomenų ir (ar) dokumentų, Registro objekto registravimo procedūra sustabdoma ir susijusio Registro tvarkytojas per 24 valandas informuojamas, kad jo</text:span><text:span text:style-name="T922"><text:s/>tvarkomame registre esantys duomenys neatitinka Registrui pateiktų duomenų ir (ar) dokumentų.<text:s/></text:span></text:p>
      <text:p text:style-name="P923"><text:span text:style-name="T924">43</text:span><text:span text:style-name="T925">. Susijusio registro tvarkytojas, gavęs Nuostatų 42 punkte nurodytą informaciją, per 24 valandas Registro tvarkytoją informuoja, kad duomenis savo tvarkom</text:span><text:span text:style-name="T926">ame susijusiame registre patikslino arba kad duomenys jo tvarkomame registre teisingi ir tikslinami nebus. Jeigu duomenys susijusiame registre patikslinami, Registro tvarkytojas registravimo procedūrą tęsia, o jeigu nurodoma, kad susijusiame registre duome</text:span><text:span text:style-name="T927">nys teisingi ir tikslinami nebus, – registravimo procedūrą nutraukia ir atsisako registruoti Registro objektą, jeigu yra vienas iš Nuostatų 31 punkte nurodytų pagrindų.</text:span></text:p>
      <text:p text:style-name="P928"><text:span text:style-name="T929">44</text:span><text:span text:style-name="T930">. Registro tvarkytojas netikslias Registro objektų ribas gali patikslinti pagal s</text:span><text:span text:style-name="T931">usijusio registro ir Georeferencinio pagrindo kadastro objektų ir (ar) Lietuvos Respublikos valstybės sienos tikslesnes ribas.</text:span></text:p>
      <text:p text:style-name="P932"/>
      <text:p text:style-name="P933"><text:span text:style-name="T934">VI</text:span><text:span text:style-name="T935">.<text:s/></text:span><text:span text:style-name="T936">REGISTRO SĄVEIKA SU KITAIS REGISTRAIS</text:span></text:p>
      <text:p text:style-name="P937"/>
      <text:p text:style-name="P938"><text:span text:style-name="T939">45</text:span><text:span text:style-name="T940">. Tinkamam Registro funkcionavimui užtikrinti naudojami kitų valstybės<text:s/></text:span><text:span text:style-name="T941">registrų ir klasifikatorių duomenys, reikalingi atsakingiems savivaldybių institucijų darbuotojams, kurie, naudodamiesi adresų tvarkytojo nustatytomis priemonėmis (Adresų suteikimo taikomąja programa), rengia ir teikia elektroninius Nuostatų 22.2 ir 22.3 p</text:span><text:span text:style-name="T942">unktuose nurodytus dokumentus, taip pat atsakingiems Registro tvarkytojo darbuotojams, kurie atlieka pateiktų dokumentų analizę ir priima sprendimus dėl savivaldybių institucijų pateiktų dokumentų atitikties Registro objektų nustatymą reglamentuojantiems t</text:span><text:span text:style-name="T943">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944">19-920</text:span></text:a><text:span text:style-name="T945">), 9 ir 10 punktuose nurodytus reikalavimus suderinti gyvenamųjų vietovių teritorijų ribų nustatymo ir keitimo planus:</text:span></text:p>
      <text:p text:style-name="P946"><text:span text:style-name="T947">45.1</text:span><text:span text:style-name="T948">. Nekilnojamojo turto registro ir Nekilnojamojo turto kadastro</text:span><text:span text:style-name="T949"><text:s/>– nekilnojamųjų daiktų unikalūs numeriai, adresai, žemės sklypų plotai, duomenys, identifikuojantys daiktinių teisių turėtojus (fizinio asmens vardas, pavardė, asmens kodas; juridinio asmens pavadinimas, juridinio asmens kodas), Nekilnojamojo turto kadast</text:span><text:span text:style-name="T950">ro žemėlapio duomenys (žemės sklypų ribos, statinių kerčių ir centro koordinatės valstybinėje koordinačių sistemoje);</text:span></text:p>
      <text:p text:style-name="P951"><text:span text:style-name="T952">45.2</text:span><text:span text:style-name="T953">. Juridinių asmenų registro – juridinio asmens kodas, pavadinimas, buveinės adresas ir duomenys apie vienasmenių ir kolegialių val</text:span><text:span text:style-name="T954">dymo organų narius (vardas, pavardė ir asmens kodas), kurie nurodyti Juridinių asmenų registro nuostatuose;<text:s/></text:span></text:p>
      <text:p text:style-name="P955"><text:span text:style-name="T956">45.3</text:span><text:span text:style-name="T957">. Lietuvos Respublikos miškų valstybės kadastro – valstybinės reikšmės miškų plotai (grafiniai duomenys).</text:span></text:p>
      <text:p text:style-name="P958"><text:span text:style-name="T959">46</text:span><text:span text:style-name="T960">. Registro veiklai užtikr</text:span><text:span text:style-name="T961">inti naudojami:</text:span></text:p>
      <text:p text:style-name="P962"><text:span text:style-name="T963">46.1</text:span><text:span text:style-name="T964">. Georeferencinio pagrindo kadastro duomenys, kuriuos teikia valstybės įmonė Distancinių tyrimų ir geoinformatikos centras „GIS-Centras“;</text:span></text:p>
      <text:p text:style-name="P965"><text:span text:style-name="T966">46.2</text:span><text:span text:style-name="T967">. Lietuvos Respublikos teritorijos M 1:5000 arba M 1:10 000 skaitmeninis rastrinis ortof</text:span><text:span text:style-name="T968">otografinis žemėlapis, kurį teikia Nacionalinė žemės tarnyba prie Žemės ūkio ministerijos.<text:s/></text:span></text:p>
      <text:p text:style-name="P969"><text:span text:style-name="T970">47</text:span><text:span text:style-name="T971">. Kai Registro tvarkytojas suderina gyvenamųjų vietovių teritorijų ribų nustatymo ar keitimo planus, kaip numatyta Administracinių vienetų ir gyvenamųjų vie</text:span><text:span text:style-name="T972">tovių teritorijų ribų nustatymo ar keitimo planų rengimo tvarkos aprašo 10 punkte, suderintos ribos Registro grafinėje duomenų bazėje dedamos į suderintų gyvenamųjų vietovių teritorijų ribų sluoksnį, kuris prieinamas matininkams ir Nacionalinei žemės tarny</text:span><text:span text:style-name="T973">bai prie Žemės ūkio ministerijos, kad rengiant ir derinant žemės sklypų planus būtų galima patikrinti, ar žemės sklypo ribos nekerta gyvenamųjų vietovių teritorijų ribų, esančių suderintų gyvenamųjų vietovių teritorijų ribų sluoksnyje, ir Nekilnojamojo tur</text:span><text:span text:style-name="T974">to kadastro tvarkytojui, kad žymint žemės sklypų ribas kadastro žemėlapyje būtų galima patikrinti, ar žemės sklypo ribos nekerta gyvenamųjų vietovių teritorijų ribų, esančių suderintų gyvenamųjų vietovių teritorijų ribų sluoksnyje, o nustačius, kad žemės s</text:span><text:span text:style-name="T975">klypo ribos kerta suderintų gyvenamųjų vietovių teritorijų ribų sluoksnyje esančias ribas, atsisakyti jį pažymėti Nekilnojamojo turto kadastro žemėlapyje.</text:span></text:p>
      <text:p text:style-name="P976"/>
      <text:p text:style-name="P977"><text:span text:style-name="T978">VII</text:span><text:span text:style-name="T979">.<text:s/></text:span><text:span text:style-name="T980">REGISTRO DUOMENŲ, INFORMACIJOS IR DOKUMENTŲ TEIKIMAS IR NAUDOJIMAS</text:span></text:p>
      <text:p text:style-name="P981"/>
      <text:p text:style-name="P982"><text:span text:style-name="T983">48</text:span><text:span text:style-name="T984">. Registro duomenis duomenų gavėjams teikia Registro tvarkytojas.<text:s/></text:span></text:p>
      <text:p text:style-name="P985"><text:span text:style-name="T986">49</text:span><text:span text:style-name="T987">. Registro duomenys ir dokumentai yra vieši.</text:span></text:p>
      <text:p text:style-name="P988"><text:span text:style-name="T989">50</text:span><text:span text:style-name="T990">. Lietuvos Respublikos registrams (kadastrams) ir valstybės informacinėms sistemoms teikiami aktualūs Registro objektų duomenys.<text:s/></text:span></text:p>
      <text:p text:style-name="P991"><text:span text:style-name="T992">51</text:span><text:span text:style-name="T993">.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994"><text:span text:style-name="T995">5</text:span><text:span text:style-name="T996">2</text:span><text:span text:style-name="T997">. Registro duomenų teikimo registrams (kadastrams) ir valstybės informacinėms sistemoms tvarka nustatoma atskirose duomenų teikimo sutartyse.</text:span></text:p>
      <text:p text:style-name="P998"><text:span text:style-name="T999">53</text:span><text:span text:style-name="T1000">. Viešai ir neatlygintinai Registro tvarkytojo interneto svetainėje galima:</text:span></text:p>
      <text:p text:style-name="P1001"><text:span text:style-name="T1002">53.1</text:span><text:span text:style-name="T1003">. atlikti paiešką pagal</text:span><text:span text:style-name="T1004"><text:s/>p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05"><text:span text:style-name="T1006">53.2</text:span><text:span text:style-name="T1007">. pagal pasirinktą Registro objektą gauti internetinio skaitmeninio žemėlapio fragmentą, apimantį pasirinktą ir gretimai esančius kitus Registro objektus, neteikiant jų geografinių charakteristikų (koordinačių), leidžiančių duomenis perkelti į var</text:span><text:span text:style-name="T1008">totojo skaitmeninį žemėlapį.</text:span></text:p>
      <text:p text:style-name="P1009"><text:span text:style-name="T1010">54</text:span><text:span text:style-name="T1011">. Registro duomenys ir dokumentai gali būti:</text:span></text:p>
      <text:p text:style-name="P1012"><text:span text:style-name="T1013">54.1</text:span><text:span text:style-name="T1014">. teikiami automatiniu būdu elektroninių ryšių tinklais;</text:span></text:p>
      <text:p text:style-name="P1015"><text:span text:style-name="T1016">54.2</text:span><text:span text:style-name="T1017">. teikiami raštu arba elektroninių ryšių priemonėmis;</text:span></text:p>
      <text:p text:style-name="P1018"><text:span text:style-name="T1019">54.3</text:span><text:span text:style-name="T1020">. peržiūrėti leidžiamosios kreipties būdu</text:span><text:span text:style-name="T1021"><text:s/>internetu arba kitais elektroninių ryšių tinklais.<text:s/></text:span></text:p>
      <text:p text:style-name="P1022"><text:span text:style-name="T1023">55</text:span><text:span text:style-name="T1024">. Registro tvarkytojas gali teikti Registro išrašus apie atskirus Registro objektus, Registro duomenų bazės tekstinių duomenų išrašus, tarpinius Registro duomenų bazės tekstinių duomenų išrašus,<text:s/></text:span><text:span text:style-name="T1025">grafinius duomenis, grafinių duomenų (žemėlapių) ištraukas, dokumentų, kuriais remiantis įregistruoti Registro objektai, kopijas ir pagal Registro duomenis parengtą apibendrintą, susistemintą ar kitaip apdorotą informaciją:</text:span></text:p>
      <text:p text:style-name="P1026"><text:span text:style-name="T1027">55.1</text:span><text:span text:style-name="T1028">. Registro išrašai apie at</text:span><text:span text:style-name="T1029">skirus Registro objektus gali būti teikiami raštu ar pasirašyti saugiu elektroniniu parašu elektroninių ryšių priemonėmis peržiūrėti leidžiamosios kreipties būdu internetu arba kitais elektroninių ryšių tinklais;<text:s/></text:span></text:p>
      <text:p text:style-name="P1030"><text:span text:style-name="T1031">55.2</text:span><text:span text:style-name="T1032">. Registro duomenų bazės tekstinių</text:span><text:span text:style-name="T1033"><text:s/>duomenų išrašas ir tarpinis Registro duomenų bazės tekstinių duomenų išrašas gali būti teikiami automatiniu būdu elektroninių ryšių tinklais;</text:span></text:p>
      <text:p text:style-name="P1034"><text:span text:style-name="T1035">55.3</text:span><text:span text:style-name="T1036">. Registro duomenų bazės tekstinių duomenų išrašas gali būti perduodamas įrašytas į laikmeną;</text:span></text:p>
      <text:p text:style-name="P1037"><text:span text:style-name="T1038">55.4</text:span><text:span text:style-name="T1039">. g</text:span><text:span text:style-name="T1040">rafiniai duomenys gali būti teikiami automatiniu būdu elektroninių ryšių tinklais, elektroninių ryšių priemonėmis arba įrašomi į laikmeną; šie duomenys gali būti teikiami per Lietuvos erdvinės informacijos portalą;<text:s/></text:span></text:p>
      <text:p text:style-name="P1041"><text:span text:style-name="T1042">55.5</text:span><text:span text:style-name="T1043">. grafinių duomenų (žemėlapių) i</text:span><text:span text:style-name="T1044">štraukos gali būti teikiamos raštu arba<text:s/></text:span><text:span text:style-name="T1045">pasirašytos saugiu elektroniniu parašu elektroninių ryšių priemonėmis peržiūrėti leidžiamosios</text:span><text:span text:style-name="T1046"><text:s/>kreipties būdu internetu arba kitais elektroninių ryšių tinklais;</text:span></text:p>
      <text:p text:style-name="P1047"><text:span text:style-name="T1048">55.6</text:span><text:span text:style-name="T1049">. dokumentų, kuriais remiantis įregistruoti<text:s/></text:span><text:span text:style-name="T1050">Registro objektai, kopijos gali būti teikiamos raštu arba pasirašytos saugiu elektroniniu parašu elektroninių ryšių priemonėmis peržiūrėti leidžiamosios kreipties būdu internetu arba kitais elektroninių ryšių tinklais;</text:span></text:p>
      <text:p text:style-name="P1051"><text:span text:style-name="T1052">55.7</text:span><text:span text:style-name="T1053">. pagal Registro duomenis par</text:span><text:span text:style-name="T1054">engta apibendrinta, susisteminta ar kitaip apdorota informacija teikiama raštu arba pasirašyta saugiu elektroniniu parašu elektroninių ryšių priemonėmis.</text:span></text:p>
      <text:p text:style-name="P1055"><text:span text:style-name="T1056">56</text:span><text:span text:style-name="T1057">. Elektroniniu būdu Registro duomenys duomenų gavėjams teikiami tik pagal duomenų teikimo suta</text:span><text:span text:style-name="T1058">rtis jose nustatytomis sąlygomis, tvarka ir formatais.</text:span></text:p>
      <text:p text:style-name="P1059"><text:span text:style-name="T1060">57</text:span><text:span text:style-name="T1061">. Dokumentų, kuriais remiantis įregistruoti Registro objektai, kopijos, spausdintiniai Registro išrašai apie atskirus objektus ir spausdintinių grafinių duomenų (žemėlapių) ištraukos teikiami pag</text:span><text:span text:style-name="T1062">al asmenų prašymus per 10 darbo dienų nuo prašymo gavimo, jeigu už duomenų teikimą sumokėta.<text:s/></text:span></text:p>
      <text:p text:style-name="P1063"><text:span text:style-name="T1064">58</text:span><text:span text:style-name="T1065">. Duomenų gavėjas, gaunantis Registro duomenis pagal duomenų teikimo sutartį arba prašymą, privalo šiuos duomenis naudoti tik tokiu tikslu, koks nurodytas d</text:span><text:span text:style-name="T1066">uomenų teikimo sutartyje ar prašyme. Duomenų gavėjas negali keisti iš Registro gautų duomenų ir juos naudodamas privalo nurodyti duomenų šaltinį.</text:span></text:p>
      <text:p text:style-name="P1067"><text:span text:style-name="T1068">59</text:span><text:span text:style-name="T1069">. Duomenų gavėjams teikti duomenis tretiesiems asmenims galima tik duomenų teikimo sutartyse, pasirašyto</text:span><text:span text:style-name="T1070">se su Registro tvarkytoju, nustatyta tvarka.</text:span></text:p>
      <text:p text:style-name="P1071"><text:span text:style-name="T1072">60</text:span><text:span text:style-name="T1073">. Prašymas pateikti duomenis Registro tvarkytojui pateikiamas raštu arba pasirašytas saugiu elektroniniu parašu elektroninių ryšių priemonėmis.<text:s/></text:span></text:p>
      <text:p text:style-name="P1074"><text:span text:style-name="T1075">61</text:span><text:span text:style-name="T1076">. Prašyme nurodomas vardas, pavardė (juridinio asmens<text:s/></text:span><text:span text:style-name="T1077">kodas, teisinė forma ir pavadinimas), adresas, apibūdinami norimi gauti Registro duomenys, nurodomas jų gavimo tikslas, objektai, duomenų pateikimo būdas, forma ir formatas ir nustatytos gaunamų duomenų apsaugos priemonės.</text:span></text:p>
      <text:p text:style-name="P1078"><text:span text:style-name="T1079">62</text:span><text:span text:style-name="T1080">. Registro duomenų teikimo<text:s/></text:span><text:span text:style-name="T1081">tipinių sutarčių ir prašymų formos skelbiamos Registro tvarkytojo interneto svetainėje.</text:span></text:p>
      <text:p text:style-name="P1082"><text:span text:style-name="T1083">63</text:span><text:span text:style-name="T1084">. Registro duomenys teikiami už atlyginimą. Atlyginimo už duomenų teikimą dydžius tvirtina Lietuvos Respublikos Vyriausybė.</text:span></text:p>
      <text:p text:style-name="P1085"><text:span text:style-name="T1086">64</text:span><text:span text:style-name="T1087">. Neatlygintinai Registro duomen</text:span><text:span text:style-name="T1088">ys teikiami Lietuvos Respublikos valstybės informacinių išteklių valdymo įstatymo 29 straipsnio 3 dalyje nustatyta tvarka nurodytiems subjektams ir savivaldybių vykdomosioms institucijoms teisės aktuose nustatytoms funkcijoms atlikti.<text:s/></text:span></text:p>
      <text:p text:style-name="P1089"><text:span text:style-name="T1090">65</text:span><text:span text:style-name="T1091">. Informacija<text:s/></text:span><text:span text:style-name="T1092">apie Registro tvarkytoją ir registruojamus Registro objektus, registravimo tvarką, duomenis, jų teikėjus, Registrui teikiamus duomenis ir dokumentus, klaidingų, netikslių ir neišsamių duomenų ištaisymo tvarką teikiama:</text:span></text:p>
      <text:p text:style-name="P1093"><text:span text:style-name="T1094">65.1</text:span><text:span text:style-name="T1095">. Registro tvarkytojo interneto</text:span><text:span text:style-name="T1096"><text:s/>svetainėje – pateikiamos nuorodos į Registro veiklą reguliuojančius teisės aktus;</text:span></text:p>
      <text:p text:style-name="P1097"><text:span text:style-name="T1098">65.2</text:span><text:span text:style-name="T1099">. Registro tvarkytojo nurodytu telefonu, raštu ar kitomis elektroninio ryšio priemonėmis gavus paklausimų.</text:span></text:p>
      <text:p text:style-name="P1100"><text:span text:style-name="T1101">66</text:span><text:span text:style-name="T1102">. Registro duomenys ir dokumentai Europos Sąjungos</text:span><text:span text:style-name="T1103"><text:s/>valstybių narių ir (arba) Europos ekonominės erdvės valstybių fiziniams, juridiniams asmenims, juridinio asmens statuso neturintiems subjektams, jų filialams ir atstovybėms teikiami tokia pat tvarka kaip Lietuvos Respublikos juridiniams ir fiziniams asmen</text:span><text:span text:style-name="T1104">ims. Trečiųjų šalių fiziniams, juridiniams asmenims, juridinio asmens statuso neturintiems subjektams, jų filialams ir atstovybėms Registro duomenys ir dokumentai teikiami tokia pat tvarka kaip Lietuvos Respublikos juridiniams ir fiziniams asmenims, jeigu<text:s/></text:span><text:span text:style-name="T1105">tai neprieštarauja Lietuvos Respublikos įstatymams, tarptautinėms sutartims ir kitiems teisės aktams.</text:span></text:p>
      <text:p text:style-name="P1106"/>
      <text:p text:style-name="P1107"><text:span text:style-name="T1108">VIII</text:span><text:span text:style-name="T1109">.<text:s/></text:span><text:span text:style-name="T1110">REGISTRO DUOMENŲ, INFORMACIJOS IR DOKUMENTŲ SAUGA</text:span></text:p>
      <text:p text:style-name="P1111"/>
      <text:p text:style-name="P1112"><text:span text:style-name="T1113">67</text:span><text:span text:style-name="T1114">. Registro saugą reguliuoja Registro valdytojo patvirtinti Duomenų saugos nuostatai<text:s/></text:span><text:span text:style-name="T1115">ir kiti saugos politiką įgyvendinantys dokumentai, parengti laikantis Bendrųjų elektroninės informacijos saugos valstybės institucijų ir įstaigų informacinėse sistemose reikalavimų.</text:span></text:p>
      <text:p text:style-name="P1116"><text:span text:style-name="T1117">68</text:span><text:span text:style-name="T1118">. Registro duomenų sauga užtikrinama vadovaujantis Lietuvos standart</text:span><text:span text:style-name="T1119">ais LST ISO/IEC 27002:2009, LST ISO/IEC 27001:2006, kitais Lietuvos ir tarptautiniais „Informacijos technologija. Saugumo metodai“ grupės standartais, nustatančiais saugų informacinės sistemos duomenų tvarkymą, Valstybės institucijų ir įstaigų informacinių</text:span><text:span text:style-name="T1120"><text:s/>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1121">127-486</text:span><text:span text:style-name="T1122">6</text:span></text:a><text:span text:style-name="T1123">), taip pat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124">135-5298</text:span></text:a><text:span text:style-name="T1125">).</text:span></text:p>
      <text:p text:style-name="P1126"><text:span text:style-name="T1127">69</text:span><text:span text:style-name="T1128">. Už Registro saugą atsako Registro valdytojas ir tvarkytojas.</text:span></text:p>
      <text:p text:style-name="P1129"><text:span text:style-name="T1130">70</text:span><text:span text:style-name="T1131">. Registro duomenys sunaikinami Lietuvos vyriausiojo archyvaro nustatyta tvarka. Registro dokumentai ir (ar) jų kopij</text:span><text:span text:style-name="T1132">os, kuriais remiantis registruojami Registro objektai, Registro tvarkytojo elektroniniame dokumentų archyve saugomi nuolat.</text:span></text:p>
      <text:p text:style-name="P1133"><text:span text:style-name="T1134">71</text:span><text:span text:style-name="T1135">. Už duomenų, įrašytų į Registrą, teisingumą ir tikslumą atsako Registro tvarkytojas. Registre įdiegtos duomenų įvedimo tikslu</text:span><text:span text:style-name="T1136">mo, užbaigtumo ir patikimumo tikrinimo priemonės (filtrai).</text:span></text:p>
      <text:p text:style-name="P1137"><text:span text:style-name="T1138">72</text:span><text:span text:style-name="T1139">. Asmenys, tvarkantys asmens duomenis Registre, privalo saugoti asmens duomenų paslaptį, jeigu šie duomenys neskirti skelbti viešai. Ši pareiga galioja ir pasitraukus iš valstybės tarnybos,<text:s/></text:span><text:span text:style-name="T1140">perėjus dirbti į kitas pareigas arba pasibaigus darbo ar sutartiniams santykiams.</text:span></text:p>
      <text:p text:style-name="P1141"/>
      <text:p text:style-name="P1142"><text:span text:style-name="T1143">IX</text:span><text:span text:style-name="T1144">.<text:s/></text:span><text:span text:style-name="T1145">REGISTRO FINANSAVIMAS</text:span></text:p>
      <text:p text:style-name="P1146"/>
      <text:p text:style-name="P1147"><text:span text:style-name="T1148">73</text:span><text:span text:style-name="T1149">. Registras finansuojamas iš Lietuvos Respublikos valstybės biudžeto, lėšų, gautų už Registro duomenų teikimą, ir kitų teisės aktuose<text:s/></text:span><text:span text:style-name="T1150">nustatytų finansavimo šaltinių.</text:span></text:p>
      <text:p text:style-name="P1151"/>
      <text:p text:style-name="P1152"><text:span text:style-name="T1153">X</text:span><text:span text:style-name="T1154">.<text:s/></text:span><text:span text:style-name="T1155">REGISTRO REORGANIZAVIMAS IR LIKVIDAVIMAS</text:span></text:p>
      <text:p text:style-name="P1156"/>
      <text:p text:style-name="P1157"><text:span text:style-name="T1158">74</text:span><text:span text:style-name="T1159">. Registras reorganizuojamas ir likviduojamas Lietuvos Respublikos valstybės informacinių išteklių valdymo įstatymo ir kitų įstatymų, taip pat Lietuvos Respublikos Vy</text:span><text:span text:style-name="T1160">riausybės nustatyta tvarka.</text:span></text:p>
      <text:p text:style-name="P1161"><text:span text:style-name="T1162">75</text:span><text:span text:style-name="T1163">.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164">107-2389</text:span></text:a><text:span text:style-name="T1165">; 2004, Nr. 57-1982) nustatyta tvarka valstybiniam archyvui arba kitam Registro tvarkytojui, kaip nustatyta sprendime dėl Registro reorganizavimo arba likvidavimo.</text:span></text:p>
      <text:p text:style-name="P1166"><text:span text:style-name="T1167">_________________</text:span></text:p>
      <text:p text:style-name="P1168">Priedo pakeitimai:</text:p>
      <text:p text:style-name="P1169"><text:span text:style-name="T1170">Nr.<text:s/></text:span><text:a xlink:href="https://www.e-tar.lt/portal/legalAct.html?documentId=TAR.827D7D7D93DA" office:target-frame-name="_top" xlink:show="replace"><text:span text:style-name="T1171">469</text:span></text:a><text:span text:style-name="T1172">, 2013-05-31, Žin., 2013, Nr. 59-2950 (2013-06-06), i. k. 1131100NUTA00000469</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Vyriausybė, Nutarimas</text:span></text:p>
      <text:p text:style-name="P1182"><text:span text:style-name="T1183">Nr.<text:s/></text:span><text:a xlink:href="https://www.e-tar.lt/portal/legalAct.html?documentId=TAR.FCA2B98B502E" office:target-frame-name="_top" xlink:show="replace"><text:span text:style-name="T1184">1268</text:span></text:a><text:span text:style-name="T1185">, 2006-12-13, Žin., 2006, Nr. 137-5226 (2006-12-16), i. k. 1061100NUTA00001268</text:span></text:p>
      <text:p text:style-name="P1186"><text:span text:style-name="T1187">Dėl Pavojingų cheminių medžiagų ir preparatų registro likvidavimo</text:span></text:p>
      <text:p text:style-name="P1188"/>
      <text:p text:style-name="P1189"><text:span text:style-name="T1190">2.</text:span></text:p>
      <text:p text:style-name="P1191"><text:span text:style-name="T1192">Lietuvos Respublikos Vyriausybė, Nutarimas</text:span></text:p>
      <text:p text:style-name="P1193"><text:span text:style-name="T1194">Nr.<text:s/></text:span><text:a xlink:href="https://www.e-tar.lt/portal/legalAct.html?documentId=TAR.CB016C883C35" office:target-frame-name="_top" xlink:show="replace"><text:span text:style-name="T1195">82</text:span></text:a><text:span text:style-name="T1196">, 2007-01-26, Žin., 2007, Nr. 12-502 (2007-01-30), i. k. 1071100NUTA00000082</text:span></text:p>
      <text:p text:style-name="P1197"><text:span text:style-name="T1198">Dėl Lietuvos Respublikos laukinės augalijos valstybės registro likvidavimo</text:span></text:p>
      <text:p text:style-name="P1199"/>
      <text:p text:style-name="P1200"><text:span text:style-name="T1201">3.</text:span></text:p>
      <text:p text:style-name="P1202"><text:span text:style-name="T1203">Lietuvos<text:s/></text:span><text:span text:style-name="T1204">Respublikos Vyriausybė, Nutarimas</text:span></text:p>
      <text:p text:style-name="P1205"><text:span text:style-name="T1206">Nr.<text:s/></text:span><text:a xlink:href="https://www.e-tar.lt/portal/legalAct.html?documentId=TAR.C10A57EA1F95" office:target-frame-name="_top" xlink:show="replace"><text:span text:style-name="T1207">1048</text:span></text:a><text:span text:style-name="T1208">, 2007-09-26, Žin., 2007, Nr. 105-4311 (2007-10-11), i. k. 1071100NUTA00001048</text:span></text:p>
      <text:p text:style-name="P1209"><text:span text:style-name="T1210">Dėl Lietuvos Respublikos Vyriausybės 2004 m. birželio</text:span><text:span text:style-name="T1211"><text:s/>10 d. nutarimo Nr. 715 "Dėl Lietuvos Respublikos teritorijos administracinių vienetų, gyvenamųjų vietovių ir gatvių valstybės registro reorganizavimo ir Lietuvos Respublikos adresų registro įsteigimo" pakeitimo</text:span></text:p>
      <text:p text:style-name="P1212"/>
      <text:p text:style-name="P1213"><text:span text:style-name="T1214">4.</text:span></text:p>
      <text:p text:style-name="P1215"><text:span text:style-name="T1216">Lietuvos Respublikos Vyriausybė, Nutarim</text:span><text:span text:style-name="T1217">as</text:span></text:p>
      <text:p text:style-name="P1218"><text:span text:style-name="T1219">Nr.<text:s/></text:span><text:a xlink:href="https://www.e-tar.lt/portal/legalAct.html?documentId=TAR.CAA6E35886D7" office:target-frame-name="_top" xlink:show="replace"><text:span text:style-name="T1220">777</text:span></text:a><text:span text:style-name="T1221">, 2008-07-23, Žin., 2008, Nr. 90-3603 (2008-08-07), i. k. 1081100NUTA00000777</text:span></text:p>
      <text:p text:style-name="P1222"><text:span text:style-name="T1223">Dėl Lietuvos Respublikos Vyriausybės 2004 m. birželio 10 d. nutarimo Nr. 715 "Dėl Liet</text:span><text:span text:style-name="T1224">uvos Respublikos teritorijos administracinių vienetų, gyvenamųjų vietovių ir gatvių valstybės registro reorganizavimo ir Lietuvos Respublikos adresų registro įsteigimo" pakeitimo</text:span></text:p>
      <text:p text:style-name="P1225"/>
      <text:p text:style-name="P1226"><text:span text:style-name="T1227">5.</text:span></text:p>
      <text:p text:style-name="P1228"><text:span text:style-name="T1229">Lietuvos Respublikos Vyriausybė, Nutarimas</text:span></text:p>
      <text:p text:style-name="P1230"><text:span text:style-name="T1231">Nr.<text:s/></text:span><text:a xlink:href="https://www.e-tar.lt/portal/legalAct.html?documentId=TAR.8B9980A585B3" office:target-frame-name="_top" xlink:show="replace"><text:span text:style-name="T1232">695</text:span></text:a><text:span text:style-name="T1233">, 2009-07-01, Žin., 2009, Nr. 82-3420 (2009-07-11), i. k. 1091100NUTA00000695</text:span></text:p>
      <text:p text:style-name="P1234"><text:span text:style-name="T1235">Dėl Lietuvos Respublikos Vyriausybės 2004 m. birželio 10 d. nutarimo Nr. 715 "Dėl Lietuvos Respublikos teritorijos admi</text:span><text:span text:style-name="T1236">nistracinių vienetų, gyvenamųjų vietovių ir gatvių valstybės registro reorganizavimo ir Lietuvos Respublikos adresų registro įsteigimo" pakeitimo</text:span></text:p>
      <text:p text:style-name="P1237"/>
      <text:p text:style-name="P1238"><text:span text:style-name="T1239">6.</text:span></text:p>
      <text:p text:style-name="P1240"><text:span text:style-name="T1241">Lietuvos Respublikos Vyriausybė, Nutarimas</text:span></text:p>
      <text:p text:style-name="P1242"><text:span text:style-name="T1243">Nr.<text:s/></text:span><text:a xlink:href="https://www.e-tar.lt/portal/legalAct.html?documentId=TAR.5117A201262B" office:target-frame-name="_top" xlink:show="replace"><text:span text:style-name="T1244">465</text:span></text:a><text:span text:style-name="T1245">, 2010-04-28, Žin., 2010, Nr. 51-2493 (2010-05-04), i. k. 1101100NUTA00000465</text:span></text:p>
      <text:p text:style-name="P1246"><text:span text:style-name="T1247">Dėl Lietuvos Respublikos Vyriausybės 2004 m. birželio 10 d. nutarimo Nr. 715 "Dėl Lietuvos Respublikos teritorijos administracinių vienetų, gyvenamųjų v</text:span><text:span text:style-name="T1248">ietovių ir gatvių valstybės registro reorganizavimo ir Lietuvos Respublikos adresų registro įsteigimo" pakeitimo</text:span></text:p>
      <text:p text:style-name="P1249"/>
      <text:p text:style-name="P1250"><text:span text:style-name="T1251">7.</text:span></text:p>
      <text:p text:style-name="P1252"><text:span text:style-name="T1253">Lietuvos Respublikos Vyriausybė, Nutarimas</text:span></text:p>
      <text:p text:style-name="P1254"><text:span text:style-name="T1255">Nr.<text:s/></text:span><text:a xlink:href="https://www.e-tar.lt/portal/legalAct.html?documentId=TAR.36B1EE37233D" office:target-frame-name="_top" xlink:show="replace"><text:span text:style-name="T1256">794</text:span></text:a><text:span text:style-name="T1257">, 2010-</text:span><text:span text:style-name="T1258">06-16, Žin., 2010, Nr. 74-3744 (2010-06-26), i. k. 1101100NUTA00000794</text:span></text:p>
      <text:p text:style-name="P1259"><text:span text:style-name="T1260">Dėl Lietuvos Respublikos Vyriausybės 2004 m. birželio 10 d. nutarimo Nr. 715 "Dėl Lietuvos Respublikos teritorijos administracinių vienetų, gyvenamųjų vietovių ir gatvių valstybės regis</text:span><text:span text:style-name="T1261">tro reorganizavimo ir Lietuvos Respublikos adresų registro įsteigimo" pakeitimo</text:span></text:p>
      <text:p text:style-name="P1262"/>
      <text:p text:style-name="P1263"><text:span text:style-name="T1264">8.</text:span></text:p>
      <text:p text:style-name="P1265"><text:span text:style-name="T1266">Lietuvos Respublikos Vyriausybė, Nutarimas</text:span></text:p>
      <text:p text:style-name="P1267"><text:span text:style-name="T1268">Nr.<text:s/></text:span><text:a xlink:href="https://www.e-tar.lt/portal/legalAct.html?documentId=TAR.6ED91870A309" office:target-frame-name="_top" xlink:show="replace"><text:span text:style-name="T1269">1030</text:span></text:a><text:span text:style-name="T1270">, 2010-07-14, Žin., 2010, Nr. 87-4587 (</text:span><text:span text:style-name="T1271">2010-07-22), i. k. 1101100NUTA00001030</text:span></text:p>
      <text:p text:style-name="P1272"><text:span text:style-name="T1273">Dėl įgaliojimų suteikimo įgyvendinant Lietuvos Respublikos teritorijos administracinių vienetų ir jų ribų įstatymo 7-1 ir 9 straipsnius ir kai kurių Lietuvos Respublikos Vyriausybės nutarimų pripažinimo netekusiais ga</text:span><text:span text:style-name="T1274">lios</text:span></text:p>
      <text:p text:style-name="P1275"/>
      <text:p text:style-name="P1276"><text:span text:style-name="T1277">9.</text:span></text:p>
      <text:p text:style-name="P1278"><text:span text:style-name="T1279">Lietuvos Respublikos Vyriausybė, Nutarimas</text:span></text:p>
      <text:p text:style-name="P1280"><text:span text:style-name="T1281">Nr.<text:s/></text:span><text:a xlink:href="https://www.e-tar.lt/portal/legalAct.html?documentId=TAR.6DC1177A2E5D" office:target-frame-name="_top" xlink:show="replace"><text:span text:style-name="T1282">1123</text:span></text:a><text:span text:style-name="T1283">, 2010-07-21, Žin., 2010, Nr. 91-4814 (2010-07-31), i. k. 1101100NUTA00001123</text:span></text:p>
      <text:p text:style-name="P1284"><text:span text:style-name="T1285">Dėl Lietuvos Respublikos Vyriausybės</text:span><text:span text:style-name="T1286"><text:s/>1996 m. birželio 19 d. nutarimo Nr. 721 "Dėl Lietuvos Respublikos teritorijų planavimo dokumentų registro nuostatų ir Lietuvos Respublikos teritorijų planavimo duomenų banko nuostatų patvirtinimo" pakeitimo</text:span></text:p>
      <text:p text:style-name="P1287"/>
      <text:p text:style-name="P1288"><text:span text:style-name="T1289">10.</text:span></text:p>
      <text:p text:style-name="P1290"><text:span text:style-name="T1291">Lietuvos Respublikos Vyriausybė, Nutarimas</text:span></text:p>
      <text:p text:style-name="P1292"><text:span text:style-name="T1293">Nr.<text:s/></text:span><text:a xlink:href="https://www.e-tar.lt/portal/legalAct.html?documentId=TAR.F9FCFED56B1E" office:target-frame-name="_top" xlink:show="replace"><text:span text:style-name="T1294">1519</text:span></text:a><text:span text:style-name="T1295">, 2010-10-27, Žin., 2010, Nr. 128-6531 (2010-10-30), i. k. 1101100NUTA00001519</text:span></text:p>
      <text:p text:style-name="P1296"><text:span text:style-name="T1297">Dėl Užkrečiamųjų ligų valstybės registro ir Užkrečiamųjų ligų sukėlėjų valstybės regist</text:span><text:span text:style-name="T1298">ro likvidavimo</text:span></text:p>
      <text:p text:style-name="P1299"/>
      <text:p text:style-name="P1300"><text:span text:style-name="T1301">11.</text:span></text:p>
      <text:p text:style-name="P1302"><text:span text:style-name="T1303">Lietuvos Respublikos Vyriausybė, Nutarimas</text:span></text:p>
      <text:p text:style-name="P1304"><text:span text:style-name="T1305">Nr.<text:s/></text:span><text:a xlink:href="https://www.e-tar.lt/portal/legalAct.html?documentId=TAR.71D30DCDE506" office:target-frame-name="_top" xlink:show="replace"><text:span text:style-name="T1306">1457</text:span></text:a><text:span text:style-name="T1307">, 2011-12-14, Žin., 2011, Nr. 154-7285 (2011-12-17), i. k. 1111100NUTA00001457</text:span></text:p>
      <text:p text:style-name="P1308"><text:span text:style-name="T1309">Dėl Valstybinio ginklų r</text:span><text:span text:style-name="T1310">egistro reorganizavimo į Ginklų registrą ir Ginklų registro nuostatų patvirtinimo</text:span></text:p>
      <text:p text:style-name="P1311"/>
      <text:p text:style-name="P1312"><text:span text:style-name="T1313">12.</text:span></text:p>
      <text:p text:style-name="P1314"><text:span text:style-name="T1315">Lietuvos Respublikos Vyriausybė, Nutarimas</text:span></text:p>
      <text:p text:style-name="P1316"><text:span text:style-name="T1317">Nr.<text:s/></text:span><text:a xlink:href="https://www.e-tar.lt/portal/legalAct.html?documentId=TAR.827D7D7D93DA" office:target-frame-name="_top" xlink:show="replace"><text:span text:style-name="T1318">469</text:span></text:a><text:span text:style-name="T1319">, 2013-05-31, Žin., 2013, Nr. 59-2950</text:span><text:span text:style-name="T1320"><text:s/>(2013-06-06), i. k. 1131100NUTA00000469</text:span></text:p>
      <text:p text:style-name="P1321"><text:span text:style-name="T1322">Dėl Lietuvos Respublikos Vyriausybės 2004 m. birželio 10 d. nutarimo Nr. 715 "Dėl Lietuvos Respublikos teritorijos administracinių vienetų, gyvenamųjų vietovių ir gatvių valstybės registro reorganizavimo ir Lietuvos</text:span><text:span text:style-name="T1323"><text:s/>Respublikos adresų registro įsteig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1:00Z</meta:creation-date>
    <dc:date>2015-06-19T09:21:00Z</dc:date>
    <meta:template xlink:href="Normal" xlink:type="simple"/>
    <meta:editing-cycles>2</meta:editing-cycles>
    <meta:editing-duration>PT0S</meta:editing-duration>
    <meta:document-statistic meta:page-count="2" meta:paragraph-count="434" meta:word-count="7102" meta:character-count="58658" meta:row-count="1485" meta:non-whitespace-character-count="51990"/>
  </office:meta>
</office:document-meta>
</file>