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ableColumn40" style:family="table-column">
      <style:table-column-properties style:column-width="0.6111in" style:use-optimal-column-width="false"/>
    </style:style>
    <style:style style:name="TableColumn41" style:family="table-column">
      <style:table-column-properties style:column-width="1in" style:use-optimal-column-width="false"/>
    </style:style>
    <style:style style:name="TableColumn42" style:family="table-column">
      <style:table-column-properties style:column-width="3.3611in" style:use-optimal-column-width="false"/>
    </style:style>
    <style:style style:name="TableColumn43" style:family="table-column">
      <style:table-column-properties style:column-width="1.3263in" style:use-optimal-column-width="false"/>
    </style:style>
    <style:style style:name="Table39"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none" fo:padding-top="0in" fo:padding-left="0.0277in" fo:padding-bottom="0in" fo:padding-right="0.0277in"/>
    </style:style>
    <style:style style:name="TableCell46" style:family="table-cell">
      <style:table-cell-properties fo:border="none" fo:padding-top="0in" fo:padding-left="0.0277in" fo:padding-bottom="0in" fo:padding-right="0.0277in"/>
    </style:style>
    <style:style style:name="TableCell47" style:family="table-cell">
      <style:table-cell-properties fo:border="none" fo:padding-top="0in" fo:padding-left="0.0277in" fo:padding-bottom="0in" fo:padding-right="0.0277in"/>
    </style:style>
    <style:style style:name="TableCell48" style:family="table-cell">
      <style:table-cell-properties fo:border="none" fo:padding-top="0in" fo:padding-left="0.0277in" fo:padding-bottom="0in" fo:padding-right="0.0277in"/>
    </style:style>
    <style:style style:name="P49" style:parent-style-name="Normal" style:family="paragraph">
      <style:paragraph-properties fo:text-align="justify" fo:text-indent="0.3937in"/>
    </style:style>
    <style:style style:name="TableColumn51" style:family="table-column">
      <style:table-column-properties style:column-width="0.6111in" style:use-optimal-column-width="false"/>
    </style:style>
    <style:style style:name="TableColumn52" style:family="table-column">
      <style:table-column-properties style:column-width="1in" style:use-optimal-column-width="false"/>
    </style:style>
    <style:style style:name="TableColumn53" style:family="table-column">
      <style:table-column-properties style:column-width="3.3611in" style:use-optimal-column-width="false"/>
    </style:style>
    <style:style style:name="TableColumn54" style:family="table-column">
      <style:table-column-properties style:column-width="1.3263in" style:use-optimal-column-width="false"/>
    </style:style>
    <style:style style:name="Table50" style:family="table">
      <style:table-properties style:width="6.2986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none" fo:padding-top="0in" fo:padding-left="0.0277in" fo:padding-bottom="0in" fo:padding-right="0.0277in"/>
    </style:style>
    <style:style style:name="TableCell57" style:family="table-cell">
      <style:table-cell-properties fo:border="none" fo:padding-top="0in" fo:padding-left="0.0277in" fo:padding-bottom="0in" fo:padding-right="0.0277in"/>
    </style:style>
    <style:style style:name="TableCell58" style:family="table-cell">
      <style:table-cell-properties fo:border="none" fo:padding-top="0in" fo:padding-left="0.0277in" fo:padding-bottom="0in" fo:padding-right="0.0277in"/>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text-align="justify" fo:text-indent="0.3937in"/>
    </style:style>
    <style:style style:name="TableColumn62" style:family="table-column">
      <style:table-column-properties style:column-width="0.6111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3.3708in" style:use-optimal-column-width="false"/>
    </style:style>
    <style:style style:name="TableColumn65" style:family="table-column">
      <style:table-column-properties style:column-width="1.3263in" style:use-optimal-column-width="false"/>
    </style:style>
    <style:style style:name="Table61" style:family="table">
      <style:table-properties style:width="6.308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padding-top="0in" fo:padding-left="0.0277in" fo:padding-bottom="0in" fo:padding-right="0.0277in"/>
    </style:style>
    <style:style style:name="TableCell68" style:family="table-cell">
      <style:table-cell-properties fo:border="none" fo:padding-top="0in" fo:padding-left="0.0277in" fo:padding-bottom="0in" fo:padding-right="0.0277in"/>
    </style:style>
    <style:style style:name="TableCell69" style:family="table-cell">
      <style:table-cell-properties fo:border="none" fo:padding-top="0in" fo:padding-left="0.0277in" fo:padding-bottom="0in" fo:padding-right="0.0277in"/>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text-align="justify" fo:text-indent="0.3937in"/>
    </style:style>
    <style:style style:name="TableColumn73" style:family="table-column">
      <style:table-column-properties style:column-width="0.6111in" style:use-optimal-column-width="false"/>
    </style:style>
    <style:style style:name="TableColumn74" style:family="table-column">
      <style:table-column-properties style:column-width="1in" style:use-optimal-column-width="false"/>
    </style:style>
    <style:style style:name="TableColumn75" style:family="table-column">
      <style:table-column-properties style:column-width="3.3611in" style:use-optimal-column-width="false"/>
    </style:style>
    <style:style style:name="TableColumn76" style:family="table-column">
      <style:table-column-properties style:column-width="1.3263in" style:use-optimal-column-width="false"/>
    </style:style>
    <style:style style:name="Table72" style:family="table">
      <style:table-properties style:width="6.2986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TableCell80" style:family="table-cell">
      <style:table-cell-properties fo:border="none" fo:padding-top="0in" fo:padding-left="0.0277in" fo:padding-bottom="0in" fo:padding-right="0.0277in"/>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fo:text-indent="0.3937in"/>
    </style:style>
    <style:style style:name="TableColumn84" style:family="table-column">
      <style:table-column-properties style:column-width="0.6111in" style:use-optimal-column-width="false"/>
    </style:style>
    <style:style style:name="TableColumn85" style:family="table-column">
      <style:table-column-properties style:column-width="1in" style:use-optimal-column-width="false"/>
    </style:style>
    <style:style style:name="TableColumn86" style:family="table-column">
      <style:table-column-properties style:column-width="3.3291in" style:use-optimal-column-width="false"/>
    </style:style>
    <style:style style:name="TableColumn87" style:family="table-column">
      <style:table-column-properties style:column-width="1.3583in" style:use-optimal-column-width="false"/>
    </style:style>
    <style:style style:name="Table83" style:family="table">
      <style:table-properties style:width="6.2986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TableCell90" style:family="table-cell">
      <style:table-cell-properties fo:border="none" fo:padding-top="0in" fo:padding-left="0.0277in" fo:padding-bottom="0in" fo:padding-right="0.0277in"/>
    </style:style>
    <style:style style:name="TableCell91" style:family="table-cell">
      <style:table-cell-properties fo:border="none" fo:padding-top="0in" fo:padding-left="0.0277in" fo:padding-bottom="0in" fo:padding-right="0.0277in"/>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ab-stops>
          <style:tab-stop style:type="right" style:position="6.2993in"/>
        </style:tab-stops>
      </style:paragraph-properties>
    </style:style>
    <style:style style:name="P101" style:parent-style-name="Normal" style:family="paragraph">
      <style:paragraph-properties fo:text-align="justify">
        <style:tab-stops>
          <style:tab-stop style:type="right" style:position="6.2993in"/>
        </style:tab-stops>
      </style:paragraph-properties>
    </style:style>
    <style:style style:name="P102" style:parent-style-name="Normal" style:family="paragraph">
      <style:paragraph-properties fo:text-align="justify">
        <style:tab-stops>
          <style:tab-stop style:type="right" style:position="6.2993in"/>
        </style:tab-stops>
      </style:paragraph-properties>
    </style:style>
    <style:style style:name="P103" style:parent-style-name="Normal" style:family="paragraph">
      <style:paragraph-properties fo:text-align="justify">
        <style:tab-stops>
          <style:tab-stop style:type="right" style:position="6.2993in"/>
        </style:tab-stops>
      </style:paragraph-properties>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align="justify" fo:text-indent="0.3937in" style:page-number="1"/>
    </style:style>
    <style:style style:name="P111" style:parent-style-name="Normal" style:family="paragraph">
      <style:paragraph-properties fo:margin-left="6.25in">
        <style:tab-stops/>
      </style:paragraph-properties>
    </style:style>
    <style:style style:name="P112" style:parent-style-name="Normal" style:family="paragraph">
      <style:paragraph-properties fo:margin-left="6.25in">
        <style:tab-stops/>
      </style:paragraph-properties>
    </style:style>
    <style:style style:name="P113" style:parent-style-name="Normal" style:family="paragraph">
      <style:paragraph-properties fo:margin-left="6.25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variant="small-cap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variant="small-caps"/>
    </style:style>
    <style:style style:name="P122" style:parent-style-name="Normal" style:family="paragraph">
      <style:paragraph-properties fo:text-align="justify" fo:text-indent="0.3937in"/>
    </style:style>
    <style:style style:name="TableColumn124" style:family="table-column">
      <style:table-column-properties style:column-width="0.6055in" style:use-optimal-column-width="false"/>
    </style:style>
    <style:style style:name="TableColumn125" style:family="table-column">
      <style:table-column-properties style:column-width="1.4236in" style:use-optimal-column-width="false"/>
    </style:style>
    <style:style style:name="TableColumn126" style:family="table-column">
      <style:table-column-properties style:column-width="1.9381in" style:use-optimal-column-width="false"/>
    </style:style>
    <style:style style:name="TableColumn127" style:family="table-column">
      <style:table-column-properties style:column-width="1.2909in" style:use-optimal-column-width="false"/>
    </style:style>
    <style:style style:name="TableColumn128" style:family="table-column">
      <style:table-column-properties style:column-width="2.3243in" style:use-optimal-column-width="false"/>
    </style:style>
    <style:style style:name="TableColumn129" style:family="table-column">
      <style:table-column-properties style:column-width="2.6534in" style:use-optimal-column-width="false"/>
    </style:style>
    <style:style style:name="Table123" style:family="table">
      <style:table-properties style:width="10.2361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style>
    <style:style style:name="P166" style:parent-style-name="Normal" style:family="paragraph">
      <style:paragraph-properties fo:break-before="page" fo:margin-left="6.25in">
        <style:tab-stops/>
      </style:paragraph-properties>
    </style:style>
    <style:style style:name="P167" style:parent-style-name="Normal" style:family="paragraph">
      <style:paragraph-properties fo:margin-left="6.25in">
        <style:tab-stops/>
      </style:paragraph-properties>
    </style:style>
    <style:style style:name="P168" style:parent-style-name="Normal" style:family="paragraph">
      <style:paragraph-properties fo:margin-left="6.25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8.5in"/>
      <style:text-properties fo:font-size="10pt" style:font-size-asian="10pt"/>
    </style:style>
    <style:style style:name="P176" style:parent-style-name="Normal" style:family="paragraph">
      <style:paragraph-properties fo:text-align="justify" fo:text-indent="0.3937in"/>
    </style:style>
    <style:style style:name="TableColumn178" style:family="table-column">
      <style:table-column-properties style:column-width="0.8875in" style:use-optimal-column-width="false"/>
    </style:style>
    <style:style style:name="TableColumn179" style:family="table-column">
      <style:table-column-properties style:column-width="0.9645in" style:use-optimal-column-width="false"/>
    </style:style>
    <style:style style:name="TableColumn180" style:family="table-column">
      <style:table-column-properties style:column-width="1.8152in" style:use-optimal-column-width="false"/>
    </style:style>
    <style:style style:name="TableColumn181" style:family="table-column">
      <style:table-column-properties style:column-width="2.7222in" style:use-optimal-column-width="false"/>
    </style:style>
    <style:style style:name="TableColumn182" style:family="table-column">
      <style:table-column-properties style:column-width="1.9048in" style:use-optimal-column-width="false"/>
    </style:style>
    <style:style style:name="TableColumn183" style:family="table-column">
      <style:table-column-properties style:column-width="1.9416in" style:use-optimal-column-width="false"/>
    </style:style>
    <style:style style:name="Table177" style:family="table">
      <style:table-properties style:width="10.2361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justify" fo:text-indent="0.3937in">
        <style:tab-stops>
          <style:tab-stop style:type="left" style:position="3.4166in"/>
          <style:tab-stop style:type="left" style:position="6.5833in"/>
        </style:tab-stops>
      </style:paragraph-properties>
    </style:style>
    <style:style style:name="P218" style:parent-style-name="Normal" style:family="paragraph">
      <style:paragraph-properties fo:text-align="justify" fo:text-indent="0.3937in">
        <style:tab-stops>
          <style:tab-stop style:type="left" style:position="3.75in"/>
          <style:tab-stop style:type="left" style:position="7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P221" style:parent-style-name="Normal" style:master-page-name="MPF2" style:family="paragraph">
      <style:paragraph-properties fo:break-before="page" fo:text-indent="2.8548in" style:page-number="1"/>
      <style:text-properties style:font-size-complex="12pt"/>
    </style:style>
    <style:style style:name="P227" style:parent-style-name="Normal" style:family="paragraph">
      <style:paragraph-properties fo:text-indent="2.8548in"/>
      <style:text-properties style:font-size-complex="12pt"/>
    </style:style>
    <style:style style:name="P228" style:parent-style-name="Normal" style:family="paragraph">
      <style:paragraph-properties fo:text-indent="2.8548in"/>
      <style:text-properties style:font-size-complex="12pt"/>
    </style:style>
    <style:style style:name="P229" style:parent-style-name="Normal" style:family="paragraph">
      <style:paragraph-properties fo:text-indent="2.8548in"/>
    </style:style>
    <style:style style:name="P230" style:parent-style-name="Normal" style:family="paragraph">
      <style:paragraph-properties fo:text-indent="2.8548in"/>
    </style:style>
    <style:style style:name="P231" style:parent-style-name="Normal" style:family="paragraph">
      <style:paragraph-properties fo:text-indent="2.8548in"/>
    </style:style>
    <style:style style:name="P232" style:parent-style-name="Normal" style:family="paragraph">
      <style:paragraph-properties fo:margin-left="3in" fo:text-indent="0.5in">
        <style:tab-stops/>
      </style:paragraph-properties>
    </style:style>
    <style:style style:name="P233" style:parent-style-name="Normal" style:family="paragraph">
      <style:paragraph-properties fo:margin-left="3in" fo:text-indent="0.5in">
        <style:tab-stops/>
      </style:paragraph-properties>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tab-stops>
          <style:tab-stop style:type="left" style:position="3.6666in"/>
        </style:tab-stops>
      </style:paragraph-properties>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6" style:parent-style-name="Normal" style:family="paragraph">
      <style:paragraph-properties fo:text-align="justify">
        <style:tab-stops>
          <style:tab-stop style:type="left" style:leader-style="solid" style:leader-text="_" style:position="6.3in"/>
        </style:tab-stops>
      </style:paragraph-properties>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justify">
        <style:tab-stops>
          <style:tab-stop style:type="left" style:leader-style="solid" style:leader-text="_" style:position="6.3in"/>
        </style:tab-stops>
      </style:paragraph-properties>
    </style:style>
    <style:style style:name="P249" style:parent-style-name="Normal" style:family="paragraph">
      <style:paragraph-properties fo:text-align="justify">
        <style:tab-stops>
          <style:tab-stop style:type="left" style:leader-style="solid" style:leader-text="_" style:position="6.3in"/>
        </style:tab-stops>
      </style:paragraph-properties>
    </style:style>
    <style:style style:name="P250" style:parent-style-name="Normal" style:family="paragraph">
      <style:paragraph-properties fo:text-align="justify">
        <style:tab-stops>
          <style:tab-stop style:type="left" style:leader-style="solid" style:leader-text="_" style:position="6.3in"/>
        </style:tab-stops>
      </style:paragraph-properties>
    </style:style>
    <style:style style:name="P251" style:parent-style-name="Normal" style:family="paragraph">
      <style:paragraph-properties fo:text-align="justify">
        <style:tab-stops>
          <style:tab-stop style:type="left" style:leader-style="solid" style:leader-text="_" style:position="6.3in"/>
        </style:tab-stops>
      </style:paragraph-properties>
    </style:style>
    <style:style style:name="P2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P254" style:parent-style-name="Normal" style:family="paragraph">
      <style:paragraph-properties fo:text-align="justify">
        <style:tab-stops>
          <style:tab-stop style:type="left" style:leader-style="solid" style:leader-text="_" style:position="6.3in"/>
        </style:tab-stops>
      </style:paragraph-properties>
    </style:style>
    <style:style style:name="P255" style:parent-style-name="Normal" style:family="paragraph">
      <style:paragraph-properties fo:text-align="justify">
        <style:tab-stops>
          <style:tab-stop style:type="left" style:leader-style="solid" style:leader-text="_" style:position="6.3in"/>
        </style:tab-stops>
      </style:paragraph-properties>
    </style:style>
    <style:style style:name="P256" style:parent-style-name="Normal" style:family="paragraph">
      <style:paragraph-properties fo:text-align="justify">
        <style:tab-stops>
          <style:tab-stop style:type="left" style:leader-style="solid" style:leader-text="_" style:position="6.3in"/>
        </style:tab-stops>
      </style:paragraph-properties>
    </style:style>
    <style:style style:name="P257" style:parent-style-name="Normal" style:family="paragraph">
      <style:paragraph-properties fo:text-align="justify">
        <style:tab-stops>
          <style:tab-stop style:type="left" style:leader-style="solid" style:leader-text="_" style:position="6.3in"/>
        </style:tab-stops>
      </style:paragraph-properties>
    </style:style>
    <style:style style:name="P258" style:parent-style-name="Normal" style:family="paragraph">
      <style:paragraph-properties fo:text-align="justify">
        <style:tab-stops>
          <style:tab-stop style:type="left" style:leader-style="solid" style:leader-text="_" style:position="6.3in"/>
        </style:tab-stops>
      </style:paragraph-properties>
    </style:style>
    <style:style style:name="P259" style:parent-style-name="Normal" style:family="paragraph">
      <style:paragraph-properties fo:text-align="justify">
        <style:tab-stops>
          <style:tab-stop style:type="left" style:leader-style="solid" style:leader-text="_" style:position="6.3in"/>
        </style:tab-stops>
      </style:paragraph-properties>
    </style:style>
    <style:style style:name="P260" style:parent-style-name="Normal" style:family="paragraph">
      <style:paragraph-properties fo:text-align="justify">
        <style:tab-stops>
          <style:tab-stop style:type="lef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264" style:parent-style-name="Normal" style:family="paragraph">
      <style:paragraph-properties fo:text-align="justify" fo:text-indent="1.9166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master-page-name="MPF3" style:family="paragraph">
      <style:paragraph-properties fo:break-before="page" fo:margin-left="3.15in" fo:text-indent="-0.3937in" style:page-number="1">
        <style:tab-stops/>
      </style:paragraph-properties>
    </style:style>
    <style:style style:name="P282" style:parent-style-name="Normal" style:family="paragraph">
      <style:paragraph-properties fo:margin-left="3.1493in" fo:text-indent="-0.3937in">
        <style:tab-stops/>
      </style:paragraph-properties>
    </style:style>
    <style:style style:name="P283" style:parent-style-name="Normal" style:family="paragraph">
      <style:paragraph-properties fo:margin-left="3.1493in" fo:text-indent="-0.3937in">
        <style:tab-stops/>
      </style:paragraph-properties>
    </style:style>
    <style:style style:name="P284" style:parent-style-name="Normal" style:family="paragraph">
      <style:paragraph-properties fo:margin-left="3.1493in" fo:text-indent="-0.3937in">
        <style:tab-stops/>
      </style:paragraph-properties>
    </style:style>
    <style:style style:name="P285" style:parent-style-name="Normal" style:family="paragraph">
      <style:paragraph-properties fo:margin-left="3.1493in" fo:text-indent="-0.3937in">
        <style:tab-stops/>
      </style:paragraph-properties>
    </style:style>
    <style:style style:name="P286" style:parent-style-name="Normal" style:family="paragraph">
      <style:paragraph-properties fo:margin-left="3.1493in" fo:text-indent="-0.3937in">
        <style:tab-stops/>
      </style:paragraph-properties>
    </style:style>
    <style:style style:name="P287" style:parent-style-name="Normal" style:family="paragraph">
      <style:paragraph-properties fo:text-align="center" fo:text-indent="-0.3937in"/>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text-properties fo:font-size="10pt" style:font-size-asian="10pt"/>
    </style:style>
    <style:style style:name="P29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29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weight="bold" style:font-weight-asian="bold"/>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text-indent="-0.3937in"/>
    </style:style>
    <style:style style:name="P295" style:parent-style-name="Normal" style:family="paragraph">
      <style:paragraph-properties fo:text-align="center" fo:text-indent="-0.3937in">
        <style:tab-stops>
          <style:tab-stop style:type="left" style:leader-style="solid" style:leader-text="_" style:position="2.9534in"/>
        </style:tab-stops>
      </style:paragraph-properties>
    </style:style>
    <style:style style:name="P296" style:parent-style-name="Normal" style:family="paragraph">
      <style:paragraph-properties fo:text-align="center" fo:text-indent="-0.3937in"/>
      <style:text-properties fo:font-size="10pt" style:font-size-asian="10pt"/>
    </style:style>
    <style:style style:name="P297" style:parent-style-name="Normal" style:family="paragraph">
      <style:paragraph-properties fo:text-indent="-0.3937in"/>
    </style:style>
    <style:style style:name="P2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2" style:parent-style-name="Normal" style:family="paragraph">
      <style:paragraph-properties fo:text-align="justify" fo:margin-left="-0.3937in">
        <style:tab-stops>
          <style:tab-stop style:type="left" style:leader-style="solid" style:leader-text="_" style:position="6.4972in"/>
        </style:tab-stops>
      </style:paragraph-properties>
    </style:style>
    <style:style style:name="P3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4" style:parent-style-name="Normal" style:family="paragraph">
      <style:paragraph-properties fo:text-align="justify" fo:margin-left="-0.3937in">
        <style:tab-stops>
          <style:tab-stop style:type="left" style:leader-style="solid" style:leader-text="_" style:position="6.4972in"/>
        </style:tab-stops>
      </style:paragraph-properties>
    </style:style>
    <style:style style:name="P305" style:parent-style-name="Normal" style:family="paragraph">
      <style:paragraph-properties fo:text-align="justify" fo:margin-left="-0.3937in">
        <style:tab-stops>
          <style:tab-stop style:type="left" style:position="0in"/>
          <style:tab-stop style:type="left" style:leader-style="solid" style:leader-text="_" style:position="6.4972in"/>
        </style:tab-stops>
      </style:paragraph-properties>
    </style:style>
    <style:style style:name="P306" style:parent-style-name="Normal" style:family="paragraph">
      <style:paragraph-properties fo:text-align="justify" fo:margin-left="-0.3937in">
        <style:tab-stops>
          <style:tab-stop style:type="left" style:leader-style="solid" style:leader-text="_" style:position="6.4972in"/>
        </style:tab-stops>
      </style:paragraph-properties>
    </style:style>
    <style:style style:name="P307" style:parent-style-name="Normal" style:family="paragraph">
      <style:paragraph-properties fo:text-align="justify" fo:text-indent="-0.3937in"/>
    </style:style>
    <style:style style:name="TableColumn309" style:family="table-column">
      <style:table-column-properties style:column-width="2.4888in"/>
    </style:style>
    <style:style style:name="TableColumn310" style:family="table-column">
      <style:table-column-properties style:column-width="1.5368in"/>
    </style:style>
    <style:style style:name="TableColumn311" style:family="table-column">
      <style:table-column-properties style:column-width="2.668in"/>
    </style:style>
    <style:style style:name="Table308" style:family="table">
      <style:table-properties style:width="6.6937in" fo:margin-left="-0.3187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left="-0.1736in" fo:text-indent="0.0986in">
        <style:tab-stops/>
      </style:paragraph-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fo:text-indent="-0.3937in"/>
    </style:style>
    <style:style style:name="P317" style:parent-style-name="Normal" style:family="paragraph">
      <style:paragraph-properties fo:text-align="center" fo:text-indent="-0.3937in"/>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fo:text-indent="-0.3937in"/>
    </style:style>
    <style:style style:name="P320" style:parent-style-name="Normal" style:family="paragraph">
      <style:paragraph-properties fo:text-align="center" fo:text-indent="-0.3937in"/>
      <style:text-properties fo:font-size="10pt" style:font-size-asian="10pt"/>
    </style:style>
    <style:style style:name="P321" style:parent-style-name="Normal" style:family="paragraph">
      <style:paragraph-properties fo:text-align="justify" fo:text-indent="-0.3937in"/>
    </style:style>
    <style:style style:name="TableColumn323" style:family="table-column">
      <style:table-column-properties style:column-width="2.3423in"/>
    </style:style>
    <style:style style:name="TableColumn324" style:family="table-column">
      <style:table-column-properties style:column-width="1.4458in"/>
    </style:style>
    <style:style style:name="TableColumn325" style:family="table-column">
      <style:table-column-properties style:column-width="2.5104in"/>
    </style:style>
    <style:style style:name="Table322" style:family="table">
      <style:table-properties style:width="6.2986in" fo:margin-left="-0.3187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margin-left="-0.075in" fo:margin-right="-0.1937in">
        <style:tab-stops>
          <style:tab-stop style:type="left" style:position="0.075in"/>
        </style:tab-stops>
      </style:paragraph-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fo:text-indent="-0.3937in"/>
    </style:style>
    <style:style style:name="P331" style:parent-style-name="Normal" style:family="paragraph">
      <style:paragraph-properties fo:text-align="center" fo:text-indent="-0.3937in"/>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text-indent="-0.3937in"/>
    </style:style>
    <style:style style:name="P334" style:parent-style-name="Normal" style:family="paragraph">
      <style:paragraph-properties fo:text-align="center" fo:text-indent="-0.3937in"/>
      <style:text-properties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center"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master-page-name="MPF4" style:family="paragraph">
      <style:paragraph-properties fo:break-before="page" fo:margin-left="3.1493in" style:page-number="1">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text-align="center"/>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0pt" style:font-size-asian="10pt"/>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style>
    <style:style style:name="P365" style:parent-style-name="Normal" style:family="paragraph">
      <style:paragraph-properties fo:text-align="center" fo:text-indent="0.6895in"/>
      <style:text-properties fo:font-size="10pt" style:font-size-asian="10p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text-properties fo:font-weight="bold" style:font-weight-asian="bold"/>
    </style:style>
    <style:style style:name="P370" style:parent-style-name="Normal" style:family="paragraph">
      <style:paragraph-properties fo:text-align="justify"/>
      <style:text-properties style:font-weight-complex="bold"/>
    </style:style>
    <style:style style:name="P371" style:parent-style-name="Normal" style:family="paragraph">
      <style:paragraph-properties fo:text-align="justify">
        <style:tab-stops>
          <style:tab-stop style:type="left" style:leader-style="dotted" style:leader-text="." style:position="6.1034in"/>
        </style:tab-stops>
      </style:paragraph-properties>
    </style:style>
    <style:style style:name="P372" style:parent-style-name="Normal" style:family="paragraph">
      <style:paragraph-properties fo:text-align="justify">
        <style:tab-stops>
          <style:tab-stop style:type="left" style:leader-style="dotted" style:leader-text="." style:position="6.1034in"/>
        </style:tab-stops>
      </style:paragraph-properties>
    </style:style>
    <style:style style:name="P373" style:parent-style-name="Normal" style:family="paragraph">
      <style:paragraph-properties fo:text-align="justify">
        <style:tab-stops>
          <style:tab-stop style:type="left" style:leader-style="dotted" style:leader-text="." style:position="6.1034in"/>
        </style:tab-stops>
      </style:paragraph-properties>
    </style:style>
    <style:style style:name="P374" style:parent-style-name="Normal" style:family="paragraph">
      <style:paragraph-properties fo:text-align="justify">
        <style:tab-stops>
          <style:tab-stop style:type="left" style:leader-style="dotted" style:leader-text="." style:position="6.1034in"/>
        </style:tab-stops>
      </style:paragraph-properties>
    </style:style>
    <style:style style:name="P375" style:parent-style-name="Normal" style:family="paragraph">
      <style:paragraph-properties fo:text-align="justify">
        <style:tab-stops>
          <style:tab-stop style:type="left" style:leader-style="dotted" style:leader-text="." style:position="6.1034in"/>
        </style:tab-stops>
      </style:paragraph-properties>
    </style:style>
    <style:style style:name="P376" style:parent-style-name="Normal" style:family="paragraph">
      <style:paragraph-properties fo:text-align="justify">
        <style:tab-stops>
          <style:tab-stop style:type="left" style:leader-style="dotted" style:leader-text="." style:position="6.1034in"/>
        </style:tab-stops>
      </style:paragraph-properties>
    </style:style>
    <style:style style:name="P377" style:parent-style-name="Normal" style:family="paragraph">
      <style:paragraph-properties fo:text-align="justify">
        <style:tab-stops>
          <style:tab-stop style:type="left" style:leader-style="dotted" style:leader-text="." style:position="6.1034in"/>
        </style:tab-stops>
      </style:paragraph-properties>
    </style:style>
    <style:style style:name="P378" style:parent-style-name="Normal" style:family="paragraph">
      <style:paragraph-properties fo:text-align="justify">
        <style:tab-stops>
          <style:tab-stop style:type="left" style:leader-style="dotted" style:leader-text="." style:position="6.1034in"/>
        </style:tab-stops>
      </style:paragraph-properties>
    </style:style>
    <style:style style:name="P379" style:parent-style-name="Normal" style:family="paragraph">
      <style:paragraph-properties fo:text-align="justify">
        <style:tab-stops>
          <style:tab-stop style:type="left" style:leader-style="dotted" style:leader-text="." style:position="6.1034in"/>
        </style:tab-stops>
      </style:paragraph-properties>
    </style:style>
    <style:style style:name="P380" style:parent-style-name="Normal" style:family="paragraph">
      <style:paragraph-properties fo:text-align="justify">
        <style:tab-stops>
          <style:tab-stop style:type="left" style:leader-style="dotted" style:leader-text="." style:position="6.1034in"/>
        </style:tab-stops>
      </style:paragraph-properties>
    </style:style>
    <style:style style:name="P381" style:parent-style-name="Normal" style:family="paragraph">
      <style:paragraph-properties fo:text-align="justify">
        <style:tab-stops>
          <style:tab-stop style:type="left" style:leader-style="dotted" style:leader-text="." style:position="6.1034in"/>
        </style:tab-stops>
      </style:paragraph-properties>
    </style:style>
    <style:style style:name="P382"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383" style:parent-style-name="Normal" style:family="paragraph">
      <style:paragraph-properties fo:text-align="justify">
        <style:tab-stops>
          <style:tab-stop style:type="left" style:leader-style="dotted" style:leader-text="." style:position="6.1034in"/>
        </style:tab-stops>
      </style:paragraph-properties>
    </style:style>
    <style:style style:name="P384" style:parent-style-name="Normal" style:family="paragraph">
      <style:paragraph-properties fo:text-align="justify">
        <style:tab-stops>
          <style:tab-stop style:type="left" style:leader-style="dotted" style:leader-text="." style:position="6.1034in"/>
        </style:tab-stops>
      </style:paragraph-properties>
    </style:style>
    <style:style style:name="P385" style:parent-style-name="Normal" style:family="paragraph">
      <style:paragraph-properties fo:text-align="justify">
        <style:tab-stops>
          <style:tab-stop style:type="left" style:leader-style="dotted" style:leader-text="." style:position="6.1034in"/>
        </style:tab-stops>
      </style:paragraph-properties>
    </style:style>
    <style:style style:name="P386" style:parent-style-name="Normal" style:family="paragraph">
      <style:paragraph-properties fo:text-align="justify">
        <style:tab-stops>
          <style:tab-stop style:type="left" style:leader-style="dotted" style:leader-text="." style:position="6.1034in"/>
        </style:tab-stops>
      </style:paragraph-properties>
    </style:style>
    <style:style style:name="P387" style:parent-style-name="Normal" style:family="paragraph">
      <style:paragraph-properties fo:text-align="justify">
        <style:tab-stops>
          <style:tab-stop style:type="left" style:leader-style="dotted" style:leader-text="." style:position="6.1034in"/>
        </style:tab-stops>
      </style:paragraph-properties>
    </style:style>
    <style:style style:name="P388" style:parent-style-name="Normal" style:family="paragraph">
      <style:paragraph-properties fo:text-align="justify">
        <style:tab-stops>
          <style:tab-stop style:type="left" style:leader-style="dotted" style:leader-text="." style:position="6.1034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left" style:leader-style="dotted" style:leader-text="." style:position="6.1034in"/>
        </style:tab-stops>
      </style:paragraph-properties>
    </style:style>
    <style:style style:name="P392" style:parent-style-name="Normal" style:family="paragraph">
      <style:paragraph-properties fo:text-align="justify">
        <style:tab-stops>
          <style:tab-stop style:type="left" style:leader-style="dotted" style:leader-text="." style:position="6.1034in"/>
        </style:tab-stops>
      </style:paragraph-properties>
    </style:style>
    <style:style style:name="P393" style:parent-style-name="Normal" style:family="paragraph">
      <style:paragraph-properties fo:text-align="justify">
        <style:tab-stops>
          <style:tab-stop style:type="left" style:leader-style="dotted" style:leader-text="." style:position="6.1034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text-align="justify">
        <style:tab-stops>
          <style:tab-stop style:type="left" style:leader-style="dotted" style:leader-text="." style:position="6.1034in"/>
        </style:tab-stops>
      </style:paragraph-properties>
    </style:style>
    <style:style style:name="P396" style:parent-style-name="Normal" style:family="paragraph">
      <style:paragraph-properties fo:text-align="justify">
        <style:tab-stops>
          <style:tab-stop style:type="left" style:leader-style="dotted" style:leader-text="." style:position="6.1034in"/>
        </style:tab-stops>
      </style:paragraph-properties>
    </style:style>
    <style:style style:name="P397" style:parent-style-name="Normal" style:family="paragraph">
      <style:paragraph-properties fo:text-align="justify">
        <style:tab-stops>
          <style:tab-stop style:type="left" style:leader-style="dotted" style:leader-text="." style:position="6.1034in"/>
        </style:tab-stops>
      </style:paragraph-properties>
    </style:style>
    <style:style style:name="P398" style:parent-style-name="Normal" style:family="paragraph">
      <style:paragraph-properties fo:text-align="center">
        <style:tab-stops>
          <style:tab-stop style:type="left" style:leader-style="dotted" style:leader-text="." style:position="6.1034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ab-stops>
          <style:tab-stop style:type="left" style:leader-style="dotted" style:leader-text="." style:position="6.1034in"/>
        </style:tab-stops>
      </style:paragraph-properties>
    </style:style>
    <style:style style:name="P401" style:parent-style-name="Normal" style:family="paragraph">
      <style:paragraph-properties fo:text-align="justify">
        <style:tab-stops>
          <style:tab-stop style:type="left" style:leader-style="dotted" style:leader-text="." style:position="6.1034in"/>
        </style:tab-stops>
      </style:paragraph-properties>
    </style:style>
    <style:style style:name="P402" style:parent-style-name="Normal" style:family="paragraph">
      <style:paragraph-properties fo:text-align="justify">
        <style:tab-stops>
          <style:tab-stop style:type="left" style:leader-style="dotted" style:leader-text="." style:position="6.1034in"/>
        </style:tab-stops>
      </style:paragraph-properties>
    </style:style>
    <style:style style:name="P403" style:parent-style-name="Normal" style:family="paragraph">
      <style:paragraph-properties fo:text-align="justify">
        <style:tab-stops>
          <style:tab-stop style:type="left" style:leader-style="dotted" style:leader-text="." style:position="6.1034in"/>
        </style:tab-stops>
      </style:paragraph-properties>
    </style:style>
    <style:style style:name="P404" style:parent-style-name="Normal" style:family="paragraph">
      <style:paragraph-properties fo:text-align="justify"/>
    </style:style>
    <style:style style:name="TableColumn406" style:family="table-column">
      <style:table-column-properties style:column-width="2.1055in"/>
    </style:style>
    <style:style style:name="TableColumn407" style:family="table-column">
      <style:table-column-properties style:column-width="2.0965in"/>
    </style:style>
    <style:style style:name="TableColumn408" style:family="table-column">
      <style:table-column-properties style:column-width="2.0965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paragraph-properties fo:text-align="center"/>
      <style:text-properties fo:font-weight="bold" style:font-weight-asian="bold" fo:text-transform="uppercase"/>
    </style:style>
    <style:style style:name="P419" style:parent-style-name="Normal" style:family="paragraph">
      <style:paragraph-properties fo:text-align="center"/>
      <style:text-properties fo:font-weight="bold" style:font-weight-asian="bold" fo:text-transform="uppercase"/>
    </style:style>
    <style:style style:name="P420" style:parent-style-name="Normal" style:family="paragraph">
      <style:paragraph-properties fo:text-align="center"/>
      <style:text-properties fo:font-weight="bold" style:font-weight-asian="bold" fo:text-transform="uppercase"/>
    </style:style>
    <style:style style:name="P421" style:parent-style-name="Normal" style:family="paragraph">
      <style:paragraph-properties fo:text-align="center"/>
      <style:text-properties fo:text-transform="uppercase"/>
    </style:style>
    <style:style style:name="P42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TableColumn424" style:family="table-column">
      <style:table-column-properties style:column-width="4.325in"/>
    </style:style>
    <style:style style:name="TableColumn425" style:family="table-column">
      <style:table-column-properties style:column-width="1.0833in"/>
    </style:style>
    <style:style style:name="TableColumn426" style:family="table-column">
      <style:table-column-properties style:column-width="0.8902in"/>
    </style:style>
    <style:style style:name="Table423"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left="-0.0729in">
        <style:tab-stops/>
      </style:paragraph-properties>
    </style:style>
    <style:style style:name="P430" style:parent-style-name="Normal" style:family="paragraph">
      <style:paragraph-properties fo:margin-left="-0.0729in">
        <style:tab-stops/>
      </style:paragraph-properties>
    </style:style>
    <style:style style:name="P431" style:parent-style-name="Normal" style:family="paragraph">
      <style:paragraph-properties fo:margin-left="-0.0729in">
        <style:tab-stops/>
      </style:paragraph-properties>
    </style:style>
    <style:style style:name="P432" style:parent-style-name="Normal" style:family="paragraph">
      <style:paragraph-properties fo:margin-left="-0.0729in">
        <style:tab-stops/>
      </style:paragraph-properties>
    </style:style>
    <style:style style:name="P433" style:parent-style-name="Normal" style:family="paragraph">
      <style:paragraph-properties fo:margin-left="-0.0729in">
        <style:tab-stops/>
      </style:paragraph-properties>
    </style:style>
    <style:style style:name="P434" style:parent-style-name="Normal" style:family="paragraph">
      <style:paragraph-properties fo:margin-left="-0.0729in">
        <style:tab-stops/>
      </style:paragraph-properties>
    </style:style>
    <style:style style:name="P435" style:parent-style-name="Normal" style:family="paragraph">
      <style:paragraph-properties fo:margin-left="-0.0729in">
        <style:tab-stops/>
      </style:paragraph-properties>
    </style:style>
    <style:style style:name="P436" style:parent-style-name="Normal" style:family="paragraph">
      <style:paragraph-properties fo:margin-left="-0.0729in">
        <style:tab-stops/>
      </style:paragraph-properties>
    </style:style>
    <style:style style:name="P437" style:parent-style-name="Normal" style:family="paragraph">
      <style:paragraph-properties fo:margin-left="-0.0729in">
        <style:tab-stops/>
      </style:paragraph-properties>
    </style:style>
    <style:style style:name="P438" style:parent-style-name="Normal" style:family="paragraph">
      <style:paragraph-properties fo:margin-left="-0.0729in">
        <style:tab-stops/>
      </style:paragraph-properties>
    </style:style>
    <style:style style:name="P439" style:parent-style-name="Normal" style:family="paragraph">
      <style:paragraph-properties fo:margin-left="-0.0729in">
        <style:tab-stops/>
      </style:paragraph-properties>
    </style:style>
    <style:style style:name="P440" style:parent-style-name="Normal" style:family="paragraph">
      <style:paragraph-properties fo:margin-left="-0.0729in">
        <style:tab-stops/>
      </style:paragraph-properties>
    </style:style>
    <style:style style:name="P441" style:parent-style-name="Normal" style:family="paragraph">
      <style:paragraph-properties fo:margin-left="-0.0729in">
        <style:tab-stops/>
      </style:paragraph-properties>
    </style:style>
    <style:style style:name="P442" style:parent-style-name="Normal" style:family="paragraph">
      <style:paragraph-properties fo:margin-left="-0.0729in">
        <style:tab-stops/>
      </style:paragraph-properties>
    </style:style>
    <style:style style:name="P443" style:parent-style-name="Normal" style:family="paragraph">
      <style:paragraph-properties fo:margin-left="-0.0729in">
        <style:tab-stops/>
      </style:paragraph-properties>
    </style:style>
    <style:style style:name="P444" style:parent-style-name="Normal" style:family="paragraph">
      <style:paragraph-properties fo:margin-left="-0.0729in">
        <style:tab-stops/>
      </style:paragraph-properties>
    </style:style>
    <style:style style:name="P445" style:parent-style-name="Normal" style:family="paragraph">
      <style:paragraph-properties fo:margin-left="-0.0729in">
        <style:tab-stops/>
      </style:paragraph-properties>
    </style:style>
    <style:style style:name="P446" style:parent-style-name="Normal" style:family="paragraph">
      <style:paragraph-properties fo:margin-left="-0.0729in">
        <style:tab-stops/>
      </style:paragraph-properties>
    </style:style>
    <style:style style:name="P447" style:parent-style-name="Normal" style:family="paragraph">
      <style:paragraph-properties fo:margin-left="-0.0729in">
        <style:tab-stops/>
      </style:paragraph-properties>
    </style:style>
    <style:style style:name="P448" style:parent-style-name="Normal" style:family="paragraph">
      <style:paragraph-properties fo:margin-left="-0.0729in">
        <style:tab-stops/>
      </style:paragraph-properties>
    </style:style>
    <style:style style:name="P449" style:parent-style-name="Normal" style:family="paragraph">
      <style:paragraph-properties fo:margin-left="-0.0729in">
        <style:tab-stops/>
      </style:paragraph-properties>
    </style:style>
    <style:style style:name="P450" style:parent-style-name="Normal" style:family="paragraph">
      <style:paragraph-properties fo:margin-left="-0.0729in">
        <style:tab-stops/>
      </style:paragraph-properties>
    </style:style>
    <style:style style:name="P451" style:parent-style-name="Normal" style:family="paragraph">
      <style:paragraph-properties fo:margin-left="-0.0729in">
        <style:tab-stops/>
      </style:paragraph-properties>
    </style:style>
    <style:style style:name="P452" style:parent-style-name="Normal" style:family="paragraph">
      <style:paragraph-properties fo:margin-left="-0.0729in">
        <style:tab-stops/>
      </style:paragraph-properties>
    </style:style>
    <style:style style:name="P453" style:parent-style-name="Normal" style:family="paragraph">
      <style:paragraph-properties fo:margin-left="-0.0729in">
        <style:tab-stops/>
      </style:paragraph-properties>
    </style:style>
    <style:style style:name="P454" style:parent-style-name="Normal" style:family="paragraph">
      <style:paragraph-properties fo:margin-left="-0.0729in">
        <style:tab-stops/>
      </style:paragraph-properties>
    </style:style>
    <style:style style:name="P455" style:parent-style-name="Normal" style:family="paragraph">
      <style:paragraph-properties fo:margin-left="-0.0729in">
        <style:tab-stops/>
      </style:paragraph-properties>
    </style:style>
    <style:style style:name="P456" style:parent-style-name="Normal" style:family="paragraph">
      <style:paragraph-properties fo:margin-left="-0.0729in">
        <style:tab-stops/>
      </style:paragraph-properties>
    </style:style>
    <style:style style:name="P457" style:parent-style-name="Normal" style:family="paragraph">
      <style:paragraph-properties fo:margin-left="-0.0729in">
        <style:tab-stops/>
      </style:paragraph-properties>
    </style:style>
    <style:style style:name="P458" style:parent-style-name="Normal" style:family="paragraph">
      <style:paragraph-properties fo:margin-left="-0.0729in">
        <style:tab-stops/>
      </style:paragraph-properties>
    </style:style>
    <style:style style:name="P459" style:parent-style-name="Normal" style:family="paragraph">
      <style:paragraph-properties fo:margin-left="-0.0729in">
        <style:tab-stops/>
      </style:paragraph-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en" fo:country="US"/>
    </style:style>
    <style:style style:name="P465" style:parent-style-name="Normal" style:family="paragraph">
      <style:paragraph-properties fo:text-align="center"/>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text:display="none" fo:language="en" fo:country="US"/>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fo:language="en" fo:country="U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style:style>
    <style:style style:name="T477" style:parent-style-name="DefaultParagraphFont" style:family="text">
      <style:text-properties text:display="none" fo:language="en" fo:country="US"/>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fo:language="en" fo:country="U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fo:language="en" fo:country="US"/>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fo:language="en" fo:country="US"/>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US"/>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fo:language="en" fo:country="US"/>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fo:language="en" fo:country="US"/>
    </style:style>
    <style:style style:name="P503" style:parent-style-name="Normal" style:family="paragraph">
      <style:paragraph-properties fo:text-align="center"/>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fo:language="en" fo:country="US"/>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fo:language="en" fo:country="US"/>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fo:language="en" fo:country="U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text:display="none" fo:language="en" fo:country="US"/>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text:display="none" fo:language="en" fo:country="US"/>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fo:language="en" fo:country="US"/>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text:display="none" fo:language="en" fo:country="US"/>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fo:language="en" fo:country="US"/>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fo:language="en" fo:country="US"/>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fo:language="en" fo:country="US"/>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text:display="none" fo:language="en" fo:country="US"/>
    </style:style>
    <style:style style:name="P560" style:parent-style-name="Normal" style:family="paragraph">
      <style:paragraph-properties fo:text-align="center"/>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fo:language="en" fo:country="US"/>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fo:language="en" fo:country="US"/>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fo:language="en" fo:country="US"/>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fo:language="en" fo:country="US"/>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fo:language="en" fo:country="US"/>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fo:language="en" fo:country="US"/>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fo:language="en" fo:country="US"/>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fo:language="en" fo:country="US"/>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fo:language="en" fo:country="US"/>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fo:language="en" fo:country="US"/>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fo:language="en" fo:country="US"/>
    </style:style>
    <style:style style:name="P604" style:parent-style-name="Normal" style:family="paragraph">
      <style:paragraph-properties fo:text-align="center"/>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text:display="none" fo:language="en" fo:country="US"/>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fo:language="en" fo:country="US"/>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fo:language="en" fo:country="US"/>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fo:language="en" fo:country="US"/>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fo:language="en" fo:country="US"/>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fo:language="en" fo:country="U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text:display="none" fo:language="en" fo:country="US"/>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fo:language="en" fo:country="US"/>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text:display="none" fo:language="en" fo:country="US"/>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fo:language="en" fo:country="US"/>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fo:language="en" fo:country="US"/>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fo:language="en" fo:country="US"/>
    </style:style>
    <style:style style:name="P658" style:parent-style-name="Normal" style:family="paragraph">
      <style:paragraph-properties fo:text-align="center"/>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text:display="none" fo:language="en" fo:country="US"/>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margin-left="-0.0729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fo:language="en" fo:country="U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fo:language="en" fo:country="US"/>
    </style:style>
    <style:style style:name="P673" style:parent-style-name="Normal" style:family="paragraph">
      <style:paragraph-properties>
        <style:tab-stops>
          <style:tab-stop style:type="left" style:leader-style="solid" style:leader-text="_" style:position="6.1034in"/>
        </style:tab-stops>
      </style:paragraph-properties>
    </style:style>
    <style:style style:name="TableColumn675" style:family="table-column">
      <style:table-column-properties style:column-width="4.325in"/>
    </style:style>
    <style:style style:name="TableColumn676" style:family="table-column">
      <style:table-column-properties style:column-width="1.0833in"/>
    </style:style>
    <style:style style:name="TableColumn677" style:family="table-column">
      <style:table-column-properties style:column-width="0.8902in"/>
    </style:style>
    <style:style style:name="Table674" style:family="table">
      <style:table-properties style:width="6.2986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margin-left="-0.0729in">
        <style:tab-stops/>
      </style:paragraph-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text:display="none" fo:language="en" fo:country="U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fo:language="en" fo:country="US"/>
    </style:style>
    <style:style style:name="P689" style:parent-style-name="Normal" style:family="paragraph">
      <style:paragraph-properties>
        <style:tab-stops>
          <style:tab-stop style:type="left" style:leader-style="solid" style:leader-text="_" style:position="6.1034in"/>
        </style:tab-stops>
      </style:paragraph-properties>
    </style:style>
    <style:style style:name="TableColumn691" style:family="table-column">
      <style:table-column-properties style:column-width="4.325in"/>
    </style:style>
    <style:style style:name="TableColumn692" style:family="table-column">
      <style:table-column-properties style:column-width="1.0833in"/>
    </style:style>
    <style:style style:name="TableColumn693" style:family="table-column">
      <style:table-column-properties style:column-width="0.8902in"/>
    </style:style>
    <style:style style:name="Table690"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margin-left="-0.0729in">
        <style:tab-stops/>
      </style:paragraph-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text:display="none" fo:language="en" fo:country="U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fo:language="en" fo:country="US"/>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margin-left="-0.0729in">
        <style:tab-stops/>
      </style:paragraph-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fo:language="en" fo:country="U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fo:language="en" fo:country="US"/>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left="-0.0729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text:display="none" fo:language="en" fo:country="U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text:display="none" fo:language="en" fo:country="US"/>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margin-left="-0.0729in">
        <style:tab-stops/>
      </style:paragraph-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fo:language="en" fo:country="U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fo:language="en" fo:country="US"/>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left="-0.0729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text:display="none" fo:language="en" fo:country="U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text:display="none" fo:language="en" fo:country="US"/>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left="-0.0729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text:display="none" fo:language="en" fo:country="U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style:style>
    <style:style style:name="T759" style:parent-style-name="DefaultParagraphFont" style:family="text">
      <style:text-properties text:display="none" fo:language="en" fo:country="US"/>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left="-0.0729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text:display="none" fo:language="en" fo:country="U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fo:language="en" fo:country="US"/>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margin-left="-0.0729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fo:language="en" fo:country="U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fo:language="en" fo:country="US"/>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left="-0.0729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fo:language="en" fo:country="U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fo:language="en" fo:country="US"/>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margin-left="-0.0729in">
        <style:tab-stops/>
      </style:paragraph-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fo:language="en" fo:country="U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fo:language="en" fo:country="US"/>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margin-left="-0.0729in">
        <style:tab-stops/>
      </style:paragraph-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style:style>
    <style:style style:name="T810" style:parent-style-name="DefaultParagraphFont" style:family="text">
      <style:text-properties text:display="none" fo:language="en" fo:country="U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fo:language="en" fo:country="US"/>
    </style:style>
    <style:style style:name="P815" style:parent-style-name="Normal" style:family="paragraph">
      <style:paragraph-properties>
        <style:tab-stops>
          <style:tab-stop style:type="left" style:leader-style="solid" style:leader-text="_" style:position="6.1034in"/>
        </style:tab-stops>
      </style:paragraph-properties>
    </style:style>
    <style:style style:name="P816" style:parent-style-name="Normal" style:family="paragraph">
      <style:paragraph-properties>
        <style:tab-stops>
          <style:tab-stop style:type="left" style:leader-style="solid" style:leader-text="_" style:position="6.1034in"/>
        </style:tab-stops>
      </style:paragraph-properties>
    </style:style>
    <style:style style:name="TableColumn818" style:family="table-column">
      <style:table-column-properties style:column-width="4.325in"/>
    </style:style>
    <style:style style:name="TableColumn819" style:family="table-column">
      <style:table-column-properties style:column-width="1.0833in"/>
    </style:style>
    <style:style style:name="TableColumn820" style:family="table-column">
      <style:table-column-properties style:column-width="0.8902in"/>
    </style:style>
    <style:style style:name="Table817" style:family="table">
      <style:table-properties style:width="6.2986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margin-left="-0.0729in">
        <style:tab-stops/>
      </style:paragraph-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fo:language="en" fo:country="U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text:display="none" fo:language="en" fo:country="US"/>
    </style:style>
    <style:style style:name="P832" style:parent-style-name="Normal" style:family="paragraph">
      <style:paragraph-properties>
        <style:tab-stops>
          <style:tab-stop style:type="left" style:leader-style="solid" style:leader-text="_" style:position="6.1034in"/>
        </style:tab-stops>
      </style:paragraph-properties>
    </style:style>
    <style:style style:name="TableColumn834" style:family="table-column">
      <style:table-column-properties style:column-width="4.325in"/>
    </style:style>
    <style:style style:name="TableColumn835" style:family="table-column">
      <style:table-column-properties style:column-width="1.0833in"/>
    </style:style>
    <style:style style:name="TableColumn836" style:family="table-column">
      <style:table-column-properties style:column-width="0.8902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margin-left="-0.0729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fo:language="en" fo:country="U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text:display="none" fo:language="en" fo:country="US"/>
    </style:style>
    <style:style style:name="P848" style:parent-style-name="Normal" style:family="paragraph">
      <style:paragraph-properties>
        <style:tab-stops>
          <style:tab-stop style:type="left" style:leader-style="solid" style:leader-text="_" style:position="6.1034in"/>
        </style:tab-stops>
      </style:paragraph-properties>
    </style:style>
    <style:style style:name="P849" style:parent-style-name="Normal" style:family="paragraph">
      <style:paragraph-properties>
        <style:tab-stops>
          <style:tab-stop style:type="left" style:leader-style="solid" style:leader-text="_" style:position="6.1034in"/>
        </style:tab-stops>
      </style:paragraph-properties>
    </style:style>
    <style:style style:name="P850" style:parent-style-name="Normal" style:family="paragraph">
      <style:paragraph-properties>
        <style:tab-stops>
          <style:tab-stop style:type="left" style:leader-style="solid" style:leader-text="_" style:position="6.1034in"/>
        </style:tab-stops>
      </style:paragraph-properties>
    </style:style>
    <style:style style:name="TableColumn852" style:family="table-column">
      <style:table-column-properties style:column-width="4.325in"/>
    </style:style>
    <style:style style:name="TableColumn853" style:family="table-column">
      <style:table-column-properties style:column-width="1.0833in"/>
    </style:style>
    <style:style style:name="TableColumn854" style:family="table-column">
      <style:table-column-properties style:column-width="0.8902in"/>
    </style:style>
    <style:style style:name="Table851" style:family="table">
      <style:table-properties style:width="6.2986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margin-left="-0.0729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fo:language="en" fo:country="U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Wingdings 2" style:font-name-asian="Wingdings 2" style:font-name-complex="Wingdings 2"/>
    </style:style>
    <style:style style:name="T865" style:parent-style-name="DefaultParagraphFont" style:family="text">
      <style:text-properties text:display="none" fo:language="en" fo:country="US"/>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margin-left="-0.0729in">
        <style:tab-stops/>
      </style:paragraph-properties>
      <style:text-properties fo:letter-spacing="-0.0027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fo:language="en" fo:country="U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fo:language="en" fo:country="US"/>
    </style:style>
    <style:style style:name="P877" style:parent-style-name="Normal" style:family="paragraph">
      <style:paragraph-properties fo:text-indent="0.3937in"/>
      <style:text-properties fo:font-size="10pt" style:font-size-asian="10pt"/>
    </style:style>
    <style:style style:name="P878" style:parent-style-name="Normal" style:family="paragraph">
      <style:paragraph-properties fo:text-align="justify"/>
    </style:style>
    <style:style style:name="TableColumn880" style:family="table-column">
      <style:table-column-properties style:column-width="3.225in"/>
    </style:style>
    <style:style style:name="TableColumn881" style:family="table-column">
      <style:table-column-properties style:column-width="3.225in"/>
    </style:style>
    <style:style style:name="Table879" style:family="table">
      <style:table-properties style:width="6.45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tab-stops>
          <style:tab-stop style:type="left" style:leader-style="solid" style:leader-text="_" style:position="6.1812in"/>
        </style:tab-stops>
      </style:paragraph-properties>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center"/>
    </style:style>
    <style:style style:name="P892" style:parent-style-name="Normal" style:family="paragraph">
      <style:paragraph-properties fo:text-align="justify"/>
      <style:text-properties style:font-weight-complex="bold"/>
    </style:style>
    <style:style style:name="P893" style:parent-style-name="Normal" style:family="paragraph">
      <style:text-properties fo:font-weight="bold" style:font-weight-asian="bold"/>
    </style:style>
    <style:style style:name="P894" style:parent-style-name="Normal" style:family="paragraph">
      <style:text-properties fo:font-weight="bold" style:font-weight-asian="bold"/>
    </style:style>
    <style:style style:name="P895" style:parent-style-name="Normal" style:family="paragraph">
      <style:paragraph-properties fo:text-align="justify"/>
      <style:text-properties fo:font-weight="bold" style:font-weight-asian="bold"/>
    </style:style>
    <style:style style:name="P896" style:parent-style-name="Normal" style:family="paragraph">
      <style:paragraph-properties fo:text-align="justify"/>
      <style:text-properties fo:font-weight="bold" style:font-weight-asian="bold"/>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tab-stops>
          <style:tab-stop style:type="left" style:leader-style="dotted" style:leader-text="." style:position="6.1034in"/>
        </style:tab-stops>
      </style:paragraph-properties>
    </style:style>
    <style:style style:name="P900" style:parent-style-name="Normal" style:family="paragraph">
      <style:paragraph-properties fo:text-align="justify" fo:text-indent="1.1263in">
        <style:tab-stops>
          <style:tab-stop style:type="left" style:leader-style="dotted" style:leader-text="." style:position="6.1034in"/>
        </style:tab-stops>
      </style:paragraph-properties>
    </style:style>
    <style:style style:name="P901" style:parent-style-name="Normal" style:family="paragraph">
      <style:paragraph-properties fo:text-align="justify">
        <style:tab-stops>
          <style:tab-stop style:type="left" style:leader-style="dotted" style:leader-text="." style:position="6.1034in"/>
        </style:tab-stops>
      </style:paragraph-properties>
      <style:text-properties fo:font-weight="bold" style:font-weight-asian="bold"/>
    </style:style>
    <style:style style:name="P902" style:parent-style-name="Normal" style:family="paragraph">
      <style:paragraph-properties fo:text-align="justify">
        <style:tab-stops>
          <style:tab-stop style:type="left" style:leader-style="dotted" style:leader-text="." style:position="6.1034in"/>
        </style:tab-stops>
      </style:paragraph-properties>
      <style:text-properties fo:font-weight="bold" style:font-weight-asian="bold"/>
    </style:style>
    <style:style style:name="P903" style:parent-style-name="Normal" style:family="paragraph">
      <style:paragraph-properties fo:text-align="justify">
        <style:tab-stops>
          <style:tab-stop style:type="left" style:leader-style="dotted" style:leader-text="." style:position="6.1034in"/>
        </style:tab-stops>
      </style:paragraph-properties>
    </style:style>
    <style:style style:name="P904" style:parent-style-name="Normal" style:family="paragraph">
      <style:paragraph-properties fo:text-align="justify">
        <style:tab-stops>
          <style:tab-stop style:type="left" style:leader-style="dotted" style:leader-text="." style:position="6.1034in"/>
        </style:tab-stops>
      </style:paragraph-properties>
    </style:style>
    <style:style style:name="P9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08" style:parent-style-name="Normal" style:family="paragraph">
      <style:paragraph-properties fo:text-align="justify">
        <style:tab-stops>
          <style:tab-stop style:type="left" style:leader-style="dotted" style:leader-text="." style:position="6.1034in"/>
        </style:tab-stops>
      </style:paragraph-properties>
    </style:style>
    <style:style style:name="P9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4" style:parent-style-name="Normal" style:family="paragraph">
      <style:paragraph-properties fo:text-align="justify">
        <style:tab-stops>
          <style:tab-stop style:type="left" style:leader-style="dotted" style:leader-text="." style:position="6.1034in"/>
        </style:tab-stops>
      </style:paragraph-properties>
    </style:style>
    <style:style style:name="P9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29" style:parent-style-name="Normal" style:family="paragraph">
      <style:paragraph-properties fo:text-align="justify">
        <style:tab-stops>
          <style:tab-stop style:type="left" style:leader-style="dotted" style:leader-text="." style:position="6.1034in"/>
        </style:tab-stops>
      </style:paragraph-properties>
    </style:style>
    <style:style style:name="P9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3" style:parent-style-name="Normal" style:family="paragraph">
      <style:paragraph-properties fo:text-align="justify">
        <style:tab-stops>
          <style:tab-stop style:type="left" style:leader-style="dotted" style:leader-text="." style:position="6.1034in"/>
        </style:tab-stops>
      </style:paragraph-properties>
    </style:style>
    <style:style style:name="P9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938" style:family="table-column">
      <style:table-column-properties style:column-width="3.2416in"/>
    </style:style>
    <style:style style:name="TableColumn939" style:family="table-column">
      <style:table-column-properties style:column-width="1.7402in"/>
    </style:style>
    <style:style style:name="TableColumn940" style:family="table-column">
      <style:table-column-properties style:column-width="1.3166in"/>
    </style:style>
    <style:style style:name="Table937" style:family="table">
      <style:table-properties style:width="6.2986in"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952" style:parent-style-name="Normal" style:family="paragraph">
      <style:paragraph-properties fo:text-align="justify">
        <style:tab-stops>
          <style:tab-stop style:type="left" style:leader-style="dotted" style:leader-text="." style:position="6.1034in"/>
        </style:tab-stops>
      </style:paragraph-properties>
    </style:style>
    <style:style style:name="P9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57" style:parent-style-name="Normal" style:family="paragraph">
      <style:paragraph-properties>
        <style:tab-stops>
          <style:tab-stop style:type="right" style:position="5.7826in"/>
        </style:tab-stops>
      </style:paragraph-properties>
    </style:style>
    <style:style style:name="P958" style:parent-style-name="Normal" style:family="paragraph">
      <style:paragraph-properties>
        <style:tab-stops>
          <style:tab-stop style:type="right" style:position="5.7826in"/>
        </style:tab-stops>
      </style:paragraph-properties>
    </style:style>
    <style:style style:name="TableColumn960" style:family="table-column">
      <style:table-column-properties style:column-width="2.0993in"/>
    </style:style>
    <style:style style:name="TableColumn961" style:family="table-column">
      <style:table-column-properties style:column-width="2.4756in"/>
    </style:style>
    <style:style style:name="TableColumn962" style:family="table-column">
      <style:table-column-properties style:column-width="1.7236in"/>
    </style:style>
    <style:style style:name="Table959" style:family="table">
      <style:table-properties style:width="6.2986in" fo:margin-left="0in" table:align="lef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text-properties fo:font-size="10pt" style:font-size-asian="10pt"/>
    </style:style>
    <style:style style:name="P973" style:parent-style-name="Normal" style:family="paragraph">
      <style:text-properties fo:font-weight="bold" style:font-weight-asian="bold"/>
    </style:style>
    <style:style style:name="P974" style:parent-style-name="Normal" style:family="paragraph">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9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28" style:parent-style-name="Normal" style:family="paragraph">
      <style:paragraph-properties>
        <style:tab-stops>
          <style:tab-stop style:type="right" style:position="5.7826in"/>
        </style:tab-stops>
      </style:paragraph-properties>
    </style:style>
    <style:style style:name="P1029" style:parent-style-name="Normal" style:family="paragraph">
      <style:paragraph-properties>
        <style:tab-stops>
          <style:tab-stop style:type="right" style:position="5.7826in"/>
        </style:tab-stops>
      </style:paragraph-properties>
    </style:style>
    <style:style style:name="TableColumn1031" style:family="table-column">
      <style:table-column-properties style:column-width="2.0993in"/>
    </style:style>
    <style:style style:name="TableColumn1032" style:family="table-column">
      <style:table-column-properties style:column-width="2.4756in"/>
    </style:style>
    <style:style style:name="TableColumn1033" style:family="table-column">
      <style:table-column-properties style:column-width="1.7236in"/>
    </style:style>
    <style:style style:name="Table1030" style:family="table">
      <style:table-properties style:width="6.2986in" fo:margin-left="0in" table:align="lef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style:tab-stops>
          <style:tab-stop style:type="left" style:position="4.0833in"/>
        </style:tab-stops>
      </style:paragraph-properties>
      <style:text-properties fo:font-weight="bold" style:font-weight-asian="bold"/>
    </style:style>
    <style:style style:name="P1045" style:parent-style-name="Normal" style:family="paragraph">
      <style:paragraph-properties>
        <style:tab-stops>
          <style:tab-stop style:type="left" style:position="4.0833in"/>
        </style:tab-stops>
      </style:paragraph-properties>
      <style:text-properties fo:font-weight="bold" style:font-weight-asian="bold"/>
    </style:style>
    <style:style style:name="P1046" style:parent-style-name="Normal" style:family="paragraph">
      <style:paragraph-properties>
        <style:tab-stops>
          <style:tab-stop style:type="left" style:position="4.0833in"/>
        </style:tab-stops>
      </style:paragraph-properties>
      <style:text-properties fo:font-weight="bold" style:font-weight-asian="bold"/>
    </style:style>
    <style:style style:name="P1047" style:parent-style-name="Normal" style:family="paragraph">
      <style:paragraph-properties>
        <style:tab-stops>
          <style:tab-stop style:type="left" style:position="4.0833in"/>
        </style:tab-stops>
      </style:paragraph-properties>
    </style:style>
    <style:style style:name="P1048" style:parent-style-name="Normal" style:family="paragraph">
      <style:paragraph-properties fo:text-align="justify">
        <style:tab-stops>
          <style:tab-stop style:type="left" style:leader-style="dotted" style:leader-text="." style:position="6.1034in"/>
        </style:tab-stops>
      </style:paragraph-properties>
    </style:style>
    <style:style style:name="P10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left" style:leader-style="dotted" style:leader-text="." style:position="6.1034in"/>
        </style:tab-stops>
      </style:paragraph-properties>
    </style:style>
    <style:style style:name="P10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58" style:parent-style-name="Normal" style:family="paragraph">
      <style:paragraph-properties fo:text-align="justify">
        <style:tab-stops>
          <style:tab-stop style:type="left" style:leader-style="dotted" style:leader-text="." style:position="6.1034in"/>
        </style:tab-stops>
      </style:paragraph-properties>
    </style:style>
    <style:style style:name="P10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leader-style="dotted" style:leader-text="." style:position="6.1034in"/>
        </style:tab-stops>
      </style:paragraph-properties>
    </style:style>
    <style:style style:name="P10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dotted" style:leader-text="." style:position="6.1034in"/>
        </style:tab-stops>
      </style:paragraph-properties>
    </style:style>
    <style:style style:name="P10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092" style:family="table-column">
      <style:table-column-properties style:column-width="3.2416in"/>
    </style:style>
    <style:style style:name="TableColumn1093" style:family="table-column">
      <style:table-column-properties style:column-width="1.7402in"/>
    </style:style>
    <style:style style:name="TableColumn1094" style:family="table-column">
      <style:table-column-properties style:column-width="1.3166in"/>
    </style:style>
    <style:style style:name="Table1091" style:family="table">
      <style:table-properties style:width="6.2986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106" style:parent-style-name="Normal" style:family="paragraph">
      <style:paragraph-properties fo:text-align="justify">
        <style:tab-stops>
          <style:tab-stop style:type="left" style:leader-style="dotted" style:leader-text="." style:position="6.1034in"/>
        </style:tab-stops>
      </style:paragraph-properties>
    </style:style>
    <style:style style:name="P11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11" style:parent-style-name="Normal" style:family="paragraph">
      <style:paragraph-properties>
        <style:tab-stops>
          <style:tab-stop style:type="right" style:position="5.7826in"/>
        </style:tab-stops>
      </style:paragraph-properties>
    </style:style>
    <style:style style:name="P1112" style:parent-style-name="Normal" style:family="paragraph">
      <style:paragraph-properties>
        <style:tab-stops>
          <style:tab-stop style:type="right" style:position="5.7826in"/>
        </style:tab-stops>
      </style:paragraph-properties>
    </style:style>
    <style:style style:name="TableColumn1114" style:family="table-column">
      <style:table-column-properties style:column-width="2.0993in"/>
    </style:style>
    <style:style style:name="TableColumn1115" style:family="table-column">
      <style:table-column-properties style:column-width="2.4756in"/>
    </style:style>
    <style:style style:name="TableColumn1116" style:family="table-column">
      <style:table-column-properties style:column-width="1.7236in"/>
    </style:style>
    <style:style style:name="Table1113" style:family="table">
      <style:table-properties style:width="6.2986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text-properties fo:font-weight="bold" style:font-weight-asian="bold"/>
    </style:style>
    <style:style style:name="P1128" style:parent-style-name="Normal" style:family="paragraph">
      <style:text-properties fo:font-weight="bold" style:font-weight-asian="bold"/>
    </style:style>
    <style:style style:name="P1129" style:parent-style-name="Normal" style:family="paragraph">
      <style:text-properties fo:font-weight="bold" style:font-weight-asian="bold"/>
    </style:style>
    <style:style style:name="P11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183" style:parent-style-name="Normal" style:family="paragraph">
      <style:paragraph-properties>
        <style:tab-stops>
          <style:tab-stop style:type="right" style:position="5.7826in"/>
        </style:tab-stops>
      </style:paragraph-properties>
    </style:style>
    <style:style style:name="P1184" style:parent-style-name="Normal" style:family="paragraph">
      <style:paragraph-properties>
        <style:tab-stops>
          <style:tab-stop style:type="right" style:position="5.7826in"/>
        </style:tab-stops>
      </style:paragraph-properties>
    </style:style>
    <style:style style:name="TableColumn1186" style:family="table-column">
      <style:table-column-properties style:column-width="2.0993in"/>
    </style:style>
    <style:style style:name="TableColumn1187" style:family="table-column">
      <style:table-column-properties style:column-width="2.4756in"/>
    </style:style>
    <style:style style:name="TableColumn1188" style:family="table-column">
      <style:table-column-properties style:column-width="1.7236in"/>
    </style:style>
    <style:style style:name="Table1185" style:family="table">
      <style:table-properties style:width="6.2986in" fo:margin-left="0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text-properties fo:font-weight="bold" style:font-weight-asian="bold"/>
    </style:style>
    <style:style style:name="P1200" style:parent-style-name="Normal" style:family="paragraph">
      <style:text-properties fo:font-weight="bold" style:font-weight-asian="bold"/>
    </style:style>
    <style:style style:name="P1201" style:parent-style-name="Normal" style:family="paragraph">
      <style:text-properties fo:font-weight="bold" style:font-weight-asian="bold"/>
    </style:style>
    <style:style style:name="P1202" style:parent-style-name="Normal" style:family="paragraph">
      <style:paragraph-properties fo:text-align="justify">
        <style:tab-stops>
          <style:tab-stop style:type="left" style:leader-style="dotted" style:leader-text="." style:position="6.1034in"/>
        </style:tab-stops>
      </style:paragraph-properties>
    </style:style>
    <style:style style:name="P12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06" style:parent-style-name="Normal" style:family="paragraph">
      <style:paragraph-properties fo:text-align="justify">
        <style:tab-stops>
          <style:tab-stop style:type="left" style:leader-style="dotted" style:leader-text="." style:position="6.1034in"/>
        </style:tab-stops>
      </style:paragraph-properties>
    </style:style>
    <style:style style:name="P12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2" style:parent-style-name="Normal" style:family="paragraph">
      <style:paragraph-properties fo:text-align="justify">
        <style:tab-stops>
          <style:tab-stop style:type="left" style:leader-style="dotted" style:leader-text="." style:position="6.1034in"/>
        </style:tab-stops>
      </style:paragraph-properties>
    </style:style>
    <style:style style:name="P12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7" style:parent-style-name="Normal" style:family="paragraph">
      <style:paragraph-properties fo:text-align="justify">
        <style:tab-stops>
          <style:tab-stop style:type="left" style:leader-style="dotted" style:leader-text="." style:position="6.1034in"/>
        </style:tab-stops>
      </style:paragraph-properties>
    </style:style>
    <style:style style:name="P12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1" style:parent-style-name="Normal" style:family="paragraph">
      <style:paragraph-properties fo:text-align="justify">
        <style:tab-stops>
          <style:tab-stop style:type="left" style:leader-style="dotted" style:leader-text="." style:position="6.1034in"/>
        </style:tab-stops>
      </style:paragraph-properties>
    </style:style>
    <style:style style:name="P12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246" style:family="table-column">
      <style:table-column-properties style:column-width="3.2416in"/>
    </style:style>
    <style:style style:name="TableColumn1247" style:family="table-column">
      <style:table-column-properties style:column-width="1.7402in"/>
    </style:style>
    <style:style style:name="TableColumn1248" style:family="table-column">
      <style:table-column-properties style:column-width="1.3166in"/>
    </style:style>
    <style:style style:name="Table1245"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260" style:parent-style-name="Normal" style:family="paragraph">
      <style:paragraph-properties fo:text-align="justify">
        <style:tab-stops>
          <style:tab-stop style:type="left" style:leader-style="dotted" style:leader-text="." style:position="6.1034in"/>
        </style:tab-stops>
      </style:paragraph-properties>
    </style:style>
    <style:style style:name="P12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65" style:parent-style-name="Normal" style:family="paragraph">
      <style:paragraph-properties>
        <style:tab-stops>
          <style:tab-stop style:type="right" style:position="5.7826in"/>
        </style:tab-stops>
      </style:paragraph-properties>
    </style:style>
    <style:style style:name="P1266" style:parent-style-name="Normal" style:family="paragraph">
      <style:paragraph-properties>
        <style:tab-stops>
          <style:tab-stop style:type="right" style:position="5.7826in"/>
        </style:tab-stops>
      </style:paragraph-properties>
    </style:style>
    <style:style style:name="TableColumn1268" style:family="table-column">
      <style:table-column-properties style:column-width="2.0993in"/>
    </style:style>
    <style:style style:name="TableColumn1269" style:family="table-column">
      <style:table-column-properties style:column-width="2.4756in"/>
    </style:style>
    <style:style style:name="TableColumn1270" style:family="table-column">
      <style:table-column-properties style:column-width="1.7236in"/>
    </style:style>
    <style:style style:name="Table1267" style:family="table">
      <style:table-properties style:width="6.2986in" fo:margin-left="0in" table:align="lef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text-properties fo:font-weight="bold" style:font-weight-asian="bold"/>
    </style:style>
    <style:style style:name="P1282" style:parent-style-name="Normal" style:family="paragraph">
      <style:text-properties fo:font-weight="bold" style:font-weight-asian="bold"/>
    </style:style>
    <style:style style:name="P1283" style:parent-style-name="Normal" style:family="paragraph">
      <style:text-properties fo:font-weight="bold" style:font-weight-asian="bold"/>
    </style:style>
    <style:style style:name="P12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2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37" style:parent-style-name="Normal" style:family="paragraph">
      <style:paragraph-properties>
        <style:tab-stops>
          <style:tab-stop style:type="right" style:position="5.7826in"/>
        </style:tab-stops>
      </style:paragraph-properties>
    </style:style>
    <style:style style:name="P1338" style:parent-style-name="Normal" style:family="paragraph">
      <style:paragraph-properties>
        <style:tab-stops>
          <style:tab-stop style:type="right" style:position="5.7826in"/>
        </style:tab-stops>
      </style:paragraph-properties>
    </style:style>
    <style:style style:name="TableColumn1340" style:family="table-column">
      <style:table-column-properties style:column-width="2.0993in"/>
    </style:style>
    <style:style style:name="TableColumn1341" style:family="table-column">
      <style:table-column-properties style:column-width="2.4756in"/>
    </style:style>
    <style:style style:name="TableColumn1342" style:family="table-column">
      <style:table-column-properties style:column-width="1.7236in"/>
    </style:style>
    <style:style style:name="Table1339" style:family="table">
      <style:table-properties style:width="6.2986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text-properties fo:font-weight="bold" style:font-weight-asian="bold"/>
    </style:style>
    <style:style style:name="P1354" style:parent-style-name="Normal" style:family="paragraph">
      <style:text-properties fo:font-weight="bold" style:font-weight-asian="bold"/>
    </style:style>
    <style:style style:name="P1355" style:parent-style-name="Normal" style:family="paragraph">
      <style:text-properties fo:font-weight="bold" style:font-weight-asian="bold"/>
    </style:style>
    <style:style style:name="P1356" style:parent-style-name="Normal" style:family="paragraph">
      <style:paragraph-properties fo:text-align="justify">
        <style:tab-stops>
          <style:tab-stop style:type="left" style:leader-style="dotted" style:leader-text="." style:position="6.1034in"/>
        </style:tab-stops>
      </style:paragraph-properties>
    </style:style>
    <style:style style:name="P13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0" style:parent-style-name="Normal" style:family="paragraph">
      <style:paragraph-properties fo:text-align="justify">
        <style:tab-stops>
          <style:tab-stop style:type="left" style:leader-style="dotted" style:leader-text="." style:position="6.1034in"/>
        </style:tab-stops>
      </style:paragraph-properties>
    </style:style>
    <style:style style:name="P13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6" style:parent-style-name="Normal" style:family="paragraph">
      <style:paragraph-properties fo:text-align="justify"/>
    </style:style>
    <style:style style:name="P13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0" style:parent-style-name="Normal" style:family="paragraph">
      <style:paragraph-properties>
        <style:tab-stops>
          <style:tab-stop style:type="right" style:position="5.7826in"/>
        </style:tab-stops>
      </style:paragraph-properties>
    </style:style>
    <style:style style:name="P1391" style:parent-style-name="Normal" style:family="paragraph">
      <style:paragraph-properties fo:text-align="justify">
        <style:tab-stops>
          <style:tab-stop style:type="left" style:leader-style="dotted" style:leader-text="." style:position="6.1034in"/>
        </style:tab-stops>
      </style:paragraph-properties>
    </style:style>
    <style:style style:name="P13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5" style:parent-style-name="Normal" style:family="paragraph">
      <style:paragraph-properties fo:text-align="justify">
        <style:tab-stops>
          <style:tab-stop style:type="left" style:leader-style="dotted" style:leader-text="." style:position="6.1034in"/>
        </style:tab-stops>
      </style:paragraph-properties>
    </style:style>
    <style:style style:name="P13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3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400" style:family="table-column">
      <style:table-column-properties style:column-width="3.2416in"/>
    </style:style>
    <style:style style:name="TableColumn1401" style:family="table-column">
      <style:table-column-properties style:column-width="1.7402in"/>
    </style:style>
    <style:style style:name="TableColumn1402" style:family="table-column">
      <style:table-column-properties style:column-width="1.3166in"/>
    </style:style>
    <style:style style:name="Table1399" style:family="table">
      <style:table-properties style:width="6.2986in" fo:margin-left="0in" table:align="lef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414" style:parent-style-name="Normal" style:family="paragraph">
      <style:paragraph-properties fo:text-align="justify">
        <style:tab-stops>
          <style:tab-stop style:type="left" style:leader-style="dotted" style:leader-text="." style:position="6.1034in"/>
        </style:tab-stops>
      </style:paragraph-properties>
    </style:style>
    <style:style style:name="P14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20" style:parent-style-name="Normal" style:family="paragraph">
      <style:paragraph-properties fo:text-align="justify">
        <style:tab-stops>
          <style:tab-stop style:type="left" style:leader-style="dotted" style:leader-text="." style:position="6.1034in"/>
        </style:tab-stops>
      </style:paragraph-properties>
    </style:style>
    <style:style style:name="TableColumn1422" style:family="table-column">
      <style:table-column-properties style:column-width="2.0993in"/>
    </style:style>
    <style:style style:name="TableColumn1423" style:family="table-column">
      <style:table-column-properties style:column-width="2.4756in"/>
    </style:style>
    <style:style style:name="TableColumn1424" style:family="table-column">
      <style:table-column-properties style:column-width="1.7236in"/>
    </style:style>
    <style:style style:name="Table1421" style:family="table">
      <style:table-properties style:width="6.2986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text-properties fo:font-weight="bold" style:font-weight-asian="bold"/>
    </style:style>
    <style:style style:name="P1436" style:parent-style-name="Normal" style:family="paragraph">
      <style:text-properties fo:font-weight="bold" style:font-weight-asian="bold"/>
    </style:style>
    <style:style style:name="P1437" style:parent-style-name="Normal" style:family="paragraph">
      <style:text-properties fo:font-weight="bold" style:font-weight-asian="bold"/>
    </style:style>
    <style:style style:name="P14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492" style:parent-style-name="Normal" style:family="paragraph">
      <style:paragraph-properties fo:text-align="justify">
        <style:tab-stops>
          <style:tab-stop style:type="left" style:leader-style="dotted" style:leader-text="." style:position="6.1034in"/>
        </style:tab-stops>
      </style:paragraph-properties>
    </style:style>
    <style:style style:name="TableColumn1494" style:family="table-column">
      <style:table-column-properties style:column-width="2.0993in"/>
    </style:style>
    <style:style style:name="TableColumn1495" style:family="table-column">
      <style:table-column-properties style:column-width="2.4756in"/>
    </style:style>
    <style:style style:name="TableColumn1496" style:family="table-column">
      <style:table-column-properties style:column-width="1.7236in"/>
    </style:style>
    <style:style style:name="Table1493" style:family="table">
      <style:table-properties style:width="6.2986in"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text-properties fo:font-weight="bold" style:font-weight-asian="bold"/>
    </style:style>
    <style:style style:name="P1508" style:parent-style-name="Normal" style:family="paragraph">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3" style:parent-style-name="Normal" style:family="paragraph">
      <style:paragraph-properties>
        <style:tab-stops>
          <style:tab-stop style:type="right" style:position="5.7826in"/>
        </style:tab-stops>
      </style:paragraph-properties>
    </style:style>
    <style:style style:name="P1544" style:parent-style-name="Normal" style:family="paragraph">
      <style:paragraph-properties fo:text-align="justify">
        <style:tab-stops>
          <style:tab-stop style:type="left" style:leader-style="dotted" style:leader-text="." style:position="6.1034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66" style:parent-style-name="Normal" style:family="paragraph">
      <style:paragraph-properties fo:text-align="justify">
        <style:tab-stops>
          <style:tab-stop style:type="left" style:leader-style="dotted" style:leader-text="." style:position="6.1034in"/>
        </style:tab-stops>
      </style:paragraph-properties>
    </style:style>
    <style:style style:name="P1567" style:parent-style-name="Normal" style:family="paragraph">
      <style:paragraph-properties fo:text-align="justify">
        <style:tab-stops>
          <style:tab-stop style:type="left" style:leader-style="dotted" style:leader-text="." style:position="6.1034in"/>
        </style:tab-stops>
      </style:paragraph-properties>
    </style:style>
    <style:style style:name="TableColumn1569" style:family="table-column">
      <style:table-column-properties style:column-width="2.0993in"/>
    </style:style>
    <style:style style:name="TableColumn1570" style:family="table-column">
      <style:table-column-properties style:column-width="2.4756in"/>
    </style:style>
    <style:style style:name="TableColumn1571" style:family="table-column">
      <style:table-column-properties style:column-width="1.7236in"/>
    </style:style>
    <style:style style:name="Table1568" style:family="table">
      <style:table-properties style:width="6.2986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P1582" style:parent-style-name="Normal" style:family="paragraph">
      <style:text-properties fo:font-weight="bold" style:font-weight-asian="bold"/>
    </style:style>
    <style:style style:name="P1583" style:parent-style-name="Normal" style:family="paragraph">
      <style:text-properties fo:font-weight="bold" style:font-weight-asian="bold"/>
    </style:style>
    <style:style style:name="P1584" style:parent-style-name="Normal" style:family="paragraph">
      <style:text-properties fo:font-weight="bold" style:font-weight-asian="bold"/>
    </style:style>
    <style:style style:name="P1585" style:parent-style-name="Normal" style:family="paragraph">
      <style:text-properties fo:font-size="10pt" style:font-size-asian="10pt"/>
    </style:style>
    <style:style style:name="P1586" style:parent-style-name="Normal" style:family="paragraph">
      <style:paragraph-properties fo:text-align="justify">
        <style:tab-stops>
          <style:tab-stop style:type="left" style:leader-style="dotted" style:leader-text="." style:position="6.1034in"/>
        </style:tab-stops>
      </style:paragraph-properties>
    </style:style>
    <style:style style:name="P15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0" style:parent-style-name="Normal" style:family="paragraph">
      <style:paragraph-properties fo:text-align="justify">
        <style:tab-stops>
          <style:tab-stop style:type="left" style:leader-style="dotted" style:leader-text="." style:position="6.1034in"/>
        </style:tab-stops>
      </style:paragraph-properties>
    </style:style>
    <style:style style:name="P15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6" style:parent-style-name="Normal" style:family="paragraph">
      <style:paragraph-properties fo:text-align="justify">
        <style:tab-stops>
          <style:tab-stop style:type="left" style:leader-style="dotted" style:leader-text="." style:position="6.1034in"/>
        </style:tab-stops>
      </style:paragraph-properties>
    </style:style>
    <style:style style:name="P15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5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1" style:parent-style-name="Normal" style:family="paragraph">
      <style:paragraph-properties fo:text-align="justify">
        <style:tab-stops>
          <style:tab-stop style:type="left" style:leader-style="dotted" style:leader-text="." style:position="6.1034in"/>
        </style:tab-stops>
      </style:paragraph-properties>
    </style:style>
    <style:style style:name="P16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5" style:parent-style-name="Normal" style:family="paragraph">
      <style:paragraph-properties fo:text-align="justify">
        <style:tab-stops>
          <style:tab-stop style:type="left" style:leader-style="dotted" style:leader-text="." style:position="6.1034in"/>
        </style:tab-stops>
      </style:paragraph-properties>
    </style:style>
    <style:style style:name="P16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630" style:family="table-column">
      <style:table-column-properties style:column-width="3.2416in"/>
    </style:style>
    <style:style style:name="TableColumn1631" style:family="table-column">
      <style:table-column-properties style:column-width="1.7402in"/>
    </style:style>
    <style:style style:name="TableColumn1632" style:family="table-column">
      <style:table-column-properties style:column-width="1.3166in"/>
    </style:style>
    <style:style style:name="Table1629"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644" style:parent-style-name="Normal" style:family="paragraph">
      <style:paragraph-properties fo:text-align="justify">
        <style:tab-stops>
          <style:tab-stop style:type="left" style:leader-style="dotted" style:leader-text="." style:position="6.1034in"/>
        </style:tab-stops>
      </style:paragraph-properties>
    </style:style>
    <style:style style:name="P16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49" style:parent-style-name="Normal" style:family="paragraph">
      <style:paragraph-properties fo:text-align="justify">
        <style:tab-stops>
          <style:tab-stop style:type="left" style:leader-style="dotted" style:leader-text="." style:position="6.1034in"/>
        </style:tab-stops>
      </style:paragraph-properties>
    </style:style>
    <style:style style:name="P1650" style:parent-style-name="Normal" style:family="paragraph">
      <style:paragraph-properties fo:text-align="justify">
        <style:tab-stops>
          <style:tab-stop style:type="left" style:leader-style="dotted" style:leader-text="." style:position="6.1034in"/>
        </style:tab-stops>
      </style:paragraph-properties>
    </style:style>
    <style:style style:name="TableColumn1652" style:family="table-column">
      <style:table-column-properties style:column-width="2.0993in"/>
    </style:style>
    <style:style style:name="TableColumn1653" style:family="table-column">
      <style:table-column-properties style:column-width="2.4756in"/>
    </style:style>
    <style:style style:name="TableColumn1654" style:family="table-column">
      <style:table-column-properties style:column-width="1.7236in"/>
    </style:style>
    <style:style style:name="Table1651" style:family="table">
      <style:table-properties style:width="6.2986in" fo:margin-left="0in" table:align="lef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text-properties fo:font-weight="bold" style:font-weight-asian="bold"/>
    </style:style>
    <style:style style:name="P1666" style:parent-style-name="Normal" style:family="paragraph">
      <style:text-properties fo:font-weight="bold" style:font-weight-asian="bold"/>
    </style:style>
    <style:style style:name="P1667" style:parent-style-name="Normal" style:family="paragraph">
      <style:text-properties fo:font-weight="bold" style:font-weight-asian="bold"/>
    </style:style>
    <style:style style:name="P1668" style:parent-style-name="Normal" style:family="paragraph">
      <style:text-properties fo:font-weight="bold" style:font-weight-asian="bold"/>
    </style:style>
    <style:style style:name="P16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6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22" style:parent-style-name="Normal" style:family="paragraph">
      <style:paragraph-properties fo:text-align="justify">
        <style:tab-stops>
          <style:tab-stop style:type="left" style:leader-style="dotted" style:leader-text="." style:position="6.1034in"/>
        </style:tab-stops>
      </style:paragraph-properties>
    </style:style>
    <style:style style:name="P1723" style:parent-style-name="Normal" style:family="paragraph">
      <style:paragraph-properties fo:text-align="justify">
        <style:tab-stops>
          <style:tab-stop style:type="left" style:leader-style="dotted" style:leader-text="." style:position="6.1034in"/>
        </style:tab-stops>
      </style:paragraph-properties>
    </style:style>
    <style:style style:name="TableColumn1725" style:family="table-column">
      <style:table-column-properties style:column-width="2.0993in"/>
    </style:style>
    <style:style style:name="TableColumn1726" style:family="table-column">
      <style:table-column-properties style:column-width="2.4756in"/>
    </style:style>
    <style:style style:name="TableColumn1727" style:family="table-column">
      <style:table-column-properties style:column-width="1.7236in"/>
    </style:style>
    <style:style style:name="Table1724" style:family="table">
      <style:table-properties style:width="6.2986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text-properties fo:font-weight="bold" style:font-weight-asian="bold"/>
    </style:style>
    <style:style style:name="P1739" style:parent-style-name="Normal" style:family="paragraph">
      <style:text-properties fo:font-weight="bold" style:font-weight-asian="bold"/>
    </style:style>
    <style:style style:name="P1740" style:parent-style-name="Normal" style:family="paragraph">
      <style:text-properties fo:font-weight="bold" style:font-weight-asian="bold"/>
    </style:style>
    <style:style style:name="P1741" style:parent-style-name="Normal" style:family="paragraph">
      <style:paragraph-properties fo:text-align="justify">
        <style:tab-stops>
          <style:tab-stop style:type="left" style:leader-style="dotted" style:leader-text="." style:position="6.1034in"/>
        </style:tab-stops>
      </style:paragraph-properties>
    </style:style>
    <style:style style:name="P17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5" style:parent-style-name="Normal" style:family="paragraph">
      <style:paragraph-properties fo:text-align="justify">
        <style:tab-stops>
          <style:tab-stop style:type="left" style:leader-style="dotted" style:leader-text="." style:position="6.1034in"/>
        </style:tab-stops>
      </style:paragraph-properties>
    </style:style>
    <style:style style:name="P17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1" style:parent-style-name="Normal" style:family="paragraph">
      <style:paragraph-properties fo:text-align="justify">
        <style:tab-stops>
          <style:tab-stop style:type="left" style:leader-style="dotted" style:leader-text="." style:position="6.1034in"/>
        </style:tab-stops>
      </style:paragraph-properties>
    </style:style>
    <style:style style:name="P17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6" style:parent-style-name="Normal" style:family="paragraph">
      <style:paragraph-properties fo:text-align="justify">
        <style:tab-stops>
          <style:tab-stop style:type="left" style:leader-style="dotted" style:leader-text="." style:position="6.1034in"/>
        </style:tab-stops>
      </style:paragraph-properties>
    </style:style>
    <style:style style:name="P17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0" style:parent-style-name="Normal" style:family="paragraph">
      <style:paragraph-properties fo:text-align="justify">
        <style:tab-stops>
          <style:tab-stop style:type="left" style:leader-style="dotted" style:leader-text="." style:position="6.1034in"/>
        </style:tab-stops>
      </style:paragraph-properties>
    </style:style>
    <style:style style:name="P17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7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785" style:family="table-column">
      <style:table-column-properties style:column-width="3.2416in"/>
    </style:style>
    <style:style style:name="TableColumn1786" style:family="table-column">
      <style:table-column-properties style:column-width="1.7402in"/>
    </style:style>
    <style:style style:name="TableColumn1787" style:family="table-column">
      <style:table-column-properties style:column-width="1.3166in"/>
    </style:style>
    <style:style style:name="Table1784" style:family="table">
      <style:table-properties style:width="6.2986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799" style:parent-style-name="Normal" style:family="paragraph">
      <style:paragraph-properties fo:text-align="justify">
        <style:tab-stops>
          <style:tab-stop style:type="left" style:leader-style="dotted" style:leader-text="." style:position="6.1034in"/>
        </style:tab-stops>
      </style:paragraph-properties>
    </style:style>
    <style:style style:name="P18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05" style:parent-style-name="Normal" style:family="paragraph">
      <style:paragraph-properties fo:text-align="justify">
        <style:tab-stops>
          <style:tab-stop style:type="left" style:leader-style="dotted" style:leader-text="." style:position="6.1034in"/>
        </style:tab-stops>
      </style:paragraph-properties>
    </style:style>
    <style:style style:name="TableColumn1807" style:family="table-column">
      <style:table-column-properties style:column-width="2.0993in"/>
    </style:style>
    <style:style style:name="TableColumn1808" style:family="table-column">
      <style:table-column-properties style:column-width="2.4756in"/>
    </style:style>
    <style:style style:name="TableColumn1809" style:family="table-column">
      <style:table-column-properties style:column-width="1.7236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text-properties fo:font-weight="bold" style:font-weight-asian="bold"/>
    </style:style>
    <style:style style:name="P1821" style:parent-style-name="Normal" style:family="paragraph">
      <style:text-properties fo:font-weight="bold" style:font-weight-asian="bold"/>
    </style:style>
    <style:style style:name="P1822" style:parent-style-name="Normal" style:family="paragraph">
      <style:text-properties fo:font-weight="bold" style:font-weight-asian="bold"/>
    </style:style>
    <style:style style:name="P18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77" style:parent-style-name="Normal" style:family="paragraph">
      <style:paragraph-properties fo:text-align="justify">
        <style:tab-stops>
          <style:tab-stop style:type="left" style:leader-style="dotted" style:leader-text="." style:position="6.1034in"/>
        </style:tab-stops>
      </style:paragraph-properties>
    </style:style>
    <style:style style:name="TableColumn1879" style:family="table-column">
      <style:table-column-properties style:column-width="2.0993in"/>
    </style:style>
    <style:style style:name="TableColumn1880" style:family="table-column">
      <style:table-column-properties style:column-width="2.4756in"/>
    </style:style>
    <style:style style:name="TableColumn1881" style:family="table-column">
      <style:table-column-properties style:column-width="1.7236in"/>
    </style:style>
    <style:style style:name="Table1878" style:family="table">
      <style:table-properties style:width="6.2986in" fo:margin-left="0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P1892" style:parent-style-name="Normal" style:family="paragraph">
      <style:text-properties fo:font-weight="bold" style:font-weight-asian="bold"/>
    </style:style>
    <style:style style:name="P1893" style:parent-style-name="Normal" style:family="paragraph">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style:tab-stops>
          <style:tab-stop style:type="left" style:leader-style="dotted" style:leader-text="." style:position="6.1034in"/>
        </style:tab-stops>
      </style:paragraph-properties>
    </style:style>
    <style:style style:name="P18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899" style:parent-style-name="Normal" style:family="paragraph">
      <style:paragraph-properties fo:text-align="justify">
        <style:tab-stops>
          <style:tab-stop style:type="left" style:leader-style="dotted" style:leader-text="." style:position="6.1034in"/>
        </style:tab-stops>
      </style:paragraph-properties>
    </style:style>
    <style:style style:name="P19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5" style:parent-style-name="Normal" style:family="paragraph">
      <style:paragraph-properties fo:text-align="justify">
        <style:tab-stops>
          <style:tab-stop style:type="left" style:leader-style="dotted" style:leader-text="." style:position="6.1034in"/>
        </style:tab-stops>
      </style:paragraph-properties>
    </style:style>
    <style:style style:name="P19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0" style:parent-style-name="Normal" style:family="paragraph">
      <style:paragraph-properties fo:text-align="justify">
        <style:tab-stops>
          <style:tab-stop style:type="left" style:leader-style="dotted" style:leader-text="." style:position="6.1034in"/>
        </style:tab-stops>
      </style:paragraph-properties>
    </style:style>
    <style:style style:name="P19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4" style:parent-style-name="Normal" style:family="paragraph">
      <style:paragraph-properties fo:text-align="justify">
        <style:tab-stops>
          <style:tab-stop style:type="left" style:leader-style="dotted" style:leader-text="." style:position="6.1034in"/>
        </style:tab-stops>
      </style:paragraph-properties>
    </style:style>
    <style:style style:name="P19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1939" style:family="table-column">
      <style:table-column-properties style:column-width="3.2416in"/>
    </style:style>
    <style:style style:name="TableColumn1940" style:family="table-column">
      <style:table-column-properties style:column-width="1.7402in"/>
    </style:style>
    <style:style style:name="TableColumn1941" style:family="table-column">
      <style:table-column-properties style:column-width="1.3166in"/>
    </style:style>
    <style:style style:name="Table1938" style:family="table">
      <style:table-properties style:width="6.2986in" fo:margin-left="0in" table:align="lef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1953" style:parent-style-name="Normal" style:family="paragraph">
      <style:paragraph-properties fo:text-align="justify">
        <style:tab-stops>
          <style:tab-stop style:type="left" style:leader-style="dotted" style:leader-text="." style:position="6.1034in"/>
        </style:tab-stops>
      </style:paragraph-properties>
    </style:style>
    <style:style style:name="P19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58" style:parent-style-name="Normal" style:family="paragraph">
      <style:paragraph-properties fo:text-align="justify">
        <style:tab-stops>
          <style:tab-stop style:type="left" style:leader-style="dotted" style:leader-text="." style:position="6.1034in"/>
        </style:tab-stops>
      </style:paragraph-properties>
    </style:style>
    <style:style style:name="P1959" style:parent-style-name="Normal" style:family="paragraph">
      <style:paragraph-properties fo:text-align="justify">
        <style:tab-stops>
          <style:tab-stop style:type="left" style:leader-style="dotted" style:leader-text="." style:position="6.1034in"/>
        </style:tab-stops>
      </style:paragraph-properties>
    </style:style>
    <style:style style:name="TableColumn1961" style:family="table-column">
      <style:table-column-properties style:column-width="2.0993in"/>
    </style:style>
    <style:style style:name="TableColumn1962" style:family="table-column">
      <style:table-column-properties style:column-width="2.4756in"/>
    </style:style>
    <style:style style:name="TableColumn1963" style:family="table-column">
      <style:table-column-properties style:column-width="1.7236in"/>
    </style:style>
    <style:style style:name="Table1960" style:family="table">
      <style:table-properties style:width="6.2986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P1974" style:parent-style-name="Normal" style:family="paragraph">
      <style:text-properties fo:font-weight="bold" style:font-weight-asian="bold"/>
    </style:style>
    <style:style style:name="P1975" style:parent-style-name="Normal" style:family="paragraph">
      <style:text-properties fo:font-weight="bold" style:font-weight-asian="bold"/>
    </style:style>
    <style:style style:name="P1976" style:parent-style-name="Normal" style:family="paragraph">
      <style:text-properties fo:font-weight="bold" style:font-weight-asian="bold"/>
    </style:style>
    <style:style style:name="P19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19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30" style:parent-style-name="Normal" style:family="paragraph">
      <style:paragraph-properties fo:text-align="justify">
        <style:tab-stops>
          <style:tab-stop style:type="left" style:leader-style="dotted" style:leader-text="." style:position="6.1034in"/>
        </style:tab-stops>
      </style:paragraph-properties>
    </style:style>
    <style:style style:name="P2031" style:parent-style-name="Normal" style:family="paragraph">
      <style:paragraph-properties fo:text-align="justify">
        <style:tab-stops>
          <style:tab-stop style:type="left" style:leader-style="dotted" style:leader-text="." style:position="6.1034in"/>
        </style:tab-stops>
      </style:paragraph-properties>
    </style:style>
    <style:style style:name="TableColumn2033" style:family="table-column">
      <style:table-column-properties style:column-width="2.0993in"/>
    </style:style>
    <style:style style:name="TableColumn2034" style:family="table-column">
      <style:table-column-properties style:column-width="2.4756in"/>
    </style:style>
    <style:style style:name="TableColumn2035" style:family="table-column">
      <style:table-column-properties style:column-width="1.7236in"/>
    </style:style>
    <style:style style:name="Table2032" style:family="table">
      <style:table-properties style:width="6.2986in" fo:margin-left="0in" table:align="lef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P2046" style:parent-style-name="Normal" style:family="paragraph">
      <style:text-properties fo:font-weight="bold" style:font-weight-asian="bold"/>
    </style:style>
    <style:style style:name="P2047" style:parent-style-name="Normal" style:family="paragraph">
      <style:text-properties fo:font-weight="bold" style:font-weight-asian="bold"/>
    </style:style>
    <style:style style:name="P2048" style:parent-style-name="Normal" style:family="paragraph">
      <style:text-properties fo:font-weight="bold" style:font-weight-asian="bold"/>
    </style:style>
    <style:style style:name="P2049" style:parent-style-name="Normal" style:family="paragraph">
      <style:paragraph-properties fo:text-align="justify">
        <style:tab-stops>
          <style:tab-stop style:type="left" style:leader-style="dotted" style:leader-text="." style:position="6.1034in"/>
        </style:tab-stops>
      </style:paragraph-properties>
    </style:style>
    <style:style style:name="P2050" style:parent-style-name="Normal" style:family="paragraph">
      <style:paragraph-properties fo:text-align="justify">
        <style:tab-stops>
          <style:tab-stop style:type="left" style:leader-style="dotted" style:leader-text="." style:position="6.1034in"/>
        </style:tab-stops>
      </style:paragraph-properties>
    </style:style>
    <style:style style:name="P20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4" style:parent-style-name="Normal" style:family="paragraph">
      <style:paragraph-properties fo:text-align="justify">
        <style:tab-stops>
          <style:tab-stop style:type="left" style:leader-style="dotted" style:leader-text="." style:position="6.1034in"/>
        </style:tab-stops>
      </style:paragraph-properties>
    </style:style>
    <style:style style:name="P20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58" style:parent-style-name="Normal" style:family="paragraph">
      <style:paragraph-properties fo:text-align="justify">
        <style:tab-stops>
          <style:tab-stop style:type="left" style:leader-style="dotted" style:leader-text="." style:position="6.1034in"/>
        </style:tab-stops>
      </style:paragraph-properties>
    </style:style>
    <style:style style:name="P20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0" style:parent-style-name="Normal" style:family="paragraph">
      <style:paragraph-properties fo:text-align="justify">
        <style:tab-stops>
          <style:tab-stop style:type="left" style:leader-style="dotted" style:leader-text="." style:position="6.1034in"/>
        </style:tab-stops>
      </style:paragraph-properties>
    </style:style>
    <style:style style:name="P209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0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2095" style:family="table-column">
      <style:table-column-properties style:column-width="3.2416in"/>
    </style:style>
    <style:style style:name="TableColumn2096" style:family="table-column">
      <style:table-column-properties style:column-width="1.7402in"/>
    </style:style>
    <style:style style:name="TableColumn2097" style:family="table-column">
      <style:table-column-properties style:column-width="1.3166in"/>
    </style:style>
    <style:style style:name="Table2094" style:family="table">
      <style:table-properties style:width="6.2986in" fo:margin-left="0in" table:align="lef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style:tab-stops>
          <style:tab-stop style:type="right" style:position="5.7826in"/>
        </style:tab-stops>
      </style:paragraph-properties>
      <style:text-properties fo:font-size="11pt" style:font-size-asian="11pt" style:font-size-complex="11pt"/>
    </style:style>
    <style:style style:name="P2109" style:parent-style-name="Normal" style:family="paragraph">
      <style:paragraph-properties fo:text-align="justify">
        <style:tab-stops>
          <style:tab-stop style:type="left" style:leader-style="dotted" style:leader-text="." style:position="6.1034in"/>
        </style:tab-stops>
      </style:paragraph-properties>
    </style:style>
    <style:style style:name="P21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13" style:parent-style-name="Normal" style:family="paragraph">
      <style:paragraph-properties fo:text-align="justify">
        <style:tab-stops>
          <style:tab-stop style:type="left" style:leader-style="dotted" style:leader-text="." style:position="6.1034in"/>
        </style:tab-stops>
      </style:paragraph-properties>
    </style:style>
    <style:style style:name="P2114" style:parent-style-name="Normal" style:family="paragraph">
      <style:paragraph-properties fo:text-align="justify">
        <style:tab-stops>
          <style:tab-stop style:type="left" style:leader-style="dotted" style:leader-text="." style:position="6.1034in"/>
        </style:tab-stops>
      </style:paragraph-properties>
    </style:style>
    <style:style style:name="T2115" style:parent-style-name="DefaultParagraphFont" style:family="text">
      <style:text-properties fo:color="#000000"/>
    </style:style>
    <style:style style:name="TableColumn2117" style:family="table-column">
      <style:table-column-properties style:column-width="2.0993in"/>
    </style:style>
    <style:style style:name="TableColumn2118" style:family="table-column">
      <style:table-column-properties style:column-width="2.4756in"/>
    </style:style>
    <style:style style:name="TableColumn2119" style:family="table-column">
      <style:table-column-properties style:column-width="1.7236in"/>
    </style:style>
    <style:style style:name="Table2116" style:family="table">
      <style:table-properties style:width="6.2986in" fo:margin-left="0in" table:align="lef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text-properties fo:font-weight="bold" style:font-weight-asian="bold"/>
    </style:style>
    <style:style style:name="P2131" style:parent-style-name="Normal" style:family="paragraph">
      <style:text-properties fo:font-weight="bold" style:font-weight-asian="bold"/>
    </style:style>
    <style:style style:name="P2132" style:parent-style-name="Normal" style:family="paragraph">
      <style:text-properties fo:font-weight="bold" style:font-weight-asian="bold"/>
    </style:style>
    <style:style style:name="P21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7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8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1" style:parent-style-name="Normal" style:family="paragraph">
      <style:text-properties fo:font-weight="bold" style:font-weight-asian="bold"/>
    </style:style>
    <style:style style:name="P2192" style:parent-style-name="Normal" style:family="paragraph">
      <style:text-properties fo:font-weight="bold" style:font-weight-asian="bold"/>
    </style:style>
    <style:style style:name="P219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19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0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1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2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3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4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1" style:parent-style-name="Normal" style:family="paragraph">
      <style:text-properties fo:font-weight="bold" style:font-weight-asian="bold"/>
    </style:style>
    <style:style style:name="P2252" style:parent-style-name="Normal" style:family="paragraph">
      <style:text-properties fo:font-weight="bold" style:font-weight-asian="bold"/>
    </style:style>
    <style:style style:name="P225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5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69"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0"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1"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7"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8"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79" style:parent-style-name="Normal" style:family="paragraph">
      <style:paragraph-properties fo:margin-left="3.1493in">
        <style:tab-stops/>
      </style:paragraph-properties>
    </style:style>
    <style:style style:name="P2280" style:parent-style-name="Normal" style:family="paragraph">
      <style:paragraph-properties fo:margin-left="3.1493in">
        <style:tab-stops/>
      </style:paragraph-properties>
    </style:style>
    <style:style style:name="P2281" style:parent-style-name="Normal" style:family="paragraph">
      <style:text-properties fo:font-weight="bold" style:font-weight-asian="bold"/>
    </style:style>
    <style:style style:name="P2282"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3"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4"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5"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P2286" style:parent-style-name="Normal" style:family="paragraph">
      <style:paragraph-properties fo:text-align="justify">
        <style:tab-stops>
          <style:tab-stop style:type="left" style:leader-style="dotted" style:leader-text="." style:position="6.1034in"/>
        </style:tab-stops>
      </style:paragraph-properties>
      <style:text-properties fo:font-size="11pt" style:font-size-asian="11pt" style:font-size-complex="11pt"/>
    </style:style>
    <style:style style:name="TableColumn2288" style:family="table-column">
      <style:table-column-properties style:column-width="2.4083in"/>
    </style:style>
    <style:style style:name="TableColumn2289" style:family="table-column">
      <style:table-column-properties style:column-width="1.25in"/>
    </style:style>
    <style:style style:name="TableColumn2290" style:family="table-column">
      <style:table-column-properties style:column-width="2.6402in"/>
    </style:style>
    <style:style style:name="Table2287" style:family="table">
      <style:table-properties style:width="6.2986in" fo:margin-left="0in" table:align="lef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style>
    <style:style style:name="P2298" style:parent-style-name="Normal" style:family="paragraph">
      <style:paragraph-properties fo:text-align="center"/>
      <style:text-properties fo:font-size="9pt" style:font-size-asian="9pt" style:font-size-complex="9pt"/>
    </style:style>
    <style:style style:name="TableColumn2300" style:family="table-column">
      <style:table-column-properties style:column-width="2.4083in"/>
    </style:style>
    <style:style style:name="TableColumn2301" style:family="table-column">
      <style:table-column-properties style:column-width="1.25in"/>
    </style:style>
    <style:style style:name="TableColumn2302" style:family="table-column">
      <style:table-column-properties style:column-width="2.6402in"/>
    </style:style>
    <style:style style:name="Table2299" style:family="table">
      <style:table-properties style:width="6.2986in" fo:margin-left="0in" table:align="lef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P2316" style:parent-style-name="Normal" style:family="paragraph">
      <style:paragraph-properties fo:text-align="center"/>
      <style:text-properties fo:font-size="9pt" style:font-size-asian="9pt" style:font-size-complex="9p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style>
    <style:style style:name="P2324" style:parent-style-name="Normal" style:family="paragraph">
      <style:paragraph-properties fo:text-align="center"/>
      <style:text-properties fo:font-size="9pt" style:font-size-asian="9pt" style:font-size-complex="9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P2332" style:parent-style-name="Normal" style:family="paragraph">
      <style:paragraph-properties fo:text-align="center"/>
      <style:text-properties fo:font-size="9pt" style:font-size-asian="9pt" style:font-size-complex="9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P2340" style:parent-style-name="Normal" style:family="paragraph">
      <style:paragraph-properties fo:text-align="center"/>
      <style:text-properties fo:font-size="9pt" style:font-size-asian="9pt" style:font-size-complex="9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style>
    <style:style style:name="P2348" style:parent-style-name="Normal" style:family="paragraph">
      <style:paragraph-properties fo:text-align="center"/>
      <style:text-properties fo:font-size="9pt" style:font-size-asian="9pt" style:font-size-complex="9pt"/>
    </style:style>
    <style:style style:name="P2349" style:parent-style-name="Normal" style:family="paragraph">
      <style:text-properties fo:font-weight="bold" style:font-weight-asian="bold"/>
    </style:style>
    <style:style style:name="TableColumn2351" style:family="table-column">
      <style:table-column-properties style:column-width="2.4083in"/>
    </style:style>
    <style:style style:name="TableColumn2352" style:family="table-column">
      <style:table-column-properties style:column-width="1.25in"/>
    </style:style>
    <style:style style:name="TableColumn2353" style:family="table-column">
      <style:table-column-properties style:column-width="2.6402in"/>
    </style:style>
    <style:style style:name="Table2350" style:family="table">
      <style:table-properties style:width="6.2986in" fo:margin-left="0in" table:align="lef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P2361" style:parent-style-name="Normal" style:family="paragraph">
      <style:paragraph-properties fo:text-align="center"/>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10pt" style:font-size-asian="10pt"/>
    </style:style>
    <style:style style:name="T2364" style:parent-style-name="DefaultParagraphFont" style:family="text">
      <style:text-properties fo:font-size="9pt" style:font-size-asian="9pt" style:font-size-complex="9pt"/>
    </style:style>
    <style:style style:name="P2365" style:parent-style-name="Normal" style:family="paragraph">
      <style:paragraph-properties fo:text-align="justify">
        <style:tab-stops>
          <style:tab-stop style:type="left" style:position="0in"/>
        </style:tab-stops>
      </style:paragraph-properties>
    </style:style>
    <style:style style:name="P2366" style:parent-style-name="Normal" style:family="paragraph">
      <style:paragraph-properties fo:text-align="justify">
        <style:tab-stops>
          <style:tab-stop style:type="left" style:leader-style="dotted" style:leader-text="." style:position="3.9375in"/>
        </style:tab-stops>
      </style:paragraph-properties>
    </style:style>
    <style:style style:name="P2367" style:parent-style-name="Normal" style:family="paragraph">
      <style:paragraph-properties fo:text-align="justify">
        <style:tab-stops>
          <style:tab-stop style:type="left" style:leader-style="dotted" style:leader-text="." style:position="3.9375in"/>
        </style:tab-stops>
      </style:paragraph-properties>
    </style:style>
    <style:style style:name="P2368" style:parent-style-name="Normal" style:family="paragraph">
      <style:paragraph-properties fo:text-align="justify">
        <style:tab-stops>
          <style:tab-stop style:type="left" style:leader-style="dotted" style:leader-text="." style:position="3.9375in"/>
        </style:tab-stops>
      </style:paragraph-properties>
    </style:style>
    <style:style style:name="P2369" style:parent-style-name="Normal" style:family="paragraph">
      <style:paragraph-properties fo:text-align="center"/>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text-properties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3">Suvestinė redakcija nuo 2020-10-01</text:span></text:p>
      <text:p text:style-name="P4"/>
      <text:p text:style-name="P5"><text:span text:style-name="T6">Įsakymas paskelbtas: Žin. 2008, Nr.<text:s/></text:span><text:a xlink:href="https://www.e-tar.lt/portal/legalAct.html?documentId=TAR.83A05D8277B1" office:target-frame-name="_top" xlink:show="replace"><text:span text:style-name="T7">139-5514</text:span></text:a><text:span text:style-name="T8">, i. k. 1082250ISAK00V-1114</text:span></text:p>
      <text:p text:style-name="P9"/>
      <text:p text:style-name="P10"><text:span text:style-name="T11"/>LIETUVOS RESPUBLIKOS SVEIKATOS APSAUGOS MINISTRO<text:s/></text:p>
      <text:p text:style-name="P12">ĮSAKYMAS</text:p>
      <text:p text:style-name="P13"/>
      <text:p text:style-name="P14">DĖL STATISTINĖS APSKAITOS FORMŲ PATVIRTINIMO IR LIETUVOS RESPUBLIKOS SVEIKATOS APSAUGOS MINISTRO 1999 M. LAPKRIČIO 29 D. ĮSAKYMO NR. 515 „DĖL SVEIKATOS PRIEŽIŪROS ĮSTAIGŲ VEIKLOS APSKAITOS IR ATSKAITOMYBĖS TVARKOS“ PAKEITIMO</text:p>
      <text:p text:style-name="P15"/>
      <text:p text:style-name="P16">2008 m. lapkričio 17 d. Nr. V-1114</text:p>
      <text:p text:style-name="P17">Vilnius</text:p>
      <text:p text:style-name="P18"/>
      <text:p text:style-name="P19"/>
      <text:p text:style-name="P20">1.<text:s/><text:span text:style-name="T21">Tvirtinu</text:span><text:s/>pridedamas statistinės apskaitos formas:</text:p>
      <text:p text:style-name="P22">1.1. Tiriamųjų registravimo specializuotajai medicininei ekspertizei apskaitos žurnalas,<text:s/>forma Nr. 035-/av;</text:p>
      <text:p text:style-name="P23">1.2. Specializuotosios medicininės ekspertizės komisijos posėdžių protokolų registras, forma Nr. 035-1/av;</text:p>
      <text:p text:style-name="P24">1.3. Specializuotosios medicininės ekspertizės pažyma, forma Nr. 046-/av;</text:p>
      <text:p text:style-name="P25">1.4. Specializuotosios medicininės ekspertizės ligos liudijimas, forma Nr. 048-/av;</text:p>
      <text:p text:style-name="P26">1.5. Specializuotosios medicininės ekspertizės aktas, forma Nr. 104-/av.<text:s/></text:p>
      <text:p text:style-name="P27">Punkto pakeitimai:</text:p>
      <text:p text:style-name="P28"><text:span text:style-name="T29">Nr.<text:s/></text:span><text:a xlink:href="https://www.e-tar.lt/portal/legalAct.html?documentId=TAR.61892005D904" office:target-frame-name="_top" xlink:show="replace"><text:span text:style-name="T30">V-670</text:span></text:a><text:span text:style-name="T31">, 2010-07-28, Žin., 2010,<text:s/></text:span><text:span text:style-name="T32">Nr. 93-4925 (2010-08-05); Žin., 2011, Nr. 11-0 (2011-01-27), i. k. 1102250ISAK000V-670</text:span></text:p>
      <text:p text:style-name="Normal"/>
      <text:p text:style-name="P33">2.<text:s/><text:span text:style-name="T34">Pakeičiu</text:span><text:s/>Privalomų sveikatos statistikos apskaitos ir kitų tipinių formų, pildomų sveikatos priežiūros įstaigose, sąrašą ir saugojimo terminus, patvirtintus Lietuvos Respublikos sveikatos apsaugos ministro 1999 m. lapkričio 29 d. įsakymu Nr. 515 (Žin., 1999, Nr.<text:s/><text:a xlink:href="https://www.e-tar.lt/portal/lt/legalAct/TAR.F1D86F455636" office:target-frame-name="_blank" xlink:show="new"><text:span text:style-name="T35">103-2972</text:span></text:a>):</text:p>
      <text:p text:style-name="P36">2.1. Išdėstau 9 skyriaus pavadinimą taip:</text:p>
      <text:p text:style-name="P37">„9.<text:s/>Laisvės atėmimo vietų sveikatos priežiūros įstaigos, tarnybos, specializuotosios medicininės ekspertizės komisijos“.</text:p>
      <text:p text:style-name="P38">2.2. Išdėstau 254 punktą taip:</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Normal">„254</text:p>
          </table:table-cell>
          <table:table-cell table:style-name="TableCell46">
            <text:p text:style-name="Normal">035-/av</text:p>
          </table:table-cell>
          <table:table-cell table:style-name="TableCell47">
            <text:p text:style-name="Normal">Tiriamųjų registravimo specializuotajai</text:p>
            <text:p text:style-name="Normal">medicininei ekspertizei apskaitos žurnalas</text:p>
          </table:table-cell>
          <table:table-cell table:style-name="TableCell48">
            <text:p text:style-name="Normal">50 metų“</text:p>
          </table:table-cell>
        </table:table-row>
      </table:table>
      <text:p text:style-name="Normal"/>
      <text:p text:style-name="P49">2.3. Išdėstau 255 punktą taip:</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255</text:p>
          </table:table-cell>
          <table:table-cell table:style-name="TableCell57">
            <text:p text:style-name="Normal">035-1/av</text:p>
          </table:table-cell>
          <table:table-cell table:style-name="TableCell58">
            <text:p text:style-name="Normal">Specializuotosios medicininės ekspertizės komisijos posėdžių protokolų registras</text:p>
          </table:table-cell>
          <table:table-cell table:style-name="TableCell59">
            <text:p text:style-name="Normal">50 metų“</text:p>
          </table:table-cell>
        </table:table-row>
      </table:table>
      <text:p text:style-name="Normal"/>
      <text:p text:style-name="P60">2.4. Išdėstau 256 punktą taip:</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Normal">„256</text:p>
          </table:table-cell>
          <table:table-cell table:style-name="TableCell68">
            <text:p text:style-name="Normal">046-/av</text:p>
          </table:table-cell>
          <table:table-cell table:style-name="TableCell69">
            <text:p text:style-name="Normal">Specializuotosios medicininės ekspertizės pažyma</text:p>
          </table:table-cell>
          <table:table-cell table:style-name="TableCell70">
            <text:p text:style-name="Normal">Pagal<text:s/>dokumento, prie kurio pridedama, saugojimo laiką“</text:p>
          </table:table-cell>
        </table:table-row>
      </table:table>
      <text:p text:style-name="Normal"/>
      <text:p text:style-name="P71">2.5. Išdėstau 257 punktą taip:</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soft-page-break/>
            <text:p text:style-name="Normal">„257</text:p>
          </table:table-cell>
          <table:table-cell table:style-name="TableCell79">
            <text:p text:style-name="Normal">048-/av</text:p>
          </table:table-cell>
          <table:table-cell table:style-name="TableCell80">
            <text:p text:style-name="Normal">Specializuotosios medicininės ekspertizės ligos liudijimas</text:p>
          </table:table-cell>
          <table:table-cell table:style-name="TableCell81">
            <text:p text:style-name="Normal">Pagal dokumento, prie kurio pridedamas, saugojimo laiką“</text:p>
          </table:table-cell>
        </table:table-row>
      </table:table>
      <text:p text:style-name="Normal"/>
      <text:p text:style-name="P82">2.6. Išdėstau 258 punktą taip:</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Normal">„258</text:p>
          </table:table-cell>
          <table:table-cell table:style-name="TableCell90">
            <text:p text:style-name="Normal">104-/av</text:p>
          </table:table-cell>
          <table:table-cell table:style-name="TableCell91">
            <text:p text:style-name="Normal">Medicininio tikrinimo aktas</text:p>
          </table:table-cell>
          <table:table-cell table:style-name="TableCell92">
            <text:p text:style-name="Normal">50 metų“.</text:p>
          </table:table-cell>
        </table:table-row>
      </table:table>
      <text:p text:style-name="Normal"/>
      <text:p text:style-name="P93">3. P a v e d u įsakymo kontrolę vykdyti viceministrui pagal administruojamą sritį.<text:s/></text:p>
      <text:p text:style-name="P94">Punkto pakeitimai:</text:p>
      <text:p text:style-name="P95"><text:span text:style-name="T96">Nr.<text:s/></text:span><text:a xlink:href="https://www.e-tar.lt/portal/legalAct.html?documentId=TAR.61892005D904" office:target-frame-name="_top" xlink:show="replace"><text:span text:style-name="T97">V-670</text:span></text:a><text:span text:style-name="T98">, 2</text:span><text:span text:style-name="T99">010-07-28, Žin., 2010, Nr. 93-4925 (2010-08-05); Žin., 2011, Nr. 11-0 (2011-01-27), i. k. 1102250ISAK000V-670</text:span></text:p>
      <text:p text:style-name="Normal"/>
      <text:p text:style-name="P100"/>
      <text:p text:style-name="P101"/>
      <text:p text:style-name="P102"/>
      <text:p text:style-name="P103">SVEIKATOS APSAUGOS MINISTRAS<text:s/><text:tab/>GEDIMINAS ČERNIAUSKAS</text:p>
      <text:p text:style-name="P104"/>
      <text:p text:style-name="P105"/>
      <text:p text:style-name="P111">Forma Nr. 035-/av patvirtinta</text:p>
      <text:p text:style-name="P112">Lietuvos Respublikos sveikatos apsaugos ministro</text:p>
      <text:p text:style-name="P113">2008 m. lapkričio 17 d. įsakymu Nr. V-1114</text:p>
      <text:p text:style-name="P114"/>
      <text:p text:style-name="P115">____________________________________________________________________________________________________________________</text:p>
      <text:p text:style-name="P116">(asmens sveikatos priežiūros įstaigos pavadinimas)</text:p>
      <text:p text:style-name="P117"/>
      <text:p text:style-name="P118"><text:span text:style-name="T119">TIRIAMŲJŲ REGISTRAVIMO SPECIALIZUOTAJAI MEDICININEI EKSPERTIZEI APSKAITOS</text:span></text:p>
      <text:p text:style-name="P120"><text:span text:style-name="T121">ŽURNAL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Atvykimo data, valanda</text:p>
          </table:table-cell>
          <table:table-cell table:style-name="TableCell135">
            <text:p text:style-name="P136">Vardas, pavardė</text:p>
          </table:table-cell>
          <table:table-cell table:style-name="TableCell137">
            <text:p text:style-name="P138">Gimimo data</text:p>
          </table:table-cell>
          <table:table-cell table:style-name="TableCell139">
            <text:p text:style-name="P140">Tarnybos vietos pavadinimas, tiriamojo<text:s/>pareigos</text:p>
          </table:table-cell>
          <table:table-cell table:style-name="TableCell141">
            <text:p text:style-name="P142">Siunčiančios įstaigos pavadinimas, siuntimo išdavimo data, numeri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row>
        <table:table-row table:style-name="TableRow156">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row>
      </table:table>
      <text:p text:style-name="P163"/>
      <text:p text:style-name="P164">_________________</text:p>
      <text:p text:style-name="P165"/>
      <text:soft-page-break/>
      <text:p text:style-name="P166">Forma Nr. 035-1/av patvirtinta</text:p>
      <text:p text:style-name="P167">Lietuvos Respublikos sveikatos apsaugos ministro</text:p>
      <text:p text:style-name="P168">2008 m. lapkričio 17 d. įsakymu Nr. V-1114</text:p>
      <text:p text:style-name="P169">____________________________________________________________________________________________________________________</text:p>
      <text:p text:style-name="P170">(asmens sveikatos priežiūros įstaigos pavadinimas)</text:p>
      <text:p text:style-name="P171"/>
      <text:p text:style-name="P172"><text:span text:style-name="T173">SPECIALIZUOTOSIOS MEDICININĖS EKSPERTIZĖS KOMISIJOS POSĖDŽIŲ PROTOKOLŲ REGISTRAS ______</text:span><text:span text:style-name="T174">__________</text:span></text:p>
      <text:p text:style-name="P175">(identifikavimo žymuo)</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Reg. Nr.</text:p>
          </table:table-cell>
          <table:table-cell table:style-name="TableCell187">
            <text:p text:style-name="P188">Protokolo data</text:p>
          </table:table-cell>
          <table:table-cell table:style-name="TableCell189">
            <text:p text:style-name="P190">Medicininio tikrinimo akto (pažymos, ligos liudijimo) registravimo numeris</text:p>
          </table:table-cell>
          <table:table-cell table:style-name="TableCell191">
            <text:p text:style-name="P192">Tiriamojo vardas, pavardė, gimimo data, tarnybos vietos (arba numatomos vietos) pavadinimas, pareigos</text:p>
          </table:table-cell>
          <table:table-cell table:style-name="TableCell193">
            <text:p text:style-name="P194">Ligų ir sveikatos<text:s/>problemų diagnozės</text:p>
          </table:table-cell>
          <table:table-cell table:style-name="TableCell195">
            <text:p text:style-name="P196">Komisijos ekspertinis sprendimas, data</text:p>
          </table:table-cell>
        </table:table-row>
        <table:table-row table:style-name="TableRow197">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row>
        <table:table-row table:style-name="TableRow210">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row>
      </table:table>
      <text:p text:style-name="P217">______________________<text:tab/>________________<text:tab/>_______________________</text:p>
      <text:p text:style-name="P218">(pareigų pavadinimas)<text:s/><text:tab/>(parašas)<text:s/><text:tab/>(vardas, pavardė)</text:p>
      <text:p text:style-name="P219"/>
      <text:p text:style-name="P220">_________________</text:p>
      <text:soft-page-break/>
      <text:p text:style-name="P221">Forma Nr. 046-/av patvirtinta</text:p>
      <text:p text:style-name="P227">Lietuvos Respublikos sveikatos apsaugos ministro</text:p>
      <text:p text:style-name="P228">2008 m. lapkričio 17 d. įsakymu Nr. V-1114</text:p>
      <text:p text:style-name="P229">(Lietuvos Respublikos sveikatos apsaugos ministro</text:p>
      <text:p text:style-name="P230">2020 m. rugsėjo 30 d. įsakymo Nr. V-2145</text:p>
      <text:p text:style-name="P231">redakcija)</text:p>
      <text:p text:style-name="P232"/>
      <text:p text:style-name="P233"/>
      <text:p text:style-name="P234">________________________________________________________________</text:p>
      <text:p text:style-name="P235">(asmens sveikatos priežiūros įstaigos pavadinimas)</text:p>
      <text:p text:style-name="P236"/>
      <text:p text:style-name="P237">SPECIALIZUOTOSIOS MEDICININĖS EKSPERTIZĖS</text:p>
      <text:p text:style-name="P238">PAŽYMA</text:p>
      <text:p text:style-name="P239"/>
      <text:p text:style-name="P240">_________________________ Nr. ________________________</text:p>
      <text:p text:style-name="P241">(data) <text:s text:c="27"/><text:s text:c="10"/>(registracijos numeris)</text:p>
      <text:p text:style-name="P242"/>
      <text:p text:style-name="P243">1. Vardas, pavardė<text:s/><text:tab/></text:p>
      <text:p text:style-name="P244">2. Gimimo data<text:s/><text:tab/></text:p>
      <text:p text:style-name="P245">3. Specializuotosios medicininės ekspertizės komisijos ekspertinis sprendimas:</text:p>
      <text:p text:style-name="P246">_<text:tab/></text:p>
      <text:p text:style-name="P247">_<text:tab/></text:p>
      <text:p text:style-name="P248">_<text:tab/></text:p>
      <text:p text:style-name="P249">_<text:tab/></text:p>
      <text:p text:style-name="P250">_<text:tab/></text:p>
      <text:p text:style-name="P251">_<text:tab/></text:p>
      <text:p text:style-name="P252">4. Rekomendacijos:</text:p>
      <text:p text:style-name="P253">_<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
      <text:p text:style-name="P262">Komisijos pirmininkas<text:tab/>_______________<text:tab/>____________________</text:p>
      <text:p text:style-name="P263">(parašas)<text:s/><text:tab/>(pirmininko asmeninis spaudas)</text:p>
      <text:p text:style-name="P264">A. V.</text:p>
      <text:p text:style-name="P265"/>
      <text:p text:style-name="P266">Komisijos sekretorius<text:tab/>_______________<text:tab/>____________________</text:p>
      <text:p text:style-name="P267">(parašas)<text:s/><text:tab/>(sekretoriaus asmeninis spaudas)</text:p>
      <text:p text:style-name="P268"/>
      <text:p text:style-name="P269">_________________</text:p>
      <text:p text:style-name="P270"/>
      <text:p text:style-name="P271">Formos pakeitimai:</text:p>
      <text:p text:style-name="P272"><text:span text:style-name="T273">Nr.<text:s/></text:span><text:a xlink:href="https://www.e-tar.lt/portal/legalAct.html?documentId=19059f5002e411ebb74de75171d26d52" office:target-frame-name="_top" xlink:show="replace"><text:span text:style-name="T274">V-2145</text:span></text:a><text:span text:style-name="T275">, 2020-09-30, paskelbta TAR 2020-09-30, i. k. 2020-20346</text:span></text:p>
      <text:p text:style-name="Normal"/>
      <text:soft-page-break/>
      <text:p text:style-name="P276">Forma Nr. 048-/av patvirtinta</text:p>
      <text:p text:style-name="P282">Lietuvos Respublikos sveikatos apsaugos<text:s/>ministro</text:p>
      <text:p text:style-name="P283">2008 m. lapkričio 17 d. įsakymu Nr. V-1114</text:p>
      <text:p text:style-name="P284">(Lietuvos Respublikos sveikatos apsaugos ministro</text:p>
      <text:p text:style-name="P285">2020 m. rugsėjo 30 d. įsakymo Nr. V-2145</text:p>
      <text:p text:style-name="P286">redakcija)</text:p>
      <text:p text:style-name="P287"/>
      <text:p text:style-name="P288">________________________________________________________________</text:p>
      <text:p text:style-name="P289">(asmens sveikatos priežiūros įstaigos pavadinimas)</text:p>
      <text:p text:style-name="P290"/>
      <text:p text:style-name="P291">SPECIALIZUOTOSIOS MEDICININĖS EKSPERTIZĖS</text:p>
      <text:p text:style-name="P292"><text:span text:style-name="T293">LIGOS LIUDIJIMAS</text:span></text:p>
      <text:p text:style-name="P294"/>
      <text:p text:style-name="P295">__________ Nr. ___________</text:p>
      <text:p text:style-name="P296">(data)<text:tab/>(registracijos <text:s/>numeris)</text:p>
      <text:p text:style-name="P297"/>
      <text:p text:style-name="P298">1. Vardas, pavardė<text:s/><text:tab/></text:p>
      <text:p text:style-name="P299">2. Gimimo data<text:s/><text:tab/></text:p>
      <text:p text:style-name="P300">3. Tarnavo statutinėje tarnyboje nuo ________________ iki<text:s/><text:tab/></text:p>
      <text:p text:style-name="P301">4. Tarnybos vieta, pareigos<text:s/><text:tab/></text:p>
      <text:p text:style-name="P302"><text:tab/></text:p>
      <text:p text:style-name="P303">5. Namų adresas<text:s/><text:tab/></text:p>
      <text:p text:style-name="P304">6. Specializuotosios medicininės ekspertizės komisijos sprendimas dėl tinkamumo statutinei tarnybai:<text:s/><text:tab/></text:p>
      <text:p text:style-name="P305"><text:tab/></text:p>
      <text:p text:style-name="P306"><text:tab/></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Komisijos pirmininkas</text:p>
          </table:table-cell>
          <table:table-cell table:style-name="TableCell315">
            <text:p text:style-name="P316">__________</text:p>
            <text:p text:style-name="P317">(parašas)</text:p>
          </table:table-cell>
          <table:table-cell table:style-name="TableCell318">
            <text:p text:style-name="P319">_____________</text:p>
            <text:p text:style-name="P320">(pirmininko asmeninis spaudas)</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Komisijos sekretorius</text:p>
          </table:table-cell>
          <table:table-cell table:style-name="TableCell329">
            <text:p text:style-name="P330">__________</text:p>
            <text:p text:style-name="P331">(parašas)</text:p>
          </table:table-cell>
          <table:table-cell table:style-name="TableCell332">
            <text:p text:style-name="P333">_____________</text:p>
            <text:p text:style-name="P334">(sekretoriaus asmeninis spaudas)</text:p>
          </table:table-cell>
        </table:table-row>
      </table:table>
      <text:p text:style-name="P335"/>
      <text:p text:style-name="P336">_________________</text:p>
      <text:p text:style-name="P337">Formos pakeitimai:</text:p>
      <text:p text:style-name="P338"><text:span text:style-name="T339">Nr.<text:s/></text:span><text:a xlink:href="https://www.e-tar.lt/portal/legalAct.html?documentId=TAR.61892005D904" office:target-frame-name="_top" xlink:show="replace"><text:span text:style-name="T340">V-670</text:span></text:a><text:span text:style-name="T341">, 2010-07-28, Žin., 2010, Nr.<text:s/></text:span><text:span text:style-name="T342">93-4925 (2010-08-05); Žin., 2011, Nr. 11-0 (2011-01-27), i. k. 1102250ISAK000V-670</text:span></text:p>
      <text:p text:style-name="P343"><text:span text:style-name="T344">Nr.<text:s/></text:span><text:a xlink:href="https://www.e-tar.lt/portal/legalAct.html?documentId=19059f5002e411ebb74de75171d26d52" office:target-frame-name="_top" xlink:show="replace"><text:span text:style-name="T345">V-2145</text:span></text:a><text:span text:style-name="T346">, 2020-09-30, paskelbta TAR 2020-09-30, i. k. 2020-20346</text:span></text:p>
      <text:p text:style-name="Normal"/>
      <text:soft-page-break/>
      <text:p text:style-name="P347">Forma Nr. 104-/av patvirtinta</text:p>
      <text:p text:style-name="P353">Lietuvos Respublikos sveikatos apsaugos ministro</text:p>
      <text:p text:style-name="P354">2008 m. lapkričio 17 d. įsakymu Nr. V-1114</text:p>
      <text:p text:style-name="P355">(Lietuvos Respublikos sveikatos apsaugos ministro</text:p>
      <text:p text:style-name="P356">2020 m. <text:s/>rugsėjo 30 d. įsakymo Nr. V-2145</text:p>
      <text:p text:style-name="P357">redakcija)</text:p>
      <text:p text:style-name="P358"/>
      <text:p text:style-name="P359">_<text:tab/></text:p>
      <text:p text:style-name="P360">(asmens sveikatos priežiūros įstaigos pavadinimas)</text:p>
      <text:p text:style-name="P361"/>
      <text:p text:style-name="P362">SPECIALIZUOTOSIOS MEDICININĖS EKSPERTIZĖS AKTAS</text:p>
      <text:p text:style-name="P363"/>
      <text:p text:style-name="P364">_________________ Nr. ____________________</text:p>
      <text:p text:style-name="P365">(ekspertinio sprendimo data)<text:s/><text:tab/><text:s/>(ekspertinio sprendimo registracijos numeris)</text:p>
      <text:p text:style-name="P366"/>
      <text:p text:style-name="P367">Buvusio SMEA* Nr. ___________<text:s/></text:p>
      <text:p text:style-name="P368"/>
      <text:p text:style-name="P369">1.<text:s/>Bendroji dalis</text:p>
      <text:p text:style-name="P370"/>
      <text:p text:style-name="P371">1.1. Pavardė, vardas<text:s/><text:tab/></text:p>
      <text:p text:style-name="P372"/>
      <text:p text:style-name="P373">1.2. Asmens kodas .......................................... Išsilavinimas<text:s/><text:tab/></text:p>
      <text:p text:style-name="P374"/>
      <text:p text:style-name="P375">1.3. Namų adresas, mob. telefonas, el. pašto adresas<text:s/><text:tab/></text:p>
      <text:p text:style-name="P376">...<text:tab/></text:p>
      <text:p text:style-name="P377"/>
      <text:p text:style-name="P378">1.4. Profesija, specialybė<text:s/><text:tab/></text:p>
      <text:p text:style-name="P379">...<text:tab/></text:p>
      <text:p text:style-name="P380"/>
      <text:p text:style-name="P381">1.5. Tarnyba statutinėje tarnyboje ............. nuo ................. iki<text:s/><text:tab/></text:p>
      <text:p text:style-name="P382">(taip, ne)</text:p>
      <text:p text:style-name="P383">1.6. Statutinės tarnybos vieta ir pareigos<text:s/><text:tab/></text:p>
      <text:p text:style-name="P384">...<text:tab/></text:p>
      <text:p text:style-name="P385">...<text:tab/></text:p>
      <text:p text:style-name="P386">1.7. Pareigūno pažymėjimo Nr. .................. galioja nuo .................. iki<text:s/><text:tab/></text:p>
      <text:p text:style-name="P387"/>
      <text:p text:style-name="P388">1.8. Įstaigos, siuntusios<text:s/><text:span text:style-name="T389">atlikti specializuotosios medicininės<text:s/></text:span><text:span text:style-name="T390">ekspertizės,  pavadinimas</text:span><text:tab/></text:p>
      <text:p text:style-name="P391">...<text:tab/></text:p>
      <text:p text:style-name="P392"/>
      <text:p text:style-name="P393">1.9.<text:s/><text:span text:style-name="T394">Siuntimo  atlikti specializuotosios medicininės ekspertizės data<text:s/></text:span>......................... Nr.<text:s/><text:tab/></text:p>
      <text:p text:style-name="P395"/>
      <text:p text:style-name="P396">1.10. Duomenys apie netektą darbingumą, neįgalumą ............... nuo .............. iki<text:s/><text:tab/></text:p>
      <text:p text:style-name="P397">...<text:tab/></text:p>
      <text:p text:style-name="P398"><text:span text:style-name="T399">(taip, ne)</text:span></text:p>
      <text:p text:style-name="P400">dėl kokios ligos ir (ar) sveikatos problemos<text:s/><text:tab/></text:p>
      <text:p text:style-name="P401">...<text:tab/></text:p>
      <text:p text:style-name="P402"/>
      <text:p text:style-name="P403">SMEA bendrąją dalį patikrino:</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Normal">Komisijos registratorius</text:p>
          </table:table-cell>
          <table:table-cell table:style-name="TableCell411">
            <text:p text:style-name="P412">..................</text:p>
            <text:p text:style-name="P413">(parašas)</text:p>
          </table:table-cell>
          <table:table-cell table:style-name="TableCell414">
            <text:p text:style-name="P415">..................</text:p>
            <text:p text:style-name="P416">(vardas, pavardė)</text:p>
          </table:table-cell>
        </table:table-row>
      </table:table>
      <text:p text:style-name="P417">* Specializuotosios medicininės ekspertizės aktas</text:p>
      <text:p text:style-name="P418"/>
      <text:p text:style-name="P419"/>
      <text:p text:style-name="P420">KLAUSIMYNAS</text:p>
      <text:p text:style-name="P421"/>
      <text:p text:style-name="P422">Vardas, pavardė:<text:s/><text:tab/></text:p>
      <text:p text:style-name="Normal">1. Ar kada nors sirgote (ar sergate) išvardytomis ligomis (ir (ar) turėjote sveikatos sutrikimų):</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1.1. kraujotakos sistemos ligomis:</text:p>
            <text:p text:style-name="P430">1.1.1. širdies išemine liga (krūtinės angina, miokardo infarktu)</text:p>
            <text:p text:style-name="P431">1.1.2. hipertenzine liga</text:p>
            <text:p text:style-name="P432">1.1.3. plautine širdies liga</text:p>
            <text:p text:style-name="P433">1.1.4. kitomis širdies ligų formomis:</text:p>
            <text:p text:style-name="P434">1.1.4.1. širdies ydomis</text:p>
            <text:p text:style-name="P435">1.1.4.2. ritmo ir laidumo sutrikimais</text:p>
            <text:p text:style-name="P436">1.1.4.3. perikarditu, endokarditu, miokarditu, kardiomiopatija, hipotenzija ir kt.</text:p>
            <text:p text:style-name="P437">1.1.5. kraujagyslių ligomis (ateroskleroze, embolija, tromboze, flebitu, tromboflebitu, venų varikoze ir kt.)</text:p>
            <text:p text:style-name="P438">1.1.6. cerebrovaskulinėmis (smegenų kraujagyslių) ligomis (smegenų insultu, smegenų infarktu ir kt.)</text:p>
            <text:p text:style-name="P439">1.2. kvėpavimo sistemos ligomis (pneumonija, bronchitu, obstrukcine plaučių liga, astma ir kt.)</text:p>
            <text:p text:style-name="P440">1.3. virškinimo sistemos ligomis:</text:p>
            <text:p text:style-name="P441">1.3.1. stemplės, skrandžio ir dvylikapirštės žarnos ligomis (ezofagitu, skrandžio opa, dvylikapirštės žarnos opa, gastritu, duodenitu ir kt.)</text:p>
            <text:p text:style-name="P442">1.3.2. neinfekciniu enteritu ir kolitu</text:p>
            <text:p text:style-name="P443">1.3.3. kepenų ligomis (hepatitu, fibroze, ciroze, ir kt.)</text:p>
            <text:p text:style-name="P444">1.3.4. tulžies pūslės, tulžies latakų ir kasos pažeidimais (akmenlige, cholecistitu, pankreatitu ir kt.)</text:p>
            <text:p text:style-name="P445">1.4. lyties ir šlapimo sistemos ligomis (akmenlige, inkstų nepakankamumu, uretritu, cistitu, priešinės liaukos ligomis ir kt.)</text:p>
            <text:p text:style-name="P446">1.5. endokrininėmis, mitybos ir medžiagų apykaitos ligomis (skydliaukės funkcijos sutrikimais, cukriniu diabetu, kasos vidaus sekrecijos funkcijos sutrikimais, medžiagų apykaitos sutrikimais ir kt.)</text:p>
            <text:p text:style-name="P447">1.6. infekcinėmis ir parazitų sukeliamomis ligomis (tuberkulioze,<text:s/>virusiniu hepatitu, žmogaus imunodeficito viruso (ŽIV) sukelta liga ir kt.)</text:p>
            <text:p text:style-name="P448">1.7. nervų sistemos ligomis:</text:p>
            <text:p text:style-name="P449">1.7.1. centrinės nervų sistemos ligomis (meningitu, encefalitu, epilepsija, parkinsonizmu, Alzheimerio liga, cerebriniu paralyžiumi, išsėtine skleroze<text:s/>ir kt.)</text:p>
            <text:p text:style-name="P450">1.7.2. periferinės nervų sistemos sutrikimais (nervų šaknelių ir rezginių sutrikimais, neuropatijomis, miopatijomis ir kt.)</text:p>
            <text:p text:style-name="P451">1.8. jungiamojo audinio ir raumenų bei skeleto ligomis (artropatijomis, radikulopatijomis, sisteminėmis jungiamojo audinio ligomis, kaulų, sąnarių ir kremzlių ligomis, kt.)</text:p>
            <text:p text:style-name="P452">1.9. kraujo ir kraujodaros organų ligomis (anemijomis, krešėjimo sutrikimais ir kt.)</text:p>
            <text:p text:style-name="P453">1.10. navikais</text:p>
            <text:p text:style-name="P454">1.11. odos ir poodžio ligomis</text:p>
            <text:soft-page-break/>
            <text:p text:style-name="P455">1.12. akies ir jos priedinių organų ligomis</text:p>
            <text:p text:style-name="P456">1.13. ausies ir speninės ataugos<text:s/>ligomis</text:p>
            <text:p text:style-name="P457">1.14. alerginėmis ligomis</text:p>
            <text:p text:style-name="P458"/>
            <text:p text:style-name="P459"/>
          </table:table-cell>
          <table:table-cell table:style-name="TableCell460">
            <text:p text:style-name="P461"/>
            <text:p text:style-name="P462"><text:span text:style-name="T463"></text:span><text:span text:style-name="T464">[]</text:span><text:s/>taip</text:p>
            <text:p text:style-name="P465"><text:span text:style-name="T466"></text:span><text:span text:style-name="T467">[]</text:span><text:s/>taip</text:p>
            <text:p text:style-name="P468"><text:span text:style-name="T469"></text:span><text:span text:style-name="T470">[]</text:span><text:s/>taip</text:p>
            <text:p text:style-name="P471"/>
            <text:p text:style-name="P472"><text:span text:style-name="T473"></text:span><text:span text:style-name="T474">[]</text:span><text:s/>taip</text:p>
            <text:p text:style-name="P475"><text:span text:style-name="T476"></text:span><text:span text:style-name="T477">[]</text:span><text:s/>taip</text:p>
            <text:p text:style-name="P478"><text:span text:style-name="T479"></text:span><text:span text:style-name="T480">[]</text:span><text:s/>taip</text:p>
            <text:p text:style-name="P481"/>
            <text:p text:style-name="P482"><text:span text:style-name="T483"></text:span><text:span text:style-name="T484">[]</text:span><text:s/>taip</text:p>
            <text:p text:style-name="P485"/>
            <text:p text:style-name="P486"><text:span text:style-name="T487"></text:span><text:span text:style-name="T488">[]</text:span><text:s/>taip</text:p>
            <text:p text:style-name="P489"/>
            <text:p text:style-name="P490"><text:span text:style-name="T491"></text:span><text:span text:style-name="T492">[]</text:span><text:s/>taip</text:p>
            <text:p text:style-name="P493"/>
            <text:p text:style-name="P494"/>
            <text:p text:style-name="P495"><text:span text:style-name="T496"></text:span><text:span text:style-name="T497">[]</text:span><text:s/>taip</text:p>
            <text:p text:style-name="P498"/>
            <text:p text:style-name="P499"/>
            <text:p text:style-name="P500"><text:span text:style-name="T501"></text:span><text:span text:style-name="T502">[]</text:span><text:s/>taip</text:p>
            <text:p text:style-name="P503"><text:span text:style-name="T504"></text:span><text:span text:style-name="T505">[]</text:span><text:s/>taip</text:p>
            <text:p text:style-name="P506"><text:span text:style-name="T507"></text:span><text:span text:style-name="T508">[]</text:span><text:s/>taip</text:p>
            <text:p text:style-name="P509"/>
            <text:p text:style-name="P510"><text:span text:style-name="T511"></text:span><text:span text:style-name="T512">[]</text:span><text:s/>taip</text:p>
            <text:p text:style-name="P513"/>
            <text:p text:style-name="P514"/>
            <text:p text:style-name="P515"><text:span text:style-name="T516"></text:span><text:span text:style-name="T517">[]</text:span><text:s/>taip</text:p>
            <text:p text:style-name="P518"/>
            <text:p text:style-name="P519"/>
            <text:p text:style-name="P520"/>
            <text:p text:style-name="P521"><text:span text:style-name="T522"></text:span><text:span text:style-name="T523">[]</text:span><text:s/>taip</text:p>
            <text:p text:style-name="P524"/>
            <text:p text:style-name="P525"/>
            <text:p text:style-name="P526"/>
            <text:p text:style-name="P527"><text:span text:style-name="T528"></text:span><text:span text:style-name="T529">[]</text:span><text:s/>taip</text:p>
            <text:p text:style-name="P530"/>
            <text:p text:style-name="P531"/>
            <text:p text:style-name="P532"><text:span text:style-name="T533"></text:span><text:span text:style-name="T534">[]</text:span><text:s/>taip</text:p>
            <text:p text:style-name="P535"/>
            <text:p text:style-name="P536"><text:span text:style-name="T537"></text:span><text:span text:style-name="T538">[]</text:span><text:s/>taip</text:p>
            <text:p text:style-name="P539"/>
            <text:p text:style-name="P540"/>
            <text:p text:style-name="P541"><text:span text:style-name="T542"></text:span><text:span text:style-name="T543">[]</text:span><text:s/>taip</text:p>
            <text:p text:style-name="P544"/>
            <text:p text:style-name="P545"><text:span text:style-name="T546"></text:span><text:span text:style-name="T547">[]</text:span><text:s/>taip</text:p>
            <text:p text:style-name="P548"><text:span text:style-name="T549"></text:span><text:span text:style-name="T550">[]</text:span><text:s/>taip</text:p>
            <text:soft-page-break/>
            <text:p text:style-name="P551"><text:span text:style-name="T552"></text:span><text:span text:style-name="T553">[]</text:span><text:s/>taip</text:p>
            <text:p text:style-name="P554"><text:span text:style-name="T555"></text:span><text:span text:style-name="T556">[]</text:span><text:s/>taip</text:p>
            <text:p text:style-name="P557"><text:span text:style-name="T558"></text:span><text:span text:style-name="T559">[]</text:span><text:s/>taip</text:p>
            <text:p text:style-name="P560"/>
          </table:table-cell>
          <table:table-cell table:style-name="TableCell561">
            <text:p text:style-name="P562"/>
            <text:p text:style-name="P563"><text:span text:style-name="T564"></text:span><text:span text:style-name="T565">[]</text:span><text:s/>ne</text:p>
            <text:p text:style-name="P566"><text:span text:style-name="T567"></text:span><text:span text:style-name="T568">[]</text:span><text:s/>ne</text:p>
            <text:p text:style-name="P569"><text:span text:style-name="T570"></text:span><text:span text:style-name="T571">[]</text:span><text:s/>ne</text:p>
            <text:p text:style-name="P572"/>
            <text:p text:style-name="P573"><text:span text:style-name="T574"></text:span><text:span text:style-name="T575">[]</text:span><text:s/>ne</text:p>
            <text:p text:style-name="P576"><text:span text:style-name="T577"></text:span><text:span text:style-name="T578">[]</text:span><text:s/>ne</text:p>
            <text:p text:style-name="P579"><text:span text:style-name="T580"></text:span><text:span text:style-name="T581">[]</text:span><text:s/>ne</text:p>
            <text:p text:style-name="P582"/>
            <text:p text:style-name="P583"><text:span text:style-name="T584"></text:span><text:span text:style-name="T585">[]</text:span><text:s/>ne</text:p>
            <text:p text:style-name="P586"/>
            <text:p text:style-name="P587"><text:span text:style-name="T588"></text:span><text:span text:style-name="T589">[]</text:span><text:s/>ne</text:p>
            <text:p text:style-name="P590"/>
            <text:p text:style-name="P591"><text:span text:style-name="T592"></text:span><text:span text:style-name="T593">[]</text:span><text:s/>ne</text:p>
            <text:p text:style-name="P594"/>
            <text:p text:style-name="P595"/>
            <text:p text:style-name="P596"><text:span text:style-name="T597"></text:span><text:span text:style-name="T598">[]</text:span><text:s/>ne</text:p>
            <text:p text:style-name="P599"/>
            <text:p text:style-name="P600"/>
            <text:p text:style-name="P601"><text:span text:style-name="T602"></text:span><text:span text:style-name="T603">[]</text:span><text:s/>ne</text:p>
            <text:p text:style-name="P604"><text:span text:style-name="T605"></text:span><text:span text:style-name="T606">[]</text:span><text:s/>ne</text:p>
            <text:p text:style-name="P607"><text:span text:style-name="T608"></text:span><text:span text:style-name="T609">[]</text:span><text:s/>ne</text:p>
            <text:p text:style-name="P610"/>
            <text:p text:style-name="P611"><text:span text:style-name="T612"></text:span><text:span text:style-name="T613">[]</text:span><text:s/>ne</text:p>
            <text:p text:style-name="P614"/>
            <text:p text:style-name="P615"/>
            <text:p text:style-name="P616"><text:span text:style-name="T617"></text:span><text:span text:style-name="T618">[]</text:span><text:s/>ne</text:p>
            <text:p text:style-name="P619"/>
            <text:p text:style-name="P620"/>
            <text:p text:style-name="P621"/>
            <text:p text:style-name="P622"><text:span text:style-name="T623"></text:span><text:span text:style-name="T624">[]</text:span><text:s/>ne</text:p>
            <text:p text:style-name="P625"/>
            <text:p text:style-name="P626"/>
            <text:p text:style-name="P627"/>
            <text:p text:style-name="P628"><text:span text:style-name="T629"></text:span><text:span text:style-name="T630">[]</text:span><text:s/>ne</text:p>
            <text:p text:style-name="P631"/>
            <text:p text:style-name="P632"/>
            <text:p text:style-name="P633"><text:span text:style-name="T634"></text:span><text:span text:style-name="T635">[]</text:span><text:s/>ne</text:p>
            <text:p text:style-name="P636"/>
            <text:p text:style-name="P637"><text:span text:style-name="T638"></text:span><text:span text:style-name="T639">[]</text:span><text:s/>ne</text:p>
            <text:p text:style-name="P640"/>
            <text:p text:style-name="P641"/>
            <text:p text:style-name="P642"><text:span text:style-name="T643"></text:span><text:span text:style-name="T644">[]</text:span><text:s/>ne</text:p>
            <text:p text:style-name="P645"/>
            <text:p text:style-name="P646"><text:span text:style-name="T647"></text:span><text:span text:style-name="T648">[]</text:span><text:s/>ne</text:p>
            <text:p text:style-name="P649"><text:span text:style-name="T650"></text:span><text:span text:style-name="T651">[]</text:span><text:s/>ne</text:p>
            <text:soft-page-break/>
            <text:p text:style-name="P652"><text:span text:style-name="T653"></text:span><text:span text:style-name="T654">[]</text:span><text:s/>ne</text:p>
            <text:p text:style-name="P655"><text:span text:style-name="T656"></text:span><text:span text:style-name="T657">[]</text:span><text:s/>ne</text:p>
            <text:p text:style-name="P658"><text:span text:style-name="T659"></text:span><text:span text:style-name="T660">[]</text:span><text:s/>ne</text:p>
            <text:p text:style-name="P661"/>
          </table:table-cell>
        </table:table-row>
        <text:soft-page-break/>
        <table:table-row table:style-name="TableRow662">
          <table:table-cell table:style-name="TableCell663">
            <text:p text:style-name="P664">2. Ar buvote<text:s/>operuotas?</text:p>
          </table:table-cell>
          <table:table-cell table:style-name="TableCell665">
            <text:p text:style-name="P666"><text:span text:style-name="T667"></text:span><text:span text:style-name="T668">[]</text:span><text:s/>taip</text:p>
          </table:table-cell>
          <table:table-cell table:style-name="TableCell669">
            <text:p text:style-name="P670"><text:span text:style-name="T671"></text:span><text:span text:style-name="T672">[]</text:span><text:s/>ne</text:p>
          </table:table-cell>
        </table:table-row>
      </table:table>
      <text:p text:style-name="P673">2.1. Jeigu taip, kokios operacijos atliktos, kada?<text:s/><text:tab/></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3. Ar turėjote traumų?</text:p>
          </table:table-cell>
          <table:table-cell table:style-name="TableCell681">
            <text:p text:style-name="P682"><text:span text:style-name="T683"></text:span><text:span text:style-name="T684">[]</text:span><text:s/>taip</text:p>
          </table:table-cell>
          <table:table-cell table:style-name="TableCell685">
            <text:p text:style-name="P686"><text:span text:style-name="T687"></text:span><text:span text:style-name="T688">[]</text:span><text:s/>ne</text:p>
          </table:table-cell>
        </table:table-row>
      </table:table>
      <text:p text:style-name="Normal"/>
      <text:p text:style-name="P689">3.1. Jeigu taip, kokių, kada?<text:s/><text:tab/></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4. Ar gydėtės, konsultavotės su gydytoju psichiatru ar psichologu?</text:p>
          </table:table-cell>
          <table:table-cell table:style-name="TableCell697">
            <text:p text:style-name="P698"><text:span text:style-name="T699"></text:span><text:span text:style-name="T700">[]</text:span><text:s/>taip</text:p>
          </table:table-cell>
          <table:table-cell table:style-name="TableCell701">
            <text:p text:style-name="P702"><text:span text:style-name="T703"></text:span><text:span text:style-name="T704">[]</text:span><text:s/>ne</text:p>
          </table:table-cell>
        </table:table-row>
        <table:table-row table:style-name="TableRow705">
          <table:table-cell table:style-name="TableCell706">
            <text:p text:style-name="P707">5. Ar teko vartoti<text:s/>raminančiųjų, psichotropinių vaistų?</text:p>
          </table:table-cell>
          <table:table-cell table:style-name="TableCell708">
            <text:p text:style-name="P709"><text:span text:style-name="T710"></text:span><text:span text:style-name="T711">[]</text:span><text:s/>taip</text:p>
          </table:table-cell>
          <table:table-cell table:style-name="TableCell712">
            <text:p text:style-name="P713"><text:span text:style-name="T714"></text:span><text:span text:style-name="T715">[]</text:span><text:s/>ne</text:p>
          </table:table-cell>
        </table:table-row>
        <table:table-row table:style-name="TableRow716">
          <table:table-cell table:style-name="TableCell717">
            <text:p text:style-name="P718">6. Ar, Jūsų nuomone, Jums reikalinga gydytojo psichiatro ar psichologo pagalba?</text:p>
          </table:table-cell>
          <table:table-cell table:style-name="TableCell719">
            <text:p text:style-name="P720"><text:span text:style-name="T721"></text:span><text:span text:style-name="T722">[]</text:span><text:s/>taip</text:p>
          </table:table-cell>
          <table:table-cell table:style-name="TableCell723">
            <text:p text:style-name="P724"><text:span text:style-name="T725"></text:span><text:span text:style-name="T726">[]</text:span><text:s/>ne</text:p>
          </table:table-cell>
        </table:table-row>
        <table:table-row table:style-name="TableRow727">
          <table:table-cell table:style-name="TableCell728">
            <text:p text:style-name="P729">7. Ar pastaruoju metu teko patirti stresą darbe, buityje, šeimoje?</text:p>
          </table:table-cell>
          <table:table-cell table:style-name="TableCell730">
            <text:p text:style-name="P731"><text:span text:style-name="T732"></text:span><text:span text:style-name="T733">[]</text:span><text:s/>taip</text:p>
          </table:table-cell>
          <table:table-cell table:style-name="TableCell734">
            <text:p text:style-name="P735"><text:span text:style-name="T736"></text:span><text:span text:style-name="T737">[]</text:span><text:s/>ne</text:p>
          </table:table-cell>
        </table:table-row>
        <table:table-row table:style-name="TableRow738">
          <table:table-cell table:style-name="TableCell739">
            <text:p text:style-name="P740">8. Ar per<text:s/>paskutinius 12 mėnesių teko panaudoti šaunamąjį ginklą?</text:p>
          </table:table-cell>
          <table:table-cell table:style-name="TableCell741">
            <text:p text:style-name="P742"><text:span text:style-name="T743"></text:span><text:span text:style-name="T744">[]</text:span><text:s/>taip</text:p>
          </table:table-cell>
          <table:table-cell table:style-name="TableCell745">
            <text:p text:style-name="P746"><text:span text:style-name="T747"></text:span><text:span text:style-name="T748">[]</text:span><text:s/>ne</text:p>
          </table:table-cell>
        </table:table-row>
        <table:table-row table:style-name="TableRow749">
          <table:table-cell table:style-name="TableCell750">
            <text:p text:style-name="P751">9. Ar poilsio dienomis atgaunate jėgas?</text:p>
          </table:table-cell>
          <table:table-cell table:style-name="TableCell752">
            <text:p text:style-name="P753"><text:span text:style-name="T754"></text:span><text:span text:style-name="T755">[]</text:span><text:s/>taip</text:p>
          </table:table-cell>
          <table:table-cell table:style-name="TableCell756">
            <text:p text:style-name="P757"><text:span text:style-name="T758"></text:span><text:span text:style-name="T759">[]</text:span><text:s/>ne</text:p>
          </table:table-cell>
        </table:table-row>
        <table:table-row table:style-name="TableRow760">
          <table:table-cell table:style-name="TableCell761">
            <text:p text:style-name="P762">10. Ar pasitaiko nuotaikos svyravimų be priežasties?</text:p>
          </table:table-cell>
          <table:table-cell table:style-name="TableCell763">
            <text:p text:style-name="P764"><text:span text:style-name="T765"></text:span><text:span text:style-name="T766">[]</text:span><text:s/>taip</text:p>
          </table:table-cell>
          <table:table-cell table:style-name="TableCell767">
            <text:p text:style-name="P768"><text:span text:style-name="T769"></text:span><text:span text:style-name="T770">[]</text:span><text:s/>ne</text:p>
          </table:table-cell>
        </table:table-row>
        <table:table-row table:style-name="TableRow771">
          <table:table-cell table:style-name="TableCell772">
            <text:p text:style-name="P773">11. Ar kyla nerimas be priežasties?</text:p>
          </table:table-cell>
          <table:table-cell table:style-name="TableCell774">
            <text:p text:style-name="P775"><text:span text:style-name="T776"></text:span><text:span text:style-name="T777">[]</text:span><text:s/>taip</text:p>
          </table:table-cell>
          <table:table-cell table:style-name="TableCell778">
            <text:p text:style-name="P779"><text:span text:style-name="T780"></text:span><text:span text:style-name="T781">[]</text:span><text:s/>ne</text:p>
          </table:table-cell>
        </table:table-row>
        <table:table-row table:style-name="TableRow782">
          <table:table-cell table:style-name="TableCell783">
            <text:p text:style-name="P784">12.<text:s/>Ar turėjote minčių apie savižudybę?</text:p>
          </table:table-cell>
          <table:table-cell table:style-name="TableCell785">
            <text:p text:style-name="P786"><text:span text:style-name="T787"></text:span><text:span text:style-name="T788">[]</text:span><text:s/>taip</text:p>
          </table:table-cell>
          <table:table-cell table:style-name="TableCell789">
            <text:p text:style-name="P790"><text:span text:style-name="T791"></text:span><text:span text:style-name="T792">[]</text:span><text:s/>ne</text:p>
          </table:table-cell>
        </table:table-row>
        <table:table-row table:style-name="TableRow793">
          <table:table-cell table:style-name="TableCell794">
            <text:p text:style-name="P795">13. Ar skundžiatės dėl miego sutrikimų?</text:p>
          </table:table-cell>
          <table:table-cell table:style-name="TableCell796">
            <text:p text:style-name="P797"><text:span text:style-name="T798"></text:span><text:span text:style-name="T799">[]</text:span><text:s/>taip</text:p>
          </table:table-cell>
          <table:table-cell table:style-name="TableCell800">
            <text:p text:style-name="P801"><text:span text:style-name="T802"></text:span><text:span text:style-name="T803">[]</text:span><text:s/>ne</text:p>
          </table:table-cell>
        </table:table-row>
        <table:table-row table:style-name="TableRow804">
          <table:table-cell table:style-name="TableCell805">
            <text:p text:style-name="P806">14. Ar rūkote?</text:p>
          </table:table-cell>
          <table:table-cell table:style-name="TableCell807">
            <text:p text:style-name="P808"><text:span text:style-name="T809"></text:span><text:span text:style-name="T810">[]</text:span><text:s/>taip</text:p>
          </table:table-cell>
          <table:table-cell table:style-name="TableCell811">
            <text:p text:style-name="P812"><text:span text:style-name="T813"></text:span><text:span text:style-name="T814">[]</text:span><text:s/>ne</text:p>
          </table:table-cell>
        </table:table-row>
      </table:table>
      <text:p text:style-name="Normal"/>
      <text:p text:style-name="P815">14.1. Kiek metų rūkote?<text:s/><text:tab/></text:p>
      <text:p text:style-name="P816">14.2. Kiek cigarečių per dieną?<text:s/><text:tab/></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15. Ar vartojate alkoholį?</text:p>
          </table:table-cell>
          <table:table-cell table:style-name="TableCell824">
            <text:p text:style-name="P825"><text:span text:style-name="T826"></text:span><text:span text:style-name="T827">[]</text:span><text:s/>taip</text:p>
          </table:table-cell>
          <table:table-cell table:style-name="TableCell828">
            <text:p text:style-name="P829"><text:span text:style-name="T830"></text:span><text:span text:style-name="T831">[]</text:span><text:s/>ne</text:p>
          </table:table-cell>
        </table:table-row>
      </table:table>
      <text:p text:style-name="Normal"/>
      <text:p text:style-name="P832">15.2. Kaip dažnai?<text:s/><text:tab/></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16. Ar teko vartoti narkotines, svaigiąsias medžiagas?</text:p>
          </table:table-cell>
          <table:table-cell table:style-name="TableCell840">
            <text:p text:style-name="P841"><text:span text:style-name="T842"></text:span><text:span text:style-name="T843">[]</text:span><text:s/>taip</text:p>
          </table:table-cell>
          <table:table-cell table:style-name="TableCell844">
            <text:p text:style-name="P845"><text:span text:style-name="T846"></text:span><text:span text:style-name="T847">[]</text:span><text:s/>ne</text:p>
          </table:table-cell>
        </table:table-row>
      </table:table>
      <text:p text:style-name="Normal"/>
      <text:p text:style-name="P848">16.1. Kaip dažnai?<text:s/><text:tab/></text:p>
      <text:p text:style-name="P849">17. Kokių turite sveikatos problemų šiuo metu?<text:s/><text:tab/></text:p>
      <text:p text:style-name="P850">18. Kokius vaistus šiuo metu vartojate ir nuo ko?<text:s/><text:tab/></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19. Manote, kad šiuo metu esate sveikas</text:p>
          </table:table-cell>
          <table:table-cell table:style-name="TableCell858">
            <text:p text:style-name="P859"><text:span text:style-name="T860"></text:span><text:span text:style-name="T861">[]</text:span><text:s/>taip</text:p>
          </table:table-cell>
          <table:table-cell table:style-name="TableCell862">
            <text:p text:style-name="P863"><text:span text:style-name="T864"></text:span><text:span text:style-name="T865">[]</text:span><text:s/>ne</text:p>
          </table:table-cell>
        </table:table-row>
        <table:table-row table:style-name="TableRow866">
          <table:table-cell table:style-name="TableCell867">
            <text:p text:style-name="P868">20. Ar buvote tikrintas Specializuotosios medicininės ekspertizės komisijoje (toliau – Komisija)</text:p>
          </table:table-cell>
          <table:table-cell table:style-name="TableCell869">
            <text:p text:style-name="P870"><text:span text:style-name="T871"></text:span><text:span text:style-name="T872">[]</text:span><text:s/>taip</text:p>
          </table:table-cell>
          <table:table-cell table:style-name="TableCell873">
            <text:p text:style-name="P874"><text:span text:style-name="T875"></text:span><text:span text:style-name="T876">[]</text:span><text:s/>ne</text:p>
          </table:table-cell>
        </table:table-row>
      </table:table>
      <text:p text:style-name="Normal">Manau, esu ............................................ siūlomai ar tolesnei tarnybai</text:p>
      <text:p text:style-name="P877">(tinkamas, netinkamas – įrašyti)</text:p>
      <text:p text:style-name="P878">Pateiktos informacijos teisingumą patvirtinu parašu</text:p>
      <table:table table:style-name="Table879">
        <table:table-columns>
          <table:table-column table:style-name="TableColumn880"/>
          <table:table-column table:style-name="TableColumn881"/>
        </table:table-columns>
        <table:table-row table:style-name="TableRow882">
          <table:table-cell table:style-name="TableCell883">
            <text:p text:style-name="P884">......................</text:p>
            <text:p text:style-name="P885">(parašas)</text:p>
          </table:table-cell>
          <table:table-cell table:style-name="TableCell886">
            <text:p text:style-name="P887">....................</text:p>
            <text:p text:style-name="P888">(data)</text:p>
          </table:table-cell>
        </table:table-row>
      </table:table>
      <text:p text:style-name="Normal">Su Komisijos vidaus tvarkos taisyklėmis susipažinau:</text:p>
      <text:p text:style-name="P889">_<text:tab/></text:p>
      <text:p text:style-name="P890">(data, vardas, pavardė, parašas)</text:p>
      <text:p text:style-name="P891"/>
      <text:p text:style-name="P892"/>
      <text:p text:style-name="P893"/>
      <text:p text:style-name="P894">2. Medicininė dalis</text:p>
      <text:p text:style-name="P895"/>
      <text:p text:style-name="P896">2.1. Antropometriniai<text:s/>duomenys:</text:p>
      <text:soft-page-break/>
      <text:p text:style-name="P897">Ūgis .................................. cm</text:p>
      <text:p text:style-name="P898">Svoris ................................. kg</text:p>
      <text:p text:style-name="P899">Dinamometrija: dešinė plaštaka<text:s/><text:tab/>,</text:p>
      <text:p text:style-name="P900">kairė plaštaka<text:s/><text:tab/></text:p>
      <text:p text:style-name="P901"/>
      <text:p text:style-name="P902">2.2. Chirurginio tyrimo duomenys:</text:p>
      <text:p text:style-name="P903"/>
      <text:p text:style-name="P904">Nusiskundimai:<text:s/><text:tab/></text:p>
      <text:p text:style-name="P905">...<text:tab/></text:p>
      <text:p text:style-name="P906">...<text:tab/></text:p>
      <text:p text:style-name="P907">...<text:tab/></text:p>
      <text:p text:style-name="P908">Anamnezė:<text:s/><text:tab/></text:p>
      <text:p text:style-name="P909">...<text:tab/></text:p>
      <text:p text:style-name="P910">...<text:tab/></text:p>
      <text:p text:style-name="P911">...<text:tab/></text:p>
      <text:p text:style-name="P912">...<text:tab/></text:p>
      <text:p text:style-name="P913">...<text:tab/></text:p>
      <text:p text:style-name="P914">Objektyvaus tyrimo duomenys:<text:s/><text:tab/></text:p>
      <text:p text:style-name="P915">...<text:tab/></text:p>
      <text:p text:style-name="P916">...<text:tab/></text:p>
      <text:p text:style-name="P917">...<text:tab/></text:p>
      <text:p text:style-name="P918">...<text:tab/></text:p>
      <text:p text:style-name="P919">...<text:tab/></text:p>
      <text:p text:style-name="P920">...<text:tab/></text:p>
      <text:p text:style-name="P921">...<text:tab/></text:p>
      <text:p text:style-name="P922">...<text:tab/></text:p>
      <text:p text:style-name="P923">...<text:tab/></text:p>
      <text:p text:style-name="P924">...<text:tab/></text:p>
      <text:p text:style-name="P925">...<text:tab/></text:p>
      <text:p text:style-name="P926">...<text:tab/></text:p>
      <text:p text:style-name="P927">...<text:tab/></text:p>
      <text:p text:style-name="P928">...<text:tab/></text:p>
      <text:p text:style-name="P929">Diagnozė:<text:s/><text:tab/></text:p>
      <text:p text:style-name="P930">...<text:tab/></text:p>
      <text:p text:style-name="P931">...<text:tab/></text:p>
      <text:p text:style-name="P932">...<text:tab/></text:p>
      <text:p text:style-name="P933">Rekomendacijos:<text:s/><text:tab/></text:p>
      <text:p text:style-name="P934">...<text:tab/></text:p>
      <text:p text:style-name="P935">...<text:tab/></text:p>
      <text:p text:style-name="P936">...<text:tab/></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Normal">Su rekomendacijomis susipažinau ir sutinku:</text:p>
          </table:table-cell>
          <table:table-cell table:style-name="TableCell943">
            <text:p text:style-name="P944">_________</text:p>
            <text:p text:style-name="P945"><text:span text:style-name="T946">(data)</text:span></text:p>
          </table:table-cell>
          <table:table-cell table:style-name="TableCell947">
            <text:p text:style-name="P948">_________</text:p>
            <text:p text:style-name="P949"><text:span text:style-name="T950">(parašas)</text:span></text:p>
          </table:table-cell>
        </table:table-row>
      </table:table>
      <text:p text:style-name="P951"/>
      <text:p text:style-name="P952">Ekspertinė išvada ir jos pagrindimas:<text:s/><text:tab/></text:p>
      <text:p text:style-name="P953">...<text:tab/></text:p>
      <text:p text:style-name="P954">...<text:tab/></text:p>
      <text:p text:style-name="P955">...<text:tab/></text:p>
      <text:p text:style-name="P956">...<text:tab/></text:p>
      <text:p text:style-name="P957"/>
      <text:p text:style-name="P958">Gydytojas chirurgas (arba gydytojas ortopedas traumatologas, arba abdominalinės chirurgijos gydytojas)</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______________</text:p>
            <text:p text:style-name="P966">(parašas)</text:p>
          </table:table-cell>
          <table:table-cell table:style-name="TableCell967">
            <text:p text:style-name="P968">_____________</text:p>
            <text:p text:style-name="P969">(gydytojo asmeninis spaudas)</text:p>
          </table:table-cell>
          <table:table-cell table:style-name="TableCell970">
            <text:p text:style-name="P971">__________</text:p>
            <text:p text:style-name="P972">(data)</text:p>
          </table:table-cell>
        </table:table-row>
      </table:table>
      <text:p text:style-name="P973"/>
      <text:p text:style-name="P974"/>
      <text:soft-page-break/>
      <text:p text:style-name="Normal"><text:span text:style-name="T975">Pakartotinė gydytojo chirurgo apžiūra:</text:span></text:p>
      <text:p text:style-name="P976">...<text:tab/></text:p>
      <text:p text:style-name="P977">...<text:tab/></text:p>
      <text:p text:style-name="P978">...<text:tab/></text:p>
      <text:p text:style-name="P979">...<text:tab/></text:p>
      <text:p text:style-name="P980">...<text:tab/></text:p>
      <text:p text:style-name="P981">...<text:tab/></text:p>
      <text:p text:style-name="P982">...<text:tab/></text:p>
      <text:p text:style-name="P983">...<text:tab/></text:p>
      <text:p text:style-name="P984">...<text:tab/></text:p>
      <text:p text:style-name="P985">...<text:tab/></text:p>
      <text:p text:style-name="P986">...<text:tab/></text:p>
      <text:p text:style-name="P987">...<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text:tab/></text:p>
      <text:p text:style-name="P998">...<text:tab/></text:p>
      <text:p text:style-name="P999">...<text:tab/></text:p>
      <text:p text:style-name="P1000">...<text:tab/></text:p>
      <text:p text:style-name="P1001">...<text:tab/></text:p>
      <text:p text:style-name="P1002">...<text:tab/></text:p>
      <text:p text:style-name="P1003">...<text:tab/></text:p>
      <text:p text:style-name="P1004">...<text:tab/></text:p>
      <text:p text:style-name="P1005">...<text:tab/></text:p>
      <text:p text:style-name="P1006">...<text:tab/></text:p>
      <text:p text:style-name="P1007">...<text:tab/></text:p>
      <text:p text:style-name="P1008">...<text:tab/></text:p>
      <text:p text:style-name="P1009">...<text:tab/></text:p>
      <text:p text:style-name="P1010">...<text:tab/></text:p>
      <text:p text:style-name="P1011">...<text:tab/></text:p>
      <text:p text:style-name="P1012">...<text:tab/></text:p>
      <text:p text:style-name="P1013">...<text:tab/></text:p>
      <text:p text:style-name="P1014">...<text:tab/></text:p>
      <text:p text:style-name="P1015">...<text:tab/></text:p>
      <text:p text:style-name="P1016">...<text:tab/></text:p>
      <text:p text:style-name="P1017">...<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text:tab/></text:p>
      <text:p text:style-name="P1026">...<text:tab/></text:p>
      <text:p text:style-name="P1027">...<text:tab/></text:p>
      <text:p text:style-name="P1028"/>
      <text:p text:style-name="P1029">Gydytojas chirurgas (arba gydytojas ortopedas traumatologas, arba abdominalinės chirurgijos gydytojas)</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______________</text:p>
            <text:soft-page-break/>
            <text:p text:style-name="P1037">(parašas)</text:p>
          </table:table-cell>
          <table:table-cell table:style-name="TableCell1038">
            <text:p text:style-name="P1039">_____________</text:p>
            <text:soft-page-break/>
            <text:p text:style-name="P1040">(gydytojo asmeninis spaudas)</text:p>
          </table:table-cell>
          <table:table-cell table:style-name="TableCell1041">
            <text:p text:style-name="P1042">__________</text:p>
            <text:soft-page-break/>
            <text:p text:style-name="P1043">(data)</text:p>
          </table:table-cell>
        </table:table-row>
      </table:table>
      <text:p text:style-name="P1044"/>
      <text:p text:style-name="P1045"/>
      <text:p text:style-name="P1046">2.3. Vidaus organų<text:s/>tyrimo duomenys:</text:p>
      <text:p text:style-name="P1047"/>
      <text:p text:style-name="P1048">Nusiskundimai:<text:s/><text:tab/></text:p>
      <text:p text:style-name="P1049">...<text:tab/></text:p>
      <text:p text:style-name="P1050">...<text:tab/></text:p>
      <text:p text:style-name="P1051">...<text:tab/></text:p>
      <text:p text:style-name="P1052">Anamnezė:<text:s/><text:tab/></text:p>
      <text:p text:style-name="P1053">...<text:tab/></text:p>
      <text:p text:style-name="P1054">...<text:tab/></text:p>
      <text:p text:style-name="P1055">...<text:tab/></text:p>
      <text:p text:style-name="P1056">...<text:tab/></text:p>
      <text:p text:style-name="P1057">...<text:tab/></text:p>
      <text:p text:style-name="P1058">Objektyvaus tyrimo duomenys:<text:s/><text:tab/></text:p>
      <text:p text:style-name="P1059">...<text:tab/></text:p>
      <text:p text:style-name="P1060">...<text:tab/></text:p>
      <text:p text:style-name="P1061">...<text:tab/></text:p>
      <text:p text:style-name="P1062">...<text:tab/></text:p>
      <text:p text:style-name="P1063">...<text:tab/></text:p>
      <text:p text:style-name="P1064">...<text:tab/></text:p>
      <text:p text:style-name="P1065">...<text:tab/></text:p>
      <text:p text:style-name="P1066">...<text:tab/></text:p>
      <text:p text:style-name="P1067">...<text:tab/></text:p>
      <text:p text:style-name="P1068">...<text:tab/></text:p>
      <text:p text:style-name="P1069">...<text:tab/></text:p>
      <text:p text:style-name="P1070">...<text:tab/></text:p>
      <text:p text:style-name="P1071">...<text:tab/></text:p>
      <text:p text:style-name="P1072">...<text:tab/></text:p>
      <text:p text:style-name="P1073">...<text:tab/></text:p>
      <text:p text:style-name="P1074">...<text:tab/></text:p>
      <text:p text:style-name="P1075">...<text:tab/></text:p>
      <text:p text:style-name="P1076">...<text:tab/></text:p>
      <text:p text:style-name="P1077">...<text:tab/></text:p>
      <text:p text:style-name="P1078">...<text:tab/></text:p>
      <text:p text:style-name="P1079">...<text:tab/></text:p>
      <text:p text:style-name="P1080">...<text:tab/></text:p>
      <text:p text:style-name="P1081">...<text:tab/></text:p>
      <text:p text:style-name="P1082">...<text:tab/></text:p>
      <text:p text:style-name="P1083">Diagnozė:<text:s/><text:tab/></text:p>
      <text:p text:style-name="P1084">...<text:tab/></text:p>
      <text:p text:style-name="P1085">...<text:tab/></text:p>
      <text:p text:style-name="P1086">...<text:tab/></text:p>
      <text:p text:style-name="P1087">Rekomendacijos:<text:s/><text:tab/></text:p>
      <text:p text:style-name="P1088">...<text:tab/></text:p>
      <text:p text:style-name="P1089">...<text:tab/></text:p>
      <text:p text:style-name="P1090">...<text:tab/></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Normal">Su rekomendacijomis susipažinau ir sutinku:</text:p>
          </table:table-cell>
          <table:table-cell table:style-name="TableCell1097">
            <text:p text:style-name="P1098">_________</text:p>
            <text:p text:style-name="P1099"><text:span text:style-name="T1100">(data)</text:span></text:p>
          </table:table-cell>
          <table:table-cell table:style-name="TableCell1101">
            <text:p text:style-name="P1102">_________</text:p>
            <text:p text:style-name="P1103"><text:span text:style-name="T1104">(parašas)</text:span></text:p>
          </table:table-cell>
        </table:table-row>
      </table:table>
      <text:p text:style-name="P1105"/>
      <text:p text:style-name="P1106">Ekspertinė išvada ir jos pagrindimas:<text:s/><text:tab/></text:p>
      <text:p text:style-name="P1107">...<text:tab/></text:p>
      <text:p text:style-name="P1108">...<text:tab/></text:p>
      <text:p text:style-name="P1109">...<text:tab/></text:p>
      <text:p text:style-name="P1110">...<text:tab/></text:p>
      <text:p text:style-name="P1111"/>
      <text:p text:style-name="P1112">Vidaus ligų (arba šeimos) gydytojas</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______________</text:p>
            <text:p text:style-name="P1120">(parašas)</text:p>
          </table:table-cell>
          <table:table-cell table:style-name="TableCell1121">
            <text:p text:style-name="P1122">_____________</text:p>
            <text:p text:style-name="P1123">(gydytojo asmeninis spaudas)</text:p>
          </table:table-cell>
          <table:table-cell table:style-name="TableCell1124">
            <text:p text:style-name="P1125">__________</text:p>
            <text:p text:style-name="P1126">(data)</text:p>
          </table:table-cell>
        </table:table-row>
      </table:table>
      <text:p text:style-name="P1127"/>
      <text:p text:style-name="P1128"/>
      <text:p text:style-name="P1129">Pakartotinė vidaus ligų (arba šeimos) gydytojo apžiūra:</text:p>
      <text:p text:style-name="P1130">...<text:tab/></text:p>
      <text:p text:style-name="P1131">...<text:tab/></text:p>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text:tab/></text:p>
      <text:p text:style-name="P1140">...<text:tab/></text:p>
      <text:p text:style-name="P1141">...<text:tab/></text:p>
      <text:p text:style-name="P1142">...<text:tab/></text:p>
      <text:p text:style-name="P1143">...<text:tab/></text:p>
      <text:p text:style-name="P1144">...<text:tab/></text:p>
      <text:p text:style-name="P1145">...<text:tab/></text:p>
      <text:p text:style-name="P1146">...<text:tab/></text:p>
      <text:p text:style-name="P1147">...<text:tab/></text:p>
      <text:p text:style-name="P1148">...<text:tab/></text:p>
      <text:p text:style-name="P1149">...<text:tab/></text:p>
      <text:p text:style-name="P1150">...<text:tab/></text:p>
      <text:p text:style-name="P1151">...<text:tab/></text:p>
      <text:p text:style-name="P1152">...<text:tab/></text:p>
      <text:p text:style-name="P1153">...<text:tab/></text:p>
      <text:p text:style-name="P1154">...<text:tab/></text:p>
      <text:p text:style-name="P1155">...<text:tab/></text:p>
      <text:p text:style-name="P1156">...<text:tab/></text:p>
      <text:p text:style-name="P1157">...<text:tab/></text:p>
      <text:p text:style-name="P1158">...<text:tab/></text:p>
      <text:p text:style-name="P1159">...<text:tab/></text:p>
      <text:p text:style-name="P1160">...<text:tab/></text:p>
      <text:p text:style-name="P1161">...<text:tab/></text:p>
      <text:p text:style-name="P1162">...<text:tab/></text:p>
      <text:p text:style-name="P1163">...<text:tab/></text:p>
      <text:p text:style-name="P1164">...<text:tab/></text:p>
      <text:p text:style-name="P1165">...<text:tab/></text:p>
      <text:p text:style-name="P1166">...<text:tab/></text:p>
      <text:p text:style-name="P1167">...<text:tab/></text:p>
      <text:p text:style-name="P1168">...<text:tab/></text:p>
      <text:p text:style-name="P1169">...<text:tab/></text:p>
      <text:p text:style-name="P1170">...<text:tab/></text:p>
      <text:p text:style-name="P1171">...<text:tab/></text:p>
      <text:p text:style-name="P1172">...<text:tab/></text:p>
      <text:p text:style-name="P1173">...<text:tab/></text:p>
      <text:p text:style-name="P1174">...<text:tab/></text:p>
      <text:p text:style-name="P1175">...<text:tab/></text:p>
      <text:p text:style-name="P1176">...<text:tab/></text:p>
      <text:p text:style-name="P1177">...<text:tab/></text:p>
      <text:p text:style-name="P1178">...<text:tab/></text:p>
      <text:p text:style-name="P1179">...<text:tab/></text:p>
      <text:soft-page-break/>
      <text:p text:style-name="P1180">...<text:tab/></text:p>
      <text:p text:style-name="P1181">...<text:tab/></text:p>
      <text:p text:style-name="P1182">...<text:tab/></text:p>
      <text:p text:style-name="P1183"/>
      <text:p text:style-name="P1184">Vidaus ligų (arba šeimos) gydytojas</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______________</text:p>
            <text:p text:style-name="P1192">(parašas)</text:p>
          </table:table-cell>
          <table:table-cell table:style-name="TableCell1193">
            <text:p text:style-name="P1194">_____________</text:p>
            <text:p text:style-name="P1195">(gydytojo asmeninis spaudas)</text:p>
          </table:table-cell>
          <table:table-cell table:style-name="TableCell1196">
            <text:p text:style-name="P1197">__________</text:p>
            <text:p text:style-name="P1198">(data)</text:p>
          </table:table-cell>
        </table:table-row>
      </table:table>
      <text:p text:style-name="P1199"/>
      <text:p text:style-name="P1200"/>
      <text:p text:style-name="P1201">2.4. Nervų sistemos tyrimo duomenys:</text:p>
      <text:p text:style-name="Normal"/>
      <text:p text:style-name="P1202">Nusiskundimai:<text:s/><text:tab/></text:p>
      <text:p text:style-name="P1203">...<text:tab/></text:p>
      <text:p text:style-name="P1204">...<text:tab/></text:p>
      <text:p text:style-name="P1205">...<text:tab/></text:p>
      <text:p text:style-name="P1206">Anamnezė:<text:s/><text:tab/></text:p>
      <text:p text:style-name="P1207">...<text:tab/></text:p>
      <text:p text:style-name="P1208">...<text:tab/></text:p>
      <text:p text:style-name="P1209">...<text:tab/></text:p>
      <text:p text:style-name="P1210">...<text:tab/></text:p>
      <text:p text:style-name="P1211">...<text:tab/></text:p>
      <text:p text:style-name="P1212">Objektyvaus tyrimo duomenys:<text:s/><text:tab/></text:p>
      <text:p text:style-name="P1213">...<text:tab/></text:p>
      <text:p text:style-name="P1214">...<text:tab/></text:p>
      <text:p text:style-name="P1215">...<text:tab/></text:p>
      <text:p text:style-name="P1216">...<text:tab/></text:p>
      <text:p text:style-name="P1217">...<text:tab/></text:p>
      <text:p text:style-name="P1218">...<text:tab/></text:p>
      <text:p text:style-name="P1219">...<text:tab/></text:p>
      <text:p text:style-name="P1220">...<text:tab/></text:p>
      <text:p text:style-name="P1221">...<text:tab/></text:p>
      <text:p text:style-name="P1222">...<text:tab/></text:p>
      <text:p text:style-name="P1223">...<text:tab/></text:p>
      <text:p text:style-name="P1224">...<text:tab/></text:p>
      <text:p text:style-name="P1225">...<text:tab/></text:p>
      <text:p text:style-name="P1226">...<text:tab/></text:p>
      <text:p text:style-name="P1227">...<text:tab/></text:p>
      <text:p text:style-name="P1228">...<text:tab/></text:p>
      <text:p text:style-name="P1229">...<text:tab/></text:p>
      <text:p text:style-name="P1230">...<text:tab/></text:p>
      <text:p text:style-name="P1231">...<text:tab/></text:p>
      <text:p text:style-name="P1232">...<text:tab/></text:p>
      <text:p text:style-name="P1233">...<text:tab/></text:p>
      <text:p text:style-name="P1234">...<text:tab/></text:p>
      <text:p text:style-name="P1235">...<text:tab/></text:p>
      <text:p text:style-name="P1236">...<text:tab/></text:p>
      <text:p text:style-name="P1237">Diagnozė:<text:s/><text:tab/></text:p>
      <text:p text:style-name="P1238">...<text:tab/></text:p>
      <text:p text:style-name="P1239">...<text:tab/></text:p>
      <text:p text:style-name="P1240">...<text:tab/></text:p>
      <text:p text:style-name="P1241">Rekomendacijos:<text:s/><text:tab/></text:p>
      <text:p text:style-name="P1242">...<text:tab/></text:p>
      <text:p text:style-name="P1243">...<text:tab/></text:p>
      <text:p text:style-name="P1244">...<text:tab/></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Normal">Su rekomendacijomis susipažinau ir sutinku:</text:p>
          </table:table-cell>
          <table:table-cell table:style-name="TableCell1251">
            <text:p text:style-name="P1252">_________</text:p>
            <text:p text:style-name="P1253"><text:span text:style-name="T1254">(data)</text:span></text:p>
          </table:table-cell>
          <table:table-cell table:style-name="TableCell1255">
            <text:p text:style-name="P1256">_________</text:p>
            <text:p text:style-name="P1257"><text:span text:style-name="T1258">(parašas)</text:span></text:p>
          </table:table-cell>
        </table:table-row>
      </table:table>
      <text:p text:style-name="P1259"/>
      <text:p text:style-name="P1260">Ekspertinė išvada ir jos pagrindimas:<text:s/><text:tab/></text:p>
      <text:p text:style-name="P1261">...<text:tab/></text:p>
      <text:p text:style-name="P1262">...<text:tab/></text:p>
      <text:p text:style-name="P1263">...<text:tab/></text:p>
      <text:p text:style-name="P1264">...<text:tab/></text:p>
      <text:p text:style-name="P1265"/>
      <text:p text:style-name="P1266">Gydytojas neurologas</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______________</text:p>
            <text:p text:style-name="P1274">(parašas)</text:p>
          </table:table-cell>
          <table:table-cell table:style-name="TableCell1275">
            <text:p text:style-name="P1276">_____________</text:p>
            <text:p text:style-name="P1277">(gydytojo asmeninis spaudas)</text:p>
          </table:table-cell>
          <table:table-cell table:style-name="TableCell1278">
            <text:p text:style-name="P1279">__________</text:p>
            <text:p text:style-name="P1280">(data)</text:p>
          </table:table-cell>
        </table:table-row>
      </table:table>
      <text:p text:style-name="P1281"/>
      <text:p text:style-name="P1282"/>
      <text:p text:style-name="P1283">Pakartotinė gydytojo neurologo apžiūra:</text:p>
      <text:p text:style-name="P1284">...<text:tab/></text:p>
      <text:p text:style-name="P1285">...<text:tab/></text:p>
      <text:p text:style-name="P1286">...<text:tab/></text:p>
      <text:p text:style-name="P1287">...<text:tab/></text:p>
      <text:p text:style-name="P1288">...<text:tab/></text:p>
      <text:p text:style-name="P1289">...<text:tab/></text:p>
      <text:p text:style-name="P1290">...<text:tab/></text:p>
      <text:p text:style-name="P1291">...<text:tab/></text:p>
      <text:p text:style-name="P1292">...<text:tab/></text:p>
      <text:p text:style-name="P1293">...<text:tab/></text:p>
      <text:p text:style-name="P1294">...<text:tab/></text:p>
      <text:p text:style-name="P1295">...<text:tab/></text:p>
      <text:p text:style-name="P1296">...<text:tab/></text:p>
      <text:p text:style-name="P1297">...<text:tab/></text:p>
      <text:p text:style-name="P1298">...<text:tab/></text:p>
      <text:p text:style-name="P1299">...<text:tab/></text:p>
      <text:p text:style-name="P1300">...<text:tab/></text:p>
      <text:p text:style-name="P1301">...<text:tab/></text:p>
      <text:p text:style-name="P1302">...<text:tab/></text:p>
      <text:p text:style-name="P1303">...<text:tab/></text:p>
      <text:p text:style-name="P1304">...<text:tab/></text:p>
      <text:p text:style-name="P1305">...<text:tab/></text:p>
      <text:p text:style-name="P1306">...<text:tab/></text:p>
      <text:p text:style-name="P1307">...<text:tab/></text:p>
      <text:p text:style-name="P1308">...<text:tab/></text:p>
      <text:p text:style-name="P1309">...<text:tab/></text:p>
      <text:p text:style-name="P1310">...<text:tab/></text:p>
      <text:p text:style-name="P1311">...<text:tab/></text:p>
      <text:p text:style-name="P1312">...<text:tab/></text:p>
      <text:p text:style-name="P1313">...<text:tab/></text:p>
      <text:p text:style-name="P1314">...<text:tab/></text:p>
      <text:p text:style-name="P1315">...<text:tab/></text:p>
      <text:p text:style-name="P1316">...<text:tab/></text:p>
      <text:p text:style-name="P1317">...<text:tab/></text:p>
      <text:p text:style-name="P1318">...<text:tab/></text:p>
      <text:p text:style-name="P1319">...<text:tab/></text:p>
      <text:p text:style-name="P1320">...<text:tab/></text:p>
      <text:p text:style-name="P1321">...<text:tab/></text:p>
      <text:p text:style-name="P1322">...<text:tab/></text:p>
      <text:p text:style-name="P1323">...<text:tab/></text:p>
      <text:p text:style-name="P1324">...<text:tab/></text:p>
      <text:p text:style-name="P1325">...<text:tab/></text:p>
      <text:p text:style-name="P1326">...<text:tab/></text:p>
      <text:p text:style-name="P1327">...<text:tab/></text:p>
      <text:soft-page-break/>
      <text:p text:style-name="P1328">...<text:tab/></text:p>
      <text:p text:style-name="P1329">...<text:tab/></text:p>
      <text:p text:style-name="P1330">...<text:tab/></text:p>
      <text:p text:style-name="P1331">...<text:tab/></text:p>
      <text:p text:style-name="P1332">...<text:tab/></text:p>
      <text:p text:style-name="P1333">...<text:tab/></text:p>
      <text:p text:style-name="P1334">...<text:tab/></text:p>
      <text:p text:style-name="P1335">...<text:tab/></text:p>
      <text:p text:style-name="P1336">...<text:tab/></text:p>
      <text:p text:style-name="P1337"/>
      <text:p text:style-name="P1338">Gydytojas neurologas</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______________</text:p>
            <text:p text:style-name="P1346">(parašas)</text:p>
          </table:table-cell>
          <table:table-cell table:style-name="TableCell1347">
            <text:p text:style-name="P1348">_____________</text:p>
            <text:p text:style-name="P1349">(gydytojo asmeninis spaudas)</text:p>
          </table:table-cell>
          <table:table-cell table:style-name="TableCell1350">
            <text:p text:style-name="P1351">__________</text:p>
            <text:p text:style-name="P1352">(data)</text:p>
          </table:table-cell>
        </table:table-row>
      </table:table>
      <text:p text:style-name="P1353"/>
      <text:p text:style-name="P1354"/>
      <text:p text:style-name="P1355">2.5. Psichikos būklės tyrimo<text:s/>duomenys:</text:p>
      <text:p text:style-name="Normal"/>
      <text:p text:style-name="P1356">Nusiskundimai:<text:s/><text:tab/></text:p>
      <text:p text:style-name="P1357">...<text:tab/></text:p>
      <text:p text:style-name="P1358">...<text:tab/></text:p>
      <text:p text:style-name="P1359">...<text:tab/></text:p>
      <text:p text:style-name="P1360">Anamnezė:<text:s/><text:tab/></text:p>
      <text:p text:style-name="P1361">...<text:tab/></text:p>
      <text:p text:style-name="P1362">...<text:tab/></text:p>
      <text:p text:style-name="P1363">...<text:tab/></text:p>
      <text:p text:style-name="P1364">...<text:tab/></text:p>
      <text:p text:style-name="P1365">...<text:tab/></text:p>
      <text:p text:style-name="P1366">Psichikos būklė:</text:p>
      <text:p text:style-name="P1367">...<text:tab/></text:p>
      <text:p text:style-name="P1368">...<text:tab/></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text:p>
      <text:p text:style-name="P1383">...<text:tab/></text:p>
      <text:p text:style-name="P1384">...<text:tab/></text:p>
      <text:p text:style-name="P1385">...<text:tab/></text:p>
      <text:p text:style-name="P1386">...<text:tab/></text:p>
      <text:p text:style-name="P1387">...<text:tab/></text:p>
      <text:p text:style-name="P1388">...<text:tab/></text:p>
      <text:p text:style-name="P1389">...<text:tab/></text:p>
      <text:p text:style-name="P1390"/>
      <text:p text:style-name="P1391">Diagnozė:<text:s/><text:tab/></text:p>
      <text:p text:style-name="P1392">...<text:tab/></text:p>
      <text:p text:style-name="P1393">...<text:tab/></text:p>
      <text:p text:style-name="P1394">...<text:tab/></text:p>
      <text:soft-page-break/>
      <text:p text:style-name="P1395">Rekomendacijos:<text:s/><text:tab/></text:p>
      <text:p text:style-name="P1396">...<text:tab/></text:p>
      <text:p text:style-name="P1397">...<text:tab/></text:p>
      <text:p text:style-name="P1398">...<text:tab/></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Normal">Su rekomendacijomis susipažinau ir sutinku:</text:p>
          </table:table-cell>
          <table:table-cell table:style-name="TableCell1405">
            <text:p text:style-name="P1406">_________</text:p>
            <text:p text:style-name="P1407"><text:span text:style-name="T1408">(data)</text:span></text:p>
          </table:table-cell>
          <table:table-cell table:style-name="TableCell1409">
            <text:p text:style-name="P1410">_________</text:p>
            <text:p text:style-name="P1411"><text:span text:style-name="T1412">(parašas)</text:span></text:p>
          </table:table-cell>
        </table:table-row>
      </table:table>
      <text:p text:style-name="P1413"/>
      <text:p text:style-name="P1414">Ekspertinė išvada ir jos pagrindimas:<text:s/><text:tab/></text:p>
      <text:p text:style-name="P1415">...<text:tab/></text:p>
      <text:p text:style-name="P1416">...<text:tab/></text:p>
      <text:p text:style-name="P1417">...<text:tab/></text:p>
      <text:p text:style-name="P1418">...<text:tab/></text:p>
      <text:p text:style-name="P1419"/>
      <text:p text:style-name="P1420">Gydytojas psichiatras</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______________</text:p>
            <text:p text:style-name="P1428">(parašas)</text:p>
          </table:table-cell>
          <table:table-cell table:style-name="TableCell1429">
            <text:p text:style-name="P1430">_____________</text:p>
            <text:p text:style-name="P1431">(gydytojo asmeninis spaudas)</text:p>
          </table:table-cell>
          <table:table-cell table:style-name="TableCell1432">
            <text:p text:style-name="P1433">__________</text:p>
            <text:p text:style-name="P1434">(data)</text:p>
          </table:table-cell>
        </table:table-row>
      </table:table>
      <text:p text:style-name="P1435"/>
      <text:p text:style-name="P1436"/>
      <text:p text:style-name="P1437">Pakartotinė gydytojo psichiatro apžiūra:</text:p>
      <text:p text:style-name="P1438">...<text:tab/></text:p>
      <text:p text:style-name="P1439">...<text:tab/></text:p>
      <text:p text:style-name="P1440">...<text:tab/></text:p>
      <text:p text:style-name="P1441">...<text:tab/></text:p>
      <text:p text:style-name="P1442">...<text:tab/></text:p>
      <text:p text:style-name="P1443">...<text:tab/></text:p>
      <text:p text:style-name="P1444">...<text:tab/></text:p>
      <text:p text:style-name="P1445">...<text:tab/></text:p>
      <text:p text:style-name="P1446">...<text:tab/></text:p>
      <text:p text:style-name="P1447">...<text:tab/></text:p>
      <text:p text:style-name="P1448">...<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text:tab/></text:p>
      <text:p text:style-name="P1470">...<text:tab/></text:p>
      <text:p text:style-name="P1471">...<text:tab/></text:p>
      <text:p text:style-name="P1472">...<text:tab/></text:p>
      <text:p text:style-name="P1473">...<text:tab/></text:p>
      <text:p text:style-name="P1474">...<text:tab/></text:p>
      <text:p text:style-name="P1475">...<text:tab/></text:p>
      <text:soft-page-break/>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
      <text:p text:style-name="P1492">Gydytojas psichiatras</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______________</text:p>
            <text:p text:style-name="P1500">(parašas)</text:p>
          </table:table-cell>
          <table:table-cell table:style-name="TableCell1501">
            <text:p text:style-name="P1502">_____________</text:p>
            <text:p text:style-name="P1503">(gydytojo asmeninis spaudas)</text:p>
          </table:table-cell>
          <table:table-cell table:style-name="TableCell1504">
            <text:p text:style-name="P1505">__________</text:p>
            <text:p text:style-name="P1506">(data)</text:p>
          </table:table-cell>
        </table:table-row>
      </table:table>
      <text:p text:style-name="P1507"/>
      <text:p text:style-name="P1508"/>
      <text:p text:style-name="Normal"><text:span text:style-name="T1509">2.6.</text:span><text:span text:style-name="T1510"><text:s/></text:span><text:span text:style-name="T1511">Psichologinis vertinimas:</text:span></text:p>
      <text:p text:style-name="P1512">...<text:tab/></text:p>
      <text:p text:style-name="P1513">...<text:tab/></text:p>
      <text:p text:style-name="P1514">...<text:tab/></text:p>
      <text:p text:style-name="P1515">...<text:tab/></text:p>
      <text:p text:style-name="P1516">...<text:tab/></text:p>
      <text:p text:style-name="P1517">...<text:tab/></text:p>
      <text:p text:style-name="P1518">...<text:tab/></text:p>
      <text:p text:style-name="P1519">...<text:tab/></text:p>
      <text:p text:style-name="P1520">...<text:tab/></text:p>
      <text:p text:style-name="P1521">...<text:tab/></text:p>
      <text:p text:style-name="P1522">...<text:tab/></text:p>
      <text:p text:style-name="P1523">...<text:tab/></text:p>
      <text:p text:style-name="P1524">...<text:tab/></text:p>
      <text:p text:style-name="P1525">...<text:tab/></text:p>
      <text:p text:style-name="P1526">...<text:tab/></text:p>
      <text:p text:style-name="P1527">...<text:tab/></text:p>
      <text:p text:style-name="P1528">...<text:tab/></text:p>
      <text:p text:style-name="P1529">...<text:tab/></text:p>
      <text:p text:style-name="P1530">...<text:tab/></text:p>
      <text:p text:style-name="P1531">...<text:tab/></text:p>
      <text:p text:style-name="P1532">...<text:tab/></text:p>
      <text:p text:style-name="P1533">...<text:tab/></text:p>
      <text:p text:style-name="P1534">...<text:tab/></text:p>
      <text:p text:style-name="P1535">...<text:tab/></text:p>
      <text:p text:style-name="P1536">...<text:tab/></text:p>
      <text:p text:style-name="P1537">...<text:tab/></text:p>
      <text:p text:style-name="P1538">...<text:tab/></text:p>
      <text:p text:style-name="P1539">...<text:tab/></text:p>
      <text:p text:style-name="P1540">...<text:tab/></text:p>
      <text:p text:style-name="P1541">...<text:tab/></text:p>
      <text:p text:style-name="P1542">...<text:tab/></text:p>
      <text:p text:style-name="P1543"/>
      <text:p text:style-name="P1544">Išvada:<text:s/><text:span text:style-name="T1545">...</text:span><text:span text:style-name="T1546"><text:tab/></text:span></text:p>
      <text:p text:style-name="P1547">...<text:tab/></text:p>
      <text:p text:style-name="P1548">...<text:tab/></text:p>
      <text:soft-page-break/>
      <text:p text:style-name="P1549">...<text:tab/></text:p>
      <text:p text:style-name="P1550">...<text:tab/></text:p>
      <text:p text:style-name="P1551">...<text:tab/></text:p>
      <text:p text:style-name="P1552">...<text:tab/></text:p>
      <text:p text:style-name="P1553">...<text:tab/></text:p>
      <text:p text:style-name="P1554">...<text:tab/></text:p>
      <text:p text:style-name="P1555">...<text:tab/></text:p>
      <text:p text:style-name="P1556">...<text:tab/></text:p>
      <text:p text:style-name="P1557">..<text:tab/></text:p>
      <text:p text:style-name="P1558">...<text:tab/></text:p>
      <text:p text:style-name="P1559">...<text:tab/></text:p>
      <text:p text:style-name="P1560">...<text:tab/></text:p>
      <text:p text:style-name="P1561">...<text:tab/></text:p>
      <text:p text:style-name="P1562">...<text:tab/></text:p>
      <text:p text:style-name="P1563">...<text:tab/></text:p>
      <text:p text:style-name="P1564">...<text:tab/></text:p>
      <text:p text:style-name="P1565">...<text:tab/></text:p>
      <text:p text:style-name="P1566"/>
      <text:p text:style-name="P1567">Psichologas</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______________</text:p>
            <text:p text:style-name="P1575">(parašas)</text:p>
          </table:table-cell>
          <table:table-cell table:style-name="TableCell1576">
            <text:p text:style-name="P1577">_____________</text:p>
            <text:p text:style-name="P1578">(psichologo asmeninis spaudas)</text:p>
          </table:table-cell>
          <table:table-cell table:style-name="TableCell1579">
            <text:p text:style-name="P1580">__________</text:p>
            <text:p text:style-name="P1581">(data)</text:p>
          </table:table-cell>
        </table:table-row>
      </table:table>
      <text:p text:style-name="P1582"/>
      <text:p text:style-name="P1583"/>
      <text:p text:style-name="P1584">2.7. Regėjimo organų tyrimo duomenys:</text:p>
      <text:p text:style-name="P1585"/>
      <text:p text:style-name="P1586">Nusiskundimai:<text:s/><text:tab/></text:p>
      <text:p text:style-name="P1587">...<text:tab/></text:p>
      <text:p text:style-name="P1588">...<text:tab/></text:p>
      <text:p text:style-name="P1589">...<text:tab/></text:p>
      <text:p text:style-name="P1590">Anamnezė:<text:s/><text:tab/></text:p>
      <text:p text:style-name="P1591">...<text:tab/></text:p>
      <text:p text:style-name="P1592">...<text:tab/></text:p>
      <text:p text:style-name="P1593">...<text:tab/></text:p>
      <text:p text:style-name="P1594">...<text:tab/></text:p>
      <text:p text:style-name="P1595">...<text:tab/></text:p>
      <text:p text:style-name="P1596">Objektyvaus tyrimo duomenys:<text:s/><text:tab/></text:p>
      <text:p text:style-name="P1597">...<text:tab/></text:p>
      <text:p text:style-name="P1598">...<text:tab/></text:p>
      <text:p text:style-name="P1599">...<text:tab/></text:p>
      <text:p text:style-name="P1600">...<text:tab/></text:p>
      <text:p text:style-name="P1601">...<text:tab/></text:p>
      <text:p text:style-name="P1602">...<text:tab/></text:p>
      <text:p text:style-name="P1603">...<text:tab/></text:p>
      <text:p text:style-name="P1604">...<text:tab/></text:p>
      <text:p text:style-name="P1605">...<text:tab/></text:p>
      <text:p text:style-name="P1606">...<text:tab/></text:p>
      <text:p text:style-name="P1607">...<text:tab/></text:p>
      <text:p text:style-name="P1608">...<text:tab/></text:p>
      <text:p text:style-name="P1609">...<text:tab/></text:p>
      <text:p text:style-name="P1610">...<text:tab/></text:p>
      <text:p text:style-name="P1611">...<text:tab/></text:p>
      <text:p text:style-name="P1612">...<text:tab/></text:p>
      <text:p text:style-name="P1613">...<text:tab/></text:p>
      <text:p text:style-name="P1614">...<text:tab/></text:p>
      <text:p text:style-name="P1615">...<text:tab/></text:p>
      <text:p text:style-name="P1616">...<text:tab/></text:p>
      <text:p text:style-name="P1617">...<text:tab/></text:p>
      <text:soft-page-break/>
      <text:p text:style-name="P1618">...<text:tab/></text:p>
      <text:p text:style-name="P1619">...<text:tab/></text:p>
      <text:p text:style-name="P1620">...<text:tab/></text:p>
      <text:p text:style-name="P1621">Diagnozė:<text:s/><text:tab/></text:p>
      <text:p text:style-name="P1622">...<text:tab/></text:p>
      <text:p text:style-name="P1623">...<text:tab/></text:p>
      <text:p text:style-name="P1624">...<text:tab/></text:p>
      <text:p text:style-name="P1625">Rekomendacijos:<text:s/><text:tab/></text:p>
      <text:p text:style-name="P1626">...<text:tab/></text:p>
      <text:p text:style-name="P1627">...<text:tab/></text:p>
      <text:p text:style-name="P1628">...<text:tab/></text:p>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Normal">Su rekomendacijomis susipažinau ir sutinku:</text:p>
          </table:table-cell>
          <table:table-cell table:style-name="TableCell1635">
            <text:p text:style-name="P1636">_________</text:p>
            <text:p text:style-name="P1637"><text:span text:style-name="T1638">(data)</text:span></text:p>
          </table:table-cell>
          <table:table-cell table:style-name="TableCell1639">
            <text:p text:style-name="P1640">_________</text:p>
            <text:p text:style-name="P1641"><text:span text:style-name="T1642">(parašas)</text:span></text:p>
          </table:table-cell>
        </table:table-row>
      </table:table>
      <text:p text:style-name="P1643"/>
      <text:p text:style-name="P1644">Ekspertinė išvada ir jos pagrindimas:<text:s/><text:tab/></text:p>
      <text:p text:style-name="P1645">...<text:tab/></text:p>
      <text:p text:style-name="P1646">...<text:tab/></text:p>
      <text:p text:style-name="P1647">...<text:tab/></text:p>
      <text:p text:style-name="P1648">...<text:tab/></text:p>
      <text:p text:style-name="P1649"/>
      <text:p text:style-name="P1650">Gydytojas oftalmologas</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______________</text:p>
            <text:p text:style-name="P1658">(parašas)</text:p>
          </table:table-cell>
          <table:table-cell table:style-name="TableCell1659">
            <text:p text:style-name="P1660">_____________</text:p>
            <text:p text:style-name="P1661">(gydytojo asmeninis spaudas)</text:p>
          </table:table-cell>
          <table:table-cell table:style-name="TableCell1662">
            <text:p text:style-name="P1663">__________</text:p>
            <text:p text:style-name="P1664">(data)</text:p>
          </table:table-cell>
        </table:table-row>
      </table:table>
      <text:p text:style-name="P1665"/>
      <text:p text:style-name="P1666"/>
      <text:p text:style-name="P1667"/>
      <text:p text:style-name="P1668">Pakartotinė gydytojo oftalmologo apžiūra:</text:p>
      <text:p text:style-name="P1669">...<text:tab/></text:p>
      <text:p text:style-name="P1670">...<text:tab/></text:p>
      <text:p text:style-name="P1671">...<text:tab/></text:p>
      <text:p text:style-name="P1672">...<text:tab/></text:p>
      <text:p text:style-name="P1673">...<text:tab/></text:p>
      <text:p text:style-name="P1674">...<text:tab/></text:p>
      <text:p text:style-name="P1675">...<text:tab/></text:p>
      <text:p text:style-name="P1676">...<text:tab/></text:p>
      <text:p text:style-name="P1677">...<text:tab/></text:p>
      <text:p text:style-name="P1678">...<text:tab/></text:p>
      <text:p text:style-name="P1679">...<text:tab/></text:p>
      <text:p text:style-name="P1680">...<text:tab/></text:p>
      <text:p text:style-name="P1681">...<text:tab/></text:p>
      <text:p text:style-name="P1682">...<text:tab/></text:p>
      <text:p text:style-name="P1683">...<text:tab/></text:p>
      <text:p text:style-name="P1684">...<text:tab/></text:p>
      <text:p text:style-name="P1685">...<text:tab/></text:p>
      <text:p text:style-name="P1686">...<text:tab/></text:p>
      <text:p text:style-name="P1687">...<text:tab/></text:p>
      <text:p text:style-name="P1688">...<text:tab/></text:p>
      <text:p text:style-name="P1689">...<text:tab/></text:p>
      <text:p text:style-name="P1690">...<text:tab/></text:p>
      <text:p text:style-name="P1691">...<text:tab/></text:p>
      <text:p text:style-name="P1692">...<text:tab/></text:p>
      <text:p text:style-name="P1693">...<text:tab/></text:p>
      <text:p text:style-name="P1694">...<text:tab/></text:p>
      <text:p text:style-name="P1695">...<text:tab/></text:p>
      <text:p text:style-name="P1696">...<text:tab/></text:p>
      <text:p text:style-name="P1697">...<text:tab/></text:p>
      <text:soft-page-break/>
      <text:p text:style-name="P1698">...<text:tab/></text:p>
      <text:p text:style-name="P1699">...<text:tab/></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text:tab/></text:p>
      <text:p text:style-name="P1710">...<text:tab/></text:p>
      <text:p text:style-name="P1711">...<text:tab/></text:p>
      <text:p text:style-name="P1712">...<text:tab/></text:p>
      <text:p text:style-name="P1713">...<text:tab/></text:p>
      <text:p text:style-name="P1714">...<text:tab/></text:p>
      <text:p text:style-name="P1715">...<text:tab/></text:p>
      <text:p text:style-name="P1716">...<text:tab/></text:p>
      <text:p text:style-name="P1717">...<text:tab/></text:p>
      <text:p text:style-name="P1718">...<text:tab/></text:p>
      <text:p text:style-name="P1719">...<text:tab/></text:p>
      <text:p text:style-name="P1720">...<text:tab/></text:p>
      <text:p text:style-name="P1721">...<text:tab/></text:p>
      <text:p text:style-name="P1722"/>
      <text:p text:style-name="P1723">Gydytojas oftalmologas</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______________</text:p>
            <text:p text:style-name="P1731">(parašas)</text:p>
          </table:table-cell>
          <table:table-cell table:style-name="TableCell1732">
            <text:p text:style-name="P1733">_____________</text:p>
            <text:p text:style-name="P1734">(gydytojo asmeninis spaudas)</text:p>
          </table:table-cell>
          <table:table-cell table:style-name="TableCell1735">
            <text:p text:style-name="P1736">__________</text:p>
            <text:p text:style-name="P1737">(data)</text:p>
          </table:table-cell>
        </table:table-row>
      </table:table>
      <text:p text:style-name="P1738"/>
      <text:p text:style-name="P1739"/>
      <text:p text:style-name="P1740">2.8. Ausų, nosies ir gerklės tyrimo duomenys:</text:p>
      <text:p text:style-name="Normal"/>
      <text:p text:style-name="P1741">Nusiskundimai:<text:s/><text:tab/></text:p>
      <text:p text:style-name="P1742">...<text:tab/></text:p>
      <text:p text:style-name="P1743">...<text:tab/></text:p>
      <text:p text:style-name="P1744">...<text:tab/></text:p>
      <text:p text:style-name="P1745">Anamnezė:<text:s/><text:tab/></text:p>
      <text:p text:style-name="P1746">...<text:tab/></text:p>
      <text:p text:style-name="P1747">...<text:tab/></text:p>
      <text:p text:style-name="P1748">...<text:tab/></text:p>
      <text:p text:style-name="P1749">...<text:tab/></text:p>
      <text:p text:style-name="P1750">...<text:tab/></text:p>
      <text:p text:style-name="P1751">Objektyvaus tyrimo duomenys:<text:s/><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soft-page-break/>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text:tab/></text:p>
      <text:p text:style-name="P1774">...<text:tab/></text:p>
      <text:p text:style-name="P1775">...<text:tab/></text:p>
      <text:p text:style-name="P1776">Diagnozė:<text:s/><text:tab/></text:p>
      <text:p text:style-name="P1777">...<text:tab/></text:p>
      <text:p text:style-name="P1778">...<text:tab/></text:p>
      <text:p text:style-name="P1779">...<text:tab/></text:p>
      <text:p text:style-name="P1780">Rekomendacijos:<text:s/><text:tab/></text:p>
      <text:p text:style-name="P1781">...<text:tab/></text:p>
      <text:p text:style-name="P1782">...<text:tab/></text:p>
      <text:p text:style-name="P1783">...<text:tab/></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Normal">Su rekomendacijomis susipažinau ir sutinku:</text:p>
          </table:table-cell>
          <table:table-cell table:style-name="TableCell1790">
            <text:p text:style-name="P1791">_________</text:p>
            <text:p text:style-name="P1792"><text:span text:style-name="T1793">(data)</text:span></text:p>
          </table:table-cell>
          <table:table-cell table:style-name="TableCell1794">
            <text:p text:style-name="P1795">_________</text:p>
            <text:p text:style-name="P1796"><text:span text:style-name="T1797">(parašas)</text:span></text:p>
          </table:table-cell>
        </table:table-row>
      </table:table>
      <text:p text:style-name="P1798"/>
      <text:p text:style-name="P1799">Ekspertinė išvada ir jos pagrindimas:<text:s/><text:tab/></text:p>
      <text:p text:style-name="P1800">...<text:tab/></text:p>
      <text:p text:style-name="P1801">...<text:tab/></text:p>
      <text:p text:style-name="P1802">...<text:tab/></text:p>
      <text:p text:style-name="P1803">...<text:tab/></text:p>
      <text:p text:style-name="P1804"/>
      <text:p text:style-name="P1805">Gydytojas otorinolaringologas</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______________</text:p>
            <text:p text:style-name="P1813">(parašas)</text:p>
          </table:table-cell>
          <table:table-cell table:style-name="TableCell1814">
            <text:p text:style-name="P1815">_____________</text:p>
            <text:p text:style-name="P1816">(gydytojo asmeninis spaudas)</text:p>
          </table:table-cell>
          <table:table-cell table:style-name="TableCell1817">
            <text:p text:style-name="P1818">__________</text:p>
            <text:p text:style-name="P1819">(data)</text:p>
          </table:table-cell>
        </table:table-row>
      </table:table>
      <text:p text:style-name="P1820"/>
      <text:p text:style-name="P1821"/>
      <text:p text:style-name="P1822">Pakartotinė gydytojo otorinolaringologo apžiūra:</text:p>
      <text:p text:style-name="P1823">...<text:tab/></text:p>
      <text:p text:style-name="P1824">...<text:tab/></text:p>
      <text:p text:style-name="P1825">...<text:tab/></text:p>
      <text:p text:style-name="P1826">...<text:tab/></text:p>
      <text:p text:style-name="P1827">...<text:tab/></text:p>
      <text:p text:style-name="P1828">...<text:tab/></text:p>
      <text:p text:style-name="P1829">...<text:tab/></text:p>
      <text:p text:style-name="P1830">...<text:tab/></text:p>
      <text:p text:style-name="P1831">...<text:tab/></text:p>
      <text:p text:style-name="P1832">...<text:tab/></text:p>
      <text:p text:style-name="P1833">...<text:tab/></text:p>
      <text:p text:style-name="P1834">...<text:tab/></text:p>
      <text:p text:style-name="P1835">...<text:tab/></text:p>
      <text:p text:style-name="P1836">...<text:tab/></text:p>
      <text:p text:style-name="P1837">...<text:tab/></text:p>
      <text:p text:style-name="P1838">...<text:tab/></text:p>
      <text:p text:style-name="P1839">...<text:tab/></text:p>
      <text:p text:style-name="P1840">...<text:tab/></text:p>
      <text:p text:style-name="P1841">...<text:tab/></text:p>
      <text:p text:style-name="P1842">...<text:tab/></text:p>
      <text:p text:style-name="P1843">...<text:tab/></text:p>
      <text:p text:style-name="P1844">...<text:tab/></text:p>
      <text:p text:style-name="P1845">...<text:tab/></text:p>
      <text:soft-page-break/>
      <text:p text:style-name="P1846">...<text:tab/></text:p>
      <text:p text:style-name="P1847">...<text:tab/></text:p>
      <text:p text:style-name="P1848">...<text:tab/></text:p>
      <text:p text:style-name="P1849">...<text:tab/></text:p>
      <text:p text:style-name="P1850">...<text:tab/></text:p>
      <text:p text:style-name="P1851">...<text:tab/></text:p>
      <text:p text:style-name="P1852">...<text:tab/></text:p>
      <text:p text:style-name="P1853">...<text:tab/></text:p>
      <text:p text:style-name="P1854">...<text:tab/></text:p>
      <text:p text:style-name="P1855">...<text:tab/></text:p>
      <text:p text:style-name="P1856">...<text:tab/></text:p>
      <text:p text:style-name="P1857">...<text:tab/></text:p>
      <text:p text:style-name="P1858">...<text:tab/></text:p>
      <text:p text:style-name="P1859">...<text:tab/></text:p>
      <text:p text:style-name="P1860">...<text:tab/></text:p>
      <text:p text:style-name="P1861">...<text:tab/></text:p>
      <text:p text:style-name="P1862">...<text:tab/></text:p>
      <text:p text:style-name="P1863">...<text:tab/></text:p>
      <text:p text:style-name="P1864">...<text:tab/></text:p>
      <text:p text:style-name="P1865">...<text:tab/></text:p>
      <text:p text:style-name="P1866">...<text:tab/></text:p>
      <text:p text:style-name="P1867">...<text:tab/></text:p>
      <text:p text:style-name="P1868">...<text:tab/></text:p>
      <text:p text:style-name="P1869">...<text:tab/></text:p>
      <text:p text:style-name="P1870">...<text:tab/></text:p>
      <text:p text:style-name="P1871">...<text:tab/></text:p>
      <text:p text:style-name="P1872">...<text:tab/></text:p>
      <text:p text:style-name="P1873">...<text:tab/></text:p>
      <text:p text:style-name="P1874">...<text:tab/></text:p>
      <text:p text:style-name="P1875">...<text:tab/></text:p>
      <text:p text:style-name="P1876"/>
      <text:p text:style-name="P1877">Gydytojas<text:s/>otorinolaringologas</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______________</text:p>
            <text:p text:style-name="P1885">(parašas)</text:p>
          </table:table-cell>
          <table:table-cell table:style-name="TableCell1886">
            <text:p text:style-name="P1887">_____________</text:p>
            <text:p text:style-name="P1888">(gydytojo asmeninis spaudas)</text:p>
          </table:table-cell>
          <table:table-cell table:style-name="TableCell1889">
            <text:p text:style-name="P1890">__________</text:p>
            <text:p text:style-name="P1891">(data)</text:p>
          </table:table-cell>
        </table:table-row>
      </table:table>
      <text:p text:style-name="P1892"/>
      <text:p text:style-name="P1893"/>
      <text:p text:style-name="Normal"><text:span text:style-name="T1894">2.9. Veido ir burnos ertmės tyrimo duomenys:</text:span></text:p>
      <text:p text:style-name="Normal"/>
      <text:p text:style-name="P1895">Nusiskundimai:<text:s/><text:tab/></text:p>
      <text:p text:style-name="P1896">...<text:tab/></text:p>
      <text:p text:style-name="P1897">...<text:tab/></text:p>
      <text:p text:style-name="P1898">...<text:tab/></text:p>
      <text:p text:style-name="P1899">Anamnezė:<text:s/><text:tab/></text:p>
      <text:p text:style-name="P1900">...<text:tab/></text:p>
      <text:p text:style-name="P1901">...<text:tab/></text:p>
      <text:p text:style-name="P1902">...<text:tab/></text:p>
      <text:p text:style-name="P1903">...<text:tab/></text:p>
      <text:p text:style-name="P1904">...<text:tab/></text:p>
      <text:p text:style-name="P1905">Objektyvaus tyrimo duomenys:<text:s/><text:tab/></text:p>
      <text:p text:style-name="P1906">...<text:tab/></text:p>
      <text:p text:style-name="P1907">...<text:tab/></text:p>
      <text:p text:style-name="P1908">...<text:tab/></text:p>
      <text:p text:style-name="P1909">...<text:tab/></text:p>
      <text:p text:style-name="P1910">...<text:tab/></text:p>
      <text:p text:style-name="P1911">...<text:tab/></text:p>
      <text:p text:style-name="P1912">...<text:tab/></text:p>
      <text:p text:style-name="P1913">...<text:tab/></text:p>
      <text:soft-page-break/>
      <text:p text:style-name="P1914">...<text:tab/></text:p>
      <text:p text:style-name="P1915">...<text:tab/></text:p>
      <text:p text:style-name="P1916">...<text:tab/></text:p>
      <text:p text:style-name="P1917">...<text:tab/></text:p>
      <text:p text:style-name="P1918">...<text:tab/></text:p>
      <text:p text:style-name="P1919">...<text:tab/></text:p>
      <text:p text:style-name="P1920">...<text:tab/></text:p>
      <text:p text:style-name="P1921">...<text:tab/></text:p>
      <text:p text:style-name="P1922">...<text:tab/></text:p>
      <text:p text:style-name="P1923">...<text:tab/></text:p>
      <text:p text:style-name="P1924">...<text:tab/></text:p>
      <text:p text:style-name="P1925">...<text:tab/></text:p>
      <text:p text:style-name="P1926">...<text:tab/></text:p>
      <text:p text:style-name="P1927">...<text:tab/></text:p>
      <text:p text:style-name="P1928">...<text:tab/></text:p>
      <text:p text:style-name="P1929">...<text:tab/></text:p>
      <text:p text:style-name="P1930">Diagnozė:<text:s/><text:tab/></text:p>
      <text:p text:style-name="P1931">...<text:tab/></text:p>
      <text:p text:style-name="P1932">...<text:tab/></text:p>
      <text:p text:style-name="P1933">...<text:tab/></text:p>
      <text:p text:style-name="P1934">Rekomendacijos:<text:s/><text:tab/></text:p>
      <text:p text:style-name="P1935">...<text:tab/></text:p>
      <text:p text:style-name="P1936">...<text:tab/></text:p>
      <text:p text:style-name="P1937">...<text:tab/></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Normal">Su rekomendacijomis susipažinau ir sutinku:</text:p>
          </table:table-cell>
          <table:table-cell table:style-name="TableCell1944">
            <text:p text:style-name="P1945">_________</text:p>
            <text:p text:style-name="P1946"><text:span text:style-name="T1947">(data)</text:span></text:p>
          </table:table-cell>
          <table:table-cell table:style-name="TableCell1948">
            <text:p text:style-name="P1949">_________</text:p>
            <text:p text:style-name="P1950"><text:span text:style-name="T1951">(parašas)</text:span></text:p>
          </table:table-cell>
        </table:table-row>
      </table:table>
      <text:p text:style-name="P1952"/>
      <text:p text:style-name="P1953">Ekspertinė išvada ir jos pagrindimas:<text:s/><text:tab/></text:p>
      <text:p text:style-name="P1954">...<text:tab/></text:p>
      <text:p text:style-name="P1955">...<text:tab/></text:p>
      <text:p text:style-name="P1956">...<text:tab/></text:p>
      <text:p text:style-name="P1957">...<text:tab/></text:p>
      <text:p text:style-name="P1958"/>
      <text:p text:style-name="P1959">Gydytojas odontologas</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______________</text:p>
            <text:p text:style-name="P1967">(parašas)</text:p>
          </table:table-cell>
          <table:table-cell table:style-name="TableCell1968">
            <text:p text:style-name="P1969">_____________</text:p>
            <text:p text:style-name="P1970">(gydytojo asmeninis spaudas)</text:p>
          </table:table-cell>
          <table:table-cell table:style-name="TableCell1971">
            <text:p text:style-name="P1972">__________</text:p>
            <text:p text:style-name="P1973">(data)</text:p>
          </table:table-cell>
        </table:table-row>
      </table:table>
      <text:p text:style-name="P1974"/>
      <text:p text:style-name="P1975"/>
      <text:p text:style-name="P1976">Pakartotinė gydytojo odontologo apžiūra:</text:p>
      <text:p text:style-name="P1977">...<text:tab/></text:p>
      <text:p text:style-name="P1978">...<text:tab/></text:p>
      <text:p text:style-name="P1979">...<text:tab/></text:p>
      <text:p text:style-name="P1980">...<text:tab/></text:p>
      <text:p text:style-name="P1981">...<text:tab/></text:p>
      <text:p text:style-name="P1982">...<text:tab/></text:p>
      <text:p text:style-name="P1983">...<text:tab/></text:p>
      <text:p text:style-name="P1984">...<text:tab/></text:p>
      <text:p text:style-name="P1985">...<text:tab/></text:p>
      <text:p text:style-name="P1986">...<text:tab/></text:p>
      <text:p text:style-name="P1987">...<text:tab/></text:p>
      <text:p text:style-name="P1988">...<text:tab/></text:p>
      <text:p text:style-name="P1989">...<text:tab/></text:p>
      <text:p text:style-name="P1990">...<text:tab/></text:p>
      <text:p text:style-name="P1991">...<text:tab/></text:p>
      <text:p text:style-name="P1992">...<text:tab/></text:p>
      <text:p text:style-name="P1993">...<text:tab/></text:p>
      <text:soft-page-break/>
      <text:p text:style-name="P1994">...<text:tab/></text:p>
      <text:p text:style-name="P1995">...<text:tab/></text:p>
      <text:p text:style-name="P1996">...<text:tab/></text:p>
      <text:p text:style-name="P1997">...<text:tab/></text:p>
      <text:p text:style-name="P1998">...<text:tab/></text:p>
      <text:p text:style-name="P1999">...<text:tab/></text:p>
      <text:p text:style-name="P2000">...<text:tab/></text:p>
      <text:p text:style-name="P2001">...<text:tab/></text:p>
      <text:p text:style-name="P2002">...<text:tab/></text:p>
      <text:p text:style-name="P2003">...<text:tab/></text:p>
      <text:p text:style-name="P2004">...<text:tab/></text:p>
      <text:p text:style-name="P2005">...<text:tab/></text:p>
      <text:p text:style-name="P2006">...<text:tab/></text:p>
      <text:p text:style-name="P2007">...<text:tab/></text:p>
      <text:p text:style-name="P2008">...<text:tab/></text:p>
      <text:p text:style-name="P2009">...<text:tab/></text:p>
      <text:p text:style-name="P2010">...<text:tab/></text:p>
      <text:p text:style-name="P2011">...<text:tab/></text:p>
      <text:p text:style-name="P2012">...<text:tab/></text:p>
      <text:p text:style-name="P2013">...<text:tab/></text:p>
      <text:p text:style-name="P2014">...<text:tab/></text:p>
      <text:p text:style-name="P2015">...<text:tab/></text:p>
      <text:p text:style-name="P2016">...<text:tab/></text:p>
      <text:p text:style-name="P2017">...<text:tab/></text:p>
      <text:p text:style-name="P2018">...<text:tab/></text:p>
      <text:p text:style-name="P2019">...<text:tab/></text:p>
      <text:p text:style-name="P2020">...<text:tab/></text:p>
      <text:p text:style-name="P2021">...<text:tab/></text:p>
      <text:p text:style-name="P2022">...<text:tab/></text:p>
      <text:p text:style-name="P2023">...<text:tab/></text:p>
      <text:p text:style-name="P2024">...<text:tab/></text:p>
      <text:p text:style-name="P2025">...<text:tab/></text:p>
      <text:p text:style-name="P2026">...<text:tab/></text:p>
      <text:p text:style-name="P2027">...<text:tab/></text:p>
      <text:p text:style-name="P2028">...<text:tab/></text:p>
      <text:p text:style-name="P2029">...<text:tab/></text:p>
      <text:p text:style-name="P2030"/>
      <text:p text:style-name="P2031">Gydytojas<text:s/>odontologas</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______________</text:p>
            <text:p text:style-name="P2039">(parašas)</text:p>
          </table:table-cell>
          <table:table-cell table:style-name="TableCell2040">
            <text:p text:style-name="P2041">_____________</text:p>
            <text:p text:style-name="P2042">(gydytojo asmeninis spaudas)</text:p>
          </table:table-cell>
          <table:table-cell table:style-name="TableCell2043">
            <text:p text:style-name="P2044">__________</text:p>
            <text:p text:style-name="P2045">(data)</text:p>
          </table:table-cell>
        </table:table-row>
      </table:table>
      <text:p text:style-name="P2046"/>
      <text:p text:style-name="P2047"/>
      <text:p text:style-name="P2048">2.10. Fizinės medicinos ir reabilitacijos gydytojo apžiūra:</text:p>
      <text:p text:style-name="P2049"/>
      <text:p text:style-name="P2050">Nusiskundimai:<text:s/><text:tab/></text:p>
      <text:p text:style-name="P2051">...<text:tab/></text:p>
      <text:p text:style-name="P2052">...<text:tab/></text:p>
      <text:p text:style-name="P2053">...<text:tab/></text:p>
      <text:p text:style-name="P2054">Anamnezė:<text:s/><text:tab/></text:p>
      <text:p text:style-name="P2055">...<text:tab/></text:p>
      <text:p text:style-name="P2056">...<text:tab/></text:p>
      <text:p text:style-name="P2057">...<text:tab/></text:p>
      <text:p text:style-name="P2058">Objektyvaus tyrimo duomenys:<text:s/><text:tab/></text:p>
      <text:p text:style-name="P2059">...<text:tab/></text:p>
      <text:p text:style-name="P2060">...<text:tab/></text:p>
      <text:p text:style-name="P2061">...<text:tab/></text:p>
      <text:soft-page-break/>
      <text:p text:style-name="P2062">...<text:tab/></text:p>
      <text:p text:style-name="P2063">...<text:tab/></text:p>
      <text:p text:style-name="P2064">...<text:tab/></text:p>
      <text:p text:style-name="P2065">...<text:tab/></text:p>
      <text:p text:style-name="P2066">...<text:tab/></text:p>
      <text:p text:style-name="P2067">...<text:tab/></text:p>
      <text:p text:style-name="P2068">...<text:tab/></text:p>
      <text:p text:style-name="P2069">...<text:tab/></text:p>
      <text:p text:style-name="P2070">...<text:tab/></text:p>
      <text:p text:style-name="P2071">...<text:tab/></text:p>
      <text:p text:style-name="P2072">...<text:tab/></text:p>
      <text:p text:style-name="P2073">...<text:tab/></text:p>
      <text:p text:style-name="P2074">...<text:tab/></text:p>
      <text:p text:style-name="P2075">...<text:tab/></text:p>
      <text:p text:style-name="P2076">...<text:tab/></text:p>
      <text:p text:style-name="P2077">...<text:tab/></text:p>
      <text:p text:style-name="P2078">...<text:tab/></text:p>
      <text:p text:style-name="P2079">...<text:tab/></text:p>
      <text:p text:style-name="P2080">...<text:tab/></text:p>
      <text:p text:style-name="P2081">...<text:tab/></text:p>
      <text:p text:style-name="P2082">...<text:tab/></text:p>
      <text:p text:style-name="P2083">...<text:tab/></text:p>
      <text:p text:style-name="P2084">...<text:tab/></text:p>
      <text:p text:style-name="P2085">...<text:tab/></text:p>
      <text:p text:style-name="P2086">...<text:tab/></text:p>
      <text:p text:style-name="P2087">...<text:tab/></text:p>
      <text:p text:style-name="P2088">...<text:tab/></text:p>
      <text:p text:style-name="P2089"/>
      <text:p text:style-name="P2090">Rekomendacijos:<text:s/><text:tab/></text:p>
      <text:p text:style-name="P2091">...<text:tab/></text:p>
      <text:p text:style-name="P2092">...<text:tab/></text:p>
      <text:p text:style-name="P2093">...<text:tab/></text:p>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Normal">Su rekomendacijomis susipažinau ir sutinku:</text:p>
          </table:table-cell>
          <table:table-cell table:style-name="TableCell2100">
            <text:p text:style-name="P2101">_________</text:p>
            <text:p text:style-name="P2102"><text:span text:style-name="T2103">(data)</text:span></text:p>
          </table:table-cell>
          <table:table-cell table:style-name="TableCell2104">
            <text:p text:style-name="P2105">_________</text:p>
            <text:p text:style-name="P2106"><text:span text:style-name="T2107">(parašas)</text:span></text:p>
          </table:table-cell>
        </table:table-row>
      </table:table>
      <text:p text:style-name="P2108"/>
      <text:p text:style-name="P2109">Ekspertinė išvada ir jos pagrindimas:<text:s/><text:tab/></text:p>
      <text:p text:style-name="P2110">...<text:tab/></text:p>
      <text:p text:style-name="P2111">...<text:tab/></text:p>
      <text:p text:style-name="P2112">...<text:tab/></text:p>
      <text:p text:style-name="P2113"/>
      <text:p text:style-name="P2114"><text:span text:style-name="T2115">Fizinės medicinos ir reabilitacijos gydytojas</text:span></text:p>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______________</text:p>
            <text:p text:style-name="P2123">(parašas)</text:p>
          </table:table-cell>
          <table:table-cell table:style-name="TableCell2124">
            <text:p text:style-name="P2125">_____________</text:p>
            <text:p text:style-name="P2126">(gydytojo asmeninis spaudas)</text:p>
          </table:table-cell>
          <table:table-cell table:style-name="TableCell2127">
            <text:p text:style-name="P2128">__________</text:p>
            <text:p text:style-name="P2129">(data)</text:p>
          </table:table-cell>
        </table:table-row>
      </table:table>
      <text:p text:style-name="P2130"/>
      <text:p text:style-name="P2131"/>
      <text:p text:style-name="P2132">3. Ligos ir (ar) sveikatos problemos (diagnozės ir<text:s/>TLK-10-AM kodai):</text:p>
      <text:p text:style-name="P2133">...<text:tab/></text:p>
      <text:p text:style-name="P2134">...<text:tab/></text:p>
      <text:p text:style-name="P2135">...<text:tab/></text:p>
      <text:p text:style-name="P2136">...<text:tab/></text:p>
      <text:p text:style-name="P2137">...<text:tab/></text:p>
      <text:p text:style-name="P2138">...<text:tab/></text:p>
      <text:p text:style-name="P2139">...<text:tab/></text:p>
      <text:p text:style-name="P2140">...<text:tab/></text:p>
      <text:p text:style-name="P2141">...<text:tab/></text:p>
      <text:p text:style-name="P2142">...<text:tab/></text:p>
      <text:p text:style-name="P2143">...<text:tab/></text:p>
      <text:soft-page-break/>
      <text:p text:style-name="P2144">...<text:tab/></text:p>
      <text:p text:style-name="P2145">...<text:tab/></text:p>
      <text:p text:style-name="P2146">...<text:tab/></text:p>
      <text:p text:style-name="P2147">...<text:tab/></text:p>
      <text:p text:style-name="P2148">...<text:tab/></text:p>
      <text:p text:style-name="P2149">...<text:tab/></text:p>
      <text:p text:style-name="P2150">...<text:tab/></text:p>
      <text:p text:style-name="P2151">...<text:tab/></text:p>
      <text:p text:style-name="P2152">...<text:tab/></text:p>
      <text:p text:style-name="P2153">...<text:tab/></text:p>
      <text:p text:style-name="P2154">...<text:tab/></text:p>
      <text:p text:style-name="P2155">...<text:tab/></text:p>
      <text:p text:style-name="P2156">...<text:tab/></text:p>
      <text:p text:style-name="P2157">...<text:tab/></text:p>
      <text:p text:style-name="P2158">...<text:tab/></text:p>
      <text:p text:style-name="P2159">...<text:tab/></text:p>
      <text:p text:style-name="P2160">...<text:tab/></text:p>
      <text:p text:style-name="P2161">...<text:tab/></text:p>
      <text:p text:style-name="P2162">...<text:tab/></text:p>
      <text:p text:style-name="P2163">...<text:tab/></text:p>
      <text:p text:style-name="P2164">...<text:tab/></text:p>
      <text:p text:style-name="P2165">...<text:tab/></text:p>
      <text:p text:style-name="P2166">...<text:tab/></text:p>
      <text:p text:style-name="P2167">...<text:tab/></text:p>
      <text:p text:style-name="P2168">...<text:tab/></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text:tab/></text:p>
      <text:p text:style-name="P2177">...<text:tab/></text:p>
      <text:p text:style-name="P2178">...<text:tab/></text:p>
      <text:p text:style-name="P2179">...<text:tab/></text:p>
      <text:p text:style-name="P2180">...<text:tab/></text:p>
      <text:p text:style-name="P2181">...<text:tab/></text:p>
      <text:p text:style-name="P2182">...<text:tab/></text:p>
      <text:p text:style-name="P2183">...<text:tab/></text:p>
      <text:p text:style-name="P2184">...<text:tab/></text:p>
      <text:p text:style-name="P2185">...<text:tab/></text:p>
      <text:p text:style-name="P2186">...<text:tab/></text:p>
      <text:p text:style-name="P2187">...<text:tab/></text:p>
      <text:p text:style-name="P2188">...<text:tab/></text:p>
      <text:p text:style-name="P2189">...<text:tab/></text:p>
      <text:p text:style-name="P2190">...<text:tab/></text:p>
      <text:p text:style-name="P2191"/>
      <text:p text:style-name="P2192">4. Komisijos posėdis ir ekspertinio sprendimo pagrindimas:</text:p>
      <text:p text:style-name="P2193">...<text:tab/></text:p>
      <text:p text:style-name="P2194">...<text:tab/></text:p>
      <text:p text:style-name="P2195">...<text:tab/></text:p>
      <text:p text:style-name="P2196">...<text:tab/></text:p>
      <text:p text:style-name="P2197">...<text:tab/></text:p>
      <text:p text:style-name="P2198">...<text:tab/></text:p>
      <text:p text:style-name="P2199">...<text:tab/></text:p>
      <text:p text:style-name="P2200">...<text:tab/></text:p>
      <text:soft-page-break/>
      <text:p text:style-name="P2201">...<text:tab/></text:p>
      <text:p text:style-name="P2202">...<text:tab/></text:p>
      <text:p text:style-name="P2203">...<text:tab/></text:p>
      <text:p text:style-name="P2204">...<text:tab/></text:p>
      <text:p text:style-name="P2205">...<text:tab/></text:p>
      <text:p text:style-name="P2206">...<text:tab/></text:p>
      <text:p text:style-name="P2207">...<text:tab/></text:p>
      <text:p text:style-name="P2208">...<text:tab/></text:p>
      <text:p text:style-name="P2209">...<text:tab/></text:p>
      <text:p text:style-name="P2210">...<text:tab/></text:p>
      <text:p text:style-name="P2211">...<text:tab/></text:p>
      <text:p text:style-name="P2212">...<text:tab/></text:p>
      <text:p text:style-name="P2213">...<text:tab/></text:p>
      <text:p text:style-name="P2214">...<text:tab/></text:p>
      <text:p text:style-name="P2215">...<text:tab/></text:p>
      <text:p text:style-name="P2216">...<text:tab/></text:p>
      <text:p text:style-name="P2217">...<text:tab/></text:p>
      <text:p text:style-name="P2218">...<text:tab/></text:p>
      <text:p text:style-name="P2219">...<text:tab/></text:p>
      <text:p text:style-name="P2220">...<text:tab/></text:p>
      <text:p text:style-name="P2221">...<text:tab/></text:p>
      <text:p text:style-name="P2222">...<text:tab/></text:p>
      <text:p text:style-name="P2223">...<text:tab/></text:p>
      <text:p text:style-name="P2224">...<text:tab/></text:p>
      <text:p text:style-name="P2225">...<text:tab/></text:p>
      <text:p text:style-name="P2226">...<text:tab/></text:p>
      <text:p text:style-name="P2227">...<text:tab/></text:p>
      <text:p text:style-name="P2228">...<text:tab/></text:p>
      <text:p text:style-name="P2229">...<text:tab/></text:p>
      <text:p text:style-name="P2230">...<text:tab/></text:p>
      <text:p text:style-name="P2231">...<text:tab/></text:p>
      <text:p text:style-name="P2232">...<text:tab/></text:p>
      <text:p text:style-name="P2233">...<text:tab/></text:p>
      <text:p text:style-name="P2234">...<text:tab/></text:p>
      <text:p text:style-name="P2235">...<text:tab/></text:p>
      <text:p text:style-name="P2236">...<text:tab/></text:p>
      <text:p text:style-name="P2237">...<text:tab/></text:p>
      <text:p text:style-name="P2238">...<text:tab/></text:p>
      <text:p text:style-name="P2239">...<text:tab/></text:p>
      <text:p text:style-name="P2240">...<text:tab/></text:p>
      <text:p text:style-name="P2241">...<text:tab/></text:p>
      <text:p text:style-name="P2242">...<text:tab/></text:p>
      <text:p text:style-name="P2243">...<text:tab/></text:p>
      <text:p text:style-name="P2244">...<text:tab/></text:p>
      <text:p text:style-name="P2245">...<text:tab/></text:p>
      <text:p text:style-name="P2246">...<text:tab/></text:p>
      <text:p text:style-name="P2247">...<text:tab/></text:p>
      <text:p text:style-name="P2248">...<text:tab/></text:p>
      <text:p text:style-name="P2249">...<text:tab/></text:p>
      <text:p text:style-name="P2250">...<text:tab/></text:p>
      <text:p text:style-name="P2251"/>
      <text:p text:style-name="P2252">4.1. Komisijos ekspertinis sprendimas:</text:p>
      <text:p text:style-name="P2253">...<text:tab/></text:p>
      <text:p text:style-name="P2254">...<text:tab/></text:p>
      <text:p text:style-name="P2255">...<text:tab/></text:p>
      <text:p text:style-name="P2256">...<text:tab/></text:p>
      <text:p text:style-name="P2257">...<text:tab/></text:p>
      <text:soft-page-break/>
      <text:p text:style-name="P2258">...<text:tab/></text:p>
      <text:p text:style-name="P2259">...<text:tab/></text:p>
      <text:p text:style-name="P2260">...<text:tab/></text:p>
      <text:p text:style-name="P2261">...<text:tab/></text:p>
      <text:p text:style-name="P2262">...<text:tab/></text:p>
      <text:p text:style-name="P2263">...<text:tab/></text:p>
      <text:p text:style-name="P2264">...<text:tab/></text:p>
      <text:p text:style-name="P2265">...<text:tab/></text:p>
      <text:p text:style-name="P2266">...<text:tab/></text:p>
      <text:p text:style-name="P2267">...<text:tab/></text:p>
      <text:p text:style-name="P2268">...<text:tab/></text:p>
      <text:p text:style-name="P2269">...<text:tab/></text:p>
      <text:p text:style-name="P2270">...<text:tab/></text:p>
      <text:p text:style-name="P2271">...<text:tab/></text:p>
      <text:p text:style-name="P2272">...<text:tab/></text:p>
      <text:p text:style-name="P2273">...<text:tab/></text:p>
      <text:p text:style-name="P2274">...<text:tab/></text:p>
      <text:p text:style-name="P2275">...<text:tab/></text:p>
      <text:p text:style-name="P2276">...<text:tab/></text:p>
      <text:p text:style-name="P2277">...<text:tab/></text:p>
      <text:p text:style-name="P2278">...<text:tab/></text:p>
      <text:p text:style-name="P2279">Data:</text:p>
      <text:p text:style-name="P2280"/>
      <text:p text:style-name="P2281">4.2. Rekomendacijos:</text:p>
      <text:p text:style-name="P2282">...<text:tab/></text:p>
      <text:p text:style-name="P2283">...<text:tab/></text:p>
      <text:p text:style-name="P2284">...<text:tab/></text:p>
      <text:p text:style-name="P2285">...<text:tab/></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Normal">Komisijos pirmininkas</text:p>
          </table:table-cell>
          <table:table-cell table:style-name="TableCell2293">
            <text:p text:style-name="P2294">____________</text:p>
            <text:p text:style-name="P2295">(parašas)</text:p>
          </table:table-cell>
          <table:table-cell table:style-name="TableCell2296">
            <text:p text:style-name="P2297">_______________</text:p>
            <text:p text:style-name="P2298">(gydytojo asmeninis spaudas)</text:p>
          </table:table-cell>
        </table:table-row>
      </table:table>
      <text:p text:style-name="Normal"/>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Normal">Gydytojai ekspertai</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Normal">(gydytojai specialistai)</text:p>
          </table:table-cell>
          <table:table-cell table:style-name="TableCell2311">
            <text:p text:style-name="P2312">____________</text:p>
            <text:p text:style-name="P2313">(parašas)</text:p>
          </table:table-cell>
          <table:table-cell table:style-name="TableCell2314">
            <text:p text:style-name="P2315">_______________</text:p>
            <text:p text:style-name="P2316">(gydytojo asmeninis spaudas)</text:p>
          </table:table-cell>
        </table:table-row>
        <table:table-row table:style-name="TableRow2317">
          <table:table-cell table:style-name="TableCell2318">
            <text:p text:style-name="Normal"/>
          </table:table-cell>
          <table:table-cell table:style-name="TableCell2319">
            <text:p text:style-name="P2320">____________</text:p>
            <text:p text:style-name="P2321">(parašas)</text:p>
          </table:table-cell>
          <table:table-cell table:style-name="TableCell2322">
            <text:p text:style-name="P2323">_______________</text:p>
            <text:p text:style-name="P2324">(gydytojo asmeninis spaudas)</text:p>
          </table:table-cell>
        </table:table-row>
        <table:table-row table:style-name="TableRow2325">
          <table:table-cell table:style-name="TableCell2326">
            <text:p text:style-name="Normal"/>
          </table:table-cell>
          <table:table-cell table:style-name="TableCell2327">
            <text:p text:style-name="P2328">____________</text:p>
            <text:p text:style-name="P2329">(parašas)</text:p>
          </table:table-cell>
          <table:table-cell table:style-name="TableCell2330">
            <text:p text:style-name="P2331">_______________</text:p>
            <text:p text:style-name="P2332">(gydytojo asmeninis spaudas)</text:p>
          </table:table-cell>
        </table:table-row>
        <table:table-row table:style-name="TableRow2333">
          <table:table-cell table:style-name="TableCell2334">
            <text:p text:style-name="Normal"/>
          </table:table-cell>
          <table:table-cell table:style-name="TableCell2335">
            <text:p text:style-name="P2336">____________</text:p>
            <text:p text:style-name="P2337">(parašas)</text:p>
          </table:table-cell>
          <table:table-cell table:style-name="TableCell2338">
            <text:p text:style-name="P2339">_______________</text:p>
            <text:p text:style-name="P2340">(gydytojo asmeninis spaudas)</text:p>
          </table:table-cell>
        </table:table-row>
        <table:table-row table:style-name="TableRow2341">
          <table:table-cell table:style-name="TableCell2342">
            <text:p text:style-name="Normal"/>
          </table:table-cell>
          <table:table-cell table:style-name="TableCell2343">
            <text:p text:style-name="P2344">____________</text:p>
            <text:p text:style-name="P2345">(parašas)</text:p>
          </table:table-cell>
          <table:table-cell table:style-name="TableCell2346">
            <text:p text:style-name="P2347">_______________</text:p>
            <text:p text:style-name="P2348">(gydytojo asmeninis spaudas)</text:p>
          </table:table-cell>
        </table:table-row>
      </table:table>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Normal">Komisijos sekretorius</text:p>
          </table:table-cell>
          <table:table-cell table:style-name="TableCell2356">
            <text:p text:style-name="P2357">____________</text:p>
            <text:p text:style-name="P2358">(parašas)</text:p>
          </table:table-cell>
          <table:table-cell table:style-name="TableCell2359">
            <text:p text:style-name="P2360">_______________</text:p>
            <text:p text:style-name="P2361"><text:span text:style-name="T2362">(</text:span><text:span text:style-name="T2363">sekretoriaus<text:s/></text:span><text:span text:style-name="T2364">asmeninis spaudas)</text:span></text:p>
          </table:table-cell>
        </table:table-row>
      </table:table>
      <text:p text:style-name="Normal"/>
      <text:p text:style-name="P2365">Su Komisijos ekspertiniu sprendimu supažindintas (-a)</text:p>
      <text:p text:style-name="P2366">Vardas, pavardė<text:s/><text:tab/></text:p>
      <text:p text:style-name="P2367">...<text:tab/></text:p>
      <text:p text:style-name="P2368">Parašas ................... Data<text:s/><text:tab/></text:p>
      <text:p text:style-name="Normal"/>
      <text:p text:style-name="P2369">_________________</text:p>
      <text:p text:style-name="P2370">Formos pakeitimai:</text:p>
      <text:p text:style-name="P2371"><text:span text:style-name="T2372">Nr.<text:s/></text:span><text:a xlink:href="https://www.e-tar.lt/portal/legalAct.html?documentId=TAR.61892005D904" office:target-frame-name="_top" xlink:show="replace"><text:span text:style-name="T2373">V-670</text:span></text:a><text:span text:style-name="T2374">, 2010-07-28, Žin., 2010, Nr. 93-4925 (2010-08-05); Žin., 2011, Nr.<text:s/></text:span><text:span text:style-name="T2375">11-0 (2011-01-27), i. k. 1102250ISAK000V-670</text:span></text:p>
      <text:p text:style-name="P2376"><text:span text:style-name="T2377">Nr.<text:s/></text:span><text:a xlink:href="https://www.e-tar.lt/portal/legalAct.html?documentId=19059f5002e411ebb74de75171d26d52" office:target-frame-name="_top" xlink:show="replace"><text:span text:style-name="T2378">V-2145</text:span></text:a><text:span text:style-name="T2379">, 2020-09-30, paskelbta TAR 2020-09-30, i. k. 2020-20346</text:span></text:p>
      <text:p text:style-name="Normal"/>
      <text:p text:style-name="P2380"/>
      <text:p text:style-name="P2381"/>
      <text:p text:style-name="P2382"><text:span text:style-name="T2383">Pakeitimai:</text:span></text:p>
      <text:p text:style-name="P2384"/>
      <text:p text:style-name="P2385"><text:span text:style-name="T2386">1.</text:span></text:p>
      <text:p text:style-name="P2387"><text:span text:style-name="T2388">Lietuvos Respublikos sveika</text:span><text:span text:style-name="T2389">tos apsaugos ministerija, Įsakymas</text:span></text:p>
      <text:p text:style-name="P2390"><text:span text:style-name="T2391">Nr.<text:s/></text:span><text:a xlink:href="https://www.e-tar.lt/portal/legalAct.html?documentId=TAR.61892005D904" office:target-frame-name="_top" xlink:show="replace"><text:span text:style-name="T2392">V-670</text:span></text:a><text:span text:style-name="T2393">, 2010-07-28, Žin., 2010, Nr. 93-4925 (2010-08-05); Žin., 2011, Nr. 11-0 (2011-01-27), i. k. 1102250ISAK000V-670</text:span></text:p>
      <text:p text:style-name="P2394"><text:span text:style-name="T2395">Dėl Lietuvos Resp</text:span><text:span text:style-name="T2396">ublikos sveikatos apsaugos ministro 2008 m. lapkričio 17 d. įsakymo Nr. V-1114 "Dėl statistinės apskaitos formų patvirtinimo ir Lietuvos Respublikos sveikatos apsaugos ministro 1999 m. lapkričio 29 d. įsakymo Nr. 515 "Dėl sveikatos priežiūros įstaigų veikl</text:span><text:span text:style-name="T2397">os apskaitos ir atskaitomybės tvarkos" pakeitimo" pakeitimo</text:span></text:p>
      <text:p text:style-name="P2398"/>
      <text:p text:style-name="P2399"><text:span text:style-name="T2400">2.</text:span></text:p>
      <text:p text:style-name="P2401"><text:span text:style-name="T2402">Lietuvos Respublikos sveikatos apsaugos ministerija, Įsakymas</text:span></text:p>
      <text:p text:style-name="P2403"><text:span text:style-name="T2404">Nr.<text:s/></text:span><text:a xlink:href="https://www.e-tar.lt/portal/legalAct.html?documentId=19059f5002e411ebb74de75171d26d52" office:target-frame-name="_top" xlink:show="replace"><text:span text:style-name="T2405">V-2145</text:span></text:a><text:span text:style-name="T2406">, 2020-09-30,<text:s/></text:span><text:span text:style-name="T2407">paskelbta TAR 2020-09-30, i. k. 2020-20346</text:span></text:p>
      <text:p text:style-name="P2408"><text:span text:style-name="T2409">Dėl Lietuvos Respublikos sveikatos apsaugos ministro 2008 m. lapkričio 17 d. įsakymo Nr. V-1114 „Dėl statistinės apskaitos formų patvirtinimo ir Lietuvos Respublikos sveikatos apsaugos ministro 1999 m. lapkričio 2</text:span><text:span text:style-name="T2410">9 d. įsakymo Nr. 515 „Dėl Sveikatos priežiūros įstaigų veiklos apskaitos ir atskaitomybės tvarkos“ pakeit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1819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055in"/>
      </style:footer-style>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5902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23</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22"><text:page-number text:fixed="false">23</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277"><text:page-number text:fixed="false">23</text:page-number></text:p>
        <text:p text:style-name="P278"/>
      </style:header>
      <style:footer>
        <text:p text:style-name="P279"/>
      </style:footer>
    </style:master-page>
    <style:master-page style:next-style-name="MP3" style:name="MPF3" style:page-layout-name="PL3">
      <style:header>
        <text:p text:style-name="P280"/>
      </style:header>
      <style:footer>
        <text:p text:style-name="P281"/>
      </style:footer>
    </style:master-page>
    <style:master-page style:name="MP4" style:page-layout-name="PL4">
      <style:header>
        <text:p text:style-name="P348"><text:page-number text:fixed="false">23</text:page-number></text:p>
        <text:p text:style-name="P349"/>
      </style:header>
      <style:footer>
        <text:p text:style-name="P350"/>
      </style:footer>
    </style:master-page>
    <style:master-page style:next-style-name="MP4" style:name="MPF4" style:page-layout-name="PL4">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54</dc:title>
    <meta:initial-creator>Rima</meta:initial-creator>
    <dc:creator>adlibuser</dc:creator>
    <meta:creation-date>2020-10-01T07:24:00Z</meta:creation-date>
    <dc:date>2020-10-01T07:24:00Z</dc:date>
    <meta:template xlink:href="Normal.dotm" xlink:type="simple"/>
    <meta:editing-cycles>2</meta:editing-cycles>
    <meta:editing-duration>PT0S</meta:editing-duration>
    <meta:document-statistic meta:page-count="30" meta:paragraph-count="48" meta:word-count="3623" meta:character-count="24232" meta:row-count="172" meta:non-whitespace-character-count="20657"/>
  </office:meta>
</office:document-meta>
</file>