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letter-spacing="0.0277in"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6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fo:language="en" fo:country="US"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10pt" style:font-size-asian="10pt"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5in"/>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en" style:country-asian="GB"/>
    </style:style>
    <style:style style:name="P301" style:parent-style-name="Normal" style:master-page-name="MPF2"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308"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309" style:parent-style-name="Normal" style:family="paragraph">
      <style:paragraph-properties fo:widows="0" fo:orphans="0" style:vertical-align="baseline" fo:margin-left="3.54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vertical-align="baseline" fo:margin-left="3.54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316" style:parent-style-name="Normal" style:family="paragraph">
      <style:paragraph-properties fo:widows="0" fo:orphans="0" fo:text-align="center" style:vertical-align="baseline"/>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style:text-properties style:font-size-complex="12pt" style:language-asian="lt" style:country-asian="LT"/>
    </style:style>
    <style:style style:name="P319" style:parent-style-name="Normal" style:family="paragraph">
      <style:paragraph-properties fo:widows="0" fo:orphans="0" fo:text-align="center"/>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23" style:parent-style-name="Normal" style:family="paragraph">
      <style:paragraph-properties fo:widows="0" fo:orphans="0"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Column331" style:family="table-column">
      <style:table-column-properties style:column-width="3.4458in"/>
    </style:style>
    <style:style style:name="TableColumn332" style:family="table-column">
      <style:table-column-properties style:column-width="3.4451in"/>
    </style:style>
    <style:style style:name="Table330" style:family="table">
      <style:table-properties style:width="6.8909in" fo:margin-left="-0.0034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P351" style:parent-style-name="Normal" style:family="paragraph">
      <style:text-properties style:font-size-complex="12pt" style:language-asian="lt" style:country-asian="LT"/>
    </style:style>
    <style:style style:name="TableColumn353" style:family="table-column">
      <style:table-column-properties style:column-width="3.459in"/>
    </style:style>
    <style:style style:name="TableColumn354" style:family="table-column">
      <style:table-column-properties style:column-width="3.4284in"/>
    </style:style>
    <style:style style:name="Table352" style:family="table">
      <style:table-properties style:width="6.8875in" fo:margin-left="0in" table:align="lef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vertical-align="baselin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fo:font-style="italic" style:font-style-asian="italic"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67"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6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85" style:family="table-column">
      <style:table-column-properties style:column-width="6.918in"/>
    </style:style>
    <style:style style:name="Table384" style:family="table">
      <style:table-properties style:width="6.91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89" style:parent-style-name="Normal" style:family="paragraph">
      <style:paragraph-properties fo:widows="0" fo:orphans="0" style:vertical-align="baseline" fo:margin-left="0.5in" fo:text-indent="-0.25in">
        <style:tab-stops/>
      </style:paragraph-properties>
    </style:style>
    <style:style style:name="T390" style:parent-style-name="DefaultParagraphFont" style:family="text">
      <style:text-properties style:font-name="Symbol" style:language-asian="lt" style:country-asian="LT"/>
    </style:style>
    <style:style style:name="T391" style:parent-style-name="DefaultParagraphFont" style:family="text">
      <style:text-properties style:font-name="Symbol"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P394" style:parent-style-name="Normal" style:family="paragraph">
      <style:paragraph-properties fo:widows="0" fo:orphans="0" style:vertical-align="baseline" fo:margin-left="0.5in" fo:text-indent="-0.25in">
        <style:tab-stops/>
      </style:paragraph-properties>
    </style:style>
    <style:style style:name="T395" style:parent-style-name="DefaultParagraphFont" style:family="text">
      <style:text-properties style:font-name="Symbol" style:language-asian="lt" style:country-asian="LT"/>
    </style:style>
    <style:style style:name="T396" style:parent-style-name="DefaultParagraphFont" style:family="text">
      <style:text-properties style:font-name="Symbol"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widows="0" fo:orphans="0" style:vertical-align="baseline" fo:margin-left="0.5in" fo:text-indent="-0.25in">
        <style:tab-stops/>
      </style:paragraph-properties>
    </style:style>
    <style:style style:name="T399" style:parent-style-name="DefaultParagraphFont" style:family="text">
      <style:text-properties style:font-name="Symbol" style:language-asian="lt" style:country-asian="LT"/>
    </style:style>
    <style:style style:name="T400" style:parent-style-name="DefaultParagraphFont" style:family="text">
      <style:text-properties style:font-name="Symbol"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P402" style:parent-style-name="Normal" style:family="paragraph">
      <style:paragraph-properties fo:widows="0" fo:orphans="0" style:vertical-align="baseline" fo:margin-left="0.5in" fo:text-indent="-0.25in">
        <style:tab-stops/>
      </style:paragraph-properties>
    </style:style>
    <style:style style:name="T403" style:parent-style-name="DefaultParagraphFont" style:family="text">
      <style:text-properties style:font-name="Symbol" style:language-asian="lt" style:country-asian="LT"/>
    </style:style>
    <style:style style:name="T404" style:parent-style-name="DefaultParagraphFont" style:family="text">
      <style:text-properties style:font-name="Symbol"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P406" style:parent-style-name="Normal" style:family="paragraph">
      <style:paragraph-properties fo:widows="0" fo:orphans="0" style:vertical-align="baseline" fo:margin-left="0.5in" fo:text-indent="-0.25in">
        <style:tab-stops/>
      </style:paragraph-properties>
    </style:style>
    <style:style style:name="T407" style:parent-style-name="DefaultParagraphFont" style:family="text">
      <style:text-properties style:font-name="Symbol" style:language-asian="lt" style:country-asian="LT"/>
    </style:style>
    <style:style style:name="T408" style:parent-style-name="DefaultParagraphFont" style:family="text">
      <style:text-properties style:font-name="Symbol"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P410" style:parent-style-name="Normal" style:family="paragraph">
      <style:paragraph-properties fo:widows="0" fo:orphans="0"/>
      <style:text-properties fo:font-weight="bold" style:font-weight-asian="bold" style:font-size-complex="12pt" style:language-asian="lt" style:country-asian="LT"/>
    </style:style>
    <style:style style:name="TableColumn412" style:family="table-column">
      <style:table-column-properties style:column-width="3.459in"/>
    </style:style>
    <style:style style:name="TableColumn413" style:family="table-column">
      <style:table-column-properties style:column-width="3.459in"/>
    </style:style>
    <style:style style:name="Table411" style:family="table">
      <style:table-properties style:width="6.918in" fo:margin-left="0in" table:align="lef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vertical-align="baselin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font-style="italic" style:font-style-asian="italic"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vertical-align="baseline"/>
      <style:text-properties fo:font-style="italic" style:font-style-asian="italic" fo:color="#000000" style:font-size-complex="12pt" style:language-asian="lt" style:country-asian="LT"/>
    </style:style>
    <style:style style:name="P431" style:parent-style-name="Normal" style:family="paragraph">
      <style:paragraph-properties fo:text-align="justify" style:vertical-align="baseline"/>
      <style:text-properties fo:font-style="italic" style:font-style-asian="italic" fo:color="#000000" style:font-size-complex="12pt" style:language-asian="lt" style:country-asian="LT"/>
    </style:style>
    <style:style style:name="P432" style:parent-style-name="Normal" style:family="paragraph">
      <style:paragraph-properties fo:widows="0" fo:orphans="0" style:vertical-align="baseline"/>
    </style:style>
    <style:style style:name="T433" style:parent-style-name="DefaultParagraphFont" style:family="text">
      <style:text-properties fo:font-style="italic" style:font-style-asian="italic"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style:text-properties fo:font-weight="bold" style:font-weight-asian="bold" style:font-size-complex="12pt" style:language-asian="en" style:country-asian="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vertical-align="baseline"/>
      <style:text-properties fo:font-style="italic" style:font-style-asian="italic" style:font-size-complex="12pt" style:language-asian="en" style:country-asian="GB"/>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460" style:family="table-column">
      <style:table-column-properties style:column-width="3.459in"/>
    </style:style>
    <style:style style:name="TableColumn461" style:family="table-column">
      <style:table-column-properties style:column-width="3.459in"/>
    </style:style>
    <style:style style:name="Table459" style:family="table">
      <style:table-properties style:width="6.918in" fo:margin-left="0in" table:align="left"/>
    </style:style>
    <style:style style:name="TableRow462" style:family="table-row">
      <style:table-row-properties style:min-row-height="0.221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en" style:country-asian="GB"/>
    </style:style>
    <style:style style:name="P479" style:parent-style-name="Normal" style:master-page-name="MPF3"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486"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487" style:parent-style-name="Normal" style:family="paragraph">
      <style:paragraph-properties fo:widows="0" fo:orphans="0" style:vertical-align="baseline" fo:margin-left="3.54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vertical-align="baseline" fo:margin-left="3.54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margin-right="-0.0006in"/>
      <style:text-properties fo:font-weight="bold" style:font-weight-asian="bold" style:font-size-complex="12pt" style:language-asian="en" style:country-asian="GB"/>
    </style:style>
    <style:style style:name="P494" style:parent-style-name="Normal" style:family="paragraph">
      <style:paragraph-properties fo:text-align="center" fo:margin-right="-0.0006in"/>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P497" style:parent-style-name="Normal" style:family="paragraph">
      <style:paragraph-properties fo:text-align="justify"/>
      <style:text-properties style:font-size-complex="12pt" style:language-asian="en" style:country-asian="GB"/>
    </style:style>
    <style:style style:name="P498" style:parent-style-name="Normal" style:family="paragraph">
      <style:paragraph-properties fo:text-align="center"/>
    </style:style>
    <style:style style:name="T499" style:parent-style-name="DefaultParagraphFont" style:family="text">
      <style:text-properties style:font-weight-complex="bold" fo:font-style="italic" style:font-style-asian="italic" style:font-size-complex="12pt" style:language-asian="en" style:country-asian="GB"/>
    </style:style>
    <style:style style:name="P500" style:parent-style-name="Normal" style:family="paragraph">
      <style:text-properties style:font-size-complex="12pt" style:language-asian="en" style:country-asian="GB"/>
    </style:style>
    <style:style style:name="TableColumn502" style:family="table-column">
      <style:table-column-properties style:column-width="2.6583in" style:use-optimal-column-width="false"/>
    </style:style>
    <style:style style:name="TableColumn503" style:family="table-column">
      <style:table-column-properties style:column-width="4.0729in" style:use-optimal-column-width="false"/>
    </style:style>
    <style:style style:name="Table501" style:family="table">
      <style:table-properties style:width="6.7312in" fo:margin-left="0.0395in" table:align="lef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indent="0.0416in"/>
      <style:text-properties style:font-size-complex="12pt" style:language-asian="en" style:country-asian="GB"/>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indent="0.0416in"/>
      <style:text-properties style:font-size-complex="12pt" style:language-asian="en" style:country-asian="GB"/>
    </style:style>
    <style:style style:name="P514" style:parent-style-name="Normal" style:family="paragraph">
      <style:paragraph-properties fo:text-align="justify"/>
      <style:text-properties style:font-size-complex="12pt" style:language-asian="en" style:country-asian="GB"/>
    </style:style>
    <style:style style:name="TableColumn516" style:family="table-column">
      <style:table-column-properties style:column-width="0.4923in" style:use-optimal-column-width="false"/>
    </style:style>
    <style:style style:name="TableColumn517" style:family="table-column">
      <style:table-column-properties style:column-width="3.0083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2.0673in" style:use-optimal-column-width="false"/>
    </style:style>
    <style:style style:name="Table515" style:family="table">
      <style:table-properties style:width="6.7493in" fo:margin-left="0.0395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text-properties fo:font-weight="bold" style:font-weight-asian="bold" style:font-size-complex="12pt" style:language-asian="en" style:country-asian="GB"/>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fo:font-weight="bold" style:font-weight-asian="bold" style:font-size-complex="12pt" style:language-asian="en" style:country-asian="GB"/>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fo:font-weight="bold" style:font-weight-asian="bold" style:font-size-complex="12pt" style:language-asian="en" style:country-asian="GB"/>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text-properties fo:font-weight="bold" style:font-weight-asian="bold" style:font-size-complex="12pt" style:language-asian="en" style:country-asian="GB"/>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center"/>
      <style:text-properties fo:font-weight="bold" style:font-weight-asian="bold" style:font-size-complex="12pt" style:language-asian="en" style:country-asian="GB"/>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justify"/>
      <style:text-properties style:font-size-complex="12pt" style:language-asian="en" style:country-asian="GB"/>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text-align="center"/>
    </style:style>
    <style:style style:name="T539" style:parent-style-name="DefaultParagraphFont" style:family="text">
      <style:text-properties fo:font-size="14pt" style:font-size-asian="14pt" style:font-size-complex="14pt" style:language-asian="en" style:country-asian="GB"/>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style>
    <style:style style:name="T542" style:parent-style-name="DefaultParagraphFont" style:family="text">
      <style:text-properties fo:font-size="14pt" style:font-size-asian="14pt" style:font-size-complex="14pt" style:language-asian="en" style:country-asian="GB"/>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text-properties fo:font-size="14pt" style:font-size-asian="14pt" style:font-size-complex="14pt" style:language-asian="en" style:country-asian="GB"/>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justify"/>
      <style:text-properties style:font-size-complex="12pt" style:language-asian="en" style:country-asian="GB"/>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fo:font-size="14pt" style:font-size-asian="14pt" style:font-size-complex="14pt" style:language-asian="en" style:country-asian="GB"/>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style>
    <style:style style:name="T555" style:parent-style-name="DefaultParagraphFont" style:family="text">
      <style:text-properties fo:font-size="14pt" style:font-size-asian="14pt" style:font-size-complex="14pt" style:language-asian="en" style:country-asian="GB"/>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text-properties fo:font-size="14pt" style:font-size-asian="14pt" style:font-size-complex="14pt" style:language-asian="en" style:country-asian="GB"/>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fo:font-size="14pt" style:font-size-asian="14pt" style:font-size-complex="14pt" style:language-asian="en" style:country-asian="GB"/>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style>
    <style:style style:name="T571" style:parent-style-name="DefaultParagraphFont" style:family="text">
      <style:text-properties fo:font-size="14pt" style:font-size-asian="14pt" style:font-size-complex="14pt" style:language-asian="en" style:country-asian="GB"/>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font-size="14pt" style:font-size-asian="14pt" style:font-size-complex="14pt" style:language-asian="en" style:country-asian="GB"/>
    </style:style>
    <style:style style:name="P574" style:parent-style-name="Normal" style:family="paragraph">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font-style="italic" style:font-style-asian="italic" style:font-size-complex="12pt" style:language-asian="en" style:country-asian="GB"/>
    </style:style>
    <style:style style:name="P577" style:parent-style-name="Normal" style:family="paragraph">
      <style:text-properties style:font-size-complex="12pt" style:language-asian="en" style:country-asian="GB"/>
    </style:style>
    <style:style style:name="P578" style:parent-style-name="Normal" style:family="paragraph">
      <style:text-properties fo:font-style="italic" style:font-style-asian="italic" style:font-size-complex="12pt" style:language-asian="en" style:country-asian="GB"/>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en" style:country-asian="GB"/>
    </style:style>
    <style:style style:name="P581" style:parent-style-name="Normal" style:master-page-name="MPF4"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588"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589" style:parent-style-name="Normal" style:family="paragraph">
      <style:paragraph-properties fo:widows="0" fo:orphans="0" style:vertical-align="baseline" fo:margin-left="3.54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vertical-align="baseline" fo:margin-left="3.54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style:text-properties style:font-size-complex="12pt" style:language-asian="en" style:country-asian="GB"/>
    </style:style>
    <style:style style:name="P605" style:parent-style-name="Normal" style:family="paragraph">
      <style:paragraph-properties fo:text-align="center"/>
    </style:style>
    <style:style style:name="T606" style:parent-style-name="DefaultParagraphFont" style:family="text">
      <style:text-properties style:font-weight-complex="bold" fo:font-style="italic" style:font-style-asian="italic" style:font-size-complex="12pt" style:language-asian="en" style:country-asian="GB"/>
    </style:style>
    <style:style style:name="P60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Column609" style:family="table-column">
      <style:table-column-properties style:column-width="2.6583in" style:use-optimal-column-width="false"/>
    </style:style>
    <style:style style:name="TableColumn610" style:family="table-column">
      <style:table-column-properties style:column-width="4.0729in" style:use-optimal-column-width="false"/>
    </style:style>
    <style:style style:name="Table608" style:family="table">
      <style:table-properties style:width="6.7312in" fo:margin-left="0.0395in" table:align="lef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indent="0.0416in"/>
      <style:text-properties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indent="0.0416in"/>
      <style:text-properties style:font-size-complex="12pt" style:language-asian="en" style:country-asian="GB"/>
    </style:style>
    <style:style style:name="P62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Column623" style:family="table-column">
      <style:table-column-properties style:column-width="6.7923in" style:use-optimal-column-width="false"/>
    </style:style>
    <style:style style:name="Table622" style:family="table">
      <style:table-properties style:width="6.7923in" fo:margin-left="-0.0034in" table:align="left"/>
    </style:style>
    <style:style style:name="TableRow624" style:family="table-row">
      <style:table-row-properties style:min-row-height="0.1604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627" style:family="table-row">
      <style:table-row-properties style:min-row-height="0.5291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fo:font-weight="bold" style:font-weight-asian="bold" style:font-size-complex="12pt" style:language-asian="en" style:country-asian="GB"/>
    </style:style>
    <style:style style:name="T631" style:parent-style-name="DefaultParagraphFont" style:family="text">
      <style:text-properties style:font-name-asian="Calibri" style:font-weight-complex="bold" fo:font-style="italic" style:font-style-asian="italic" style:font-size-complex="12pt" style:language-asian="en" style:country-asian="GB"/>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text-indent="0.0666in"/>
    </style:style>
    <style:style style:name="T634" style:parent-style-name="DefaultParagraphFont" style:family="text">
      <style:text-properties style:font-name-asian="Calibri" style:font-weight-complex="bold" fo:font-style="italic" style:font-style-asian="italic" style:font-size-complex="12pt" style:language-asian="en" style:country-asian="GB"/>
    </style:style>
    <style:style style:name="P635" style:parent-style-name="Normal" style:family="paragraph">
      <style:paragraph-properties fo:text-align="justify" fo:text-indent="0.0666in"/>
    </style:style>
    <style:style style:name="T636" style:parent-style-name="DefaultParagraphFont" style:family="text">
      <style:text-properties style:font-name-asian="Calibri" style:font-weight-complex="bold" fo:font-style="italic" style:font-style-asian="italic" style:font-size-complex="12pt" style:language-asian="en" style:country-asian="GB"/>
    </style:style>
    <style:style style:name="T637" style:parent-style-name="DefaultParagraphFont" style:family="text">
      <style:text-properties style:font-name-asian="Calibri" style:font-weight-complex="bold" fo:font-style="italic" style:font-style-asian="italic" style:font-size-complex="12pt" style:language-asian="en" style:country-asian="GB"/>
    </style:style>
    <style:style style:name="P638" style:parent-style-name="Normal" style:family="paragraph">
      <style:paragraph-properties fo:text-align="justify" fo:text-indent="0.0666in"/>
    </style:style>
    <style:style style:name="T639" style:parent-style-name="DefaultParagraphFont" style:family="text">
      <style:text-properties style:font-name-asian="Calibri" style:font-weight-complex="bold" fo:font-style="italic" style:font-style-asian="italic" style:font-size-complex="12pt" style:language-asian="en" style:country-asian="GB"/>
    </style:style>
    <style:style style:name="TableRow640" style:family="table-row">
      <style:table-row-properties style:min-row-height="3.6833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fo:font-weight="bold" style:font-weight-asian="bold" style:font-size-complex="12pt" style:language-asian="en" style:country-asian="GB"/>
    </style:style>
    <style:style style:name="T644" style:parent-style-name="DefaultParagraphFont" style:family="text">
      <style:text-properties style:font-name-asian="Calibri" fo:font-style="italic" style:font-style-asian="italic" style:font-size-complex="12pt" style:language-asian="en" style:country-asian="GB"/>
    </style:style>
    <style:style style:name="T645" style:parent-style-name="DefaultParagraphFont" style:family="text">
      <style:text-properties style:font-name-asian="Calibri" style:font-size-complex="12pt" style:language-asian="en" style:country-asian="GB"/>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8"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9" style:parent-style-name="Normal" style:family="paragraph">
      <style:paragraph-properties fo:text-align="justify"/>
    </style:style>
    <style:style style:name="T650" style:parent-style-name="DefaultParagraphFont" style:family="text">
      <style:text-properties style:font-name-asian="Calibri" fo:font-style="italic" style:font-style-asian="italic" fo:color="#808080" style:font-size-complex="12pt" style:language-asian="en" style:country-asian="GB"/>
    </style:style>
    <style:style style:name="T651" style:parent-style-name="DefaultParagraphFont" style:family="text">
      <style:text-properties style:font-name-asian="Calibri" fo:font-style="italic" style:font-style-asian="italic" fo:color="#808080" style:font-size-complex="12pt" fo:background-color="#FFFFFF" style:language-asian="en" style:country-asian="GB"/>
    </style:style>
    <style:style style:name="T652" style:parent-style-name="DefaultParagraphFont" style:family="text">
      <style:text-properties style:font-name-asian="Calibri" fo:font-style="italic" style:font-style-asian="italic" fo:color="#808080" style:font-size-complex="12pt" fo:background-color="#FFFFFF" style:language-asian="en" style:country-asian="GB"/>
    </style:style>
    <style:style style:name="T653" style:parent-style-name="DefaultParagraphFont" style:family="text">
      <style:text-properties style:font-name-asian="Calibri" fo:font-style="italic" style:font-style-asian="italic" fo:color="#808080" style:font-size-complex="12pt" style:language-asian="en" style:country-asian="GB"/>
    </style:style>
    <style:style style:name="T654" style:parent-style-name="DefaultParagraphFont" style:family="text">
      <style:text-properties style:font-name-asian="Calibri" fo:font-style="italic" style:font-style-asian="italic" fo:color="#808080" style:font-size-complex="12pt" style:language-asian="en" style:country-asian="GB"/>
    </style:style>
    <style:style style:name="P655"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56"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57"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58"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59"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60" style:parent-style-name="Normal" style:family="paragraph">
      <style:paragraph-properties fo:text-align="justify"/>
    </style:style>
    <style:style style:name="T661" style:parent-style-name="DefaultParagraphFont" style:family="text">
      <style:text-properties style:font-name-asian="Calibri" style:font-weight-complex="bold" fo:font-style="italic" style:font-style-asian="italic" fo:color="#808080" style:font-size-complex="12pt" style:language-asian="en" style:country-asian="GB"/>
    </style:style>
    <style:style style:name="T662" style:parent-style-name="DefaultParagraphFont" style:family="text">
      <style:text-properties style:font-name-asian="Calibri" style:font-weight-complex="bold" fo:font-style="italic" style:font-style-asian="italic" fo:color="#808080" style:font-size-complex="12pt" style:language-asian="en" style:country-asian="GB"/>
    </style:style>
    <style:style style:name="P663" style:parent-style-name="Normal" style:family="paragraph">
      <style:text-properties fo:font-style="italic" style:font-style-asian="italic" style:font-size-complex="12pt" style:language-asian="en" style:country-asian="GB"/>
    </style:style>
    <style:style style:name="T664" style:parent-style-name="DefaultParagraphFont" style:family="text">
      <style:text-properties fo:font-style="italic" style:font-style-asian="italic" style:font-size-complex="12pt" style:language-asian="en" style:country-asian="GB"/>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en" style:country-asian="GB"/>
    </style:style>
    <style:style style:name="P667" style:parent-style-name="Normal" style:master-page-name="MPF5"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674"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675" style:parent-style-name="Normal" style:family="paragraph">
      <style:paragraph-properties fo:widows="0" fo:orphans="0" style:vertical-align="baseline" fo:margin-left="3.543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vertical-align="baseline" fo:margin-left="3.54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P685" style:parent-style-name="Normal" style:family="paragraph">
      <style:paragraph-properties fo:widows="0" fo:orphans="0" fo:text-align="center"/>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Column699" style:family="table-column">
      <style:table-column-properties style:column-width="1.6777in"/>
    </style:style>
    <style:style style:name="TableColumn700" style:family="table-column">
      <style:table-column-properties style:column-width="5.1145in"/>
    </style:style>
    <style:style style:name="Table698" style:family="table">
      <style:table-properties style:width="6.7923in" fo:margin-left="-0.0034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color="#000000" style:font-size-complex="12pt" style:language-asian="en" style:country-asian="GB"/>
    </style:style>
    <style:style style:name="T725" style:parent-style-name="DefaultParagraphFont" style:family="text">
      <style:text-properties fo:font-style="italic" style:font-style-asian="italic" fo:color="#000000" style:font-size-complex="12pt" style:language-asian="en" style:country-asian="GB"/>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3.934in"/>
    </style:style>
    <style:style style:name="TableColumn734" style:family="table-column">
      <style:table-column-properties style:column-width="2.8548in"/>
    </style:style>
    <style:style style:name="Table732" style:family="table">
      <style:table-properties style:width="6.7888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vertical-align="baseline"/>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63" style:family="table-column">
      <style:table-column-properties style:column-width="3.934in"/>
    </style:style>
    <style:style style:name="TableColumn764" style:family="table-column">
      <style:table-column-properties style:column-width="2.8548in"/>
    </style:style>
    <style:style style:name="Table762" style:family="table">
      <style:table-properties style:width="6.7888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vertical-align="baseline"/>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en" style:country-asian="GB"/>
    </style:style>
    <style:style style:name="P794" style:parent-style-name="Normal" style:master-page-name="MPF6"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801"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802" style:parent-style-name="Normal" style:family="paragraph">
      <style:paragraph-properties fo:widows="0" fo:orphans="0" style:vertical-align="baseline" fo:margin-left="3.54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vertical-align="baseline" fo:margin-left="3.543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style:text-properties style:font-size-complex="12pt" style:language-asian="en" style:country-asian="GB"/>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en" style:country-asian="GB"/>
    </style:style>
    <style:style style:name="P812" style:parent-style-name="Normal" style:family="paragraph">
      <style:text-properties style:font-size-complex="12pt" style:language-asian="en" style:country-asian="GB"/>
    </style:style>
    <style:style style:name="P813"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814" style:parent-style-name="Normal" style:family="paragraph">
      <style:text-properties style:font-size-complex="12pt" style:language-asian="en" style:country-asian="GB"/>
    </style:style>
    <style:style style:name="TableColumn816" style:family="table-column">
      <style:table-column-properties style:column-width="2.6583in" style:use-optimal-column-width="false"/>
    </style:style>
    <style:style style:name="TableColumn817" style:family="table-column">
      <style:table-column-properties style:column-width="4.0729in" style:use-optimal-column-width="false"/>
    </style:style>
    <style:style style:name="Table815" style:family="table">
      <style:table-properties style:width="6.7312in" fo:margin-left="0.0395in" table:align="lef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indent="0.0416in"/>
      <style:text-properties style:font-size-complex="12pt" style:language-asian="en" style:country-asian="GB"/>
    </style:style>
    <style:style style:name="P823" style:parent-style-name="Normal" style:family="paragraph">
      <style:paragraph-properties fo:text-align="justify"/>
      <style:text-properties style:font-size-complex="12pt" style:language-asian="en" style:country-asian="GB"/>
    </style:style>
    <style:style style:name="TableColumn825" style:family="table-column">
      <style:table-column-properties style:column-width="0.4923in" style:use-optimal-column-width="false"/>
    </style:style>
    <style:style style:name="TableColumn826" style:family="table-column">
      <style:table-column-properties style:column-width="3.0083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2.0673in" style:use-optimal-column-width="false"/>
    </style:style>
    <style:style style:name="Table824" style:family="table">
      <style:table-properties style:width="6.7493in" fo:margin-left="0.0395in" table:align="lef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weight="bold" style:font-weight-asian="bold" style:font-size-complex="12pt" style:language-asian="en" style:country-asian="GB"/>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fo:font-weight="bold" style:font-weight-asian="bold" style:font-size-complex="12pt" style:language-asian="en" style:country-asian="GB"/>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text-properties fo:font-weight="bold" style:font-weight-asian="bold" style:font-size-complex="12pt"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fo:font-weight="bold" style:font-weight-asian="bold" style:font-size-complex="12pt" style:language-asian="en" style:country-asian="GB"/>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font-weight="bold" style:font-weight-asian="bold"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justify"/>
      <style:text-properties style:font-size-complex="12pt" style:language-asian="en" style:country-asian="GB"/>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4pt" style:font-size-asian="14pt" style:font-size-complex="14pt"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style>
    <style:style style:name="T851" style:parent-style-name="DefaultParagraphFont" style:family="text">
      <style:text-properties fo:font-size="14pt" style:font-size-asian="14pt" style:font-size-complex="14pt" style:language-asian="en" style:country-asian="GB"/>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text-align="center"/>
      <style:text-properties fo:font-size="14pt" style:font-size-asian="14pt" style:font-size-complex="14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en" style:country-asian="GB"/>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style>
    <style:style style:name="T862" style:parent-style-name="DefaultParagraphFont" style:family="text">
      <style:text-properties fo:font-size="14pt" style:font-size-asian="14pt" style:font-size-complex="14pt" style:language-asian="en" style:country-asian="GB"/>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style>
    <style:style style:name="T865" style:parent-style-name="DefaultParagraphFont" style:family="text">
      <style:text-properties fo:font-size="14pt" style:font-size-asian="14pt" style:font-size-complex="14pt" style:language-asian="en" style:country-asian="GB"/>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ext-properties fo:font-size="14pt" style:font-size-asian="14pt" style:font-size-complex="14pt" style:language-asian="en" style:country-asian="GB"/>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en" style:country-asian="GB"/>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style>
    <style:style style:name="T878" style:parent-style-name="DefaultParagraphFont" style:family="text">
      <style:text-properties fo:font-size="14pt" style:font-size-asian="14pt" style:font-size-complex="14pt" style:language-asian="en" style:country-asian="GB"/>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4pt" style:font-size-asian="14pt" style:font-size-complex="14pt" style:language-asian="en" style:country-asian="GB"/>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widows="0" fo:orphans="0" fo:text-align="justify"/>
      <style:text-properties fo:font-size="14pt" style:font-size-asian="14pt" style:font-size-complex="14pt" style:language-asian="en" style:country-asian="GB"/>
    </style:style>
    <style:style style:name="P884" style:parent-style-name="Normal" style:family="paragraph">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en" style:country-asian="GB"/>
    </style:style>
    <style:style style:name="P890" style:parent-style-name="Normal" style:family="paragraph">
      <style:text-properties style:font-size-complex="12pt" style:language-asian="en" style:country-asian="GB"/>
    </style:style>
    <style:style style:name="T891" style:parent-style-name="DefaultParagraphFont" style:family="text">
      <style:text-properties fo:font-style="italic" style:font-style-asian="italic" style:font-size-complex="12pt" style:language-asian="en" style:country-asian="GB"/>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en" style:country-asian="GB"/>
    </style:style>
    <style:style style:name="P894" style:parent-style-name="Normal" style:master-page-name="MPF7" style:family="paragraph">
      <style:paragraph-properties fo:widows="0" fo:orphans="0" fo:break-before="page" fo:margin-left="3.1493in" style:page-number="1">
        <style:tab-stops/>
      </style:paragraph-properties>
      <style:text-properties fo:color="#000000"/>
    </style:style>
    <style:style style:name="P901" style:parent-style-name="Normal" style:family="paragraph">
      <style:paragraph-properties fo:widows="0" fo:orphans="0" fo:margin-left="3.1493in">
        <style:tab-stops/>
      </style:paragraph-properties>
      <style:text-properties fo:color="#000000"/>
    </style:style>
    <style:style style:name="P902" style:parent-style-name="Normal" style:family="paragraph">
      <style:paragraph-properties fo:widows="0" fo:orphans="0" fo:margin-left="3.1493in">
        <style:tab-stops/>
      </style:paragraph-properties>
      <style:text-properties fo:color="#000000"/>
    </style:style>
    <style:style style:name="P903" style:parent-style-name="Normal" style:family="paragraph">
      <style:paragraph-properties fo:widows="0" fo:orphans="0" fo:margin-left="3.1493in">
        <style:tab-stops/>
      </style:paragraph-properties>
      <style:text-properties fo:color="#000000"/>
    </style:style>
    <style:style style:name="P904" style:parent-style-name="Normal" style:family="paragraph">
      <style:paragraph-properties fo:widows="0" fo:orphans="0" fo:text-align="justify" fo:text-indent="0.3937in"/>
      <style:text-properties fo:color="#00000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FF" fo:letter-spacing="-0.0013in" style:text-underline-type="single" style:text-underline-style="solid" style:text-underline-width="auto" style:text-underline-mode="continuous"/>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FF" fo:letter-spacing="-0.0013in" style:text-underline-type="single" style:text-underline-style="solid" style:text-underline-width="auto" style:text-underline-mode="continuous"/>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FF" fo:letter-spacing="-0.0013in" style:text-underline-type="single" style:text-underline-style="solid" style:text-underline-width="auto" style:text-underline-mode="continuous"/>
    </style:style>
    <style:style style:name="T928" style:parent-style-name="DefaultParagraphFont" style:family="text">
      <style:text-properties fo:color="#000000" fo:letter-spacing="-0.0013in"/>
    </style:style>
    <style:style style:name="T929" style:parent-style-name="DefaultParagraphFont" style:family="text">
      <style:text-properties fo:font-style="italic" style:font-style-asian="italic" style:font-style-complex="italic"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style="italic" style:font-style-asian="italic" style:font-style-complex="italic"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color="#000000"/>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8">Suvestinė redakcija nuo 2020-02-10</text:span></text:p>
      <text:p text:style-name="P9"/>
      <text:p text:style-name="P10"><text:span text:style-name="T11">Įsakymas paskelbtas: Žin. 2012, Nr.<text:s/></text:span><text:a xlink:href="https://www.e-tar.lt/portal/legalAct.html?documentId=TAR.83A5B25797A3" office:target-frame-name="_top" xlink:show="replace"><text:span text:style-name="T12">85-4480</text:span></text:a><text:span text:style-name="T13">, i. k. 11220MIISAK0002V-72</text:span></text:p>
      <text:p text:style-name="P14"/>
      <text:p text:style-name="P15"><text:span text:style-name="T16"/><text:span text:style-name="T17">MOKSLO, INOVACIJŲ IR TECHNOLOGIJŲ AGENTŪROS DIREKTORIAUS</text:span></text:p>
      <text:p text:style-name="P18"/>
      <text:p text:style-name="P19">Į S A K Y M A S</text:p>
      <text:p text:style-name="P20"><text:span text:style-name="T21">DĖL ŪKIO SUBJEKTŲ VYKDOMŲ VEIKLŲ PRISKYRIMO MOKSLINIAMS TYRIMAMS IR EKSPERIMENTINEI PLĖTRAI VERTINIMO TVARKOS APRAŠO BEI REKOMENDACIJŲ DĖL MOKSLINI</text:span><text:span text:style-name="T22">Ų TYRIMŲ IR EKSPERIMENTINĖS PLĖTROS PROCESŲ DOKUMENTAVIMO PATVIRTINIMO PATVIRTINIMO<text:s/></text:span></text:p>
      <text:p text:style-name="P23"/>
      <text:p text:style-name="P24">2012 m. liepos 16 d. Nr. 2V-72</text:p>
      <text:p text:style-name="P25">Vilnius</text:p>
      <text:p text:style-name="P26">Pakeistas teisės akto pavadinimas:</text:p>
      <text:p text:style-name="P27"><text:span text:style-name="T28">Nr.<text:s/></text:span><text:a xlink:href="https://www.e-tar.lt/portal/legalAct.html?documentId=2136e04041d711ea829bc2bea81c1194" office:target-frame-name="_top" xlink:show="replace"><text:span text:style-name="T29">2V-29</text:span></text:a><text:span text:style-name="T30">, 2020-01-28, paskelbta TAR 2020-01-29, i. k. 2020-01963</text:span></text:p>
      <text:p text:style-name="Normal"/>
      <text:p text:style-name="P31"><text:span text:style-name="T32">Įgyvendindamas Lietuvos Respublikos Vyriausybės 2012 m. birželio 6 d. nutarimo Nr. 650 „Dėl rekomenduojamos mokslinių tyrimų ir eksperimentinės plėtros etapų klasifikacijos aprašo patvirtinimo“ (Žin., 2012, Nr.<text:s/></text:span><text:a xlink:href="https://www.e-tar.lt/portal/lt/legalAct/TAR.2512A4C0E864" office:target-frame-name="_blank" xlink:show="new"><text:span text:style-name="T33">66-3344</text:span></text:a><text:span text:style-name="T34">), 3.2 punktą,</text:span></text:p>
      <text:p text:style-name="P35"><text:span text:style-name="T36">tvirtinu<text:s/></text:span><text:span text:style-name="T37">pridedamus:</text:span></text:p>
      <text:p text:style-name="P38"><text:span text:style-name="T39">1</text:span><text:span text:style-name="T40">.<text:s/></text:span><text:span text:style-name="T41">Tvirtinu</text:span><text:span text:style-name="T42"><text:s/></text:span><text:span text:style-name="T43">Ūkio subjektų vykdomų veiklų priskyrimo moksliniams tyrimams ir eksperimentinei plėtrai vertinimo tvarkos aprašą</text:span><text:span text:style-name="T44"><text:s/>(pridedama).</text:span><text:s/></text:p>
      <text:p text:style-name="P45">Punkto pakeitimai:</text:p>
      <text:p text:style-name="P46"><text:span text:style-name="T47">Nr.<text:s/></text:span><text:a xlink:href="https://www.e-tar.lt/portal/legalAct.html?documentId=2136e04041d711ea829bc2bea81c1194" office:target-frame-name="_top" xlink:show="replace"><text:span text:style-name="T48">2V-29</text:span></text:a><text:span text:style-name="T49">, 2020-01-28, paskelbta TAR 2020-01-29, i. k. 2020-01963</text:span></text:p>
      <text:p text:style-name="Normal"/>
      <text:p text:style-name="P50"><text:span text:style-name="T51">2</text:span><text:span text:style-name="T52">. Rekomendacijas dėl mokslinių tyrimų ir eksperimentinės plėtros procesų dokumentavimo.</text:span></text:p>
      <text:p text:style-name="P53"/>
      <text:p text:style-name="P54"/>
      <text:p text:style-name="P55"/>
      <text:p text:style-name="P56"><text:span text:style-name="T57">Direktorius</text:span><text:span text:style-name="T58"><text:tab/>Arūnas Karlonas</text:span></text:p>
      <text:soft-page-break/>
      <text:p text:style-name="P59">PATVIRTINTA</text:p>
      <text:p text:style-name="P66">Mokslo, inovacijų ir technologijų agentūros<text:s/></text:p>
      <text:p text:style-name="P67"><text:span text:style-name="T68">direktoriaus 20</text:span><text:span text:style-name="T69">20</text:span><text:span text:style-name="T70"> m. sausio 28 d. įsakymu<text:s/></text:span></text:p>
      <text:p text:style-name="P71">Nr. 2V-29</text:p>
      <text:p text:style-name="P72"/>
      <text:p text:style-name="P73"><text:span text:style-name="T74">ŪKIO SUBJEKTŲ VYKDOMŲ VEIKLŲ PRISKYRIMO MOKSLINIAMS TYRIMAMS IR EKSPERIMENTINEI PLĖTRAI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Ūkio subjektų vykdomų veiklų priskyrimo moksliniams tyrimams ir eksperimentinei plėtrai vertinimo tvarkos aprašas (toliau – Aprašas) nustato ūkio subjektų vykdytų, vykdomų arba planuojamų vykdyti veiklų (toliau – veiklos) priskyrimo<text:s/></text:span><text:span text:style-name="T85">moksliniams tyrimams<text:s/></text:span><text:span text:style-name="T86">ir (arba) eksperimentinei plėtrai</text:span><text:span text:style-name="T87"><text:s/>(toliau – MTEP) vertinimo organizavimo ir inovatyvios įmonės statuso suteikimo Mokslo, inovacijų ir technologijų agentūroje (toliau – Agentūra) sąlygas ir tvarką.</text:span></text:p>
      <text:p text:style-name="P88"><text:span text:style-name="T89">2</text:span><text:span text:style-name="T90">. Aprašas parengtas vadovaujantis Rekomenduojamos moks</text:span><text:span text:style-name="T91">linių tyrimų ir eksperimentinės plėtros etapų klasifikacijos aprašu,<text:s/></text:span><text:span text:style-name="T92">patvirtintu Lietuvos Respublikos Vyriausybės 2012 m. birželio 6 d. nutarimu Nr. 650 „Dėl Rekomenduojamos mokslinių tyrimų ir eksperimentinės plėtros etapų klasifikacijos aprašo patvirtini</text:span><text:span text:style-name="T93">mo“, (toliau – Rekomenduojamos MTEP etapų klasifikacijos aprašas).</text:span></text:p>
      <text:p text:style-name="P94"><text:span text:style-name="T95">3</text:span><text:span text:style-name="T96">. Apraše vartojamos sąvokos:</text:span></text:p>
      <text:p text:style-name="P97"><text:span text:style-name="T98">3.1</text:span><text:span text:style-name="T99">.<text:s/></text:span><text:span text:style-name="T100">Agentūros ekspertų duomenų bazė</text:span><text:span text:style-name="T101"><text:s/>–<text:s/></text:span><text:span text:style-name="T102">kaip apibrėžta Ekspertinio vertinimo organizavimo Mokslo, inovacijų ir technologijų agentūroje tvarkos apraše, pat</text:span><text:span text:style-name="T103">virtintame Agentūros direktoriaus 2011 m. balandžio 8 d. įsakymu Nr. 2V-27 „Dėl</text:span><text:span text:style-name="T104"><text:s/></text:span><text:span text:style-name="T105">Ekspertinio vertinimo organizavimo Mokslo, inovacijų ir technologijų agentūroje tvarkos aprašo patvirtinimo“ (toliau – Ekspertinio vertinimo aprašas).</text:span></text:p>
      <text:p text:style-name="P106"><text:span text:style-name="T107">3.2</text:span><text:span text:style-name="T108">.</text:span><text:span text:style-name="T109"><text:s/>Inovatyvios įmon</text:span><text:span text:style-name="T110">ės statusas –<text:s/></text:span><text:span text:style-name="T111">Aprašo nustatyta tvarka ūkio subjektui</text:span><text:span text:style-name="T112"><text:s/></text:span><text:span text:style-name="T113">Agentūros suteikiamas statusas, patvirtinantis, kad ūkio subjektas turi gebėjimus savarankiškai identifikuoti MTEP ir atskirti MTEP veiklas nuo kitų susijusių ūkio subjekto veiklų.</text:span></text:p>
      <text:p text:style-name="P114"><text:span text:style-name="T115">3.3</text:span><text:span text:style-name="T116">.<text:s/></text:span><text:span text:style-name="T117">Mokesčių admi</text:span><text:span text:style-name="T118">nistratorius</text:span><text:span text:style-name="T119"><text:s/>–<text:s/></text:span><text:span text:style-name="T120">kaip apibrėžta Mokesčių administravimo įstatyme</text:span><text:span text:style-name="T121">.</text:span></text:p>
      <text:p text:style-name="P122"><text:span text:style-name="T123">3.4</text:span><text:span text:style-name="T124">.</text:span><text:span text:style-name="T125"> </text:span><text:span text:style-name="T126">Moksliniai tyrimai ir eksperimentinė plėtra (MTEP)</text:span><text:span text:style-name="T127"><text:s/>– kaip apibrėžta Rekomenduojamos MTEP etapų klasifikacijos apraše ir Standartinėje praktikoje, siūlomoje mokslinių tyrimų ir eksperi</text:span><text:span text:style-name="T128">mentinės plėtros statistiniams tyrimams („Frascati“ vadovas, 2015) (toliau – „Frascati“ vadovas).</text:span></text:p>
      <text:p text:style-name="P129"><text:span text:style-name="T130">3.5</text:span><text:span text:style-name="T131">.</text:span><text:span text:style-name="T132"><text:s/>Technologinės plėtros komitetas</text:span><text:span text:style-name="T133"><text:s/>– kaip apibrėžta Ekspertinio vertinimo apraše.</text:span></text:p>
      <text:p text:style-name="P134"><text:span text:style-name="T135">3.6</text:span><text:span text:style-name="T136">.<text:s/></text:span><text:span text:style-name="T137">Ūkio subjektas</text:span><text:span text:style-name="T138"><text:s/>– kaip apibrėžta Viešojo administravimo įstatyme.</text:span></text:p>
      <text:p text:style-name="P139"><text:span text:style-name="T140">3.7</text:span><text:span text:style-name="T141">. Kitos Apraše vartojamos sąvokos atitinka Technologijų ir inovacijų įstatyme, Mokslo ir studijų įstatyme, kituose teisės aktuose ir „Frascati“ vadove vartojamas sąvokas.</text:span></text:p>
      <text:p text:style-name="P142"><text:span text:style-name="T143">4</text:span><text:span text:style-name="T144">. Ūkio subjekto, tur</text:span><text:span text:style-name="T145">inčio inovatyvios įmonės statusą, vertinimas dėl jo veiklų priskyrimo MTEP yra prilyginamas Agentūros išvadai dėl ūkio subjekto veiklos priskyrimo MTEP ir yra taikomas tik siekiant pasinaudoti pelno mokesčio lengvatomis MTEP veiklai.</text:span></text:p>
      <text:p text:style-name="P146"><text:span text:style-name="T147">5</text:span><text:span text:style-name="T148">. Agentūra, gavus</text:span><text:span text:style-name="T149">i prašymą dėl ūkio subjekto veiklos, kuri jau buvo įvertinta ūkio subjektui planuojant vykdyti arba vykdant veiklas įgyvendinant projektus pagal nacionalines arba tarptautines MTEP programas, priskyrimo MTEP įvertinimo, tokio prašymo nenagrinėja.</text:span></text:p>
      <text:p text:style-name="P150"/>
      <text:p text:style-name="P151"><text:span text:style-name="T152">II</text:span><text:span text:style-name="T153"><text:s/>SKYRIUS</text:span></text:p>
      <text:p text:style-name="P154"><text:span text:style-name="T155">veiklOS priskyrimo MTEP vertinimo organizavimas</text:span></text:p>
      <text:p text:style-name="P156"/>
      <text:p text:style-name="P157"><text:span text:style-name="T158">6</text:span><text:span text:style-name="T159">. Ū</text:span><text:span text:style-name="T160">kio subjektui arba mokesčių administratoriui (toliau šiame skyriuje – pareiškėjas) kilus<text:s/></text:span><text:soft-page-break/><text:span text:style-name="T161">neaiškumų, Agentūra vertina ir teikia išvadas dėl ūkio subjektų veiklos priskyrimo MTEP.</text:span></text:p>
      <text:p text:style-name="P162"><text:span text:style-name="T163">7</text:span><text:span text:style-name="T164">. Siekdamas gauti Agentūros išvadą, pareiškėjas<text:s/></text:span><text:span text:style-name="T165">elektroninėmis priemonėmis per Mokslinių tyrimų ir eksperimentinės plėtros informacinę sistemą (MTEPIS)<text:s/></text:span><text:span text:style-name="T166">Agentūrai pateikia prašymą, užpildytą pagal Aprašo 1 priede nustatytą formą. Prašymus Agentūra priima<text:s/></text:span><text:span text:style-name="T167">nuolat.</text:span></text:p>
      <text:p text:style-name="P168"><text:span text:style-name="T169">8</text:span><text:span text:style-name="T170">. Gavusi prašymą, Agentūra atlieka administracinę patikrą,<text:s/></text:span><text:span text:style-name="T171">Agentūros direktoriaus įsakymu paskirtam darbuotojui užpildant Prašymo dėl ūkio subjekto veiklos priskyrimo MTEP įvertinimo administracinės patikros lentelę pagal Aprašo 2 priede nusta</text:span><text:span text:style-name="T172">tytą formą. Agentūra turi teisę prašyti pareiškėjo patikslinti prašyme arba su juo pateiktuose dokumentuose nurodytą informaciją,<text:s/></text:span><text:span text:style-name="T173">nustatydama ne trumpesnį kaip 3 darbo dienų terminą. Jei pareiškėjas informacijos</text:span><text:span text:style-name="T174"><text:s/>nepatikslina<text:s/></text:span><text:span text:style-name="T175">arba pateikta patikslinta infor</text:span><text:span text:style-name="T176">macija yra nepakankama, Agentūra turi teisę prašymą atmesti, nurodydama atmetimo priežastis ir apie tai informuodama pareiškėją per 3 darbo dienas nuo sprendimo priėmimo. Administracinė patikra atliekama per 10 darbo dienų nuo prašymo gavimo Agentūroje die</text:span><text:span text:style-name="T177">nos. Jei Agentūra<text:s/></text:span><text:span text:style-name="T178">prašo pareiškėjo patikslinti prašyme arba su juo pateiktuose dokumentuose nurodytą informaciją, administracinės patikros terminas<text:s/></text:span><text:span text:style-name="T179">pratęsiamas informacijai patikslinti nustatytu laikotarpiu. Administracinės patikros metu nustačius, kad pra</text:span><text:span text:style-name="T180">šymas yra pateiktas tinkamai,<text:s/></text:span><text:span text:style-name="T181">Agentūros direktoriaus įsakymu paskirtas darbuotojas organizuoja prašymo vertinimą.</text:span></text:p>
      <text:p text:style-name="P182"><text:span text:style-name="T183">9</text:span><text:span text:style-name="T184">. Prašymų vertinimą atlieka vertintojai arba ekspertų grupė.</text:span></text:p>
      <text:p text:style-name="P185"><text:span text:style-name="T186">10</text:span><text:span text:style-name="T187">. Prašymų vertinimą atlieka vertintojai, esant Vykdomos eksperimentinė</text:span><text:span text:style-name="T188">s plėtros vertinimo metodikos, patvirtintos Lietuvos Respublikos ekonomikos ir inovacijų ministro 2019 m. liepos 8 d. įsakymu Nr. 4-409 „Dėl Vykdomos eksperimentinės plėtros vertinimo metodikos patvirtinimo”, (toliau – Metodika) 5 punkte nustatytoms sąlygo</text:span><text:span text:style-name="T189">ms. Prašymų vertinimą vertintojai atlieka Metodikoje nustatyta tvarka. Vertintojai skiriami Metodikoje nustatyta tvarka Agentūros direktoriaus įsakymu.</text:span></text:p>
      <text:p text:style-name="P190"><text:span text:style-name="T191">11</text:span><text:span text:style-name="T192">. Prašymų vertinimą atlieka ekspertų grupė, jei prašymų vertinimo negali atlikti vertintojai. Praš</text:span><text:span text:style-name="T193">ymų vertinimą ekspertų grupė atlieka Ekspertinio vertinimo apraše nustatyta tvarka. Ekspertų grupę sudaro ne mažiau kaip 5 ekspertai iš gamtos, technologijos, medicinos ir sveikatos, žemės ūkio ir socialinių mokslų sričių. Ekspertus į ekspertų grupę skiria</text:span><text:span text:style-name="T194"><text:s/>Technologinės plėtros komitetas, vadovaudamasis Ekspertinio vertinimo aprašu. Ekspertų grupės sudėtis Technologinės plėtros komiteto teikimu patvirtinama Agentūros direktoriaus įsakymu. Ekspertų grupė, esant poreikiui, gali pasitelkti išorės ekspertus.</text:span></text:p>
      <text:p text:style-name="P195"><text:span text:style-name="T196">12</text:span><text:span text:style-name="T197">. Vertindami prašymus, vertintojai, ekspertų grupė ir išorės ekspertai vadovaujasi skaidrumo, objektyvumo ir nediskriminavimo, nešališkumo, interesų konflikto vengimo ir konfidencialumo principais, Rekomenduojamos MTEP etapų klasifikacijos aprašu, „Fra</text:span><text:span text:style-name="T198">scati“ vadovu, kita vertinimui reikalinga informacija. Vertintojai arba ekspertai<text:s/></text:span><text:span text:style-name="T199">turi teisę prašyti pareiškėjo patikslinti prašyme arba su juo pateiktuose dokumentuose nurodytą informaciją,<text:s/></text:span><text:span text:style-name="T200">nustatydami ne trumpesnį kaip 3 darbo dienų terminą.</text:span></text:p>
      <text:p text:style-name="P201"><text:span text:style-name="T202">13</text:span><text:span text:style-name="T203">. Vert</text:span><text:span text:style-name="T204">intojai arba ekspertai pagal Aprašo 3 priede nustatytą formą parengia individualias išvadas dėl ūkio subjekto veiklos priskyrimo MTEP.</text:span></text:p>
      <text:p text:style-name="P205"><text:span text:style-name="T206">14</text:span><text:span text:style-name="T207">. Atsižvelgiant į vertintojų arba ekspertų individualias išvadas dėl ūkio subjekto veiklos priskyrimo MTEP, suformu</text:span><text:span text:style-name="T208">luojama apibendrinta išvada dėl ūkio subjekto veiklos priskyrimo MTEP (toliau – apibendrinta išvada).<text:s/></text:span><text:span text:style-name="T209">Agentūros direktoriaus įsakymu paskirtas darbuotojas<text:s/></text:span><text:span text:style-name="T210">parengia apibendrintos išvados projektą ir pateikia jį suderinti vertintojams arba ekspertų grupės va</text:span><text:span text:style-name="T211">dovui. Apibendrintą išvadą patvirtina<text:s/></text:span><text:span text:style-name="T212">Agentūros direktoriaus įsakymu paskirtas darbuotojas arba ekspertų</text:span><text:span text:style-name="T213"><text:s/>grupės primininkas.</text:span></text:p>
      <text:p text:style-name="P214"><text:span text:style-name="T215">15</text:span><text:span text:style-name="T216">. Vertinimas atliekamas per 60 kalendorinių dienų nuo<text:s/></text:span><text:span text:style-name="T217">prašymo gavimo Agentūroje dienos</text:span><text:span text:style-name="T218">.</text:span><text:span text:style-name="T219"><text:s/></text:span><text:span text:style-name="T220">Jei vertintojai arba ekspertai<text:s/></text:span><text:span text:style-name="T221">prašo<text:s/></text:span><text:span text:style-name="T222">pareiškėjo patikslinti prašyme arba su juo pateiktuose dokumentuose nurodytą informaciją, vertinimo terminas<text:s/></text:span><text:span text:style-name="T223">pratęsiamas informacijai patikslinti nustatytu laikotarpiu.</text:span></text:p>
      <text:p text:style-name="P224"><text:span text:style-name="T225">16</text:span><text:span text:style-name="T226">. Apibendrinta išvada pateikiama pareiškėjui per 5 darbo dienas nuo apibendrintos</text:span><text:span text:style-name="T227"><text:s/>išvados patvirtinimo dienos.<text:s/></text:span></text:p>
      <text:p text:style-name="P228"/>
      <text:p text:style-name="P229"><text:span text:style-name="T230">III</text:span><text:span text:style-name="T231"><text:s/>SKYRIUS</text:span></text:p>
      <text:p text:style-name="P232"><text:span text:style-name="T233">INOVATYVIOS ĮMONĖS STATUSO SUTEIKIMAS</text:span></text:p>
      <text:p text:style-name="P234"/>
      <text:p text:style-name="P235"><text:span text:style-name="T236">17</text:span><text:span text:style-name="T237">. Ūkio subjektas, siekiantis gauti inovatyvios įmonės statusą, turi turėti galiojančius darbo santykius su ne mažiau kaip 2 darbuotojais, kurie yra įtraukti į<text:s/></text:span><text:span text:style-name="T238">Agentūros ekspertų duomenų bazę ir kurių mokslinių tyrimų sritis ir kryptis atitinka ūkio subjekto veiklos mokslinių tyrimų sritį ir kryptį.</text:span></text:p>
      <text:p text:style-name="P239"><text:span text:style-name="T240">18</text:span><text:span text:style-name="T241">. Siekdamas gauti inovatyvios įmonės statusą, ūkio subjektas Agentūrai pateikia prašymą, užpildytą pagal Apra</text:span><text:span text:style-name="T242">šo 4 priede nustatytą formą. Prašymus Agentūra priima nuolat.</text:span></text:p>
      <text:p text:style-name="P243"><text:span text:style-name="T244">19</text:span><text:span text:style-name="T245">. Gavusi prašymą, Agentūra atlieka administracinę patikrą,<text:s/></text:span><text:span text:style-name="T246">Agentūros direktoriaus įsakymu paskirtam darbuotojui užpildant Prašymo dėl inovatyvios įmonės statuso suteikimo administracinės p</text:span><text:span text:style-name="T247">atikros lentelę pagal Aprašo 5 priede nustatytą formą. Agentūra turi teisę prašyti ūkio subjekto patikslinti prašyme arba su juo pateiktuose dokumentuose nurodytą informaciją,<text:s/></text:span><text:span text:style-name="T248">nustatydama ne trumpesnį kaip 3 darbo dienų terminą. Jei ūkio subjektas informac</text:span><text:span text:style-name="T249">ijos</text:span><text:span text:style-name="T250"><text:s/>nepatikslina<text:s/></text:span><text:span text:style-name="T251">arba pateikta patikslinta informacija yra nepakankama, Agentūra turi teisę prašymą atmesti, nurodydama atmetimo priežastis ir apie tai informuodama ūkio subjektą per 3 darbo dienas nuo sprendimo priėmimo. Administracinė patikra atliekama<text:s/></text:span><text:span text:style-name="T252">per 10 darbo dienų nuo prašymo gavimo Agentūroje dienos. Jei Agentūra<text:s/></text:span><text:span text:style-name="T253">prašo ūkio subjekto patikslinti prašyme arba su juo pateiktuose dokumentuose nurodytą informaciją, administracinės patikros terminas<text:s/></text:span><text:span text:style-name="T254">pratęsiamas informacijai patikslinti nustatytu laikot</text:span><text:span text:style-name="T255">arpiu. Administracinės patikros metu nustačius, kad prašymas atitinka Aprašo 17 punkto reikalavimus,<text:s/></text:span><text:span text:style-name="T256">Agentūros direktoriaus įsakymu paskirtas darbuotojas<text:s/></text:span><text:span text:style-name="T257">Agentūros direktoriui teikia siūlymą suteikti ūkio subjektui inovatyvios įmonės statusą.</text:span></text:p>
      <text:p text:style-name="P258"><text:span text:style-name="T259">20</text:span><text:span text:style-name="T260">. Atsiž</text:span><text:span text:style-name="T261">velgdamas į Agentūros direktoriaus įsakymu paskirto darbuotojo siūlymą<text:s/></text:span><text:span text:style-name="T262">suteikti ūkio subjektui inovatyvios įmonės statusą, Agentūros direktorius įsakymu tvirtina sprendimą suteikti ūkio subjektui inovatyvios įmonės statusą. Apie Agentūros direktoriaus spre</text:span><text:span text:style-name="T263">ndimą suteikti ūkio subjektui inovatyvios įmonės statusą ūkio subjektas informuojamas per 5 darbo dienas nuo sprendimo patvirtinimo dienos.<text:s/></text:span></text:p>
      <text:p text:style-name="P264"><text:span text:style-name="T265">21</text:span><text:span text:style-name="T266">. Jei ūkio subjektas nutraukia darbo santykius su darbuotojais, nurodytais Agentūrai pateiktame prašyme, ūkio</text:span><text:span text:style-name="T267"><text:s/>subjektas privalo per 5 darbo dienas nuo santykių su jais nutraukimo dienos informuoti Agentūrą ir nurodyti kitus darbuotojus, atitinkančius Aprašo 17 punkto reikalavimus. Jei kitų darbuotojų, atitinkančių Aprašo 17 punkto reikalavimus, ūkio subjektas nen</text:span><text:span text:style-name="T268">urodo, Agentūros direktorius<text:s/></text:span><text:span text:style-name="T269">įsakymu tvirtina sprendimą atšaukti ūkio subjektui suteiktą inovatyvios įmonės statusą. <text:s/></text:span></text:p>
      <text:p text:style-name="P270"><text:span text:style-name="T271">22</text:span><text:span text:style-name="T272">. Inovatyvios įmonės statusą turintys ūkio subjektai skelbiami Agentūros interneto svetainėje.</text:span></text:p>
      <text:p text:style-name="P273"/>
      <text:p text:style-name="P274"><text:span text:style-name="T275">IV</text:span><text:span text:style-name="T276"><text:s/>skyrius</text:span></text:p>
      <text:p text:style-name="P277"><text:span text:style-name="T278">BAIGIAMOSIOS NUOST</text:span><text:span text:style-name="T279">ATOS</text:span></text:p>
      <text:p text:style-name="P280"/>
      <text:p text:style-name="P281"><text:span text:style-name="T282">23</text:span><text:span text:style-name="T283">. Už informacijos ir vertinimui pateiktų duomenų teisingumą ir tikslumą atsako ūkio subjektas Lietuvos Respublikos įstatymų nustatyta tvarka.</text:span></text:p>
      <text:p text:style-name="P284"><text:span text:style-name="T285">24</text:span><text:span text:style-name="T286">. Visa su vertinimo procesu susijusi informacija yra konfidenciali ir gali būti atskleidžiama<text:s/></text:span><text:span text:style-name="T287">tik Lietuvos Respublikos įstatymų nustatyta tvarka.</text:span></text:p>
      <text:p text:style-name="P288"><text:span text:style-name="T289">25</text:span><text:span text:style-name="T290">. Apeliacijos dėl prašymų vertinimo metu galimai padarytų Agentūros administracinių klaidų arba procedūros pažeidimų, galėjusių turėti lemiamos reikšmės prašymo įvertinimui, gali būti teikiamos Tech</text:span><text:span text:style-name="T291">nologinės plėtros komitetui Ekspertinio vertinimo apraše nustatyta tvarka. Agentūros veiksmai ar neveikimas, susiję su sprendimų priėmimu, gali būti skundžiami Lietuvos Respublikos įstatymų nustatyta tvarka.</text:span></text:p>
      <text:p text:style-name="P292"><text:span text:style-name="T293">26</text:span><text:span text:style-name="T294">. Ekspertų veiklos apmokėjimas ir kita eks</text:span><text:span text:style-name="T295">pertinio vertinimo organizavimo veikla, kuri nėra reglamentuojama šiuo Aprašu, vykdoma vadovaujantis Ekspertinio vertinimo aprašu.</text:span></text:p>
      <text:p text:style-name="P296"><text:span text:style-name="T297">27</text:span><text:span text:style-name="T298">. Pasikeitus Apraše nurodytiems teisės aktams, tiesiogiai taikomos naujos teisės aktų nuostatos.</text:span></text:p>
      <text:p text:style-name="P299"><text:span text:style-name="T300">________________</text:span></text:p>
      <text:soft-page-break/>
      <text:p text:style-name="P301">Ūkio subjektų vykdomų veiklų priskyrimo<text:s/></text:p>
      <text:p text:style-name="P308">moksliniams tyrimams ir eksperimentinei plėtrai<text:s/></text:p>
      <text:p text:style-name="P309"><text:span text:style-name="T310">vertinimo tvarkos<text:s/></text:span><text:span text:style-name="T311">aprašo</text:span></text:p>
      <text:p text:style-name="P312"><text:span text:style-name="T313">1</text:span><text:span text:style-name="T314"><text:s/>priedas</text:span></text:p>
      <text:p text:style-name="P315"/>
      <text:p text:style-name="P316"><text:span text:style-name="T317">(Prašymo dėl ūkio subjekto veiklos priskyrimo MTEP įvertinimo forma)</text:span></text:p>
      <text:p text:style-name="P318"/>
      <text:p text:style-name="P319">PRAŠYMAS</text:p>
      <text:p text:style-name="P320">DĖL ŪKIO<text:s/>SUBJEKTO VEIKLOS PRISKYRIMO MTEP ĮVERTINIMO</text:p>
      <text:p text:style-name="P321"><text:span text:style-name="T322">(Elektroninėje prašymo formoje, kurią pildo pareiškėjas, pildomų laukų išdėstymo tvarka nebūtinai atitinka šioje prašymo formoje nurodytą laukų išdėstymo tvarką)</text:span></text:p>
      <text:p text:style-name="P323"/>
      <text:p text:style-name="P324">(Pildymo data)</text:p>
      <text:p text:style-name="P325"/>
      <text:p text:style-name="P326"><text:span text:style-name="T327">I</text:span><text:span text:style-name="T328">. BENDRA INFORMACIJA</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Pareiškėjo pavadinimas</text:p>
          </table:table-cell>
          <table:table-cell table:style-name="TableCell336">
            <text:p text:style-name="P337"/>
            <text:p text:style-name="P338">Nurodomas pavadinimas. Nurodyti privaloma.</text:p>
          </table:table-cell>
        </table:table-row>
        <table:table-row table:style-name="TableRow339">
          <table:table-cell table:style-name="TableCell340">
            <text:p text:style-name="P341">Pareiškėjo el. pašto adresas</text:p>
          </table:table-cell>
          <table:table-cell table:style-name="TableCell342">
            <text:p text:style-name="P343"/>
            <text:p text:style-name="P344">Nurodomas el. pašto adresas. Nurodyti privaloma.</text:p>
          </table:table-cell>
        </table:table-row>
        <table:table-row table:style-name="TableRow345">
          <table:table-cell table:style-name="TableCell346">
            <text:p text:style-name="P347">Pareiškėjo kontaktinio asmens vardas, pavardė, pareigos, tel. numeris, el. pašto adresas</text:p>
          </table:table-cell>
          <table:table-cell table:style-name="TableCell348">
            <text:p text:style-name="P349"/>
            <text:p text:style-name="P350">Nurodoma kontaktinio<text:s/>asmens informacija. Nurodyti privaloma.</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Veiklos pavadinimas</text:p>
          </table:table-cell>
          <table:table-cell table:style-name="TableCell358">
            <text:p text:style-name="P359">Nurodomas veiklos, kurią prašoma įvertinti, pavadinimas. Nurodyti privaloma.</text:p>
          </table:table-cell>
        </table:table-row>
        <table:table-row table:style-name="TableRow360">
          <table:table-cell table:style-name="TableCell361">
            <text:p text:style-name="P362"><text:span text:style-name="T363">Veiklos vykdymo statusas<text:s/></text:span><text:span text:style-name="T364">(pažymėti tinkamą)</text:span></text:p>
          </table:table-cell>
          <table:table-cell table:style-name="TableCell365">
            <text:p text:style-name="P366">Įvykdyta</text:p>
            <text:p text:style-name="P367">Vykdoma</text:p>
            <text:p text:style-name="P368">Planuojama vykdyti</text:p>
          </table:table-cell>
        </table:table-row>
        <table:table-row table:style-name="TableRow369">
          <table:table-cell table:style-name="TableCell370">
            <text:p text:style-name="P371">Veiklos mokslo sritis (-ys)</text:p>
          </table:table-cell>
          <table:table-cell table:style-name="TableCell372">
            <text:p text:style-name="P373">Pasirenkama iš sąrašo.</text:p>
          </table:table-cell>
        </table:table-row>
        <table:table-row table:style-name="TableRow374">
          <table:table-cell table:style-name="TableCell375">
            <text:p text:style-name="P376">Veiklos mokslo kryptis (-ys)</text:p>
          </table:table-cell>
          <table:table-cell table:style-name="TableCell377">
            <text:p text:style-name="P378">Pasirenkama iš sąrašo.</text:p>
          </table:table-cell>
        </table:table-row>
      </table:table>
      <text:p text:style-name="P379"/>
      <text:p text:style-name="P380"><text:span text:style-name="T381">II</text:span><text:span text:style-name="T382">. VEIKLOS, KURIĄ PRAŠOMA ĮVERTINTI, DETALIZAVIMAS</text:span></text:p>
      <text:p text:style-name="P383"/>
      <table:table table:style-name="Table384">
        <table:table-columns>
          <table:table-column table:style-name="TableColumn385"/>
        </table:table-columns>
        <table:table-row table:style-name="TableRow386">
          <table:table-cell table:style-name="TableCell387">
            <text:p text:style-name="P388">Aprašant veiklą ir poveikles, rekomenduojama atsakyti į tokius klausimus:</text:p>
            <text:p text:style-name="P389"><text:span text:style-name="T390"></text:span><text:span text:style-name="T391"><text:tab/></text:span><text:span text:style-name="T392">Ar veikla siekiama įgyti naujų arba papildomų</text:span><text:span text:style-name="T393"><text:s/>žinių?</text:span></text:p>
            <text:p text:style-name="P394"><text:span text:style-name="T395"></text:span><text:span text:style-name="T396"><text:tab/></text:span><text:span text:style-name="T397">Ar veikla grindžiama originaliomis idėjomis ir (arba) hipotezėmis?</text:span></text:p>
            <text:p text:style-name="P398"><text:span text:style-name="T399"></text:span><text:span text:style-name="T400"><text:tab/></text:span><text:span text:style-name="T401">Ar galima teigti, kad numatytiems pasiekti rezultatams būdingas neapibrėžtumas?</text:span></text:p>
            <text:p text:style-name="P402"><text:span text:style-name="T403"></text:span><text:span text:style-name="T404"><text:tab/></text:span><text:span text:style-name="T405">Ar veikla yra sisteminga?</text:span></text:p>
            <text:p text:style-name="P406"><text:span text:style-name="T407"></text:span><text:span text:style-name="T408"><text:tab/></text:span><text:span text:style-name="T409">Ar veiklos rezultatus bus (yra) įmanoma atkartoti ir perduoti?</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Veiklos pradžia</text:p>
          </table:table-cell>
          <table:table-cell table:style-name="TableCell417">
            <text:p text:style-name="P418">Nurodoma data. Nurodyti privaloma.</text:p>
          </table:table-cell>
        </table:table-row>
        <table:table-row table:style-name="TableRow419">
          <table:table-cell table:style-name="TableCell420">
            <text:p text:style-name="P421">Veiklos pabaiga</text:p>
          </table:table-cell>
          <table:table-cell table:style-name="TableCell422">
            <text:p text:style-name="P423">Nurodoma data. Nurodyti privaloma.</text:p>
          </table:table-cell>
        </table:table-row>
        <table:table-row table:style-name="TableRow424">
          <table:table-cell table:style-name="TableCell425">
            <text:p text:style-name="P426"><text:span text:style-name="T427">Veiklos vertė<text:s/></text:span><text:span text:style-name="T428">(pažymėti tinkamą)</text:span></text:p>
          </table:table-cell>
          <table:table-cell table:style-name="TableCell429">
            <text:p text:style-name="P430">Iki 5 000 Eur</text:p>
            <text:p text:style-name="P431">Nuo 5000 Eur iki 100 000 Eur</text:p>
            <text:p text:style-name="P432"><text:span text:style-name="T433">Virš 100 000 Eur</text:span></text:p>
          </table:table-cell>
        </table:table-row>
        <table:table-row table:style-name="TableRow434">
          <table:table-cell table:style-name="TableCell435">
            <text:p text:style-name="P436">Veiklos tikslas</text:p>
          </table:table-cell>
          <table:table-cell table:style-name="TableCell437">
            <text:p text:style-name="P438">Glaustai suformuluojamas veiklos tikslas<text:s/>aiškiai apibrėžiant pagrindinę veiklos idėją, t. y. ko<text:s/><text:soft-page-break/>siekiama vykdant veiklas. Nurodyti privaloma.</text:p>
          </table:table-cell>
        </table:table-row>
        <text:soft-page-break/>
        <table:table-row table:style-name="TableRow439">
          <table:table-cell table:style-name="TableCell440">
            <text:p text:style-name="P441">Uždavinys Nr. 1</text:p>
          </table:table-cell>
          <table:table-cell table:style-name="TableCell442">
            <text:p text:style-name="P443">Veiklos tikslas detalizuojamas aprašant uždavinius, kurie sprendžiami siekiant numatyto tikslo. Uždavinys turi atsakyti į klausimą, kas daroma tam, kad būtų pasiektas tikslas. Nurodyti privaloma.</text:p>
          </table:table-cell>
        </table:table-row>
        <table:table-row table:style-name="TableRow444">
          <table:table-cell table:style-name="TableCell445">
            <text:p text:style-name="P446">Poveiklė Nr. 1</text:p>
          </table:table-cell>
          <table:table-cell table:style-name="TableCell447">
            <text:p text:style-name="P448">Nurodoma poveiklė, kurią vykdant sprendžiamas konkretus uždavinys. Papildomai nurodomi poveiklės finansavimo šaltiniai: ar vykdyta / planuojama vykdyti veikla užsakyta ir darbai finansuoti kito subjekto; ar veiklą finansavo / finansuos ją vykdžiusi / planuojanti vykdyti institucija. Nurodyti privaloma.</text:p>
          </table:table-cell>
        </table:table-row>
        <table:table-row table:style-name="TableRow449">
          <table:table-cell table:style-name="TableCell450">
            <text:p text:style-name="P451">Veiklos rezultatas</text:p>
          </table:table-cell>
          <table:table-cell table:style-name="TableCell452">
            <text:p text:style-name="P453">Nurodomas konkretus veiklos rezultatas. Rekomenduojama pateikti gauto / planuojamo gauti rezultato įrodymus, pvz.,<text:s/>vaizdinę medžiagą, tyrimo išvadas ir kt. Nurodyti privaloma.</text:p>
          </table:table-cell>
        </table:table-row>
      </table:table>
      <text:p text:style-name="P454"/>
      <text:p text:style-name="P455"><text:span text:style-name="T456">III</text:span><text:span text:style-name="T457">. PAPILDOMA INFORMACIJA</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Nurodykite, ar veikla jau buvo įvertinta ūkio subjektui planuojant vykdyti arba vykdant veiklas įgyvendinant projektus pagal nacionalines arba tarptautines MTEP<text:s/>programas</text:p>
          </table:table-cell>
          <table:table-cell table:style-name="TableCell465">
            <text:p text:style-name="P466">Jei taip, nurodoma informacija apie projektus (paraiškas) ir programas: projekto (paraiškos) vertinimo rezultatai, projekto (paraiškos) ir programos pavadinimas, finansavimo šaltiniai, laikotarpis, finansuojamos veiklos.</text:p>
          </table:table-cell>
        </table:table-row>
        <table:table-row table:style-name="TableRow467">
          <table:table-cell table:style-name="TableCell468">
            <text:p text:style-name="P469">Kita informacija ir dokumentai, įrodantys, kad buvo vykdomi / planuojama vykdyti MTEP (pvz., veiklos vykdytojai, paduotos patento paraiškos, gauti patentai ir kt.)</text:p>
          </table:table-cell>
          <table:table-cell table:style-name="TableCell470">
            <text:p text:style-name="P471">Nurodoma informacija.</text:p>
          </table:table-cell>
        </table:table-row>
        <table:table-row table:style-name="TableRow472">
          <table:table-cell table:style-name="TableCell473">
            <text:p text:style-name="P474">Patvirtiname, kad informacija ir pateikti duomenys yra teisingi</text:p>
          </table:table-cell>
          <table:table-cell table:style-name="TableCell475">
            <text:p text:style-name="P476">Pažymima.</text:p>
          </table:table-cell>
        </table:table-row>
      </table:table>
      <text:p text:style-name="Normal"/>
      <text:p text:style-name="P477"><text:span text:style-name="T478">_____________________</text:span></text:p>
      <text:soft-page-break/>
      <text:p text:style-name="P479">Ūkio subjektų vykdomų veiklų priskyrimo<text:s/></text:p>
      <text:p text:style-name="P486">moksliniams tyrimams ir eksperimentinei plėtrai<text:s/></text:p>
      <text:p text:style-name="P487"><text:span text:style-name="T488">vertinimo tvarkos</text:span><text:span text:style-name="T489"><text:s/>aprašo</text:span></text:p>
      <text:p text:style-name="P490"><text:span text:style-name="T491">2</text:span><text:span text:style-name="T492"><text:s/>priedas</text:span></text:p>
      <text:p text:style-name="P493"/>
      <text:p text:style-name="P494"><text:span text:style-name="T495">PRAŠYMO DĖL ŪKIO SUBJEKTO VEIKLOS PRISKYRIMO MTEP ĮVERTINIMO ADMINISTRACINĖS<text:s/></text:span><text:span text:style-name="T496">PATIKROS LENTELĖ</text:span></text:p>
      <text:p text:style-name="P497"/>
      <text:p text:style-name="P498"><text:span text:style-name="T499">Data</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areiškėjo pavadinimas</text:p>
          </table:table-cell>
          <table:table-cell table:style-name="TableCell507">
            <text:p text:style-name="P508"/>
          </table:table-cell>
        </table:table-row>
        <table:table-row table:style-name="TableRow509">
          <table:table-cell table:style-name="TableCell510">
            <text:p text:style-name="P511">Veiklos pavadinimas</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Reikalavimai</text:p>
          </table:table-cell>
          <table:table-cell table:style-name="TableCell526">
            <text:p text:style-name="P527">Taip</text:p>
          </table:table-cell>
          <table:table-cell table:style-name="TableCell528">
            <text:p text:style-name="P529">Ne</text:p>
          </table:table-cell>
          <table:table-cell table:style-name="TableCell530">
            <text:p text:style-name="P531">Komentarai</text:p>
          </table:table-cell>
        </table:table-row>
        <table:table-row table:style-name="TableRow532">
          <table:table-cell table:style-name="TableCell533">
            <text:p text:style-name="P534">1.</text:p>
          </table:table-cell>
          <table:table-cell table:style-name="TableCell535">
            <text:p text:style-name="P536">Prašymas užpildytas pagal Ūkio subjektų vykdomų veiklų priskyrimo moksliniams tyrimams ir eksperimentinei plėtrai vertinimo tvarkos<text:s/>aprašo 1 priede nustatytą formą, užpildyti visi prašymo laukai</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Prašyme pateikta informacija yra aiški ir pakankama vertinimui atlikti</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text:span text:style-name="T563">Prašyme nurodytos veikla<text:s/></text:span><text:span text:style-name="T564">nebuvo įvertinta ūkio subjektui planuojant vykdyti arba vykdant veiklas<text:s/></text:span><text:span text:style-name="T565">įgyvendinant projektus pagal nacionalines arba tarptautines MTEP programas</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
      <text:p text:style-name="P574"/>
      <text:p text:style-name="Normal"><text:span text:style-name="T575">Sprendimas: organizuoti prašymo vertinimą / prašymo vertinimo neorganizuoti<text:s/></text:span><text:span text:style-name="T576">(išbraukti netinkamą)</text:span></text:p>
      <text:p text:style-name="P577"/>
      <text:p text:style-name="P578">Agentūros darbuotojo pareigos, parašas, vardas, pavardė</text:p>
      <text:p text:style-name="P579"><text:span text:style-name="T580">______________________</text:span></text:p>
      <text:soft-page-break/>
      <text:p text:style-name="P581">Ūkio subjektų vykdomų veiklų priskyrimo<text:s/></text:p>
      <text:p text:style-name="P588">moksliniams tyrimams ir eksperimentinei plėtrai<text:s/></text:p>
      <text:p text:style-name="P589"><text:span text:style-name="T590">vertinimo tvarkos</text:span><text:span text:style-name="T591"><text:s/>aprašo</text:span></text:p>
      <text:p text:style-name="P592"><text:span text:style-name="T593">3</text:span><text:span text:style-name="T594"><text:s/>priedas</text:span></text:p>
      <text:p text:style-name="P595"/>
      <text:p text:style-name="P596"><text:span text:style-name="T597">(Išvados<text:s/></text:span><text:span text:style-name="T598">dėl ūkio subjekto veiklos priskyrimo MTEP<text:s/></text:span><text:span text:style-name="T599">forma)</text:span></text:p>
      <text:p text:style-name="P600"/>
      <text:p text:style-name="P601">IŠVADA</text:p>
      <text:p text:style-name="P602"><text:span text:style-name="T603">DĖL ŪKIO SUBJEKTO VEIKLOS PRISKYRIMO MTEP</text:span></text:p>
      <text:p text:style-name="P604"/>
      <text:p text:style-name="P605"><text:span text:style-name="T606">Data</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areiškėjo pavadinimas</text:p>
          </table:table-cell>
          <table:table-cell table:style-name="TableCell614">
            <text:p text:style-name="P615"/>
          </table:table-cell>
        </table:table-row>
        <table:table-row table:style-name="TableRow616">
          <table:table-cell table:style-name="TableCell617">
            <text:p text:style-name="P618">Veiklos pavadinimas</text:p>
          </table:table-cell>
          <table:table-cell table:style-name="TableCell619">
            <text:p text:style-name="P620"/>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Ar ūkio subjekto vykdyta / vykdoma / planuojama vykdyti veikla priskirtina MTEP?</text:p>
          </table:table-cell>
        </table:table-row>
        <table:table-row table:style-name="TableRow627">
          <table:table-cell table:style-name="TableCell628">
            <text:p text:style-name="P629"><text:span text:style-name="T630">Vertinimas<text:s/></text:span><text:span text:style-name="T631">(pažymimas vienas variantas):</text:span></text:p>
            <text:p text:style-name="P632"/>
            <text:p text:style-name="P633"><text:span text:style-name="T634">Veikla ir visos poveiklės priskirtinos MTEP</text:span></text:p>
            <text:p text:style-name="P635"><text:span text:style-name="T636">Veikla iš dalies priskirtina MTEP (ne visos poveiklės priskirtinos MTE</text:span><text:span text:style-name="T637">P)</text:span></text:p>
            <text:p text:style-name="P638"><text:span text:style-name="T639">Veikla ir visos poveiklės nėra priskirtinos MTEP</text:span></text:p>
          </table:table-cell>
        </table:table-row>
        <table:table-row table:style-name="TableRow640">
          <table:table-cell table:style-name="TableCell641">
            <text:p text:style-name="P642"><text:span text:style-name="T643">Vertinimo komentaras<text:s/></text:span><text:span text:style-name="T644">(privalomas)</text:span><text:span text:style-name="T645">:</text:span></text:p>
            <text:p text:style-name="P646"/>
            <text:p text:style-name="P647">Veiklos priskyrimas MTEP vertinamas vadovaujantis Rekomenduojamos mokslinių tyrimų ir<text:s/>eksperimentinės plėtros etapų klasifikacijos aprašu, patvirtintu Lietuvos Respublikos Vyriausybės 2012 m. birželio 6 d. nutarimu Nr. 650 „Dėl Rekomenduojamos mokslinių tyrimų ir eksperimentinės plėtros etapų klasifikacijos aprašo patvirtinimo“, ir Standartine praktika, siūloma mokslinių tyrimų ir eksperimentinės plėtros statistiniams tyrimams („Frascati“ vadovas, 2015) (toliau – „Frascati“ vadovas).</text:p>
            <text:p text:style-name="P648"/>
            <text:p text:style-name="P649"><text:span text:style-name="T650">Nurodomi argumentuoti vertinimo komentarai (įvardijamas ir pagrindžiamas kiekvienas<text:s/></text:span><text:span text:style-name="T651">Vykdomos eksperimentinės</text:span><text:span text:style-name="T652"><text:s/>plėtros vertinimo metodikos, patvirtintos Lietuvos Respublikos ekonomikos ir inovacijų ministro 2019 m. liepos 8 d. įsakymu Nr. 4-409 „Dėl Vykdomos eksperimentinės plėtros vertinimo metodikos patvirtinimo“, 14 ir 15 punktuose nurodytas</text:span><text:span text:style-name="T653"><text:s/>aspektas) ir formul</text:span><text:span text:style-name="T654">uojamos įrodymais pagrįstos išvados, kai vertinamos taikomųjų mokslinių tyrimų ir (ar) eksperimentinės plėtros veiklos.<text:s/></text:span></text:p>
            <text:p text:style-name="P655"/>
            <text:p text:style-name="P656">Nurodomi argumentuoti vertinimo komentarai dėl veiklos atitikimo fundamentiniams moksliniams tyrimams, kaip apibrėžta „Frascati“ vadove.</text:p>
            <text:p text:style-name="P657"/>
            <text:p text:style-name="P658">Jei prašyme pateikta informacija nėra aiški ar pakankama vertinimui atlikti, nurodomi konkretūs klausimai pareiškėjui, o išvada parengiama įvertinus gautą patikslintą informaciją.</text:p>
            <text:p text:style-name="P659"/>
            <text:p text:style-name="P660"><text:span text:style-name="T661">Jei pažymima „Veikla iš dalies priskirtina MTEP (ne visos poveiklės pri</text:span><text:span text:style-name="T662">skirtinos MTEP)“, argumentuotai nurodoma, kurios poveiklės nėra priskirtinos MTEP.</text:span></text:p>
          </table:table-cell>
        </table:table-row>
      </table:table>
      <text:p text:style-name="P663"/>
      <text:p text:style-name="Normal"><text:span text:style-name="T664">Vertintojo / eksperto parašas, vardas, pavardė</text:span></text:p>
      <text:p text:style-name="P665"><text:span text:style-name="T666">______________________</text:span></text:p>
      <text:soft-page-break/>
      <text:p text:style-name="P667">Ūkio subjektų vykdomų veiklų priskyrimo<text:s/></text:p>
      <text:p text:style-name="P674">moksliniams tyrimams ir eksperimentinei plėtrai<text:s/></text:p>
      <text:p text:style-name="P675"><text:span text:style-name="T676">vertinimo tvarkos</text:span><text:span text:style-name="T677"><text:s/>aprašo</text:span></text:p>
      <text:p text:style-name="P678"><text:span text:style-name="T679">4</text:span><text:span text:style-name="T680"><text:s/>priedas</text:span></text:p>
      <text:p text:style-name="P681"/>
      <text:p text:style-name="P682"><text:span text:style-name="T683">(Prašymo dėl inovatyvios įmonės statuso suteikimo forma)</text:span></text:p>
      <text:p text:style-name="P684"/>
      <text:p text:style-name="P685">PRAŠYMAS</text:p>
      <text:p text:style-name="P686">DĖL INOVATYVIOS ĮMONĖS STATUSO SUTEIKIMO</text:p>
      <text:p text:style-name="P687"><text:span text:style-name="T688">(Elektroninėje prašymo formoje, kurią pildo ūkio subjektas,</text:span><text:span text:style-name="T689"><text:s/>pildomų laukų išdėstymo tvarka nebūtinai atitinka šioje prašymo formoje nurodytą laukų išdėstymo tvarką)</text:span></text:p>
      <text:p text:style-name="P690"/>
      <text:p text:style-name="P691">(Pildymo data)</text:p>
      <text:p text:style-name="P692"/>
      <text:p text:style-name="P693"><text:span text:style-name="T694">I</text:span><text:span text:style-name="T695">.<text:s/></text:span><text:span text:style-name="T696">BENDRA INFORMACIJA</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Ūkio subjekto pavadinimas</text:p>
          </table:table-cell>
          <table:table-cell table:style-name="TableCell704">
            <text:p text:style-name="P705"/>
            <text:p text:style-name="P706">Nurodomas pavadinimas. Nurodyti privaloma.</text:p>
          </table:table-cell>
        </table:table-row>
        <table:table-row table:style-name="TableRow707">
          <table:table-cell table:style-name="TableCell708">
            <text:p text:style-name="P709">Ūkio subjekto el. pašto adresas</text:p>
          </table:table-cell>
          <table:table-cell table:style-name="TableCell710">
            <text:p text:style-name="P711"/>
            <text:p text:style-name="P712">Nurodomas el. pašto adresas. Nurodyti privaloma.</text:p>
          </table:table-cell>
        </table:table-row>
        <table:table-row table:style-name="TableRow713">
          <table:table-cell table:style-name="TableCell714">
            <text:p text:style-name="P715">Ūkio subjekto kontaktinio asmens vardas, pavardė, pareigos, tel. numeris, el. pašto adresas</text:p>
          </table:table-cell>
          <table:table-cell table:style-name="TableCell716">
            <text:p text:style-name="P717"/>
            <text:p text:style-name="P718">Nurodoma kontaktinio asmens informacija. Nurodyti privaloma.</text:p>
          </table:table-cell>
        </table:table-row>
        <table:table-row table:style-name="TableRow719">
          <table:table-cell table:style-name="TableCell720">
            <text:p text:style-name="P721">Ūkio subjekto veiklos mokslinių tyrimų sritis ir<text:s/>kryptis</text:p>
          </table:table-cell>
          <table:table-cell table:style-name="TableCell722">
            <text:p text:style-name="P723"><text:span text:style-name="T724">Pagal Mokslo sričių klasifikatorių, patvirtintą Lietuvos Respublikos Vyriausybės 2017 m. kovo 1 d. nutarimu Nr. 149 „Dėl Lietuvos Respublikos mokslo ir studijų įstatymo įgyvendinimo“ ir pagal Mokslo krypčių klasifikatorių, patvirtintą Lietuvos Resp</text:span><text:span text:style-name="T725">ublikos švietimo, mokslo ir sporto ministro 2019 m. vasario 6 d. įsakymu Nr. V-93 „Dėl Mokslo krypčių ir Meno krypčių klasifikatorių patvirtinimo“</text:span></text:p>
          </table:table-cell>
        </table:table-row>
      </table:table>
      <text:p text:style-name="P726"/>
      <text:p text:style-name="P727"><text:span text:style-name="T728">II</text:span><text:span text:style-name="T729">.<text:s/></text:span><text:span text:style-name="T730">INFORMACIJA APIE ŪKIO SUBJEKTO DARBUOTOJUS, KURIE YRA ĮTRAUKTI Į AGENTŪROS EKSPERTŲ DUOMENŲ BAZĘ</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Darbuotojo Nr. 1 vardas, pavardė</text:p>
          </table:table-cell>
          <table:table-cell table:style-name="TableCell738">
            <text:p text:style-name="P739"/>
          </table:table-cell>
        </table:table-row>
        <table:table-row table:style-name="TableRow740">
          <table:table-cell table:style-name="TableCell741">
            <text:p text:style-name="P742">Darbuotojo Nr. 1 darbo santykių pradžia</text:p>
          </table:table-cell>
          <table:table-cell table:style-name="TableCell743">
            <text:p text:style-name="P744"/>
          </table:table-cell>
        </table:table-row>
        <table:table-row table:style-name="TableRow745">
          <table:table-cell table:style-name="TableCell746">
            <text:p text:style-name="P747"><text:span text:style-name="T748">Darbuotojo</text:span><text:span text:style-name="T749"><text:s/></text:span><text:span text:style-name="T750">Nr. 1 darbo sutarties galiojimo terminas</text:span></text:p>
          </table:table-cell>
          <table:table-cell table:style-name="TableCell751">
            <text:p text:style-name="P752"/>
          </table:table-cell>
        </table:table-row>
        <table:table-row table:style-name="TableRow753">
          <table:table-cell table:style-name="TableCell754">
            <text:p text:style-name="P755"><text:span text:style-name="T756">Darbuotojo</text:span><text:span text:style-name="T757"><text:s/></text:span><text:span text:style-name="T758">Nr. 1 mokslinių tyrimų sritis ir kryptis</text:span></text:p>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Darbuotojo Nr. 2 vardas, pavardė</text:p>
          </table:table-cell>
          <table:table-cell table:style-name="TableCell768">
            <text:p text:style-name="P769"/>
          </table:table-cell>
        </table:table-row>
        <table:table-row table:style-name="TableRow770">
          <table:table-cell table:style-name="TableCell771">
            <text:p text:style-name="P772"><text:span text:style-name="T773">Darbuotojo</text:span><text:span text:style-name="T774"><text:s/></text:span><text:span text:style-name="T775">Nr. 2 darbo santykių pr</text:span><text:span text:style-name="T776">adžia</text:span></text:p>
          </table:table-cell>
          <table:table-cell table:style-name="TableCell777">
            <text:p text:style-name="P778"/>
          </table:table-cell>
        </table:table-row>
        <table:table-row table:style-name="TableRow779">
          <table:table-cell table:style-name="TableCell780">
            <text:p text:style-name="P781">Darbuotojo Nr. 2 darbo sutarties galiojimo terminas</text:p>
          </table:table-cell>
          <table:table-cell table:style-name="TableCell782">
            <text:p text:style-name="P783"/>
          </table:table-cell>
        </table:table-row>
        <table:table-row table:style-name="TableRow784">
          <table:table-cell table:style-name="TableCell785">
            <text:p text:style-name="P786"><text:span text:style-name="T787">Darbuotojo</text:span><text:span text:style-name="T788"><text:s/></text:span><text:span text:style-name="T789">Nr. 2 mokslinių tyrimų sritis ir kryptis</text:span></text:p>
          </table:table-cell>
          <table:table-cell table:style-name="TableCell790">
            <text:p text:style-name="P791"/>
          </table:table-cell>
        </table:table-row>
      </table:table>
      <text:p text:style-name="Normal"/>
      <text:p text:style-name="P792"><text:span text:style-name="T793">______________________</text:span></text:p>
      <text:soft-page-break/>
      <text:p text:style-name="P794">Ūkio subjektų vykdomų veiklų priskyrimo<text:s/></text:p>
      <text:p text:style-name="P801">moksliniams tyrimams ir eksperimentinei plėtrai<text:s/></text:p>
      <text:p text:style-name="P802"><text:span text:style-name="T803">vertinimo tvarkos</text:span><text:span text:style-name="T804"><text:s/>aprašo</text:span></text:p>
      <text:p text:style-name="P805"><text:span text:style-name="T806">5</text:span><text:span text:style-name="T807"><text:s/>priedas</text:span></text:p>
      <text:p text:style-name="P808"/>
      <text:p text:style-name="P809"><text:span text:style-name="T810">PRAŠYMO DĖL INOVATYVIOS ĮMONĖS STATUSO SUTEIKIMO<text:s/></text:span><text:span text:style-name="T811">ADMINISTRACINĖS PATIKROS LENTELĖ</text:span></text:p>
      <text:p text:style-name="P812"/>
      <text:p text:style-name="P813">Data</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Ūkio subjekto pavadinimas</text:p>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Reikalavimai</text:p>
          </table:table-cell>
          <table:table-cell table:style-name="TableCell835">
            <text:p text:style-name="P836">Taip</text:p>
          </table:table-cell>
          <table:table-cell table:style-name="TableCell837">
            <text:p text:style-name="P838">Ne</text:p>
          </table:table-cell>
          <table:table-cell table:style-name="TableCell839">
            <text:p text:style-name="P840">Komentarai</text:p>
          </table:table-cell>
        </table:table-row>
        <table:table-row table:style-name="TableRow841">
          <table:table-cell table:style-name="TableCell842">
            <text:p text:style-name="P843">1.</text:p>
          </table:table-cell>
          <table:table-cell table:style-name="TableCell844">
            <text:p text:style-name="P845">Ūkio subjektas turi galiojančius darbo santykius su<text:s/>prašyme nurodytais darbuotojais</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text:span text:style-name="T859">Prašyme nurodyti darbuotojai yra įtraukti į Agentūros ekspertų duomenų bazę</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text:span text:style-name="T873">Nurodytų darbuotojų<text:s/></text:span><text:span text:style-name="T874">mokslinių tyrimų sritis ir kryptis atitinka ūkio subjekto<text:s/></text:span><text:span text:style-name="T875">veiklos mokslinių tyrimų sritį ir kryptį</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row>
      </table:table>
      <text:p text:style-name="P884"/>
      <text:p text:style-name="Normal"><text:span text:style-name="T885">Sprendimas: siūlyti<text:s/></text:span><text:span text:style-name="T886">suteikti ūkio subjektui inovatyvios įmonės statusą /<text:s/></text:span><text:span text:style-name="T887">siūlyti ne</text:span><text:span text:style-name="T888">suteikti ūkio subjektui inovatyvios įmonės statuso</text:span><text:span text:style-name="T889"><text:s/>(išbraukti netinkamą)</text:span></text:p>
      <text:p text:style-name="P890"/>
      <text:p text:style-name="Normal"><text:span text:style-name="T891">Agentūros darbuotojo pareigos, parašas, vardas pavardė</text:span></text:p>
      <text:p text:style-name="P892"><text:span text:style-name="T893">_____________________</text:span></text:p>
      <text:soft-page-break/>
      <text:p text:style-name="P894">PATVIRTINTA</text:p>
      <text:p text:style-name="P901">Mokslo, inovacijų ir<text:s/></text:p>
      <text:p text:style-name="P902">technologijų agentūros direktoriaus<text:s/></text:p>
      <text:p text:style-name="P903">2012 m. liepos 16 d. įsakymu Nr. 2V-72</text:p>
      <text:p text:style-name="P904"/>
      <text:p text:style-name="P905"><text:span text:style-name="T906">REKOMENDACIJOS DĖL MOKSLINIŲ TYRIMŲ IR EKSPERIMENTINĖS PLĖTROS PROCESŲ DOKUMENTAVIMO</text:span></text:p>
      <text:p text:style-name="P907"/>
      <text:p text:style-name="P908"><text:span text:style-name="T909">I</text:span><text:span text:style-name="T910">.<text:s/></text:span><text:span text:style-name="T911">BENDROSIOS NUOSTATOS</text:span></text:p>
      <text:p text:style-name="P912"/>
      <text:p text:style-name="P913"><text:span text:style-name="T914">1</text:span><text:span text:style-name="T915">. Rekomendacijos dėl<text:s/></text:span><text:span text:style-name="T916">mokslinių tyrimų ir eksperimentinės plėtros (toliau – MTEP) procesų dokumentavimo (toliau – Rekomendacijos) rekomenduoja ūkio subjektui MTEP veiklos dokumentavimo tvarką, kuri padės identifikuoti ūkio subjekto vykdomą MTEP veiklą.</text:span></text:p>
      <text:p text:style-name="P917"><text:span text:style-name="T918">2</text:span><text:span text:style-name="T919">. Rekomendacijose va</text:span><text:span text:style-name="T920">rtojamos sąvokos atitinka Lietuvos Respublikos mokslo ir studijų įstatyme (Žin., 2009, Nr.<text:s/></text:span><text:a xlink:href="https://www.e-tar.lt/portal/lt/legalAct/TAR.C595FF45F869" office:target-frame-name="_blank" xlink:show="new"><text:span text:style-name="T921">54-2140</text:span></text:a><text:span text:style-name="T922">), Lietuvos Respublikos Vyriausybės 2008 m. lapkričio 19 d. nutarime Nr.<text:s/></text:span><text:span text:style-name="T923">1183 „Dėl sąnaudų priskyrimo mokslinių tyrimų ir eksperimentinės plėtros darbų sąnaudoms tvarkos aprašo patvirtinimo“ (Žin., 2008, Nr.<text:s/></text:span><text:a xlink:href="https://www.e-tar.lt/portal/lt/legalAct/TAR.4992221070DE" office:target-frame-name="_blank" xlink:show="new"><text:span text:style-name="T924">136-5320</text:span></text:a><text:span text:style-name="T925">), Lietuvos Respublikos Vyri</text:span><text:span text:style-name="T926">ausybės 2012 m. birželio 6 d. nutarime Nr. 650 „Dėl rekomenduojamos mokslinių tyrimų ir eksperimentinės plėtros etapų klasifikacijos aprašo patvirtinimo“ (Žin., 2012, Nr.<text:s/></text:span><text:a xlink:href="https://www.e-tar.lt/portal/lt/legalAct/TAR.2512A4C0E864" office:target-frame-name="_blank" xlink:show="new"><text:span text:style-name="T927">66-3344</text:span></text:a><text:span text:style-name="T928">), kituose teisės aktuose bei<text:s/></text:span><text:span text:style-name="T929">Frascati</text:span><text:span text:style-name="T930"><text:s/>vadove/2002 (Vilnius, 2007, ISBN 978-9955-682-68-4) (toliau –<text:s/></text:span><text:span text:style-name="T931">Frascati</text:span><text:span text:style-name="T932"><text:s/>vadovas) apibrėžtas sąvokas.</text:span></text:p>
      <text:p text:style-name="P933"/>
      <text:p text:style-name="P934"><text:span text:style-name="T935">II</text:span><text:span text:style-name="T936">.<text:s/></text:span><text:span text:style-name="T937">MTEP PROCESŲ DOKUMENTAVIMAS</text:span></text:p>
      <text:p text:style-name="P938"/>
      <text:p text:style-name="P939"><text:span text:style-name="T940">3</text:span><text:span text:style-name="T941">. Ūkio subjekto MTEP dokumentaciją rekomenduojama tvarkyti projek</text:span><text:span text:style-name="T942">tinio darbo principu, veiklos eigoje laikantis nustatytos sekos ir nuoseklumo. Dokumentai, susiję su atskira MTEP veikla, turėtų būti tvarkomi/talpinami chronologine tvarka tik tai veiklai skirtoje byloje (ne bendrai su kitais įmonės dokumentais). Tvarkant</text:span><text:span text:style-name="T943"><text:s/>ūkio subjekto MTEP veiklos dokumentaciją rekomenduojama vadovautis šių Rekomendacijų 2 punkte išvardintais dokumentais bei<text:s/></text:span><text:span text:style-name="T944">Frascati</text:span><text:span text:style-name="T945"><text:s/>vadove pateiktais MTEP identifikavimo kriterijais.</text:span></text:p>
      <text:p text:style-name="P946"><text:span text:style-name="T947">4</text:span><text:span text:style-name="T948">. Rekomenduojama, kad dokumentacijoje būtų aprašyti atliekami MTEP<text:s/></text:span><text:span text:style-name="T949">darbai, kuriuose būtų pateikta:</text:span></text:p>
      <text:p text:style-name="P950"><text:span text:style-name="T951">4.1</text:span><text:span text:style-name="T952">. MTEP darbo tikslas ir uždaviniai;</text:span></text:p>
      <text:p text:style-name="P953"><text:span text:style-name="T954">4.2</text:span><text:span text:style-name="T955">. MTEP darbo vykdymo eiga;</text:span></text:p>
      <text:p text:style-name="P956"><text:span text:style-name="T957">4.3</text:span><text:span text:style-name="T958">. MTEP darbą vykdantys darbuotojai ir jų kvalifikacija;</text:span></text:p>
      <text:p text:style-name="P959"><text:span text:style-name="T960">4.4</text:span><text:span text:style-name="T961">. vykdomų MTEP darbų naujumas ir pažanga;</text:span></text:p>
      <text:p text:style-name="P962"><text:span text:style-name="T963">4.5</text:span><text:span text:style-name="T964">. naudojami metodai atliekant<text:s/></text:span><text:span text:style-name="T965">MTEP darbus;</text:span></text:p>
      <text:p text:style-name="P966"><text:span text:style-name="T967">4.6</text:span><text:span text:style-name="T968">. MTEP veiklos rezultatai ir jų panaudojimas;</text:span></text:p>
      <text:p text:style-name="P969"><text:span text:style-name="T970">4.7</text:span><text:span text:style-name="T971">. kita svarbi informacija, įrodanti darbo priskyrimą MTEP.</text:span></text:p>
      <text:p text:style-name="P972"><text:span text:style-name="T973">5</text:span><text:span text:style-name="T974">. Vadovaujantis Lietuvos Respublikos Vyriausybės 2008 m. lapkričio 19 d. nutarimo Nr. 1183 nuostatomis, ūkio subjekta</text:span><text:span text:style-name="T975">s privalo turėti jo vadovo ar jo įgalioto asmens patvirtintą MTEP darbų dokumentaciją bei turi būti nurodyti kriterijai, pagal kuriuos patirtos sąnaudos proporcingai priskiriamos MTEP darbų sąnaudoms, jeigu ūkio subjektas sąnaudas patiria atlikdamas ne vie</text:span><text:span text:style-name="T976">n tik MTEP darbus.</text:span></text:p>
      <text:p text:style-name="P977"><text:span text:style-name="T978">6</text:span><text:span text:style-name="T979">. MTEP darbų sąnaudoms priskiriama:</text:span></text:p>
      <text:p text:style-name="P980"><text:span text:style-name="T981">6.1</text:span><text:span text:style-name="T982">. MTEP darbuose tiesiogiai dalyvaujančių darbuotojų darbo užmokesčio ir nuo jo apskaičiuotų privalomojo sveikatos draudimo įmokų ir valstybinio socialinio draudimo įmokų sąnaudos;</text:span></text:p>
      <text:p text:style-name="P983"><text:span text:style-name="T984">6.2</text:span><text:span text:style-name="T985">. ko</text:span><text:span text:style-name="T986">mandiruočių, tiesiogiai susijusių su MTEP darbais ir būtinų MTEP darbams atlikti,<text:s/></text:span><text:soft-page-break/><text:span text:style-name="T987">sąnaudos;</text:span></text:p>
      <text:p text:style-name="P988"><text:span text:style-name="T989">6.3</text:span><text:span text:style-name="T990">. MTEP darbuose sunaudotų žaliavų ir (arba) medžiagų, kito trumpalaikio turto sąnaudos;</text:span></text:p>
      <text:p text:style-name="P991"><text:span text:style-name="T992">6.4</text:span><text:span text:style-name="T993">. sąnaudos, patirtos perkant paslaugas (mokslinio pobūdžio kon</text:span><text:span text:style-name="T994">sultacijas, patalpų ir (arba) įrengimų nuomos, komunalinių paslaugų, remonto, sandėliavimo, telekomunikacijų ir kitas paslaugas), tiesiogiai susijusias su MTEP darbais ir būtinas MTEP darbams atlikti;</text:span></text:p>
      <text:p text:style-name="P995"><text:span text:style-name="T996">6.5</text:span><text:span text:style-name="T997">. sąnaudos, patirtos įsigyjant MTEP darbų sudeda</text:span><text:span text:style-name="T998">muosius darbus iš kito apmokestinamojo vieneto ar fizinio asmens, jeigu tokie įsigyti darbai atlikti Europos ekonominės erdvės valstybėje arba valstybėje, kuri nepriklauso Europos ekonominei erdvei, tačiau su kuria Lietuvos Respublika yra sudariusi dvigubo</text:span><text:span text:style-name="T999"><text:s/>apmokestinimo išvengimo sutartį ir taiko jos nuostatas;</text:span></text:p>
      <text:p text:style-name="P1000"><text:span text:style-name="T1001">6.6</text:span><text:span text:style-name="T1002">. nuo aukščiau išvardintų sąnaudų apskaičiuotos pirkimo ir sumokėto importo pridėtinės vertės mokesčio sumos, kurios neatskaitomos pagal Lietuvos Respublikos pridėtinės vertės mokesčio įstatym</text:span><text:span text:style-name="T1003">o (Žin., 2002, Nr.<text:s/></text:span><text:a xlink:href="https://www.e-tar.lt/portal/lt/legalAct/TAR.ED68997709F5" office:target-frame-name="_blank" xlink:show="new"><text:span text:style-name="T1004">35-1271</text:span></text:a><text:span text:style-name="T1005">) nuostatas.</text:span></text:p>
      <text:p text:style-name="P1006"><text:span text:style-name="T1007">7</text:span><text:span text:style-name="T1008">. MTEP sąnaudas pagrindžiantys dokumentai:</text:span></text:p>
      <text:p text:style-name="P1009"><text:span text:style-name="T1010">7.1</text:span><text:span text:style-name="T1011">. darbo sutartys, įsakymai (potvarkiai), žiniaraščiai (mokėjimo, atsiskaitymo</text:span><text:span text:style-name="T1012"><text:s/>ir pan.), mokėjimo dokumentai, kiti personalo išlaidas pateisinantys dokumentai;</text:span></text:p>
      <text:p text:style-name="P1013"><text:span text:style-name="T1014">7.2</text:span><text:span text:style-name="T1015">. įsakymai (potvarkiai) dėl darbuotojų siuntimo į komandiruotę, komandiruotės dalyvių avansinės apyskaitos arba buhalterinės pažymos dėl patirtų komandiruotės išlaidų;</text:span></text:p>
      <text:p text:style-name="P1016"><text:span text:style-name="T1017">7.3</text:span><text:span text:style-name="T1018">. komandiruotės išlaidas pateisinantys dokumentai (bilietų pirkimo sąskaitos faktūros, kelionės bilietai, sąskaitos už gyvenamojo ploto nuomos paslaugas, kelionės lapas, kuriame nurodyta nuvažiuotų kilometrų skaičius ir kuro sunaudojimas, mokėjimo<text:s/></text:span><text:span text:style-name="T1019">dokumentai, kiti komandiruotę pateisinantys dokumentai);</text:span></text:p>
      <text:p text:style-name="P1020"><text:span text:style-name="T1021">7.4</text:span><text:span text:style-name="T1022">. panaudotų medžiagų, reagentų, įrangos sąrašai (žurnalai), atliktų tyrimų sąrašai (žurnalai);</text:span></text:p>
      <text:p text:style-name="P1023"><text:span text:style-name="T1024">7.5</text:span><text:span text:style-name="T1025">. išlaidas pagal paslaugų teikimo sutartis pagrindžiantys dokumentai (tiekėjų apklausos, s</text:span><text:span text:style-name="T1026">ąskaitos faktūros, mokėjimo dokumentai, sutartys, priėmimo–perdavimo aktai, kiti išlaidas pateisinantys dokumentai);</text:span></text:p>
      <text:p text:style-name="P1027"><text:span text:style-name="T1028">7.6</text:span><text:span text:style-name="T1029">. projektui vykdyti būtinų medžiagų, atsargų ir panašių produktų (prekių) pirkimo išlaidas pateisinantys dokumentai (tiekėjų apklaus</text:span><text:span text:style-name="T1030">os, sąskaitos faktūros, mokėjimo dokumentai, sutartys, priėmimo–perdavimo aktai, kiti išlaidas pateisinantys dokumentai);</text:span></text:p>
      <text:p text:style-name="P1031"><text:span text:style-name="T1032">7.7</text:span><text:span text:style-name="T1033">. MTEP rezultatą (produktą) pagrindžiantys dokumentai (straipsniai, ataskaitos, maketą ir/ar prototipą aprašanti dokumentacija,</text:span><text:span text:style-name="T1034"><text:s/>produkto bandymo protokolai, kiti dokumentai);</text:span></text:p>
      <text:p text:style-name="P1035"><text:span text:style-name="T1036">7.8</text:span><text:span text:style-name="T1037">. kiti dokumentai, pagrindžiantys MTEP veiklą.</text:span></text:p>
      <text:p text:style-name="P1038"/>
      <text:p text:style-name="P1039"><text:span text:style-name="T1040">III</text:span><text:span text:style-name="T1041">.<text:s/></text:span><text:span text:style-name="T1042">BAIGIAMOSIOS NUOSTATOS</text:span></text:p>
      <text:p text:style-name="P1043"/>
      <text:p text:style-name="P1044"><text:span text:style-name="T1045">8</text:span><text:span text:style-name="T1046">. MTEP dokumentacija turi būti kaupiama popierine arba elektronine forma, užtikrinančia teksto apsaugą ir galim</text:span><text:span text:style-name="T1047">ybę nustatyti parašo tapatumą.</text:span></text:p>
      <text:p text:style-name="P1048"/>
      <text:p text:style-name="P1049"><text:span text:style-name="T1050">_________________</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Mokslo, inovacijų ir technologijų agentūra, Įsakymas</text:span></text:p>
      <text:p text:style-name="P1060"><text:span text:style-name="T1061">Nr.<text:s/></text:span><text:a xlink:href="https://www.e-tar.lt/portal/legalAct.html?documentId=TAR.37195193C610" office:target-frame-name="_top" xlink:show="replace"><text:span text:style-name="T1062">2V-106</text:span></text:a><text:span text:style-name="T1063">, 2013-06-27, Žin., 2013, Nr.<text:s/></text:span><text:span text:style-name="T1064">69-3502 (2013-06-29), i. k. 11320MIISAK002V-106</text:span></text:p>
      <text:p text:style-name="P1065"><text:span text:style-name="T1066">Dėl Mokslo, inovacijų ir technologijų agentūros direktoriaus 2012 m. liepos 16 d. įsakymo Nr. 2V-72 pakeitimo</text:span></text:p>
      <text:p text:style-name="P1067"/>
      <text:p text:style-name="P1068"><text:span text:style-name="T1069">2.</text:span></text:p>
      <text:p text:style-name="P1070"><text:span text:style-name="T1071">Mokslo, inovacijų ir technologijų agentūra, Įsakymas</text:span></text:p>
      <text:p text:style-name="P1072"><text:span text:style-name="T1073">Nr.<text:s/></text:span><text:a xlink:href="https://www.e-tar.lt/portal/legalAct.html?documentId=57d3d350e0d611e388bee944977d73d2" office:target-frame-name="_top" xlink:show="replace"><text:span text:style-name="T1074">2V-62</text:span></text:a><text:span text:style-name="T1075">, 2014-05-21, paskelbta TAR 2014-05-21, i. k. 2014-05581</text:span></text:p>
      <text:p text:style-name="P1076"><text:span text:style-name="T1077">Dėl Mokslo, inovacijų ir technologijų agentūros direktoriaus 2012 m. liepos 16 d. įsakymo Nr. 2V-7</text:span><text:span text:style-name="T1078">2 „Dėl Ūkio subjektų vykdomų mokslinių tyrimų ir eksperimentinės plėtros veiklų vertinimo Mokslo, inovacijų ir technologijų agentūroje tvarkos aprašo bei Rekomendacijų dėl mokslinių tyrimų ir eksperimentinės plėtros procesų dokumentavimo patvirtinimo“ pake</text:span><text:span text:style-name="T1079">itimo</text:span></text:p>
      <text:p text:style-name="P1080"/>
      <text:p text:style-name="P1081"><text:span text:style-name="T1082">3.</text:span></text:p>
      <text:p text:style-name="P1083"><text:span text:style-name="T1084">Mokslo, inovacijų ir technologijų agentūra, Įsakymas</text:span></text:p>
      <text:p text:style-name="P1085"><text:span text:style-name="T1086">Nr.<text:s/></text:span><text:a xlink:href="https://www.e-tar.lt/portal/legalAct.html?documentId=e4ba4e10600711e4bad5c03f56793630" office:target-frame-name="_top" xlink:show="replace"><text:span text:style-name="T1087">2V-121</text:span></text:a><text:span text:style-name="T1088">, 2014-09-18, paskelbta TAR 2014-10-31, i. k. 2014-15349</text:span></text:p>
      <text:p text:style-name="P1089"><text:span text:style-name="T1090">Dėl Mokslo, inovacijų ir tec</text:span><text:span text:style-name="T1091">hnologijų agentūros direktoriaus 2014 m. gegužės 21 d. įsakymo Nr. 2V-62 „Dėl Mokslo, inovacijų ir technologijų agentūros direktoriaus 2012 m. liepos 16 d. įsakymo Nr. 2V-72 „Dėl ūkio subjektų vykdomų mokslinių tyrimų ir eksperimentinės plėtros veiklų vert</text:span><text:span text:style-name="T1092">inimo mokslo, inovacijų ir technologijų agentūroje tvarkos aprašo bei rekomendacijų dėl mokslinių tyrimų ir eksperimentinės plėtros procesų dokumentavimo patvirtinimo“ pakeitimo“ pakeitimo</text:span></text:p>
      <text:p text:style-name="P1093"/>
      <text:p text:style-name="P1094"><text:span text:style-name="T1095">4.</text:span></text:p>
      <text:p text:style-name="P1096"><text:span text:style-name="T1097">Mokslo, inovacijų ir technologijų agentūra, Įsakymas</text:span></text:p>
      <text:p text:style-name="P1098"><text:span text:style-name="T1099">Nr.<text:s/></text:span><text:a xlink:href="https://www.e-tar.lt/portal/legalAct.html?documentId=335e2e909c7011e78bd78a8ea3cd0744" office:target-frame-name="_top" xlink:show="replace"><text:span text:style-name="T1100">2V-254</text:span></text:a><text:span text:style-name="T1101">, 2017-09-18, paskelbta TAR 2017-09-18, i. k. 2017-14782</text:span></text:p>
      <text:p text:style-name="P1102"><text:span text:style-name="T1103">Dėl Mokslo, inovacijų ir technologijų agentūros 2012 m. liepos 16 d. įsakymo Nr. 2V-72 „Dėl Ūkio subj</text:span><text:span text:style-name="T1104">ektų vykdomų mokslinių tyrimų ir eksperimentinės plėtros veiklų vertinimo mokslo, inovacijų ir technologijų agentūroje tvarkos aprašo bei rekomendacijų dėl mokslinių tyrimų ir eksperimentinės plėtros procesų dokumentavimo patvirtinimo“ pakeitimo</text:span></text:p>
      <text:p text:style-name="P1105"/>
      <text:p text:style-name="P1106"><text:span text:style-name="T1107">5.</text:span></text:p>
      <text:p text:style-name="P1108"><text:span text:style-name="T1109">Mokslo</text:span><text:span text:style-name="T1110">, inovacijų ir technologijų agentūra, Įsakymas</text:span></text:p>
      <text:p text:style-name="P1111"><text:span text:style-name="T1112">Nr.<text:s/></text:span><text:a xlink:href="https://www.e-tar.lt/portal/legalAct.html?documentId=93c83400d5ce11e7910a89ac20768b0f" office:target-frame-name="_top" xlink:show="replace"><text:span text:style-name="T1113">2V-348</text:span></text:a><text:span text:style-name="T1114">, 2017-11-30, paskelbta TAR 2017-11-30, i. k. 2017-19148</text:span></text:p>
      <text:p text:style-name="P1115"><text:span text:style-name="T1116">Dėl Mokslo, inovacijų ir technologijų agentū</text:span><text:span text:style-name="T1117">ros direktoriaus 2012 m. liepos 16 d. įsakymo Nr. 2V-72 „Dėl Ūkio subjektų vykdomų mokslinių tyrimų ir eksperimentinės plėtros veiklų vertinimo Mokslo, inovacijų ir technologijų agentūroje tvarkos aprašo bei Rekomendacijų dėl mokslinių tyrimų ir eksperimen</text:span><text:span text:style-name="T1118">tinės plėtros procesų dokumentavimo patvirtinimo“ pakeitimo</text:span></text:p>
      <text:p text:style-name="P1119"/>
      <text:p text:style-name="P1120"><text:span text:style-name="T1121">6.</text:span></text:p>
      <text:p text:style-name="P1122"><text:span text:style-name="T1123">Mokslo, inovacijų ir technologijų agentūra, Įsakymas</text:span></text:p>
      <text:p text:style-name="P1124"><text:span text:style-name="T1125">Nr.<text:s/></text:span><text:a xlink:href="https://www.e-tar.lt/portal/legalAct.html?documentId=9c917cd0d78611e8a1baff673bb7216a" office:target-frame-name="_top" xlink:show="replace"><text:span text:style-name="T1126">2V-259</text:span></text:a><text:span text:style-name="T1127">, 2018-10-24, paskelbta TAR 201</text:span><text:span text:style-name="T1128">8-10-24, i. k. 2018-16576</text:span></text:p>
      <text:p text:style-name="P1129"><text:span text:style-name="T1130">Dėl Mokslo, inovacijų ir technologijų agentūros direktoriaus 2012 m. liepos 16 d. įsakymo Nr. 2V-72 „Dėl Ūkio subjektų vykdomų mokslinių tyrimų ir eksperimentinės plėtros veiklų vertinimo Mokslo, inovacijų ir technologijų agentūro</text:span><text:span text:style-name="T1131">je tvarkos aprašo bei Rekomendacijų dėl mokslinių tyrimų ir eksperimentinės plėtros procesų dokumentavimo patvirtinimo“ pakeitimo</text:span></text:p>
      <text:p text:style-name="P1132"/>
      <text:p text:style-name="P1133"><text:span text:style-name="T1134">7.</text:span></text:p>
      <text:p text:style-name="P1135"><text:span text:style-name="T1136">Mokslo, inovacijų ir technologijų agentūra, Įsakymas</text:span></text:p>
      <text:p text:style-name="P1137"><text:span text:style-name="T1138">Nr.<text:s/></text:span><text:a xlink:href="https://www.e-tar.lt/portal/legalAct.html?documentId=2136e04041d711ea829bc2bea81c1194" office:target-frame-name="_top" xlink:show="replace"><text:span text:style-name="T1139">2V-29</text:span></text:a><text:span text:style-name="T1140">, 2020-01-28, paskelbta TAR 2020-01-29, i. k. 2020-01963</text:span></text:p>
      <text:p text:style-name="P1141"><text:span text:style-name="T1142">Dėl Mokslo, inovacijų ir technologijų agentūros direktoriaus 2012 m. liepos 16 d. įsakymo Nr. 2V-7</text:span><text:span text:style-name="T1143">2 „Dėl Ūkio subjektų vykdomų mokslinių tyrimų ir eksperimentinės plėtros veiklų vertinimo Mokslo, inovacijų ir technologijų agentūroje tvarkos aprašo bei Rekomendacijų dėl mokslinių tyrimų ir eksperimentinės plėtros procesų dokumentavimo patvirtinimo“ pake</text:span><text:span text:style-name="T1144">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en" style:country-asian="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size-complex="12pt" fo:language="en" fo:country="US" style:language-asian="en" style:country-asian="GB"/>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03" style:parent-style-name="DefaultParagraphFont" style:family="text">
      <style:text-properties style:font-size-complex="12pt" fo:language="en" fo:country="US" style:language-asian="en" style:country-asian="GB"/>
    </style:style>
    <style:style style:name="P3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3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81" style:parent-style-name="DefaultParagraphFont" style:family="text">
      <style:text-properties style:font-size-complex="12pt" fo:language="en" fo:country="US" style:language-asian="en" style:country-asian="GB"/>
    </style:style>
    <style:style style:name="P4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4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style:font-size-complex="12pt" fo:language="en" fo:country="US" style:language-asian="en" style:country-asian="GB"/>
    </style:style>
    <style:style style:name="P5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69" style:parent-style-name="DefaultParagraphFont" style:family="text">
      <style:text-properties style:font-size-complex="12pt" fo:language="en" fo:country="US" style:language-asian="en" style:country-asian="GB"/>
    </style:style>
    <style:style style:name="P6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6">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96" style:parent-style-name="DefaultParagraphFont" style:family="text">
      <style:text-properties style:font-size-complex="12pt" fo:language="en" fo:country="US" style:language-asian="en" style:country-asian="GB"/>
    </style:style>
    <style:style style:name="P7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7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7">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96" style:parent-style-name="DefaultParagraphFont" style:family="text">
      <style:text-properties style:font-size-complex="12pt" fo:language="en" fo:country="US" style:language-asian="en" style:country-asian="GB"/>
    </style:style>
    <style:style style:name="P8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80"><text:span text:style-name="T481"><text:page-number text:fixed="false">2</text:page-number></text:span></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582"><text:span text:style-name="T583"><text:page-number text:fixed="false">3</text:page-number></text:span></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style:master-page style:name="MP5" style:page-layout-name="PL5">
      <style:header>
        <text:p text:style-name="P668"><text:span text:style-name="T669"><text:page-number text:fixed="false">3</text:page-number></text:span></text:p>
        <text:p text:style-name="P670"/>
      </style:header>
      <style:footer>
        <text:p text:style-name="P671"/>
      </style:footer>
    </style:master-page>
    <style:master-page style:next-style-name="MP5" style:name="MPF5" style:page-layout-name="PL5">
      <style:header>
        <text:p text:style-name="P672"/>
      </style:header>
      <style:footer>
        <text:p text:style-name="P673"/>
      </style:footer>
    </style:master-page>
    <style:master-page style:name="MP6" style:page-layout-name="PL6">
      <style:header>
        <text:p text:style-name="P795"><text:span text:style-name="T796"><text:page-number text:fixed="false">3</text:page-number></text:span></text:p>
        <text:p text:style-name="P797"/>
      </style:header>
      <style:footer>
        <text:p text:style-name="P798"/>
      </style:footer>
    </style:master-page>
    <style:master-page style:next-style-name="MP6" style:name="MPF6" style:page-layout-name="PL6">
      <style:header>
        <text:p text:style-name="P799"/>
      </style:header>
      <style:footer>
        <text:p text:style-name="P800"/>
      </style:footer>
    </style:master-page>
    <style:master-page style:name="MP7" style:page-layout-name="PL7">
      <style:header>
        <text:p text:style-name="P895"><text:span text:style-name="T896"><text:page-number text:fixed="false">3</text:page-number></text:span></text:p>
        <text:p text:style-name="P897"/>
      </style:header>
      <style:footer>
        <text:p text:style-name="P898"/>
      </style:footer>
    </style:master-page>
    <style:master-page style:next-style-name="MP7" style:name="MPF7" style:page-layout-name="PL7">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1-30T12:41:00Z</meta:creation-date>
    <dc:date>2020-01-30T12:41:00Z</dc:date>
    <meta:template xlink:href="Normal.dotm" xlink:type="simple"/>
    <meta:editing-cycles>2</meta:editing-cycles>
    <meta:editing-duration>PT0S</meta:editing-duration>
    <meta:document-statistic meta:page-count="14" meta:paragraph-count="298" meta:word-count="3981" meta:character-count="31353" meta:row-count="892" meta:non-whitespace-character-count="27670"/>
  </office:meta>
</office:document-meta>
</file>