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P149" style:parent-style-name="Normal" style:master-page-name="MPF2" style:family="paragraph">
      <style:paragraph-properties fo:break-before="page" fo:margin-left="3.543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ableColumn170" style:family="table-column">
      <style:table-column-properties style:column-width="0.3854in" style:use-optimal-column-width="false"/>
    </style:style>
    <style:style style:name="TableColumn171" style:family="table-column">
      <style:table-column-properties style:column-width="3.1277in" style:use-optimal-column-width="false"/>
    </style:style>
    <style:style style:name="TableColumn172" style:family="table-column">
      <style:table-column-properties style:column-width="0.8534in" style:use-optimal-column-width="false"/>
    </style:style>
    <style:style style:name="TableColumn173" style:family="table-column">
      <style:table-column-properties style:column-width="0.8569in" style:use-optimal-column-width="false"/>
    </style:style>
    <style:style style:name="TableColumn174" style:family="table-column">
      <style:table-column-properties style:column-width="1.4687in" style:use-optimal-column-width="false"/>
    </style:style>
    <style:style style:name="Table169" style:family="table">
      <style:table-properties style:width="6.6923in" fo:margin-left="0in" table:align="left"/>
    </style:style>
    <style:style style:name="TableRow175" style:family="table-row">
      <style:table-row-properties style:use-optimal-row-height="false"/>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paragraph-properties style:snap-to-layout-grid="false"/>
      <style:text-properties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style:snap-to-layout-grid="false"/>
      <style:text-properties fo:font-size="10pt" style:font-size-asian="10p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paragraph-properties style:snap-to-layout-grid="false"/>
      <style:text-properties fo:font-size="10pt" style:font-size-asian="10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style:snap-to-layout-grid="false"/>
      <style:text-properties fo:font-size="10pt" style:font-size-asian="10pt"/>
    </style:style>
    <style:style style:name="TableCell184" style:family="table-cell">
      <style:table-cell-properties fo:border-top="0.0069in solid #000000" fo:border-left="0.0069in solid #000000" fo:border-bottom="none" fo:border-right="none" fo:padding-top="0in" fo:padding-left="0.075in" fo:padding-bottom="0in" fo:padding-right="0.075in"/>
    </style:style>
    <style:style style:name="P185" style:parent-style-name="Normal" style:family="paragraph">
      <style:paragraph-properties style:snap-to-layout-grid="false"/>
      <style:text-properties fo:font-size="10pt" style:font-size-asian="10pt"/>
    </style:style>
    <style:style style:name="TableRow186" style:family="table-row">
      <style:table-row-properties style:use-optimal-row-height="false"/>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style:snap-to-layout-grid="false"/>
      <style:text-properties fo:font-size="10pt" style:font-size-asian="10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style:snap-to-layout-grid="false"/>
      <style:text-properties fo:font-size="10pt" style:font-size-asian="10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style:snap-to-layout-grid="false"/>
      <style:text-properties fo:font-size="10pt" style:font-size-asian="10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style:snap-to-layout-grid="false"/>
      <style:text-properties fo:font-size="10pt" style:font-size-asian="10pt"/>
    </style:style>
    <style:style style:name="TableCell195" style:family="table-cell">
      <style:table-cell-properties fo:border-top="none"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Row197" style:family="table-row">
      <style:table-row-properties style:use-optimal-row-height="false"/>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style:snap-to-layout-grid="false"/>
      <style:text-properties fo:font-size="10pt" style:font-size-asian="10p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style:snap-to-layout-grid="false"/>
    </style:style>
    <style:style style:name="T202" style:parent-style-name="DefaultParagraphFont" style:family="text">
      <style:text-properties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style:snap-to-layout-grid="false"/>
      <style:text-properties fo:font-size="10pt" style:font-size-asian="10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style:snap-to-layout-grid="false"/>
      <style:text-properties fo:font-size="10pt" style:font-size-asian="10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style:snap-to-layout-grid="false"/>
      <style:text-properties fo:font-size="10pt" style:font-size-asian="10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font-size="10pt" style:font-size-asian="10pt"/>
    </style:style>
    <style:style style:name="TableRow242" style:family="table-row">
      <style:table-row-properties style:use-optimal-row-height="false"/>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style:snap-to-layout-grid="false"/>
      <style:text-properties fo:font-size="10pt" style:font-size-asian="10p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paragraph-properties style:snap-to-layout-grid="false"/>
      <style:text-properties fo:font-size="10pt" style:font-size-asian="10p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style:snap-to-layout-grid="false"/>
      <style:text-properties fo:font-size="10pt" style:font-size-asian="10p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P253" style:parent-style-name="Normal" style:family="paragraph">
      <style:paragraph-properties fo:text-align="justify" fo:text-indent="0.4923in"/>
      <style:text-properties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center"/>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master-page-name="MPF3" style:family="paragraph">
      <style:paragraph-properties fo:break-before="page" fo:margin-left="3.543in">
        <style:tab-stops/>
      </style:paragraph-properties>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text-properties fo:color="#000000"/>
    </style:style>
    <style:style style:name="TableColumn335" style:family="table-column">
      <style:table-column-properties style:column-width="0.5805in"/>
    </style:style>
    <style:style style:name="TableColumn336" style:family="table-column">
      <style:table-column-properties style:column-width="2.2944in"/>
    </style:style>
    <style:style style:name="TableColumn337" style:family="table-column">
      <style:table-column-properties style:column-width="1.1479in"/>
    </style:style>
    <style:style style:name="TableColumn338" style:family="table-column">
      <style:table-column-properties style:column-width="1.2173in"/>
    </style:style>
    <style:style style:name="TableColumn339" style:family="table-column">
      <style:table-column-properties style:column-width="1.4534in"/>
    </style:style>
    <style:style style:name="Table334" style:family="table">
      <style:table-properties style:width="6.6937in" fo:margin-left="0in" table:align="lef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P369" style:parent-style-name="Normal" style:family="paragraph">
      <style:text-properties fo:color="#000000"/>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font-size-complex="8pt"/>
    </style:style>
    <style:style style:name="T380" style:parent-style-name="DefaultParagraphFont" style:family="text">
      <style:text-properties fo:color="#000000" style:font-size-complex="8pt"/>
    </style:style>
    <style:style style:name="T381" style:parent-style-name="DefaultParagraphFont" style:family="text">
      <style:text-properties fo:font-weight="bold" style:font-weight-asian="bold" style:font-weight-complex="bold" fo:color="#000000" style:font-size-complex="8pt"/>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03-11-08 iki 2004-03-31</text:span></text:p>
      <text:p text:style-name="P10"/>
      <text:p text:style-name="P11"><text:span text:style-name="T12">Įsakymas paskelbtas: Žin. 2002, Nr.<text:s/></text:span><text:a xlink:href="https://www.e-tar.lt/portal/legalAct.html?documentId=TAR.83BEA9BCBF61" office:target-frame-name="_top" xlink:show="replace"><text:span text:style-name="T13">59-2405</text:span></text:a><text:span text:style-name="T14">, i. k. 1022020ISAK00000193</text:span></text:p>
      <text:p text:style-name="P15"/>
      <text:p text:style-name="P16"/>
      <text:p text:style-name="P17"><text:span text:style-name="T18"/><text:span text:style-name="T19">LIETUVOS RESPUBLIKOS ŪKIO MINISTRO</text:span></text:p>
      <text:p text:style-name="P20"/>
      <text:p text:style-name="P21">Į S A K Y M A S</text:p>
      <text:p text:style-name="P22">DĖL KURO, KURIAM TAIKOMOS AKCIZŲ LENGVATOS, ŽYMĖJIMO TVARKOS IR KURO, KURIAM TAIKOMOS AKCIZŲ LENGVATOS, KONTROLĖS TVARKOS PATVIRTINIMO</text:p>
      <text:p text:style-name="P23"/>
      <text:p text:style-name="P24">2002 m. birželio 3 d. Nr. 193</text:p>
      <text:p text:style-name="P25">Vilnius</text:p>
      <text:p text:style-name="P26"/>
      <text:p text:style-name="P27"/>
      <text:p text:style-name="P28">Vykdydamas Lietuvos Respublikos Vyriausybės 2002 m. vasario 15 d. nutarimo Nr. 235 „Dėl įgaliojimų suteikimo įgyvendinant Lietuvos Respublikos akcizų įstatymo nuostatas“ (Žin., 2002, Nr.<text:s/><text:a xlink:href="https://www.e-tar.lt/portal/lt/legalAct/TAR.402DB382340D" office:target-frame-name="_blank" xlink:show="new"><text:span text:style-name="T29">17-682</text:span></text:a>) 1.3.1 ir 2 punktus:</text:p>
      <text:p text:style-name="P30">1.<text:s/><text:span text:style-name="T31">Tvirtinu</text:span><text:s/>pridedamas:</text:p>
      <text:p text:style-name="P32">1.1. Kuro, kuriam taikomos akcizų lengvatos, žymėjimo tvarką.</text:p>
      <text:p text:style-name="P33">1.2. Kuro, kuriam taikomos akcizų lengvatos, kontrolės tvarką.</text:p>
      <text:p text:style-name="P34">2.<text:s/><text:span text:style-name="T35">Nustata</text:span>u, kad 1.1 ir 1.2 punktuose<text:s/>nurodytos tvarkos įsigalioja nuo 2002 m. liepos 1 d.</text:p>
      <text:p text:style-name="P36"/>
      <text:p text:style-name="P37"/>
      <text:p text:style-name="P38"/>
      <text:p text:style-name="P39"><text:span text:style-name="T40">ŪKIO MINISTRAS</text:span><text:span text:style-name="T41"><text:tab/>PETRAS ČĖSNA</text:span></text:p>
      <text:soft-page-break/>
      <text:p text:style-name="P42">PATVIRTINTA</text:p>
      <text:p text:style-name="P50">Lietuvos Respublikos ūkio ministro</text:p>
      <text:p text:style-name="P51">2002<text:s/>m. birželio 3 d. įsakymu Nr. 193</text:p>
      <text:p text:style-name="P52"/>
      <text:p text:style-name="P53"><text:span text:style-name="T54">KURO, KURIAM TAIKOMOS AKCIZŲ LENGVATOS, ŽYMĖJIMO TVARKA</text:span></text:p>
      <text:p text:style-name="P55"/>
      <text:p text:style-name="P56"><text:span text:style-name="T57">I</text:span><text:span text:style-name="T58">.<text:s/></text:span><text:span text:style-name="T59">BENDROSIOS NUOSTATOS</text:span></text:p>
      <text:p text:style-name="P60"/>
      <text:p text:style-name="P61">1. Kuro, kuriam taikomos akcizų lengvatos, žymėjimo tvarka (toliau – Tvarka) skirta:</text:p>
      <text:p text:style-name="P62">1.1. kuro, kuriam taikomos akcizų lengvatos,<text:s/>žymėjimo (fiskalinio) reikalavimams nustatyti, kad jis išsiskirtų iš kuro, kuriam netaikomos akcizų lengvatos;</text:p>
      <text:p text:style-name="P63">1.2. kuro, kuriam taikomos akcizų lengvatos, panaudojimui pagal paskirtį užtikrinti.</text:p>
      <text:p text:style-name="P64"><text:span text:style-name="T65">2</text:span><text:span text:style-name="T66">. Pagal šią Tvarką žymimas šis kuras:</text:span><text:s/></text:p>
      <text:p text:style-name="P67">Punkto pakeitimai:</text:p>
      <text:p text:style-name="P68"><text:span text:style-name="T69">Nr.<text:s/></text:span><text:a xlink:href="https://www.e-tar.lt/portal/legalAct.html?documentId=TAR.46B1A41B3983" office:target-frame-name="_top" xlink:show="replace"><text:span text:style-name="T70">4-408</text:span></text:a><text:span text:style-name="T71">, 2003-10-31, Žin., 2003, Nr. 105-4727 (2003-11-07), i. k. 1032020ISAK0004-408</text:span></text:p>
      <text:p text:style-name="P72">2.1. šildymui skirtas kuras;</text:p>
      <text:p text:style-name="P73">2.2. kitas kuras, kuriam taikomos akcizų<text:s/>lengvatos, – Vyriausybės ar jos įgaliotos institucijos nustatytais atvejais.</text:p>
      <text:p text:style-name="P74"/>
      <text:p text:style-name="P75"><text:span text:style-name="T76">II</text:span><text:span text:style-name="T77">.<text:s/></text:span><text:span text:style-name="T78">PAGRINDINĖS SĄVOKOS</text:span></text:p>
      <text:p text:style-name="P79"/>
      <text:p text:style-name="P80">3.<text:s/><text:span text:style-name="T81">Žymėjimo medžiagos</text:span><text:s/>– cheminės medžiagos, skirtos kurui dažyti ir žymėti.</text:p>
      <text:p text:style-name="P82">4.<text:s/><text:span text:style-name="T83">Dažiklis</text:span><text:s/>– žymėjimo medžiaga, suteikianti kurui spalvą.</text:p>
      <text:p text:style-name="P84">5.<text:s/><text:span text:style-name="T85">Žymiklis</text:span><text:s/>– žymėjimo medžiaga, vizualiai nekeičianti kuro spalvos, nustatoma cheminės analizės metodais.</text:p>
      <text:p text:style-name="P86"/>
      <text:p text:style-name="P87"><text:span text:style-name="T88">III</text:span><text:span text:style-name="T89">.<text:s/></text:span><text:span text:style-name="T90">DAŽIKLIŲ IR ŽYMIKLIŲ APRAŠYMAS</text:span></text:p>
      <text:p text:style-name="P91"/>
      <text:p text:style-name="P92">6. Kuras žymimas dažikliu ir žymikliu, tirpstančiais kure ir nereaguojančiais su juo.</text:p>
      <text:p text:style-name="P93">7. Skirtingų gamintojų dažikliai, kurių cheminė formulė yra vienoda, gali turėti skirtingą prekės pavadinimą.</text:p>
      <text:p text:style-name="P94">8. Ištirpusios žymėjimo medžiagos turi būti pastebimos vizualiai arba nustatomos cheminiais testais, arba pastebimos vizualiai ir nustatomos cheminiais<text:s/>testais.</text:p>
      <text:p text:style-name="P95"/>
      <text:p text:style-name="P96"><text:span text:style-name="T97">IV</text:span><text:span text:style-name="T98">.<text:s/></text:span><text:span text:style-name="T99">KURO ŽYMĖJIMAS</text:span></text:p>
      <text:p text:style-name="P100"/>
      <text:p text:style-name="P101"><text:span text:style-name="T102">9</text:span><text:span text:style-name="T103">. Kuras žymimas akcizais apmokestinamų prekių sandėlyje, o importuojamas kuras –užsienio šalyse. Importuojamas kuras, kuriam taikomos akcizų lengvatos, dažomas ir žymimas tokiomis pačiomis žymėjimo medžiagomis,<text:s/></text:span><text:span text:style-name="T104">kaip nurodyta šios Tvarkos 1 ir 2 prieduose, nurodant kokybės pažymėjime, pase ar sertifikate dažiklio, žymiklio koncentracijas svorio vienetui bei spalvos skaičius, nustatytus ASTM D 1500 metodu.</text:span></text:p>
      <text:p text:style-name="P105">Punkto pakeitimai:</text:p>
      <text:p text:style-name="P106"><text:span text:style-name="T107">Nr.<text:s/></text:span><text:a xlink:href="https://www.e-tar.lt/portal/legalAct.html?documentId=TAR.46B1A41B3983" office:target-frame-name="_top" xlink:show="replace"><text:span text:style-name="T108">4-408</text:span></text:a><text:span text:style-name="T109">, 2003-10-31, Žin., 2003, Nr. 105-4727 (2003-11-07), i. k. 1032020ISAK0004-408</text:span></text:p>
      <text:p text:style-name="Normal"/>
      <text:p text:style-name="P110"><text:span text:style-name="T111">10</text:span><text:span text:style-name="T112">. Kuras, nudažytas ir pažymėtas kitomis, nei nurodyta šios Tvarkos 1 ir 2 prieduose ž</text:span><text:span text:style-name="T113">ymėjimo, medžiagomis, ir tuo atveju, kai jis pažymėtas šios Tvarkos 1 ir 2 prieduose nurodytomis, tačiau mažesnės koncentracijos medžiagomis, nelaikomas pažymėtu nustatyta tvarka.</text:span></text:p>
      <text:p text:style-name="P114">Punkto pakeitimai:</text:p>
      <text:p text:style-name="P115"><text:span text:style-name="T116">Nr.<text:s/></text:span><text:a xlink:href="https://www.e-tar.lt/portal/legalAct.html?documentId=TAR.46B1A41B3983" office:target-frame-name="_top" xlink:show="replace"><text:span text:style-name="T117">4-408</text:span></text:a><text:span text:style-name="T118">, 2003-10-31, Žin., 2003, Nr. 105-4727 (2003-11-07), i. k. 1032020ISAK0004-408</text:span></text:p>
      <text:p text:style-name="Normal"/>
      <text:p text:style-name="P119"><text:span text:style-name="T120">11</text:span><text:span text:style-name="T121">. Žymėjimo medžiagos parduodamos įmonėms, vykdančioms kuro žymėjimą.</text:span></text:p>
      <text:p text:style-name="P122">Punkto pakeitimai:</text:p>
      <text:p text:style-name="P123"><text:span text:style-name="T124">Nr.<text:s/></text:span><text:a xlink:href="https://www.e-tar.lt/portal/legalAct.html?documentId=TAR.D65A66152EDD" office:target-frame-name="_top" xlink:show="replace"><text:span text:style-name="T125">273</text:span></text:a><text:span text:style-name="T126">, 2002-07-25, Žin., 2002, Nr. 79-3372 (2002-08-09), i. k. 1022020ISAK00000273</text:span></text:p>
      <text:p text:style-name="Normal"/>
      <text:p text:style-name="P127"><text:span text:style-name="T128">12</text:span><text:span text:style-name="T129">. Žymint kurą, turi būti užtikrinta ne mažesnė žymėjimo medžiagų koncentracija, kaip nurodyta 1 ir 2 prieduose.</text:span></text:p>
      <text:p text:style-name="P130">Punkto pakeitimai:</text:p>
      <text:p text:style-name="P131"><text:span text:style-name="T132">Nr.<text:s/></text:span><text:a xlink:href="https://www.e-tar.lt/portal/legalAct.html?documentId=TAR.46B1A41B3983" office:target-frame-name="_top" xlink:show="replace"><text:span text:style-name="T133">4-408</text:span></text:a><text:span text:style-name="T134">, 2003-10-31, Žin., 2003, Nr. 105-4727 (2003-11-07), i. k. 1032020ISAK0004-408</text:span></text:p>
      <text:p text:style-name="Normal"/>
      <text:p text:style-name="P135">13. Žymėjimo medžiagų sumaišymo su kuru technologijas pasirenka kurą žyminčios įmonės.</text:p>
      <text:p text:style-name="P136">14. Žymėjimo medžiagos turi būti tolygiai pasiskirsčiusios visame žymėto kuro tūryje.</text:p>
      <text:p text:style-name="P137">15. Įmonė, žyminti kurą, užtikrina, kad kuras yra pažymėtas pagal visus nustatytus reikalavimus.</text:p>
      <text:p text:style-name="P138">16. Kuras, kuriam taikomos akcizų lengvatos, turi būti<text:s/>žymimas dažikliu ir žymikliu arba jų mišiniu. Kuras, kurio spalva nustatyta ASTM D 1500 metodu daugiau kaip 3, žymimas tik žymikliu.</text:p>
      <text:p text:style-name="P139">17. Kiekvienos žymėto kuro partijos produkto kokybės pažymėjime (sertifikate, pase) turi būti nurodyta žymėjimo medžiagos pavadinimas, jos koncentracija (mg/kg) ir spalva, nustatyta ASTM D 1500 metodu.</text:p>
      <text:p text:style-name="P140"><text:span text:style-name="T141">18</text:span><text:span text:style-name="T142">. Konkrečių produktų žymėjimo reikalavimai pateikiami šios Tvarkos 1 ir 2 prieduose.</text:span></text:p>
      <text:p text:style-name="P143">Punkto pakeitimai:</text:p>
      <text:p text:style-name="P144"><text:span text:style-name="T145">Nr.<text:s/></text:span><text:a xlink:href="https://www.e-tar.lt/portal/legalAct.html?documentId=TAR.46B1A41B3983" office:target-frame-name="_top" xlink:show="replace"><text:span text:style-name="T146">4-408</text:span></text:a><text:span text:style-name="T147">, 2003-10-31, Žin., 2003, Nr. 105-4727 (2003-11-07), i. k. 1032020ISAK0004-408</text:span></text:p>
      <text:p text:style-name="Normal"/>
      <text:p text:style-name="P148">______________</text:p>
      <text:soft-page-break/>
      <text:p text:style-name="P149">Kuro, kuriam taikomos akcizų</text:p>
      <text:p text:style-name="P157">lengvatos, žymėjimo tvarkos</text:p>
      <text:p text:style-name="P158">1<text:s/>priedas</text:p>
      <text:p text:style-name="P159"/>
      <text:p text:style-name="P160"><text:span text:style-name="T161">ŠILDYMUI SKIRTO KURO ŽYMĖJIMAS<text:s/></text:span></text:p>
      <text:p text:style-name="P162">Pakeistas priedo pavadinimas:</text:p>
      <text:p text:style-name="P163"><text:span text:style-name="T164">Nr.<text:s/></text:span><text:a xlink:href="https://www.e-tar.lt/portal/legalAct.html?documentId=TAR.46B1A41B3983" office:target-frame-name="_top" xlink:show="replace"><text:span text:style-name="T165">4-408</text:span></text:a><text:span text:style-name="T166">, 2003-10-31, Žin., 2003, Nr. 105-4727 (2003-11-07), i. k. 1032020ISAK0004-408</text:span></text:p>
      <text:p text:style-name="Normal"/>
      <text:p text:style-name="P167">1. Žymėjimui naudojamos medžiago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 Nr.<text:s/></text:p>
          </table:table-cell>
          <table:table-cell table:style-name="TableCell178">
            <text:p text:style-name="P179">Žymėjimo medžiagos pavadinimas</text:p>
          </table:table-cell>
          <table:table-cell table:style-name="TableCell180">
            <text:p text:style-name="P181">Žymėjimo medžiagos paskirtis</text:p>
          </table:table-cell>
          <table:table-cell table:style-name="TableCell182">
            <text:p text:style-name="P183">Žymėjimo medžiagos spalva</text:p>
          </table:table-cell>
          <table:table-cell table:style-name="TableCell184">
            <text:p text:style-name="P185">Žymėjimo medžiagų dozavimo minimali koncentracija, mg/kg</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text:p>
          </table:table-cell>
          <table:table-cell table:style-name="TableCell200">
            <text:p text:style-name="P201"><text:span text:style-name="T202">N-etil-1-(fenilazofenilazo)-2-aminonaftalenas</text:span></text:p>
          </table:table-cell>
          <table:table-cell table:style-name="TableCell203">
            <text:p text:style-name="P204">Dažiklis*</text:p>
          </table:table-cell>
          <table:table-cell table:style-name="TableCell205">
            <text:p text:style-name="P206">Raudona</text:p>
          </table:table-cell>
          <table:table-cell table:style-name="TableCell207">
            <text:p text:style-name="P208">5,0</text:p>
          </table:table-cell>
        </table:table-row>
        <table:table-row table:style-name="TableRow209">
          <table:table-cell table:style-name="TableCell210">
            <text:p text:style-name="P211">2.</text:p>
          </table:table-cell>
          <table:table-cell table:style-name="TableCell212">
            <text:p text:style-name="P213">N-etilheksil-1-(tolilazotolilazo)-2-aminonaftalenas</text:p>
          </table:table-cell>
          <table:table-cell table:style-name="TableCell214">
            <text:p text:style-name="P215">Dažiklis*</text:p>
          </table:table-cell>
          <table:table-cell table:style-name="TableCell216">
            <text:p text:style-name="P217">Raudona</text:p>
          </table:table-cell>
          <table:table-cell table:style-name="TableCell218">
            <text:p text:style-name="P219">6,5</text:p>
          </table:table-cell>
        </table:table-row>
        <table:table-row table:style-name="TableRow220">
          <table:table-cell table:style-name="TableCell221">
            <text:p text:style-name="P222">3.</text:p>
          </table:table-cell>
          <table:table-cell table:style-name="TableCell223">
            <text:p text:style-name="P224">N-tridecil-1-(tolilazotolilazo)-2-aminonaftalenas</text:p>
          </table:table-cell>
          <table:table-cell table:style-name="TableCell225">
            <text:p text:style-name="P226">Dažiklis*</text:p>
          </table:table-cell>
          <table:table-cell table:style-name="TableCell227">
            <text:p text:style-name="P228">Raudona</text:p>
          </table:table-cell>
          <table:table-cell table:style-name="TableCell229">
            <text:p text:style-name="P230">7,4</text:p>
          </table:table-cell>
        </table:table-row>
        <table:table-row table:style-name="TableRow231">
          <table:table-cell table:style-name="TableCell232">
            <text:p text:style-name="P233">4.</text:p>
          </table:table-cell>
          <table:table-cell table:style-name="TableCell234">
            <text:p text:style-name="P235">N-ethil-N-[2-(1-isobutoxyethoxy) ethil]-4-phenylazo) aniline, „Sudan 455“, (Solvent Yellow 124)</text:p>
          </table:table-cell>
          <table:table-cell table:style-name="TableCell236">
            <text:p text:style-name="P237">Žymiklis</text:p>
          </table:table-cell>
          <table:table-cell table:style-name="TableCell238">
            <text:p text:style-name="P239">Geltona</text:p>
          </table:table-cell>
          <table:table-cell table:style-name="TableCell240">
            <text:p text:style-name="P241">6,82</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Dažymui naudojamas vienas iš pasirinktų dažiklių.</text:p>
      <text:p text:style-name="P254"/>
      <text:p text:style-name="P255">2. Reikalavimai žymėtam šildymui skirtam kurui:</text:p>
      <text:p text:style-name="P256"><text:span text:style-name="T257">2.1</text:span><text:span text:style-name="T258">. šildymui skirtas kuras apima produktus, klasifikuojamus pagal Kombinuotąją prekių nomenklatūrą (2003 m. versija),<text:s/></text:span><text:span text:style-name="T259">kodai – 2707.50.10.3, 2707.99.19.3,</text:span><text:span text:style-name="T260"><text:s/></text:span><text:span text:style-name="T261">2710.19.41.3, 2710.19.45.3, 2710.19.49.3 pozicijose bei 2710.19.61.3, 2710.19.63.3, 2710.19.65.3 subpozicijose;</text:span></text:p>
      <text:p text:style-name="P262">Punkto pakeitimai:</text:p>
      <text:p text:style-name="P263"><text:span text:style-name="T264">Nr.<text:s/></text:span><text:a xlink:href="https://www.e-tar.lt/portal/legalAct.html?documentId=TAR.D65A66152EDD" office:target-frame-name="_top" xlink:show="replace"><text:span text:style-name="T265">273</text:span></text:a><text:span text:style-name="T266">, 2002-07-25, Žin., 2002, Nr. 79-3372 (2002-08-09), i. k. 1022020ISAK00000273</text:span></text:p>
      <text:p text:style-name="P267"><text:span text:style-name="T268">Nr.<text:s/></text:span><text:a xlink:href="https://www.e-tar.lt/portal/legalAct.html?documentId=TAR.46B1A41B3983" office:target-frame-name="_top" xlink:show="replace"><text:span text:style-name="T269">4-408</text:span></text:a><text:span text:style-name="T270">, 2003-10-31, Žin., 2003, Nr. 105-4727 (2003-11-07), i. k. 1032020ISAK0004-408</text:span></text:p>
      <text:p text:style-name="Normal"/>
      <text:p text:style-name="P271"><text:span text:style-name="T272">2.2</text:span><text:span text:style-name="T273">. kuro, klasifikuojamo kodais 2707.50.10.0, 2707.99.19.0, tankis esant 15° C yra daugiau kaip 880 kg/m</text:span><text:span text:style-name="T274">3</text:span><text:span text:style-name="T275"><text:s/>ir likusio kuro tankis esant 15° C lygus 880 kg/m</text:span><text:span text:style-name="T276">3</text:span><text:span text:style-name="T277"><text:s/>ir mažiau;</text:span></text:p>
      <text:p text:style-name="P278">Punkto pakeitimai:</text:p>
      <text:p text:style-name="P279"><text:span text:style-name="T280">Nr.<text:s/></text:span><text:a xlink:href="https://www.e-tar.lt/portal/legalAct.html?documentId=TAR.D65A66152EDD" office:target-frame-name="_top" xlink:show="replace"><text:span text:style-name="T281">273</text:span></text:a><text:span text:style-name="T282">, 2002-07-25, Žin., 2002, Nr. 79-3372 (2002-08-09), i. k. 1022020ISAK00000273</text:span></text:p>
      <text:p text:style-name="Normal"/>
      <text:p text:style-name="P283">2.3. kiti kuro parametrai privalo atitikti Lietuvoje vartojamų naftos produktų privalomuosius kokybės rodiklius, patvirtintus Lietuvos Respublikos ūkio ministro, Lietuvos Respublikos aplinkos ministro ir Lietuvos Respublikos susisiekimo ministro 2001 m. balandžio 20 d. įsakymu Nr. 135/221/137 „Dėl Lietuvoje vartojamų naftos produktų privalomųjų kokybės rodiklių patvirtinimo“ (Žin., 2001, Nr.<text:s/><text:a xlink:href="https://www.e-tar.lt/portal/lt/legalAct/TAR.66C3F0D8E3EA" office:target-frame-name="_blank" xlink:show="new"><text:span text:style-name="T284">35-1206</text:span></text:a>).</text:p>
      <text:p text:style-name="P285">______________</text:p>
      <text:p text:style-name="P286"><text:span text:style-name="T287">Patvirtinta.</text:span><text:span text:style-name="T288"><text:s/>Neteko galios nuo 2003-11-08</text:span></text:p>
      <text:p text:style-name="P289">Priedo naikinimas:</text:p>
      <text:p text:style-name="P290"><text:span text:style-name="T291">Nr.<text:s/></text:span><text:a xlink:href="https://www.e-tar.lt/portal/legalAct.html?documentId=TAR.46B1A41B3983" office:target-frame-name="_top" xlink:show="replace"><text:span text:style-name="T292">4-408</text:span></text:a><text:span text:style-name="T293">,<text:s/></text:span><text:span text:style-name="T294">2003-10-31, Žin. 2003, Nr. 105-4727 (2003-11-07), i. k. 1032020ISAK0004-408</text:span></text:p>
      <text:p text:style-name="Normal"/>
      <text:p text:style-name="P295"><text:span text:style-name="T296">1 priedas.</text:span><text:span text:style-name="T297"><text:s/>Neteko galios nuo 2003-11-08</text:span></text:p>
      <text:p text:style-name="P298">Priedo naikinimas:</text:p>
      <text:p text:style-name="P299"><text:span text:style-name="T300">Nr.<text:s/></text:span><text:a xlink:href="https://www.e-tar.lt/portal/legalAct.html?documentId=TAR.46B1A41B3983" office:target-frame-name="_top" xlink:show="replace"><text:span text:style-name="T301">4-408</text:span></text:a><text:span text:style-name="T302">, 2003-10-31, Žin. 2003,<text:s/></text:span><text:span text:style-name="T303">Nr. 105-4727 (2003-11-07), i. k. 1032020ISAK0004-408</text:span></text:p>
      <text:p text:style-name="Normal"/>
      <text:p text:style-name="P304"><text:span text:style-name="T305">2 priedas.</text:span><text:span text:style-name="T306"><text:s/>Neteko galios nuo 2003-11-08</text:span></text:p>
      <text:p text:style-name="P307">Priedo naikinimas:</text:p>
      <text:p text:style-name="P308"><text:span text:style-name="T309">Nr.<text:s/></text:span><text:a xlink:href="https://www.e-tar.lt/portal/legalAct.html?documentId=TAR.46B1A41B3983" office:target-frame-name="_top" xlink:show="replace"><text:span text:style-name="T310">4-408</text:span></text:a><text:span text:style-name="T311">, 2003-10-31, Žin. 2003, Nr. 105-4727 (2003-11-07)</text:span><text:span text:style-name="T312">, i. k. 1032020ISAK0004-408</text:span></text:p>
      <text:p text:style-name="Normal"/>
      <text:soft-page-break/>
      <text:p text:style-name="P313">Kuro, kuriam taikomos akcizų lengvatos,<text:s/></text:p>
      <text:p text:style-name="P321">žymėjimo tvarkos</text:p>
      <text:p text:style-name="P322"><text:span text:style-name="T323">2</text:span><text:span text:style-name="T324"><text:s/>priedas</text:span></text:p>
      <text:p text:style-name="P325"/>
      <text:p text:style-name="P326"><text:span text:style-name="T327">GAZOLIŲ (DYZELINO), SKIRTŲ NAUDOTI ŽEMĖS ŪKYJE, TAIP PAT TVENKINIŲ IR KITŲ VIDAUS VANDENŲ ŽUVININKYSTĖJE, ŽYMĖJIMAS</text:span></text:p>
      <text:p text:style-name="P328"/>
      <text:p text:style-name="P329"><text:span text:style-name="T330">1</text:span><text:span text:style-name="T331">. Žymėjimui na</text:span><text:span text:style-name="T332">udojamos medžiago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Žymėjimo medžiagos pavadinimas</text:p>
          </table:table-cell>
          <table:table-cell table:style-name="TableCell345">
            <text:p text:style-name="P346">Žymėjimo medžiagos paskirtis</text:p>
          </table:table-cell>
          <table:table-cell table:style-name="TableCell347">
            <text:p text:style-name="P348">Žymėjimo medžiagos spalva</text:p>
          </table:table-cell>
          <table:table-cell table:style-name="TableCell349">
            <text:p text:style-name="P350">Žymėjimo medžiagos dozavimo minimali koncentracija, mg/kg</text:p>
          </table:table-cell>
        </table:table-row>
        <table:table-row table:style-name="TableRow351">
          <table:table-cell table:style-name="TableCell352">
            <text:p text:style-name="P353">1.</text:p>
          </table:table-cell>
          <table:table-cell table:style-name="TableCell354">
            <text:p text:style-name="P355">„Solvent Blue 35“</text:p>
            <text:p text:style-name="P356"/>
            <text:p text:style-name="P357">(1,4-bis(butilamino)-9,10 antrachinonas</text:p>
          </table:table-cell>
          <table:table-cell table:style-name="TableCell358">
            <text:p text:style-name="P359">Dažiklis*</text:p>
          </table:table-cell>
          <table:table-cell table:style-name="TableCell360">
            <text:p text:style-name="P361">Mėlyna</text:p>
          </table:table-cell>
          <table:table-cell table:style-name="TableCell362">
            <text:p text:style-name="P363">4,2</text:p>
          </table:table-cell>
        </table:table-row>
        <table:table-row table:style-name="TableRow364">
          <table:table-cell table:style-name="TableCell365">
            <text:p text:style-name="P366">2. „</text:p>
          </table:table-cell>
          <table:table-cell table:style-name="TableCell367">
            <text:p text:style-name="P368">Sudan 455“, (Solvent – Yellow 124)</text:p>
            <text:p text:style-name="P369"/>
            <text:p text:style-name="P370">N-etil-N-[2-(1-izobutoksi-etoksi) etil]-4-fenilazo) anilinas</text:p>
          </table:table-cell>
          <table:table-cell table:style-name="TableCell371">
            <text:p text:style-name="P372">Žymiklis</text:p>
          </table:table-cell>
          <table:table-cell table:style-name="TableCell373">
            <text:p text:style-name="P374">Geltona</text:p>
          </table:table-cell>
          <table:table-cell table:style-name="TableCell375">
            <text:p text:style-name="P376">6,82</text:p>
          </table:table-cell>
        </table:table-row>
      </table:table>
      <text:p text:style-name="P377"/>
      <text:p text:style-name="P378"><text:span text:style-name="T379">*<text:s/></text:span><text:span text:style-name="T380">Gali būti naudojami ir kiti mėlyni 1,4-bis(alkilamino)-9,10 antrachinoniniai dažikliai, kurių koncentracija</text:span><text:span text:style-name="T381"><text:s/></text:span><text:span text:style-name="T382">turi būti<text:s/></text:span><text:span text:style-name="T383">tokia, kad dažyto kuro spalvos intensyvumas atitiktų standartinio dažiklio suteikiamą spalvos intensyvumą.</text:span></text:p>
      <text:p text:style-name="P384"/>
      <text:p text:style-name="P385"><text:span text:style-name="T386">2</text:span><text:span text:style-name="T387">. Žemės ūkiui, taip pat tvenkinių ir kitų vidaus vandenų žuvininkystei skirtas kuras apima produktus, klasifikuojamus pagal Kombinuotąją prekių</text:span><text:span text:style-name="T388"><text:s/>nomenklatūrą (2003 m. versija), kodai – 2710.19.41.1, 2710.19.45.1, 2710.19.49.1, 3824.90.99.6, 3824.90.99.8 pozicijose.</text:span></text:p>
      <text:p text:style-name="P389"><text:span text:style-name="T390">3</text:span><text:span text:style-name="T391">. Žemės ūkiui, taip pat tvenkinių ir kitų vidaus vandenų žuvininkystei skirtas kuras privalo atitikti Lietuvoje vartojamų naftos<text:s/></text:span><text:span text:style-name="T392">produktų ir skystojo kuro privalomuosius kokybės rodiklius, patvirtintus Lietuvos Respublikos ūkio ministro, Lietuvos Respublikos aplinkos ministro, Lietuvos Respublikos susisiekimo ministro 2003 m. kovo 21 d. įsakymu Nr. 4-105/131/3-172 (Žin., 2003, Nr.<text:s/></text:span><text:a xlink:href="https://www.e-tar.lt/portal/lt/legalAct/TAR.EE7702DDC28A" office:target-frame-name="_blank" xlink:show="new"><text:span text:style-name="T393">30-1269</text:span></text:a><text:span text:style-name="T394">).</text:span></text:p>
      <text:p text:style-name="P395"><text:span text:style-name="T396">______________</text:span></text:p>
      <text:p text:style-name="P397">Papildyta priedu:</text:p>
      <text:p text:style-name="P398"><text:span text:style-name="T399">Nr.<text:s/></text:span><text:a xlink:href="https://www.e-tar.lt/portal/legalAct.html?documentId=TAR.46B1A41B3983" office:target-frame-name="_top" xlink:show="replace"><text:span text:style-name="T400">4-408</text:span></text:a><text:span text:style-name="T401">, 2003-10-31, Žin., 2003, Nr. 105-</text:span><text:span text:style-name="T402">4727 (2003-11-07), i. k. 1032020ISAK0004-408</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ūkio ministerija, Įsakymas</text:span></text:p>
      <text:p text:style-name="P412"><text:span text:style-name="T413">Nr.<text:s/></text:span><text:a xlink:href="https://www.e-tar.lt/portal/legalAct.html?documentId=TAR.D65A66152EDD" office:target-frame-name="_top" xlink:show="replace"><text:span text:style-name="T414">273</text:span></text:a><text:span text:style-name="T415">, 2002-07-25, Žin., 2002, Nr. 79-3372 (2002-08-09), i.<text:s/></text:span><text:span text:style-name="T416">k. 1022020ISAK00000273</text:span></text:p>
      <text:p text:style-name="P417"><text:span text:style-name="T418">Dėl ūkio ministro 2002 m. birželio 3 d. įsakymo Nr. 193 "Dėl Kuro, kuriam taikomos akcizų lengvatos, žymėjimo tvarkos ir kuro, kuriam taikomos akcizų lengvatos, kontrolės tvarkos patvirtinimo" pakeitimo</text:span></text:p>
      <text:p text:style-name="P419"/>
      <text:p text:style-name="P420"><text:span text:style-name="T421">2.</text:span></text:p>
      <text:p text:style-name="P422"><text:span text:style-name="T423">Lietuvos Respublikos ūkio<text:s/></text:span><text:span text:style-name="T424">ministerija, Įsakymas</text:span></text:p>
      <text:p text:style-name="P425"><text:span text:style-name="T426">Nr.<text:s/></text:span><text:a xlink:href="https://www.e-tar.lt/portal/legalAct.html?documentId=TAR.46B1A41B3983" office:target-frame-name="_top" xlink:show="replace"><text:span text:style-name="T427">4-408</text:span></text:a><text:span text:style-name="T428">, 2003-10-31, Žin., 2003, Nr. 105-4727 (2003-11-07), i. k. 1032020ISAK0004-408</text:span></text:p>
      <text:p text:style-name="P429"><text:span text:style-name="T430">Dėl ūkio ministro 2002 m. birželio 3 d. įsakymo Nr. 193 "Dėl Kur</text:span><text:span text:style-name="T431">o, kuriam taikomos akcizų lengvatos, žymėjimo tvarkos ir Kuro, kuriam taikomos akcizų lengvatos, kontrolės tvarkos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6</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315"><draw:frame draw:style-name="F316" text:anchor-type="paragraph" svg:y="0.0006in" draw:z-index="0"><draw:text-box fo:min-height="0in" fo:min-width="0in"><text:p text:style-name="P314"><text:span text:style-name="T317"><text:page-number text:fixed="false">6</text:page-number></text:span></text:p></draw:text-box></draw:frame></text:p>
      </style:header>
      <style:footer>
        <text:p text:style-name="P318"/>
      </style:footer>
    </style:master-page>
    <style:master-page style:next-style-name="MP3" style:name="MPF3" style:page-layout-name="PL3">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9:30:00Z</meta:creation-date>
    <dc:date>2017-02-23T09:30:00Z</dc:date>
    <meta:template xlink:href="Normal.dotm" xlink:type="simple"/>
    <meta:editing-cycles>2</meta:editing-cycles>
    <meta:editing-duration>PT0S</meta:editing-duration>
    <meta:document-statistic meta:page-count="6" meta:paragraph-count="209" meta:word-count="1388" meta:character-count="10871" meta:row-count="510" meta:non-whitespace-character-count="9692"/>
  </office:meta>
</office:document-meta>
</file>