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master-page-name="MPF2" style:family="paragraph">
      <style:paragraph-properties fo:break-before="page" fo:margin-left="3.543in">
        <style:tab-stops/>
      </style:paragraph-properties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ableColumn191" style:family="table-column">
      <style:table-column-properties style:column-width="0.3854in" style:use-optimal-column-width="false"/>
    </style:style>
    <style:style style:name="TableColumn192" style:family="table-column">
      <style:table-column-properties style:column-width="3.1277in" style:use-optimal-column-width="false"/>
    </style:style>
    <style:style style:name="TableColumn193" style:family="table-column">
      <style:table-column-properties style:column-width="0.8534in" style:use-optimal-column-width="false"/>
    </style:style>
    <style:style style:name="TableColumn194" style:family="table-column">
      <style:table-column-properties style:column-width="0.8569in" style:use-optimal-column-width="false"/>
    </style:style>
    <style:style style:name="TableColumn195" style:family="table-column">
      <style:table-column-properties style:column-width="1.4687in" style:use-optimal-column-width="false"/>
    </style:style>
    <style:style style:name="Table190" style:family="table">
      <style:table-properties style:width="6.692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font-size="10pt" style:font-size-asian="10pt"/>
    </style:style>
    <style:style style:name="P257" style:parent-style-name="Normal" style:family="paragraph">
      <style:paragraph-properties style:snap-to-layout-grid="false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/>
    </style:style>
    <style:style style:name="P276" style:parent-style-name="Normal" style:family="paragraph">
      <style:paragraph-properties fo:text-align="justify" fo:text-indent="0.4923in"/>
      <style:text-properties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break-before="page" fo:margin-left="3.543in">
        <style:tab-stops/>
      </style:paragraph-properties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indent="3.54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indent="3.54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2166in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5902in"/>
          <style:tab-stop style:type="left" style:position="2.3229in"/>
          <style:tab-stop style:type="left" style:position="3.8979in"/>
          <style:tab-stop style:type="left" style:position="5.3152in"/>
        </style:tab-stops>
      </style:paragraph-properties>
      <style:text-properties fo:color="#000000" style:font-size-complex="11pt" style:language-asian="lt" style:country-asian="LT"/>
    </style:style>
    <style:style style:name="TableColumn347" style:family="table-column">
      <style:table-column-properties style:column-width="0.5777in"/>
    </style:style>
    <style:style style:name="TableColumn348" style:family="table-column">
      <style:table-column-properties style:column-width="1.7048in"/>
    </style:style>
    <style:style style:name="TableColumn349" style:family="table-column">
      <style:table-column-properties style:column-width="1.5284in"/>
    </style:style>
    <style:style style:name="TableColumn350" style:family="table-column">
      <style:table-column-properties style:column-width="1.3819in"/>
    </style:style>
    <style:style style:name="TableColumn351" style:family="table-column">
      <style:table-column-properties style:column-width="1.5006in"/>
    </style:style>
    <style:style style:name="Table346" style:family="table">
      <style:table-properties style:width="6.6937in" fo:margin-left="0in" table:align="lef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1pt" style:language-asian="lt" style:country-asian="LT"/>
    </style:style>
    <style:style style:name="P357" style:parent-style-name="Normal" style:family="paragraph">
      <style:text-properties fo:color="#000000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-0.0173in"/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indent="-0.0173in"/>
      <style:text-properties fo:color="#000000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02in"/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indent="-0.002in"/>
      <style:text-properties fo:color="#000000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041in"/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indent="0.0041in"/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indent="0.0041in"/>
      <style:text-properties fo:color="#000000" style:font-size-complex="11pt" style:language-asian="lt" style:country-asian="L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1pt" style:language-asian="lt" style:country-asian="LT"/>
    </style:style>
    <style:style style:name="P373" style:parent-style-name="Normal" style:family="paragraph">
      <style:text-properties fo:color="#000000" style:font-size-complex="11pt" style:language-asian="lt" style:country-asian="LT"/>
    </style:style>
    <style:style style:name="P374" style:parent-style-name="Normal" style:family="paragraph">
      <style:text-properties fo:color="#000000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-0.0173in"/>
      <style:text-properties fo:color="#000000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-0.002in"/>
      <style:text-properties fo:color="#000000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041in"/>
      <style:text-properties fo:color="#000000" style:font-size-complex="11pt" style:language-asian="lt" style:country-asian="L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-0.0173in"/>
      <style:text-properties fo:color="#000000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-0.002in"/>
      <style:text-properties fo:color="#000000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041in"/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1-01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181751e09cc511e58fd1fc0b9bba68a7" office:target-frame-name="_top" xlink:show="replace"><text:span text:style-name="T14">4-772</text:span></text:a><text:span text:style-name="T15">, 2015-12-07, paskelbta TAR 2015-12-07, i. k. 2015-19378</text:span></text:p>
      <text:p text:style-name="P16"><text:span text:style-name="T17">Dėl<text:s/></text:span><text:span text:style-name="T18">Lietuvos Respublikos ūkio ministro 2002 m. birželio 3 d. įsakymo Nr. 193 „Dėl Kuro, kuriam taikomos akcizų lengvatos, žymėjimo taisyklių patvirtinimo“ pripažinimo netekusiu galios</text:span></text:p>
      <text:p text:style-name="P19"/>
      <text:p text:style-name="P20"><text:span text:style-name="T21">Suvestinė redakcija nuo 2005-02-11 iki 2015-12-31</text:span></text:p>
      <text:p text:style-name="P22"/>
      <text:p text:style-name="P23"><text:span text:style-name="T24">Įsakymas paskelbtas: Žin</text:span><text:span text:style-name="T25">. 2002, Nr.<text:s/></text:span><text:a xlink:href="https://www.e-tar.lt/portal/legalAct.html?documentId=TAR.83BEA9BCBF61" office:target-frame-name="_top" xlink:show="replace"><text:span text:style-name="T26">59-2405</text:span></text:a><text:span text:style-name="T27">, i. k. 1022020ISAK00000193</text:span></text:p>
      <text:p text:style-name="P28"/>
      <text:p text:style-name="P29"/>
      <text:p text:style-name="P30"><text:span text:style-name="T31"/><text:span text:style-name="T32">LIETUVOS RESPUBLIKOS ŪKIO MINISTRO</text:span></text:p>
      <text:p text:style-name="P33"/>
      <text:p text:style-name="P34">Į S A K Y M A S</text:p>
      <text:p text:style-name="P35"><text:span text:style-name="T36">DĖL KURO, KUR</text:span><text:span text:style-name="T37">IAM TAIKOMOS AKCIZŲ LENGVATOS, ŽYMĖJIMO TAISYKLĖS, PATVIRTINIMO</text:span></text:p>
      <text:p text:style-name="P38"/>
      <text:p text:style-name="P39">2002 m. birželio 3 d. Nr. 193</text:p>
      <text:p text:style-name="P40">Vilnius</text:p>
      <text:p text:style-name="P41"/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TAR.66F1CC566800" office:target-frame-name="_top" xlink:show="replace"><text:span text:style-name="T46">4-263</text:span></text:a><text:span text:style-name="T47">, 2004-06-30, Žin.,<text:s/></text:span><text:span text:style-name="T48">2004, Nr. 105-3919 (2004-07-06), i. k. 1042020ISAK0004-263</text:span></text:p>
      <text:p text:style-name="Normal"/>
      <text:p text:style-name="P49">Vykdydamas Lietuvos Respublikos Vyriausybės 2002 m. vasario 15 d. nutarimo Nr. 235 „Dėl įgaliojimų suteikimo įgyvendinant Lietuvos Respublikos akcizų įstatymo nuostatas“ (Žin., 2002, Nr.<text:s/><text:a xlink:href="https://www.e-tar.lt/portal/lt/legalAct/TAR.402DB382340D" office:target-frame-name="_blank" xlink:show="new"><text:span text:style-name="T50">17-682</text:span></text:a>) 1.3.1 ir 2 punktus:</text:p>
      <text:p text:style-name="P51">1.<text:s/><text:span text:style-name="T52">Tvirtinu</text:span><text:s/>pridedamas:</text:p>
      <text:p text:style-name="P53">1.1. Kuro, kuriam taikomos akcizų lengvatos, žymėjimo tvarką.</text:p>
      <text:p text:style-name="P54">1.2. Kuro, kuriam taikomos akcizų lengvatos, kontrolės<text:s/>tvarką.</text:p>
      <text:p text:style-name="P55">2.<text:s/><text:span text:style-name="T56">Nustata</text:span>u, kad 1.1 ir 1.2 punktuose nurodytos tvarkos įsigalioja nuo 2002 m. liepos 1 d.</text:p>
      <text:p text:style-name="P57"/>
      <text:p text:style-name="P58"/>
      <text:p text:style-name="P59"/>
      <text:p text:style-name="P60"><text:span text:style-name="T61">ŪKIO MINISTRAS</text:span><text:span text:style-name="T62"><text:tab/>PETRAS ČĖSNA</text:span></text:p>
      <text:soft-page-break/>
      <text:p text:style-name="P63">PATVIRTINTA</text:p>
      <text:p text:style-name="P71">Lietuvos Respublikos ūkio ministro</text:p>
      <text:p text:style-name="P72">2002 m. birželio 3 d. įsakymu Nr. 193</text:p>
      <text:p text:style-name="P73"/>
      <text:p text:style-name="P74"><text:span text:style-name="T75">KURO, KURIAM TAIKOMOS AKCIZŲ LENGVATOS, ŽYMĖJIMO TVARKA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1. Kuro, kuriam taikomos akcizų lengvatos, žymėjimo tvarka (toliau – Tvarka) skirta:</text:p>
      <text:p text:style-name="P83">1.1. kuro, kuriam taikomos akcizų lengvatos, žymėjimo (fiskalinio) reikalavimams nustatyti, kad jis išsiskirtų iš kuro, kuriam netaikomos akcizų lengvatos;</text:p>
      <text:p text:style-name="P84">1.2. kuro, kuriam taikomos akcizų lengvatos, panaudojimui pagal paskirtį užtikrinti.</text:p>
      <text:p text:style-name="P85"><text:span text:style-name="T86">2</text:span><text:span text:style-name="T87">. Pagal šią Tvarką žymimas šis kuras:</text:span><text:s/></text:p>
      <text:p text:style-name="P88">Punkto pakeitimai:</text:p>
      <text:p text:style-name="P89"><text:span text:style-name="T90">Nr.<text:s/></text:span><text:a xlink:href="https://www.e-tar.lt/portal/legalAct.html?documentId=TAR.46B1A41B3983" office:target-frame-name="_top" xlink:show="replace"><text:span text:style-name="T91">4-408</text:span></text:a><text:span text:style-name="T92">, 2003-10-31, Žin., 2003, Nr. 105-4727 (2003-11-07), i. k. 1032020ISAK0004-408</text:span></text:p>
      <text:p text:style-name="P93">2.1. šildymui skirtas kuras;</text:p>
      <text:p text:style-name="P94">2.2. kitas kuras, kuriam taikomos akcizų lengvatos, – Vyriausybės ar jos įgaliotos institucijos nustatytais atvejais.</text:p>
      <text:p text:style-name="P95"/>
      <text:p text:style-name="P96"><text:span text:style-name="T97">II</text:span><text:span text:style-name="T98">.<text:s/></text:span><text:span text:style-name="T99">PAGRINDINĖS SĄVOKOS</text:span></text:p>
      <text:p text:style-name="P100"/>
      <text:p text:style-name="P101">3.<text:s/><text:span text:style-name="T102">Žymėjimo medžiagos</text:span><text:s/>– cheminės medžiagos, skirtos kurui dažyti ir žymėti.</text:p>
      <text:p text:style-name="P103">4.<text:s/><text:span text:style-name="T104">Dažiklis</text:span><text:s/>– žymėjimo medžiaga, suteikianti kurui spalvą.</text:p>
      <text:p text:style-name="P105">5.<text:s/><text:span text:style-name="T106">Žymiklis</text:span><text:s/>– žymėjimo medžiaga, vizualiai nekeičianti kuro spalvos, nustatoma cheminės analizės metodais.</text:p>
      <text:p text:style-name="P107"/>
      <text:p text:style-name="P108"><text:span text:style-name="T109">III</text:span><text:span text:style-name="T110">.<text:s/></text:span><text:span text:style-name="T111">DAŽIKLIŲ IR ŽYMIKLIŲ APRAŠYMAS</text:span></text:p>
      <text:p text:style-name="P112"/>
      <text:p text:style-name="P113">6. Kuras žymimas dažikliu ir žymikliu,<text:s/>tirpstančiais kure ir nereaguojančiais su juo.</text:p>
      <text:p text:style-name="P114">7. Skirtingų gamintojų dažikliai, kurių cheminė formulė yra vienoda, gali turėti skirtingą prekės pavadinimą.</text:p>
      <text:p text:style-name="P115">8. Ištirpusios žymėjimo medžiagos turi būti pastebimos vizualiai arba nustatomos cheminiais<text:s/>testais, arba pastebimos vizualiai ir nustatomos cheminiais testais.</text:p>
      <text:p text:style-name="P116"/>
      <text:p text:style-name="P117"><text:span text:style-name="T118">IV</text:span><text:span text:style-name="T119">.<text:s/></text:span><text:span text:style-name="T120">KURO ŽYMĖJIMAS</text:span></text:p>
      <text:p text:style-name="P121"/>
      <text:p text:style-name="P122"><text:span text:style-name="T123">9</text:span><text:span text:style-name="T124">. Kuras žymimas akcizais apmokestinamų prekių sandėlyje, o importuojamas kuras –užsienio šalyse ar muitinės sandėliuose arba laikinojo prekių saugojimo vi</text:span><text:span text:style-name="T125">etose. Importuojamas kuras, kuriam taikomos akcizų lengvatos, dažomas ir žymimas tokiomis pačiomis žymėjimo medžiagomis, kaip nurodyta šių taisyklių 1 ir 2 prieduose, nurodant kokybės pažymėjime, pase ar sertifikate dažiklio, žymiklio koncentracijas svorio</text:span><text:span text:style-name="T126"><text:s/>vienetui bei spalvos skaičius, nustatytus ASTM D 1500 metodu.</text:span></text:p>
      <text:p text:style-name="P127">Punkto pakeitimai:</text:p>
      <text:p text:style-name="P128"><text:span text:style-name="T129">Nr.<text:s/></text:span><text:a xlink:href="https://www.e-tar.lt/portal/legalAct.html?documentId=TAR.46B1A41B3983" office:target-frame-name="_top" xlink:show="replace"><text:span text:style-name="T130">4-408</text:span></text:a><text:span text:style-name="T131">, 2003-10-31, Žin., 2003, Nr. 105-4727 (2003-11-07), i. k. 1032020ISAK0004-408</text:span></text:p>
      <text:p text:style-name="P132"><text:span text:style-name="T133">Nr.<text:s/></text:span><text:a xlink:href="https://www.e-tar.lt/portal/legalAct.html?documentId=TAR.66F1CC566800" office:target-frame-name="_top" xlink:show="replace"><text:span text:style-name="T134">4-263</text:span></text:a><text:span text:style-name="T135">, 2004-06-30, Žin., 2004, Nr. 105-3919 (2004-07-06), i. k. 1042020ISAK0004-263</text:span></text:p>
      <text:p text:style-name="Normal"/>
      <text:p text:style-name="P136"><text:span text:style-name="T137">10</text:span><text:span text:style-name="T138">. Kuras, nudažytas ir pažymėtas kitomis, nei nurodyta šios Tvarkos 1 ir 2 prieduose</text:span><text:span text:style-name="T139"><text:s/>žymėjimo, medžiagomis, ir tuo atveju, kai jis pažymėtas šios Tvarkos 1 ir 2 prieduose nurodytomis, tačiau mažesnės koncentracijos medžiagomis, nelaikomas pažymėtu nustatyta tvarka.</text:span></text:p>
      <text:p text:style-name="P140">Punkto pakeitimai:</text:p>
      <text:p text:style-name="P141"><text:span text:style-name="T142">Nr.<text:s/></text:span><text:a xlink:href="https://www.e-tar.lt/portal/legalAct.html?documentId=TAR.46B1A41B3983" office:target-frame-name="_top" xlink:show="replace"><text:span text:style-name="T143">4-408</text:span></text:a><text:span text:style-name="T144">, 2003-10-31, Žin., 2003, Nr. 105-4727 (2003-11-07), i. k. 1032020ISAK0004-408</text:span></text:p>
      <text:p text:style-name="Normal"/>
      <text:p text:style-name="P145"><text:span text:style-name="T146">11</text:span><text:span text:style-name="T147">. Žymėjimo medžiagos parduodamos įmonėms, vykdančioms kuro žymėjimą.</text:span></text:p>
      <text:p text:style-name="P148">Punkto pakeitimai:</text:p>
      <text:soft-page-break/>
      <text:p text:style-name="P149"><text:span text:style-name="T150">Nr.<text:s/></text:span><text:a xlink:href="https://www.e-tar.lt/portal/legalAct.html?documentId=TAR.D65A66152EDD" office:target-frame-name="_top" xlink:show="replace"><text:span text:style-name="T151">273</text:span></text:a><text:span text:style-name="T152">, 2002-07-25, Žin., 2002, Nr. 79-3372 (2002-08-09), i. k. 1022020ISAK00000273</text:span></text:p>
      <text:p text:style-name="Normal"/>
      <text:p text:style-name="P153"><text:span text:style-name="T154">12</text:span><text:span text:style-name="T155">. Žymint kurą, turi būti užtikrinta ne mažesnė žymėjimo medžiagų koncentracija, kaip nurodyta 1 ir 2 prieduose.</text:span></text:p>
      <text:p text:style-name="P156">Punkto pakeitimai:</text:p>
      <text:p text:style-name="P157"><text:span text:style-name="T158">Nr.<text:s/></text:span><text:a xlink:href="https://www.e-tar.lt/portal/legalAct.html?documentId=TAR.46B1A41B3983" office:target-frame-name="_top" xlink:show="replace"><text:span text:style-name="T159">4-408</text:span></text:a><text:span text:style-name="T160">, 2003-10-31, Žin., 2003, Nr. 105-4727 (2003-11-07), i. k. 1032020ISAK0004-408</text:span></text:p>
      <text:p text:style-name="Normal"/>
      <text:p text:style-name="P161">13. Žymėjimo medžiagų sumaišymo su kuru technologijas pasirenka kurą žyminčios<text:s/>įmonės.</text:p>
      <text:p text:style-name="P162">14. Žymėjimo medžiagos turi būti tolygiai pasiskirsčiusios visame žymėto kuro tūryje.</text:p>
      <text:p text:style-name="P163">15. Įmonė, žyminti kurą, užtikrina, kad kuras yra pažymėtas pagal visus nustatytus reikalavimus.</text:p>
      <text:p text:style-name="P164">16. Kuras, kuriam taikomos akcizų lengvatos, turi<text:s/>būti žymimas dažikliu ir žymikliu arba jų mišiniu. Kuras, kurio spalva nustatyta ASTM D 1500 metodu daugiau kaip 3, žymimas tik žymikliu.</text:p>
      <text:p text:style-name="P165">17. Kiekvienos žymėto kuro partijos produkto kokybės pažymėjime (sertifikate, pase) turi būti nurodyta žymėjimo medžiagos pavadinimas, jos koncentracija (mg/kg) ir spalva, nustatyta ASTM D 1500 metodu.</text:p>
      <text:p text:style-name="P166"><text:span text:style-name="T167">18</text:span><text:span text:style-name="T168">. Konkrečių produktų žymėjimo reikalavimai pateikiami šios Tvarkos 1 ir 2 prieduose.</text:span></text:p>
      <text:p text:style-name="P169">Punkto pakeitimai:</text:p>
      <text:p text:style-name="P170"><text:span text:style-name="T171">Nr.<text:s/></text:span><text:a xlink:href="https://www.e-tar.lt/portal/legalAct.html?documentId=TAR.46B1A41B3983" office:target-frame-name="_top" xlink:show="replace"><text:span text:style-name="T172">4-408</text:span></text:a><text:span text:style-name="T173">, 2003-10-31, Žin., 2003, Nr. 105-4727 (2003-11-07), i. k. 1032020ISAK0004-408</text:span></text:p>
      <text:p text:style-name="Normal"/>
      <text:p text:style-name="P174">______________</text:p>
      <text:soft-page-break/>
      <text:p text:style-name="P175">Kuro, kuriam taikomos akcizų</text:p>
      <text:p text:style-name="P183">lengvatos, žymėjimo tvarkos</text:p>
      <text:p text:style-name="P184">1<text:s/>priedas</text:p>
      <text:p text:style-name="P185"/>
      <text:p text:style-name="P186"><text:span text:style-name="T187">ŠILDYMUI SKIRTO KURO ŽYMĖJIMAS<text:s/></text:span></text:p>
      <text:p text:style-name="P188">1. Žymėjimui naudojamos medžiagos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text:s/></text:p>
          </table:table-cell>
          <table:table-cell table:style-name="TableCell199">
            <text:p text:style-name="P200">Žymėjimo medžiagos pavadinimas</text:p>
          </table:table-cell>
          <table:table-cell table:style-name="TableCell201">
            <text:p text:style-name="P202">Žymėjimo medžiagos paskirtis</text:p>
          </table:table-cell>
          <table:table-cell table:style-name="TableCell203">
            <text:p text:style-name="P204">Žymėjimo medžiagos spalva</text:p>
          </table:table-cell>
          <table:table-cell table:style-name="TableCell205">
            <text:p text:style-name="P206">Žymėjimo medžiagų dozavimo minimali koncentracija, mg/kg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<text:span text:style-name="T223">N-etil-1-(fenilazofenilazo)-2-aminonaftalenas</text:span></text:p>
          </table:table-cell>
          <table:table-cell table:style-name="TableCell224">
            <text:p text:style-name="P225">Dažiklis*</text:p>
          </table:table-cell>
          <table:table-cell table:style-name="TableCell226">
            <text:p text:style-name="P227">Raudona</text:p>
          </table:table-cell>
          <table:table-cell table:style-name="TableCell228">
            <text:p text:style-name="P229">5,0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N-etilheksil-1-(tolilazotolilazo)-2-aminonaftalenas</text:p>
          </table:table-cell>
          <table:table-cell table:style-name="TableCell235">
            <text:p text:style-name="P236">Dažiklis*</text:p>
          </table:table-cell>
          <table:table-cell table:style-name="TableCell237">
            <text:p text:style-name="P238">Raudona</text:p>
          </table:table-cell>
          <table:table-cell table:style-name="TableCell239">
            <text:p text:style-name="P240">6,5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N-tridecil-1-(tolilazotolilazo)-2-aminonaftalenas</text:p>
          </table:table-cell>
          <table:table-cell table:style-name="TableCell246">
            <text:p text:style-name="P247">Dažiklis*</text:p>
          </table:table-cell>
          <table:table-cell table:style-name="TableCell248">
            <text:p text:style-name="P249">Raudona</text:p>
          </table:table-cell>
          <table:table-cell table:style-name="TableCell250">
            <text:p text:style-name="P251">7,4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N-etil-N-[2-(1-izobutoksietoksi)etil]-4-fenilazo) anilinas</text:p>
            <text:p text:style-name="P257">„Sudan 455“, (Solvent – Yellow 124)</text:p>
          </table:table-cell>
          <table:table-cell table:style-name="TableCell258">
            <text:p text:style-name="P259">Žymiklis</text:p>
          </table:table-cell>
          <table:table-cell table:style-name="TableCell260">
            <text:p text:style-name="P261">Geltona</text:p>
          </table:table-cell>
          <table:table-cell table:style-name="TableCell262">
            <text:p text:style-name="P263"><text:span text:style-name="T264">7,11 – 10,66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* Dažymui naudojamas vienas iš pasirinktų dažiklių.</text:p>
      <text:p text:style-name="P277"/>
      <text:p text:style-name="P278">2. Reikalavimai žymėtam šildymui skirtam kurui:</text:p>
      <text:p text:style-name="P279"><text:span text:style-name="T280">2.1</text:span><text:span text:style-name="T281">. šildymui<text:s/></text:span><text:span text:style-name="T282">skirtas kuras apima produktus, klasifikuojamus pagal Kombinuotąją prekių nomenklatūrą, kodai 2707.50.10, 2707.99.19, 2710.19.41, 2710.19.45, 2710.19.49, 2710.19.61, 2710.19.63, 2710.19.65, 3824.90.99.</text:span></text:p>
      <text:p text:style-name="P283">Punkto pakeitimai:</text:p>
      <text:p text:style-name="P284"><text:span text:style-name="T285">Nr.<text:s/></text:span><text:a xlink:href="https://www.e-tar.lt/portal/legalAct.html?documentId=TAR.61E42DF2EFAA" office:target-frame-name="_top" xlink:show="replace"><text:span text:style-name="T286">4-51</text:span></text:a><text:span text:style-name="T287">, 2005-02-02, Žin., 2005, Nr. 19-626 (2005-02-10), i. k. 1052020ISAK00004-51</text:span></text:p>
      <text:p text:style-name="Normal"/>
      <text:p text:style-name="P288"><text:span text:style-name="T289">2.2</text:span><text:span text:style-name="T290">. kuro, klasifikuojamo kodais 2707.50.10.0, 2707.99.19.0, tankis esant 15° C yra daugiau kaip 880 kg/m</text:span><text:span text:style-name="T291">3</text:span><text:span text:style-name="T292"><text:s/>ir likusio ku</text:span><text:span text:style-name="T293">ro tankis esant 15° C lygus 880 kg/m</text:span><text:span text:style-name="T294">3</text:span><text:span text:style-name="T295"><text:s/>ir mažiau;</text:span></text:p>
      <text:p text:style-name="P296">2.3. kiti kuro parametrai privalo atitikti Lietuvoje vartojamų naftos produktų privalomuosius kokybės rodiklius, patvirtintus Lietuvos Respublikos ūkio ministro, Lietuvos Respublikos aplinkos ministro ir<text:s/>Lietuvos Respublikos susisiekimo ministro 2001 m. balandžio 20 d. įsakymu Nr. 135/221/137 „Dėl Lietuvoje vartojamų naftos produktų privalomųjų kokybės rodiklių patvirtinimo“ (Žin., 2001, Nr.<text:s/><text:a xlink:href="https://www.e-tar.lt/portal/lt/legalAct/TAR.66C3F0D8E3EA" office:target-frame-name="_blank" xlink:show="new"><text:span text:style-name="T297">35-1206</text:span></text:a>).</text:p>
      <text:p text:style-name="P298">______________</text:p>
      <text:p text:style-name="P299">Priedo pakeitimai:</text:p>
      <text:p text:style-name="P300"><text:span text:style-name="T301">Nr.<text:s/></text:span><text:a xlink:href="https://www.e-tar.lt/portal/legalAct.html?documentId=TAR.7E55C0C089BE" office:target-frame-name="_top" xlink:show="replace"><text:span text:style-name="T302">4-37</text:span></text:a><text:span text:style-name="T303">, 2004-02-11, Žin., 2004, Nr. 25-776 (2004-02-14), i. k. 1042020ISAK00004-37</text:span></text:p>
      <text:p text:style-name="Normal"/>
      <text:p text:style-name="P304"><text:span text:style-name="T305">Patvirtinta.</text:span><text:span text:style-name="T306"><text:s/>Neteko galios nuo 2003-11-08</text:span></text:p>
      <text:p text:style-name="P307">Priedo naikinimas:</text:p>
      <text:p text:style-name="P308"><text:span text:style-name="T309">Nr.<text:s/></text:span><text:a xlink:href="https://www.e-tar.lt/portal/legalAct.html?documentId=TAR.46B1A41B3983" office:target-frame-name="_top" xlink:show="replace"><text:span text:style-name="T310">4-408</text:span></text:a><text:span text:style-name="T311">, 2003-10-31, Žin. 2003, Nr. 105-4727 (2003-11-07), i. k. 1032020ISAK0004-408</text:span></text:p>
      <text:p text:style-name="Normal"/>
      <text:p text:style-name="P312"><text:span text:style-name="T313">1 priedas.</text:span><text:span text:style-name="T314"><text:s/>Neteko galios nuo 2003-1</text:span><text:span text:style-name="T315">1-08</text:span></text:p>
      <text:p text:style-name="P316">Priedo naikinimas:</text:p>
      <text:p text:style-name="P317"><text:span text:style-name="T318">Nr.<text:s/></text:span><text:a xlink:href="https://www.e-tar.lt/portal/legalAct.html?documentId=TAR.46B1A41B3983" office:target-frame-name="_top" xlink:show="replace"><text:span text:style-name="T319">4-408</text:span></text:a><text:span text:style-name="T320">, 2003-10-31, Žin. 2003, Nr. 105-4727 (2003-11-07), i. k. 1032020ISAK0004-408</text:span></text:p>
      <text:p text:style-name="Normal"/>
      <text:p text:style-name="P321"><text:span text:style-name="T322">2 priedas.</text:span><text:span text:style-name="T323"><text:s/>Neteko galios nuo 2003-11-08</text:span></text:p>
      <text:p text:style-name="P324">Priedo naikinimas:</text:p>
      <text:p text:style-name="P325"><text:span text:style-name="T326">N</text:span><text:span text:style-name="T327">r.<text:s/></text:span><text:a xlink:href="https://www.e-tar.lt/portal/legalAct.html?documentId=TAR.46B1A41B3983" office:target-frame-name="_top" xlink:show="replace"><text:span text:style-name="T328">4-408</text:span></text:a><text:span text:style-name="T329">, 2003-10-31, Žin. 2003, Nr. 105-4727 (2003-11-07), i. k. 1032020ISAK0004-408</text:span></text:p>
      <text:p text:style-name="Normal"/>
      <text:soft-page-break/>
      <text:p text:style-name="P330"><text:span text:style-name="T331">Kuro, kuriam taikomos akcizų</text:span></text:p>
      <text:p text:style-name="P332"><text:span text:style-name="T333">lengvatos, žymėjimo taisyklių</text:span></text:p>
      <text:p text:style-name="P334"><text:span text:style-name="T335">2</text:span><text:span text:style-name="T336"><text:s/>priedas</text:span></text:p>
      <text:p text:style-name="P337"/>
      <text:p text:style-name="P338"><text:span text:style-name="T339">DYZELINIŲ<text:s/></text:span><text:span text:style-name="T340">DEGALŲ (DYZELINO), SKIRTŲ NAUDOTI ŽEMĖS ŪKYJE, TAIP PAT TVENKINIŲ IR KITŲ VIDAUS VANDENŲ ŽUVININKYSTĖJE, IR LAIVŲ DEGALŲ (VARIKLIŲ KURO) ŽYMĖJIMAS</text:span></text:p>
      <text:p text:style-name="P341"/>
      <text:p text:style-name="P342"><text:span text:style-name="T343">1</text:span><text:span text:style-name="T344">. Žymėjimui naudojamos medžiagos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Eil. Nr.</text:p>
          </table:table-cell>
          <table:table-cell table:style-name="TableCell355">
            <text:p text:style-name="P356">Žymėjimo medžiagos<text:s/></text:p>
            <text:p text:style-name="P357">pavadinimas</text:p>
          </table:table-cell>
          <table:table-cell table:style-name="TableCell358">
            <text:p text:style-name="P359">Žymėjimo medžiagos<text:s/></text:p>
            <text:p text:style-name="P360">paskirtis</text:p>
          </table:table-cell>
          <table:table-cell table:style-name="TableCell361">
            <text:p text:style-name="P362">Žymėjimo medžiagos<text:s/></text:p>
            <text:p text:style-name="P363">spalva</text:p>
          </table:table-cell>
          <table:table-cell table:style-name="TableCell364">
            <text:p text:style-name="P365">Žymėjimo medžiagos<text:s/></text:p>
            <text:p text:style-name="P366">dozavimo minimali<text:s/></text:p>
            <text:p text:style-name="P367">koncentracija, mg/kg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„Solvent Blue 35“<text:s/></text:p>
            <text:p text:style-name="P373">(1,4-bis(butilamino) –<text:s/></text:p>
            <text:p text:style-name="P374">9,10 antrachinonas</text:p>
          </table:table-cell>
          <table:table-cell table:style-name="TableCell375">
            <text:p text:style-name="P376">Dažiklis*</text:p>
          </table:table-cell>
          <table:table-cell table:style-name="TableCell377">
            <text:p text:style-name="P378">Mėlyna</text:p>
          </table:table-cell>
          <table:table-cell table:style-name="TableCell379">
            <text:p text:style-name="P380">4,2</text:p>
          </table:table-cell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Normal"><text:span text:style-name="T385">„Sudan 455“, (Solvent – Yellow 124) N-etil-N-[2-(1-izobutoksietoksi) etil]-4-fenilazo)<text:s/></text:span><text:span text:style-name="T386">anilinas</text:span></text:p>
          </table:table-cell>
          <table:table-cell table:style-name="TableCell387">
            <text:p text:style-name="P388">Žymiklis</text:p>
          </table:table-cell>
          <table:table-cell table:style-name="TableCell389">
            <text:p text:style-name="P390">Geltona</text:p>
          </table:table-cell>
          <table:table-cell table:style-name="TableCell391">
            <text:p text:style-name="P392">7,11-10,66</text:p>
          </table:table-cell>
        </table:table-row>
      </table:table>
      <text:p text:style-name="P393"><text:span text:style-name="T394">* Gali būti naudojami ir kiti mėlyni 1,4-bis(alkilamino)-9,10 antrachinoniniai dažikliai, kurių koncentracija turi būti tokia, kad<text:s/></text:span><text:span text:style-name="T395">dažyto kuro spalvos intensyvumas atitiktų standartinio dažiklio suteikiamą spalvos intensyvumą.</text:span></text:p>
      <text:p text:style-name="P396"><text:span text:style-name="T397">2</text:span><text:span text:style-name="T398">. Žymimi šie degalai: dyzeliniai degalai (dyzelinas), skirti naudoti žemės ūkyje, taip pat tvenkinių ir kitų vidaus vandenų žuvininkystėje, klasifikuojami<text:s/></text:span><text:span text:style-name="T399">pagal Kombinuotosios nomenklatūros 2004 metų versiją (toliau vadinama – KN), kodai – 2710.19.41, 2710.19.45, 2710.19.49, 3824.90.99 pozicijose, ir laivų degalai (variklių kuras), klasifikuojami pagal KN, kodai – 2710.19.41–2710.19.49 ir 2710.19.99 pozicijo</text:span><text:span text:style-name="T400">se.</text:span></text:p>
      <text:p text:style-name="P401"><text:span text:style-name="T402">______________</text:span></text:p>
      <text:p text:style-name="P403">Priedo pakeitimai:</text:p>
      <text:p text:style-name="P404"><text:span text:style-name="T405">Nr.<text:s/></text:span><text:a xlink:href="https://www.e-tar.lt/portal/legalAct.html?documentId=TAR.7E55C0C089BE" office:target-frame-name="_top" xlink:show="replace"><text:span text:style-name="T406">4-37</text:span></text:a><text:span text:style-name="T407">, 2004-02-11, Žin., 2004, Nr. 25-776 (2004-02-14), i. k. 1042020ISAK00004-37</text:span></text:p>
      <text:p text:style-name="P408"><text:span text:style-name="T409">Nr.<text:s/></text:span><text:a xlink:href="https://www.e-tar.lt/portal/legalAct.html?documentId=TAR.66F1CC566800" office:target-frame-name="_top" xlink:show="replace"><text:span text:style-name="T410">4-263</text:span></text:a><text:span text:style-name="T411">, 2004-06-30, Žin., 2004, Nr. 105-3919 (2004-07-06), i. k. 1042020ISAK0004-263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ūkio ministerija, Įsakymas</text:span></text:p>
      <text:p text:style-name="P421"><text:span text:style-name="T422">Nr.<text:s/></text:span><text:a xlink:href="https://www.e-tar.lt/portal/legalAct.html?documentId=TAR.D65A66152EDD" office:target-frame-name="_top" xlink:show="replace"><text:span text:style-name="T423">273</text:span></text:a><text:span text:style-name="T424">, 2002-07-25, Žin., 2002, Nr. 79-3372 (2002-08-09), i. k. 1022020ISAK00000273</text:span></text:p>
      <text:p text:style-name="P425"><text:span text:style-name="T426">Dėl ūkio ministro 2002 m. birželio 3 d. įsakymo Nr. 193 "Dėl Kuro, kuriam taikomos akcizų lengvatos, žymėjimo tvar</text:span><text:span text:style-name="T427">kos ir kuro, kuriam taikomos akcizų lengvatos, kontrolės tvarkos patvirtinimo" pakeitimo</text:span></text:p>
      <text:p text:style-name="P428"/>
      <text:p text:style-name="P429"><text:span text:style-name="T430">2.</text:span></text:p>
      <text:p text:style-name="P431"><text:span text:style-name="T432">Lietuvos Respublikos ūkio ministerija, Įsakymas</text:span></text:p>
      <text:p text:style-name="P433"><text:span text:style-name="T434">Nr.<text:s/></text:span><text:a xlink:href="https://www.e-tar.lt/portal/legalAct.html?documentId=TAR.46B1A41B3983" office:target-frame-name="_top" xlink:show="replace"><text:span text:style-name="T435">4-408</text:span></text:a><text:span text:style-name="T436">, 2003-10-31, Žin., 2003</text:span><text:span text:style-name="T437">, Nr. 105-4727 (2003-11-07), i. k. 1032020ISAK0004-408</text:span></text:p>
      <text:p text:style-name="P438"><text:span text:style-name="T439">Dėl ūkio ministro 2002 m. birželio 3 d. įsakymo Nr. 193 "Dėl Kuro, kuriam taikomos akcizų lengvatos, žymėjimo tvarkos ir Kuro, kuriam taikomos akcizų lengvatos, kontrolės tvarkos patvirtinimo"<text:s/></text:span><text:span text:style-name="T440">pakeitimo</text:span></text:p>
      <text:p text:style-name="P441"/>
      <text:p text:style-name="P442"><text:span text:style-name="T443">3.</text:span></text:p>
      <text:p text:style-name="P444"><text:span text:style-name="T445">Lietuvos Respublikos ūkio ministerija, Įsakymas</text:span></text:p>
      <text:p text:style-name="P446"><text:span text:style-name="T447">Nr.<text:s/></text:span><text:a xlink:href="https://www.e-tar.lt/portal/legalAct.html?documentId=TAR.7E55C0C089BE" office:target-frame-name="_top" xlink:show="replace"><text:span text:style-name="T448">4-37</text:span></text:a><text:span text:style-name="T449">, 2004-02-11, Žin., 2004, Nr. 25-776 (2004-02-14), i. k. 1042020ISAK00004-37</text:span></text:p>
      <text:soft-page-break/>
      <text:p text:style-name="P450"><text:span text:style-name="T451">Dėl Kuro, kuriam taikomos a</text:span><text:span text:style-name="T452">kcizų lengvatos, žymėjimo tvarkos, patvirtintos ūkio ministro 2002 m. birželio 3 d. įsakymu Nr. 193, pakeitimo</text:span></text:p>
      <text:p text:style-name="P453"/>
      <text:p text:style-name="P454"><text:span text:style-name="T455">4.</text:span></text:p>
      <text:p text:style-name="P456"><text:span text:style-name="T457">Lietuvos Respublikos ūkio ministerija, Įsakymas</text:span></text:p>
      <text:p text:style-name="P458"><text:span text:style-name="T459">Nr.<text:s/></text:span><text:a xlink:href="https://www.e-tar.lt/portal/legalAct.html?documentId=TAR.66F1CC566800" office:target-frame-name="_top" xlink:show="replace"><text:span text:style-name="T460">4-263</text:span></text:a><text:span text:style-name="T461">,<text:s/></text:span><text:span text:style-name="T462">2004-06-30, Žin., 2004, Nr. 105-3919 (2004-07-06), i. k. 1042020ISAK0004-263</text:span></text:p>
      <text:p text:style-name="P463"><text:span text:style-name="T464">Dėl ūkio ministro 2002 m. birželio 3 d. įsakymo Nr. 193 "Dėl Kuro, kuriam taikomos akcizų lengvatos, žymėjimo tvarkos ir Kuro, kuriam taikomos akcizų lengvatos, kontrolės tvarkos<text:s/></text:span><text:span text:style-name="T465">patvirtinimo" pakeitimo</text:span></text:p>
      <text:p text:style-name="P466"/>
      <text:p text:style-name="P467"><text:span text:style-name="T468">5.</text:span></text:p>
      <text:p text:style-name="P469"><text:span text:style-name="T470">Lietuvos Respublikos ūkio ministerija, Įsakymas</text:span></text:p>
      <text:p text:style-name="P471"><text:span text:style-name="T472">Nr.<text:s/></text:span><text:a xlink:href="https://www.e-tar.lt/portal/legalAct.html?documentId=TAR.61E42DF2EFAA" office:target-frame-name="_top" xlink:show="replace"><text:span text:style-name="T473">4-51</text:span></text:a><text:span text:style-name="T474">, 2005-02-02, Žin., 2005, Nr. 19-626 (2005-02-10), i. k. 1052020ISAK00004-51</text:span></text:p>
      <text:p text:style-name="P475"><text:span text:style-name="T476">Dėl Lietuvos<text:s/></text:span><text:span text:style-name="T477">Respublikos ūkio ministro 2002 m. birželio 3 d. įsakymo Nr. 193 "Dėl Kuro, kuriam taikomos akcizų lengvatos, žymėjimo taisyklių patvirtinimo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9" style:parent-style-name="DefaultParagraphFont" style:family="text"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7"><draw:frame draw:style-name="F178" text:anchor-type="paragraph" svg:y="0.0006in" draw:z-index="0"><draw:text-box fo:min-height="0in" fo:min-width="0in"><text:p text:style-name="P176"><text:span text:style-name="T179"><text:page-number text:fixed="false">6</text:page-number></text:span></text:p></draw:text-box></draw:frame></text:p>
      </style:header>
      <style:footer>
        <text:p text:style-name="P180"/>
      </style:footer>
    </style:master-page>
    <style:master-page style:next-style-name="MP2" style:name="MPF2" style:page-layout-name="PL2">
      <style:header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9:30:00Z</meta:creation-date>
    <dc:date>2017-02-23T09:30:00Z</dc:date>
    <meta:template xlink:href="Normal.dotm" xlink:type="simple"/>
    <meta:editing-cycles>2</meta:editing-cycles>
    <meta:editing-duration>PT0S</meta:editing-duration>
    <meta:document-statistic meta:page-count="6" meta:paragraph-count="223" meta:word-count="1576" meta:character-count="12310" meta:row-count="521" meta:non-whitespace-character-count="10957"/>
  </office:meta>
</office:document-meta>
</file>