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text-properties style:font-size-complex="9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text-properties style:font-size-complex="9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6">Įsakymas netenka galios 2013-08-23:</text:span></text:p>
      <text:p text:style-name="P7"><text:span text:style-name="T8">Lietuvos Respublikos vidaus reikalų ministerija, Įsakymas</text:span></text:p>
      <text:p text:style-name="P9"><text:span text:style-name="T10">Nr.<text:s/></text:span><text:a xlink:href="https://www.e-tar.lt/portal/legalAct.html?documentId=TAR.D46BC147ABFC" office:target-frame-name="_top" xlink:show="replace"><text:span text:style-name="T11">1V-696</text:span></text:a><text:span text:style-name="T12">, 2013-08-12, Žin., 2013, Nr. 89-4425 (2013-08-22), i. k. 1132310ISAK001V-696</text:span></text:p>
      <text:p text:style-name="P13"><text:span text:style-name="T14">Dėl kai kurių Lietuvos Respublikos vidaus reikalų ministro įsakymų pripažinimo netekusiais galios</text:span></text:p>
      <text:p text:style-name="P15"/>
      <text:p text:style-name="P16"><text:span text:style-name="T17">Suvestinė redakcija nuo 2008-11-07 iki 2013-08-22</text:span></text:p>
      <text:p text:style-name="P18"/>
      <text:p text:style-name="P19"><text:span text:style-name="T20">Įsakymas paskelbtas: Ž</text:span><text:span text:style-name="T21">in. 2007, Nr.<text:s/></text:span><text:a xlink:href="https://www.e-tar.lt/portal/legalAct.html?documentId=TAR.83E6F11603ED" office:target-frame-name="_top" xlink:show="replace"><text:span text:style-name="T22">78-3160</text:span></text:a><text:span text:style-name="T23">, i. k. 1072310ISAK001V-247</text:span></text:p>
      <text:p text:style-name="P24"/>
      <text:p text:style-name="P25"><text:span text:style-name="T26"/><text:span text:style-name="T27">LIETUVOS RESPUBLIKOS VIDAUS REIKALŲ MINISTRAS</text:span></text:p>
      <text:p text:style-name="P28"/>
      <text:p text:style-name="P29">Į S A K Y M A S</text:p>
      <text:p text:style-name="P30"><text:span text:style-name="T31">DĖL VALSTYBĖS INSTITUCIJŲ IR ĮSTAIGŲ INFORMACINIŲ SISTEMŲ KLASIFIKAVIMO PAGAL JOSE TVARKOMĄ ELEKTRONINĘ INFORMACIJĄ GAIRIŲ PATVIRTINIMO<text:s/></text:span></text:p>
      <text:p text:style-name="P32"/>
      <text:p text:style-name="P33">2007 m. liepos 11 d. Nr. 1V-247</text:p>
      <text:p text:style-name="P34">Vilnius</text:p>
      <text:p text:style-name="P35"/>
      <text:p text:style-name="P36"/>
      <text:p text:style-name="P37">Pakeistas teisės akto pavadinimas:</text:p>
      <text:p text:style-name="P38"><text:span text:style-name="T39">Nr.<text:s/></text:span><text:a xlink:href="https://www.e-tar.lt/portal/legalAct.html?documentId=TAR.6633A199BA2D" office:target-frame-name="_top" xlink:show="replace"><text:span text:style-name="T40">1V-384</text:span></text:a><text:span text:style-name="T41">, 2008-10-27, Žin., 2008, Nr. 127-4866 (2008-11-06), i. k. 1082310ISAK001V-384</text:span></text:p>
      <text:p text:style-name="Normal"/>
      <text:p text:style-name="P42">Įgyvendindamas Elektroninės informacijos saugos valstybės institucijų informacinėse sistemose valstybinės strategijos iki 2008 metų įgyvendinimo priemonių plano, patvirtinto Lietuvos Respublikos Vyriausybės 2006 m. birželio 19 d. nutarimu Nr. 601 (Žin., 2006, Nr.<text:s/><text:span text:style-name="T43">70-2575</text:span>), 2.1.2 punktą:</text:p>
      <text:p text:style-name="P44">1.<text:s/><text:span text:style-name="T45">Tvirtinu</text:span><text:s/>pridedamus:</text:p>
      <text:p text:style-name="P46">1.1. Valstybės institucijų ir įstaigų informacinių sistemų klasifikavimo pagal jose tvarkomą elektroninę informaciją gaires.</text:p>
      <text:p text:style-name="P47"><text:span text:style-name="T48">1.2.</text:span><text:span text:style-name="T49"><text:s/>Neteko galios nuo 2008-11-07</text:span></text:p>
      <text:p text:style-name="P50">Punkto naikinimas:</text:p>
      <text:p text:style-name="P51"><text:span text:style-name="T52">Nr.<text:s/></text:span><text:a xlink:href="https://www.e-tar.lt/portal/legalAct.html?documentId=TAR.6633A199BA2D" office:target-frame-name="_top" xlink:show="replace"><text:span text:style-name="T53">1V-384</text:span></text:a><text:span text:style-name="T54">, 2008-10-27</text:span><text:span text:style-name="T55">, Žin. 2008, Nr. 127-4866 (2008-11-06), i. k. 1082310ISAK001V-384</text:span></text:p>
      <text:p text:style-name="Normal"/>
      <text:p text:style-name="P56">2.<text:s/><text:span text:style-name="T57">Pripažįstu</text:span><text:s/>netekusiu galios Lietuvos Respublikos vidaus reikalų ministro 2003 m. sausio 27 d. įsakymą Nr. 1V-33 „Dėl Informacijos klasifikavimo pagal duomenų grupes rekomendacijų patvirtinimo“ (Žin., 2003, Nr.<text:s/><text:span text:style-name="T58">77-3541</text:span>).</text:p>
      <text:p text:style-name="P59"/>
      <text:p text:style-name="P60"/>
      <text:p text:style-name="P61"/>
      <text:p text:style-name="P62">TEISINGUMO MINISTRAS,</text:p>
      <text:p text:style-name="P63"><text:span text:style-name="T64">PAVADUOJANTIS VIDAUS REIKALŲ MINISTRĄ</text:span><text:span text:style-name="T65"><text:tab/>PETRAS BAGUŠKA</text:span></text:p>
      <text:p text:style-name="P66"/>
      <text:soft-page-break/>
      <text:p text:style-name="P67">PATVIRTINTA</text:p>
      <text:p text:style-name="P68">Lietuvos Respublikos vidaus reikalų ministro<text:s/></text:p>
      <text:p text:style-name="P69">2007 m. liepos 11 d. įsakymu Nr. 1V-247</text:p>
      <text:p text:style-name="P70"/>
      <text:p text:style-name="P71"><text:span text:style-name="T72">VALSTYBĖS INSTITUCIJŲ IR<text:s/></text:span><text:span text:style-name="T73">ĮSTAIGŲ INFORMACINIŲ SISTEMŲ KLASIFIKAVIMO PAGAL JOSE TVARKOMĄ ELEKTRONINĘ INFORMACIJĄ GAIRĖS</text:span></text:p>
      <text:p text:style-name="P74"/>
      <text:p text:style-name="P75"><text:span text:style-name="T76">I</text:span><text:span text:style-name="T77">.<text:s/></text:span><text:span text:style-name="T78">BENDROSIOS NUOSTATOS</text:span></text:p>
      <text:p text:style-name="P79"/>
      <text:p text:style-name="P80">1. Valstybės institucijų ir įstaigų informacinių sistemų klasifikavimo pagal jose tvarkomą elektroninę informaciją gairės<text:s/>(toliau – gairės) reglamentuoja valstybės institucijų ir įstaigų informacinių sistemų (toliau – informacinė sistema) klasifikavimą pagal informacinėse sistemose tvarkomos elektroninės informacijos svarbą.</text:p>
      <text:p text:style-name="P81">2. Gairėse vartojamos sąvokos atitinka sąvokas,<text:s/>nustatytas Bendruosiuose elektroninės informacijos saugos valstybės institucijų ir įstaigų informacinėse sistemose reikalavimuose, patvirtintuose Lietuvos Respublikos Vyriausybės 1997 m. rugsėjo 4 d. nutarimu Nr. 952 (Žin., 1997, Nr.<text:s/><text:span text:style-name="T82">83-2075</text:span>; 2007, Nr. 49-1891), bei Lietuvos Respublikos įstatymuose ir kituose teisės aktuose.</text:p>
      <text:p text:style-name="P83"/>
      <text:p text:style-name="P84"><text:span text:style-name="T85">II</text:span><text:span text:style-name="T86">.<text:s/></text:span><text:span text:style-name="T87">INFORMACINIŲ SISTEMŲ KATEGORIJŲ NUSTATYMAS</text:span></text:p>
      <text:p text:style-name="P88"/>
      <text:p text:style-name="P89">3. Informacinės sistemos klasifikuojamos pagal kategorijas nuo pirmos (aukščiausioji kategorija) iki ketvirtos (žemiausioji kategorija):</text:p>
      <text:p text:style-name="P90">3.1. Pirmos kategorijos informacinė sistema – informacinė sistema, kuri atitinka bent vieną iš šių kriterijų:</text:p>
      <text:p text:style-name="P91">3.1.1. tai yra informacinė sistema, kurioje logiškai tarpusavyje susijusių duomenų konfidencialumo, vientisumo ir (ar) prieinamumo<text:s/>praradimas gali sukelti ypač sunkius padarinius valstybei;</text:p>
      <text:p text:style-name="P92">3.1.2. tai yra informacinė sistema, kurios pagrindu funkcionuoja pagrindinis valstybės registras;</text:p>
      <text:p text:style-name="P93">3.1.3. tai yra Valstybinio socialinio draudimo fondo funkcijų vykdymą užtikrinanti informacinė sistema;</text:p>
      <text:p text:style-name="P94">3.1.4. tai yra mokesčių administratoriaus funkcijų vykdymą užtikrinanti informacinė sistema;</text:p>
      <text:p text:style-name="P95">3.1.5. skirta valstybės piniginiams ištekliams planuoti, kaupti, išduoti, jų apskaitai tvarkyti, naudojimo kontrolei atlikti, rengti atskaitomybę ir stebėti valstybės piniginių išteklių srautus.</text:p>
      <text:p text:style-name="P96">3.2. Antros kategorijos informacinė sistema – informacinė sistema, kuri atitinka bent vieną iš šių kriterijų:</text:p>
      <text:p text:style-name="P97">3.2.1. tai yra informacinė sistema, kurioje logiškai tarpusavyje susijusių duomenų konfidencialumo, vientisumo ir (ar) prieinamumo praradimas gali turėti sunkių padarinių valstybės institucijos ar įstaigos darbui bei turėti neigiamą įtaką kitų valstybės institucijų ar įstaigų veiklai;</text:p>
      <text:p text:style-name="P98">3.2.2. joje tvarkomi duomenys yra teikiami pirmos<text:s/>kategorijos informacinei sistemai;</text:p>
      <text:p text:style-name="P99">3.2.3. joje tvarkomi ypatingi asmens duomenys, išskyrus duomenis, susijusius su asmens sveikata;</text:p>
      <text:p text:style-name="P100">3.2.4. užtikrina pirmos kategorijos informacinių sistemų sąveiką;</text:p>
      <text:p text:style-name="P101">3.2.5. tai yra informacinė sistema, kurioje tvarkomi iš pirmos kategorijos informacinės sistemos gauti duomenys;</text:p>
      <text:p text:style-name="P102">3.2.6. tai yra informacinė sistema, kurios pagrindu funkcionuoja valstybės registras;</text:p>
      <text:p text:style-name="P103">3.2.7. sudaryta iš ne mažiau kaip 5 posistemių, vykdančių elektroninės informacijos,<text:s/>reikalingos valstybės institucijai teisės aktų nustatytoms funkcijoms, išskyrus vidaus administravimą, atlikti, apdorojimo procesus.</text:p>
      <text:p text:style-name="P104">3.3. Trečios kategorijos informacinė sistema – informacinė sistema, kuri atitinka bent vieną<text:s/><text:soft-page-break/>iš šių kriterijų:</text:p>
      <text:p text:style-name="P105">3.3.1. tai yra informacinė sistema, kurioje logiškai tarpusavyje susijusių duomenų konfidencialumo, vientisumo ir (ar) prieinamumo praradimas gali turėti neigiamą įtaką valstybės institucijos ar įstaigos veiklai;</text:p>
      <text:p text:style-name="P106">3.3.2. joje tvarkomi asmens duomenys;</text:p>
      <text:p text:style-name="P107">3.3.3. tai yra informacinė sistema, kurioje tvarkomi iš pirmos kategorijos informacinės sistemos gauti apibendrinti arba nuasmeninti duomenys;</text:p>
      <text:p text:style-name="P108">3.3.4. tai yra informacinė sistema, kurios pagrindu funkcionuoja žinybinis registras;</text:p>
      <text:p text:style-name="P109">3.3.5. sudaryta iš ne mažiau kaip 3 posistemių, vykdančių elektroninės informacijos, reikalingos valstybės institucijai teisės aktų nustatytoms funkcijoms, išskyrus vidaus administravimą, atlikti, apdorojimo procesus.</text:p>
      <text:p text:style-name="P110">3.4. Ketvirtos kategorijos informacinės sistemos – visos kitos informacinės sistemos.</text:p>
      <text:p text:style-name="P111"/>
      <text:p text:style-name="P112"><text:span text:style-name="T113">III</text:span><text:span text:style-name="T114">.<text:s/></text:span><text:span text:style-name="T115">BAIGIAMOSIOS NUOSTATOS</text:span></text:p>
      <text:p text:style-name="P116"/>
      <text:p text:style-name="P117">4. Informacinės sistemos kategorija nustatoma informacinės sistemos duomenų saugos nuostatuose.</text:p>
      <text:p text:style-name="P118">______________</text:p>
      <text:p text:style-name="P119"><text:span text:style-name="T120">Patvirtinta.</text:span><text:span text:style-name="T121"><text:s/>Neteko galios nuo 2008-11-07</text:span></text:p>
      <text:p text:style-name="P122">Priedo naikinimas:</text:p>
      <text:p text:style-name="P123"><text:span text:style-name="T124">Nr.<text:s/></text:span><text:a xlink:href="https://www.e-tar.lt/portal/legalAct.html?documentId=TAR.6633A199BA2D" office:target-frame-name="_top" xlink:show="replace"><text:span text:style-name="T125">1V-384</text:span></text:a><text:span text:style-name="T126">, 2008-10-27, Žin. 2008, Nr. 127-4866 (2008-11-06), i. k. 1082310ISAK001V-384</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idaus reikalų ministerija, Įsakymas</text:span></text:p>
      <text:p text:style-name="P136"><text:span text:style-name="T137">Nr.<text:s/></text:span><text:a xlink:href="https://www.e-tar.lt/portal/legalAct.html?documentId=TAR.6633A199BA2D" office:target-frame-name="_top" xlink:show="replace"><text:span text:style-name="T138">1V-384</text:span></text:a><text:span text:style-name="T139">, 2008-10-27, Žin., 2008, Nr. 127-4866 (2008-11-06), i. k. 1082310ISAK001V-384</text:span></text:p>
      <text:p text:style-name="P140"><text:span text:style-name="T141">Dėl Valstybės institucijų ir įstaigų informacinių sistemų elektroninės informacijos technin</text:span><text:span text:style-name="T142">ių saugos reikalavimų patvirtinimo ir Lietuvos Respublikos vidaus reikalų ministro 2007 m. liepos 11 d. įsakymo Nr. 1V-247 „Dėl Valstybės institucijų ir įstaigų informacinių sistemų klasifikavimo pagal jose tvarkomą elektroninę informaciją gairių ir Valsty</text:span><text:span text:style-name="T143">bės institucijų ir įstaigų informacinių sistemų elektroninės informacijos saugos reikalavimų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CLUSadmin</dc:creator>
    <meta:creation-date>2016-10-06T06:34:00Z</meta:creation-date>
    <dc:date>2016-10-06T06:34:00Z</dc:date>
    <meta:template xlink:href="Normal.dotm" xlink:type="simple"/>
    <meta:editing-cycles>2</meta:editing-cycles>
    <meta:editing-duration>PT0S</meta:editing-duration>
    <meta:document-statistic meta:page-count="3" meta:paragraph-count="161" meta:word-count="1019" meta:character-count="6934" meta:row-count="303" meta:non-whitespace-character-count="6076"/>
  </office:meta>
</office:document-meta>
</file>