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ext-properties fo:hyphenate="false"/>
    </style:style>
    <style:style style:name="P5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61" style:parent-style-name="Normal" style:family="paragraph">
      <style:paragraph-properties fo:widows="0" fo:orphans="0" fo:margin-left="3.5437in">
        <style:tab-stops/>
      </style:paragraph-properties>
      <style:text-properties fo:color="#000000" style:font-size-complex="12pt" fo:hyphenate="false"/>
    </style:style>
    <style:style style:name="P62" style:parent-style-name="Normal" style:family="paragraph">
      <style:paragraph-properties fo:widows="0" fo:orphans="0" fo:margin-left="3.5437in">
        <style:tab-stops/>
      </style:paragraph-properties>
      <style:text-properties style:font-size-complex="12pt" fo:hyphenate="false"/>
    </style:style>
    <style:style style:name="P63" style:parent-style-name="Normal" style:family="paragraph">
      <style:paragraph-properties fo:text-align="justify" fo:margin-left="3.8395in" fo:margin-right="0.0972in">
        <style:tab-stops>
          <style:tab-stop style:type="left" style:position="-2.9534in"/>
        </style:tab-stops>
      </style:paragraph-properties>
      <style:text-properties style:font-size-complex="12pt"/>
    </style:style>
    <style:style style:name="P64" style:parent-style-name="Normal" style:family="paragraph">
      <style:paragraph-properties fo:widows="0" fo:orphans="0"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fo:line-height="125%"/>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widows="0" fo:orphans="0" fo:text-align="justify" fo:line-height="125%" fo:text-indent="0.3937in">
        <style:tab-stops>
          <style:tab-stop style:type="left" style:position="0.5909in"/>
          <style:tab-stop style:type="left" style:position="5.5125in"/>
          <style:tab-stop style:type="left" style:position="5.611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25%" fo:text-indent="0.3944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25%"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25%"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25%" fo:text-indent="0.2958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25%" fo:text-indent="0.2958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25%"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margin-left="0.3937in">
        <style:tab-stops>
          <style:tab-stop style:type="left" style:position="0.1972in"/>
        </style:tab-stops>
      </style:paragraph-properties>
      <style:text-properties fo:hyphenate="false"/>
    </style:style>
    <style:style style:name="P125" style:parent-style-name="Normal" style:family="paragraph">
      <style:paragraph-properties fo:widows="0" fo:orphans="0" fo:text-align="center" fo:line-height="115%"/>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center"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31" style:parent-style-name="Normal" style:family="paragraph">
      <style:paragraph-properties fo:text-align="justify" fo:line-height="125%"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5%" fo:text-indent="0.49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Andale Sans UI"/>
    </style:style>
    <style:style style:name="T142" style:parent-style-name="DefaultParagraphFont" style:family="text">
      <style:text-properties style:font-name-asian="Andale Sans UI"/>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25%" fo:text-indent="0.3937in">
        <style:tab-stops>
          <style:tab-stop style:type="left" style:position="0.5909in"/>
        </style:tab-stops>
      </style:paragraph-properties>
    </style:style>
    <style:style style:name="P146" style:parent-style-name="Normal" style:family="paragraph">
      <style:paragraph-properties fo:text-align="justify" fo:line-height="125%" fo:text-indent="0.3937in">
        <style:tab-stops>
          <style:tab-stop style:type="left" style:position="0.5909in"/>
        </style:tab-stops>
      </style:paragraph-properties>
    </style:style>
    <style:style style:name="P147" style:parent-style-name="Normal" style:family="paragraph">
      <style:paragraph-properties fo:text-align="justify" fo:line-height="125%" fo:text-indent="0.3937in">
        <style:tab-stops>
          <style:tab-stop style:type="left" style:position="0.6895in"/>
        </style:tab-stops>
      </style:paragraph-properties>
    </style:style>
    <style:style style:name="P148" style:parent-style-name="Normal" style:family="paragraph">
      <style:paragraph-properties fo:text-align="justify" fo:line-height="125%" fo:text-indent="0.3937in">
        <style:tab-stops>
          <style:tab-stop style:type="left" style:position="0.6895in"/>
        </style:tab-stops>
      </style:paragraph-properties>
    </style:style>
    <style:style style:name="P149" style:parent-style-name="Normal" style:family="paragraph">
      <style:paragraph-properties fo:text-align="justify" fo:line-height="125%" fo:text-indent="0.3937in">
        <style:tab-stops>
          <style:tab-stop style:type="left" style:position="0.6895in"/>
        </style:tab-stops>
      </style:paragraph-properties>
    </style:style>
    <style:style style:name="P150" style:parent-style-name="Normal" style:family="paragraph">
      <style:paragraph-properties fo:text-align="justify" fo:line-height="125%" fo:text-indent="0.3937in">
        <style:tab-stops>
          <style:tab-stop style:type="left" style:position="0.6895in"/>
        </style:tab-stops>
      </style:paragraph-properties>
    </style:style>
    <style:style style:name="P151" style:parent-style-name="Normal" style:family="paragraph">
      <style:paragraph-properties fo:text-align="justify" fo:line-height="125%" fo:text-indent="0.3937in">
        <style:tab-stops>
          <style:tab-stop style:type="left" style:position="0.6895in"/>
        </style:tab-stops>
      </style:paragraph-properties>
    </style:style>
    <style:style style:name="P152" style:parent-style-name="Normal" style:family="paragraph">
      <style:paragraph-properties fo:text-align="justify" fo:line-height="125%" fo:text-indent="0.3937in">
        <style:tab-stops>
          <style:tab-stop style:type="left" style:position="0.7875in"/>
        </style:tab-stops>
      </style:paragraph-properties>
    </style:style>
    <style:style style:name="P153" style:parent-style-name="Normal" style:family="paragraph">
      <style:paragraph-properties fo:text-align="justify" fo:line-height="125%" fo:text-indent="0.3937in">
        <style:tab-stops>
          <style:tab-stop style:type="left" style:position="0.7875in"/>
        </style:tab-stops>
      </style:paragraph-properties>
    </style:style>
    <style:style style:name="P154" style:parent-style-name="Normal" style:family="paragraph">
      <style:paragraph-properties fo:text-align="justify" fo:line-height="125%" fo:text-indent="0.3937in">
        <style:tab-stops>
          <style:tab-stop style:type="left" style:position="0.7875in"/>
        </style:tab-stops>
      </style:paragraph-properties>
    </style:style>
    <style:style style:name="P155" style:parent-style-name="Normal" style:family="paragraph">
      <style:paragraph-properties fo:text-align="justify" fo:line-height="125%" fo:text-indent="0.3937in">
        <style:tab-stops>
          <style:tab-stop style:type="left" style:position="0.6895in"/>
        </style:tab-stops>
      </style:paragraph-properties>
    </style:style>
    <style:style style:name="P156" style:parent-style-name="Normal" style:family="paragraph">
      <style:paragraph-properties fo:text-align="justify" fo:line-height="125%" fo:text-indent="0.3937in">
        <style:tab-stops>
          <style:tab-stop style:type="left" style:position="0.7875in"/>
        </style:tab-stops>
      </style:paragraph-properties>
    </style:style>
    <style:style style:name="P157" style:parent-style-name="Normal" style:family="paragraph">
      <style:paragraph-properties fo:text-align="justify" fo:line-height="125%" fo:text-indent="0.3937in">
        <style:tab-stops>
          <style:tab-stop style:type="left" style:position="0.7875in"/>
        </style:tab-stops>
      </style:paragraph-properties>
    </style:style>
    <style:style style:name="P158" style:parent-style-name="Normal" style:family="paragraph">
      <style:paragraph-properties fo:text-align="justify" fo:line-height="125%" fo:text-indent="0.3937in">
        <style:tab-stops>
          <style:tab-stop style:type="left" style:position="0.7875in"/>
        </style:tab-stops>
      </style:paragraph-properties>
    </style:style>
    <style:style style:name="P159" style:parent-style-name="Normal" style:family="paragraph">
      <style:paragraph-properties fo:text-align="justify" fo:line-height="125%" fo:text-indent="0.3937in">
        <style:tab-stops>
          <style:tab-stop style:type="left" style:position="0.7875in"/>
        </style:tab-stops>
      </style:paragraph-properties>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center" fo:line-height="115%"/>
      <style:text-properties fo:hyphenate="false"/>
    </style:style>
    <style:style style:name="P162" style:parent-style-name="Normal" style:family="paragraph">
      <style:paragraph-properties fo:widows="0" fo:orphans="0" fo:text-align="center" fo:line-height="115%"/>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widows="0" fo:orphans="0" fo:text-align="center"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fo:line-height="125%"/>
      <style:text-properties fo:font-weight="bold" style:font-weight-asian="bold" style:font-weight-complex="bold" fo:text-transform="uppercase" fo:color="#000000" style:font-size-complex="12pt" fo:hyphenate="false"/>
    </style:style>
    <style:style style:name="P168"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25%" fo:text-indent="0.3944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25%" fo:text-indent="0.3937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25%"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weight-complex="bold" fo:text-transform="uppercase" fo:color="#000000" style:font-size-complex="12pt"/>
    </style:style>
    <style:style style:name="T222" style:parent-style-name="DefaultParagraphFont" style:family="text">
      <style:text-properties style:font-weight-complex="bold" fo:text-transform="uppercase"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center" fo:line-height="115%"/>
      <style:text-properties fo:hyphenate="false"/>
    </style:style>
    <style:style style:name="P230" style:parent-style-name="Normal" style:family="paragraph">
      <style:paragraph-properties fo:widows="0" fo:orphans="0" fo:text-align="center" fo:line-height="115%"/>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widows="0" fo:orphans="0" fo:text-align="center" fo:line-height="115%"/>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23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54" style:parent-style-name="Normal" style:family="paragraph">
      <style:paragraph-properties fo:widows="0" fo:orphans="0" fo:text-align="center" fo:line-height="115%"/>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center"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26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83" style:parent-style-name="Normal" style:family="paragraph">
      <style:paragraph-properties fo:widows="0" fo:orphans="0" fo:text-align="center" fo:line-height="115%"/>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widows="0" fo:orphans="0" fo:text-align="center" fo:line-height="115%"/>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2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99" style:parent-style-name="Normal" style:family="paragraph">
      <style:paragraph-properties fo:widows="0" fo:orphans="0" fo:text-align="center" fo:line-height="125%"/>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widows="0" fo:orphans="0" fo:text-align="center" fo:line-height="125%"/>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widows="0" fo:orphans="0" fo:text-align="center" fo:line-height="125%"/>
      <style:text-properties fo:font-weight="bold" style:font-weight-asian="bold" style:font-weight-complex="bold" fo:text-transform="uppercase" fo:color="#000000" style:font-size-complex="12pt" fo:hyphenate="false"/>
    </style:style>
    <style:style style:name="P30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center" fo:line-height="115%"/>
      <style:text-properties fo:hyphenate="false"/>
    </style:style>
    <style:style style:name="P328" style:parent-style-name="Normal" style:family="paragraph">
      <style:paragraph-properties fo:widows="0" fo:orphans="0" fo:text-align="center" fo:line-height="115%"/>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fo:line-height="115%"/>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3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fo:letter-spacing="-0.0041in" style:font-size-complex="12pt"/>
    </style:style>
    <style:style style:name="T369" style:parent-style-name="DefaultParagraphFont" style:family="text">
      <style:text-properties fo:color="#000000" fo:letter-spacing="-0.0041in" style:font-size-complex="12pt"/>
    </style:style>
    <style:style style:name="T370" style:parent-style-name="DefaultParagraphFont" style:family="text">
      <style:text-properties fo:color="#000000" fo:letter-spacing="-0.0041in" style:font-size-complex="12pt"/>
    </style:style>
    <style:style style:name="T371" style:parent-style-name="DefaultParagraphFont" style:family="text">
      <style:text-properties fo:color="#000000" fo:letter-spacing="-0.0041in" style:font-size-complex="12pt"/>
    </style:style>
    <style:style style:name="P3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font-style="italic" style:font-style-asian="italic" style:font-style-complex="italic" fo:color="#000000" fo:letter-spacing="-0.0027in" style:font-size-complex="12pt"/>
    </style:style>
    <style:style style:name="T399" style:parent-style-name="DefaultParagraphFont" style:family="text">
      <style:text-properties fo:color="#000000" fo:letter-spacing="-0.0027in" style:font-size-complex="12pt"/>
    </style:style>
    <style:style style:name="P40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weight-complex="bold" fo:text-transform="uppercase" fo:color="#000000" style:font-size-complex="12pt"/>
    </style:style>
    <style:style style:name="T426" style:parent-style-name="DefaultParagraphFont" style:family="text">
      <style:text-properties style:font-weight-complex="bold" fo:text-transform="uppercase"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30" style:parent-style-name="Normal" style:family="paragraph">
      <style:paragraph-properties fo:widows="0" fo:orphans="0" fo:text-align="center" fo:line-height="115%"/>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widows="0" fo:orphans="0" fo:text-align="center" fo:line-height="115%"/>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43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54" style:parent-style-name="Normal" style:family="paragraph">
      <style:paragraph-properties fo:widows="0" fo:orphans="0" fo:text-align="center" fo:line-height="115%"/>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widows="0" fo:orphans="0" fo:text-align="center" fo:line-height="115%"/>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46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73" style:parent-style-name="Normal" style:family="paragraph">
      <style:paragraph-properties fo:widows="0" fo:orphans="0" fo:text-align="center" fo:line-height="115%"/>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47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font-size-complex="12pt"/>
    </style:style>
    <style:style style:name="P485" style:parent-style-name="Normal" style:master-page-name="MPF2" style:family="paragraph">
      <style:paragraph-properties fo:widows="0" fo:orphans="0" fo:break-before="page" fo:margin-left="3.9375in" style:page-number="1">
        <style:tab-stops/>
      </style:paragraph-properties>
      <style:text-properties style:font-weight-complex="bold" fo:color="#000000" style:font-size-complex="12pt" fo:hyphenate="false"/>
    </style:style>
    <style:style style:name="P490"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491"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492" style:parent-style-name="Normal" style:family="paragraph">
      <style:paragraph-properties fo:widows="0" fo:orphans="0" fo:margin-left="3.9375in">
        <style:tab-stops/>
      </style:paragraph-properties>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text-transform="uppercase"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widows="0" fo:orphans="0" fo:margin-left="3.9375in">
        <style:tab-stops/>
      </style:paragraph-properties>
      <style:text-properties fo:hyphenate="false"/>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margin-left="3.93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503" style:parent-style-name="Normal" style:family="paragraph">
      <style:paragraph-properties fo:text-align="center" fo:line-height="115%" fo:margin-left="-0.0986in" fo:text-indent="0.0986in">
        <style:tab-stops/>
      </style:paragraph-properties>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fo:line-height="115%"/>
      <style:text-properties style:font-name-asian="Calibri" fo:font-weight="bold" style:font-weight-asian="bold" style:font-size-complex="12pt"/>
    </style:style>
    <style:style style:name="P506" style:parent-style-name="Normal" style:family="paragraph">
      <style:paragraph-properties fo:text-align="center" fo:line-height="115%"/>
      <style:text-properties style:font-name-asian="Calibri" fo:font-weight="bold" style:font-weight-asian="bold" style:font-size-complex="12pt"/>
    </style:style>
    <style:style style:name="P507" style:parent-style-name="Normal" style:family="paragraph">
      <style:paragraph-properties fo:text-align="center" fo:line-height="115%"/>
      <style:text-properties style:font-name-asian="Calibri" fo:font-weight="bold" style:font-weight-asian="bold" style:font-size-complex="12pt"/>
    </style:style>
    <style:style style:name="P508" style:parent-style-name="Normal" style:family="paragraph">
      <style:text-properties fo:font-size="9pt" style:font-size-asian="9pt" style:font-size-complex="9pt"/>
    </style:style>
    <style:style style:name="TableColumn510" style:family="table-column">
      <style:table-column-properties style:column-width="1.0597in" style:use-optimal-column-width="false"/>
    </style:style>
    <style:style style:name="TableColumn511" style:family="table-column">
      <style:table-column-properties style:column-width="1.9687in" style:use-optimal-column-width="false"/>
    </style:style>
    <style:style style:name="TableColumn512" style:family="table-column">
      <style:table-column-properties style:column-width="2.8548in" style:use-optimal-column-width="false"/>
    </style:style>
    <style:style style:name="TableColumn513" style:family="table-column">
      <style:table-column-properties style:column-width="0.9597in" style:use-optimal-column-width="false"/>
    </style:style>
    <style:style style:name="Table509" style:family="table">
      <style:table-properties style:width="6.843in" fo:margin-left="0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fo:font-size="11pt" style:font-size-asian="11pt" style:font-size-complex="12pt"/>
    </style:style>
    <style:style style:name="T522" style:parent-style-name="DefaultParagraphFont" style:family="text">
      <style:text-properties style:font-name-asian="Calibri" fo:font-weight="bold" style:font-weight-asian="bold" style:text-position="super 63.6%" fo:font-size="11pt" style:font-size-asian="11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fo:font-size="11pt" style:font-size-asian="11pt" style:font-size-complex="12pt"/>
    </style:style>
    <style:style style:name="T526" style:parent-style-name="DefaultParagraphFont" style:family="text">
      <style:text-properties style:font-name-asian="Calibri" fo:font-weight="bold" style:font-weight-asian="bold" style:text-position="super 63.6%" fo:font-size="11pt" style:font-size-asian="11pt"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fo:font-size="11pt" style:font-size-asian="11pt" style:font-size-complex="12pt"/>
    </style:style>
    <style:style style:name="T533" style:parent-style-name="DefaultParagraphFont" style:family="text">
      <style:text-properties style:font-name-asian="Calibri" style:text-position="super 63.6%" fo:font-size="11pt" style:font-size-asian="11pt" style:font-size-complex="12pt"/>
    </style:style>
    <style:style style:name="T534" style:parent-style-name="DefaultParagraphFont" style:family="text">
      <style:text-properties style:font-name-asian="Calibri"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font-size-complex="12pt"/>
    </style:style>
    <style:style style:name="P537"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38"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39"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40"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41"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42" style:parent-style-name="Normal" style:family="paragraph">
      <style:paragraph-properties fo:text-align="justify" fo:margin-left="0.1361in">
        <style:tab-stops/>
      </style:paragraph-properties>
      <style:text-properties style:font-name-asian="Calibri" text:display="none" fo:font-size="11pt" style:font-size-asian="11pt" style:font-size-complex="12pt"/>
    </style:style>
    <style:style style:name="P543" style:parent-style-name="Normal" style:family="paragraph">
      <style:paragraph-properties fo:text-align="justify"/>
      <style:text-properties style:font-name-asian="Calibri" fo:font-size="11pt" style:font-size-asian="11pt" style:font-size-complex="12pt"/>
    </style:style>
    <style:style style:name="P544" style:parent-style-name="Normal" style:family="paragraph">
      <style:paragraph-properties fo:text-align="justify"/>
      <style:text-properties style:font-name-asian="Calibri"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fo:font-size="11pt" style:font-size-asian="11pt" style:font-size-complex="12pt"/>
    </style:style>
    <style:style style:name="T548" style:parent-style-name="DefaultParagraphFont" style:family="text">
      <style:text-properties style:font-name-asian="Calibri" style:text-position="super 63.6%" fo:font-size="11pt" style:font-size-asian="11pt" style:font-size-complex="12pt"/>
    </style:style>
    <style:style style:name="T549" style:parent-style-name="DefaultParagraphFont" style:family="text">
      <style:text-properties style:font-name-asian="Calibri" fo:font-size="11pt" style:font-size-asian="11pt"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asian="Calibri" fo:font-size="11pt" style:font-size-asian="11pt" style:font-size-complex="12pt"/>
    </style:style>
    <style:style style:name="T556" style:parent-style-name="DefaultParagraphFont" style:family="text">
      <style:text-properties style:font-name-asian="Calibri" style:text-position="super 63.6%" fo:font-size="11pt" style:font-size-asian="11pt" style:font-size-complex="12pt"/>
    </style:style>
    <style:style style:name="T557" style:parent-style-name="DefaultParagraphFont" style:family="text">
      <style:text-properties style:font-name-asian="Calibri"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size="11pt" style:font-size-asian="11pt" style:font-size-complex="12pt"/>
    </style:style>
    <style:style style:name="P560"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61"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62"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63"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64" style:parent-style-name="Normal" style:family="paragraph">
      <style:paragraph-properties fo:text-align="justify" fo:margin-left="0.1361in">
        <style:tab-stops/>
      </style:paragraph-properties>
      <style:text-properties style:font-name-asian="Calibri" text:display="none" fo:font-size="11pt" style:font-size-asian="11pt" style:font-size-complex="12pt"/>
    </style:style>
    <style:style style:name="P565" style:parent-style-name="Normal" style:family="paragraph">
      <style:paragraph-properties fo:text-align="justify"/>
      <style:text-properties style:font-name-asian="Calibri" fo:font-size="11pt" style:font-size-asian="11pt" style:font-size-complex="12pt"/>
    </style:style>
    <style:style style:name="P566" style:parent-style-name="Normal" style:family="paragraph">
      <style:paragraph-properties fo:text-align="justify"/>
      <style:text-properties style:font-name-asian="Calibri" fo:font-size="11pt" style:font-size-asian="11pt" style:font-size-complex="12pt"/>
    </style:style>
    <style:style style:name="P567"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68" style:parent-style-name="Normal" style:family="paragraph">
      <style:paragraph-properties fo:text-align="justify" fo:margin-left="0.0236in">
        <style:tab-stops/>
      </style:paragraph-properties>
      <style:text-properties style:font-name-asian="Calibri" fo:font-size="11pt" style:font-size-asian="11pt" style:font-size-complex="12pt"/>
    </style:style>
    <style:style style:name="P569" style:parent-style-name="Normal" style:family="paragraph">
      <style:paragraph-properties fo:text-align="justify"/>
      <style:text-properties style:font-name-asian="Calibri"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fo:font-size="11pt" style:font-size-asian="11pt" style:font-size-complex="12pt"/>
    </style:style>
    <style:style style:name="T573" style:parent-style-name="DefaultParagraphFont" style:family="text">
      <style:text-properties style:font-name-asian="Calibri" style:text-position="super 63.6%" fo:font-size="11pt" style:font-size-asian="11pt" style:font-size-complex="12pt"/>
    </style:style>
    <style:style style:name="T574" style:parent-style-name="DefaultParagraphFont" style:family="text">
      <style:text-properties style:font-name-asian="Calibri" fo:font-size="11pt" style:font-size-asian="11pt"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2pt"/>
    </style:style>
    <style:style style:name="P580" style:parent-style-name="Normal" style:family="paragraph">
      <style:paragraph-properties fo:text-align="justify"/>
      <style:text-properties style:font-name-asian="Calibri" fo:font-size="11pt" style:font-size-asian="11pt" style:font-size-complex="12pt"/>
    </style:style>
    <style:style style:name="P581" style:parent-style-name="Normal" style:family="paragraph">
      <style:paragraph-properties fo:text-align="justify"/>
      <style:text-properties style:font-name-asian="Calibri" fo:font-size="11pt" style:font-size-asian="11pt" style:font-size-complex="12pt"/>
    </style:style>
    <style:style style:name="P582" style:parent-style-name="Normal" style:family="paragraph">
      <style:paragraph-properties fo:text-align="justify"/>
      <style:text-properties style:font-name-asian="Calibri" fo:font-size="11pt" style:font-size-asian="11pt" style:font-size-complex="12pt"/>
    </style:style>
    <style:style style:name="P583" style:parent-style-name="Normal" style:family="paragraph">
      <style:paragraph-properties fo:text-align="justify"/>
      <style:text-properties style:font-name-asian="Calibri" fo:font-size="11pt" style:font-size-asian="11pt" style:font-size-complex="12pt"/>
    </style:style>
    <style:style style:name="P584" style:parent-style-name="Normal" style:family="paragraph">
      <style:paragraph-properties fo:text-align="justify" fo:margin-left="0.1215in">
        <style:tab-stops/>
      </style:paragraph-properties>
      <style:text-properties style:font-name-asian="Calibri" text:display="none" fo:font-size="11pt" style:font-size-asian="11pt" style:font-size-complex="12pt"/>
    </style:style>
    <style:style style:name="TableColumn586" style:family="table-column">
      <style:table-column-properties style:column-width="0.1868in" style:use-optimal-column-width="false"/>
    </style:style>
    <style:style style:name="TableColumn587" style:family="table-column">
      <style:table-column-properties style:column-width="1.6319in" style:use-optimal-column-width="false"/>
    </style:style>
    <style:style style:name="Table585" style:family="table">
      <style:table-properties style:width="1.8187in" style:rel-width="100%" fo:margin-left="0in" table:align="left"/>
    </style:style>
    <style:style style:name="TableRow588" style:family="table-row">
      <style:table-row-properties style:use-optimal-row-height="false"/>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text-align="justify" fo:margin-left="0.1215in">
        <style:tab-stops/>
      </style:paragraph-properties>
      <style:text-properties style:font-name-asian="Calibri" style:font-size-complex="12pt"/>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text-align="justify" fo:margin-left="0.1215in">
        <style:tab-stops/>
      </style:paragraph-properties>
      <style:text-properties style:font-name-asian="Calibri" style:font-size-complex="12pt"/>
    </style:style>
    <style:style style:name="P593" style:parent-style-name="Normal" style:family="paragraph">
      <style:paragraph-properties fo:text-align="justify"/>
      <style:text-properties style:font-name-asian="Calibri"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size="11pt" style:font-size-asian="11pt" style:font-size-complex="12pt"/>
    </style:style>
    <style:style style:name="P596" style:parent-style-name="Normal" style:family="paragraph">
      <style:paragraph-properties fo:text-align="justify"/>
      <style:text-properties style:font-name-asian="Calibri" fo:font-size="11pt" style:font-size-asian="11pt" style:font-size-complex="12pt"/>
    </style:style>
    <style:style style:name="P597" style:parent-style-name="Normal" style:family="paragraph">
      <style:paragraph-properties fo:text-align="justify"/>
      <style:text-properties style:font-name-asian="Calibri" fo:font-size="11pt" style:font-size-asian="11pt" style:font-size-complex="12pt"/>
    </style:style>
    <style:style style:name="P598" style:parent-style-name="Normal" style:family="paragraph">
      <style:paragraph-properties fo:text-align="justify"/>
      <style:text-properties style:font-name-asian="Calibri" fo:font-size="11pt" style:font-size-asian="11pt" style:font-size-complex="12pt"/>
    </style:style>
    <style:style style:name="P599" style:parent-style-name="Normal" style:family="paragraph">
      <style:paragraph-properties fo:text-align="justify"/>
      <style:text-properties style:font-name-asian="Calibri" fo:font-size="11pt" style:font-size-asian="11pt" style:font-size-complex="12pt"/>
    </style:style>
    <style:style style:name="P600" style:parent-style-name="Normal" style:family="paragraph">
      <style:paragraph-properties fo:text-align="justify"/>
      <style:text-properties style:font-name-asian="Calibri" fo:font-size="11pt" style:font-size-asian="11pt"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fo:font-size="11pt" style:font-size-asian="11pt" style:font-size-complex="12pt"/>
    </style:style>
    <style:style style:name="T603" style:parent-style-name="DefaultParagraphFont" style:family="text">
      <style:text-properties style:font-name-asian="Calibri" fo:font-size="11pt" style:font-size-asian="11pt" style:font-size-complex="12pt"/>
    </style:style>
    <style:style style:name="T604" style:parent-style-name="DefaultParagraphFont" style:family="text">
      <style:text-properties style:font-name-asian="Calibri" style:text-position="sub 63.6%" fo:font-size="11pt" style:font-size-asian="11pt" style:font-size-complex="12pt"/>
    </style:style>
    <style:style style:name="T605" style:parent-style-name="DefaultParagraphFont" style:family="text">
      <style:text-properties style:font-name-asian="Calibri" fo:font-size="11pt" style:font-size-asian="11pt" style:font-size-complex="12pt"/>
    </style:style>
    <style:style style:name="T606" style:parent-style-name="DefaultParagraphFont" style:family="text">
      <style:text-properties style:font-name-asian="Calibri" style:text-position="sub 63.6%" fo:font-size="11pt" style:font-size-asian="11pt" style:font-size-complex="12pt"/>
    </style:style>
    <style:style style:name="T607" style:parent-style-name="DefaultParagraphFont" style:family="text">
      <style:text-properties style:font-name-asian="Calibri" fo:font-size="11pt" style:font-size-asian="11pt" style:font-size-complex="12pt"/>
    </style:style>
    <style:style style:name="P608" style:parent-style-name="Normal" style:family="paragraph">
      <style:paragraph-properties fo:text-align="justify"/>
      <style:text-properties style:font-name-asian="Calibri" fo:font-size="11pt" style:font-size-asian="11pt" style:font-size-complex="12pt"/>
    </style:style>
    <style:style style:name="P609" style:parent-style-name="Normal" style:family="paragraph">
      <style:paragraph-properties fo:text-align="justify"/>
      <style:text-properties style:font-name-asian="Calibri" fo:font-size="11pt" style:font-size-asian="11pt" style:font-size-complex="12pt"/>
    </style:style>
    <style:style style:name="P610" style:parent-style-name="Normal" style:family="paragraph">
      <style:paragraph-properties fo:text-align="justify"/>
      <style:text-properties style:font-name-asian="Calibri" fo:font-size="11pt" style:font-size-asian="11pt" style:font-size-complex="12pt"/>
    </style:style>
    <style:style style:name="TableColumn612" style:family="table-column">
      <style:table-column-properties style:column-width="0.302in" style:use-optimal-column-width="false"/>
    </style:style>
    <style:style style:name="TableColumn613" style:family="table-column">
      <style:table-column-properties style:column-width="2.4027in" style:use-optimal-column-width="false"/>
    </style:style>
    <style:style style:name="Table611" style:family="table">
      <style:table-properties style:width="2.7048in" style:rel-width="100%" fo:margin-left="0in" table:align="left"/>
    </style:style>
    <style:style style:name="TableRow614" style:family="table-row">
      <style:table-row-properties style:use-optimal-row-height="false"/>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text:display="none" fo:font-size="11pt" style:font-size-asian="11pt" style:font-size-complex="12pt"/>
    </style:style>
    <style:style style:name="P620" style:parent-style-name="Normal" style:family="paragraph">
      <style:paragraph-properties fo:text-align="justify"/>
      <style:text-properties style:font-name-asian="Calibri" text:display="none" fo:font-size="11pt" style:font-size-asian="11pt" style:font-size-complex="12pt"/>
    </style:style>
    <style:style style:name="P621" style:parent-style-name="Normal" style:family="paragraph">
      <style:paragraph-properties fo:text-align="justify"/>
      <style:text-properties style:font-name-asian="Calibri" text:display="none" fo:font-size="11pt" style:font-size-asian="11pt" style:font-size-complex="12pt"/>
    </style:style>
    <style:style style:name="P622" style:parent-style-name="Normal" style:family="paragraph">
      <style:paragraph-properties fo:text-align="justify"/>
      <style:text-properties style:font-name-asian="Calibri"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alibri" fo:font-size="11pt" style:font-size-asian="11pt" style:font-size-complex="12pt"/>
    </style:style>
    <style:style style:name="T626" style:parent-style-name="DefaultParagraphFont" style:family="text">
      <style:text-properties style:font-name-asian="Calibri" fo:font-size="11pt" style:font-size-asian="11pt" style:font-size-complex="12pt"/>
    </style:style>
    <style:style style:name="T627" style:parent-style-name="DefaultParagraphFont" style:family="text">
      <style:text-properties style:font-name-asian="Calibri" style:text-position="super 63.6%" fo:font-size="11pt" style:font-size-asian="11pt" style:font-size-complex="12pt"/>
    </style:style>
    <style:style style:name="T628" style:parent-style-name="DefaultParagraphFont" style:family="text">
      <style:text-properties style:font-name-asian="Calibri" fo:font-size="11pt" style:font-size-asian="11pt"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Calibri" style:text-position="super 65%" fo:font-size="10pt" style:font-size-asian="10pt"/>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Calibri" style:text-position="super 65%" fo:font-size="10pt" style:font-size-asian="10pt"/>
    </style:style>
    <style:style style:name="T637" style:parent-style-name="DefaultParagraphFont" style:family="text">
      <style:text-properties style:font-name-asian="Calibri" fo:font-size="10pt" style:font-size-asian="10pt"/>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Calibri" style:text-position="super 65%" fo:font-size="10pt" style:font-size-asian="10pt"/>
    </style:style>
    <style:style style:name="T642" style:parent-style-name="DefaultParagraphFont" style:family="text">
      <style:text-properties style:font-name-asian="Calibri" fo:font-size="10pt" style:font-size-asian="10pt"/>
    </style:style>
    <style:style style:name="P643" style:parent-style-name="Normal" style:family="paragraph">
      <style:paragraph-properties fo:line-height="115%"/>
      <style:text-properties style:font-name-asian="Calibri" fo:font-weight="bold" style:font-weight-asian="bold" style:font-size-complex="12pt" fo:language="en" fo:country="GB"/>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center" fo:line-height="115%"/>
      <style:text-properties style:font-name-asian="Calibri" fo:font-weight="bold" style:font-weight-asian="bold"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center" fo:line-height="115%"/>
      <style:text-properties style:font-name-asian="Calibri" fo:font-weight="bold" style:font-weight-asian="bold" style:font-size-complex="12pt"/>
    </style:style>
    <style:style style:name="P648" style:parent-style-name="Normal" style:family="paragraph">
      <style:text-properties fo:font-size="9pt" style:font-size-asian="9pt" style:font-size-complex="9pt"/>
    </style:style>
    <style:style style:name="TableColumn650" style:family="table-column">
      <style:table-column-properties style:column-width="1.0576in"/>
    </style:style>
    <style:style style:name="TableColumn651" style:family="table-column">
      <style:table-column-properties style:column-width="1.7736in"/>
    </style:style>
    <style:style style:name="TableColumn652" style:family="table-column">
      <style:table-column-properties style:column-width="0.2958in"/>
    </style:style>
    <style:style style:name="TableColumn653" style:family="table-column">
      <style:table-column-properties style:column-width="2.559in"/>
    </style:style>
    <style:style style:name="TableColumn654" style:family="table-column">
      <style:table-column-properties style:column-width="1.1569in"/>
    </style:style>
    <style:style style:name="Table649" style:family="table">
      <style:table-properties style:width="6.843in" fo:margin-left="0in" table:align="left"/>
    </style:style>
    <style:style style:name="TableRow655" style:family="table-row">
      <style:table-row-properties style:min-row-height="0.507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paragraph-properties fo:line-height="115%"/>
      <style:text-properties style:font-name-asian="Calibri" fo:font-weight="bold" style:font-weight-asian="bold" fo:font-size="11pt" style:font-size-asian="11pt" style:font-size-complex="12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font-size="11pt" style:font-size-asian="11pt" style:font-size-complex="12pt"/>
    </style:style>
    <style:style style:name="T667" style:parent-style-name="DefaultParagraphFont" style:family="text">
      <style:text-properties style:font-name-asian="Calibri" fo:font-weight="bold" style:font-weight-asian="bold" style:text-position="super 63.6%" fo:font-size="11pt" style:font-size-asian="11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fo:font-size="11pt" style:font-size-asian="11pt" style:font-size-complex="12pt"/>
    </style:style>
    <style:style style:name="T671" style:parent-style-name="DefaultParagraphFont" style:family="text">
      <style:text-properties style:font-name-asian="Calibri" fo:font-weight="bold" style:font-weight-asian="bold" style:text-position="super 63.6%" fo:font-size="11pt" style:font-size-asian="11pt" style:font-size-complex="12pt"/>
    </style:style>
    <style:style style:name="TableRow672" style:family="table-row">
      <style:table-row-properties style:min-row-height="0.2479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font-size="11pt" style:font-size-asian="11pt" style:font-size-complex="12pt"/>
    </style:style>
    <style:style style:name="P677" style:parent-style-name="Normal" style:family="paragraph">
      <style:paragraph-properties fo:text-align="justify"/>
      <style:text-properties style:font-name-asian="Calibri" fo:font-size="11pt" style:font-size-asian="11pt" style:font-size-complex="12pt"/>
    </style:style>
    <style:style style:name="P678" style:parent-style-name="Normal" style:family="paragraph">
      <style:paragraph-properties fo:text-align="justify"/>
      <style:text-properties style:font-name-asian="Calibri" fo:font-size="11pt" style:font-size-asian="11pt" style:font-size-complex="12pt"/>
    </style:style>
    <style:style style:name="P679" style:parent-style-name="Normal" style:family="paragraph">
      <style:paragraph-properties fo:text-align="justify"/>
      <style:text-properties style:font-name-asian="Calibri"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fo:font-size="11pt" style:font-size-asian="11pt" style:font-size-complex="12pt"/>
    </style:style>
    <style:style style:name="T685" style:parent-style-name="DefaultParagraphFont" style:family="text">
      <style:text-properties style:font-name-asian="Calibri" style:text-position="super 63.6%" fo:font-size="11pt" style:font-size-asian="11pt" style:font-size-complex="12pt"/>
    </style:style>
    <style:style style:name="TableRow686" style:family="table-row">
      <style:table-row-properties style:min-row-height="0.2909in"/>
    </style:style>
    <style:style style:name="P687" style:parent-style-name="Normal" style:family="paragraph">
      <style:text-properties style:font-name-asian="Calibri" fo:font-size="11pt" style:font-size-asian="11pt" style:font-size-complex="12pt"/>
    </style:style>
    <style:style style:name="P688" style:parent-style-name="Normal" style:family="paragraph">
      <style:paragraph-properties fo:text-align="justify"/>
      <style:text-properties style:font-name-asian="Calibri"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2pt"/>
    </style:style>
    <style:style style:name="TableRow693" style:family="table-row">
      <style:table-row-properties/>
    </style:style>
    <style:style style:name="P694" style:parent-style-name="Normal" style:family="paragraph">
      <style:text-properties style:font-name-asian="Calibri" fo:font-size="11pt" style:font-size-asian="11pt" style:font-size-complex="12pt"/>
    </style:style>
    <style:style style:name="P695" style:parent-style-name="Normal" style:family="paragraph">
      <style:paragraph-properties fo:text-align="justify"/>
      <style:text-properties style:font-name-asian="Calibri"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11pt" style:font-size-asian="11pt" style:font-size-complex="12pt"/>
    </style:style>
    <style:style style:name="TableRow700" style:family="table-row">
      <style:table-row-properties/>
    </style:style>
    <style:style style:name="P701" style:parent-style-name="Normal" style:family="paragraph">
      <style:text-properties style:font-name-asian="Calibri" fo:font-size="11pt" style:font-size-asian="11pt" style:font-size-complex="12pt"/>
    </style:style>
    <style:style style:name="P702" style:parent-style-name="Normal" style:family="paragraph">
      <style:paragraph-properties fo:text-align="justify"/>
      <style:text-properties style:font-name-asian="Calibri"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ize="11pt" style:font-size-asian="11pt" style:font-size-complex="12pt"/>
    </style:style>
    <style:style style:name="TableRow707" style:family="table-row">
      <style:table-row-properties/>
    </style:style>
    <style:style style:name="P708" style:parent-style-name="Normal" style:family="paragraph">
      <style:text-properties style:font-name-asian="Calibri" fo:font-size="11pt" style:font-size-asian="11pt" style:font-size-complex="12pt"/>
    </style:style>
    <style:style style:name="P709" style:parent-style-name="Normal" style:family="paragraph">
      <style:paragraph-properties fo:text-align="justify"/>
      <style:text-properties style:font-name-asian="Calibri"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size="11pt" style:font-size-asian="11pt" style:font-size-complex="12pt"/>
    </style:style>
    <style:style style:name="TableRow714" style:family="table-row">
      <style:table-row-properties/>
    </style:style>
    <style:style style:name="P715" style:parent-style-name="Normal" style:family="paragraph">
      <style:text-properties style:font-name-asian="Calibri" fo:font-size="11pt" style:font-size-asian="11pt" style:font-size-complex="12pt"/>
    </style:style>
    <style:style style:name="P716" style:parent-style-name="Normal" style:family="paragraph">
      <style:paragraph-properties fo:text-align="justify"/>
      <style:text-properties style:font-name-asian="Calibri"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2pt"/>
    </style:style>
    <style:style style:name="P721" style:parent-style-name="Normal" style:family="paragraph">
      <style:paragraph-properties fo:text-align="center"/>
    </style:style>
    <style:style style:name="T722" style:parent-style-name="DefaultParagraphFont" style:family="text">
      <style:text-properties style:font-name-asian="Calibri" fo:font-size="11pt" style:font-size-asian="11pt" style:font-size-complex="12pt"/>
    </style:style>
    <style:style style:name="T723" style:parent-style-name="DefaultParagraphFont" style:family="text">
      <style:text-properties style:font-name-asian="Calibri" style:text-position="super 63.6%" fo:font-size="11pt" style:font-size-asian="11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1pt" style:font-size-asian="11pt" style:font-size-complex="12pt"/>
    </style:style>
    <style:style style:name="P727" style:parent-style-name="Normal" style:family="paragraph">
      <style:paragraph-properties fo:text-align="justify"/>
      <style:text-properties style:font-name-asian="Calibri"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size="11pt" style:font-size-asian="11pt" style:font-size-complex="12pt"/>
    </style:style>
    <style:style style:name="P732" style:parent-style-name="Normal" style:family="paragraph">
      <style:paragraph-properties fo:text-align="center"/>
      <style:text-properties style:font-name-asian="Calibri" fo:font-size="11pt" style:font-size-asian="11pt" style:font-size-complex="12pt"/>
    </style:style>
    <style:style style:name="P733" style:parent-style-name="Normal" style:family="paragraph">
      <style:paragraph-properties fo:text-align="center"/>
      <style:text-properties style:font-name-asian="Calibri" fo:font-size="11pt" style:font-size-asian="11pt" style:font-size-complex="12pt"/>
    </style:style>
    <style:style style:name="P734" style:parent-style-name="Normal" style:family="paragraph">
      <style:paragraph-properties fo:text-align="center"/>
    </style:style>
    <style:style style:name="T735" style:parent-style-name="DefaultParagraphFont" style:family="text">
      <style:text-properties style:font-name-asian="Calibri" fo:font-size="11pt" style:font-size-asian="11pt" style:font-size-complex="12pt"/>
    </style:style>
    <style:style style:name="T736" style:parent-style-name="DefaultParagraphFont" style:family="text">
      <style:text-properties style:font-name-asian="Calibri" style:text-position="super 63.6%" fo:font-size="11pt" style:font-size-asian="11pt" style:font-size-complex="12pt"/>
    </style:style>
    <style:style style:name="TableRow737" style:family="table-row">
      <style:table-row-properties/>
    </style:style>
    <style:style style:name="P738" style:parent-style-name="Normal" style:family="paragraph">
      <style:text-properties style:font-name-asian="Calibri" fo:font-size="11pt" style:font-size-asian="11pt" style:font-size-complex="12pt"/>
    </style:style>
    <style:style style:name="P739" style:parent-style-name="Normal" style:family="paragraph">
      <style:paragraph-properties fo:text-align="justify"/>
      <style:text-properties style:font-name-asian="Calibri"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fo:font-size="11pt" style:font-size-asian="11pt" style:font-size-complex="12pt"/>
    </style:style>
    <style:style style:name="P742" style:parent-style-name="Normal" style:family="paragraph">
      <style:paragraph-properties fo:text-align="center"/>
      <style:text-properties style:font-name-asian="Calibri" fo:font-size="11pt" style:font-size-asian="11pt" style:font-size-complex="12pt"/>
    </style:style>
    <style:style style:name="TableRow743" style:family="table-row">
      <style:table-row-properties/>
    </style:style>
    <style:style style:name="P744" style:parent-style-name="Normal" style:family="paragraph">
      <style:text-properties style:font-name-asian="Calibri" fo:font-size="11pt" style:font-size-asian="11pt" style:font-size-complex="12pt"/>
    </style:style>
    <style:style style:name="P745" style:parent-style-name="Normal" style:family="paragraph">
      <style:paragraph-properties fo:text-align="justify"/>
      <style:text-properties style:font-name-asian="Calibri"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fo:font-size="11pt" style:font-size-asian="11pt" style:font-size-complex="12pt"/>
    </style:style>
    <style:style style:name="P748" style:parent-style-name="Normal" style:family="paragraph">
      <style:paragraph-properties fo:text-align="center"/>
      <style:text-properties style:font-name-asian="Calibri" fo:font-size="11pt" style:font-size-asian="11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pt" style:font-size-asian="11pt" style:font-size-complex="12pt"/>
    </style:style>
    <style:style style:name="P752" style:parent-style-name="Normal" style:family="paragraph">
      <style:paragraph-properties fo:text-align="justify"/>
      <style:text-properties style:font-name-asian="Calibri"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2pt"/>
    </style:style>
    <style:style style:name="P757" style:parent-style-name="Normal" style:family="paragraph">
      <style:paragraph-properties fo:text-align="center"/>
      <style:text-properties style:font-name-asian="Calibri" fo:font-size="11pt" style:font-size-asian="11pt"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fo:font-size="11pt" style:font-size-asian="11pt" style:font-size-complex="12pt"/>
    </style:style>
    <style:style style:name="T760" style:parent-style-name="DefaultParagraphFont" style:family="text">
      <style:text-properties style:font-name-asian="Calibri" style:text-position="super 63.6%" fo:font-size="11pt" style:font-size-asian="11pt" style:font-size-complex="12pt"/>
    </style:style>
    <style:style style:name="P761" style:parent-style-name="Normal" style:family="paragraph">
      <style:paragraph-properties fo:text-align="center"/>
      <style:text-properties style:font-name-asian="Calibri" fo:font-size="11pt" style:font-size-asian="11pt" style:font-size-complex="12pt"/>
    </style:style>
    <style:style style:name="P762" style:parent-style-name="Normal" style:family="paragraph">
      <style:paragraph-properties fo:text-align="center"/>
      <style:text-properties style:font-name-asian="Calibri" fo:font-size="11pt" style:font-size-asian="11pt" style:font-size-complex="12pt"/>
    </style:style>
    <style:style style:name="TableRow763" style:family="table-row">
      <style:table-row-properties/>
    </style:style>
    <style:style style:name="P764" style:parent-style-name="Normal" style:family="paragraph">
      <style:text-properties style:font-name-asian="Calibri" fo:font-size="11pt" style:font-size-asian="11pt" style:font-size-complex="12pt"/>
    </style:style>
    <style:style style:name="P765" style:parent-style-name="Normal" style:family="paragraph">
      <style:paragraph-properties fo:text-align="justify"/>
      <style:text-properties style:font-name-asian="Calibri"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fo:font-size="11pt" style:font-size-asian="11pt" style:font-size-complex="12pt"/>
    </style:style>
    <style:style style:name="P768" style:parent-style-name="Normal" style:family="paragraph">
      <style:paragraph-properties fo:text-align="center"/>
      <style:text-properties style:font-name-asian="Calibri" fo:font-size="11pt" style:font-size-asian="11pt" style:font-size-complex="12pt"/>
    </style:style>
    <style:style style:name="TableRow769" style:family="table-row">
      <style:table-row-properties/>
    </style:style>
    <style:style style:name="P770" style:parent-style-name="Normal" style:family="paragraph">
      <style:text-properties style:font-name-asian="Calibri" fo:font-size="11pt" style:font-size-asian="11pt" style:font-size-complex="12pt"/>
    </style:style>
    <style:style style:name="P771" style:parent-style-name="Normal" style:family="paragraph">
      <style:paragraph-properties fo:text-align="justify"/>
      <style:text-properties style:font-name-asian="Calibri"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size="11pt" style:font-size-asian="11pt" style:font-size-complex="12pt"/>
    </style:style>
    <style:style style:name="P776" style:parent-style-name="Normal" style:family="paragraph">
      <style:paragraph-properties fo:text-align="center"/>
      <style:text-properties style:font-name-asian="Calibri" fo:font-size="11pt" style:font-size-asian="11pt"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size="11pt" style:font-size-asian="11pt" style:font-size-complex="12pt"/>
    </style:style>
    <style:style style:name="T779" style:parent-style-name="DefaultParagraphFont" style:family="text">
      <style:text-properties style:font-name-asian="Calibri" fo:font-size="11pt" style:font-size-asian="11pt" style:font-size-complex="12pt"/>
    </style:style>
    <style:style style:name="T780" style:parent-style-name="DefaultParagraphFont" style:family="text">
      <style:text-properties style:font-name-asian="Calibri" style:text-position="super 63.6%" fo:font-size="11pt" style:font-size-asian="11pt" style:font-size-complex="12pt"/>
    </style:style>
    <style:style style:name="TableRow781" style:family="table-row">
      <style:table-row-properties/>
    </style:style>
    <style:style style:name="P782" style:parent-style-name="Normal" style:family="paragraph">
      <style:text-properties style:font-name-asian="Calibri" fo:font-size="11pt" style:font-size-asian="11pt" style:font-size-complex="12pt"/>
    </style:style>
    <style:style style:name="P783" style:parent-style-name="Normal" style:family="paragraph">
      <style:paragraph-properties fo:text-align="justify"/>
      <style:text-properties style:font-name-asian="Calibri"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fo:font-size="11pt" style:font-size-asian="11pt" style:font-size-complex="12pt"/>
    </style:style>
    <style:style style:name="T789" style:parent-style-name="DefaultParagraphFont" style:family="text">
      <style:text-properties style:font-name-asian="Calibri" style:text-position="super 63.6%" fo:font-size="11pt" style:font-size-asian="11pt" style:font-size-complex="12pt"/>
    </style:style>
    <style:style style:name="TableRow790" style:family="table-row">
      <style:table-row-properties/>
    </style:style>
    <style:style style:name="P791" style:parent-style-name="Normal" style:family="paragraph">
      <style:text-properties style:font-name-asian="Calibri" fo:font-size="11pt" style:font-size-asian="11pt" style:font-size-complex="12pt"/>
    </style:style>
    <style:style style:name="P792" style:parent-style-name="Normal" style:family="paragraph">
      <style:paragraph-properties fo:text-align="justify"/>
      <style:text-properties style:font-name-asian="Calibri"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size="11pt" style:font-size-asian="11pt" style:font-size-complex="12pt"/>
    </style:style>
    <style:style style:name="P797" style:parent-style-name="Normal" style:family="paragraph">
      <style:paragraph-properties fo:text-align="center"/>
      <style:text-properties style:font-name-asian="Calibri" fo:font-size="11pt" style:font-size-asian="11pt"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size="11pt" style:font-size-asian="11pt" style:font-size-complex="12pt"/>
    </style:style>
    <style:style style:name="T800" style:parent-style-name="DefaultParagraphFont" style:family="text">
      <style:text-properties style:font-name-asian="Calibri" style:text-position="super 63.6%" fo:font-size="11pt" style:font-size-asian="11pt" style:font-size-complex="12pt"/>
    </style:style>
    <style:style style:name="TableRow801" style:family="table-row">
      <style:table-row-properties/>
    </style:style>
    <style:style style:name="P802" style:parent-style-name="Normal" style:family="paragraph">
      <style:text-properties style:font-name-asian="Calibri" fo:font-size="11pt" style:font-size-asian="11pt" style:font-size-complex="12pt"/>
    </style:style>
    <style:style style:name="P803" style:parent-style-name="Normal" style:family="paragraph">
      <style:paragraph-properties fo:text-align="justify"/>
      <style:text-properties style:font-name-asian="Calibri"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fo:font-size="11pt" style:font-size-asian="11pt" style:font-size-complex="12pt"/>
    </style:style>
    <style:style style:name="P806" style:parent-style-name="Normal" style:family="paragraph">
      <style:paragraph-properties fo:text-align="center"/>
      <style:text-properties style:font-name-asian="Calibri" fo:font-size="11pt" style:font-size-asian="11pt" style:font-size-complex="12pt"/>
    </style:style>
    <style:style style:name="TableRow807" style:family="table-row">
      <style:table-row-properties/>
    </style:style>
    <style:style style:name="P808" style:parent-style-name="Normal" style:family="paragraph">
      <style:text-properties style:font-name-asian="Calibri" fo:font-size="11pt" style:font-size-asian="11pt" style:font-size-complex="12pt"/>
    </style:style>
    <style:style style:name="P809" style:parent-style-name="Normal" style:family="paragraph">
      <style:paragraph-properties fo:text-align="justify"/>
      <style:text-properties style:font-name-asian="Calibri"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fo:font-size="11pt" style:font-size-asian="11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fo:font-size="11pt" style:font-size-asian="11pt" style:font-size-complex="12pt"/>
    </style:style>
    <style:style style:name="TableRow814" style:family="table-row">
      <style:table-row-properties style:min-row-height="0.5666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style:font-name-asian="Calibri" fo:font-weight="bold" style:font-weight-asian="bold" fo:font-size="11pt" style:font-size-asian="11pt" style:font-size-complex="12pt"/>
    </style:style>
    <style:style style:name="TableRow818" style:family="table-row">
      <style:table-row-properties style:min-row-height="0.331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2pt"/>
    </style:style>
    <style:style style:name="TableRow830" style:family="table-row">
      <style:table-row-properties/>
    </style:style>
    <style:style style:name="P831" style:parent-style-name="Normal" style:family="paragraph">
      <style:text-properties style:font-name-asian="Calibri"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font-size-complex="12pt"/>
    </style:style>
    <style:style style:name="TableRow834" style:family="table-row">
      <style:table-row-properties/>
    </style:style>
    <style:style style:name="P835" style:parent-style-name="Normal" style:family="paragraph">
      <style:text-properties style:font-name-asian="Calibri"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2pt"/>
    </style:style>
    <style:style style:name="TableRow838" style:family="table-row">
      <style:table-row-properties/>
    </style:style>
    <style:style style:name="P839" style:parent-style-name="Normal" style:family="paragraph">
      <style:text-properties style:font-name-asian="Calibri"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font-size-complex="12pt"/>
    </style:style>
    <style:style style:name="TableRow842" style:family="table-row">
      <style:table-row-properties/>
    </style:style>
    <style:style style:name="P843" style:parent-style-name="Normal" style:family="paragraph">
      <style:text-properties style:font-name-asian="Calibri"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1pt" style:font-size-asian="11pt" style:font-size-complex="12pt"/>
    </style:style>
    <style:style style:name="TableRow851" style:family="table-row">
      <style:table-row-properties/>
    </style:style>
    <style:style style:name="P852" style:parent-style-name="Normal" style:family="paragraph">
      <style:text-properties style:font-name-asian="Calibri"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ize="11pt" style:font-size-asian="11pt" style:font-size-complex="12pt"/>
    </style:style>
    <style:style style:name="TableRow855" style:family="table-row">
      <style:table-row-properties/>
    </style:style>
    <style:style style:name="P856" style:parent-style-name="Normal" style:family="paragraph">
      <style:text-properties style:font-name-asian="Calibri" fo:font-size="11pt" style:font-size-asian="11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font-size-complex="12pt"/>
    </style:style>
    <style:style style:name="TableRow859" style:family="table-row">
      <style:table-row-properties/>
    </style:style>
    <style:style style:name="P860" style:parent-style-name="Normal" style:family="paragraph">
      <style:text-properties style:font-name-asian="Calibri"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2pt"/>
    </style:style>
    <style:style style:name="TableRow868" style:family="table-row">
      <style:table-row-properties/>
    </style:style>
    <style:style style:name="P869" style:parent-style-name="Normal" style:family="paragraph">
      <style:text-properties style:font-name-asian="Calibri"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font-size-complex="12pt"/>
    </style:style>
    <style:style style:name="TableRow872" style:family="table-row">
      <style:table-row-properties/>
    </style:style>
    <style:style style:name="P873" style:parent-style-name="Normal" style:family="paragraph">
      <style:text-properties style:font-name-asian="Calibri"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2pt"/>
    </style:style>
    <style:style style:name="TableRow881" style:family="table-row">
      <style:table-row-properties/>
    </style:style>
    <style:style style:name="P882" style:parent-style-name="Normal" style:family="paragraph">
      <style:text-properties style:font-name-asian="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2pt"/>
    </style:style>
    <style:style style:name="TableRow885" style:family="table-row">
      <style:table-row-properties/>
    </style:style>
    <style:style style:name="P886" style:parent-style-name="Normal" style:family="paragraph">
      <style:text-properties style:font-name-asian="Calibri"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2pt"/>
    </style:style>
    <style:style style:name="TableRow889" style:family="table-row">
      <style:table-row-properties/>
    </style:style>
    <style:style style:name="P890" style:parent-style-name="Normal" style:family="paragraph">
      <style:text-properties style:font-name-asian="Calibri"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2pt"/>
    </style:style>
    <style:style style:name="TableRow898" style:family="table-row">
      <style:table-row-properties/>
    </style:style>
    <style:style style:name="P899" style:parent-style-name="Normal" style:family="paragraph">
      <style:text-properties style:font-name-asian="Calibri"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2pt"/>
    </style:style>
    <style:style style:name="TableRow902" style:family="table-row">
      <style:table-row-properties/>
    </style:style>
    <style:style style:name="P903" style:parent-style-name="Normal" style:family="paragraph">
      <style:text-properties style:font-name-asian="Calibri"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1pt" style:font-size-asian="11pt" style:font-size-complex="12pt"/>
    </style:style>
    <style:style style:name="TableRow906" style:family="table-row">
      <style:table-row-properties/>
    </style:style>
    <style:style style:name="P907" style:parent-style-name="Normal" style:family="paragraph">
      <style:text-properties style:font-name-asian="Calibri"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1pt" style:font-size-asian="11pt"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2pt"/>
    </style:style>
    <style:style style:name="TableRow915" style:family="table-row">
      <style:table-row-properties/>
    </style:style>
    <style:style style:name="P916" style:parent-style-name="Normal" style:family="paragraph">
      <style:text-properties style:font-name-asian="Calibri"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2pt"/>
    </style:style>
    <style:style style:name="TableRow919" style:family="table-row">
      <style:table-row-properties/>
    </style:style>
    <style:style style:name="P920" style:parent-style-name="Normal" style:family="paragraph">
      <style:text-properties style:font-name-asian="Calibri"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2pt"/>
    </style:style>
    <style:style style:name="TableRow923" style:family="table-row">
      <style:table-row-properties/>
    </style:style>
    <style:style style:name="P924" style:parent-style-name="Normal" style:family="paragraph">
      <style:text-properties style:font-name-asian="Calibri"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2pt"/>
    </style:style>
    <style:style style:name="TableRow932" style:family="table-row">
      <style:table-row-properties/>
    </style:style>
    <style:style style:name="P933" style:parent-style-name="Normal" style:family="paragraph">
      <style:text-properties style:font-name-asian="Calibri" fo:font-size="11pt" style:font-size-asian="11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font-size-complex="12pt"/>
    </style:style>
    <style:style style:name="TableRow936" style:family="table-row">
      <style:table-row-properties/>
    </style:style>
    <style:style style:name="P937" style:parent-style-name="Normal" style:family="paragraph">
      <style:text-properties style:font-name-asian="Calibri"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2pt"/>
    </style:style>
    <style:style style:name="TableRow945" style:family="table-row">
      <style:table-row-properties/>
    </style:style>
    <style:style style:name="P946" style:parent-style-name="Normal" style:family="paragraph">
      <style:text-properties style:font-name-asian="Calibri"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text-properties style:font-name-asian="Calibri" fo:font-size="11pt" style:font-size-asian="11pt" style:font-size-complex="12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text-properties style:font-name-asian="Calibri" fo:font-size="11pt" style:font-size-asian="11pt" style:font-size-complex="12pt" style:language-asian="en" style:country-asian="GB"/>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text-properties style:font-name-asian="Calibri" fo:font-size="11pt" style:font-size-asian="11pt" style:font-size-complex="12pt"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text-properties style:font-name-asian="Calibri" fo:font-size="11pt" style:font-size-asian="11pt" style:font-size-complex="12pt" style:language-asian="en" style:country-asian="GB"/>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style:text-position="super 65%" fo:font-size="10pt" style:font-size-asian="10pt"/>
    </style:style>
    <style:style style:name="T966" style:parent-style-name="DefaultParagraphFont" style:family="text">
      <style:text-properties style:font-name-asian="Calibri"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Calibri" style:text-position="super 65%" fo:font-size="10pt" style:font-size-asian="10pt"/>
    </style:style>
    <style:style style:name="T969" style:parent-style-name="DefaultParagraphFont" style:family="text">
      <style:text-properties style:font-name-asian="Calibri" fo:font-size="10pt" style:font-size-asian="10pt"/>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text-position="super 65%" fo:font-size="10pt" style:font-size-asian="10pt"/>
    </style:style>
    <style:style style:name="T975" style:parent-style-name="DefaultParagraphFont" style:family="text">
      <style:text-properties style:font-name-asian="Calibri" fo:font-size="10pt" style:font-size-asian="10pt"/>
    </style:style>
    <style:style style:name="T976" style:parent-style-name="DefaultParagraphFont" style:family="text">
      <style:text-properties style:font-name-asian="Calibri" fo:font-size="10pt" style:font-size-asian="10pt"/>
    </style:style>
    <style:style style:name="P977" style:parent-style-name="Normal" style:family="paragraph">
      <style:paragraph-properties fo:widows="0" fo:orphans="0" fo:text-align="center" fo:line-height="115%" fo:text-indent="0.043in"/>
      <style:text-properties fo:hyphenate="false"/>
    </style:style>
    <style:style style:name="T978" style:parent-style-name="DefaultParagraphFont" style:family="text">
      <style:text-properties fo:color="#000000" style:font-size-complex="12pt"/>
    </style:style>
    <style:style style:name="P979" style:parent-style-name="Normal" style:master-page-name="MPF3" style:family="paragraph">
      <style:paragraph-properties fo:widows="0" fo:orphans="0" fo:break-before="page" fo:margin-left="3.9375in" style:page-number="1">
        <style:tab-stops/>
      </style:paragraph-properties>
      <style:text-properties fo:color="#000000" style:font-size-complex="12pt" fo:hyphenate="false"/>
    </style:style>
    <style:style style:name="P984" style:parent-style-name="Normal" style:family="paragraph">
      <style:paragraph-properties fo:widows="0" fo:orphans="0" fo:margin-left="3.9375in">
        <style:tab-stops/>
      </style:paragraph-properties>
      <style:text-properties fo:color="#000000" style:font-size-complex="12pt" fo:hyphenate="false"/>
    </style:style>
    <style:style style:name="P985" style:parent-style-name="Normal" style:family="paragraph">
      <style:paragraph-properties fo:widows="0" fo:orphans="0" fo:margin-left="3.9375in">
        <style:tab-stops/>
      </style:paragraph-properties>
      <style:text-properties fo:color="#000000" style:font-size-complex="12pt" fo:hyphenate="false"/>
    </style:style>
    <style:style style:name="P986" style:parent-style-name="Normal" style:family="paragraph">
      <style:paragraph-properties fo:widows="0" fo:orphans="0" fo:margin-left="3.9375in">
        <style:tab-stops/>
      </style:paragraph-properties>
      <style:text-properties fo:color="#000000" style:font-size-complex="12pt" fo:hyphenate="false"/>
    </style:style>
    <style:style style:name="P987" style:parent-style-name="Normal" style:family="paragraph">
      <style:paragraph-properties fo:widows="0" fo:orphans="0" fo:margin-left="3.9375in">
        <style:tab-stops/>
      </style:paragraph-properties>
      <style:text-properties fo:color="#000000" style:font-size-complex="12pt" fo:hyphenate="false"/>
    </style:style>
    <style:style style:name="P988" style:parent-style-name="Normal" style:family="paragraph">
      <style:paragraph-properties fo:widows="0" fo:orphans="0" fo:margin-left="3.93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92" style:parent-style-name="Normal" style:family="paragraph">
      <style:paragraph-properties fo:widows="0" fo:orphans="0" fo:text-align="center" fo:line-height="115%"/>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text-properties fo:font-size="5pt" style:font-size-asian="5pt" style:font-size-complex="5pt"/>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center" fo:line-height="115%"/>
      <style:text-properties fo:hyphenate="false"/>
    </style:style>
    <style:style style:name="T1048" style:parent-style-name="DefaultParagraphFont" style:family="text">
      <style:text-properties fo:color="#000000" style:font-size-complex="12pt"/>
    </style:style>
    <style:style style:name="P1049" style:parent-style-name="Normal" style:master-page-name="MPF4" style:family="paragraph">
      <style:paragraph-properties fo:widows="0" fo:orphans="0" fo:break-before="page" fo:margin-left="3.9375in" style:page-number="1">
        <style:tab-stops/>
      </style:paragraph-properties>
      <style:text-properties style:font-weight-complex="bold" fo:color="#000000" style:font-size-complex="12pt" fo:hyphenate="false"/>
    </style:style>
    <style:style style:name="P1054"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055"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056"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057" style:parent-style-name="Normal" style:family="paragraph">
      <style:paragraph-properties fo:widows="0" fo:orphans="0" fo:margin-left="3.9375in">
        <style:tab-stops/>
      </style:paragraph-properties>
      <style:text-properties fo:hyphenate="false"/>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widows="0" fo:orphans="0" fo:margin-left="3.93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063" style:parent-style-name="Normal" style:family="paragraph">
      <style:paragraph-properties fo:widows="0" fo:orphans="0" fo:text-align="center" fo:line-height="115%"/>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15%"/>
      <style:text-properties fo:hyphenate="false"/>
    </style:style>
    <style:style style:name="P1103" style:parent-style-name="Normal" style:family="paragraph">
      <style:paragraph-properties fo:widows="0" fo:orphans="0" fo:text-align="center" fo:line-height="115%"/>
      <style:text-properties fo:hyphenate="false"/>
    </style:style>
    <style:style style:name="T1104" style:parent-style-name="DefaultParagraphFont" style:family="text">
      <style:text-properties fo:color="#000000" style:font-size-complex="12pt"/>
    </style:style>
    <style:style style:name="P1105" style:parent-style-name="Normal" style:master-page-name="MPF5" style:family="paragraph">
      <style:paragraph-properties fo:widows="0" fo:orphans="0" fo:break-before="page" fo:margin-left="3.9375in" style:page-number="1">
        <style:tab-stops/>
      </style:paragraph-properties>
      <style:text-properties style:font-weight-complex="bold" fo:color="#000000" style:font-size-complex="12pt" fo:hyphenate="false"/>
    </style:style>
    <style:style style:name="P1110"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111"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112" style:parent-style-name="Normal" style:family="paragraph">
      <style:paragraph-properties fo:widows="0" fo:orphans="0" fo:margin-left="3.9375in">
        <style:tab-stops/>
      </style:paragraph-properties>
      <style:text-properties fo:hyphenate="false"/>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text-transform="uppercase"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widows="0" fo:orphans="0" fo:margin-left="3.9375in">
        <style:tab-stops/>
      </style:paragraph-properties>
      <style:text-properties fo:hyphenate="false"/>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margin-left="3.9375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margin-left="3.8395in">
        <style:tab-stops/>
      </style:paragraph-properties>
      <style:text-properties fo:color="#000000" style:font-size-complex="12pt" fo:hyphenate="false"/>
    </style:style>
    <style:style style:name="P1123" style:parent-style-name="Normal" style:family="paragraph">
      <style:paragraph-properties fo:widows="0" fo:orphans="0" fo:text-align="center" fo:line-height="115%"/>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2in" style:font-size-complex="12pt"/>
    </style:style>
    <style:style style:name="T1142" style:parent-style-name="DefaultParagraphFont" style:family="text">
      <style:text-properties fo:color="#000000" fo:letter-spacing="-0.002in" style:font-size-complex="12pt"/>
    </style:style>
    <style:style style:name="P114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15%"/>
      <style:text-properties fo:hyphenate="false"/>
    </style:style>
    <style:style style:name="P1184" style:parent-style-name="Normal" style:family="paragraph">
      <style:paragraph-properties fo:widows="0" fo:orphans="0" fo:text-align="center" fo:line-height="115%"/>
      <style:text-properties fo:hyphenate="false"/>
    </style:style>
    <style:style style:name="T1185" style:parent-style-name="DefaultParagraphFont" style:family="text">
      <style:text-properties fo:color="#000000" style:font-size-complex="12pt"/>
    </style:style>
    <style:style style:name="P1186" style:parent-style-name="Normal" style:master-page-name="MP6" style:family="paragraph">
      <style:paragraph-properties fo:widows="0" fo:orphans="0" fo:break-before="page" fo:margin-left="3.9375in">
        <style:tab-stops/>
      </style:paragraph-properties>
      <style:text-properties style:font-weight-complex="bold" fo:color="#000000" style:font-size-complex="12pt" fo:hyphenate="false"/>
    </style:style>
    <style:style style:name="P1189"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190" style:parent-style-name="Normal" style:family="paragraph">
      <style:paragraph-properties fo:widows="0" fo:orphans="0" fo:margin-left="3.9375in">
        <style:tab-stops/>
      </style:paragraph-properties>
      <style:text-properties style:font-weight-complex="bold" fo:color="#000000" style:font-size-complex="12pt" fo:hyphenate="false"/>
    </style:style>
    <style:style style:name="P1191" style:parent-style-name="Normal" style:family="paragraph">
      <style:paragraph-properties fo:widows="0" fo:orphans="0" fo:margin-left="3.9375in">
        <style:tab-stops/>
      </style:paragraph-properties>
      <style:text-properties fo:hyphenate="false"/>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text-transform="uppercase"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widows="0" fo:orphans="0" fo:margin-left="3.9375in">
        <style:tab-stops/>
      </style:paragraph-properties>
      <style:text-properties fo:hyphenate="false"/>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widows="0" fo:orphans="0" fo:margin-left="3.9375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margin-left="3.8395in">
        <style:tab-stops/>
      </style:paragraph-properties>
      <style:text-properties fo:color="#000000" style:font-size-complex="12pt" fo:hyphenate="false"/>
    </style:style>
    <style:style style:name="P1201" style:parent-style-name="Normal" style:family="paragraph">
      <style:paragraph-properties fo:widows="0" fo:orphans="0" fo:margin-left="3.8395in">
        <style:tab-stops/>
      </style:paragraph-properties>
      <style:text-properties fo:color="#000000" style:font-size-complex="12pt" fo:hyphenate="false"/>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204" style:parent-style-name="Normal" style:family="paragraph">
      <style:paragraph-properties fo:text-align="justify" fo:text-indent="0.4402in"/>
      <style:text-properties fo:color="#000000" fo:font-size="13.5pt" style:font-size-asian="13.5pt" style:font-size-complex="13.5pt" fo:language="en" fo:country="GB" style:language-asian="en" style:country-asian="GB"/>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en" style:country-asian="GB"/>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font-weight="bold" style:font-weight-asian="bold" style:font-weight-complex="bold"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font-weight="bold" style:font-weight-asian="bold" style:font-weight-complex="bold"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P1247" style:parent-style-name="Normal" style:family="paragraph">
      <style:paragraph-properties fo:widows="0" fo:orphans="0" fo:text-align="center" fo:line-height="115%"/>
      <style:text-properties fo:hyphenate="false"/>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6">Suvestinė redakcija nuo 2018-12-12</text:span></text:p>
      <text:p text:style-name="P7"/>
      <text:p text:style-name="P8"><text:span text:style-name="T9">Įsakymas paskelbtas: Žin. 2010, Nr.<text:s/></text:span><text:a xlink:href="https://www.e-tar.lt/portal/legalAct.html?documentId=TAR.842731762BEF" office:target-frame-name="_top" xlink:show="replace"><text:span text:style-name="T10">72-3680</text:span></text:a><text:span text:style-name="T11">, i. k. 110301MISAK00D1-500</text:span></text:p>
      <text:p text:style-name="P12"/>
      <text:p text:style-name="P13"><text:span text:style-name="T14"/><text:span text:style-name="T15">LIETUVOS RESPUBLIKOS APLINKOS MINISTRO</text:span></text:p>
      <text:p text:style-name="P16">ĮSAKYMAS</text:p>
      <text:p text:style-name="P17"/>
      <text:p text:style-name="P18">DĖL JŪROS APLINKOS BŪKLĖS ĮVERTINIMO, BALTIJOS JŪROS GEROS APLINKOS BŪKLĖS SAVYBIŲ, JŪROS APLINKOS APSAUGOS TIKSLŲ, STEBĖSENOS PROGRAMOS IR PRIEMONIŲ NUSTATYMO TVARKOS APRAŠO PATVIRTINIMO</text:p>
      <text:p text:style-name="P19"/>
      <text:p text:style-name="P20">2010 m. birželio 14 d. Nr. D1-500</text:p>
      <text:p text:style-name="P21">Vilnius</text:p>
      <text:p text:style-name="P22"/>
      <text:p text:style-name="P23"><text:span text:style-name="T24">Vadovaudamasis Lietuvos Respublikos jūros aplinkos apsaugos įstatymo (Žin., 1997, Nr.<text:s/></text:span><text:a xlink:href="https://www.e-tar.lt/portal/lt/legalAct/TAR.56935A08DD06" office:target-frame-name="_blank" xlink:show="new"><text:span text:style-name="T25">108-2731</text:span></text:a><text:span text:style-name="T26">; 2010, Nr.<text:s/></text:span><text:a xlink:href="https://www.e-tar.lt/portal/lt/legalAct/TAR.16B52F17DB85" office:target-frame-name="_blank" xlink:show="new"><text:span text:style-name="T27">153-7780</text:span></text:a><text:span text:style-name="T28">)<text:s/></text:span><text:span text:style-name="T29">4 straipsnio 4 dalimi ir įgyvendindamas 2008 m. birželio 17 d. Europos Parlamento ir Tarybos direktyvą 2008/56/EB, nustatančią Bendrijos veiksmų jūrų aplinkos politik</text:span><text:span text:style-name="T30">os srityje pagrindus (Jūrų strategijos pagrindų direktyvą) (OL 2008 L 164, p. 19):</text:span><text:s/></text:p>
      <text:p text:style-name="P31">Preambulės pakeitimai:</text:p>
      <text:p text:style-name="P32"><text:span text:style-name="T33">Nr.<text:s/></text:span><text:a xlink:href="https://www.e-tar.lt/portal/legalAct.html?documentId=TAR.ABCA7D8C578A" office:target-frame-name="_top" xlink:show="replace"><text:span text:style-name="T34">D1-850</text:span></text:a><text:span text:style-name="T35">, 2012-10-22, Žin., 2012, Nr. 124-6250 (2012-10-25), i.<text:s/></text:span><text:span text:style-name="T36">k. 112301MISAK00D1-850</text:span></text:p>
      <text:p text:style-name="Normal"/>
      <text:p text:style-name="P37"><text:span text:style-name="T38">1</text:span><text:span text:style-name="T39">.<text:s/></text:span><text:span text:style-name="T40">Tvirtinu</text:span><text:span text:style-name="T41"><text:s/>Jūros aplinkos būklės įvertinimo, Baltijos jūros geros aplinkos būklės savybių, jūros aplinkos apsaugos tikslų, stebėsenos programos ir priemonių nustatymo tvarkos aprašą (pridedama).</text:span></text:p>
      <text:p text:style-name="P42"><text:span text:style-name="T43">2.</text:span><text:span text:style-name="T44"><text:s/>Neteko galios nuo 2012-10-2</text:span><text:span text:style-name="T45">6</text:span></text:p>
      <text:p text:style-name="P46">Punkto naikinimas:</text:p>
      <text:p text:style-name="P47"><text:span text:style-name="T48">Nr.<text:s/></text:span><text:a xlink:href="https://www.e-tar.lt/portal/legalAct.html?documentId=TAR.ABCA7D8C578A" office:target-frame-name="_top" xlink:show="replace"><text:span text:style-name="T49">D1-850</text:span></text:a><text:span text:style-name="T50">, 2012-10-22, Žin. 2012, Nr. 124-6250 (2012-10-25), i. k. 112301MISAK00D1-850</text:span></text:p>
      <text:p text:style-name="Normal"/>
      <text:p text:style-name="P51"/>
      <text:p text:style-name="P52"/>
      <text:p text:style-name="P53">Aplinkos ministras<text:s/><text:tab/>Gediminas Kazlauskas</text:p>
      <text:p text:style-name="P54"/>
      <text:p text:style-name="P55"/>
      <text:soft-page-break/>
      <text:p text:style-name="P56">PATVIRTINTA</text:p>
      <text:p text:style-name="P61">Lietuvos Respublikos aplinkos ministro 2010 m. birželio 14 d. įsakymu Nr. D1-500</text:p>
      <text:p text:style-name="P62">(Lietuvos Respublikos aplinkos<text:s/>ministro 2018 m. gruodžio 7d. įsakymo Nr. D1-1072 redakcija)</text:p>
      <text:p text:style-name="P63"/>
      <text:p text:style-name="P64"><text:span text:style-name="T65">JŪROS APLINKOS BŪKLĖS ĮVERTINIMO, BALTIJOS JŪROS GEROS APLINKOS BŪKLĖS SAVYBIŲ, JŪROS APLINKOS APSAUGOS TIKSLŲ, STEBĖSENOS PROGRAMOS IR PRIEMONIŲ NUSTATY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ūros aplinkos būklės įvertinimo, Baltijos jūros geros aplinkos būklės savybių, jūros aplinkos apsaugos tikslų, stebėsenos programos ir priemonių nustatymo tvarkos aprašas (toliau – tvarkos aprašas) reglamentuoja Vandenų sritie</text:span><text:span text:style-name="T76">s plėtros programos (toliau – plėtros programa) ir Vandenų srities plėtros programos įgyvendinimo veiksmų plano (toliau – veiksmų planas),<text:s/></text:span><text:span text:style-name="T77">Baltijos jūros dalies rengimo ir jūros aplinkos būklės vertinimo, Baltijos jūros<text:s/></text:span><text:span text:style-name="T78">geros aplinkos būklės (toliau –<text:s/></text:span><text:span text:style-name="T79">GAB)</text:span><text:span text:style-name="T80"><text:s/>savyb</text:span><text:span text:style-name="T81">ių, jūros aplinkos apsaugos tikslų, stebėsenos programos ir priemonių nustatymo tvarką, valstybės institucijų kompetenciją ir pagrindines funkcijas, jūros aplinkos būklės vertinimo, Baltijos jūros GAB savybių ir aplinkos apsaugos valdymo srityje.</text:span></text:p>
      <text:p text:style-name="P82"><text:span text:style-name="T83">2</text:span><text:span text:style-name="T84">.<text:s/></text:span><text:span text:style-name="T85">2008 m. birželio 17 d. Europos Parlamento ir Tarybos direktyvos 2008/56/EB, nustatančios Bendrijos veiksmų jūrų aplinkos politikos srityje pagrindus (Jūrų strategijos pagrindų direktyvą) (OL 2008 L 164, p. 19), su paskutiniais pakeitimais, padarytais 2</text:span><text:span text:style-name="T86">017 m. gegužės 17 d. Komisijos direktyva (ES) 2017/845 (OL 2017 L 125, p. 27)</text:span><text:span text:style-name="T87"><text:s/></text:span><text:span text:style-name="T88">(toliau – JSPD),<text:s/></text:span>įgyvendinimo nacionalinio komiteto (toliau – komiteto) veiklos nuostatai (toliau – nuostatai) nustato<text:s/><text:span text:style-name="T89">JSPD komiteto sudėtį, tikslus, funkcijas ir veiklos organiz</text:span><text:span text:style-name="T90">avimo tvarką</text:span><text:span text:style-name="T91">.<text:s/></text:span></text:p>
      <text:p text:style-name="P92"><text:span text:style-name="T93">3</text:span><text:span text:style-name="T94">. Tvarkos aprašo tikslas – užtikrinti plėtros programos ir veiksmų plano Baltijos jūros dalies rengimo, Baltijos jūros aplinkos apsaugos būklės vertinimo, Baltijos jūros aplinkos apsaugos tikslų, stebėsenos programos ir priemonių nustat</text:span><text:span text:style-name="T95">ymo tvarką, kuri leistų pasiekti ir išlaikyti gerą Baltijos jūros aplinkos būklę.</text:span></text:p>
      <text:p text:style-name="P96"><text:span text:style-name="T97">4</text:span><text:span text:style-name="T98">. Tvarkos apraše vartojamos sąvokos:</text:span></text:p>
      <text:p text:style-name="P99"><text:span text:style-name="T100">4.1</text:span><text:span text:style-name="T101">.</text:span><text:span text:style-name="T102"><text:tab/></text:span><text:span text:style-name="T103">atsakingoji institucija </text:span><text:span text:style-name="T104">– Lietuvos Respublikos aplinkos ministro įgaliota institucija, įgyvendinanti Jūrų strategijos pagrind</text:span><text:span text:style-name="T105">ų direktyvos nuostatas Lietuvoje;</text:span></text:p>
      <text:p text:style-name="P106"><text:span text:style-name="T107">4.2</text:span><text:span text:style-name="T108">.</text:span><text:span text:style-name="T109"><text:tab/></text:span><text:span text:style-name="T110">dalyvaujančioji institucija</text:span><text:span text:style-name="T111"> – įgyvendinant Jūrų strategijos pagrindų direktyvos nuostatas dalyvaujanti institucija, pagal kompetenciją atsakingajai institucijai teikianti informaciją apie Baltijos jūros aplinkos b</text:span><text:span text:style-name="T112">ūklę, pagal Jūrų strategijos pagrindų direktyvoje nustatytus kokybinius deskriptorius derinanti ir teikianti pasiūlymus atliekant Baltijos jūros aplinkos būklės vertinimo procedūras, nustatant Baltijos jūros geros aplinkos būklės savybes, apsaugos tikslus<text:s/></text:span><text:span text:style-name="T113">ir priemones gerai aplinkos būklei pasiekti, taip pat sudarant jūros aplinkos būklės stebėsenos programą;</text:span></text:p>
      <text:p text:style-name="P114"><text:span text:style-name="T115">4.3</text:span><text:span text:style-name="T116">.</text:span><text:span text:style-name="T117"><text:tab/></text:span><text:span text:style-name="T118">kriterijai</text:span><text:span text:style-name="T119"> – Europos Komisijos tvirtinami geros aplinkos būklės požymiai, aiškiai susieti su kokybiniais deskriptoriais;</text:span></text:p>
      <text:p text:style-name="P120"><text:span text:style-name="T121">5</text:span><text:span text:style-name="T122">. Kitos<text:s/></text:span><text:span text:style-name="T123">tvarkos apraše vartojamos sąvokos apibrėžtos Lietuvos Respublikos jūros aplinkos apsaugos įstatyme, Lietuvos Respublikos vandens įstatyme.</text:span></text:p>
      <text:p text:style-name="P124"/>
      <text:p text:style-name="P125"><text:span text:style-name="T126">II</text:span><text:span text:style-name="T127"><text:s/>SKYRIUS</text:span></text:p>
      <text:p text:style-name="P128"><text:span text:style-name="T129">JŪRŲ STRATEGIJOS PAGRINDŲ DIREKTYVOS ĮGYVENDINIMO NACIONALINIS KOMITETAS</text:span></text:p>
      <text:p text:style-name="P130"/>
      <text:p text:style-name="P131">6.<text:s/><text:span text:style-name="T132"><text:s/></text:span><text:span text:style-name="T133">Jūrų<text:s/></text:span><text:span text:style-name="T134">strategijos<text:s/></text:span><text:span text:style-name="T135">pagrindų direktyvos įgyvendinimo nacionalinis k</text:span><text:span text:style-name="T136">omitetas (toliau – Komitetas) savo veikloje vadovaujasi Lietuvos Respublikos įstatymais, tarptautinėmis sutartimis, aplinkos apsaugą ir kitus Komiteto veiklos srities klausimus reglamentuojančiais teisės aktai</text:span><text:span text:style-name="T137">s bei šiomis nuostatomis.</text:span></text:p>
      <text:p text:style-name="P138">7.<text:s/><text:span text:style-name="T139">Komitetas sudaromas iš narių, kuriuos deleguoja Lietuvos Respublikos aplinkos ministerija (toliau – AM), Lietuvos Respublikos žemės ūkio ministerija, Lietuvos Respublikos krašto apsaugos ministerija, Lietuvos Respublikos su</text:span><text:span text:style-name="T140">sisiekimo ministerija, Aplinkos apsaugos agentūra (toliau – AAA), Aplinkos apsaugos departamentas prie Aplinkos ministerijos, Valstybinė saugomų teritorijų<text:s/></text:span>tarnyba prie Aplinkos ministerijos, Valstybinė maisto ir veterinarijos tarnyba, Žuvininkystės tarnyba prie Lietuvos Respublikos žemės ūkio ministerijos, Lietuvos transporto saugos administracija, Lietuvos kariuomenės Karinės jūrų pajėgos<text:span text:style-name="T141">, Klaipėdos universitetas, Nacionalinis visuomenės sveikatos centras prie Sveikatos apsaugos ministerijos, Nacionalinė<text:s/></text:span><text:span text:style-name="T142">visuomenės sveikatos priežiūros laboratorija,</text:span><text:s/>VĮ Klaipėdos valstybinio<text:span text:style-name="T143"><text:s/>jūrų uosto direkcija, Lietuvos jūrų muziejus, VšĮ Pajūrio tyrimų ir planavimo institutas, VĮ Žemės ūkio informacijos ir kaimo verslo centras, Lietuvos statistikos departamentas, Lietuvo</text:span><text:span text:style-name="T144">s hidrometeorologijos tarnyba prie Aplinkos ministerijos, Klaipėdos miesto, Klaipėdos rajono, Palangos miesto, Šilutės rajono, Neringos savivaldybės.</text:span></text:p>
      <text:p text:style-name="P145">8. Komiteto tikslas yra užtikrinti JSPD nuostatų įgyvendinimą Lietuvoje.</text:p>
      <text:p text:style-name="P146">9. Komitetas atlieka šias<text:s/>pagrindines funkcijas:</text:p>
      <text:p text:style-name="P147">9.1.<text:tab/>dalyvauja rengiant ir atnaujinant Baltijos jūros rajono aplinkos būklės įvertinimą, nustatant Baltijos jūros GAB savybes, susijusius rodiklius ir Baltijos jūros aplinkos apsaugos tikslus, atnaujinant ir vykdant Baltijos jūros<text:s/>aplinkos stebėsenos programą, nustatant ir įgyvendinant priemones Baltijos jūros GAB pasiekti ir (ar) išlaikyti;</text:p>
      <text:p text:style-name="P148">9.2.<text:tab/>konsultuoja ir teikia reikalingą informaciją AAA ir AM atstovams, dalyvaujantiems Europos Komisijos Komiteto ir Europos Komisijos koordinacinės grupės posėdžiuose, Europos Komisijos strateginėse darbo grupėse, projektuose ir kituose susitikimuose, susijusiuose su JSPD įgyvendinimu;</text:p>
      <text:p text:style-name="P149">9.3.<text:tab/>užtikrina bendradarbiavimą Baltijos regione, teikiant informaciją, dalyvaujant Helsinkio komisijos darbinių grupių veikloje, susitikimuose, projektuose, siekiant, kad būklės vertinimas, aplinkosauginiai tikslai, monitoringo programa ir priemonės gerai būklei pasiekti bei jų įgyvendinimas būtų suderintos regione, stengiantis laikytis bendro požiūrio (pagal JSPD 5, 6 straipsnių reikalavimą). Esant poreikiui, užtikrinti bendradarbiavimą su trečiosiomis šalimis.<text:s/></text:p>
      <text:p text:style-name="P150">9.4.<text:tab/>teikia informaciją valstybės ir savivaldybių institucijoms, mokslo ir švietimo įstaigoms, nevyriausybinėms organizacijoms, suinteresuotoms Baltijos jūros aplinkos apsauga, ir Lietuvos visuomenei apie JSPD įgyvendinimą Lietuvos Respublikoje.</text:p>
      <text:p text:style-name="P151">10. Komiteto veiklai vadovauja komiteto pirmininkas, kuris:</text:p>
      <text:p text:style-name="P152">10.1.<text:tab/>vykdo komiteto narių veiklos ir JSPD įgyvendinimo Lietuvoje kontrolę;</text:p>
      <text:p text:style-name="P153">10.2.<text:tab/>derina pozicijas svarbiausiais klausimais, susijusiais su JSPD įgyvendinimu;</text:p>
      <text:p text:style-name="P154">10.3.<text:tab/>skiria atstovą (-us) dalyvauti JSPD įgyvendinimo darbo grupių veikloje, projektuose ir kituose susitikimuose pagal kompetenciją ir darbo grupės tematiką.</text:p>
      <text:p text:style-name="P155">11.<text:s/>Komiteto nariai pagal kompetenciją vykdo šias funkcijas:</text:p>
      <text:p text:style-name="P156">11.1.<text:tab/>atlieka su JSPD susijusių dokumentų ir / ar projektų analizę ir komiteto pirmininkui teikia pastabas bei pasiūlymus, prireikus rengia JSPD įgyvendinimo dokumentų projektus ir teikia juos komiteto pirmininkui;</text:p>
      <text:p text:style-name="P157">11.2.<text:tab/>rengia JSPD darbo grupių posėdžius ir jų ataskaitas teikia komiteto pirmininkui;</text:p>
      <text:p text:style-name="P158">11.3.<text:tab/>už JSPD įgyvendinimą atsakinga institucija koordinuoja JSPD įgyvendinime dalyvaujančių institucijų informacijos pateikimą, kaupia ir analizuoja gautą informaciją bei pagal poreikį teikia susistemintą informaciją JSPD įgyvendinimą koordinuojančiai institucijai;</text:p>
      <text:p text:style-name="P159">11.4.<text:tab/>rengia ir derina su suinteresuotomis institucijomis Lietuvos pozicijas JSPD įgyvendinimo Lietuvoje klausimais.</text:p>
      <text:p text:style-name="P160"/>
      <text:p text:style-name="P161"/>
      <text:p text:style-name="P162"><text:span text:style-name="T163">III</text:span><text:span text:style-name="T164"><text:s/>SKYRIUS</text:span></text:p>
      <text:p text:style-name="P165"><text:span text:style-name="T166">VANDENŲ SRITIES PLĖTROS PROGRAMOS BALTIJOS JŪROS APLINKOS APSAUGOS DALIS</text:span></text:p>
      <text:p text:style-name="P167"/>
      <text:p text:style-name="P168"><text:span text:style-name="T169">12</text:span><text:span text:style-name="T170">. Atsižvelgiant į Baltijos jūros rajono aplinkos būklę, Baltijos jūros rajonui atnaujinama ir iki 2020 m. gruodžio 31 d. patvirtinama plėtros programa, o iki 2021 m.</text:span><text:span text:style-name="T171"><text:s/>gruodžio 31 d. - veiksmų planas, apimantis Baltijos jūros aplinkos apsaugos dalį, kurios pagrindinis tikslas – pasiekti ir (ar) išlaikyti gerą Baltijos jūros aplinkos būklę. Plėtros programos Baltijos jūros aplinkos apsaugos dalimi siekiama:</text:span></text:p>
      <text:p text:style-name="P172"><text:span text:style-name="T173">12.1</text:span><text:span text:style-name="T174">.</text:span><text:span text:style-name="T175"><text:tab/></text:span><text:span text:style-name="T176">saugo</text:span><text:span text:style-name="T177">ti jūros aplinką, neleisti jai blogėti ir, jei įmanoma, atkurti jūros ekosistemas akvatorijose, kuriose ši aplinka neigiamai paveikta;</text:span></text:p>
      <text:p text:style-name="P178"><text:span text:style-name="T179">12.2</text:span><text:span text:style-name="T180">.</text:span><text:span text:style-name="T181"><text:tab/>užkirsti kelią patekti į jūros aplinką taršai ar ją mažinti, užtikrinant, kad jūros biologinei įvairovei, jūros</text:span><text:span text:style-name="T182"><text:s/>ekosistemoms, žmogaus sveikatai ar teisėtam naudojimuisi jūromis nebūtų poveikio ar didelės rizikos.</text:span></text:p>
      <text:p text:style-name="P183"><text:span text:style-name="T184">13</text:span><text:span text:style-name="T185">. Vandenų srities plėtros programa yra vidutinės trukmės strateginis dokumentas, apimantis Lietuvos Respublikos jūros rajoną ir parengtas atsižvel</text:span><text:span text:style-name="T186">giant į Baltijos jūros aplinkos būklę ir pagrindinį tikslą – pasiekti ir (ar) išlaikyti gerą Baltijos jūros aplinkos būklę. Plėtros programa apima jūros aplinkos būklės analizę, jūros aplinkos apsaugos tikslų, uždavinių, vertinimo kriterijų, jų reikšmių ir</text:span><text:span text:style-name="T187"><text:s/>priemonių nustatymą gerai Baltijos jūros aplinkos būklei pasiekti ir (ar) išlaikyti.</text:span></text:p>
      <text:p text:style-name="P188"><text:span text:style-name="T189">14</text:span><text:span text:style-name="T190">. Gavusi pasiūlymus iš AAA apie atliktą jūros aplinkos būklės įvertinimą ir jo atnaujinimą, nustatytas Baltijos jūros GAB savybes, jūros aplinkos apsaugos tikslus i</text:span><text:span text:style-name="T191">r susijusius rodiklius, stebėsenos programą, plėtros programą rengia AM, ją teikia tvirtinti Lietuvos Respublikos Vyriausybei.</text:span></text:p>
      <text:p text:style-name="P192"><text:span text:style-name="T193">15</text:span><text:span text:style-name="T194">. Plėtros programos Baltijos jūros aplinkos apsaugos dalyje turi būti:</text:span></text:p>
      <text:p text:style-name="P195"><text:span text:style-name="T196">15.1</text:span><text:span text:style-name="T197">.</text:span><text:span text:style-name="T198"><text:tab/>Lietuvos Baltijos jūros rajono aplinkos<text:s/></text:span><text:span text:style-name="T199">būklės įvertinimas;</text:span></text:p>
      <text:p text:style-name="P200"><text:span text:style-name="T201">15.2</text:span><text:span text:style-name="T202">.</text:span><text:span text:style-name="T203"><text:tab/>Baltijos jūros rajonui nustatytos GAB savybės;</text:span></text:p>
      <text:p text:style-name="P204"><text:span text:style-name="T205">15.3</text:span><text:span text:style-name="T206">.</text:span><text:span text:style-name="T207"><text:tab/>nustatyti Baltijos jūros aplinkos apsaugos tikslai, uždaviniai ir susiję rodikliai;</text:span></text:p>
      <text:p text:style-name="P208"><text:span text:style-name="T209">15.4</text:span><text:span text:style-name="T210">.</text:span><text:span text:style-name="T211"><text:tab/>numatytas Baltijos jūros aplinkos būklės stebėsenos programos parengimas ir</text:span><text:span text:style-name="T212"><text:s/>jos vykdymas.</text:span></text:p>
      <text:p text:style-name="P213"><text:span text:style-name="T214">16</text:span><text:span text:style-name="T215">. Plėtros programoje nustatytiems tikslams ir uždaviniams pasiekti, gavusi pasiūlymus iš AAA, AM parengia veiksmų planą, kuriame nustatomos priemonės gerai jūros aplinkos būklei pasiekti ir (ar) išlaikyti.</text:span></text:p>
      <text:p text:style-name="P216"><text:span text:style-name="T217">17</text:span><text:span text:style-name="T218">. Plėtros programa ne</text:span><text:span text:style-name="T219">taikoma veiklai, kurios pagrindinis tikslas – gynyba ar nacionalinis saugumas. Tačiau institucijos, vykdančios tokią veiklą, siekia, kad jų veikla būtų vykdoma atsižvelgiant į plėtros programos Baltijos jūros aplinkos apsaugos dalies tikslus.</text:span></text:p>
      <text:p text:style-name="P220"><text:span text:style-name="T221">18</text:span><text:span text:style-name="T222">.<text:s/></text:span><text:span text:style-name="T223">Paren</text:span><text:span text:style-name="T224">giami ir įgyvendinami visi tvarkos aprašo 15 punkte išvardinti plėtros programos Baltijos jūros aplinkos apsaugos dalies elementai ir tvarkos aprašo 16 punkte nurodytas veiksmų planas, tačiau nereikalaujama imtis konkrečių veiksmų šiems elementams įgyvendi</text:span><text:span text:style-name="T225">nti, išskyrus jūros rajono aplinkos būklės įvertinimo atnaujinimą, jeigu nėra didelio pavojaus jūros aplinkai arba jeigu išlaidos būtų neproporcingai didelės atsižvelgiant į pavojų jūros aplinkai ir jei būklė toliau neblogėja. Jei nėra imamasi jokių veiksm</text:span><text:span text:style-name="T226">ų dėl kurios nors iš anksčiau išvardintų priežasčių, AAA pateikia Europos Komisijai būtinus įrodymus sprendimui pagrįsti, kartu siekdama nesutrukdyti pasiekti gerą Baltijos jūros aplinkos būklę</text:span><text:span text:style-name="T227">.</text:span></text:p>
      <text:p text:style-name="P228"/>
      <text:p text:style-name="P229"/>
      <text:p text:style-name="P230"><text:span text:style-name="T231">IV</text:span><text:span text:style-name="T232"><text:s/>SKYRIUS</text:span></text:p>
      <text:p text:style-name="P233"><text:span text:style-name="T234">JŪROS RAJONO APLINKOS BŪKLĖS VERTINIMAS</text:span></text:p>
      <text:p text:style-name="P235"/>
      <text:p text:style-name="P236"><text:span text:style-name="T237">1</text:span><text:span text:style-name="T238">9</text:span><text:span text:style-name="T239">. AAA iki 2019 m. spalio 15 d. peržiūri ir atnaujina jūros rajono aplinkos būklės ir žmogaus veiklos poveikio vertinimą ir teikia jį derinti AM.</text:span></text:p>
      <text:p text:style-name="P240"><text:span text:style-name="T241">20</text:span><text:span text:style-name="T242">. AAA, atlikdama jūros rajono aplinkos būklės vertinimą, atsižvelgia į upių baseinų rajonų būklės įver</text:span><text:span text:style-name="T243">tinimo, atlikto remiantis Lietuvos Respublikos vandens įstatymo ir jį įgyvendinančių teisės aktų nuostatomis, bei aspektus, susijusius su priekrantės, tarpiniais vandenimis ir teritorine jūra.</text:span></text:p>
      <text:p text:style-name="P244"><text:span text:style-name="T245">21</text:span><text:span text:style-name="T246">. Siekiant išsamaus jūros aplinkos būklės vertinimo, AAA<text:s/></text:span><text:span text:style-name="T247">atsižvelgia į vertinimus, atliktus vadovaujantis galiojančiais Europos Sąjungos teisės aktais, Helsinkio komisijos patvirtintus ar kitus su priekrantės, tarpiniais vandenimis ir teritorine jūra susijusius įvertinimus ir rekomendacijas.</text:span></text:p>
      <text:p text:style-name="P248"><text:span text:style-name="T249">22</text:span><text:span text:style-name="T250">. AAA, atsižve</text:span><text:span text:style-name="T251">lgdama į jūros aplinkos būklės stebėsenos rezultatus ir į Baltijos jūros aplinkos būklės vertinimą, įtraukia aplinkos sąlygų pokyčių vertinimą ir, jei reikia, naujus iškylančius klausimus. Taip pat atsižvelgia į tvarkos aprašo 1 priede išvardintus orientac</text:span><text:span text:style-name="T252">inius ekosistemos elementų, antropogeninių pavojų ir žmogaus veiklos rūšių, susijusių su jūrų vandenimis, sąrašus, panaudojant nustatytus tvarkos aprašo 4 priedo 7, 8, 9 punktuose nurodytus rodiklius ir jų ribines vertes.</text:span></text:p>
      <text:p text:style-name="P253"/>
      <text:p text:style-name="P254"><text:span text:style-name="T255">V</text:span><text:span text:style-name="T256"><text:s/>SKYRIUS</text:span></text:p>
      <text:p text:style-name="P257"><text:span text:style-name="T258">BALTIJOS JŪROS<text:s/></text:span><text:span text:style-name="T259">GEROS APLINKOS BŪKLĖS SAVYBIŲ NUSTATYMAS</text:span></text:p>
      <text:p text:style-name="P260"/>
      <text:p text:style-name="P261"><text:span text:style-name="T262">23</text:span><text:span text:style-name="T263">. AAA, atsižvelgdama į iki 2019 m. spalio 15 d. atnaujintą jūros rajono aplinkos būklės vertinimą, vadovaudamasi tvarkos aprašo 2 priede išvardintais kokybiniais deskriptoriais, geros jūros aplinkos būklės sa</text:span><text:span text:style-name="T264">vybių nustatymo kriterijais, nustato Baltijos jūros GAB savybes.</text:span></text:p>
      <text:p text:style-name="P265"><text:span text:style-name="T266">24</text:span><text:span text:style-name="T267">. Nustatant Baltijos jūros GAB savybes, įvertinamas kiekvienas tvarkos aprašo 2 priede išvardintas kokybinis deskriptorius ir atrenkami tie kriterijai, kurie turi būti naudojami nustata</text:span><text:span text:style-name="T268">nt gerą Baltijos jūros aplinkos būklę. Jei manoma, kad netikslinga naudoti vieną ar kelis iš šių kriterijų, AAA parengia tai pagrindžiančią informaciją, kuri teikiama Europos Komisijai aplinkos ministro nustatyta tvarka.</text:span></text:p>
      <text:p text:style-name="P269"><text:span text:style-name="T270">25</text:span><text:span text:style-name="T271">.<text:s/></text:span><text:span text:style-name="T272">Nustatant Baltijos jūros GA</text:span><text:span text:style-name="T273">B savybes, atsižvelgiama į<text:s/></text:span><text:span text:style-name="T274">orientacinius ekosistemos elementų, antropogeninių pavojų ir žmogaus veiklos rūšių, susijusių su jūrų vandenimis, sąrašus, išvardintus tvarkos aprašo 1 priede</text:span><text:span text:style-name="T275">.</text:span></text:p>
      <text:p text:style-name="P276"><text:span text:style-name="T277">26</text:span><text:span text:style-name="T278">.<text:s/></text:span><text:span text:style-name="T279">Nustatant jūros aplinkos apsaugos tikslus, atsižvelgiama į ta</text:span><text:span text:style-name="T280">i, kad jūros rajonui taikomi atitinkami esami aplinkos apsaugos tikslai, nustatyti nacionaliniu, regioniniu, Europos Sąjungos arba tarptautiniu lygiu, užtikrinant, kad šie tikslai būtų suderinti tarpusavyje bei būtų atsižvelgta į atitinkamą tarpvalstybinį<text:s/></text:span><text:span text:style-name="T281">poveikį ir veiksnius.</text:span></text:p>
      <text:p text:style-name="P282"/>
      <text:p text:style-name="P283"><text:span text:style-name="T284">VI</text:span><text:span text:style-name="T285"><text:s/>SKYRIUS</text:span></text:p>
      <text:p text:style-name="P286"><text:span text:style-name="T287">JŪROS APLINKOS APSAUGOS TIKSLAI</text:span></text:p>
      <text:p text:style-name="P288"/>
      <text:p text:style-name="P289"><text:span text:style-name="T290">27</text:span><text:span text:style-name="T291">. Remdamasi Baltijos jūros aplinkos būklės įvertinimu ir atsižvelgdama į tvarkos aprašo 1 priedo 2 lentelėje pateiktą antropogeninių pavojų, naudojimo būdų ir žmogaus veiklos rū</text:span><text:span text:style-name="T292">šių jūros aplinkoje arba darančių jai poveikį, sąrašą ir tvarkos aprašo 4 priede pateiktą savybių sąrašą, AAA iki 2019 m. spalio 15 d. teikia AM pasiūlymus dėl jūros aplinkos apsaugos tikslų ir susijusių rodiklių.<text:s/></text:span></text:p>
      <text:p text:style-name="P293"><text:span text:style-name="T294">28</text:span><text:span text:style-name="T295">. Nustatant jūros aplinkos apsaugos</text:span><text:span text:style-name="T296"><text:s/>tikslus, atsižvelgiama į tai, kad jūros rajonui taikomi atitinkami esami aplinkos apsaugos tikslai, nustatyti nacionaliniu, regioniniu, Europos Sąjungos arba tarptautiniu lygiu, užtikrinant, kad šie tikslai būtų suderinami tarpusavyje bei būtų atsižvelgta</text:span><text:span text:style-name="T297"><text:s/>į atitinkamą tarpvalstybinį poveikį ir veiksnius.</text:span></text:p>
      <text:p text:style-name="P298"/>
      <text:p text:style-name="P299"><text:span text:style-name="T300">VII</text:span><text:span text:style-name="T301"><text:s/>SKYRIUS</text:span></text:p>
      <text:p text:style-name="P302"><text:span text:style-name="T303">BALTIJOS JŪROS APLINKOS STEBĖSENOS PROGRAMA</text:span></text:p>
      <text:p text:style-name="P304"/>
      <text:p text:style-name="P305"><text:span text:style-name="T306">29</text:span><text:span text:style-name="T307">. Baltijos jūros rajono aplinkos būklei ir pokyčiams stebėti turi būti vykdoma stebėsena. AAA iki 2020 m. liepos 15 d. teikia pasiūlymu</text:span><text:span text:style-name="T308">s AM dėl Valstybinės aplinkos monitoringo 2018 - 2023 m. programos atnaujinimo atsižvelgdama į:</text:span></text:p>
      <text:p text:style-name="P309"><text:span text:style-name="T310">29.1</text:span><text:span text:style-name="T311">.</text:span><text:span text:style-name="T312"><text:tab/>atnaujintą jūros rajono aplinkos būklės vertinimą;</text:span></text:p>
      <text:p text:style-name="P313"><text:span text:style-name="T314">29.2</text:span><text:span text:style-name="T315">. tvarkos aprašo 1 priede pateiktus orientacinius sąrašus ir tvarkos aprašo 5 priede pateiktu</text:span><text:span text:style-name="T316">s reikalavimus;</text:span></text:p>
      <text:p text:style-name="P317"><text:span text:style-name="T318">29.3</text:span><text:span text:style-name="T319">. pasiūlytus jūros aplinkos apsaugos tikslus;</text:span></text:p>
      <text:p text:style-name="P320"><text:span text:style-name="T321">29.4</text:span><text:span text:style-name="T322">. Jūros aplinkos būklės stebėsenos programa AM turi būti patvirtinta ne vėliau nei iki 2020 m. gruodžio 31 d.</text:span></text:p>
      <text:p text:style-name="P323"><text:span text:style-name="T324">30</text:span><text:span text:style-name="T325">. <text:s/>Jūros aplinkos būklės stebėsenos programa turi būti suderinta su Europos Sąjungos teisės aktų, reglamentuojančių buveinių ir paukščių apsaugą, aplinkos būklės vertinimą ir monitoringą bei jo specifikacijas ir standartizuotus metodus, nuostatomis, Helsin</text:span><text:span text:style-name="T326">kio Komisijos monitoringo programa ir susijusiomis rekomendacijomis bei vadovais, siekiant, kad stebėsenos programa būtų suderinta regione.<text:s/></text:span></text:p>
      <text:p text:style-name="P327"/>
      <text:p text:style-name="P328"><text:span text:style-name="T329">VIII</text:span><text:span text:style-name="T330"><text:s/>SKYRIUS</text:span></text:p>
      <text:p text:style-name="P331"><text:span text:style-name="T332">VANDENŲ SRITIES PLĖTROS PROGRAMOS ĮGYVENDINIMO PRIEMONIŲ NUSTATYMAS</text:span></text:p>
      <text:p text:style-name="P333"/>
      <text:p text:style-name="P334"><text:span text:style-name="T335">31</text:span><text:span text:style-name="T336">. AM iki 2020 m. gru</text:span><text:span text:style-name="T337">odžio 15 d. patvirtina priemones gerai Baltijos jūros aplinkos būklei pasiekti ir (ar) išlaikyti, pateiktas AAA pasiūlymu iki 2020 m. liepos 15 d., remiantis jūros rajono aplinkos būklės vertinimu, vadovaujantis jūros aplinkos apsaugos tikslais ir atsižvel</text:span><text:span text:style-name="T338">giant į tvarkos aprašo 3 priede išvardintus priemonių tipus.</text:span></text:p>
      <text:p text:style-name="P339"><text:span text:style-name="T340">32</text:span><text:span text:style-name="T341">. Prieš siūlant priemones, kurios įtraukiamos į plėtros programos veiksmų planą, atsižvelgiant į Europos Sąjungos teisės aktus, reglamentuojančius aplinkos apsaugos kokybės standartus vande</text:span><text:span text:style-name="T342">ns politikos srityje ir tarptautinius susitarimus, AAA turi užtikrinti, kad:</text:span></text:p>
      <text:p text:style-name="P343"><text:span text:style-name="T344">32.1</text:span><text:span text:style-name="T345">.</text:span><text:span text:style-name="T346"><text:tab/></text:span><text:span text:style-name="T347">priemonės padės pasiekti ir (ar) išlaikyti gerą Baltijos jūros aplinkos būklę ir įgyvendinti pasiūlytus jūros aplinkos apsaugos tikslus</text:span><text:span text:style-name="T348">;</text:span></text:p>
      <text:p text:style-name="P349"><text:span text:style-name="T350">32.2</text:span><text:span text:style-name="T351">.</text:span><text:span text:style-name="T352"><text:tab/>bus atsižvelgta į darnų<text:s/></text:span><text:span text:style-name="T353">vystymąsi ir į socialinį bei ekonominį numatytų priemonių poveikį;</text:span></text:p>
      <text:p text:style-name="P354"><text:span text:style-name="T355">32.3</text:span><text:span text:style-name="T356">.</text:span><text:span text:style-name="T357"><text:tab/>priemonės yra ekonomiškos ir techniškai įmanomos;</text:span></text:p>
      <text:p text:style-name="P358"><text:span text:style-name="T359">32.4</text:span><text:span text:style-name="T360">.</text:span><text:span text:style-name="T361"><text:tab/>yra atliktas jų poveikio vertinimas ir ekonominės naudos analizė;</text:span></text:p>
      <text:p text:style-name="P362"><text:span text:style-name="T363">32.5</text:span><text:span text:style-name="T364">.</text:span><text:span text:style-name="T365"><text:tab/>siūlomos priemonės apima erdvinį planavimą,</text:span><text:span text:style-name="T366"><text:s/>kuris prisideda prie nuoseklių ir pavyzdinių saugomų jūros teritorijų tinklų kūrimo ir tinkamai apima sudėtinių ekosistemų įvairovę, pavyzdžiui, saugomas jūros teritorijas pagal tarptautinius ar regioninius susitarimus;</text:span></text:p>
      <text:p text:style-name="P367"><text:span text:style-name="T368">32.6</text:span><text:span text:style-name="T369">.</text:span><text:span text:style-name="T370"><text:tab/>atsižvelgta į reikšmę van</text:span><text:span text:style-name="T371">denims, esantiems už jūros rajono ribų, siekiant sumažinti neigiamą ir daryti teigiamą poveikį šiems vandenims.</text:span></text:p>
      <text:p text:style-name="P372"><text:span text:style-name="T373">33</text:span><text:span text:style-name="T374">. Jei AM ar jos įgaliota institucija mano, kad žmogaus veiklos valdymas Europos Sąjungos arba tarptautiniu lygmeniu gali turėti įtakos g</text:span><text:span text:style-name="T375">eros Baltijos jūros aplinkos būklės pasiekimui, kreipiasi į kompetentingas Europos Sąjungos ar kitas tarptautines institucijas ar organizacijas, siekiant apsvarstyti ir galbūt patvirtinti priemones, reikalingas pasiekti jūros aplinkos apsaugos tikslus, išs</text:span><text:span text:style-name="T376">augoti ar, jei reikia, atkurti Baltijos jūros ekosistemų vientisumą, struktūrą ir veiklą.</text:span></text:p>
      <text:p text:style-name="P377"><text:span text:style-name="T378">34</text:span><text:span text:style-name="T379">. Ne vėliau kaip 2020 m. liepos 15 d. AAA viešai paskelbia informaciją apie aspektus, minimus tvarkos aprašo 32.5 papunktyje ir 33 punkte.</text:span></text:p>
      <text:p text:style-name="P380"><text:span text:style-name="T381">35</text:span><text:span text:style-name="T382">. Priežastys,<text:s/></text:span><text:span text:style-name="T383">dėl kurių jūros aplinkos apsaugos tikslai arba gera Baltijos jūros aplinkos būklė negali būti pasiekta tvarkos aprašo 31 punkte nurodytomis priemonėmis:</text:span></text:p>
      <text:p text:style-name="P384"><text:span text:style-name="T385">35.1</text:span><text:span text:style-name="T386">.</text:span><text:span text:style-name="T387"><text:tab/>veiksmai arba neveikimas, už kuriuos Lietuva nėra atsakinga;</text:span></text:p>
      <text:p text:style-name="P388"><text:span text:style-name="T389">35.2</text:span><text:span text:style-name="T390">.</text:span><text:span text:style-name="T391"><text:tab/>gamtinės priežastys, gal</text:span><text:span text:style-name="T392">inčios sukelti ekstremalias situacijas, dėl kurių neįmanoma laiku pagerinti Baltijos jūros aplinkos būklę;</text:span></text:p>
      <text:p text:style-name="P393"><text:span text:style-name="T394">35.3</text:span><text:span text:style-name="T395">.</text:span><text:span text:style-name="T396"><text:tab/></text:span><text:span text:style-name="T397">nenugalima jėga<text:s/></text:span><text:span text:style-name="T398">(force majeure)</text:span><text:span text:style-name="T399"><text:s/>pagal Lietuvos Respublikos civilinio kodekso 6.212 straipsnio nuostatas;</text:span></text:p>
      <text:p text:style-name="P400"><text:span text:style-name="T401">35.4</text:span><text:span text:style-name="T402">.</text:span><text:span text:style-name="T403"><text:tab/>jūros rajono fizinių sav</text:span><text:span text:style-name="T404">ybių pasikeitimai, atsiradę dėl veiksmų, kurių imtasi dėl itin svarbaus viešojo intereso, nusvėrusio neigiamą poveikį aplinkai, įskaitant tarpvalstybinį poveikį;</text:span></text:p>
      <text:p text:style-name="P405"><text:span text:style-name="T406">35.5</text:span><text:span text:style-name="T407">.</text:span><text:span text:style-name="T408"><text:tab/>gamtinės sąlygos, kurios neleidžia laiku pagerinti Baltijos jūros aplinkos būklės.</text:span></text:p>
      <text:p text:style-name="P409"><text:span text:style-name="T410">36</text:span><text:span text:style-name="T411">. Jei nustatomos tvarkos aprašo 35 punkte išvardintos priežastys, jos nurodomos plėtros programoje ir įvertinamos pasekmės kitoms Baltijos jūros rajone esančioms valstybėms.</text:span></text:p>
      <text:p text:style-name="P412"><text:span text:style-name="T413">37</text:span><text:span text:style-name="T414">. AAA pasiūlo AM tinkamas priemones, kad būtų galima toliau siekti jū</text:span><text:span text:style-name="T415">ros aplinkos apsaugos tikslų, užkirsti kelią tolesniam dėl tvarkos aprašo 35.2, 35.3, 35.4 papunkčiuose nurodytų priežasčių Baltijos jūros rajono aplinkos būklės blogėjimui ir sušvelninti neigiamą poveikį Baltijos jūros rajono lygmeniu arba kitos Baltijos<text:s/></text:span><text:span text:style-name="T416">jūros valstybės vandenyse. AM šias priemones įtraukia į plėtros programos veiksmų planą.</text:span></text:p>
      <text:p text:style-name="P417"><text:span text:style-name="T418">38</text:span><text:span text:style-name="T419">. Esant tvarkos aprašo 35.5 papunktyje nurodytai priežasčiai, AAA pasiūlo priemones, užtikrinančias, kad nepaisant įvykusių pasikeitimų būtų galima pasiekti gerą</text:span><text:span text:style-name="T420"><text:s/>Baltijos jūros rajono aplinkos būklę.</text:span></text:p>
      <text:p text:style-name="P421"><text:span text:style-name="T422">39</text:span><text:span text:style-name="T423">. Jei AAA nesiūlo imtis tvarkos aprašo 37 ir 38 punktuose nurodytų priemonių, tuomet pateikia AM ir Europos Komisijai argumentus tokiam sprendimui pagrįsti.</text:span></text:p>
      <text:p text:style-name="P424"><text:span text:style-name="T425">40</text:span><text:span text:style-name="T426">.<text:s/></text:span><text:span text:style-name="T427">Baltijos jūros būklei pasiekus kritinį lygį, A</text:span><text:span text:style-name="T428">AA nustato veiksmų planą, kuris apima paankstintą priemonių ir galimų griežtesnių priemonių programos įsigaliojimą, jei tai nekenkia gerai aplinkos būklei, kuri pasiekta ar išlaikyta kitame Baltijos jūros rajone.<text:s/></text:span></text:p>
      <text:p text:style-name="P429"/>
      <text:p text:style-name="P430"><text:span text:style-name="T431">IX</text:span><text:span text:style-name="T432"><text:s/>SKYRIUS</text:span></text:p>
      <text:p text:style-name="P433"><text:span text:style-name="T434">REGIONINIS<text:s/></text:span><text:span text:style-name="T435">BENDRADARBIAVIMAS</text:span></text:p>
      <text:p text:style-name="P436"/>
      <text:p text:style-name="P437"><text:span text:style-name="T438">41</text:span><text:span text:style-name="T439">. AM ar jos įgaliota institucija bendradarbiauja su kitomis Baltijos jūros valstybėmis, kad būtų užtikrintas jūros aplinkos apsaugos tikslams pasiekti būtinų priemonių nuoseklumas ir koordinavimas su kitų Baltijos jūros valstybių j</text:span><text:span text:style-name="T440">ūros aplinkos apsaugos tikslais ir priemonėmis.</text:span></text:p>
      <text:p text:style-name="P441"><text:span text:style-name="T442">42</text:span><text:span text:style-name="T443">. Atnaujinant jūros aplinkos būklės įvertinimą ir stebėsenos programą, siekiama užtikrinti, kad vertinimo metodai būtų suderinti su kitų Baltijos jūros valstybių vertinimo metodais, o stebėsenos rezulta</text:span><text:span text:style-name="T444">tai palyginami, atsižvelgiant į atitinkamą tarpvalstybinį poveikį ir veiksnius.</text:span></text:p>
      <text:p text:style-name="P445"><text:span text:style-name="T446">43</text:span><text:span text:style-name="T447">. Regioninis bendradarbiavimas ir derinimas vykdomas per Helsinkio komisiją ar kitą Baltijos jūros regione veikiančią tarptautinę organizaciją. Bendradarbiaujant remiamas</text:span><text:span text:style-name="T448">i esamomis programomis ir veikla, vystoma pagal Lietuvos Respublikos tarptautinius susitarimus.</text:span></text:p>
      <text:p text:style-name="P449"><text:span text:style-name="T450">44</text:span><text:span text:style-name="T451">. Siekiant geros jūros aplinkos būklės, koordinuojama ir bendradarbiaujama su Baltijos jūros baseine esančiomis sausumos valstybėmis. Šiam koordinavimui i</text:span><text:span text:style-name="T452">r bendradarbiavimui naudojamos 43 punkte nurodytos struktūros ar bendradarbiaujama Lietuvos Respublikos vandens įstatyme nustatytais būdais.</text:span></text:p>
      <text:p text:style-name="P453"/>
      <text:p text:style-name="P454"><text:span text:style-name="T455">X</text:span><text:span text:style-name="T456"><text:s/>SKYRIUS</text:span></text:p>
      <text:p text:style-name="P457"><text:span text:style-name="T458">VISUOMENĖS INFORMAVIMAS</text:span></text:p>
      <text:p text:style-name="P459"/>
      <text:p text:style-name="P460"><text:span text:style-name="T461">45</text:span><text:span text:style-name="T462">. AAA sudaro sąlygas visuomenei ir kitoms suinteresuotoms instituci</text:span><text:span text:style-name="T463">joms pateikti pastabas dėl Baltijos jūros rajono GAB savybių ir aplinkos apsaugos tikslų per 2 mėnesius</text:span><text:span text:style-name="T464"><text:s/></text:span><text:span text:style-name="T465">nuo jų paskelbimo datos prieš tai siūlymus oficialiai suderinusi su AM.</text:span></text:p>
      <text:p text:style-name="P466"><text:span text:style-name="T467">46</text:span><text:span text:style-name="T468">. AAA sudaro sąlygas visuomenei ir kitoms suinteresuotoms institucijoms pa</text:span><text:span text:style-name="T469">teikti pastabas dėl aplinkos stebėsenos programos vykdymo tobulinimo ir priemonių gerai Baltijos jūros aplinkos būklei pasiekti ir (ar) išlaikyti per 2 mėnesius</text:span><text:span text:style-name="T470"><text:s/></text:span><text:span text:style-name="T471">nuo jų paskelbimo datos prieš tai siūlymus oficialiai suderinusi su AM.</text:span></text:p>
      <text:p text:style-name="P472"/>
      <text:p text:style-name="P473"><text:span text:style-name="T474">XI</text:span><text:span text:style-name="T475"><text:s/>SKYRIUS</text:span></text:p>
      <text:p text:style-name="P476"><text:span text:style-name="T477">VANDENŲ SRITIES PLĖTROS PROGRAMOS ATNAUJINIMAS</text:span></text:p>
      <text:p text:style-name="P478"/>
      <text:p text:style-name="P479"><text:span text:style-name="T480">47</text:span><text:span text:style-name="T481">. AAA kas šešerius metus atnaujina tvarkos aprašo 19, 23, 27, 29, 31 punktuose nurodytus plėtros programos ir veiksmų plano elementus ir pateikia pasiūlymus AM. AM parengia plėtros programos ir veiksmų<text:s/></text:span><text:span text:style-name="T482">plano pakeitimų projektą ir plėtros programą teikia tvirtinti Lietuvos Respublikos Vyriausybei.</text:span></text:p>
      <text:p text:style-name="P483"><text:span text:style-name="T484">_________________</text:span></text:p>
      <text:p text:style-name="P485">Jūros aplinkos būklės įvertinimo,</text:p>
      <text:p text:style-name="P490">Baltijos jūros geros aplinkos būklės</text:p>
      <text:p text:style-name="P491">savybių, jūros aplinkos apsaugos<text:s/>tikslų,</text:p>
      <text:p text:style-name="P492"><text:span text:style-name="T493">stebėsenos</text:span><text:span text:style-name="T494"><text:s/></text:span><text:span text:style-name="T495">programos ir priemonių</text:span></text:p>
      <text:p text:style-name="P496"><text:span text:style-name="T497">nustatymo tvarkos aprašo</text:span><text:span text:style-name="T498"><text:s/></text:span></text:p>
      <text:p text:style-name="P499"><text:span text:style-name="T500">1</text:span><text:span text:style-name="T501"><text:s/>priedas</text:span></text:p>
      <text:p text:style-name="P502"/>
      <text:p text:style-name="P503"><text:span text:style-name="T504">SU JŪRŲ VANDENIMIS SUSIJUSIŲ EKOSISTEMŲ ELEMENTŲ, ANTROPOGENINIŲ PAVOJŲ IR ŽMOGAUS VEIKLOS RŪŠIŲ ORIENTACINIAI SĄRAŠAI</text:span></text:p>
      <text:p text:style-name="P505"/>
      <text:p text:style-name="P506">1 lentelė</text:p>
      <text:p text:style-name="P507">Jūrų ekosistemų struktūra, funkcijos ir procesai</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ma</text:p>
          </table:table-cell>
          <table:table-cell table:style-name="TableCell517">
            <text:p text:style-name="P518">Ekosistemų elementai</text:p>
          </table:table-cell>
          <table:table-cell table:style-name="TableCell519">
            <text:p text:style-name="P520"><text:span text:style-name="T521">Galimi parametrai ir būdingos savybės</text:span><text:span text:style-name="T522">1</text:span></text:p>
          </table:table-cell>
          <table:table-cell table:style-name="TableCell523">
            <text:p text:style-name="P524"><text:span text:style-name="T525">Atitinkami kokybiniai rodikliai</text:span><text:span text:style-name="T526">2</text:span></text:p>
          </table:table-cell>
        </table:table-row>
        <table:table-row table:style-name="TableRow527">
          <table:table-cell table:style-name="TableCell528">
            <text:p text:style-name="P529">Rūšis</text:p>
          </table:table-cell>
          <table:table-cell table:style-name="TableCell530">
            <text:p text:style-name="P531"><text:span text:style-name="T532">Jūros rajono jūrų paukščių, žinduolių, roplių, žuvų ir galvakojų rūšių grupės</text:span><text:span text:style-name="T533">3</text:span><text:span text:style-name="T534">.<text:s/></text:span></text:p>
          </table:table-cell>
          <table:table-cell table:style-name="TableCell535">
            <text:p text:style-name="P536">Kiekvienos rūšies arba populiacijos svyravimai erdvės ir laiko<text:s/>atžvilgiu:</text:p>
            <text:p text:style-name="P537">- pasiskirstymas, gausumas ir (arba) biomasė;</text:p>
            <text:p text:style-name="P538">- struktūra pagal dydį, amžių ir lytį;</text:p>
            <text:p text:style-name="P539">- vislumo, išgyvenamumo ir mirtingumo/sužalojimų rodikliai;</text:p>
            <text:p text:style-name="P540">- elgsena, įskaitant judėjimą ir migravimą;</text:p>
            <text:p text:style-name="P541">- rūšies buveinė (apimtis, tinkamumas).</text:p>
            <text:p text:style-name="P542"/>
            <text:p text:style-name="P543">Grupės rūšinė<text:s/>sudėtis.</text:p>
            <text:p text:style-name="P544"/>
          </table:table-cell>
          <table:table-cell table:style-name="TableCell545">
            <text:p text:style-name="P546"><text:span text:style-name="T547">1; 3</text:span><text:span text:style-name="T548">4</text:span><text:span text:style-name="T549">.</text:span></text:p>
          </table:table-cell>
        </table:table-row>
        <table:table-row table:style-name="TableRow550">
          <table:table-cell table:style-name="TableCell551">
            <text:p text:style-name="P552">Buveinės</text:p>
          </table:table-cell>
          <table:table-cell table:style-name="TableCell553">
            <text:p text:style-name="P554"><text:span text:style-name="T555">Vyraujantys vandens sto-rymės (pelaginių buveinių) ir jūros dugno (bentoso buveinių) buveinių tipai</text:span><text:span text:style-name="T556">3</text:span><text:span text:style-name="T557"><text:s/>arba kiti buveinių tipai, įskaitant su jais susijusias biologines bendrijas visame jūros rajone.</text:span></text:p>
          </table:table-cell>
          <table:table-cell table:style-name="TableCell558">
            <text:p text:style-name="P559">Kiekvieno buveinių tipo atveju:</text:p>
            <text:p text:style-name="P560">- buveinių pasiskirstymas ir apimtis (ir tūris, jei tinkama);</text:p>
            <text:p text:style-name="P561">- rūšinė sudėtis, gausumas ir (arba) biomasė (svyravimai erdvės ir laiko atžvilgiu);<text:s/></text:p>
            <text:p text:style-name="P562">- rūšių struktūra pagal dydį ir amžių (jei taikoma);</text:p>
            <text:p text:style-name="P563">- būdingos fizinės, hidrologinės ir cheminės savybės.<text:s/></text:p>
            <text:p text:style-name="P564"/>
            <text:p text:style-name="P565"/>
            <text:p text:style-name="P566">Pelaginių buveinių atveju taip pat:</text:p>
            <text:p text:style-name="P567">- chlorofilo a koncentracija;</text:p>
            <text:p text:style-name="P568">- planktono žydėjimo dažnumas ir erdvinis <text:s/>mastas.</text:p>
            <text:p text:style-name="P569"/>
          </table:table-cell>
          <table:table-cell table:style-name="TableCell570">
            <text:p text:style-name="P571"><text:span text:style-name="T572">1; 6</text:span><text:span text:style-name="T573">4</text:span><text:span text:style-name="T574">.</text:span></text:p>
          </table:table-cell>
        </table:table-row>
        <table:table-row table:style-name="TableRow575">
          <table:table-cell table:style-name="TableCell576">
            <text:p text:style-name="P577">Ekosistemos, įskaitant mitybos tinklus</text:p>
          </table:table-cell>
          <table:table-cell table:style-name="TableCell578">
            <text:p text:style-name="P579">Ekosistemų struktūra, funkcijos ir procesai, įskaitant:</text:p>
            <text:p text:style-name="P580">- būdingas fizines ir<text:s/>hidro-logines savybes;</text:p>
            <text:p text:style-name="P581">- būdingas chemines savy-bes;<text:s/></text:p>
            <text:p text:style-name="P582">- būdingas biologines sa-vybes;</text:p>
            <text:p text:style-name="P583">- funkcijas ir procesus.</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
                </table:table-cell>
              </table:table-row>
            </table:table>
            <text:p text:style-name="P593"/>
          </table:table-cell>
          <table:table-cell table:style-name="TableCell594">
            <text:p text:style-name="P595">Svyravimai erdvės ir laiko atžvilgiu:<text:s/></text:p>
            <text:p text:style-name="P596">- temperatūra ir ledas;<text:s/></text:p>
            <text:p text:style-name="P597">- hidrologija (bangų ir srovių režimai; išplūdis, maišymasis, aktyvumo<text:s/>trukmė; gėlo vandens patekimas; jūros lygis);</text:p>
            <text:p text:style-name="P598">- batimetrija;<text:s/></text:p>
            <text:p text:style-name="P599">- drumstumas (dumblo / nuosėdų nešmenys), skaidrumas, garsas</text:p>
            <text:p text:style-name="P600">- <text:s/>jūros dugno substratas ir morfologija;<text:s/></text:p>
            <text:p text:style-name="P601"><text:span text:style-name="T602">- druskingumas, maistingosios medžiagos (azotas (N), fosforas (P)), organinė anglis, ištir</text:span><text:span text:style-name="T603">pusios dujos (anglies dvide-ginio dalinis slėgis (pCO</text:span><text:span text:style-name="T604">2)</text:span><text:span text:style-name="T605">, deguonis (O</text:span><text:span text:style-name="T606">2</text:span><text:span text:style-name="T607">)) bei vandenilio potencialas (pH);<text:s/></text:span></text:p>
            <text:p text:style-name="P608">- buveinių ir jūrų paukščių, žinduolių, roplių, žuvų bei galvakojų rūšių sąsajos;</text:p>
            <text:p text:style-name="P609">- pelaginių–bentoso bendrijų struktūra;<text:s/></text:p>
            <text:p text:style-name="P610">- produktyvumas.</text:p>
            <table:table table:style-name="Table611">
              <table:table-columns>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row>
            </table:table>
            <text:p text:style-name="P619"/>
            <text:p text:style-name="P620"/>
            <text:p text:style-name="P621"/>
            <text:p text:style-name="P622"/>
          </table:table-cell>
          <table:table-cell table:style-name="TableCell623">
            <text:p text:style-name="P624"><text:span text:style-name="T625">1;<text:s/></text:span><text:span text:style-name="T626">4</text:span><text:span text:style-name="T627">4</text:span><text:span text:style-name="T628">.<text:s/></text:span></text:p>
          </table:table-cell>
        </table:table-row>
      </table:table>
      <text:p text:style-name="P629"/>
      <text:p text:style-name="P630">Pateikiamas orientacinis rūšims, buveinėms ir ekosistemoms taikomas susijusių parametrų ir būdingų savybių sąrašas, kuris atspindi šio priedo 2 lentelėje nurodytų pavojų veikiamus parametrus ir kuris yra susijęs su kriterijais, nustatytais 2017 m. gegužės 17 d. Komisijos sprendimu (ES) 2017/848, kuriuo nustatomi geros jūrų vandenų aplinkos būklės kriterijai ir metodiniai standartai, stebėsenos ir vertinimo specifikacijos ir standartizuoti metodai ir panaikinamas Sprendimas 2010/477/ES (OL 2017 L 125,<text:s/>p. 43). Konkretūs parametrai ir būdingos savybės, kuriais reikia remtis vykdant stebėseną ir atliekant vertinimą, nustatomi remiantis tvarkos aprašo reikalavimais, įskaitant jo 19-22 bei 29-30 punktų reikalavimus.</text:p>
      <text:p text:style-name="P631"><text:span text:style-name="T632">2</text:span><text:span text:style-name="T633"><text:s/>1 lentelėje pateikti tik būkle grindžia</text:span><text:span text:style-name="T634">mi 1, 3, 4 ir 6 kokybiniai rodikliai, kurių atveju kriterijai nustatytitvarkos aprašo 2 priedu. Visi kiti – pavojais grindžiami – kokybiniai rodikliai gali būti siejami su kiekviena tema.</text:span></text:p>
      <text:p text:style-name="P635"><text:span text:style-name="T636">3</text:span><text:span text:style-name="T637"><text:s/>Šios rūšių grupės tiksliau nurodytos 2017 m. gegužės 17 d. Komisij</text:span><text:span text:style-name="T638">os sprendimo (ES) 2017/848, kuriuo nustatomi geros jūrų vandenų aplinkos būklės kriterijai ir metodiniai standartai, stebėsenos ir vertinimo specifikacijos ir standartizuoti metodai ir panaikinamas Sprendimas 2010/477/ES (OL 2017 L 125, p. 43), priedo II d</text:span><text:span text:style-name="T639">alyje.</text:span></text:p>
      <text:p text:style-name="P640"><text:span text:style-name="T641">4<text:s/></text:span><text:span text:style-name="T642">1 lentelėje pateikiami atitinkami kokybiniai rodikliai yra nustatyti tvarkos, I priedu „Kokybiniai deskriptoriai, pagal kuriuos nustatoma gera aplinkos būklė’’.</text:span></text:p>
      <text:p text:style-name="P643"/>
      <text:p text:style-name="P644"/>
      <text:p text:style-name="P645">2 lentelė</text:p>
      <text:p text:style-name="P646"/>
      <text:p text:style-name="P647">Antropogeniniai pavojai, naudojimo būdai ir žmogaus veiklos rūšys, susiję<text:s/>su jūros aplinka arba darantys jai poveikį</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5">
            <text:p text:style-name="P657"/>
            <text:p text:style-name="P658">2a. Antropogeniniai pavojai jūros aplinkai</text:p>
          </table:table-cell>
          <table:covered-table-cell/>
          <table:covered-table-cell/>
          <table:covered-table-cell/>
          <table:covered-table-cell/>
        </table:table-row>
        <table:table-row table:style-name="TableRow659">
          <table:table-cell table:style-name="TableCell660">
            <text:p text:style-name="P661">Tema</text:p>
          </table:table-cell>
          <table:table-cell table:style-name="TableCell662">
            <text:p text:style-name="P663">Galimi parametrai</text:p>
          </table:table-cell>
          <table:table-cell table:style-name="TableCell664" table:number-columns-spanned="2">
            <text:p text:style-name="P665"><text:span text:style-name="T666">Pavojus</text:span><text:span text:style-name="T667">1</text:span></text:p>
          </table:table-cell>
          <table:covered-table-cell/>
          <table:table-cell table:style-name="TableCell668">
            <text:p text:style-name="P669"><text:span text:style-name="T670">Atitinkami kokybiniai rodikliai</text:span><text:span text:style-name="T671">2</text:span></text:p>
          </table:table-cell>
        </table:table-row>
        <table:table-row table:style-name="TableRow672">
          <table:table-cell table:style-name="TableCell673" table:number-rows-spanned="6">
            <text:p text:style-name="P674">Biologiniai</text:p>
          </table:table-cell>
          <table:table-cell table:style-name="TableCell675" table:number-rows-spanned="16">
            <text:p text:style-name="P676"/>
            <text:p text:style-name="P677">Jūros aplinkoje ir, jei tinka, šaltinio vietoje esančio pavojaus stiprumas ir<text:s/>svyravimai erdvės ir laiko atžvilgiu.</text:p>
            <text:p text:style-name="P678"/>
            <text:p text:style-name="P679">Vertinant tam tikro pavojaus poveikį aplin-kai, pasirenkami atitinkami 1 lentelėje pateikti ekosistemų elementai ir parametrai</text:p>
          </table:table-cell>
          <table:table-cell table:style-name="TableCell680" table:number-columns-spanned="2">
            <text:p text:style-name="P681">Nevietinių rūšių patekimas arba plitimas</text:p>
          </table:table-cell>
          <table:covered-table-cell/>
          <table:table-cell table:style-name="TableCell682">
            <text:p text:style-name="P683"><text:span text:style-name="T684">2</text:span><text:span text:style-name="T685">3</text:span></text:p>
          </table:table-cell>
        </table:table-row>
        <table:table-row table:style-name="TableRow686">
          <table:covered-table-cell>
            <text:p text:style-name="P687"/>
          </table:covered-table-cell>
          <table:covered-table-cell>
            <text:p text:style-name="P688"/>
          </table:covered-table-cell>
          <table:table-cell table:style-name="TableCell689" table:number-columns-spanned="2">
            <text:p text:style-name="P690">Mikrobinių patogenų patekimas</text:p>
          </table:table-cell>
          <table:covered-table-cell/>
          <table:table-cell table:style-name="TableCell691">
            <text:p text:style-name="P692">-</text:p>
          </table:table-cell>
        </table:table-row>
        <table:table-row table:style-name="TableRow693">
          <table:covered-table-cell>
            <text:p text:style-name="P694"/>
          </table:covered-table-cell>
          <table:covered-table-cell>
            <text:p text:style-name="P695"/>
          </table:covered-table-cell>
          <table:table-cell table:style-name="TableCell696" table:number-columns-spanned="2">
            <text:p text:style-name="P697">Genetiškai modifikuotų rūšių patekimas ir vietinių rūšių perkėlimas</text:p>
          </table:table-cell>
          <table:covered-table-cell/>
          <table:table-cell table:style-name="TableCell698">
            <text:p text:style-name="P699">-</text:p>
          </table: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Natūralių biologinių bendrijų nykimas arba jų pokyčiai, susiję su gyvūnų arba augalų rūšių auginimu</text:p>
          </table:table-cell>
          <table:covered-table-cell/>
          <table:table-cell table:style-name="TableCell705">
            <text:p text:style-name="P706">-</text:p>
          </table:table-cell>
        </table:table-row>
        <table:table-row table:style-name="TableRow707">
          <table:covered-table-cell>
            <text:p text:style-name="P708"/>
          </table:covered-table-cell>
          <table:covered-table-cell>
            <text:p text:style-name="P709"/>
          </table:covered-table-cell>
          <table:table-cell table:style-name="TableCell710" table:number-columns-spanned="2">
            <text:p text:style-name="P711">Rūšių trikdymas (pavyzdžiui, dauginimosi, poilsio ir maitinimosi metu) dėl<text:s/>žmogaus buvimo</text:p>
          </table:table-cell>
          <table:covered-table-cell/>
          <table:table-cell table:style-name="TableCell712">
            <text:p text:style-name="P713">-</text:p>
          </table:table-cell>
        </table:table-row>
        <table:table-row table:style-name="TableRow714">
          <table:covered-table-cell>
            <text:p text:style-name="P715"/>
          </table:covered-table-cell>
          <table:covered-table-cell>
            <text:p text:style-name="P716"/>
          </table:covered-table-cell>
          <table:table-cell table:style-name="TableCell717" table:number-columns-spanned="2">
            <text:p text:style-name="P718">Laukinių rūšių gavyba arba mirtingumas / sužalojimai (dėl verslinės bei mėgėjų žvejybos ir kitos veiklos)</text:p>
          </table:table-cell>
          <table:covered-table-cell/>
          <table:table-cell table:style-name="TableCell719">
            <text:p text:style-name="P720"/>
            <text:p text:style-name="P721"><text:span text:style-name="T722">3</text:span><text:span text:style-name="T723">3</text:span></text:p>
          </table:table-cell>
        </table:table-row>
        <table:table-row table:style-name="TableRow724">
          <table:table-cell table:style-name="TableCell725" table:number-rows-spanned="3">
            <text:p text:style-name="P726">Fiziniai</text:p>
          </table:table-cell>
          <table:covered-table-cell>
            <text:p text:style-name="P727"/>
          </table:covered-table-cell>
          <table:table-cell table:style-name="TableCell728" table:number-columns-spanned="2">
            <text:p text:style-name="P729">Fizinis jūros dugno trikdymas (laikinas arba išnykstantis)</text:p>
          </table:table-cell>
          <table:covered-table-cell/>
          <table:table-cell table:style-name="TableCell730" table:number-rows-spanned="3">
            <text:p text:style-name="P731"/>
            <text:p text:style-name="P732"/>
            <text:p text:style-name="P733"/>
            <text:p text:style-name="P734"><text:span text:style-name="T735">6; 7</text:span><text:span text:style-name="T736">3</text:span></text:p>
          </table:table-cell>
        </table:table-row>
        <table:table-row table:style-name="TableRow737">
          <table:covered-table-cell>
            <text:p text:style-name="P738"/>
          </table:covered-table-cell>
          <table:covered-table-cell>
            <text:p text:style-name="P739"/>
          </table:covered-table-cell>
          <table:table-cell table:style-name="TableCell740" table:number-columns-spanned="2">
            <text:p text:style-name="P741">Fizinis nykimas (dėl negrįžtamų jūros dugno<text:s/>substrato ar morfologijos pokyčių ir dėl jūros dugno substrato gavybos)</text:p>
          </table:table-cell>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able:number-columns-spanned="2">
            <text:p text:style-name="P747">Hidrologinių sąlygų pokyčiai</text:p>
          </table:table-cell>
          <table:covered-table-cell/>
          <table:covered-table-cell>
            <text:p text:style-name="P748"/>
          </table:covered-table-cell>
        </table:table-row>
        <table:table-row table:style-name="TableRow749">
          <table:table-cell table:style-name="TableCell750" table:number-rows-spanned="7">
            <text:p text:style-name="P751">Cheminės medžiagos, šiukšlės ir energija</text:p>
          </table:table-cell>
          <table:covered-table-cell>
            <text:p text:style-name="P752"/>
          </table:covered-table-cell>
          <table:table-cell table:style-name="TableCell753" table:number-columns-spanned="2">
            <text:p text:style-name="P754">Maistingųjų medžiagų patekimas iš pasklidųjų šaltinių, taškinių šaltinių ir atmosferinių iškritų</text:p>
          </table:table-cell>
          <table:covered-table-cell/>
          <table:table-cell table:style-name="TableCell755" table:number-rows-spanned="2">
            <text:p text:style-name="P756"/>
            <text:p text:style-name="P757"/>
            <text:p text:style-name="P758"><text:span text:style-name="T759">5</text:span><text:span text:style-name="T760">3</text:span></text:p>
            <text:p text:style-name="P761"/>
            <text:p text:style-name="P762"/>
          </table:table-cell>
        </table:table-row>
        <table:table-row table:style-name="TableRow763">
          <table:covered-table-cell>
            <text:p text:style-name="P764"/>
          </table:covered-table-cell>
          <table:covered-table-cell>
            <text:p text:style-name="P765"/>
          </table:covered-table-cell>
          <table:table-cell table:style-name="TableCell766" table:number-columns-spanned="2">
            <text:p text:style-name="P767">Organinių medžiagų patekimas iš pasklidųjų šaltinių ir taškinių šaltinių</text:p>
          </table:table-cell>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able:number-columns-spanned="2">
            <text:p text:style-name="P773">Kitų medžiagų (pvz., sintetinių medžiagų, nesintetinių medžiagų, radionuklidų) patekimas iš pasklidųjų šaltinių, taškinių šaltinių, atmosferinių iškritų ir dėl staigių atvejų</text:p>
          </table:table-cell>
          <table:covered-table-cell/>
          <table:table-cell table:style-name="TableCell774">
            <text:p text:style-name="P775"/>
            <text:p text:style-name="P776"/>
            <text:p text:style-name="P777"><text:span text:style-name="T778">8;</text:span><text:span text:style-name="T779"><text:s/>9</text:span><text:span text:style-name="T780">3</text:span></text:p>
          </table:table-cell>
        </table:table-row>
        <table:table-row table:style-name="TableRow781">
          <table:covered-table-cell>
            <text:p text:style-name="P782"/>
          </table:covered-table-cell>
          <table:covered-table-cell>
            <text:p text:style-name="P783"/>
          </table:covered-table-cell>
          <table:table-cell table:style-name="TableCell784" table:number-columns-spanned="2">
            <text:p text:style-name="P785">Šiukšlių (kietųjų atliekų, įskaitant mikrošiukšles) patekimas</text:p>
          </table:table-cell>
          <table:covered-table-cell/>
          <table:table-cell table:style-name="TableCell786">
            <text:p text:style-name="P787"><text:span text:style-name="T788">10</text:span><text:span text:style-name="T789">3</text:span></text:p>
          </table:table-cell>
        </table:table-row>
        <table:table-row table:style-name="TableRow790">
          <table:covered-table-cell>
            <text:p text:style-name="P791"/>
          </table:covered-table-cell>
          <table:covered-table-cell>
            <text:p text:style-name="P792"/>
          </table:covered-table-cell>
          <table:table-cell table:style-name="TableCell793" table:number-columns-spanned="2">
            <text:p text:style-name="P794">Antropogeninio garso (impulsinio, nenutrūkstamo) patekimas</text:p>
          </table:table-cell>
          <table:covered-table-cell/>
          <table:table-cell table:style-name="TableCell795" table:number-rows-spanned="2">
            <text:p text:style-name="P796"/>
            <text:p text:style-name="P797"/>
            <text:p text:style-name="P798"><text:span text:style-name="T799">11</text:span><text:span text:style-name="T800">3</text:span></text:p>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Kitų formų energijos (įskaitant elektromagnetinius laukus, šviesą ir šilumą) patekimas</text:p>
          </table:table-cell>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Vandens patekimas iš<text:s/>taškinių šaltinių (pvz., sūrymo)</text:p>
          </table:table-cell>
          <table:covered-table-cell/>
          <table:table-cell table:style-name="TableCell812">
            <text:p text:style-name="P813">-</text:p>
          </table:table-cell>
        </table:table-row>
        <table:table-row table:style-name="TableRow814">
          <table:table-cell table:style-name="TableCell815" table:number-columns-spanned="5">
            <text:p text:style-name="P816"/>
            <text:p text:style-name="P817">2b. Naudojimo būdai ir žmogaus veiklos rūšys, susiję su jūros aplinka arba darantys jai poveikį</text:p>
          </table:table-cell>
          <table:covered-table-cell/>
          <table:covered-table-cell/>
          <table:covered-table-cell/>
          <table:covered-table-cell/>
        </table:table-row>
        <table:table-row table:style-name="TableRow818">
          <table:table-cell table:style-name="TableCell819" table:number-columns-spanned="3">
            <text:p text:style-name="P820"/>
            <text:p text:style-name="P821">Tema</text:p>
          </table:table-cell>
          <table:covered-table-cell/>
          <table:covered-table-cell/>
          <table:table-cell table:style-name="TableCell822" table:number-columns-spanned="2">
            <text:p text:style-name="P823"/>
            <text:p text:style-name="P824">Veiklos rūšis</text:p>
          </table:table-cell>
          <table:covered-table-cell/>
        </table:table-row>
        <table:table-row table:style-name="TableRow825">
          <table:table-cell table:style-name="TableCell826" table:number-columns-spanned="3" table:number-rows-spanned="5">
            <text:p text:style-name="P827">Fizinis upių, pakrančių ar jūros dugno restruktūrizavimas (vandentvarka)</text:p>
          </table:table-cell>
          <table:covered-table-cell/>
          <table:covered-table-cell/>
          <table:table-cell table:style-name="TableCell828" table:number-columns-spanned="2">
            <text:p text:style-name="P829">Žemės įsavinimas</text:p>
          </table:table-cell>
          <table:covered-table-cell/>
        </table:table-row>
        <table:table-row table:style-name="TableRow830">
          <table:covered-table-cell>
            <text:p text:style-name="P831"/>
          </table:covered-table-cell>
          <table:covered-table-cell/>
          <table:covered-table-cell/>
          <table:table-cell table:style-name="TableCell832" table:number-columns-spanned="2">
            <text:p text:style-name="P833">Kanalų<text:s/>tiesimas ir kiti vandentakių pakeitimai</text:p>
          </table:table-cell>
          <table:covered-table-cell/>
        </table:table-row>
        <table:table-row table:style-name="TableRow834">
          <table:covered-table-cell>
            <text:p text:style-name="P835"/>
          </table:covered-table-cell>
          <table:covered-table-cell/>
          <table:covered-table-cell/>
          <table:table-cell table:style-name="TableCell836" table:number-columns-spanned="2">
            <text:p text:style-name="P837">Pakrančių apsauga ir apsauga nuo potvynių</text:p>
          </table:table-cell>
          <table:covered-table-cell/>
        </table:table-row>
        <table:table-row table:style-name="TableRow838">
          <table:covered-table-cell>
            <text:p text:style-name="P839"/>
          </table:covered-table-cell>
          <table:covered-table-cell/>
          <table:covered-table-cell/>
          <table:table-cell table:style-name="TableCell840" table:number-columns-spanned="2">
            <text:p text:style-name="P841">Konstrukcijos atviroje jūroje (išskyrus naftos, dujų ir (arba) atsinaujinančiosios energijos)</text:p>
          </table:table-cell>
          <table:covered-table-cell/>
        </table:table-row>
        <table:table-row table:style-name="TableRow842">
          <table:covered-table-cell>
            <text:p text:style-name="P843"/>
          </table:covered-table-cell>
          <table:covered-table-cell/>
          <table:covered-table-cell/>
          <table:table-cell table:style-name="TableCell844" table:number-columns-spanned="2">
            <text:p text:style-name="P845">Jūros dugno morfologijos, įskaitant dugno gilinimą ir medžiagų šalinimą,<text:s/>restruktūrizavimas</text:p>
          </table:table-cell>
          <table:covered-table-cell/>
        </table:table-row>
        <table:table-row table:style-name="TableRow846">
          <table:table-cell table:style-name="TableCell847" table:number-columns-spanned="3" table:number-rows-spanned="4">
            <text:p text:style-name="P848">Negyvųjų išteklių gavyba</text:p>
          </table:table-cell>
          <table:covered-table-cell/>
          <table:covered-table-cell/>
          <table:table-cell table:style-name="TableCell849" table:number-columns-spanned="2">
            <text:p text:style-name="P850">Mineralų (akmens, metalo rūdos, žvyro, smėlio, kriauklių) gavyba</text:p>
          </table:table-cell>
          <table:covered-table-cell/>
        </table:table-row>
        <table:table-row table:style-name="TableRow851">
          <table:covered-table-cell>
            <text:p text:style-name="P852"/>
          </table:covered-table-cell>
          <table:covered-table-cell/>
          <table:covered-table-cell/>
          <table:table-cell table:style-name="TableCell853" table:number-columns-spanned="2">
            <text:p text:style-name="P854">Naftos ir dujų gavyba, įskaitant infrastruktūrą</text:p>
          </table:table-cell>
          <table:covered-table-cell/>
        </table:table-row>
        <table:table-row table:style-name="TableRow855">
          <table:covered-table-cell>
            <text:p text:style-name="P856"/>
          </table:covered-table-cell>
          <table:covered-table-cell/>
          <table:covered-table-cell/>
          <table:table-cell table:style-name="TableCell857" table:number-columns-spanned="2">
            <text:p text:style-name="P858">Druskos gavyba</text:p>
          </table:table-cell>
          <table:covered-table-cell/>
        </table:table-row>
        <table:table-row table:style-name="TableRow859">
          <table:covered-table-cell>
            <text:p text:style-name="P860"/>
          </table:covered-table-cell>
          <table:covered-table-cell/>
          <table:covered-table-cell/>
          <table:table-cell table:style-name="TableCell861" table:number-columns-spanned="2">
            <text:p text:style-name="P862">Vandens gavyba</text:p>
          </table:table-cell>
          <table:covered-table-cell/>
        </table:table-row>
        <table:table-row table:style-name="TableRow863">
          <table:table-cell table:style-name="TableCell864" table:number-columns-spanned="3" table:number-rows-spanned="3">
            <text:p text:style-name="P865">Energijos gamyba</text:p>
          </table:table-cell>
          <table:covered-table-cell/>
          <table:covered-table-cell/>
          <table:table-cell table:style-name="TableCell866" table:number-columns-spanned="2">
            <text:p text:style-name="P867">Atsinaujinančiosios energijos (vėjo, bangų,<text:s/>potvynių ir atoslūgių energijos) gamyba, įskaitant infrastruktūrą</text:p>
          </table:table-cell>
          <table:covered-table-cell/>
        </table:table-row>
        <table:table-row table:style-name="TableRow868">
          <table:covered-table-cell>
            <text:p text:style-name="P869"/>
          </table:covered-table-cell>
          <table:covered-table-cell/>
          <table:covered-table-cell/>
          <table:table-cell table:style-name="TableCell870" table:number-columns-spanned="2">
            <text:p text:style-name="P871">Neatsinaujinančiosios energijos gamyba</text:p>
          </table:table-cell>
          <table:covered-table-cell/>
        </table:table-row>
        <table:table-row table:style-name="TableRow872">
          <table:covered-table-cell>
            <text:p text:style-name="P873"/>
          </table:covered-table-cell>
          <table:covered-table-cell/>
          <table:covered-table-cell/>
          <table:table-cell table:style-name="TableCell874" table:number-columns-spanned="2">
            <text:p text:style-name="P875">Elektros perdavimas ir komunikacijos (kabeliai)</text:p>
          </table:table-cell>
          <table:covered-table-cell/>
        </table:table-row>
        <table:table-row table:style-name="TableRow876">
          <table:table-cell table:style-name="TableCell877" table:number-columns-spanned="3" table:number-rows-spanned="4">
            <text:p text:style-name="P878">Gyvųjų išteklių gavyba</text:p>
          </table:table-cell>
          <table:covered-table-cell/>
          <table:covered-table-cell/>
          <table:table-cell table:style-name="TableCell879" table:number-columns-spanned="2">
            <text:p text:style-name="P880">Žuvų ir jūrinių bestuburių žvejyba (verslinė ir mėgėjų)</text:p>
          </table:table-cell>
          <table:covered-table-cell/>
        </table:table-row>
        <table:table-row table:style-name="TableRow881">
          <table:covered-table-cell>
            <text:p text:style-name="P882"/>
          </table:covered-table-cell>
          <table:covered-table-cell/>
          <table:covered-table-cell/>
          <table:table-cell table:style-name="TableCell883" table:number-columns-spanned="2">
            <text:p text:style-name="P884">Žuvų ir jūrinių<text:s/>bestuburių perdirbimas</text:p>
          </table:table-cell>
          <table:covered-table-cell/>
        </table:table-row>
        <table:table-row table:style-name="TableRow885">
          <table:covered-table-cell>
            <text:p text:style-name="P886"/>
          </table:covered-table-cell>
          <table:covered-table-cell/>
          <table:covered-table-cell/>
          <table:table-cell table:style-name="TableCell887" table:number-columns-spanned="2">
            <text:p text:style-name="P888">Jūrų augalų rinkimas</text:p>
          </table:table-cell>
          <table:covered-table-cell/>
        </table:table-row>
        <table:table-row table:style-name="TableRow889">
          <table:covered-table-cell>
            <text:p text:style-name="P890"/>
          </table:covered-table-cell>
          <table:covered-table-cell/>
          <table:covered-table-cell/>
          <table:table-cell table:style-name="TableCell891" table:number-columns-spanned="2">
            <text:p text:style-name="P892">Medžioklė ir kitoks gyvųjų išteklių rinkimas kitais tikslais</text:p>
          </table:table-cell>
          <table:covered-table-cell/>
        </table:table-row>
        <table:table-row table:style-name="TableRow893">
          <table:table-cell table:style-name="TableCell894" table:number-columns-spanned="3" table:number-rows-spanned="4">
            <text:p text:style-name="P895">Gyvųjų išteklių auginimas</text:p>
          </table:table-cell>
          <table:covered-table-cell/>
          <table:covered-table-cell/>
          <table:table-cell table:style-name="TableCell896" table:number-columns-spanned="2">
            <text:p text:style-name="P897">Jūrinė akvakultūra, įskaitant infrastruktūrą</text:p>
          </table:table-cell>
          <table:covered-table-cell/>
        </table:table-row>
        <table:table-row table:style-name="TableRow898">
          <table:covered-table-cell>
            <text:p text:style-name="P899"/>
          </table:covered-table-cell>
          <table:covered-table-cell/>
          <table:covered-table-cell/>
          <table:table-cell table:style-name="TableCell900" table:number-columns-spanned="2">
            <text:p text:style-name="P901">Gėlųjų vandenų akvakultūra</text:p>
          </table:table-cell>
          <table:covered-table-cell/>
        </table:table-row>
        <table:table-row table:style-name="TableRow902">
          <table:covered-table-cell>
            <text:p text:style-name="P903"/>
          </table:covered-table-cell>
          <table:covered-table-cell/>
          <table:covered-table-cell/>
          <table:table-cell table:style-name="TableCell904" table:number-columns-spanned="2">
            <text:p text:style-name="P905">Žemės ūkis</text:p>
          </table:table-cell>
          <table:covered-table-cell/>
        </table:table-row>
        <table:table-row table:style-name="TableRow906">
          <table:covered-table-cell>
            <text:p text:style-name="P907"/>
          </table:covered-table-cell>
          <table:covered-table-cell/>
          <table:covered-table-cell/>
          <table:table-cell table:style-name="TableCell908" table:number-columns-spanned="2">
            <text:p text:style-name="P909">Miškininkystė</text:p>
          </table:table-cell>
          <table:covered-table-cell/>
        </table:table-row>
        <table:table-row table:style-name="TableRow910">
          <table:table-cell table:style-name="TableCell911" table:number-columns-spanned="3" table:number-rows-spanned="4">
            <text:p text:style-name="P912">Transportas</text:p>
          </table:table-cell>
          <table:covered-table-cell/>
          <table:covered-table-cell/>
          <table:table-cell table:style-name="TableCell913" table:number-columns-spanned="2">
            <text:p text:style-name="P914">Transporto infrastruktūra</text:p>
          </table:table-cell>
          <table:covered-table-cell/>
        </table:table-row>
        <table:table-row table:style-name="TableRow915">
          <table:covered-table-cell>
            <text:p text:style-name="P916"/>
          </table:covered-table-cell>
          <table:covered-table-cell/>
          <table:covered-table-cell/>
          <table:table-cell table:style-name="TableCell917" table:number-columns-spanned="2">
            <text:p text:style-name="P918">Jūrų transportas</text:p>
          </table:table-cell>
          <table:covered-table-cell/>
        </table:table-row>
        <table:table-row table:style-name="TableRow919">
          <table:covered-table-cell>
            <text:p text:style-name="P920"/>
          </table:covered-table-cell>
          <table:covered-table-cell/>
          <table:covered-table-cell/>
          <table:table-cell table:style-name="TableCell921" table:number-columns-spanned="2">
            <text:p text:style-name="P922">Oro transportas</text:p>
          </table:table-cell>
          <table:covered-table-cell/>
        </table:table-row>
        <table:table-row table:style-name="TableRow923">
          <table:covered-table-cell>
            <text:p text:style-name="P924"/>
          </table:covered-table-cell>
          <table:covered-table-cell/>
          <table:covered-table-cell/>
          <table:table-cell table:style-name="TableCell925" table:number-columns-spanned="2">
            <text:p text:style-name="P926">Sausumos transportas</text:p>
          </table:table-cell>
          <table:covered-table-cell/>
        </table:table-row>
        <table:table-row table:style-name="TableRow927">
          <table:table-cell table:style-name="TableCell928" table:number-columns-spanned="3" table:number-rows-spanned="3">
            <text:p text:style-name="P929">Su miestu ir pramone susiję naudojimo būdai</text:p>
          </table:table-cell>
          <table:covered-table-cell/>
          <table:covered-table-cell/>
          <table:table-cell table:style-name="TableCell930" table:number-columns-spanned="2">
            <text:p text:style-name="P931">Su miestu susiję naudojimo būdai</text:p>
          </table:table-cell>
          <table:covered-table-cell/>
        </table:table-row>
        <table:table-row table:style-name="TableRow932">
          <table:covered-table-cell>
            <text:p text:style-name="P933"/>
          </table:covered-table-cell>
          <table:covered-table-cell/>
          <table:covered-table-cell/>
          <table:table-cell table:style-name="TableCell934" table:number-columns-spanned="2">
            <text:p text:style-name="P935">Su pramone susiję naudojimo būdai</text:p>
          </table:table-cell>
          <table:covered-table-cell/>
        </table:table-row>
        <table:table-row table:style-name="TableRow936">
          <table:covered-table-cell>
            <text:p text:style-name="P937"/>
          </table:covered-table-cell>
          <table:covered-table-cell/>
          <table:covered-table-cell/>
          <table:table-cell table:style-name="TableCell938" table:number-columns-spanned="2">
            <text:p text:style-name="P939">Atliekų tvarkymas ir šalinimas</text:p>
          </table:table-cell>
          <table:covered-table-cell/>
        </table:table-row>
        <table:table-row table:style-name="TableRow940">
          <table:table-cell table:style-name="TableCell941" table:number-columns-spanned="3" table:number-rows-spanned="2">
            <text:p text:style-name="P942">Turizmas ir<text:s/>laisvalaikis</text:p>
          </table:table-cell>
          <table:covered-table-cell/>
          <table:covered-table-cell/>
          <table:table-cell table:style-name="TableCell943" table:number-columns-spanned="2">
            <text:p text:style-name="P944">Turizmo ir laisvalaikio infrastruktūra</text:p>
          </table:table-cell>
          <table:covered-table-cell/>
        </table:table-row>
        <table:table-row table:style-name="TableRow945">
          <table:covered-table-cell>
            <text:p text:style-name="P946"/>
          </table:covered-table-cell>
          <table:covered-table-cell/>
          <table:covered-table-cell/>
          <table:table-cell table:style-name="TableCell947" table:number-columns-spanned="2">
            <text:p text:style-name="P948">Turizmo ir laisvalaikio veikla</text:p>
          </table:table-cell>
          <table:covered-table-cell/>
        </table:table-row>
        <table:table-row table:style-name="TableRow949">
          <table:table-cell table:style-name="TableCell950" table:number-columns-spanned="3">
            <text:p text:style-name="P951"/>
            <text:p text:style-name="P952">Saugumas ir (arba) gynyba</text:p>
          </table:table-cell>
          <table:covered-table-cell/>
          <table:covered-table-cell/>
          <table:table-cell table:style-name="TableCell953" table:number-columns-spanned="2">
            <text:p text:style-name="P954"/>
            <text:p text:style-name="P955">Karinės operacijos (taikoma 2 straipsnio 2 dalis)</text:p>
          </table:table-cell>
          <table:covered-table-cell/>
        </table:table-row>
        <table:table-row table:style-name="TableRow956">
          <table:table-cell table:style-name="TableCell957" table:number-columns-spanned="3">
            <text:p text:style-name="P958"/>
            <text:p text:style-name="P959">Švietimas ir moksliniai tyrimai</text:p>
          </table:table-cell>
          <table:covered-table-cell/>
          <table:covered-table-cell/>
          <table:table-cell table:style-name="TableCell960" table:number-columns-spanned="2">
            <text:p text:style-name="P961"/>
            <text:p text:style-name="P962">Moksliniai tyrimai, apklausos ir šviečiamoji veikla</text:p>
          </table:table-cell>
          <table:covered-table-cell/>
        </table:table-row>
      </table:table>
      <text:p text:style-name="P963"/>
      <text:p text:style-name="P964"><text:span text:style-name="T965">1</text:span><text:span text:style-name="T966"><text:s/>Atliekant pavojų vertinimą reikėtų atsižvelgti į jų mastą jūros aplinkoje ir, jei tinkama, į jų indėlio (iš sausumos ar atmosferos šaltinių) dydį į jūros aplinką.</text:span></text:p>
      <text:p text:style-name="P967"><text:span text:style-name="T968">2</text:span><text:span text:style-name="T969"><text:s/>2a lentelėje pateikti tik pavojais grindžiami 2, 3, 5, 6, 7, 8, 9, 10 ir 11 kokybiniai rod</text:span><text:span text:style-name="T970">ikliai, kurių atveju kriterijai nustatyti <text:s/>2017 m. gegužės 17 d. Komisijos sprendimu (ES) 2017/848, kuriuo nustatomi geros jūrų vandenų aplinkos būklės kriterijai ir metodiniai standartai, stebėsenos ir vertinimo specifikacijos ir standartizuoti metodai ir</text:span><text:span text:style-name="T971"><text:s/>panaikinamas Sprendimas 2010/477/ES (OL 2017 L 125, p. 43). Visi kiti – būkle grindžiami – tvarkos aprašo 2 priedu nustatyti kokybiniai rodikliai gali būti siejami su kiekviena tema</text:span><text:span text:style-name="T972">.</text:span></text:p>
      <text:p text:style-name="P973"><text:span text:style-name="T974">3<text:s/></text:span><text:span text:style-name="T975">2 lentelėje pateikiami atitinkami kokybiniai rodikliai yra nustatyti t</text:span><text:span text:style-name="T976">varkos aprašo 2 priedu „Kokybiniai deskriptoriai, pagal kuriuos nustatoma gera aplinkos būklė’’.</text:span></text:p>
      <text:p text:style-name="P977"><text:span text:style-name="T978">_________________</text:span></text:p>
      <text:p text:style-name="P979">Jūros aplinkos būklės įvertinimo,</text:p>
      <text:p text:style-name="P984">Baltijos jūros geros aplinkos būklės</text:p>
      <text:p text:style-name="P985">savybių, jūros aplinkos apsaugos tikslų,</text:p>
      <text:p text:style-name="P986">stebėsenos programos ir priemonių</text:p>
      <text:p text:style-name="P987">nustatymo tvarkos aprašo</text:p>
      <text:p text:style-name="P988"><text:span text:style-name="T989">2</text:span><text:span text:style-name="T990"><text:s/>priedas</text:span></text:p>
      <text:p text:style-name="P991"/>
      <text:p text:style-name="P992"><text:span text:style-name="T993">KOKYBINIAI DESKRIPTORIAI, PAGAL KURIUOS NUSTATOMA GERA APLINKOS BŪKLĖ</text:span></text:p>
      <text:p text:style-name="P994"/>
      <text:p text:style-name="P995"/>
      <text:p text:style-name="P996"><text:span text:style-name="T997">1</text:span><text:span text:style-name="T998">.</text:span><text:span text:style-name="T999"><text:tab/>Biologinė įvairovė yra išsaugota. Buveinių kokybė ir paplitimas, taip pat rūšių pasiskirstymas ir gausa a</text:span><text:span text:style-name="T1000">titinka vyraujančias geomorfologines, geografines ir klimatines sąlygas.</text:span></text:p>
      <text:p text:style-name="P1001"><text:span text:style-name="T1002">2</text:span><text:span text:style-name="T1003">.</text:span><text:span text:style-name="T1004"><text:tab/>Dėl žmogaus veiklos patekusių svetimžemių rūšių paplitimas nekeičia ekosistemų pobūdžio.</text:span></text:p>
      <text:p text:style-name="P1005"><text:span text:style-name="T1006">3</text:span><text:span text:style-name="T1007">.</text:span><text:span text:style-name="T1008"><text:tab/></text:span><text:span text:style-name="T1009">Komerciniams tikslams naudojamos žuvų, moliuskų ir vėžiagyvių populiacijos yra s</text:span><text:span text:style-name="T1010">augiose biologinėse ribose ir jų pasiskirstymas pagal amžių ir dydį rodo gerą išteklių būklę.</text:span></text:p>
      <text:p text:style-name="P1011"><text:span text:style-name="T1012">4</text:span><text:span text:style-name="T1013">.</text:span><text:span text:style-name="T1014"><text:tab/>Visų žinomų jūrinių mitybos tinklų elementų gausumas ir įvairovė normalūs ir gali užtikrinti ilgalaikę rūšių gausą ir visišką jų reprodukcinio pajėgumo išs</text:span><text:span text:style-name="T1015">augojimą.</text:span></text:p>
      <text:p text:style-name="P1016"><text:span text:style-name="T1017">5</text:span><text:span text:style-name="T1018">.</text:span><text:span text:style-name="T1019"><text:tab/>Žmogaus sukelta eutrofikacija sumažinta, ypač jos neigiamas poveikis, pvz., biologinės įvairovės praradimas, ekosistemos nykimas, žalingas dumblių žydėjimas ir deguonies trūkumas dugno vandenyse.</text:span></text:p>
      <text:p text:style-name="P1020"><text:span text:style-name="T1021">6</text:span><text:span text:style-name="T1022">.</text:span><text:span text:style-name="T1023"><text:tab/>Jūros dugno vientisumas užtikrina ek</text:span><text:span text:style-name="T1024">osistemų struktūros ir funkcijų išsaugojimą, nedaro neigiamo poveikio bentoso ekosistemoms.</text:span></text:p>
      <text:p text:style-name="P1025"><text:span text:style-name="T1026">7</text:span><text:span text:style-name="T1027">.</text:span><text:span text:style-name="T1028"><text:tab/>Hidrografinių sąlygų negrįžtamas pakitimas nedaro neigiamo poveikio jūros ekosistemoms.</text:span></text:p>
      <text:p text:style-name="P1029"><text:span text:style-name="T1030">8</text:span><text:span text:style-name="T1031">.</text:span><text:span text:style-name="T1032"><text:tab/>Teršalų koncentracija nesukelia taršos poveikio.</text:span></text:p>
      <text:p text:style-name="P1033"><text:span text:style-name="T1034">9</text:span><text:span text:style-name="T1035">.</text:span><text:span text:style-name="T1036"><text:tab/></text:span><text:span text:style-name="T1037">Teršalai, žmogaus maistui skirtoje žuvyje ir kituose jūros produktuose, neviršija Europos Bendrijos teisės aktuose nustatyto lygio ar kitų atitinkamų standartų.</text:span></text:p>
      <text:p text:style-name="P1038"><text:span text:style-name="T1039">10</text:span><text:span text:style-name="T1040">.</text:span><text:span text:style-name="T1041"><text:tab/>Atliekos jūroje ir jų kiekis nedaro žalos pakrančių ir jūros aplinkai.</text:span></text:p>
      <text:p text:style-name="P1042"><text:span text:style-name="T1043">11</text:span><text:span text:style-name="T1044">.</text:span><text:span text:style-name="T1045"><text:tab/></text:span><text:span text:style-name="T1046">Energijos, įskaitant povandeninį triukšmą, patekimas nedaro neigiamo poveikio jūros aplinkai.</text:span></text:p>
      <text:p text:style-name="P1047"><text:span text:style-name="T1048">_________________</text:span></text:p>
      <text:p text:style-name="P1049">Jūros aplinkos būklės įvertinimo,</text:p>
      <text:p text:style-name="P1054">Baltijos jūros geros aplinkos būklės</text:p>
      <text:p text:style-name="P1055">savybių, jūros aplinkos apsaugos tikslų,</text:p>
      <text:p text:style-name="P1056">stebėsenos programos ir priemonių</text:p>
      <text:p text:style-name="P1057"><text:span text:style-name="T1058">nustatymo tvarkos aprašo</text:span></text:p>
      <text:p text:style-name="P1059"><text:span text:style-name="T1060">3</text:span><text:span text:style-name="T1061"><text:s/>priedas</text:span></text:p>
      <text:p text:style-name="P1062"/>
      <text:p text:style-name="P1063"><text:span text:style-name="T1064">PRIEMONIŲ TIPAI</text:span></text:p>
      <text:p text:style-name="P1065"/>
      <text:p text:style-name="P1066"/>
      <text:p text:style-name="P1067"><text:span text:style-name="T1068">1</text:span><text:span text:style-name="T1069">.</text:span><text:span text:style-name="T1070"><text:tab/>Poveikio kontrolę užtikrinančios valdymo priemonės, veikiančios leistiną žmogaus veiklos mastą.</text:span></text:p>
      <text:p text:style-name="P1071"><text:span text:style-name="T1072">2</text:span><text:span text:style-name="T1073">.</text:span><text:span text:style-name="T1074"><text:tab/>Rezultatų valdymo priemonės, veikiančios leistiną ekosiste</text:span><text:span text:style-name="T1075">mos komponento sutrikdymo laipsnį.</text:span></text:p>
      <text:p text:style-name="P1076"><text:span text:style-name="T1077">3</text:span><text:span text:style-name="T1078">.</text:span><text:span text:style-name="T1079"><text:tab/>Pasiskirstymo laiko ir erdvės atžvilgiu priemonės, kurios veikia tai, kur ir kada leidžiama vykdyti veiklą.</text:span></text:p>
      <text:p text:style-name="P1080"><text:span text:style-name="T1081">4</text:span><text:span text:style-name="T1082">.</text:span><text:span text:style-name="T1083"><text:tab/>Priemonės, skirtos valdymo koordinavimui užtikrinti.</text:span></text:p>
      <text:p text:style-name="P1084"><text:span text:style-name="T1085">5</text:span><text:span text:style-name="T1086">.</text:span><text:span text:style-name="T1087"><text:tab/>Priemonės jūrų taršos atsekamumui (jei<text:s/></text:span><text:span text:style-name="T1088">tai įmanoma) gerinti.</text:span></text:p>
      <text:p text:style-name="P1089"><text:span text:style-name="T1090">6</text:span><text:span text:style-name="T1091">.</text:span><text:span text:style-name="T1092"><text:tab/>Ekonominės skatinimo priemonės, dėl kurių besinaudojantiems jūrų ekosistemomis yra ekonomiškai naudinga veikti taip, kad padėtų pasiekti geros aplinkos būklės tikslą.</text:span></text:p>
      <text:p text:style-name="P1093"><text:span text:style-name="T1094">7</text:span><text:span text:style-name="T1095">.</text:span><text:span text:style-name="T1096"><text:tab/>Padarinių sušvelninimo ir atkūrimo priemonės, kuriomi</text:span><text:span text:style-name="T1097">s žmogaus veikla orientuojama atkurti pažeistus jūrų ekosistemų komponentus.</text:span></text:p>
      <text:p text:style-name="P1098"><text:span text:style-name="T1099">8</text:span><text:span text:style-name="T1100">.</text:span><text:span text:style-name="T1101"><text:tab/>Įgyvendinančių institucijų ryšiai su suinteresuotomis šalimis, institucijomis ir visuomene, suinteresuotųjų šalių dalyvavimas ir visuomenės informuotumo didinimas.</text:span></text:p>
      <text:p text:style-name="P1102"/>
      <text:p text:style-name="P1103"><text:span text:style-name="T1104">_________________</text:span></text:p>
      <text:p text:style-name="P1105">Jūros aplinkos būklės įvertinimo,</text:p>
      <text:p text:style-name="P1110">Baltijos jūros geros aplinkos būklės</text:p>
      <text:p text:style-name="P1111">savybių, jūros aplinkos apsaugos tikslų,</text:p>
      <text:p text:style-name="P1112"><text:span text:style-name="T1113">stebėsenos</text:span><text:span text:style-name="T1114"><text:s/></text:span><text:span text:style-name="T1115">programos ir priemonių</text:span></text:p>
      <text:p text:style-name="P1116"><text:span text:style-name="T1117">nustatymo tvarkos aprašo</text:span><text:span text:style-name="T1118"><text:s/></text:span></text:p>
      <text:p text:style-name="P1119"><text:span text:style-name="T1120">4</text:span><text:span text:style-name="T1121"><text:s/>priedas</text:span></text:p>
      <text:p text:style-name="P1122"/>
      <text:p text:style-name="P1123"><text:span text:style-name="T1124">SAVYBIŲ, Į KURIAS REIKIA<text:s/></text:span><text:span text:style-name="T1125">ATSIŽVELGTI NUSTATANT JŪROS APLINKOS APSAUGOS TIKSLUS, SĄRAŠAS</text:span></text:p>
      <text:p text:style-name="P1126"/>
      <text:p text:style-name="P1127"><text:span text:style-name="T1128">1</text:span><text:span text:style-name="T1129">.</text:span><text:span text:style-name="T1130"><text:tab/>Ar tinkamai įvertinti aspektai, apibūdinantys Baltijos jūros rajoną.</text:span></text:p>
      <text:p text:style-name="P1131"><text:span text:style-name="T1132">2</text:span><text:span text:style-name="T1133">.</text:span><text:span text:style-name="T1134"><text:tab/></text:span><text:span text:style-name="T1135">Įvertintas poreikis nustatyti tikslus, nustatančius siektinas sąlygas, pagrįstas Baltijos jūros geros aplinko</text:span><text:span text:style-name="T1136">s būklės savybių nustatymu, įvertinamus tikslus ir susijusius rodiklius, sudarančius sąlygas stebėsenai ir įvertinimui, ir veiklos tikslus, susijusius su konkrečiomis įgyvendinimo priemonėmis, kurios padeda jų siekti.</text:span></text:p>
      <text:p text:style-name="P1137"><text:span text:style-name="T1138">3</text:span><text:span text:style-name="T1139">.</text:span><text:span text:style-name="T1140"><text:tab/></text:span><text:span text:style-name="T1141">Geros aplinkos būklės<text:s/></text:span><text:span text:style-name="T1142">nustatymas ir tos būklės formulavimas pagal aspektų, apibūdinančių Baltijos jūros rajoną, įvertinamas savybes.</text:span></text:p>
      <text:p text:style-name="P1143"><text:span text:style-name="T1144">4</text:span><text:span text:style-name="T1145">.</text:span><text:span text:style-name="T1146"><text:tab/>Tikslų nuoseklumas ir prieštaravimų nebuvimas.</text:span></text:p>
      <text:p text:style-name="P1147"><text:span text:style-name="T1148">5</text:span><text:span text:style-name="T1149">.</text:span><text:span text:style-name="T1150"><text:tab/>Tikslams pasiekti reikalingų išteklių nustatymas.</text:span></text:p>
      <text:p text:style-name="P1151"><text:span text:style-name="T1152">6</text:span><text:span text:style-name="T1153">.</text:span><text:span text:style-name="T1154"><text:tab/>Tikslų ir galimų pereinamoj</text:span><text:span text:style-name="T1155">o laikotarpio tikslų formulavimas ir laikotarpis jiems pasiekti.</text:span></text:p>
      <text:p text:style-name="P1156"><text:span text:style-name="T1157">7</text:span><text:span text:style-name="T1158">.</text:span><text:span text:style-name="T1159"><text:tab/>Rodiklių nustatymas siekiant stebėti pažangą ir priimti valdymo sprendimus tikslų įgyvendinimui.</text:span></text:p>
      <text:p text:style-name="P1160"><text:span text:style-name="T1161">8</text:span><text:span text:style-name="T1162">.</text:span><text:span text:style-name="T1163"><text:tab/>Atskaitos taškų (tikslinių ir ribinių) nustatymas esant poreikiui.</text:span></text:p>
      <text:p text:style-name="P1164"><text:span text:style-name="T1165">9</text:span><text:span text:style-name="T1166">.</text:span><text:span text:style-name="T1167"><text:tab/>Social</text:span><text:span text:style-name="T1168">inių ir ekonominių reikmių įvertinimas.</text:span></text:p>
      <text:p text:style-name="P1169"><text:span text:style-name="T1170">10</text:span><text:span text:style-name="T1171">.</text:span><text:span text:style-name="T1172"><text:tab/>Aplinkos apsaugos tikslų, su jais susijusių rodiklių ir ribinių bei tikslinių verčių nagrinėjimas, siekiant įvertinti, ar įgyvendinus tikslus Baltijos jūros rajono būklė juos atitinka.</text:span></text:p>
      <text:p text:style-name="P1173"><text:span text:style-name="T1174">11</text:span><text:span text:style-name="T1175">.</text:span><text:span text:style-name="T1176"><text:tab/>Tikslų<text:s/></text:span><text:span text:style-name="T1177">suderinamumas su uždaviniais, kurių siekti įsipareigojama pagal atitinkamus tarptautinius ir regioninius susitarimus, naudojant tuos, kurie yra svarbiausi Baltijos jūros rajonui, siekiant nustatytų aplinkos apsaugos tikslų.</text:span></text:p>
      <text:p text:style-name="P1178"><text:span text:style-name="T1179">12</text:span><text:span text:style-name="T1180">.</text:span><text:span text:style-name="T1181"><text:tab/>Parengtų tikslų ir rodik</text:span><text:span text:style-name="T1182">lių nagrinėjimas atsižvelgiant į nustatytus aplinkos apsaugos tikslus, siekiant įvertinti, ar įgyvendinus tikslus Baltijos jūros rajono aplinkos būklė juos atitiktų.</text:span></text:p>
      <text:p text:style-name="P1183"/>
      <text:p text:style-name="P1184"><text:span text:style-name="T1185">_________________</text:span></text:p>
      <text:p text:style-name="P1186">Jūros aplinkos būklės įvertinimo,</text:p>
      <text:p text:style-name="P1189">Baltijos jūros geros aplinkos būklės</text:p>
      <text:p text:style-name="P1190">savybių, jūros aplinkos apsaugos tikslų,</text:p>
      <text:p text:style-name="P1191"><text:span text:style-name="T1192">stebėsenos</text:span><text:span text:style-name="T1193"><text:s/></text:span><text:span text:style-name="T1194">programos ir priemonių</text:span></text:p>
      <text:p text:style-name="P1195"><text:span text:style-name="T1196">nustatymo tvarkos aprašo</text:span></text:p>
      <text:p text:style-name="P1197"><text:span text:style-name="T1198">5</text:span><text:span text:style-name="T1199"><text:s/>priedas</text:span></text:p>
      <text:p text:style-name="P1200"/>
      <text:p text:style-name="P1201"/>
      <text:p text:style-name="P1202"><text:span text:style-name="T1203">STEBĖSENOS PROGRAMOS REIKALAVIMAI</text:span></text:p>
      <text:p text:style-name="P1204"/>
      <text:p text:style-name="P1205"><text:span text:style-name="T1206">Stebėsenos programos (toliau – Programa) nuostatos turi būti tokios, kad:</text:span></text:p>
      <text:p text:style-name="P1207"><text:span text:style-name="T1208">1</text:span><text:span text:style-name="T1209">. Stebėsenos</text:span><text:span text:style-name="T1210"> </text:span><text:span text:style-name="T1211">rezultatai suteiktų informaciją, kuri būtina jūros</text:span><text:span text:style-name="T1212"> </text:span><text:span text:style-name="T1213">aplinkos būklei įvertinti ir nustatyti, kokia pažanga padaryta ir kokią dar reikia padaryti, siekiant geros jūros aplinkos būklės.</text:span></text:p>
      <text:p text:style-name="P1214"><text:span text:style-name="T1215">2</text:span><text:span text:style-name="T1216">. Programos įgyvendinimo metu gauta informacija būtų p</text:span><text:span text:style-name="T1217">akankama nustatyti jūros aplinkos apsaugos tikslams ir rodikliams.</text:span></text:p>
      <text:p text:style-name="P1218"><text:span text:style-name="T1219">3</text:span><text:span text:style-name="T1220">. Pagal stebėsenos rezultatus būtų galima įvertinti<text:s/></text:span><text:span text:style-name="T1221">Jūros aplinkos būklės įvertinimo, Baltijos jūros geros aplinkos būklės savybių, jūros aplinkos apsaugos tikslų, stebėsenos programos</text:span><text:span text:style-name="T1222"><text:s/>ir priemonių nustatymo tvarkos aprašo ir jūrų<text:s/></text:span><text:span text:style-name="T1223">strategijos pagrindų direktyvos įgyvendinimo nacionalinio komiteto sudėtis ir jo veiklos nuostatų</text:span><text:span text:style-name="T1224"><text:s/>23 punkte nurodytų priemonių poveikį.</text:span></text:p>
      <text:p text:style-name="P1225"><text:span text:style-name="T1226">4</text:span><text:span text:style-name="T1227">. Remiantis stebėsenos rezultatais, būtų galima nustatyti aplinkos<text:s/></text:span><text:span text:style-name="T1228">būklės pokyčio priežastį ir galimas korekcines priemones, kurių reikėtų siekiant atkurti gerą aplinkos būklę, nustačius nuokrypius nuo siekiamos būklės.</text:span></text:p>
      <text:p text:style-name="P1229"><text:span text:style-name="T1230">5</text:span><text:span text:style-name="T1231">. Stebėsenos rezultatai suteiktų informaciją apie cheminius teršalus žmonių maistui skirtose rūšys</text:span><text:span text:style-name="T1232">e verslinės žvejybos zonose.</text:span></text:p>
      <text:p text:style-name="P1233"><text:span text:style-name="T1234">6</text:span><text:span text:style-name="T1235">. Pagal stebėsenos rezultatus būtų galima patvirtinti korekcinių priemonių sukeliamus pageidaujamus pokyčius, o ne žalingą šalutinį poveikį.</text:span></text:p>
      <text:p text:style-name="P1236"><text:span text:style-name="T1237">7</text:span><text:span text:style-name="T1238">. Programos įgyvendinimas padėtų kaupti informaciją apie Baltijos jūros rajo</text:span><text:span text:style-name="T1239">no aplinkos būklę.</text:span></text:p>
      <text:p text:style-name="P1240"><text:span text:style-name="T1241">8</text:span><text:span text:style-name="T1242">. Įgyvendinant Programą naudojami jūros aplinkos būklės vertinimo būdai ir metodai būtų palyginami Baltijos jūros rajone ir Europos Sąjungoje.</text:span></text:p>
      <text:p text:style-name="P1243"><text:span text:style-name="T1244">9</text:span><text:span text:style-name="T1245">. Užtikrintų esamų regioniniu ir tarptautiniu lygiu parengtų stebėsenos programų sud</text:span><text:span text:style-name="T1246">erinamumą, siekiant skatinti šių programų nuoseklumą ir išvengti veiklos, susijusios su jūros aplinkos būklės stebėsena, dubliavimo, naudojant tuos stebėsenos būdus ir metodus, kurie yra aktualiausi Baltijos jūros rajonui.</text:span></text:p>
      <text:p text:style-name="P1247"><text:span text:style-name="T1248">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aplinkos ministerija, Įsakymas</text:span></text:p>
      <text:p text:style-name="P1258"><text:span text:style-name="T1259">Nr.<text:s/></text:span><text:a xlink:href="https://www.e-tar.lt/portal/legalAct.html?documentId=TAR.ABCA7D8C578A" office:target-frame-name="_top" xlink:show="replace"><text:span text:style-name="T1260">D1-850</text:span></text:a><text:span text:style-name="T1261">, 2012-10-22, Žin., 2012, Nr. 124-6250 (2012-10-25), i. k. 112301MISAK00D1-850</text:span></text:p>
      <text:p text:style-name="P1262"><text:span text:style-name="T1263">Dėl Lietuvos Resp</text:span><text:span text:style-name="T1264">ublikos aplinkos ministro 2010 m. birželio 14 d. įsakymo Nr. D1-500 "Dėl Jūros aplinkos būklės įvertinimo, Baltijos jūros geros aplinkos būklės savybių, jūros aplinkos apsaugos tikslų, stebėsenos programos ir priemonių nustatymo tvarkos aprašo patvirtinimo</text:span><text:span text:style-name="T1265">" pakeitimo</text:span></text:p>
      <text:p text:style-name="P1266"/>
      <text:p text:style-name="P1267"><text:span text:style-name="T1268">2.</text:span></text:p>
      <text:p text:style-name="P1269"><text:span text:style-name="T1270">Lietuvos Respublikos aplinkos ministerija, Įsakymas</text:span></text:p>
      <text:p text:style-name="P1271"><text:span text:style-name="T1272">Nr.<text:s/></text:span><text:a xlink:href="https://www.e-tar.lt/portal/legalAct.html?documentId=27cac840fd1d11e8a969c20aa4d38bd4" office:target-frame-name="_top" xlink:show="replace"><text:span text:style-name="T1273">D1-1072</text:span></text:a><text:span text:style-name="T1274">, 2018-12-07, paskelbta TAR 2018-12-11, i. k. 2018-20227</text:span></text:p>
      <text:p text:style-name="P1275"><text:span text:style-name="T1276">Dėl Lietuvos Respublik</text:span><text:span text:style-name="T1277">os aplinkos ministro 2010 m. birželio 14 d. įsakymo Nr. D1-500 „Dėl Jūros aplinkos būklės įvertinimo, Baltijos jūros geros aplinkos būklės savybių, jūros aplinkos apsaugos tikslų, stebėsenos programos ir priemonių nustatymo tvarkos aprašo patvirtinimo“ pak</text:span><text:span text:style-name="T1278">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4</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86"><text:page-number text:fixed="false">4</text:page-number></text:p>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980"><text:page-number text:fixed="false">4</text:page-number></text:p>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050"><text:page-number text:fixed="false">4</text:page-number></text:p>
      </style:header>
      <style:footer>
        <text:p text:style-name="P1051"/>
      </style:footer>
    </style:master-page>
    <style:master-page style:next-style-name="MP4" style:name="MPF4" style:page-layout-name="PL4">
      <style:header>
        <text:p text:style-name="P1052"/>
      </style:header>
      <style:footer>
        <text:p text:style-name="P1053"/>
      </style:footer>
    </style:master-page>
    <style:master-page style:name="MP5" style:page-layout-name="PL5">
      <style:header>
        <text:p text:style-name="P1106"><text:page-number text:fixed="false">4</text:page-number></text:p>
      </style:header>
      <style:footer>
        <text:p text:style-name="P1107"/>
      </style:footer>
    </style:master-page>
    <style:master-page style:next-style-name="MP5" style:name="MPF5" style:page-layout-name="PL5">
      <style:header>
        <text:p text:style-name="P1108"/>
      </style:header>
      <style:footer>
        <text:p text:style-name="P1109"/>
      </style:footer>
    </style:master-page>
    <style:master-page style:name="MP6" style:page-layout-name="PL6">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12-14T12:14:00Z</meta:creation-date>
    <dc:date>2018-12-14T12:14:00Z</dc:date>
    <meta:template xlink:href="Normal.dotm" xlink:type="simple"/>
    <meta:editing-cycles>2</meta:editing-cycles>
    <meta:editing-duration>PT0S</meta:editing-duration>
    <meta:document-statistic meta:page-count="2" meta:paragraph-count="463" meta:word-count="4531" meta:character-count="38917" meta:row-count="1742" meta:non-whitespace-character-count="34849"/>
  </office:meta>
</office:document-meta>
</file>