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1493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margin-left="3.1493in">
        <style:tab-stops/>
      </style:paragraph-properties>
      <style:text-properties style:font-weight-complex="bold"/>
    </style:style>
    <style:style style:name="P76" style:parent-style-name="Normal" style:family="paragraph">
      <style:paragraph-properties fo:margin-left="3.1493in">
        <style:tab-stops/>
      </style:paragraph-properties>
      <style:text-properties style:font-weight-complex="bold"/>
    </style:style>
    <style:style style:name="P77" style:parent-style-name="Normal" style:family="paragraph">
      <style:paragraph-properties fo:margin-left="3.1493in">
        <style:tab-stops/>
      </style:paragraph-properties>
      <style:text-properties style:font-weight-complex="bold"/>
    </style:style>
    <style:style style:name="P78" style:parent-style-name="Normal" style:family="paragraph">
      <style:paragraph-properties fo:margin-left="3.1493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keep-with-next="always" fo:text-align="center"/>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P87" style:parent-style-name="Normal" style:family="paragraph">
      <style:paragraph-properties fo:text-align="justify"/>
    </style:style>
    <style:style style:name="TableColumn89" style:family="table-column">
      <style:table-column-properties style:column-width="0.5402in" style:use-optimal-column-width="false"/>
    </style:style>
    <style:style style:name="TableColumn90" style:family="table-column">
      <style:table-column-properties style:column-width="2.943in" style:use-optimal-column-width="false"/>
    </style:style>
    <style:style style:name="TableColumn91" style:family="table-column">
      <style:table-column-properties style:column-width="0.952in" style:use-optimal-column-width="false"/>
    </style:style>
    <style:style style:name="TableColumn92" style:family="table-column">
      <style:table-column-properties style:column-width="0.952in" style:use-optimal-column-width="false"/>
    </style:style>
    <style:style style:name="TableColumn93" style:family="table-column">
      <style:table-column-properties style:column-width="0.952in" style:use-optimal-column-width="false"/>
    </style:style>
    <style:style style:name="Table88" style:family="table">
      <style:table-properties style:width="6.3395in" fo:margin-left="0in" table:align="left"/>
    </style:style>
    <style:style style:name="TableRow94" style:family="table-row">
      <style:table-row-properties style:min-row-height="0.0131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31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076in"/>
      <style:text-properties fo:font-size="11pt" style:font-size-asian="11pt"/>
    </style:style>
    <style:style style:name="TableRow118" style:family="table-row">
      <style:table-row-properties style:min-row-height="0.0131in"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2.0312in"/>
        </style:tab-stops>
      </style:paragraph-properties>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TableRow129" style:family="table-row">
      <style:table-row-properties style:min-row-height="0.0131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Row140" style:family="table-row">
      <style:table-row-properties style:min-row-height="0.0131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Row151" style:family="table-row">
      <style:table-row-properties style:min-row-height="0.0131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Row162" style:family="table-row">
      <style:table-row-properties style:min-row-height="0.0131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Row173" style:family="table-row">
      <style:table-row-properties style:min-row-height="0.0131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style>
    <style:style style:name="TableRow184" style:family="table-row">
      <style:table-row-properties style:min-row-height="0.0131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Row195" style:family="table-row">
      <style:table-row-properties style:min-row-height="0.0131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Row206" style:family="table-row">
      <style:table-row-properties style:min-row-height="0.0131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TableColumn219" style:family="table-column">
      <style:table-column-properties style:column-width="3.2819in"/>
    </style:style>
    <style:style style:name="TableColumn220" style:family="table-column">
      <style:table-column-properties style:column-width="3.1291in"/>
    </style:style>
    <style:style style:name="Table218" style:family="table">
      <style:table-properties style:width="6.4111in" fo:margin-left="0in" table:align="left"/>
    </style:style>
    <style:style style:name="TableRow221" style:family="table-row">
      <style:table-row-properties style:min-row-height="0.3298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style>
    <style:style style:name="P252" style:parent-style-name="Normal" style:family="paragraph">
      <style:paragraph-properties fo:text-align="justify"/>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indent="3.543in"/>
      <style:text-properties fo:hyphenate="false"/>
    </style:style>
    <style:style style:name="P271" style:parent-style-name="Normal" style:family="paragraph">
      <style:paragraph-properties fo:break-before="page"/>
    </style:style>
    <style:style style:name="P272" style:parent-style-name="Normal" style:family="paragraph">
      <style:paragraph-properties fo:keep-together="always" fo:widows="0" fo:orphans="0" fo:text-indent="3.543in"/>
      <style:text-properties fo:color="#000000" fo:hyphenate="false"/>
    </style:style>
    <style:style style:name="P273" style:parent-style-name="Normal" style:family="paragraph">
      <style:paragraph-properties fo:keep-together="always" fo:widows="0" fo:orphans="0" fo:text-indent="3.543in"/>
      <style:text-properties fo:color="#000000" fo:hyphenate="false"/>
    </style:style>
    <style:style style:name="P274" style:parent-style-name="Normal" style:family="paragraph">
      <style:paragraph-properties fo:keep-together="always" fo:widows="0" fo:orphans="0" fo:text-indent="3.543in"/>
      <style:text-properties fo:color="#000000" fo:hyphenate="false"/>
    </style:style>
    <style:style style:name="P275" style:parent-style-name="Normal" style:family="paragraph">
      <style:paragraph-properties fo:keep-together="always" fo:widows="0" fo:orphans="0" fo:text-indent="3.543in"/>
      <style:text-properties fo:color="#000000" fo:hyphenate="false"/>
    </style:style>
    <style:style style:name="P276" style:parent-style-name="Normal" style:family="paragraph">
      <style:paragraph-properties fo:keep-together="always" fo:widows="0" fo:orphans="0" fo:text-indent="3.543in"/>
      <style:text-properties fo:color="#000000" fo:hyphenate="false"/>
    </style:style>
    <style:style style:name="P277" style:parent-style-name="Normal" style:family="paragraph">
      <style:paragraph-properties fo:keep-together="always" fo:widows="0" fo:orphans="0" fo:text-indent="3.543in"/>
      <style:text-properties fo:color="#000000" fo:hyphenate="false"/>
    </style:style>
    <style:style style:name="P278" style:parent-style-name="Normal" style:family="paragraph">
      <style:paragraph-properties fo:keep-together="always" fo:widows="0" fo:orphans="0" fo:text-indent="3.543in"/>
      <style:text-properties fo:color="#000000" fo:hyphenate="false"/>
    </style:style>
    <style:style style:name="P279" style:parent-style-name="Normal" style:family="paragraph">
      <style:paragraph-properties fo:keep-together="always" fo:widows="0" fo:orphans="0" fo:text-indent="3.543in"/>
      <style:text-properties fo:color="#000000" fo:hyphenate="false"/>
    </style:style>
    <style:style style:name="P280" style:parent-style-name="Normal" style:family="paragraph">
      <style:paragraph-properties fo:keep-together="always" fo:widows="0" fo:orphans="0" fo:text-indent="3.543in"/>
      <style:text-properties fo:color="#000000" fo:hyphenate="false"/>
    </style:style>
    <style:style style:name="P281" style:parent-style-name="Normal" style:family="paragraph">
      <style:paragraph-properties fo:keep-together="always" fo:widows="0" fo:orphans="0" fo:text-indent="3.543in"/>
      <style:text-properties fo:color="#000000" fo:hyphenate="false"/>
    </style:style>
    <style:style style:name="P282" style:parent-style-name="Normal" style:family="paragraph">
      <style:paragraph-properties fo:keep-together="always" fo:widows="0" fo:orphans="0" fo:text-indent="3.543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color="#00000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6">Suvestinė redakcija nuo 2011-05-11 iki 2012-05-24</text:span></text:p>
      <text:p text:style-name="P7"/>
      <text:p text:style-name="P8"><text:span text:style-name="T9">Įsakymas paskelbtas: Žin. 2003, Nr.<text:s/></text:span><text:a xlink:href="https://www.e-tar.lt/portal/legalAct.html?documentId=TAR.84305DD0388A" office:target-frame-name="_top" xlink:show="replace"><text:span text:style-name="T10">2-67</text:span></text:a><text:span text:style-name="T11">, i. k. 1022055ISAK00000379</text:span></text:p>
      <text:p text:style-name="P12"/>
      <text:p text:style-name="P13">Nauja redakcija nuo 2011-01-01:</text:p>
      <text:p text:style-name="Normal"><text:span text:style-name="T14">Nr.<text:s/></text:span><text:a xlink:href="https://www.e-tar.lt/portal/legalAct.html?documentId=TAR.2A23874A6CB7" office:target-frame-name="_top" xlink:show="replace"><text:span text:style-name="T15">VA-111</text:span></text:a><text:span text:style-name="T16">, 2010-11-26, Žin. 2010, Nr. 140-7205 (2010-11-30), i. k. 1102055ISAK00VA-111</text:span></text:p>
      <text:p text:style-name="P17"/>
      <text:p text:style-name="P18"/>
      <text:p text:style-name="P19"><text:span text:style-name="T20">VALSTYBINĖS MOKESČIŲ INSPEKCIJOS</text:span></text:p>
      <text:p text:style-name="P21">PRIE LIETUVOS RESPUBLIKOS FINANSŲ MINISTERIJOS</text:p>
      <text:p text:style-name="P22"><text:span text:style-name="T23">VIRŠININKA</text:span><text:span text:style-name="T24">S</text:span></text:p>
      <text:p text:style-name="P25"/>
      <text:p text:style-name="P26">ĮSAKYMAS</text:p>
      <text:p text:style-name="P27">DĖL PREKIŲ (PASLAUGŲ) PIRKIMO–PARDAVIMO KVITO FORMOS BEI ŠIŲ KVITŲ PILDYMO TAISYKLIŲ PATVIRTINIMO</text:p>
      <text:p text:style-name="P28"/>
      <text:p text:style-name="P29"/>
      <text:p text:style-name="P30"><text:span text:style-name="T31">Vadovaudamasis Valstybinės mokesčių inspekcijos prie Lietuvos Respublikos finansų ministerijos nuostatų, patvirtintų Lietuvos Respublikos fina</text:span><text:span text:style-name="T32">nsų ministro 1997 m. liepos 29 d. įsakymu Nr. 110 (Žin., 1997, Nr.<text:s/></text:span><text:a xlink:href="https://www.e-tar.lt/portal/lt/legalAct/TAR.077276F69388" office:target-frame-name="_blank" xlink:show="new"><text:span text:style-name="T33">87-2212</text:span></text:a><text:span text:style-name="T34">; 2004, Nr.<text:s/></text:span><text:a xlink:href="https://www.e-tar.lt/portal/lt/legalAct/TAR.AE1A61201FA2" office:target-frame-name="_blank" xlink:show="new"><text:span text:style-name="T35">82-2966</text:span></text:a><text:span text:style-name="T36">), 18.11 punktu ir siekdamas įgyvendinti Gyventojų, įsigijusių verslo liudijimus, buhalterinės apskaitos taisyklių, patvirtintų Lietuvos Respublikos finansų ministro 2002 m. gruodžio 24 d. įsakymu Nr. 415 (Žin., 2002, Nr.<text:s/></text:span><text:a xlink:href="https://www.e-tar.lt/portal/lt/legalAct/TAR.78F20B6EB42F" office:target-frame-name="_blank" xlink:show="new"><text:span text:style-name="T37">127-5760</text:span></text:a><text:span text:style-name="T38">; 2011, Nr.<text:s/></text:span><text:a xlink:href="https://www.e-tar.lt/portal/lt/legalAct/TAR.7BC13EC7C815" office:target-frame-name="_blank" xlink:show="new"><text:span text:style-name="T39">49-2399</text:span></text:a><text:span text:style-name="T40">), nuostatas:</text:span><text:s/></text:p>
      <text:p text:style-name="P41">Preambulės pakeitimai:</text:p>
      <text:p text:style-name="P42"><text:span text:style-name="T43">Nr.<text:s/></text:span><text:a xlink:href="https://www.e-tar.lt/portal/legalAct.html?documentId=TAR.E7CC1EE124A7" office:target-frame-name="_top" xlink:show="replace"><text:span text:style-name="T44">VA-53</text:span></text:a><text:span text:style-name="T45">, 2011-05-04, Žin., 2011, Nr. 55-2685 (2011-05-10), i. k. 1112055ISAK000VA-53</text:span></text:p>
      <text:p text:style-name="Normal"/>
      <text:p text:style-name="P46"><text:span text:style-name="T47">1</text:span><text:span text:style-name="T48">. T v i r t i n u pridedamus:</text:span></text:p>
      <text:p text:style-name="P49"><text:span text:style-name="T50">1.1</text:span><text:span text:style-name="T51">. Prekių (paslaugų) pirkimo–pardavimo kvito FR0508 formą (toliau – Kv</text:span><text:span text:style-name="T52">ito FR0508 forma).</text:span></text:p>
      <text:p text:style-name="P53"><text:span text:style-name="T54">1.2</text:span><text:span text:style-name="T55">. Prekių (paslaugų) pirkimo–pardavimo kvito FR0508 formos pildymo taisykles.</text:span></text:p>
      <text:p text:style-name="P56"><text:span text:style-name="T57">2</text:span><text:span text:style-name="T58">. N u s t a t a u, kad:</text:span></text:p>
      <text:p text:style-name="P59"><text:span text:style-name="T60">2.1</text:span><text:span text:style-name="T61">. gyventojai, įsigiję kurios nors veiklos rūšies verslo liudijimus, gali naudoti iki šio įsakymo įsigaliojimo dienos<text:s/></text:span><text:span text:style-name="T62">įsigytas Kvito FR0508 formas;</text:span></text:p>
      <text:p text:style-name="P63"><text:span text:style-name="T64">2.2</text:span><text:span text:style-name="T65">. šis įsakymas įsigalioja nuo 2011 m. sausio 1 dienos.</text:span></text:p>
      <text:p text:style-name="P66"/>
      <text:p text:style-name="P67"/>
      <text:p text:style-name="P68"/>
      <text:p text:style-name="P69"><text:span text:style-name="T70">VIRŠININKĖ</text:span><text:span text:style-name="T71"><text:tab/>VIOLETA LATVIENĖ</text:span></text:p>
      <text:p text:style-name="Normal"/>
      <text:soft-page-break/>
      <text:p text:style-name="P72"><text:span text:style-name="T73">FR05</text:span>08 forma<text:s/><text:span text:style-name="T74">patvirtinta<text:s/></text:span></text:p>
      <text:p text:style-name="P75">Valstybinės mokesčių inspekcijos prie<text:s/></text:p>
      <text:p text:style-name="P76">Lietuvos Respublikos<text:s/></text:p>
      <text:p text:style-name="P77">finansų ministerijos viršininko<text:s/></text:p>
      <text:p text:style-name="P78"><text:span text:style-name="T79">2002 m. gruodžio 31 d. įsakymu Nr. 379</text:span></text:p>
      <text:p text:style-name="P80">(Valstybinės mokesčių inspekcijos prie<text:s/></text:p>
      <text:p text:style-name="P81">Lietuvos Respublikos<text:s/></text:p>
      <text:p text:style-name="P82">finansų ministerijos viršininko<text:s/></text:p>
      <text:p text:style-name="P83">2011 m. gegužės 4 d. įsakymo Nr. VA-53 redakcija)</text:p>
      <text:p text:style-name="Normal"/>
      <text:p text:style-name="P84">PREKIŲ (PASLAUGŲ) PIRKIMO–PARDAVIMO KVITAS NR.<text:s/></text:p>
      <text:p text:style-name="P85"/>
      <text:p text:style-name="P86">20___m._____________.____d.</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Prekės (paslaugos) pavadinimas</text:p>
            </table:table-cell>
            <table:table-cell table:style-name="TableCell99">
              <text:p text:style-name="P100">Kiekis</text:p>
            </table:table-cell>
            <table:table-cell table:style-name="TableCell101">
              <text:p text:style-name="P102">Kaina</text:p>
              <text:p text:style-name="P103">(Lt, ct)</text:p>
            </table:table-cell>
            <table:table-cell table:style-name="TableCell104">
              <text:p text:style-name="P105">Suma</text:p>
              <text:p text:style-name="P106">(Lt, ct)</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row>
        </table:table-header-row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Prekių (paslaugų) pardavėjo vardas</text:p>
            <text:p text:style-name="P224">arba vardo pirmoji raidė, pavardė_____________</text:p>
          </table:table-cell>
          <table:table-cell table:style-name="TableCell225">
            <text:p text:style-name="P226">Prekių (paslaugų)<text:s/>pirkėjo vardas arba vardo pirmoji raidė, pavardė*_________________</text:p>
          </table:table-cell>
        </table:table-row>
        <table:table-row table:style-name="TableRow227">
          <table:table-cell table:style-name="TableCell228">
            <text:p text:style-name="P229">________________________________________</text:p>
          </table:table-cell>
          <table:table-cell table:style-name="TableCell230">
            <text:p text:style-name="P231">Asmens kodas*_______________________</text:p>
          </table:table-cell>
        </table:table-row>
        <table:table-row table:style-name="TableRow232">
          <table:table-cell table:style-name="TableCell233">
            <text:p text:style-name="P234">Verslo liudijimo Nr.***_____________________</text:p>
          </table:table-cell>
          <table:table-cell table:style-name="TableCell235">
            <text:p text:style-name="P236">Verslo liudijimo Nr.**_________________</text:p>
          </table:table-cell>
        </table:table-row>
        <table:table-row table:style-name="TableRow237">
          <table:table-cell table:style-name="TableCell238">
            <text:p text:style-name="P239"/>
          </table:table-cell>
          <table:table-cell table:style-name="TableCell240">
            <text:p text:style-name="P241">Įmonės pavadinimas<text:s/>___________________</text:p>
          </table:table-cell>
        </table:table-row>
        <table:table-row table:style-name="TableRow242">
          <table:table-cell table:style-name="TableCell243">
            <text:p text:style-name="P244">Parašas _____________________</text:p>
          </table:table-cell>
          <table:table-cell table:style-name="TableCell245">
            <text:p text:style-name="P246">____________________________________</text:p>
          </table:table-cell>
        </table:table-row>
        <table:table-row table:style-name="TableRow247">
          <table:table-cell table:style-name="TableCell248">
            <text:p text:style-name="P249"/>
          </table:table-cell>
          <table:table-cell table:style-name="TableCell250">
            <text:p text:style-name="P251">Įmonės kodas_________________________</text:p>
          </table:table-cell>
        </table:table-row>
      </table:table>
      <text:p text:style-name="P252"/>
      <text:p text:style-name="P253">* Nurodoma pirkėjo ar paslaugos gavėjo pageidavimu.</text:p>
      <text:p text:style-name="P254">** Nurodoma, kai kvitą išrašo perkantis prekes verslo liudijimą įsigijęs gyventojas.<text:s/></text:p>
      <text:p text:style-name="P255">*** Kai kvitą išrašo gyventojas, vykdantis individualią veiklą pagal pažymą, vietoj verslo liudijimo numerio nurodomas individualios veiklos vykdymo pažymos arba nuolatinės bazės įregistravimo Lietuvoje pažymos numeris.</text:p>
      <text:p text:style-name="P256">1 egz. – prekių (paslaugų) pirkėjui.</text:p>
      <text:p text:style-name="P257">2 egz. – prekių (paslaugų) pardavėjui.</text:p>
      <text:p text:style-name="P258"/>
      <text:p text:style-name="P259">_________________</text:p>
      <text:p text:style-name="P260">Formos pakeitimai:</text:p>
      <text:p text:style-name="P261"><text:span text:style-name="T262">Nr.<text:s/></text:span><text:a xlink:href="https://www.e-tar.lt/portal/legalAct.html?documentId=TAR.0881AFF7B7B6" office:target-frame-name="_top" xlink:show="replace"><text:span text:style-name="T263">VA-16</text:span></text:a><text:span text:style-name="T264">,</text:span><text:span text:style-name="T265"><text:s/>2007-03-08, Žin., 2007, Nr. 31-1151 (2007-03-15), i. k. 1072055ISAK000VA-16</text:span></text:p>
      <text:p text:style-name="P266"><text:span text:style-name="T267">Nr.<text:s/></text:span><text:a xlink:href="https://www.e-tar.lt/portal/legalAct.html?documentId=TAR.E7CC1EE124A7" office:target-frame-name="_top" xlink:show="replace"><text:span text:style-name="T268">VA-53</text:span></text:a><text:span text:style-name="T269">, 2011-05-04, Žin., 2011, Nr. 55-2685 (2011-05-10), i. k. 1112055ISAK000VA-53</text:span></text:p>
      <text:p text:style-name="Normal"/>
      <text:p text:style-name="P270"/>
      <text:p text:style-name="P271"/>
      <text:soft-page-break/>
      <text:p text:style-name="P272">PATVIRTINTA</text:p>
      <text:p text:style-name="P273">Valstybinės mokesčių inspekcijos<text:s/></text:p>
      <text:p text:style-name="P274">prie Lietuvos Respublikos<text:s/></text:p>
      <text:p text:style-name="P275">finansų ministerijos viršininko<text:s/></text:p>
      <text:p text:style-name="P276">2002 m. gruodžio 31 d.<text:s/></text:p>
      <text:p text:style-name="P277">įsakymu Nr. 379</text:p>
      <text:p text:style-name="P278">(Valstybinės mokesčių inspekcijos<text:s/></text:p>
      <text:p text:style-name="P279">prie Lietuvos Respublikos<text:s/></text:p>
      <text:p text:style-name="P280">finansų ministerijos viršininko<text:s/></text:p>
      <text:p text:style-name="P281">2010 m. lapkričio 26 d.</text:p>
      <text:p text:style-name="P282">įsakymo Nr. VA-111 redakcija)</text:p>
      <text:p text:style-name="P283"/>
      <text:p text:style-name="P284"><text:span text:style-name="T285">PREKIŲ (PASLAUGŲ) PIRKIMO–PARDAVIMO KVITO FR0508 FORMOS PILDYMO TAISYKLĖS</text:span></text:p>
      <text:p text:style-name="P286"/>
      <text:p text:style-name="P287"><text:span text:style-name="T288">I</text:span><text:span text:style-name="T289">.<text:s/></text:span><text:span text:style-name="T290">BENDROSIOS NUOSTATOS</text:span></text:p>
      <text:p text:style-name="P291"/>
      <text:p text:style-name="P292"><text:span text:style-name="T293">1</text:span><text:span text:style-name="T294">. Prekių (paslaugų) pirkimo–pardavimo kvito FR0508 formos pildymo taisyklėse (toliau – Taisyklės) nustatoma<text:s/></text:span><text:span text:style-name="T295">Prekių (paslaugų) pirkimo–pardavimo kvito FR0508 formos, patvirtintos įsakymu, kuriuo tvirtinamos šios Taisyklės (toliau – Kvitas), naudojimo ir pildymo tvarka.</text:span></text:p>
      <text:p text:style-name="P296"><text:span text:style-name="T297">2</text:span><text:span text:style-name="T298">. Taisyklės parengtos vadovaujantis Lietuvos Respublikos finansų ministro 2002 m. gruodžio</text:span><text:span text:style-name="T299"><text:s/>24 d. įsakymu Nr. 415 „Dėl Gyventojų, įsigijusių verslo liudijimus, buhalterinės apskaitos taisyklių patvirtinimo“ (Žin., 2002, Nr.<text:s/></text:span><text:a xlink:href="https://www.e-tar.lt/portal/lt/legalAct/TAR.78F20B6EB42F" office:target-frame-name="_blank" xlink:show="new"><text:span text:style-name="T300">127-5760</text:span></text:a><text:span text:style-name="T301">; 2011, Nr.<text:s/></text:span><text:a xlink:href="https://www.e-tar.lt/portal/lt/legalAct/TAR.7BC13EC7C815" office:target-frame-name="_blank" xlink:show="new"><text:span text:style-name="T302">49-2399</text:span></text:a><text:span text:style-name="T303">).</text:span><text:s/></text:p>
      <text:p text:style-name="P304">Punkto pakeitimai:</text:p>
      <text:p text:style-name="P305"><text:span text:style-name="T306">Nr.<text:s/></text:span><text:a xlink:href="https://www.e-tar.lt/portal/legalAct.html?documentId=TAR.E7CC1EE124A7" office:target-frame-name="_top" xlink:show="replace"><text:span text:style-name="T307">VA-53</text:span></text:a><text:span text:style-name="T308">, 2011-05-04, Žin., 2011, Nr. 55-2685 (2011-05-10), i. k. 1112055ISA</text:span><text:span text:style-name="T309">K000VA-53</text:span></text:p>
      <text:p text:style-name="Normal"/>
      <text:p text:style-name="P310"><text:span text:style-name="T311">3</text:span><text:span text:style-name="T312">. Taisyklių reikalavimų turi laikytis gyventojai, kurie pagal Verslo liudijimų išdavimo gyventojams taisykles, patvirtintas Lietuvos Respublikos Vyriausybės 2002 m. lapkričio 19 d. nutarimu Nr. 1797 (Žin., 2002, Nr.<text:s/></text:span><text:a xlink:href="https://www.e-tar.lt/portal/lt/legalAct/TAR.2D6424EE2BEB" office:target-frame-name="_blank" xlink:show="new"><text:span text:style-name="T313">112-4992</text:span></text:a><text:span text:style-name="T314">; 2005, Nr.<text:s/></text:span><text:a xlink:href="https://www.e-tar.lt/portal/lt/legalAct/TAR.3EA47870EE8C" office:target-frame-name="_blank" xlink:show="new"><text:span text:style-name="T315">138-4971</text:span></text:a><text:span text:style-name="T316">), vykdo veiklą įsigiję verslo liudijimus.</text:span></text:p>
      <text:p text:style-name="P317"><text:span text:style-name="T318">4</text:span><text:span text:style-name="T319">. Verslo liudijimus įsigiję gyvent</text:span><text:span text:style-name="T320">ojai prekių pardavimui (pirkimui) bei paslaugų teikimui privalo naudoti Kvitus, kurių forma skelbiama VMI prie FM interneto svetainėje, arba Kvitus, pagamintus spaustuvėse, kuriuos gali įsigyti blankų leidyklų parduotuvėse.</text:span></text:p>
      <text:p text:style-name="P321"><text:span text:style-name="T322">Gyventojai, įsigiję prekybos ir/</text:span><text:span text:style-name="T323">ar gamybos su teise prekiauti savos gamybos prekėmis verslo liudijimus, veiklos pajamoms apskaityti naudojantys kasos aparatus, Kvitus išrašo Kasos aparatų naudojimo taisyklių, patvirtintų Valstybinės mokesčių prie Lietuvos Respublikos finansų ministerijos</text:span><text:span text:style-name="T324"><text:s/>viršininko 2003 m. rugsėjo 18 d. įsakymu Nr. V-255 (Žin., 2003, Nr.<text:s/></text:span><text:a xlink:href="https://www.e-tar.lt/portal/lt/legalAct/TAR.ACCBA203C552" office:target-frame-name="_blank" xlink:show="new"><text:span text:style-name="T325">90-4096</text:span></text:a><text:span text:style-name="T326">; 2011, Nr.<text:s/></text:span><text:a xlink:href="https://www.e-tar.lt/portal/lt/legalAct/TAR.F97B9B40908B" office:target-frame-name="_blank" xlink:show="new"><text:span text:style-name="T327">25-1243</text:span></text:a><text:span text:style-name="T328">), nustatytais atvejais.</text:span><text:s/></text:p>
      <text:p text:style-name="P329">Punkto pakeitimai:</text:p>
      <text:p text:style-name="P330"><text:span text:style-name="T331">Nr.<text:s/></text:span><text:a xlink:href="https://www.e-tar.lt/portal/legalAct.html?documentId=TAR.E7CC1EE124A7" office:target-frame-name="_top" xlink:show="replace"><text:span text:style-name="T332">VA-53</text:span></text:a><text:span text:style-name="T333">, 2011-05-04, Žin., 2011, Nr.<text:s/></text:span><text:span text:style-name="T334">55-2685 (2011-05-10), i. k. 1112055ISAK000VA-53</text:span></text:p>
      <text:p text:style-name="Normal"/>
      <text:p text:style-name="P335"><text:span text:style-name="T336">II</text:span><text:span text:style-name="T337">.<text:s/></text:span><text:span text:style-name="T338">KVITŲ PILDYMAS</text:span></text:p>
      <text:p text:style-name="P339"/>
      <text:p text:style-name="P340"><text:span text:style-name="T341">5</text:span><text:span text:style-name="T342">. Kvito numeris turi būti sudaromas didėjančia seka (pvz., pirmojo Kvito numeris nurodomas Nr. 1, kito Kvito Nr. 2 ir<text:s/></text:span><text:span text:style-name="T343">t. t.).</text:span></text:p>
      <text:p text:style-name="P344"><text:span text:style-name="T345">6</text:span><text:span text:style-name="T346">. Kvitas pildomas 2 egzemplioriais.</text:span></text:p>
      <text:p text:style-name="P347"><text:span text:style-name="T348">7</text:span><text:span text:style-name="T349">. Kv</text:span><text:span text:style-name="T350">itas turi būti pildomas įskaitomai, be trynimų ir braukymų.</text:span></text:p>
      <text:p text:style-name="P351"><text:span text:style-name="T352">8</text:span><text:span text:style-name="T353">. Ant kiekvieno sugadinto Kvito egzemplioriaus užrašoma „Anuliuota“.</text:span></text:p>
      <text:p text:style-name="P354"><text:span text:style-name="T355">9</text:span><text:span text:style-name="T356">. Kvite įrašoma jo išrašymo data.</text:span></text:p>
      <text:p text:style-name="P357"><text:span text:style-name="T358">10</text:span><text:span text:style-name="T359">. Kvito skiltyje „Prekės, paslaugos pavadinimas“ įrašoma parduodamos prekės a</text:span><text:span text:style-name="T360">rba suteiktos paslaugos pavadinimas.</text:span></text:p>
      <text:p text:style-name="P361"><text:span text:style-name="T362">11</text:span><text:span text:style-name="T363">. Kvito skiltyje „Kiekis“ įrašoma parduotų prekių kiekis vienetais arba mato vienetais.</text:span></text:p>
      <text:p text:style-name="P364"><text:span text:style-name="T365">12</text:span><text:span text:style-name="T366">. Kvito skiltyje „Kaina“ įrašoma parduotos prekės vieneto, mato vieneto arba suteiktos<text:s/></text:span><text:soft-page-break/><text:span text:style-name="T367">paslaugos kaina litais ir<text:s/></text:span><text:span text:style-name="T368">centais.</text:span></text:p>
      <text:p text:style-name="P369"><text:span text:style-name="T370">13</text:span><text:span text:style-name="T371">. Kvito skiltyje „Suma“ įrašoma už parduotas prekes ar suteiktas paslaugas gauta suma litais ir centais.</text:span></text:p>
      <text:p text:style-name="P372"><text:span text:style-name="T373">14</text:span><text:span text:style-name="T374">. Kvito apačioje kairėje pusėje (Taisyklių 16 ir 17 punktuose nurodytais atvejais) įrašomi tokie verslo liudijimą įsigijusio (ar į</text:span><text:span text:style-name="T375">rašyto į verslo liudijimą) gyventojo duomenys:</text:span></text:p>
      <text:p text:style-name="P376"><text:span text:style-name="T377">14.1</text:span><text:span text:style-name="T378">. vardas arba vardo pirmoji raidė, pavardė;</text:span></text:p>
      <text:p text:style-name="P379"><text:span text:style-name="T380">14.2</text:span><text:span text:style-name="T381">. verslo liudijimo numeris;</text:span></text:p>
      <text:p text:style-name="P382"><text:span text:style-name="T383">14.3.</text:span><text:span text:style-name="T384"><text:s/>Neteko galios nuo 2011-05-11</text:span></text:p>
      <text:p text:style-name="P385">Papunkčio naikinimas:</text:p>
      <text:p text:style-name="P386"><text:span text:style-name="T387">Nr.<text:s/></text:span><text:a xlink:href="https://www.e-tar.lt/portal/legalAct.html?documentId=TAR.E7CC1EE124A7" office:target-frame-name="_top" xlink:show="replace"><text:span text:style-name="T388">VA-53</text:span></text:a><text:span text:style-name="T389">, 2011-05-04, Žin. 2011, Nr. 55-2685 (2011-05-10), i. k. 1112055ISAK000VA-53</text:span></text:p>
      <text:p text:style-name="Normal"/>
      <text:p text:style-name="P390"><text:span text:style-name="T391">15</text:span><text:span text:style-name="T392">. Kvito apačioje dešinėje pusėje (Taisyklių 16 ir 17 punktuose nurodytais atvejais) į</text:span><text:span text:style-name="T393">rašomi tokie prekių (paslaugų) pirkėjo duomenys:</text:span></text:p>
      <text:p text:style-name="P394"><text:span text:style-name="T395">15.1</text:span><text:span text:style-name="T396">. vardas arba vardo pirmoji raidė, pavardė nurodomi tuo atveju, kai prekės parduodamos arba paslaugos suteikiamos fiziniam asmeniui (nurodomi pirkėjo ar paslaugų gavėjo pageidavimu);</text:span><text:s/></text:p>
      <text:p text:style-name="P397">Papunkčio pakeitimai:</text:p>
      <text:p text:style-name="P398"><text:span text:style-name="T399">Nr.<text:s/></text:span><text:a xlink:href="https://www.e-tar.lt/portal/legalAct.html?documentId=TAR.E7CC1EE124A7" office:target-frame-name="_top" xlink:show="replace"><text:span text:style-name="T400">VA-53</text:span></text:a><text:span text:style-name="T401">, 2011-05-04, Žin., 2011, Nr. 55-2685 (2011-05-10), i. k. 1112055ISAK000VA-53</text:span></text:p>
      <text:p text:style-name="Normal"/>
      <text:p text:style-name="P402"><text:span text:style-name="T403">15.2</text:span><text:span text:style-name="T404">. asmens kodas (pirkėjo ar paslaugų gavėjo pageidavimu) tuo atveju, kai<text:s/></text:span><text:span text:style-name="T405">prekės parduodamos arba paslaugos suteikiamos fiziniam asmeniui;</text:span></text:p>
      <text:p text:style-name="P406"><text:span text:style-name="T407">15.3</text:span><text:span text:style-name="T408">. įmonės pavadinimas (kai prekės parduodamos arba paslaugos teikiamos įmonėms, įstaigoms ar organizacijoms);</text:span></text:p>
      <text:p text:style-name="P409"><text:span text:style-name="T410">15.4</text:span><text:span text:style-name="T411">. įmonės kodas (kai prekės parduodamos arba paslaugos teikiamos įm</text:span><text:span text:style-name="T412">onėms, įstaigoms ar organizacijoms).</text:span></text:p>
      <text:p text:style-name="P413"><text:span text:style-name="T414">16</text:span><text:span text:style-name="T415">. prekybos verslo liudijimus įsigiję gyventojai, kurie veiklos pajamoms apskaityti nenaudoja kasos aparatų, parduodami prekes gyventojams, įsigijusiems prekybos verslo liudijimus, privalo išrašyti Kvitus. Kvito<text:s/></text:span><text:span text:style-name="T416">pirmasis egzempliorius įteikiamas pirkėjui, o antrasis lieka pardavėjui.</text:span><text:s/></text:p>
      <text:p text:style-name="P417">Punkto pakeitimai:</text:p>
      <text:p text:style-name="P418"><text:span text:style-name="T419">Nr.<text:s/></text:span><text:a xlink:href="https://www.e-tar.lt/portal/legalAct.html?documentId=TAR.E7CC1EE124A7" office:target-frame-name="_top" xlink:show="replace"><text:span text:style-name="T420">VA-53</text:span></text:a><text:span text:style-name="T421">, 2011-05-04, Žin., 2011, Nr. 55-2685 (2011-05-10), i. k. 1112055ISAK000</text:span><text:span text:style-name="T422">VA-53</text:span></text:p>
      <text:p text:style-name="Normal"/>
      <text:p text:style-name="P423"><text:span text:style-name="T424">17</text:span><text:span text:style-name="T425">. Gyventojai, įsigiję verslo liudijimus, pirkdami iš verslo liudijimą įsigijusio gyventojo jo pagamintą produkciją arba pirkdami žemės ūkio produkciją iš gyventojo (ne PVM mokėtojo), kuris pats ją išaugino, arba pirkdami iš gyventojo (ne PVM m</text:span><text:span text:style-name="T426">okėtojo ir neįsigijusio verslo liudijimo) asmeninės nuosavybės teise priklausančius daiktus, privalo išrašyti Kvitus. Šiuo atveju Kvitus išrašo pirkėjai. Kvito pirmasis egzempliorius lieka pirkėjui, o antrasis duodamas prekių pardavėjui.</text:span><text:s/></text:p>
      <text:p text:style-name="P427">Punkto pakeitimai:</text:p>
      <text:p text:style-name="P428"><text:span text:style-name="T429">Nr.<text:s/></text:span><text:a xlink:href="https://www.e-tar.lt/portal/legalAct.html?documentId=TAR.E7CC1EE124A7" office:target-frame-name="_top" xlink:show="replace"><text:span text:style-name="T430">VA-53</text:span></text:a><text:span text:style-name="T431">, 2011-05-04, Žin., 2011, Nr. 55-2685 (2011-05-10), i. k. 1112055ISAK000VA-53</text:span></text:p>
      <text:p text:style-name="Normal"/>
      <text:p text:style-name="P432"><text:span text:style-name="T433">18</text:span><text:span text:style-name="T434">. Taisyklių 16 ir 17 punktuose nenurodytais atvejais Kvitai išrašomi pirkėjų a</text:span><text:span text:style-name="T435">rba paslaugų gavėjų pageidavimu. Kvito pirmasis egzempliorius įteikiamas pirkėjui arba paslaugų gavėjui, o antrasis lieka pardavėjui arba paslaugų teikėjui.</text:span><text:s/></text:p>
      <text:p text:style-name="P436">Punkto pakeitimai:</text:p>
      <text:p text:style-name="P437"><text:span text:style-name="T438">Nr.<text:s/></text:span><text:a xlink:href="https://www.e-tar.lt/portal/legalAct.html?documentId=TAR.E7CC1EE124A7" office:target-frame-name="_top" xlink:show="replace"><text:span text:style-name="T439">VA-53</text:span></text:a><text:span text:style-name="T440">, 2011-05-04, Žin., 2011, Nr. 55-2685 (2011-05-10), i. k. 1112055ISAK000VA-53</text:span></text:p>
      <text:p text:style-name="Normal"/>
      <text:p text:style-name="P441"><text:span text:style-name="T442">19</text:span><text:span text:style-name="T443">. Kai gyventojai, įsigiję verslo liudijimus, perka prekes Taisyklių 17 punkte nurodytu atveju, tai šių asmenų duomenys (vardas arba vardo pirmoji raidė, pavard</text:span><text:span text:style-name="T444">ė ir verslo liudijimo numeris) įrašomi Kvito dešinėje pusėje, o prekių pardavėjo duomenys įrašomi Kvito kairėje pusėje.</text:span><text:s/></text:p>
      <text:p text:style-name="P445">Punkto pakeitimai:</text:p>
      <text:p text:style-name="P446"><text:span text:style-name="T447">Nr.<text:s/></text:span><text:a xlink:href="https://www.e-tar.lt/portal/legalAct.html?documentId=TAR.E7CC1EE124A7" office:target-frame-name="_top" xlink:show="replace"><text:span text:style-name="T448">VA-53</text:span></text:a><text:span text:style-name="T449">, 2011-05-04, Žin., 2011,</text:span><text:span text:style-name="T450"><text:s/>Nr. 55-2685 (2011-05-10), i. k. 1112055ISAK000VA-53</text:span></text:p>
      <text:p text:style-name="Normal"/>
      <text:p text:style-name="P451"><text:span text:style-name="T452">20</text:span><text:span text:style-name="T453">. Kvitą pasirašo verslo liudijimą įsigijęs gyventojas arba į verslo liudijimą įrašytas jo šeimos narys.</text:span></text:p>
      <text:p text:style-name="P454"><text:span text:style-name="T455">21</text:span><text:span text:style-name="T456">. Kvitas išrašomas pinigų gavimo momentu. Kai šalys susitaria (sudaro atskirą sutartį)</text:span><text:span text:style-name="T457"><text:s/>ir<text:s/></text:span><text:soft-page-break/><text:span text:style-name="T458">nustato atsiskaitymo už prekes ar paslaugas momentą, nesutampantį su faktišku paslaugų atlikimo ar prekių perdavimo momentu, tai Kvitas taip pat išrašomas pinigų gavimo momentu.</text:span><text:s/></text:p>
      <text:p text:style-name="P459">Papildyta punktu:</text:p>
      <text:p text:style-name="P460"><text:span text:style-name="T461">Nr.<text:s/></text:span><text:a xlink:href="https://www.e-tar.lt/portal/legalAct.html?documentId=TAR.E7CC1EE124A7" office:target-frame-name="_top" xlink:show="replace"><text:span text:style-name="T462">VA-53</text:span></text:a><text:span text:style-name="T463">, 2011-05-04, Žin., 2011, Nr. 55-2685 (2011-05-10), i. k. 1112055ISAK000VA-53</text:span></text:p>
      <text:p text:style-name="Normal"/>
      <text:p text:style-name="P464"><text:span text:style-name="T465">___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Valstybinė mokesčių inspekcija prie Lietuvos Respublikos finansų ministerijos, Įsakymas</text:span></text:p>
      <text:p text:style-name="P475"><text:span text:style-name="T476">Nr.<text:s/></text:span><text:a xlink:href="https://www.e-tar.lt/portal/legalAct.html?documentId=TAR.0881AFF7B7B6" office:target-frame-name="_top" xlink:show="replace"><text:span text:style-name="T477">VA-16</text:span></text:a><text:span text:style-name="T478">, 2007-03-08, Žin., 2007, Nr. 31-1151 (2007-03-15), i. k. 1072055ISAK000VA-16</text:span></text:p>
      <text:p text:style-name="P479"><text:span text:style-name="T480">Dėl Prekių (paslaugų) pirkimo-pardavimo kvito FR0508 formos papildymo</text:span></text:p>
      <text:p text:style-name="P481"/>
      <text:p text:style-name="P482"><text:span text:style-name="T483">2.</text:span></text:p>
      <text:p text:style-name="P484"><text:span text:style-name="T485">Valstybinė mokesčių<text:s/></text:span><text:span text:style-name="T486">inspekcija prie Lietuvos Respublikos finansų ministerijos, Įsakymas</text:span></text:p>
      <text:p text:style-name="P487"><text:span text:style-name="T488">Nr.<text:s/></text:span><text:a xlink:href="https://www.e-tar.lt/portal/legalAct.html?documentId=TAR.2A23874A6CB7" office:target-frame-name="_top" xlink:show="replace"><text:span text:style-name="T489">VA-111</text:span></text:a><text:span text:style-name="T490">, 2010-11-26, Žin., 2010, Nr. 140-7205 (2010-11-30), i. k. 1102055ISAK00VA-111</text:span></text:p>
      <text:p text:style-name="P491"><text:span text:style-name="T492">Dėl Valstybinės m</text:span><text:span text:style-name="T493">okesčių inspekcijos prie Lietuvos Respublikos finansų ministerijos viršininko 2002 m. gruodžio 31 d. įsakymo Nr. 379 "Dėl prekių (paslaugų) pirkimo–pardavimo kvito formos bei šių kvitų pildymo taisyklių patvirtinimo" pakeitimo</text:span></text:p>
      <text:p text:style-name="P494"/>
      <text:p text:style-name="P495"><text:span text:style-name="T496">3.</text:span></text:p>
      <text:p text:style-name="P497"><text:span text:style-name="T498">Valstybinė mokesčių inspe</text:span><text:span text:style-name="T499">kcija prie Lietuvos Respublikos finansų ministerijos, Įsakymas</text:span></text:p>
      <text:p text:style-name="P500"><text:span text:style-name="T501">Nr.<text:s/></text:span><text:a xlink:href="https://www.e-tar.lt/portal/legalAct.html?documentId=TAR.E7CC1EE124A7" office:target-frame-name="_top" xlink:show="replace"><text:span text:style-name="T502">VA-53</text:span></text:a><text:span text:style-name="T503">, 2011-05-04, Žin., 2011, Nr. 55-2685 (2011-05-10), i. k. 1112055ISAK000VA-53</text:span></text:p>
      <text:p text:style-name="P504"><text:span text:style-name="T505">Dėl Valstybinės mokesčių</text:span><text:span text:style-name="T506"><text:s/>inspekcijos prie Lietuvos Respublikos finansų ministerijos viršininko 2002 m. gruodžio 31 d. įsakymo Nr. 379 "Dėl Prekių (paslaugų) pirkimo–pardavimo kvito formos bei šių kvitų pildymo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7T09:21:00Z</meta:creation-date>
    <dc:date>2016-06-17T09:21:00Z</dc:date>
    <meta:template xlink:href="Normal" xlink:type="simple"/>
    <meta:editing-cycles>2</meta:editing-cycles>
    <meta:editing-duration>PT0S</meta:editing-duration>
    <meta:document-statistic meta:page-count="5" meta:paragraph-count="80" meta:word-count="1593" meta:character-count="12920" meta:row-count="292" meta:non-whitespace-character-count="11407"/>
  </office:meta>
</office:document-meta>
</file>