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FF" style:font-size-complex="11pt" style:text-underline-type="single" style:text-underline-style="solid" style:text-underline-width="auto" style:text-underline-mode="continuous"/>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9-05-15 iki 2014-07-01</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text:s/>Neteko galios nuo 2007-06-24</text:span></text:p>
      <text:p text:style-name="P107">Punkto naikinimas:</text:p>
      <text:p text:style-name="P108"><text:span text:style-name="T109">Nr.<text:s/></text:span><text:a xlink:href="https://www.e-tar.lt/portal/legalAct.html?documentId=TAR.925911AB0369" office:target-frame-name="_top" xlink:show="replace"><text:span text:style-name="T110">VA-4</text:span><text:span text:style-name="T111">7</text:span></text:a><text:span text:style-name="T112">, 2007-06-20, Žin. 2007, Nr. 69-2769 (2007-06-23), i. k. 1072055ISAK000VA-47</text:span></text:p>
      <text:p text:style-name="Normal"/>
      <text:p text:style-name="P113"><text:span text:style-name="T114">6.</text:span><text:span text:style-name="T115"><text:s/>Neteko galios nuo 2009-05-15</text:span></text:p>
      <text:p text:style-name="P116">Punkto naikinimas:</text:p>
      <text:p text:style-name="P117"><text:span text:style-name="T118">Nr.<text:s/></text:span><text:a xlink:href="https://www.e-tar.lt/portal/legalAct.html?documentId=TAR.A5964A577AD6" office:target-frame-name="_top" xlink:show="replace"><text:span text:style-name="T119">VA-35</text:span></text:a><text:span text:style-name="T120">, 2009-05-07, Žin. 2009, Nr.<text:s/></text:span><text:span text:style-name="T121">55-2188 (2009-05-14), i. k. 1092055ISAK000VA-35</text:span></text:p>
      <text:p text:style-name="Normal"/>
      <text:p text:style-name="P122"><text:span text:style-name="T123">7</text:span><text:span text:style-name="T124">. Skolos perėmėjui taikomos visos mokestinės nepriemokos sumokėjimą ir išieškojimą reglamentuojančios įstatymų nuostatos, kurios būtų taikomos pačiam tą mokestinę nepriemoką perleidusiam mokesčių mokėto</text:span><text:span text:style-name="T125">jui.</text:span></text:p>
      <text:p text:style-name="P126"><text:span text:style-name="T127">8</text:span><text:span text:style-name="T128">. Skolos perėmėjas negali perimti mokestinės nepriemokos, dėl kurios vyksta mokestinis ginčas.</text:span></text:p>
      <text:p text:style-name="P129"/>
      <text:p text:style-name="P130"><text:span text:style-name="T131">II</text:span><text:span text:style-name="T132">.<text:s/></text:span><text:span text:style-name="T133">PRAŠYMO DUOTI SUTIKIMĄ PERIMTI MOKESČIŲ MOKĖTOJO MOKESTINĘ NEPRIEMOKĄ PATEIKIMAS<text:s/></text:span></text:p>
      <text:p text:style-name="P134"/>
      <text:p text:style-name="P135"><text:span text:style-name="T136">9</text:span><text:span text:style-name="T137">. Mokesčių mokėtojo mokestinė nepriemoka perimama<text:s/></text:span><text:span text:style-name="T138">remiantis mokesčių mokėtojo ir skolos perėmėjo sudaryta Valstybinės mokesčių inspekcijos prie Lietuvos Respublikos finansų ministerijos (toliau – VMI prie FM) nustatytos formos mokestinės nepriemokos perėmimo sutartimi (toliau – sutartis) bei apskrities va</text:span><text:span text:style-name="T139">lstybinės mokesčių inspekcijos (toliau – AVMI), kurios aptarnaujamoje teritorijoje mokesčių mokėtojas įregistruotas, sutikimu, kad skolos perėmėjas perimtų mokesčių mokėtojo mokestinę nepriemoką.</text:span></text:p>
      <text:soft-page-break/>
      <text:p text:style-name="P140">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text:s/>atitinkamoje deklaracijoje arba sprendime nurodytos mokestinės prievolės įvykdymo terminui, susidarys mokestinė nepriemoka, mokesčių mokėtojas ir skolos perėmėjas gali, ne anksčiau kaip prieš 20 dienų iki jai susidarant, sudaryti sutartį.</text:p>
      <text:p text:style-name="P141"><text:span text:style-name="T142">Kai perimama indi</text:span><text:span text:style-name="T143">vidualios įmonės mokestinė nepriemoka ir ją perima tos įmonės savininkas, mokestinės nepriemokos perėmimas įforminamas Mokestinės nepriemokos perėmimo įsipareigojimu (toliau – įsipareigojimas), kuriam<text:s/></text:span><text:span text:style-name="T144">mutatis mutandis<text:s/></text:span><text:span text:style-name="T145">taikomos su sutartimi susijusios proce</text:span><text:span text:style-name="T146">dūrų aprašo nuostatos.</text:span></text:p>
      <text:p text:style-name="P147"><text:span text:style-name="T148">Sutarties ir AVMI sutikimo perimti mokesčių mokėtojo mokestinę nepriemoką pagrindu skolos perėmėjas perima nurodytą atsiskaitymo su valstybės, savivaldybių biudžetais ir valstybės pinigų fondais pažymoje (toliau – pažyma) ir iki<text:s/></text:span><text:span text:style-name="T149">sutarties įsigaliojimo dienos likusią nesumokėtą (neišieškotą) mokesčių mokėtojo mokestinę nepriemoką bei su ja susijusias sumas.</text:span><text:s/></text:p>
      <text:p text:style-name="P150">Punkto pakeitimai:</text:p>
      <text:p text:style-name="P151"><text:span text:style-name="T152">Nr.<text:s/></text:span><text:a xlink:href="https://www.e-tar.lt/portal/legalAct.html?documentId=TAR.E2A864CA7CC4" office:target-frame-name="_top" xlink:show="replace"><text:span text:style-name="T153">VA-180</text:span></text:a><text:span text:style-name="T154">, 2004-11-12,<text:s/></text:span><text:span text:style-name="T155">Žin., 2004, Nr. 167-6167 (2004-11-17), i. k. 1042055ISAK00VA-180</text:span></text:p>
      <text:p text:style-name="P156"><text:span text:style-name="T157">Nr.<text:s/></text:span><text:a xlink:href="https://www.e-tar.lt/portal/legalAct.html?documentId=TAR.C743AE606908" office:target-frame-name="_top" xlink:show="replace"><text:span text:style-name="T158">VA-5</text:span></text:a><text:span text:style-name="T159">, 2005-01-21, Žin., 2005, Nr. 13-412 (2005-01-28), i. k. 1052055ISAK0000VA-5</text:span></text:p>
      <text:p text:style-name="P160"><text:span text:style-name="T161">Nr.<text:s/></text:span><text:a xlink:href="https://www.e-tar.lt/portal/legalAct.html?documentId=TAR.A5964A577AD6" office:target-frame-name="_top" xlink:show="replace"><text:span text:style-name="T162">VA-35</text:span></text:a><text:span text:style-name="T163">, 2009-05-07, Žin., 2009, Nr. 55-2188 (2009-05-14), i. k. 1092055ISAK000VA-35</text:span></text:p>
      <text:p text:style-name="Normal"/>
      <text:p text:style-name="P164">10. Prieš sudarydami sutartį, mokesčių mokėtojas ir skolos perėmėjas turi juos mokesčių mokėtojais įregistravusiai AVMI pateikti prašymus išduoti pažymas.</text:p>
      <text:p text:style-name="P165">Prieš skolos perėmėjui, individualios įmonės savininkui, pasirašant įsipareigojimą perimti savo individualios įmonės mokestinę nepriemoką, tik mokesčių mokėtojas (tai yra individuali įmonė) jį įregistravusiai AVMI pateikia prašymą išduoti pažymą.</text:p>
      <text:p text:style-name="P166">Pažymas išduoda AVMI mokesčių mokėtojų aptarnavimo padaliniai,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text:s/>formų patvirtinimo“ (Žin., 2003, Nr.<text:s/><text:a xlink:href="https://www.e-tar.lt/portal/lt/legalAct/TAR.37A1896C5E3F" office:target-frame-name="_blank" xlink:show="new"><text:span text:style-name="T167">112-5053</text:span></text:a>; 2005, Nr.<text:s/><text:a xlink:href="https://www.e-tar.lt/portal/lt/legalAct/TAR.56CBE498AC9E" office:target-frame-name="_blank" xlink:show="new"><text:span text:style-name="T168">85-3195</text:span></text:a>).<text:s/></text:p>
      <text:p text:style-name="P169">Punkto pakeitimai:</text:p>
      <text:p text:style-name="P170"><text:span text:style-name="T171">Nr.<text:s/></text:span><text:a xlink:href="https://www.e-tar.lt/portal/legalAct.html?documentId=TAR.E2A864CA7CC4" office:target-frame-name="_top" xlink:show="replace"><text:span text:style-name="T172">VA-180</text:span></text:a><text:span text:style-name="T173">, 2004-11-12, Žin., 2004, Nr. 167-6167 (2004-11-17), i. k. 1042055ISAK00VA-180</text:span></text:p>
      <text:p text:style-name="P174"><text:span text:style-name="T175">Nr.<text:s/></text:span><text:a xlink:href="https://www.e-tar.lt/portal/legalAct.html?documentId=TAR.C743AE606908" office:target-frame-name="_top" xlink:show="replace"><text:span text:style-name="T176">VA-5</text:span></text:a><text:span text:style-name="T177">, 2005-01-21, Žin., 2005, Nr. 13-412 (2005-01-28), i. k. 1052055ISAK0000VA-5</text:span></text:p>
      <text:p text:style-name="P178"><text:span text:style-name="T179">Nr.<text:s/></text:span><text:a xlink:href="https://www.e-tar.lt/portal/legalAct.html?documentId=TAR.925911AB0369" office:target-frame-name="_top" xlink:show="replace"><text:span text:style-name="T180">VA-47</text:span></text:a><text:span text:style-name="T181">, 2007-06-20, Žin., 2007, Nr. 69-2769 (2007-06-23), i. k. 1072055ISAK000VA-47</text:span></text:p>
      <text:p text:style-name="Normal"/>
      <text:p text:style-name="P182"><text:span text:style-name="T183">11</text:span><text:span text:style-name="T184">. Mokesčių mokėtojo ir skolos perėmėjo sutartis turi būti sudaryta ne vėliau kaip per 15 kalendorinių dienų nuo pažymų išdavimo.</text:span></text:p>
      <text:p text:style-name="P185"><text:span text:style-name="T186">12</text:span><text:span text:style-name="T187">. Ne vėliau kaip per 5 darbo dienas nuo sutarties sudarymo dienos mokesčių mokėtojas arba skolos perėmėjas AVMI, kuri</text:span><text:span text:style-name="T188">os aptarnaujamoje teritorijoje yra registruotas mokesčių mokėtojas, turi pateikti užpildytą ir pasirašytą VMI prie FM nustatytos formos prašymą duoti sutikimą perimti mokesčių mokėtojo mokestinę nepriemoką (toliau – prašymas).<text:s/></text:span></text:p>
      <text:p text:style-name="P189"><text:span text:style-name="T190">13</text:span><text:span text:style-name="T191">. AVMI nagrinėjant mok</text:span><text:span text:style-name="T192">esčių mokėtojo ar skolos perėmėjo prašymą duoti Sutikimą, išieškojimo veiksmai, taikytini mokesčių mokėtojui, paprastai nepradedami arba sustabdomi, tačiau tai nėra kliūtis taikyti bet kokią mokestinės prievolės įvykdymo užtikrinimo priemonę, numatytą Moke</text:span><text:span text:style-name="T193">sčių administravimo įstatyme.</text:span><text:s/></text:p>
      <text:p text:style-name="P194">Punkto pakeitimai:</text:p>
      <text:p text:style-name="P195"><text:span text:style-name="T196">Nr.<text:s/></text:span><text:a xlink:href="https://www.e-tar.lt/portal/legalAct.html?documentId=TAR.A5964A577AD6" office:target-frame-name="_top" xlink:show="replace"><text:span text:style-name="T197">VA-35</text:span></text:a><text:span text:style-name="T198">, 2009-05-07, Žin., 2009, Nr. 55-2188 (2009-05-14), i. k. 1092055ISAK000VA-35</text:span></text:p>
      <text:p text:style-name="Normal"/>
      <text:p text:style-name="P199"><text:span text:style-name="T200">14</text:span><text:span text:style-name="T201">. Pateiktą prašymą nagrinėja A</text:span><text:span text:style-name="T202">VMI skyrius, atsakingas už mokestinių nepriemokų išieškojimo funkcijos vykdymą (toliau – NIS).</text:span></text:p>
      <text:p text:style-name="P203"><text:span text:style-name="T204">15</text:span><text:span text:style-name="T205">. Prašymas negali būti nagrinėjamas tuo atveju, jeigu mokesčių mokėtojas yra apskundęs perimtinos mokestinės nepriemokos ar jos dalies apskaičiavimo pagrįs</text:span><text:span text:style-name="T206">tumą.</text:span></text:p>
      <text:p text:style-name="P207"><text:span text:style-name="T208">16</text:span><text:span text:style-name="T209">. Kartu su prašymu AVMI turi būti pateikiami tokie dokumentai ir informacija:</text:span></text:p>
      <text:p text:style-name="P210"><text:span text:style-name="T211">16.1</text:span><text:span text:style-name="T212">. mokesčių mokėtojo ir skolos perėmėjo pasirašyta sutartis bei visi jos priedai;</text:span></text:p>
      <text:p text:style-name="P213"><text:span text:style-name="T214">16.2</text:span><text:span text:style-name="T215">. AVMI išduota mokesčių mokėtojo atsiskaitymo su valstybės,<text:s/></text:span><text:span text:style-name="T216">savivaldybių biudžetais ir valstybės pinigų fondais pažyma;</text:span></text:p>
      <text:p text:style-name="P217"><text:span text:style-name="T218">16.3</text:span><text:span text:style-name="T219">. AVMI išduota skolos perėmėjo atsiskaitymo su valstybės, savivaldybių biudžetais ir valstybės pinigų fondais pažyma;</text:span></text:p>
      <text:p text:style-name="P220"><text:span text:style-name="T221">16.4</text:span><text:span text:style-name="T222">. pažymos iš darboviečių apie skolos perėmėjo per pastaruosius</text:span><text:span text:style-name="T223"><text:s/>12 mėnesių gautas pajamas, susijusias su darbo santykiais (kai mokestinę nepriemoką rengiasi perimti fizinis asmuo, gyventojas);</text:span></text:p>
      <text:p text:style-name="P224"><text:span text:style-name="T225">16.5</text:span><text:span text:style-name="T226">. patvirtinimas, kad perimtina mokestinė nepriemoka nėra skundžiama;</text:span></text:p>
      <text:p text:style-name="P227"><text:span text:style-name="T228">16.6</text:span><text:span text:style-name="T229">. informacija apie skolos perėmėjo<text:s/></text:span><text:span text:style-name="T230">ketinimus sumokėti perimtą mokestinę nepriemoką (sumokėti nedelsiant ar prašyti vietos mokesčių administratoriaus atidėti arba išdėstyti tos nepriemokos sumokėjimo terminus).</text:span><text:s/></text:p>
      <text:p text:style-name="P231">Papildyta punktu:</text:p>
      <text:p text:style-name="P232"><text:span text:style-name="T233">Nr.<text:s/></text:span><text:a xlink:href="https://www.e-tar.lt/portal/legalAct.html?documentId=TAR.C743AE606908" office:target-frame-name="_top" xlink:show="replace"><text:span text:style-name="T234">VA-5</text:span></text:a><text:span text:style-name="T235">, 2005-01-21, Žin., 2005, Nr. 13-412 (2005-01-28), i. k. 1052055ISAK0000VA-5</text:span></text:p>
      <text:p text:style-name="Normal"/>
      <text:p text:style-name="P236">16.7. kiti papildomi dokumentai, kurių gali paprašyti vietos mokesčių administratorius.</text:p>
      <text:p text:style-name="P237">Kai individualios įmonės savininkas perima savo įmonės mokestinę nepriemoką, jis AVMI neturi pateikti šio procedūrų aprašo 16.3 ir 16.4 punktuose nurodytų dokumentų.<text:s/></text:p>
      <text:p text:style-name="P238">Punkto pakeitimai:</text:p>
      <text:p text:style-name="P239"><text:span text:style-name="T240">Nr.<text:s/></text:span><text:a xlink:href="https://www.e-tar.lt/portal/legalAct.html?documentId=TAR.925911AB0369" office:target-frame-name="_top" xlink:show="replace"><text:span text:style-name="T241">VA-47</text:span></text:a><text:span text:style-name="T242">, 2007-06-20, Žin., 2007, Nr. 69-2769</text:span><text:span text:style-name="T243"><text:s/>(2007-06-23), i. k. 1072055ISAK000VA-47</text:span></text:p>
      <text:p text:style-name="P244">Punkto numeracijos pakeitimas:</text:p>
      <text:p text:style-name="P245"><text:span text:style-name="T246">Nr.<text:s/></text:span><text:a xlink:href="https://www.e-tar.lt/portal/legalAct.html?documentId=TAR.C743AE606908" office:target-frame-name="_top" xlink:show="replace"><text:span text:style-name="T247">VA-5</text:span></text:a><text:span text:style-name="T248">, 2005-01-21, Žin., 2005, Nr. 13-412 (2005-01-28), i. k. 1052055ISAK0000VA-5</text:span></text:p>
      <text:p text:style-name="Normal"/>
      <text:p text:style-name="P249">Punkto pakeitimai:</text:p>
      <text:p text:style-name="P250"><text:span text:style-name="T251">Nr.<text:s/></text:span><text:a xlink:href="https://www.e-tar.lt/portal/legalAct.html?documentId=TAR.E2A864CA7CC4" office:target-frame-name="_top" xlink:show="replace"><text:span text:style-name="T252">VA-180</text:span></text:a><text:span text:style-name="T253">, 2004-11-12, Žin., 2004, Nr. 167-6167 (2004-11-17), i. k. 1042055ISAK00VA-180</text:span></text:p>
      <text:p text:style-name="Normal"/>
      <text:p text:style-name="P254">17. Prašymą nagrinėjanti AVMI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s/></text:p>
      <text:p text:style-name="P255">Punkto pakeitimai:</text:p>
      <text:p text:style-name="P256"><text:span text:style-name="T257">Nr.<text:s/></text:span><text:a xlink:href="https://www.e-tar.lt/portal/legalAct.html?documentId=TAR.925911AB0369" office:target-frame-name="_top" xlink:show="replace"><text:span text:style-name="T258">VA-47</text:span></text:a><text:span text:style-name="T259">, 2007-06-20, Žin., 2007, Nr. 69-2769 (2007-06-23), i. k. 1072055ISAK000VA-47</text:span></text:p>
      <text:p text:style-name="Normal"/>
      <text:p text:style-name="P260"><text:span text:style-name="T261">III</text:span><text:span text:style-name="T262">.<text:s/></text:span><text:span text:style-name="T263">SPRENDIMO DĖL MOKESTINĖS NEPRIEMOKOS PERĖMIMO PRIĖMIMAS</text:span></text:p>
      <text:p text:style-name="P264"/>
      <text:p text:style-name="P265"><text:span text:style-name="T266">18</text:span><text:span text:style-name="T267">. AVMI sutikimas (nesutikimas), kad mokesčių mokėtojo mokestinę nepriemoką perimtų skolos perėmėjas, turi būti įforminamas AVMI viršininko ar jo įgalioto asmens VMI prie FM nustatytos formos sprendimu dėl mokestinės nepriemokos perėmimo (toliau – sprendima</text:span><text:span text:style-name="T268">s).<text:s/></text:span></text:p>
      <text:p text:style-name="P269"><text:span text:style-name="T270">19</text:span><text:span text:style-name="T271">. AVMI NIS, surinkęs visą informaciją apie mokesčių mokėtojo ir skolos perėmėjo finansinę būklę, atlikęs turimos informacijos analizę bei nustatęs, kad tikslinga patenkinti (netenkinti) prašymą, AVMI viršininkui (jo įgaliotam asmeniui) turi pate</text:span><text:span text:style-name="T272">ikti:</text:span></text:p>
      <text:p text:style-name="P273"><text:span text:style-name="T274">19.1</text:span><text:span text:style-name="T275">. išvados, kurioje nurodomi sutikimo (nesutikimo) perimti mokestinę nepriemoką motyvai (toliau – išvada), projektą;</text:span></text:p>
      <text:p text:style-name="P276"><text:span text:style-name="T277">19.2</text:span><text:span text:style-name="T278">. išvados motyvus pagrindžiančius dokumentus;</text:span></text:p>
      <text:p text:style-name="P279"><text:span text:style-name="T280">19.3</text:span><text:span text:style-name="T281">. išrašą apie skolos perėmėjo vardu registruotą nekilnojamąjį turt</text:span><text:span text:style-name="T282">ą iš Valstybės įmonės Registrų centras tvarkomo Nekilnojamojo turto registro centrinio duomenų banko;</text:span></text:p>
      <text:p text:style-name="P283"><text:span text:style-name="T284">19.4</text:span><text:span text:style-name="T285">. sprendimo patenkinti (netenkinti) prašymą projektą.</text:span></text:p>
      <text:p text:style-name="P286"><text:span text:style-name="T287">20</text:span><text:span text:style-name="T288">. Išvados ir sprendimo patenkinti prašymą projektai turi būti rengiami, kai iš patei</text:span><text:span text:style-name="T289">ktų dokumentų ir mokesčių administratoriaus turimos informacijos aišku, kad skolos perėmėjas:</text:span></text:p>
      <text:p text:style-name="P290"><text:span text:style-name="T291">20.1</text:span><text:span text:style-name="T292">. neturi mokestinės nepriemokos, mokestines prievoles valstybės (savivaldybės) biudžetui bei fondams vykdo tinkamai;</text:span></text:p>
      <text:p text:style-name="P293"><text:span text:style-name="T294">20.2</text:span><text:span text:style-name="T295">. turi realių galimybių padengt</text:span><text:span text:style-name="T296">i mokesčių mokėtojo mokestinę nepriemoką, jeigu ją perimtų (turi turto ir/ar pajamų, iš kurių gali būti sumokėta mokestinė nepriemoka ar įvykdytas išieškojimas).</text:span></text:p>
      <text:p text:style-name="P297">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298"><text:span text:style-name="T299">Mokesčių mokėtojo galimybes atitinkama apimtimi atsiskaityti su biudžetu pagrindžiančia a</text:span><text:span text:style-name="T300">plinkybe laikytina skolos perėmėjo turima neįskaityta mokesčio permoka (skirtumas), kuri gali būti grąžinta mokesčio įstatymo nustatyta tvarka.</text:span><text:s/></text:p>
      <text:p text:style-name="P301">Punkto pakeitimai:</text:p>
      <text:p text:style-name="P302"><text:span text:style-name="T303">Nr.<text:s/></text:span><text:a xlink:href="https://www.e-tar.lt/portal/legalAct.html?documentId=TAR.E2A864CA7CC4" office:target-frame-name="_top" xlink:show="replace"><text:span text:style-name="T304">VA-1</text:span><text:span text:style-name="T305">80</text:span></text:a><text:span text:style-name="T306">, 2004-11-12, Žin., 2004, Nr. 167-6167 (2004-11-17), i. k. 1042055ISAK00VA-180</text:span></text:p>
      <text:p text:style-name="P307"><text:span text:style-name="T308">Nr.<text:s/></text:span><text:a xlink:href="https://www.e-tar.lt/portal/legalAct.html?documentId=TAR.925911AB0369" office:target-frame-name="_top" xlink:show="replace"><text:span text:style-name="T309">VA-47</text:span></text:a><text:span text:style-name="T310">, 2007-06-20, Žin., 2007, Nr. 69-2769 (2007-06-23), i. k. 1072055ISAK000VA-47</text:span></text:p>
      <text:p text:style-name="P311"><text:span text:style-name="T312">Nr.<text:s/></text:span><text:a xlink:href="https://www.e-tar.lt/portal/legalAct.html?documentId=TAR.A5964A577AD6" office:target-frame-name="_top" xlink:show="replace"><text:span text:style-name="T313">VA-35</text:span></text:a><text:span text:style-name="T314">, 2009-05-07, Žin., 2009, Nr. 55-2188 (2009-05-14), i. k. 1092055ISAK000VA-35</text:span></text:p>
      <text:p text:style-name="Normal"/>
      <text:p text:style-name="P315"><text:span text:style-name="T316">21</text:span><text:span text:style-name="T317">. AVMI viršininkas (jo įgaliotas asmuo), gavęs procedūrų aprašo 19 punkte nurodytus do</text:span><text:span text:style-name="T318">kumentus ir atsižvelgdamas į išvadoje išdėstytus motyvus, išvadą patvirtina pasirašydamas ir priima sprendimą patenkinti (netenkinti) prašymą.</text:span></text:p>
      <text:p text:style-name="P319"><text:span text:style-name="T320">22</text:span><text:span text:style-name="T321">. Sprendimas turi būti priimtas ne vėliau kaip per 15 darbo dienų nuo prašymo gavimo AVMI dienos.</text:span></text:p>
      <text:p text:style-name="P322"><text:span text:style-name="T323">Jeigu mok</text:span><text:span text:style-name="T324">esčių mokėtojui ar skolos perėmėjui nurodoma pateikti papildomus dokumentus arba pasiūloma patikslinti sutartį, šio termino skaičiavimas sustabdomas nuo AVMI prašymo pateikti papildomus dokumentus iki tokių dokumentų arba patikslintos sutarties pateikimo A</text:span><text:span text:style-name="T325">VMI dienos.</text:span></text:p>
      <text:p text:style-name="P326"><text:span text:style-name="T327">23</text:span><text:span text:style-name="T328">. Kai pareikalaujama, kad skolos perėmėjas perimamos mokestinės nepriemokos sumokėjimą užtikrintų įkeitimu, hipoteka, laidavimu ar garantija, prašymo nagrinėjimas gali tęstis ne ilgiau kaip 15 darbo dienų, skaičiuojant nuo visų reikalingų</text:span><text:span text:style-name="T329"><text:s/>dokumentų pateikimo AVMI dienos.</text:span></text:p>
      <text:p text:style-name="P330"><text:span text:style-name="T331">24</text:span><text:span text:style-name="T332">. Sprendimą priėmusi AVMI šį sprendimą per 2 darbo dienas nuo jo priėmimo dienos registruotu laišku privalo išsiųsti mokesčių mokėtojui ir skolos perėmėjui.</text:span></text:p>
      <text:p text:style-name="P333"><text:span text:style-name="T334">25</text:span><text:span text:style-name="T335">. Kai AVMI viršininkas (jo įgaliotas asmuo) patvirtin</text:span><text:span text:style-name="T336">a išvadą, kurioje išdėstomi prašymo netenkinimo motyvai, ir priima sprendimą netenkinti prašymo, mokesčių mokėtojui bei skolos perėmėjui kartu su sprendimu turi būti siunčiama ir išvada.</text:span></text:p>
      <text:p text:style-name="P337"><text:span text:style-name="T338">26</text:span><text:span text:style-name="T339">. Kai AVMI viršininkas (jo įgaliotas asmuo) priima sprendimą pa</text:span><text:span text:style-name="T340">tenkinti prašymą, vieną sprendimo kopiją AVMI NIS ne vėliau kaip kitą darbo dieną nuo sprendimo priėmimo dienos turi perduoti:</text:span></text:p>
      <text:p text:style-name="P341"><text:span text:style-name="T342">26.1</text:span><text:span text:style-name="T343">. šios AVMI mokesčių apskaitos padaliniui,</text:span></text:p>
      <text:p text:style-name="P344"><text:span text:style-name="T345">26.2</text:span><text:span text:style-name="T346">. AVMI, kurios aptarnaujamoje teritorijoje registruotas skolos perėmėjas</text:span><text:span text:style-name="T347"><text:s/>(jeigu skolos perėmėjas ir mokesčių mokėtojas priklauso skirtingoms AVMI).</text:span></text:p>
      <text:p text:style-name="P348"/>
      <text:p text:style-name="P349"><text:span text:style-name="T350">IV</text:span><text:span text:style-name="T351">.<text:s/></text:span><text:span text:style-name="T352">MOKESTINĖS NEPRIEMOKOS PERĖMIMAS</text:span></text:p>
      <text:p text:style-name="P353"/>
      <text:p text:style-name="P354"><text:span text:style-name="T355">27</text:span><text:span text:style-name="T356">. Sutartis dėl mokestinės nepriemokos perėmimo įsigalioja nuo sprendimo patenkinti prašymą įsigaliojimo dienos, bet ne anksčiau</text:span><text:span text:style-name="T357"><text:s/>kaip mokestinės nepriemokos susidarymo dieną.</text:span><text:s/></text:p>
      <text:p text:style-name="P358">Punkto pakeitimai:</text:p>
      <text:p text:style-name="P359"><text:span text:style-name="T360">Nr.<text:s/></text:span><text:a xlink:href="https://www.e-tar.lt/portal/legalAct.html?documentId=TAR.A5964A577AD6" office:target-frame-name="_top" xlink:show="replace"><text:span text:style-name="T361">VA-35</text:span></text:a><text:span text:style-name="T362">, 2009-05-07, Žin., 2009, Nr. 55-2188 (2009-05-14), i. k. 1092055ISAK000VA-35</text:span></text:p>
      <text:p text:style-name="Normal"/>
      <text:p text:style-name="P363"><text:span text:style-name="T364">28</text:span><text:span text:style-name="T365">. Tuo atveju,</text:span><text:span text:style-name="T366"><text:s/>jei Skolos perėmėjas perima mokestinę nepriemoką, dėl kurios AVMI ir mokesčių mokėtojas buvo sudarę mokestinės paskolos sutartį, nuo sprendimo priėmimo dienos atsiranda Mokestinės nepriemokos sumokėjimo atidėjimo arba išdėstymo taisyklių, patvirtintų Liet</text:span><text:span text:style-name="T367">uvos Respublikos finansų ministro 1998 m. lapkričio 17 d. įsakymu Nr. 268 „Dėl Mokestinės nepriemokos sumokėjimo atidėjimo arba išdėstymo taisyklių patvirtinimo“ (Žin., 1998, Nr.<text:s/></text:span><text:a xlink:href="https://www.e-tar.lt/portal/lt/legalAct/TAR.97E35440023E" office:target-frame-name="_blank" xlink:show="new"><text:span text:style-name="T368">103-2854</text:span></text:a><text:span text:style-name="T369">; 2004, Nr. 82-2965), 44 punkte nurodytos pasekmės.</text:span></text:p>
      <text:p text:style-name="P370"><text:span text:style-name="T371">29</text:span><text:span text:style-name="T372">. Nuo sprendimo patenkinti prašymą priėmimo turi būti nutraukti visi perimtos mokestinės nepriemokos išieškojimo iš mokestinę nepriemoką perdavusio mokesčių mokėtojo veiksmai ir pana</text:span><text:span text:style-name="T373">ikintos išieškojimą užtikrinančios priemonės.</text:span></text:p>
      <text:p text:style-name="P374"><text:span text:style-name="T375">30</text:span><text:span text:style-name="T376">. Skolos perėmėjo atžvilgiu dėl perimtos mokestinės nepriemokos išieškojimą užtikrinančios priemonės ir išieškojimo veiksmai turi būti pradėti taikyti tik po 5 darbo dienų nuo Sprendimo patenkinti prašymą</text:span><text:span text:style-name="T377"><text:s/>priėmimo dienos.</text:span></text:p>
      <text:p text:style-name="P378"><text:span text:style-name="T379">31</text:span><text:span text:style-name="T380">. Skolos perėmėjui dėl perimtos mokestinės nepriemokos užvedama NIS byla (jei nebuvo užvesta). Šioje byloje kaupiami visi dokumentai, susiję su perimtos mokestinės nepriemokos išieškojimu ir sumokėjimu</text:span></text:p>
      <text:p text:style-name="P381">Punkto pakeitimai:</text:p>
      <text:p text:style-name="P382"><text:span text:style-name="T383">Nr.<text:s/></text:span><text:a xlink:href="https://www.e-tar.lt/portal/legalAct.html?documentId=TAR.C743AE606908" office:target-frame-name="_top" xlink:show="replace"><text:span text:style-name="T384">VA-5</text:span></text:a><text:span text:style-name="T385">, 2005-01-21, Žin., 2005, Nr. 13-412 (2005-01-28), i. k. 1052055ISAK0000VA-5</text:span></text:p>
      <text:p text:style-name="Normal"/>
      <text:p text:style-name="P386"><text:span text:style-name="T387">32</text:span><text:span text:style-name="T388">. Perimta mokestinė nepriemoka turi būti sumokėta į skolos perėmėją įregistravusios AVMI<text:s/></text:span><text:span text:style-name="T389">surenkamąją sąskaitą</text:span></text:p>
      <text:p text:style-name="P390">Punkto pakeitimai:</text:p>
      <text:p text:style-name="P391"><text:span text:style-name="T392">Nr.<text:s/></text:span><text:a xlink:href="https://www.e-tar.lt/portal/legalAct.html?documentId=TAR.C743AE606908" office:target-frame-name="_top" xlink:show="replace"><text:span text:style-name="T393">VA-5</text:span></text:a><text:span text:style-name="T394">, 2005-01-21, Žin., 2005, Nr. 13-412 (2005-01-28), i. k. 1052055ISAK0000VA-5</text:span></text:p>
      <text:p text:style-name="Normal"/>
      <text:p text:style-name="P395"><text:span text:style-name="T396">33</text:span><text:span text:style-name="T397">. Skolos perėmėjo sumokėta perimta mokesti</text:span><text:span text:style-name="T398">nė nepriemoka turi būti įskaityta į tuos biudžetus ir pinigų fondus, į kuriuos turėjo būti įskaitytas mokestis, sumokėjus jį mokesčių mokėtojui.</text:span><text:s/></text:p>
      <text:p text:style-name="P399">Punkto pakeitimai:</text:p>
      <text:p text:style-name="P400"><text:span text:style-name="T401">Nr.<text:s/></text:span><text:a xlink:href="https://www.e-tar.lt/portal/legalAct.html?documentId=TAR.C743AE606908" office:target-frame-name="_top" xlink:show="replace"><text:span text:style-name="T402">VA-5</text:span></text:a><text:span text:style-name="T403">,</text:span><text:span text:style-name="T404"><text:s/>2005-01-21, Žin., 2005, Nr. 13-412 (2005-01-28), i. k. 1052055ISAK0000VA-5</text:span></text:p>
      <text:p text:style-name="Normal"/>
      <text:p text:style-name="P405"><text:span text:style-name="T406">V</text:span><text:span text:style-name="T407">.<text:s/></text:span><text:span text:style-name="T408">BAIGIAMOSIOS NUOSTATOS</text:span></text:p>
      <text:p text:style-name="P409"/>
      <text:p text:style-name="P410"><text:span text:style-name="T411">34</text:span><text:span text:style-name="T412">. AVMI viršininkui (ar jo įgaliotam asmeniui) priėmus sprendimą netenkinti prašymo, mokesčių mokėtojas ar skolos perėmėjas su prašymu, kad t</text:span><text:span text:style-name="T413">ą pačią mokestinę nepriemoką perimtų tas pats skolos perėmėjas, gali kreiptis išnykus vietos mokesčių administratoriaus motyvuotoje išvadoje nurodytoms aplinkybėms, dėl kurių buvo priimtas sprendimas netenkinti mokesčių mokėtojo ar trečiojo asmens prašymo.</text:span><text:s/></text:p>
      <text:p text:style-name="P414">Punkto pakeitimai:</text:p>
      <text:p text:style-name="P415"><text:span text:style-name="T416">Nr.<text:s/></text:span><text:a xlink:href="https://www.e-tar.lt/portal/legalAct.html?documentId=TAR.A5964A577AD6" office:target-frame-name="_top" xlink:show="replace"><text:span text:style-name="T417">VA-35</text:span></text:a><text:span text:style-name="T418">, 2009-05-07, Žin., 2009, Nr. 55-2188 (2009-05-14), i. k. 1092055ISAK000VA-35</text:span></text:p>
      <text:p text:style-name="Normal"/>
      <text:p text:style-name="P419"><text:span text:style-name="T420">35</text:span><text:span text:style-name="T421">. Įsigaliojus sutarčiai, sprendimą priėmusios AVMI NIS<text:s/></text:span><text:span text:style-name="T422">privalo stebėti, ar neatsirado aplinkybių, kurios gali turėti įtakos sprendime nurodytos mokestinės nepriemokos dydžiui. Jei paaiškėja, kad mokesčių mokėtojo mokestinė nepriemoka buvo mažesnė už tą, kuri nurodyta sprendime, AVMI NIS apie tai registruotu la</text:span><text:span text:style-name="T423">išku turi pranešti mokesčių mokėtojui ir skolos perėmėjui (kuriems pasiūloma pakeisti sutartį) bei AVMI, kurios aptarnaujamoje teritorijoje įregistruotas skolos perėmėjas.</text:span></text:p>
      <text:p text:style-name="P424"><text:span text:style-name="T425">36</text:span><text:span text:style-name="T426">. Jeigu įsigaliojus sutarčiai paaiškėja, kad mokesčių mokėtojas yra apskundęs<text:s/></text:span><text:span text:style-name="T427">mokestinės nepriemokos ar jos dalies apskaičiavimo pagrįstumą (t. y. prašymo nagrinėjimo metu AVMI neturėjo informacijos apie perimtinos mokestinės nepriemokos apskaičiavimo pagrįstumo apskundimą), sprendimas turi būti pripažįstamas netekusiu galios, o sut</text:span><text:span text:style-name="T428">artis netenka galios nuo jos įsigaliojimo dienos.</text:span></text:p>
      <text:p text:style-name="P429"><text:span text:style-name="T430">37.</text:span><text:span text:style-name="T431"><text:s/>Neteko galios nuo 2009-05-15</text:span></text:p>
      <text:p text:style-name="P432">Punkto naikinimas:</text:p>
      <text:p text:style-name="P433"><text:span text:style-name="T434">Nr.<text:s/></text:span><text:a xlink:href="https://www.e-tar.lt/portal/legalAct.html?documentId=TAR.A5964A577AD6" office:target-frame-name="_top" xlink:show="replace"><text:span text:style-name="T435">VA-35</text:span></text:a><text:span text:style-name="T436">, 2009-05-07, Žin. 2009, Nr. 55-2188 (2009-05-14), i. k. 1092</text:span><text:span text:style-name="T437">055ISAK000VA-35</text:span></text:p>
      <text:p text:style-name="Normal"/>
      <text:p text:style-name="P438"><text:span text:style-name="T439">38</text:span><text:span text:style-name="T440">. Ginčai dėl mokestinės nepriemokos perėmimo sprendžiami Lietuvos Respublikos įstatymų nustatyta tvarka.</text:span></text:p>
      <text:p text:style-name="P441"><text:span text:style-name="T442">39</text:span><text:span text:style-name="T443">. Pasikeitusių įstatymų, Vyriausybės nutarimų, finansų ministro, VMI prie FM viršininko įsakymų ir kitų teisės aktų nuosta</text:span><text:span text:style-name="T444">tomis būtina vadovautis iš karto, nelaukiant šių procedūrų aprašo pakeitimų.</text:span></text:p>
      <text:p text:style-name="P445"><text:span text:style-name="T446">______________</text:span></text:p>
      <text:p text:style-name="Normal"/>
      <text:p text:style-name="P447">Priedo pakeitimai:</text:p>
      <text:p text:style-name="P448"><text:span text:style-name="T449">Nr.<text:s/></text:span><text:a xlink:href="https://www.e-tar.lt/portal/legalAct.html?documentId=TAR.89B611223EAF" office:target-frame-name="_top" xlink:show="replace"><text:span text:style-name="T450">VA-154</text:span></text:a><text:span text:style-name="T451">, 2004-08-31, Žin., 2004, Nr. 135-4923 (2004-0</text:span><text:span text:style-name="T452">9-04), i. k. 1042055ISAK00VA-154</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Valstybinė mokesčių inspekcija prie Lietuvos Respublikos finansų ministerijos, Įsakymas</text:span></text:p>
      <text:p text:style-name="P462"><text:span text:style-name="T463">Nr.<text:s/></text:span><text:a xlink:href="https://www.e-tar.lt/portal/legalAct.html?documentId=TAR.89B611223EAF" office:target-frame-name="_top" xlink:show="replace"><text:span text:style-name="T464">VA-154</text:span></text:a><text:span text:style-name="T465">, 2004-08-31, Žin.,<text:s/></text:span><text:span text:style-name="T466">2004, Nr. 135-4923 (2004-09-04), i. k. 1042055ISAK00VA-154</text:span></text:p>
      <text:p text:style-name="P467"><text:span text:style-name="T468">Dėl Valstybinės mokesčių inspekcijos prie Lietuvos Respublikos finansų ministerijos 2002 m. gegužės 17 d. įsakymo Nr. 127 "Dėl Mokesčių mokėtojo mokestinės nepriemokos perėmimo taisyklių patvirtini</text:span><text:span text:style-name="T469">mo" pakeitimo</text:span></text:p>
      <text:p text:style-name="P470"/>
      <text:p text:style-name="P471"><text:span text:style-name="T472">2.</text:span></text:p>
      <text:p text:style-name="P473"><text:span text:style-name="T474">Valstybinė mokesčių inspekcija prie Lietuvos Respublikos finansų ministerijos, Įsakymas</text:span></text:p>
      <text:p text:style-name="P475"><text:span text:style-name="T476">Nr.<text:s/></text:span><text:a xlink:href="https://www.e-tar.lt/portal/legalAct.html?documentId=TAR.E2A864CA7CC4" office:target-frame-name="_top" xlink:show="replace"><text:span text:style-name="T477">VA-180</text:span></text:a><text:span text:style-name="T478">, 2004-11-12, Žin., 2004, Nr. 167-6167 (2004-11-17), i. k.</text:span><text:span text:style-name="T479"><text:s/>1042055ISAK00VA-180</text:span></text:p>
      <text:p text:style-name="P480"><text:span text:style-name="T481">Dėl Valstybinės mokesčių inspekcijos prie Lietuvos Respublikos finansų ministerijos viršininko 2002 m. gegužės 17 d. įsakymo Nr. 127 "Dėl Mokesčių mokėtojo mokestinės nepriemokos perėmimo procedūrų aprašo patvirtinimo" pakeitimo</text:span></text:p>
      <text:p text:style-name="P482"/>
      <text:p text:style-name="P483"><text:span text:style-name="T484">3.</text:span></text:p>
      <text:p text:style-name="P485"><text:span text:style-name="T486">Valstybinė mokesčių inspekcija prie Lietuvos Respublikos finansų ministerijos, Įsakymas</text:span></text:p>
      <text:p text:style-name="P487"><text:span text:style-name="T488">Nr.<text:s/></text:span><text:a xlink:href="https://www.e-tar.lt/portal/legalAct.html?documentId=TAR.C743AE606908" office:target-frame-name="_top" xlink:show="replace"><text:span text:style-name="T489">VA-5</text:span></text:a><text:span text:style-name="T490">, 2005-01-21, Žin., 2005, Nr. 13-412 (2005-01-28), i. k. 1052055ISAK0000VA-5</text:span></text:p>
      <text:p text:style-name="P491"><text:span text:style-name="T492">D</text:span><text:span text:style-name="T493">ėl Valstybinės mokesčių inspekcijos prie Lietuvos Respublikos finansų ministerijos viršininko 2002 m. gegužės 17 d. įsakymo Nr. 127 "Dėl Mokesčių mokėtojo mokestinės nepriemokos perėmimo procedūrų aprašo patvirtinimo" pakeitimo</text:span></text:p>
      <text:p text:style-name="P494"/>
      <text:p text:style-name="P495"><text:span text:style-name="T496">4.</text:span></text:p>
      <text:p text:style-name="P497"><text:span text:style-name="T498">Valstybinė mokesčių insp</text:span><text:span text:style-name="T499">ekcija prie Lietuvos Respublikos finansų ministerijos, Įsakymas</text:span></text:p>
      <text:p text:style-name="P500"><text:span text:style-name="T501">Nr.<text:s/></text:span><text:a xlink:href="https://www.e-tar.lt/portal/legalAct.html?documentId=TAR.925911AB0369" office:target-frame-name="_top" xlink:show="replace"><text:span text:style-name="T502">VA-47</text:span></text:a><text:span text:style-name="T503">, 2007-06-20, Žin., 2007, Nr. 69-2769 (2007-06-23), i. k. 1072055ISAK000VA-47</text:span></text:p>
      <text:p text:style-name="P504"><text:span text:style-name="T505">Dėl Valstybinės mokesči</text:span><text:span text:style-name="T506">ų inspekcijos prie Lietuvos Respublikos finansų ministerijos viršininko 2002 m. gegužės 17 d. įsakymo Nr. 127 "Dėl Mokesčių mokėtojo mokestinės nepriemokos perėmimo procedūrų aprašo patvirtinimo" pakeitimo</text:span></text:p>
      <text:p text:style-name="P507"/>
      <text:p text:style-name="P508"><text:span text:style-name="T509">5.</text:span></text:p>
      <text:p text:style-name="P510"><text:span text:style-name="T511">Valstybinė mokesčių inspekcija prie Lietuvos R</text:span><text:span text:style-name="T512">espublikos finansų ministerijos, Įsakymas</text:span></text:p>
      <text:p text:style-name="P513"><text:span text:style-name="T514">Nr.<text:s/></text:span><text:a xlink:href="https://www.e-tar.lt/portal/legalAct.html?documentId=TAR.A5964A577AD6" office:target-frame-name="_top" xlink:show="replace"><text:span text:style-name="T515">VA-35</text:span></text:a><text:span text:style-name="T516">, 2009-05-07, Žin., 2009, Nr. 55-2188 (2009-05-14), i. k. 1092055ISAK000VA-35</text:span></text:p>
      <text:p text:style-name="P517"><text:span text:style-name="T518">Dėl Valstybinės mokesčių inspekcijos prie Lie</text:span><text:span text:style-name="T519">tuvos Respublikos finansų ministerijos 2002 m. gegužės 17 d. įsakymo Nr. 127 "Dėl Mokesčių mokėtojo mokestinės nepriemokos perėmimo procedūrų apraš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07:42:00Z</meta:creation-date>
    <dc:date>2016-03-26T07:42:00Z</dc:date>
    <meta:template xlink:href="Normal" xlink:type="simple"/>
    <meta:editing-cycles>2</meta:editing-cycles>
    <meta:editing-duration>PT0S</meta:editing-duration>
    <meta:document-statistic meta:page-count="7" meta:paragraph-count="185" meta:word-count="2920" meta:character-count="23613" meta:row-count="596" meta:non-whitespace-character-count="20878"/>
  </office:meta>
</office:document-meta>
</file>