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fo:letter-spacing="0.0138in"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align="justify" fo:margin-left="3.543in">
        <style:tab-stops/>
      </style:paragraph-properties>
    </style:style>
    <style:style style:name="P70" style:parent-style-name="Normal" style:family="paragraph">
      <style:paragraph-properties fo:text-align="justify" fo:margin-left="3.15in">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style:font-size-complex="9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9pt" style:language-asian="lt" style:country-asian="LT"/>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fo:font-style="italic" style:font-style-asian="italic" style:font-style-complex="italic" style:font-size-complex="9pt" style:language-asian="lt" style:country-asian="LT"/>
    </style:style>
    <style:style style:name="T140" style:parent-style-name="DefaultParagraphFont" style:family="text">
      <style:text-properties style:font-size-complex="9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9pt" style:language-asian="lt" style:country-asian="LT"/>
    </style:style>
    <style:style style:name="T143" style:parent-style-name="DefaultParagraphFont" style:family="text">
      <style:text-properties style:font-size-complex="9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fo:background-color="#FFFFFF"/>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text-indent="0.5in"/>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493in"/>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236in"/>
        </style:tab-stops>
      </style:paragraph-properties>
    </style:style>
    <style:style style:name="T283" style:parent-style-name="DefaultParagraphFont" style:family="text">
      <style:text-properties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fo:text-indent="0.5in">
        <style:tab-stops>
          <style:tab-stop style:type="left" style:position="0.5236in"/>
        </style:tab-stops>
      </style:paragraph-properties>
    </style:style>
    <style:style style:name="T287" style:parent-style-name="DefaultParagraphFont" style:family="text">
      <style:text-properties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P290" style:parent-style-name="Normal" style:family="paragraph">
      <style:paragraph-properties fo:text-align="justify" fo:text-indent="0.5in"/>
      <style:text-properties style:font-size-complex="9pt" style:language-asian="lt" style:country-asian="LT"/>
    </style:style>
    <style:style style:name="P291" style:parent-style-name="Normal" style:family="paragraph">
      <style:paragraph-properties fo:text-align="justify" fo:text-indent="0.5in"/>
      <style:text-properties style:font-size-complex="9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text-indent="0.5in"/>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style:font-size-complex="9pt" style:language-asian="lt" style:country-asian="LT"/>
    </style:style>
    <style:style style:name="T355" style:parent-style-name="DefaultParagraphFont" style:family="text">
      <style:text-properties style:font-size-complex="9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5in"/>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
      <text:p text:style-name="P36"><text:span text:style-name="T37">Vadovaudamasi Lietuvos Respublikos mokesčių administravimo įstatymo (Žin., 2004, Nr.<text:s/></text:span><text:a xlink:href="https://www.e-tar.lt/portal/lt/legalAct/TAR.3EB34933E485" office:target-frame-name="_blank" xlink:show="new"><text:span text:style-name="T38">63-2243</text:span></text:a><text:span text:style-name="T39">)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0">22-841</text:span></text:a><text:span text:style-name="T41">; 2004, Nr. 82-2967, toliau – Taisyklės) bei Valstybinės mokesčių inspekcijos prie Lietuvos Respublikos finansų ministerijos nuostatų, patvirtintų Lietuvos Respublikos finansų ministro 1997 m. liepos 29 d. įsakymu Nr. 110 (Žin</text:span><text:span text:style-name="T42">., 1997, Nr.<text:s/></text:span><text:a xlink:href="https://www.e-tar.lt/portal/lt/legalAct/TAR.077276F69388" office:target-frame-name="_blank" xlink:show="new"><text:span text:style-name="T43">87-2212</text:span></text:a><text:span text:style-name="T44">; 2004, Nr. 82-2966), 18.11 punktu,</text:span></text:p>
      <text:p text:style-name="P45"><text:span text:style-name="T46">1</text:span><text:span text:style-name="T47">.<text:s/></text:span><text:span text:style-name="T48">Tvirtinu</text:span><text:span text:style-name="T49"><text:s/>pridedamą Mokesčių mokėtojo mokestinės nepriemokos perėmimo procedūrų aprašą (toliau – procedūrų ap</text:span><text:span text:style-name="T50">rašas).</text:span></text:p>
      <text:p text:style-name="P51"><text:span text:style-name="T52">2</text:span><text:span text:style-name="T53">.<text:s/></text:span><text:span text:style-name="T54">Įsaka</text:span><text:span text:style-name="T55">u:</text:span></text:p>
      <text:p text:style-name="P56"><text:span text:style-name="T57">2.1</text:span><text:span text:style-name="T58">. Apskričių valstybinių mokesčių inspekcijų (toliau – AVMI) padaliniams, įgyvendinantiems Taisyklių nuostatas, vadovautis šiuo įsakymu patvirtintu procedūrų aprašu.</text:span></text:p>
      <text:p text:style-name="P59"><text:span text:style-name="T60">2.2</text:span><text:span text:style-name="T61">. Atitinkamas veiklos sritis kuruojantiems Valstybinės m</text:span><text:span text:style-name="T62">okesčių inspekcijos prie Lietuvos Respublikos finansų ministerijos viršininko pavaduotojams ir pagal kompetenciją AVMI viršininkams kontroliuoti šio įsakymo vykdymą.</text:span></text:p>
      <text:p text:style-name="P63"/>
      <text:p text:style-name="P64"/>
      <text:p text:style-name="P65"/>
      <text:p text:style-name="P66"><text:span text:style-name="T67">VIRŠININKAS</text:span><text:span text:style-name="T68"><text:tab/>MINDAUGAS STRUMSKIS</text:span></text:p>
      <text:p text:style-name="Normal"/>
      <text:p text:style-name="P69"/>
      <text:soft-page-break/>
      <text:p text:style-name="P70">PATVIRTINTA<text:s/></text:p>
      <text:p text:style-name="P71">Valstybinės mokesčių<text:s/>inspekcijos prie Lietuvos</text:p>
      <text:p text:style-name="P72">Respublikos finansų ministerijos viršininko</text:p>
      <text:p text:style-name="P73"><text:s/>2002 m. gegužės 17 d. įsakymu Nr. 127</text:p>
      <text:p text:style-name="P74">(Valstybinės mokesčių inspekcijos prie Lietuvos</text:p>
      <text:p text:style-name="P75">Respublikos finansų ministerijos viršininko</text:p>
      <text:p text:style-name="P76"><text:s/>2014 m. birželio 30 d. įsakymu Nr. VA-50 <text:s/>redakcija)</text:p>
      <text:p text:style-name="P77"/>
      <text:p text:style-name="P78"><text:span text:style-name="T79">MOKESČIŲ MOKĖTOJO MOKESTINĖS NEPRIEMOKOS PERĖMIMO PROCEDŪRŲ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okesčių mokėtojo mokestinės nepriemokos perėmimo procedūrų apraše (toliau – procedūrų aprašas) nustatomi mokesčių mokėtojų mokestinių nepriemok</text:span><text:span text:style-name="T90">ų perėmimo procedūrų atlikimo ir įforminimo reikalavimai.</text:span></text:p>
      <text:p text:style-name="P91">Punkto pakeitimai:</text:p>
      <text:p text:style-name="P92"><text:span text:style-name="T93">Nr.<text:s/></text:span><text:a xlink:href="https://www.e-tar.lt/portal/legalAct.html?documentId=66626c50d98a11e7910a89ac20768b0f" office:target-frame-name="_top" xlink:show="replace"><text:span text:style-name="T94">VA-101</text:span></text:a><text:span text:style-name="T95">, 2017-12-04, paskelbta TAR 2017-12-05, i. k. 2017-19496</text:span></text:p>
      <text:p text:style-name="Normal"/>
      <text:p text:style-name="P96"><text:span text:style-name="T97">2</text:span><text:span text:style-name="T98">. Proced</text:span><text:span text:style-name="T99">ūrų aprašas parengtas, vadovaujantis Lietuvos Respublikos mokesčių administravimo įstatymo (toliau – MAĮ) 86 straipsniu, Mokesčių mokėtojo mokestinės nepriemokos perėmimo taisyklėmis, patvirtintomis Lietuvos Respublikos finansų ministro 2002 m. vasario 25<text:s/></text:span><text:span text:style-name="T100">d. įsakymu Nr. 51 „Dėl Mokesčių mokėtojo mokestinės nepriemokos perėmimo taisyklių patvirtinimo“ (toliau – taisyklės).</text:span></text:p>
      <text:p text:style-name="P101">Punkto pakeitimai:</text:p>
      <text:p text:style-name="P102"><text:span text:style-name="T103">Nr.<text:s/></text:span><text:a xlink:href="https://www.e-tar.lt/portal/legalAct.html?documentId=66626c50d98a11e7910a89ac20768b0f" office:target-frame-name="_top" xlink:show="replace"><text:span text:style-name="T104">VA-101</text:span></text:a><text:span text:style-name="T105">,<text:s/></text:span><text:span text:style-name="T106">2017-12-04, paskelbta TAR 2017-12-05, i. k. 2017-19496</text:span></text:p>
      <text:p text:style-name="Normal"/>
      <text:p text:style-name="P107"><text:span text:style-name="T108">3</text:span><text:span text:style-name="T109">. Mokesčių mokėtojo ar mokestį išskaičiuojančio asmens (toliau – mokesčių mokėtojas) mokestinę nepriemoką gali perimti juridinis asmuo ar kita organizacija arba fizinis asmuo, t. y. trečiasis asm</text:span><text:span text:style-name="T110">uo (toliau – skolos perėmėjas).</text:span></text:p>
      <text:p text:style-name="P111"><text:span text:style-name="T112">4</text:span><text:span text:style-name="T113">. Mokesčių mokėtojo mokestinės nepriemokos negali perimti toks skolos perėmėjas, kuris turi bankrutuojančios ar likviduojamos įmonės statusą, kuriam iškelta restruktūrizavimo byla, kuris pats turi mokestinę nepriemoką.</text:span></text:p>
      <text:p text:style-name="P114"><text:span text:style-name="T115">5</text:span><text:span text:style-name="T116">. Skolos perėmėjui taikomos visos mokestinės nepriemokos sumokėjimą ir išieškojimą reglamentuojančios įstatymų nuostatos, kurios būtų taikomos pačiam tą mokestinę nepriemoką perleidusiam mokesčių mokėtojui.</text:span></text:p>
      <text:p text:style-name="P117"><text:span text:style-name="T118">6</text:span><text:span text:style-name="T119">. Skolos perėmėjas negali perimti<text:s/></text:span><text:span text:style-name="T120">mokestinės nepriemokos, dėl kurios vyksta mokestinis ginčas.</text:span></text:p>
      <text:p text:style-name="P121"/>
      <text:p text:style-name="P122"><text:span text:style-name="T123">II</text:span><text:span text:style-name="T124"><text:s/>SKYRIUS</text:span></text:p>
      <text:p text:style-name="P125"><text:span text:style-name="T126">PRAŠYMO DUOTI SUTIKIMĄ PERIMTI MOKESČIŲ MOKĖTOJO MOKESTINĘ NEPRIEMOKĄ PATEIKIMAS</text:span></text:p>
      <text:p text:style-name="P127"/>
      <text:p text:style-name="P128"><text:span text:style-name="T129">7</text:span><text:span text:style-name="T130">.</text:span><text:span text:style-name="T131"><text:s/></text:span><text:span text:style-name="T132">Mokesčių mokėtojo mokestinė nepriemoka perimama, remiantis tarp mokesčių mokėtojo ir sko</text:span><text:span text:style-name="T133">los perėmėjo sudaryta Valstybinės mokesčių inspekcijos prie Lietuvos Respublikos finansų ministerijos (toliau – VMI prie FM) nustatytos formos mokestinės nepriemokos perėmimo sutartimi (toliau – sutartis) bei mokesčių administratoriaus sutikimu, kad skolos</text:span><text:span text:style-name="T134"><text:s/>perėmėjas perimtų mokesčių mokėtojo mokestinę nepriemoką.</text:span></text:p>
      <text:soft-page-break/>
      <text:p text:style-name="P135">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skolos perėmėjas gali, ne anksčiau kaip prieš 20 dienų iki jai susidarant, sudaryti sutartį.</text:p>
      <text:p text:style-name="P136"><text:span text:style-name="T137">Kai perimama individualios įmonės mokestinė nepriemoka ir ją perima tos įmonės savininkas, mokestinės nepriemokos perėmimas įforminamas Mokestinės nepriem</text:span><text:span text:style-name="T138">okos perėmimo įsipareigojimu (toliau – įsipareigojimas), kuriam<text:s/></text:span><text:span text:style-name="T139">mutatis mutandis<text:s/></text:span><text:span text:style-name="T140">taikomos su sutartimi susijusios procedūrų aprašo nuostatos.</text:span></text:p>
      <text:p text:style-name="P141"><text:span text:style-name="T142">Sutarties ir mokesčių administratoriaus sutikimo perimti mokesčių mokėtojo mokestinę nepriemoką pagrindu skolos pe</text:span><text:span text:style-name="T143">rėmėjas perima iki sutarties įsigaliojimo dienos likusią nesumokėtą (neišieškotą) mokesčių mokėtojo mokestinę nepriemoką bei su ja susijusias sumas.</text:span></text:p>
      <text:p text:style-name="P144"><text:span text:style-name="T145">8</text:span><text:span text:style-name="T146">. Mokesčių mokėtojas dokumentus dėl mokestinės nepriemokos perėmimo mokesčių administratoriui pateikia</text:span><text:span text:style-name="T147"><text:s/>per VMI portalo e. VMI autorizuotų elektroninių paslaugų sritį Mano VMI (toliau – Mano VMI),<text:s/></text:span><text:span text:style-name="T148">vadovaudamasis Valstybinės mokesčių inspekcijos portalo e. VMI autorizuotų elektroninių paslaugų srities Mano VMI naudojimo taisyklėmis, patvirtintomis Valstybinė</text:span><text:span text:style-name="T149">s mokesčių inspekcijos prie Lietuvos Respublikos finansų ministerijos 2012 m. spalio 3 d. įsakymu Nr. VA-91 „</text:span><text:span text:style-name="T150">Dėl Valstybinės mokesčių inspekcijos portalo e. VMI autorizuotų elektroninių paslaugų srities Mano VMI naudojimo taisyklių patvirtinimo“.</text:span></text:p>
      <text:p text:style-name="P151"><text:span text:style-name="T152">Dokumenta</text:span><text:span text:style-name="T153">i teikiami,<text:s/></text:span><text:span text:style-name="T154">vadovaujantis Mokesčių deklaracijų pateikimo, jų pateikimo termino pratęsimo ir mokesčių mokėtojų laikino atleidimo nuo mokesčių deklaracijų<text:s/></text:span><text:span text:style-name="T155">ir (arba) kitų teisės aktuose nurodytų dokumentų</text:span><text:span text:style-name="T156"><text:s/>pateikimo taisyklių, patvirtintų Valstybinės mokesčių<text:s/></text:span><text:span text:style-name="T157">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158">ir (arba) kitų<text:s/></text:span><text:span text:style-name="T159">teisės aktuose nurodytų dokumentų</text:span><text:span text:style-name="T160"><text:s/>pateikimo taisyklių patvirtinimo“, nustatyta tvarka.</text:span></text:p>
      <text:p text:style-name="P161">Punkto pakeitimai:</text:p>
      <text:p text:style-name="P162"><text:span text:style-name="T163">Nr.<text:s/></text:span><text:a xlink:href="https://www.e-tar.lt/portal/legalAct.html?documentId=66626c50d98a11e7910a89ac20768b0f" office:target-frame-name="_top" xlink:show="replace"><text:span text:style-name="T164">VA-101</text:span></text:a><text:span text:style-name="T165">, 2017-12-04, paskelbta TAR 2017-12-05, i.</text:span><text:span text:style-name="T166"><text:s/>k. 2017-19496</text:span></text:p>
      <text:p text:style-name="Normal"/>
      <text:p text:style-name="P167"><text:span text:style-name="T168">9</text:span><text:span text:style-name="T169">. Mokesčių mokėtojui procedūrų aprašo 11 punkte nurodytą prašymą pateikus per Mano VMI, mokesčių administratorius skolos perėmėjo skolingumą nustato paslaugos teikimo metu per 2 darbo dienas, vadovaudamasis Atsiskaitymo su valstybės, s</text:span><text:span text:style-name="T170">avivaldybių biudžetais ir valstybės pinigų fondais pažymų išdavimo taisyklėmis, patvirtintomis Valstybinės mokesčių inspekcijos prie Lietuvos Respublikos finansų ministerijos viršininko 2003 m. lapkričio 18 d. įsakymu Nr. V-298 „Dėl atsiskaitymo su valstyb</text:span><text:span text:style-name="T171">ės, savivaldybių biudžetais ir valstybės pinigų fondais pažymų išdavimo taisyklių bei FR0319, FR0320 ir FR0321 formų patvirtinimo.</text:span></text:p>
      <text:p text:style-name="P172">Punkto pakeitimai:</text:p>
      <text:p text:style-name="P173"><text:span text:style-name="T174">Nr.<text:s/></text:span><text:a xlink:href="https://www.e-tar.lt/portal/legalAct.html?documentId=66626c50d98a11e7910a89ac20768b0f" office:target-frame-name="_top" xlink:show="replace"><text:span text:style-name="T175">VA-1</text:span><text:span text:style-name="T176">01</text:span></text:a><text:span text:style-name="T177">, 2017-12-04, paskelbta TAR 2017-12-05, i. k. 2017-19496</text:span></text:p>
      <text:p text:style-name="Normal"/>
      <text:p text:style-name="P178"><text:span text:style-name="T179">10</text:span><text:span text:style-name="T180">.<text:s/></text:span><text:span text:style-name="T181">Neteko galios nuo 2018-01-01</text:span><text:span text:style-name="T182">.</text:span></text:p>
      <text:p text:style-name="P183">Punkto pakeitimai:</text:p>
      <text:p text:style-name="P184"><text:span text:style-name="T185">Nr.<text:s/></text:span><text:a xlink:href="https://www.e-tar.lt/portal/legalAct.html?documentId=66626c50d98a11e7910a89ac20768b0f" office:target-frame-name="_top" xlink:show="replace"><text:span text:style-name="T186">VA-101</text:span></text:a><text:span text:style-name="T187">, 2017-12-04, paskelbta TAR<text:s/></text:span><text:span text:style-name="T188">2017-12-05, i. k. 2017-19496</text:span></text:p>
      <text:p text:style-name="Normal"/>
      <text:p text:style-name="P189"><text:span text:style-name="T190">11</text:span><text:span text:style-name="T191">.<text:s/></text:span><text:span text:style-name="T192">Ne vėliau kaip per 5 darbo dienas nuo sutarties sudarymo dienos mokesčių mokėtojas mokesčių administratoriui per Mano VMI</text:span><text:span text:style-name="T193"><text:s/></text:span><text:span text:style-name="T194">turi pateikti užpildytą ir pasirašytą VMI prie FM nustatytos formos Prašymą duoti sutikimą perim</text:span><text:span text:style-name="T195">ti mokesčių mokėtojo mokestinę nepriemoką (toliau – prašymas).</text:span></text:p>
      <text:p text:style-name="P196">Punkto pakeitimai:</text:p>
      <text:p text:style-name="P197"><text:span text:style-name="T198">Nr.<text:s/></text:span><text:a xlink:href="https://www.e-tar.lt/portal/legalAct.html?documentId=66626c50d98a11e7910a89ac20768b0f" office:target-frame-name="_top" xlink:show="replace"><text:span text:style-name="T199">VA-101</text:span></text:a><text:span text:style-name="T200">, 2017-12-04, paskelbta TAR 2017-12-05, i. k. 2017-19496</text:span></text:p>
      <text:p text:style-name="Normal"/>
      <text:p text:style-name="P201"><text:span text:style-name="T202">11</text:span><text:span text:style-name="T203">1</text:span><text:span text:style-name="T204"><text:s/>Prašymas duoti sutikimą mokestinei nepriemokai perimti yra laikomas gautu, kai kartu su prašymu yra pateikti 13 punkte nurodyti dokumentai (duomenys) ir paslaugos teikimo metu per Mano VMI yra patikrintas skolos perėmėjo tinkamumas, numatytas Procedūrų ap</text:span><text:span text:style-name="T205">rašo 17.1 papunktyje.</text:span><text:s/></text:p>
      <text:p text:style-name="P206">Papildyta punktu:</text:p>
      <text:p text:style-name="P207"><text:span text:style-name="T208">Nr.<text:s/></text:span><text:a xlink:href="https://www.e-tar.lt/portal/legalAct.html?documentId=66626c50d98a11e7910a89ac20768b0f" office:target-frame-name="_top" xlink:show="replace"><text:span text:style-name="T209">VA-101</text:span></text:a><text:span text:style-name="T210">, 2017-12-04, paskelbta TAR 2017-12-05, i. k. 2017-19496</text:span></text:p>
      <text:p text:style-name="Normal"/>
      <text:p text:style-name="P211"><text:span text:style-name="T212">12</text:span><text:span text:style-name="T213">. Mokesčių administratoriui nagrinėjant mok</text:span><text:span text:style-name="T214">esčių mokėtojo prašymą, išieškojimo veiksmai, taikytini mokesčių mokėtojui, paprastai nepradedami arba sustabdomi, tačiau tai nėra kliūtis taikyti bet kokią mokestinės prievolės įvykdymo užtikrinimo priemonę, numatytą MAĮ.</text:span></text:p>
      <text:p text:style-name="P215">Punkto pakeitimai:</text:p>
      <text:p text:style-name="P216"><text:span text:style-name="T217">Nr.<text:s/></text:span><text:a xlink:href="https://www.e-tar.lt/portal/legalAct.html?documentId=66626c50d98a11e7910a89ac20768b0f" office:target-frame-name="_top" xlink:show="replace"><text:span text:style-name="T218">VA-101</text:span></text:a><text:span text:style-name="T219">, 2017-12-04, paskelbta TAR 2017-12-05, i. k. 2017-19496</text:span></text:p>
      <text:p text:style-name="Normal"/>
      <text:p text:style-name="P220"><text:span text:style-name="T221">13</text:span><text:span text:style-name="T222">. Kartu su prašymu mokesčių administratoriui turi būti pateikiami tokie dokumentai ir informacija:</text:span></text:p>
      <text:p text:style-name="P223"><text:span text:style-name="T224">13.1</text:span><text:span text:style-name="T225">. mokesčių mokėtojo ir skolos perėmėjo pasirašyta sutartis bei visi jos priedai;</text:span></text:p>
      <text:p text:style-name="P226"><text:span text:style-name="T227">13.2</text:span><text:span text:style-name="T228">.<text:s/></text:span><text:span text:style-name="T229">neteko galios nuo 2018-01-01</text:span><text:span text:style-name="T230"><text:s/>;</text:span></text:p>
      <text:p text:style-name="P231">Punkto pakeitimai:</text:p>
      <text:p text:style-name="P232"><text:span text:style-name="T233">Nr.<text:s/></text:span><text:a xlink:href="https://www.e-tar.lt/portal/legalAct.html?documentId=66626c50d98a11e7910a89ac20768b0f" office:target-frame-name="_top" xlink:show="replace"><text:span text:style-name="T234">VA-101</text:span></text:a><text:span text:style-name="T235">, 2017-12-04, paskelbta TAR 2017-12-05, i. k. 2017-19496</text:span></text:p>
      <text:p text:style-name="Normal"/>
      <text:p text:style-name="P236"><text:span text:style-name="T237">13.3</text:span><text:span text:style-name="T238">. informacija apie skolos perėmėjo ketinimus sumokėti perimtą mokestinę nepriemoką (sumokėti nedelsiant ar prašyti mokesčių administratoriaus atidėti arba išdėstyti tos nepriemokos sumokėjim</text:span><text:span text:style-name="T239">o terminus);</text:span></text:p>
      <text:p text:style-name="P240"><text:span text:style-name="T241">13.4</text:span><text:span text:style-name="T242">. kiti papildomi dokumentai, kurių gali paprašyti mokesčių administratorius.</text:span></text:p>
      <text:p text:style-name="P243"><text:span text:style-name="T244">14</text:span><text:span text:style-name="T245">. Mokesčių administratorius gali mokesčių mokėtojo ir skolos perėmėjo paprašyti pateikti ir kitokius dokumentus (pvz., pažymas iš kitų turto registrų,</text:span><text:span text:style-name="T246"><text:s/>finansinės atskaitomybės dokumentus, deklaracijas, antstolio patvirtinimą, kad mokesčių mokėtojas sumokėjo visas vykdomosios bylos išlaidas ir pan.).</text:span></text:p>
      <text:p text:style-name="P247"/>
      <text:p text:style-name="P248"><text:span text:style-name="T249">III</text:span><text:span text:style-name="T250"><text:s/>SKYRIUS</text:span></text:p>
      <text:p text:style-name="P251"><text:span text:style-name="T252">SPRENDIMO DĖL MOKESTINĖS NEPRIEMOKOS PERĖMIMO PRIĖMIMAS</text:span></text:p>
      <text:p text:style-name="P253"/>
      <text:p text:style-name="P254"><text:span text:style-name="T255">15</text:span><text:span text:style-name="T256">. Mokesčių administratoriaus sutikimas (nesutikimas), kad mokesčių mokėtojo mokestinę nepriemoką perimtų skolos perėmėjas, turi būti įforminamas VMI prie FM viršininko ar jo įgalioto asmens VMI prie FM nustatytos formos sprendimu dėl mokestinės nepriemokos</text:span><text:span text:style-name="T257"><text:s/>perėmimo (toliau – sprendimas).<text:s/></text:span></text:p>
      <text:p text:style-name="P258"><text:span text:style-name="T259">16</text:span><text:span text:style-name="T260">.<text:s/></text:span><text:span text:style-name="T261">Mokesčių administratoriaus padalinys, nagrinėjantis prašymą, surinkęs visą informaciją apie mokesčių mokėtojo ir skolos perėmėjo finansinę būklę, atlikęs turimos informacijos analizę bei nustatęs, kad tikslinga pat</text:span><text:span text:style-name="T262">enkinti (netenkinti) prašymą, VMI prie FM viršininkui (jo įgaliotam asmeniui) turi pateikti:</text:span></text:p>
      <text:p text:style-name="P263"><text:span text:style-name="T264">16.1</text:span><text:span text:style-name="T265">. išvados, kurioje nurodomi sutikimo (nesutikimo) perimti mokestinę nepriemoką motyvai (toliau – išvada), projektą;</text:span></text:p>
      <text:p text:style-name="P266"><text:span text:style-name="T267">16.2</text:span><text:span text:style-name="T268">. išvados motyvus pagrindžiančius</text:span><text:span text:style-name="T269"><text:s/>dokumentus;</text:span></text:p>
      <text:p text:style-name="P270"><text:span text:style-name="T271">16.3</text:span><text:span text:style-name="T272">. sprendimo patenkinti (netenkinti) prašymą projektą.</text:span></text:p>
      <text:p text:style-name="P273">Punkto pakeitimai:</text:p>
      <text:p text:style-name="P274"><text:span text:style-name="T275">Nr.<text:s/></text:span><text:a xlink:href="https://www.e-tar.lt/portal/legalAct.html?documentId=66626c50d98a11e7910a89ac20768b0f" office:target-frame-name="_top" xlink:show="replace"><text:span text:style-name="T276">VA-101</text:span></text:a><text:span text:style-name="T277">, 2017-12-04, paskelbta TAR 2017-12-05, i. k. 2017-1</text:span><text:span text:style-name="T278">9496</text:span></text:p>
      <text:p text:style-name="Normal"/>
      <text:p text:style-name="P279"><text:span text:style-name="T280">17</text:span><text:span text:style-name="T281">. Išvados ir sprendimo patenkinti prašymą projektai turi būti rengiami, kai iš pateiktų dokumentų ir mokesčių administratoriaus turimos informacijos aišku, kad skolos perėmėjas:</text:span></text:p>
      <text:p text:style-name="P282"><text:span text:style-name="T283">17.1</text:span><text:span text:style-name="T284">. neturi mokestinės nepriemokos, mokestines prievoles<text:s/></text:span><text:span text:style-name="T285">valstybės (savivaldybės) biudžetui bei fondams vykdo tinkamai;</text:span></text:p>
      <text:p text:style-name="P286"><text:span text:style-name="T287">17.2</text:span><text:span text:style-name="T288">. turi realių galimybių padengti mokesčių mokėtojo mokestinę nepriemoką, jeigu ją perimtų (turi turto ir / ar pajamų, iš kurių gali būti sumokėta mokestinė nepriemoka ar įvykdytas išieš</text:span><text:span text:style-name="T289">kojimas).</text:span></text:p>
      <text:p text:style-name="P290">Šios nuostatos netaikomos, kai likviduojamos individualios įmonės savininkas perima savo individualios įmonės mokestinę nepriemoką. Tokiu atveju privalomai vertinamos tik mokestinės nepriemokos išieškojimo iš tos individualios įmonės turto galimybės ir kaštai.</text:p>
      <text:p text:style-name="P291">Mokesčių mokėtojo galimybes atitinkama apimtimi atsiskaityti su biudžetu pagrindžiančia aplinkybe laikytina skolos perėmėjo turima neįskaityta mokesčio permoka (skirtumas), kuri gali būti grąžinta mokesčio įstatymo nustatyta tvarka.</text:p>
      <text:p text:style-name="P292">Punkto pakeitimai:</text:p>
      <text:p text:style-name="P293"><text:span text:style-name="T294">Nr.<text:s/></text:span><text:a xlink:href="https://www.e-tar.lt/portal/legalAct.html?documentId=66626c50d98a11e7910a89ac20768b0f" office:target-frame-name="_top" xlink:show="replace"><text:span text:style-name="T295">VA-101</text:span></text:a><text:span text:style-name="T296">, 2017-12-04, paskelbta TAR 2017-12-05, i. k. 2017-19496</text:span></text:p>
      <text:p text:style-name="Normal"/>
      <text:p text:style-name="P297"><text:span text:style-name="T298">18</text:span><text:span text:style-name="T299">. VMI prie FM viršininkas (jo įgaliotas asmuo), gavęs procedūrų aprašo<text:s/></text:span><text:span text:style-name="T300">16 punkte nurodytus dokumentus ir atsižvelgdamas į išvadoje išdėstytus motyvus, išvadą patvirtina parašu ir priima sprendimą patenkinti (netenkinti) prašymą.</text:span></text:p>
      <text:p text:style-name="P301"><text:span text:style-name="T302">19</text:span><text:span text:style-name="T303">.<text:s/></text:span><text:span text:style-name="T304">Sprendimas turi būti priimtas ne vėliau kaip per 15 darbo</text:span><text:span text:style-name="T305"><text:s/></text:span><text:span text:style-name="T306">dienų nuo prašymo pateikimo moke</text:span><text:span text:style-name="T307">sčių administratoriui dienos.</text:span></text:p>
      <text:p text:style-name="P308">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309"><text:span text:style-name="T310">Jeigu dėl skolos perėmėjo turimos permokos (skirtumo) yra atliekami kontrolės veiksmai, siekiant įsitikinti permokos realumu (pagrįstumu), šio termino skaičiavima</text:span><text:span text:style-name="T311">s stabdomas iki tol, kol bus gautas pranešimas, kad skolos perėmėjo turima neįskaityta mokesčio permoka (skirtumas) gali būti grąžinta / įskaityta mokesčio įstatymo nustatyta tvarka.</text:span></text:p>
      <text:p text:style-name="P312">Punkto pakeitimai:</text:p>
      <text:p text:style-name="P313"><text:span text:style-name="T314">Nr.<text:s/></text:span><text:a xlink:href="https://www.e-tar.lt/portal/legalAct.html?documentId=66626c50d98a11e7910a89ac20768b0f" office:target-frame-name="_top" xlink:show="replace"><text:span text:style-name="T315">VA-101</text:span></text:a><text:span text:style-name="T316">, 2017-12-04, paskelbta TAR 2017-12-05, i. k. 2017-19496</text:span></text:p>
      <text:p text:style-name="Normal"/>
      <text:p text:style-name="P317"><text:span text:style-name="T318">19</text:span><text:span text:style-name="T319">1</text:span><text:span text:style-name="T320"><text:s/></text:span><text:span text:style-name="T321">Jeigu skolos perėmėjas pagrindžia tik vieną perimtos mokestinės nepriemokos sumokėjimo<text:s/></text:span><text:span text:style-name="T322">galimybę, t. y. atsiskaityti su biudžetu turima neįskaityta mokesčio permoka (skirtumu), kuri gali būti grąžinta mokesčio įstatymo nustatyta tvarka, mokesčių administratorius ne vėliau kaip per 30 dienų nuo prašymo duoti sutikimą mokestinei nepriemokai per</text:span><text:span text:style-name="T323">imti gavimo dienos, priima sprendimą patenkinti (netenkinti) prašymo.</text:span><text:s/></text:p>
      <text:p text:style-name="P324">Papildyta punktu:</text:p>
      <text:p text:style-name="P325"><text:span text:style-name="T326">Nr.<text:s/></text:span><text:a xlink:href="https://www.e-tar.lt/portal/legalAct.html?documentId=66626c50d98a11e7910a89ac20768b0f" office:target-frame-name="_top" xlink:show="replace"><text:span text:style-name="T327">VA-101</text:span></text:a><text:span text:style-name="T328">, 2017-12-04, paskelbta TAR 2017-12-05, i. k. 2017-19496</text:span></text:p>
      <text:p text:style-name="Normal"/>
      <text:p text:style-name="P329"><text:span text:style-name="T330">20</text:span><text:span text:style-name="T331">. Kai pareikalaujama, kad skolos perėmėjas perimamos mokestinės nepriemokos sumokėjimą užtikrintų įkeitimu, hipoteka, laidavimu ar garantija, prašymo nagrinėjimas gali tęstis ne ilgiau kaip 15 darbo dienų, skaičiuojant nuo visų reikalingų dokumentų pa</text:span><text:span text:style-name="T332">teikimo mokesčių administratoriui dienos.</text:span></text:p>
      <text:p text:style-name="P333"><text:span text:style-name="T334">21</text:span><text:span text:style-name="T335">. VMI prie FM, priėmusi sprendimą, per 2 darbo dienas nuo jo priėmimo dienos elektroninėmis priemonėmis per Mano VMI privalo jį išsiųsti mokesčių mokėtojui ir skolos perėmėjui.</text:span></text:p>
      <text:p text:style-name="P336">Punkto pakeitimai:</text:p>
      <text:p text:style-name="P337"><text:span text:style-name="T338">Nr.<text:s/></text:span><text:a xlink:href="https://www.e-tar.lt/portal/legalAct.html?documentId=66626c50d98a11e7910a89ac20768b0f" office:target-frame-name="_top" xlink:show="replace"><text:span text:style-name="T339">VA-101</text:span></text:a><text:span text:style-name="T340">, 2017-12-04, paskelbta TAR 2017-12-05, i. k. 2017-19496</text:span></text:p>
      <text:p text:style-name="Normal"/>
      <text:p text:style-name="P341"><text:span text:style-name="T342">22</text:span><text:span text:style-name="T343">. Kai VMI prie FM viršininkas (jo įgaliotas asmuo) patvirtina išvadą, kurioje išdėstomi prašymo<text:s/></text:span><text:span text:style-name="T344">netenkinimo motyvai, ir priima sprendimą netenkinti prašymo, mokesčių mokėtojui bei skolos perėmėjui kartu su sprendimu turi būti siunčiama ir išvada.</text:span></text:p>
      <text:p text:style-name="P345"/>
      <text:p text:style-name="P346"><text:span text:style-name="T347">IV</text:span><text:span text:style-name="T348"><text:s/>SKYRIUS</text:span></text:p>
      <text:p text:style-name="P349"><text:span text:style-name="T350">MOKESTINĖS NEPRIEMOKOS PERĖMIMAS</text:span></text:p>
      <text:p text:style-name="P351"/>
      <text:p text:style-name="P352"><text:span text:style-name="T353">23</text:span><text:span text:style-name="T354">. Sutartis dėl mokestinės nepriemokos perėmimo<text:s/></text:span><text:span text:style-name="T355">įsigalioja nuo sprendimo patenkinti prašymą įsigaliojimo dienos, bet ne anksčiau kaip mokestinės nepriemokos susidarymo dieną.</text:span></text:p>
      <text:p text:style-name="P356"><text:span text:style-name="T357">24</text:span><text:span text:style-name="T358">. Nuo sprendimo patenkinti prašymą priėmimo turi būti nutraukti visi perimtos mokestinės nepriemokos išieškojimo iš<text:s/></text:span><text:span text:style-name="T359">mokestinę nepriemoką perdavusio mokesčių mokėtojo veiksmai ir panaikintos išieškojimą užtikrinančios priemonės.</text:span></text:p>
      <text:p text:style-name="P360"><text:span text:style-name="T361">25</text:span><text:span text:style-name="T362">. Skolos perėmėjui taikomos visos mokestinės nepriemokos sumokėjimą ir išieškojimą reglamentuojančios mokesčių įstatymų nuostatos, kurios<text:s/></text:span><text:span text:style-name="T363">būtų taikomos mokesčių mokėtojui.</text:span></text:p>
      <text:p text:style-name="P364"><text:span text:style-name="T365">26</text:span><text:span text:style-name="T366">. Skolos perėmėjo sumokėta perimta mokestinė nepriemoka turi būti įskaityta į tuos biudžetus ir pinigų fondus, į kuriuos turėjo būti įskaitytas mokestis, sumokėjus jį mokesčių mokėtojui.</text:span></text:p>
      <text:p text:style-name="P367"/>
      <text:p text:style-name="P368"><text:span text:style-name="T369">V</text:span><text:span text:style-name="T370"><text:s/>SKYRIUS</text:span></text:p>
      <text:p text:style-name="P371"><text:span text:style-name="T372">BAIGIAMOSIOS</text:span><text:span text:style-name="T373"><text:s/>NUOSTATOS</text:span></text:p>
      <text:p text:style-name="P374"/>
      <text:p text:style-name="P375"><text:span text:style-name="T376">27</text:span><text:span text:style-name="T377">.<text:s/></text:span><text:span text:style-name="T378">VMI prie FM</text:span><text:span text:style-name="T379"><text:s/></text:span><text:span text:style-name="T380">viršininkui (ar jo įgaliotam asmeniui) priėmus sprendimą netenkinti prašymo, mokesčių mokėtojas su prašymu, kad tą pačią mokestinę nepriemoką perimtų tas pats skolos perėmėjas, gali kreiptis,</text:span><text:span text:style-name="T381"><text:s/></text:span><text:span text:style-name="T382">kai išnyksta mokesčių administra</text:span><text:span text:style-name="T383">toriaus motyvuotoje išvadoje nurodytos aplinkybės, dėl kurių buvo priimtas sprendimas netenkinti mokesčių mokėtojo prašymo.</text:span></text:p>
      <text:p text:style-name="P384">Punkto pakeitimai:</text:p>
      <text:p text:style-name="P385"><text:span text:style-name="T386">Nr.<text:s/></text:span><text:a xlink:href="https://www.e-tar.lt/portal/legalAct.html?documentId=66626c50d98a11e7910a89ac20768b0f" office:target-frame-name="_top" xlink:show="replace"><text:span text:style-name="T387">VA-101</text:span></text:a><text:span text:style-name="T388">,<text:s/></text:span><text:span text:style-name="T389">2017-12-04, paskelbta TAR 2017-12-05, i. k. 2017-19496</text:span></text:p>
      <text:p text:style-name="Normal"/>
      <text:p text:style-name="P390"><text:span text:style-name="T391">28</text:span><text:span text:style-name="T392">. Jeigu, įsigaliojus sutarčiai, paaiškėja, kad mokesčių mokėtojas yra apskundęs mokestinės nepriemokos ar jos dalies apskaičiavimo pagrįstumą (t. y. prašymo nagrinėjimo metu mokesčių administrat</text:span><text:span text:style-name="T393">orius neturėjo informacijos apie perimtinos mokestinės nepriemokos apskaičiavimo pagrįstumo apskundimą), sprendimas turi būti pripažįstamas netekusiu galios, o sutartis netenka galios nuo jos įsigaliojimo dienos.</text:span></text:p>
      <text:p text:style-name="P394"><text:span text:style-name="T395">29</text:span><text:span text:style-name="T396">. Ginčai dėl mokestinės nepriemokos<text:s/></text:span><text:span text:style-name="T397">perėmimo sprendžiami Lietuvos Respublikos įstatymų nustatyta tvarka.</text:span></text:p>
      <text:p text:style-name="P398"><text:span text:style-name="T399">______________</text:span></text:p>
      <text:p text:style-name="P400">Priedo pakeitimai:</text:p>
      <text:p text:style-name="P401"><text:span text:style-name="T402">Nr.<text:s/></text:span><text:a xlink:href="https://www.e-tar.lt/portal/legalAct.html?documentId=TAR.89B611223EAF" office:target-frame-name="_top" xlink:show="replace"><text:span text:style-name="T403">VA-154</text:span></text:a><text:span text:style-name="T404">, 2004-08-31, Žin., 2004, Nr. 135-4923 (2004-09-04), i.</text:span><text:span text:style-name="T405"><text:s/>k. 1042055ISAK00VA-154</text:span></text:p>
      <text:p text:style-name="P406"><text:span text:style-name="T407">Nr.<text:s/></text:span><text:a xlink:href="https://www.e-tar.lt/portal/legalAct.html?documentId=0dfca8c0006011e4bfca9cc6968de163" office:target-frame-name="_top" xlink:show="replace"><text:span text:style-name="T408">VA-50</text:span></text:a><text:span text:style-name="T409">, 2014-06-30, paskelbta TAR 2014-07-01, i. k. 2014-09464</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Valstybinė mokesčių inspekcija prie Lietuvos Re</text:span><text:span text:style-name="T419">spublikos finansų ministerijos, Įsakymas</text:span></text:p>
      <text:p text:style-name="P420"><text:span text:style-name="T421">Nr.<text:s/></text:span><text:a xlink:href="https://www.e-tar.lt/portal/legalAct.html?documentId=TAR.89B611223EAF" office:target-frame-name="_top" xlink:show="replace"><text:span text:style-name="T422">VA-154</text:span></text:a><text:span text:style-name="T423">, 2004-08-31, Žin., 2004, Nr. 135-4923 (2004-09-04), i. k. 1042055ISAK00VA-154</text:span></text:p>
      <text:p text:style-name="P424"><text:span text:style-name="T425">Dėl Valstybinės mokesčių inspekcijos prie Li</text:span><text:span text:style-name="T426">etuvos Respublikos finansų ministerijos 2002 m. gegužės 17 d. įsakymo Nr. 127 "Dėl Mokesčių mokėtojo mokestinės nepriemokos perėmimo taisyklių patvirtinimo" pakeitimo</text:span></text:p>
      <text:p text:style-name="P427"/>
      <text:p text:style-name="P428"><text:span text:style-name="T429">2.</text:span></text:p>
      <text:p text:style-name="P430"><text:span text:style-name="T431">Valstybinė mokesčių inspekcija prie Lietuvos Respublikos finansų ministerijos, Įsakym</text:span><text:span text:style-name="T432">as</text:span></text:p>
      <text:p text:style-name="P433"><text:span text:style-name="T434">Nr.<text:s/></text:span><text:a xlink:href="https://www.e-tar.lt/portal/legalAct.html?documentId=TAR.E2A864CA7CC4" office:target-frame-name="_top" xlink:show="replace"><text:span text:style-name="T435">VA-180</text:span></text:a><text:span text:style-name="T436">, 2004-11-12, Žin., 2004, Nr. 167-6167 (2004-11-17), i. k. 1042055ISAK00VA-180</text:span></text:p>
      <text:p text:style-name="P437"><text:span text:style-name="T438">Dėl Valstybinės mokesčių inspekcijos prie Lietuvos Respublikos finansų<text:s/></text:span><text:span text:style-name="T439">ministerijos viršininko 2002 m. gegužės 17 d. įsakymo Nr. 127 "Dėl Mokesčių mokėtojo mokestinės nepriemokos perėmimo procedūrų aprašo patvirtinimo" pakeitimo</text:span></text:p>
      <text:p text:style-name="P440"/>
      <text:p text:style-name="P441"><text:span text:style-name="T442">3.</text:span></text:p>
      <text:p text:style-name="P443"><text:span text:style-name="T444">Valstybinė mokesčių inspekcija prie Lietuvos Respublikos finansų ministerijos, Įsakymas</text:span></text:p>
      <text:p text:style-name="P445"><text:span text:style-name="T446">Nr.<text:s/></text:span><text:a xlink:href="https://www.e-tar.lt/portal/legalAct.html?documentId=TAR.C743AE606908" office:target-frame-name="_top" xlink:show="replace"><text:span text:style-name="T447">VA-5</text:span></text:a><text:span text:style-name="T448">, 2005-01-21, Žin., 2005, Nr. 13-412 (2005-01-28), i. k. 1052055ISAK0000VA-5</text:span></text:p>
      <text:soft-page-break/>
      <text:p text:style-name="P449"><text:span text:style-name="T450">Dėl Valstybinės mokesčių inspekcijos prie Lietuvos Respublikos finansų ministerijos viršininko<text:s/></text:span><text:span text:style-name="T451">2002 m. gegužės 17 d. įsakymo Nr. 127 "Dėl Mokesčių mokėtojo mokestinės nepriemokos perėmimo procedūrų aprašo patvirtinimo" pakeitimo</text:span></text:p>
      <text:p text:style-name="P452"/>
      <text:p text:style-name="P453"><text:span text:style-name="T454">4.</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TAR.925911AB0369" office:target-frame-name="_top" xlink:show="replace"><text:span text:style-name="T459">VA-47</text:span></text:a><text:span text:style-name="T460">, 2007-06-20, Žin., 2007, Nr. 69-2769 (2007-06-23), i. k. 1072055ISAK000VA-47</text:span></text:p>
      <text:p text:style-name="P461"><text:span text:style-name="T462">Dėl Valstybinės mokesčių inspekcijos prie Lietuvos Respublikos finansų ministerijos viršininko 2002 m. gegužės 17 d.<text:s/></text:span><text:span text:style-name="T463">įsakymo Nr. 127 "Dėl Mokesčių mokėtojo mokestinės nepriemokos perėmimo procedūrų aprašo patvirtinimo" pakeitimo</text:span></text:p>
      <text:p text:style-name="P464"/>
      <text:p text:style-name="P465"><text:span text:style-name="T466">5.</text:span></text:p>
      <text:p text:style-name="P467"><text:span text:style-name="T468">Valstybinė mokesčių inspekcija prie Lietuvos Respublikos finansų ministerijos, Įsakymas</text:span></text:p>
      <text:p text:style-name="P469"><text:span text:style-name="T470">Nr.<text:s/></text:span><text:a xlink:href="https://www.e-tar.lt/portal/legalAct.html?documentId=TAR.A5964A577AD6" office:target-frame-name="_top" xlink:show="replace"><text:span text:style-name="T471">VA-35</text:span></text:a><text:span text:style-name="T472">, 2009-05-07, Žin., 2009, Nr. 55-2188 (2009-05-14), i. k. 1092055ISAK000VA-35</text:span></text:p>
      <text:p text:style-name="P473"><text:span text:style-name="T474">Dėl Valstybinės mokesčių inspekcijos prie Lietuvos Respublikos finansų ministerijos 2002 m. gegužės 17 d. įsakymo Nr. 127 "Dėl Mokesčių mok</text:span><text:span text:style-name="T475">ėtojo mokestinės nepriemokos perėmimo procedūrų aprašo" pakeitimo</text:span></text:p>
      <text:p text:style-name="P476"/>
      <text:p text:style-name="P477"><text:span text:style-name="T478">6.</text:span></text:p>
      <text:p text:style-name="P479"><text:span text:style-name="T480">Valstybinė mokesčių inspekcija prie Lietuvos Respublikos finansų ministerijos, Įsakymas</text:span></text:p>
      <text:p text:style-name="P481"><text:span text:style-name="T482">Nr.<text:s/></text:span><text:a xlink:href="https://www.e-tar.lt/portal/legalAct.html?documentId=0dfca8c0006011e4bfca9cc6968de163" office:target-frame-name="_top" xlink:show="replace"><text:span text:style-name="T483">VA-50</text:span></text:a><text:span text:style-name="T484">, 2014-06-30, paskelbta TAR 2014-07-01, i. k. 2014-09464</text:span></text:p>
      <text:p text:style-name="P485"><text:span text:style-name="T486">Dėl Valstybinės mokesčių inspekcijos prie Lietuvos Respublikos finansų ministerijos viršininko 2002 m. gegužės 17 d. įsakymo Nr. 127 „Dėl Mokesčių mokėtojo mokestinės nepriemokos perėmimo pr</text:span><text:span text:style-name="T487">ocedūrų aprašo patvirtinimo“ pakeitimo</text:span></text:p>
      <text:p text:style-name="P488"/>
      <text:p text:style-name="P489"><text:span text:style-name="T490">7.</text:span></text:p>
      <text:p text:style-name="P491"><text:span text:style-name="T492">Valstybinė mokesčių inspekcija prie Lietuvos Respublikos finansų ministerijos, Įsakymas</text:span></text:p>
      <text:p text:style-name="P493"><text:span text:style-name="T494">Nr.<text:s/></text:span><text:a xlink:href="https://www.e-tar.lt/portal/legalAct.html?documentId=66626c50d98a11e7910a89ac20768b0f" office:target-frame-name="_top" xlink:show="replace"><text:span text:style-name="T495">VA-101</text:span></text:a><text:span text:style-name="T496">, 2017-12-04, pas</text:span><text:span text:style-name="T497">kelbta TAR 2017-12-05, i. k. 2017-19496</text:span></text:p>
      <text:p text:style-name="P498"><text:span text:style-name="T499">Dėl Valstybinės mokesčių inspekcijos prie Lietuvos Respublikos finansų ministerijos viršininko 2002 m. gegužės 17 d. įsakymo Nr. 127 „Dėl Mokesčių mokėtojo mokestinės nepriemokos perėmimo procedūrų aprašo patvirtinim</text:span><text:span text:style-name="T500">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6T06:13:00Z</meta:creation-date>
    <dc:date>2017-12-06T06:13:00Z</dc:date>
    <meta:template xlink:href="Normal.dotm" xlink:type="simple"/>
    <meta:editing-cycles>2</meta:editing-cycles>
    <meta:editing-duration>PT0S</meta:editing-duration>
    <meta:document-statistic meta:page-count="7" meta:paragraph-count="201" meta:word-count="2753" meta:character-count="21330" meta:row-count="494" meta:non-whitespace-character-count="18778"/>
  </office:meta>
</office:document-meta>
</file>