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FF" style:font-size-complex="11pt" style:text-underline-type="single" style:text-underline-style="solid" style:text-underline-width="auto" style:text-underline-mode="continuous"/>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center"/>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04-11-18 iki 2005-01-28</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soft-page-break/>
      <text:p text:style-name="P69"><text:span text:style-name="T70">PATVIRTINTA<text:s/></text:span></text:p>
      <text:p text:style-name="P71"><text:span text:style-name="T72">Valstybinės mokesčių<text:s/></text:span><text:span text:style-name="T73">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4"/>
      <text:p text:style-name="P75"><text:span text:style-name="T76">MO</text:span><text:span text:style-name="T77">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text:s/></text:span><text:span text:style-name="T87">perėmimo procedūrų atlikimo ir įforminimo reikalavimai.</text:span></text:p>
      <text:p text:style-name="P88"><text:span text:style-name="T89">2</text:span><text:span text:style-name="T90">. Procedūrų aprašas parengtas vadovaujantis Lietuvos Respublikos mokesčių administravimo įstatymo (Žin., 2004, Nr.<text:s/></text:span><text:a xlink:href="https://www.e-tar.lt/portal/lt/legalAct/TAR.3EB34933E485" office:target-frame-name="_blank" xlink:show="new"><text:span text:style-name="T91">63-2243</text:span></text:a><text:span text:style-name="T92">, toliau – MAĮ) 86 straipsniu, Mokesčių mokėtojo mokestinės nepriemokos perėmimo taisyklėmis, patvirtintomis Lietuvos Respublikos finansų ministro 2002 m. vasario 25 d. įsakymu Nr. 51 „Dėl Mokesčių mokėtojo mokestinės nepriemokos perėmimo taisy</text:span><text:span text:style-name="T93">klių patvirtinimo“ (Žin., 2002, Nr.<text:s/></text:span><text:a xlink:href="https://www.e-tar.lt/portal/lt/legalAct/TAR.9D033312AA15" office:target-frame-name="_blank" xlink:show="new"><text:span text:style-name="T94">22-841</text:span></text:a><text:span text:style-name="T95">; 2004, Nr. 82-2967, toliau – Taisyklės).</text:span></text:p>
      <text:p text:style-name="P96"><text:span text:style-name="T97">3</text:span><text:span text:style-name="T98">. Mokesčių mokėtojo ar mokestį išskaičiuojančio asmens (toliau – mokesčių mokėtoja</text:span><text:span text:style-name="T99">s) mokestinę nepriemoką gali perimti juridinis asmuo ar kita organizacija arba fizinis asmuo, t. y. trečiasis asmuo (toliau – skolos perėmėjas).</text:span></text:p>
      <text:p text:style-name="P100"><text:span text:style-name="T101">4</text:span><text:span text:style-name="T102">. Mokesčių mokėtojo mokestinės nepriemokos negali perimti toks skolos perėmėjas, kuris turi bankrutuojanči</text:span><text:span text:style-name="T103">os ar likviduojamos įmonės statusą, kuriam iškelta restruktūrizavimo byla, kuris pats turi mokestinę nepriemoką.</text:span></text:p>
      <text:p text:style-name="P104"><text:span text:style-name="T105">5</text:span><text:span text:style-name="T106">. Skolos perėmėjas negali perimti mokestinės nepriemokos tokio mokesčių mokėtojo, kuris turi bankrutuojančios (restruktūrizuojamos) įmonės</text:span><text:span text:style-name="T107"><text:s/>statusą ar kuriam iškelta bankroto (restruktūrizavimo) byla.</text:span></text:p>
      <text:p text:style-name="P108"><text:span text:style-name="T109">6</text:span><text:span text:style-name="T110">. Vieno mokesčių mokėtojo mokestinę nepriemoką gali perimti tik vienas skolos perėmėjas. Skolos perėmėjas turi perimti visą mokesčių mokėtojo mokestinę nepriemoką. Vienas skolos perėmėjas g</text:span><text:span text:style-name="T111">ali perimti kelių mokesčių mokėtojų mokestines nepriemokas.</text:span></text:p>
      <text:p text:style-name="P112"><text:span text:style-name="T113">7</text:span><text:span text:style-name="T114">. Skolos perėmėjui taikomos visos mokestinės nepriemokos sumokėjimą ir išieškojimą reglamentuojančios įstatymų nuostatos, kurios būtų taikomos pačiam tą mokestinę nepriemoką perleidusiam moke</text:span><text:span text:style-name="T115">sčių mokėtojui.</text:span></text:p>
      <text:p text:style-name="P116"><text:span text:style-name="T117">8</text:span><text:span text:style-name="T118">. Skolos perėmėjas negali perimti mokestinės nepriemokos, dėl kurios vyksta mokestinis ginčas.</text:span></text:p>
      <text:p text:style-name="P119"/>
      <text:p text:style-name="P120"><text:span text:style-name="T121">II</text:span><text:span text:style-name="T122">.<text:s/></text:span><text:span text:style-name="T123">PRAŠYMO DUOTI SUTIKIMĄ PERIMTI MOKESČIŲ MOKĖTOJO MOKESTINĘ NEPRIEMOKĄ PATEIKIMAS<text:s/></text:span></text:p>
      <text:p text:style-name="P124"/>
      <text:p text:style-name="P125"><text:span text:style-name="T126">9</text:span><text:span text:style-name="T127">. Mokesčių mokėtojo mokestinė nepriemoka<text:s/></text:span><text:span text:style-name="T128">perimama remiantis mokesčių mokėtojo ir skolos perėmėjo sudaryta Valstybinės mokesčių inspekcijos prie Lietuvos Respublikos finansų ministerijos (toliau – VMI prie FM) nustatytos formos mokestinės nepriemokos perėmimo sutartimi (toliau – sutartis) bei apsk</text:span><text:span text:style-name="T129">rities valstybinės mokesčių inspekcijos (toliau – AVMI), kurios aptarnaujamoje teritorijoje mokesčių mokėtojas įregistruotas, sutikimu, kad skolos perėmėjas perimtų mokesčių mokėtojo mokestinę nepriemoką.</text:span></text:p>
      <text:soft-page-break/>
      <text:p text:style-name="P130"><text:span text:style-name="T131">Kai perimama individualios įmonės mokestinė nepriem</text:span><text:span text:style-name="T132">oka ir ją perima tos įmonės savininkas, mokestinės nepriemokos perėmimas įforminamas Mokestinės nepriemokos perėmimo įsipareigojimu (toliau – įsipareigojimas), kuriam<text:s/></text:span><text:span text:style-name="T133">mutatis mutandis</text:span><text:span text:style-name="T134"><text:s/>taikomos su sutartimi susijusios procedūrų aprašo nuostatos.</text:span></text:p>
      <text:p text:style-name="P135">Punkto pakeitimai:</text:p>
      <text:p text:style-name="P136"><text:span text:style-name="T137">Nr.<text:s/></text:span><text:a xlink:href="https://www.e-tar.lt/portal/legalAct.html?documentId=TAR.E2A864CA7CC4" office:target-frame-name="_top" xlink:show="replace"><text:span text:style-name="T138">VA-180</text:span></text:a><text:span text:style-name="T139">, 2004-11-12, Žin., 2004, Nr. 167-6167 (2004-11-17), i. k. 1042055ISAK00VA-180</text:span></text:p>
      <text:p text:style-name="Normal"/>
      <text:p text:style-name="P140"><text:span text:style-name="T141">10</text:span><text:span text:style-name="T142">. Prieš sudarydami sutartį, mokesčių mokėtojas ir skolos perėmėjas tur</text:span><text:span text:style-name="T143">i kreiptis į juos įregistravusią AVMI su prašymu išduoti atsiskaitymo su valstybės, savivaldybių biudžetais ir valstybės pinigų fondais pažymas (toliau – pažyma).</text:span></text:p>
      <text:p text:style-name="P144"><text:span text:style-name="T145">Prieš skolos perėmėjui, likviduojamos individualios įmonės savininkui, pasirašant<text:s/></text:span><text:span text:style-name="T146">įsipareigojimą, pagal kurį perimama jo likviduojamos individualios įmonės mokestinė nepriemoka, su prašymu išduoti pažymą turi kreiptis į jį įregistravusią AVMI tik mokesčių mokėtojas.</text:span></text:p>
      <text:p text:style-name="P147"><text:span text:style-name="T148">Šias pažymas, vadovaudamiesi Atsiskaitymo su valstybės, savivaldybių bi</text:span><text:span text:style-name="T149">udžetais ir valstybės pinigų fondais pažymų išdavimo taisyklėmis, patvirtintomis Valstybinės mokesčių inspekcijos prie Lietuvos Respublikos finansų ministerijos viršininko 2003 m. lapkričio 18 d. įsakymu Nr. V-298 (Žin., 2003, Nr.<text:s/></text:span><text:a xlink:href="https://www.e-tar.lt/portal/lt/legalAct/TAR.37A1896C5E3F" office:target-frame-name="_blank" xlink:show="new"><text:span text:style-name="T150">112-5053</text:span></text:a><text:span text:style-name="T151">), išduoda AVMI mokesčių mokėtojų aptarnavimo padaliniai.</text:span><text:s/></text:p>
      <text:p text:style-name="P152">Punkto pakeitimai:</text:p>
      <text:p text:style-name="P153"><text:span text:style-name="T154">Nr.<text:s/></text:span><text:a xlink:href="https://www.e-tar.lt/portal/legalAct.html?documentId=TAR.E2A864CA7CC4" office:target-frame-name="_top" xlink:show="replace"><text:span text:style-name="T155">VA-180</text:span></text:a><text:span text:style-name="T156">, 2004-11-12, Žin.</text:span><text:span text:style-name="T157">, 2004, Nr. 167-6167 (2004-11-17), i. k. 1042055ISAK00VA-180</text:span></text:p>
      <text:p text:style-name="Normal"/>
      <text:p text:style-name="P158"><text:span text:style-name="T159">11</text:span><text:span text:style-name="T160">. Mokesčių mokėtojo ir skolos perėmėjo sutartis turi būti sudaryta ne vėliau kaip per 15 kalendorinių dienų nuo pažymų išdavimo.</text:span></text:p>
      <text:p text:style-name="P161"><text:span text:style-name="T162">12</text:span><text:span text:style-name="T163">. Ne vėliau kaip per 5 darbo dienas nuo sutarties sud</text:span><text:span text:style-name="T164">arymo dienos mokesčių mokėtojas arba skolos perėmėjas AVMI, kurios aptarnaujamoje teritorijoje yra registruotas mokesčių mokėtojas, turi pateikti užpildytą ir pasirašytą VMI prie FM nustatytos formos prašymą duoti sutikimą perimti mokesčių mokėtojo mokesti</text:span><text:span text:style-name="T165">nę nepriemoką (toliau – prašymas).<text:s/></text:span></text:p>
      <text:p text:style-name="P166"><text:span text:style-name="T167">13</text:span><text:span text:style-name="T168">. Prašymo pateikimas nėra pagrindas sustabdyti mokesčių mokėtojo mokestinės nepriemokos išieškojimo veiksmų ar išieškojimą užtikrinančių priemonių taikymo.</text:span></text:p>
      <text:p text:style-name="P169"><text:span text:style-name="T170">14</text:span><text:span text:style-name="T171">. Pateiktą prašymą nagrinėja AVMI skyrius,<text:s/></text:span><text:span text:style-name="T172">atsakingas už mokestinių nepriemokų išieškojimo funkcijos vykdymą (toliau – NIS).</text:span></text:p>
      <text:p text:style-name="P173"><text:span text:style-name="T174">15</text:span><text:span text:style-name="T175">. Prašymas negali būti nagrinėjamas tuo atveju, jeigu mokesčių mokėtojas yra apskundęs perimtinos mokestinės nepriemokos ar jos dalies apskaičiavimo pagrįstumą.</text:span></text:p>
      <text:p text:style-name="P176"><text:span text:style-name="T177">16</text:span><text:span text:style-name="T178">.</text:span><text:span text:style-name="T179"><text:s/>Kartu su prašymu AVMI turi būti pateikiami tokie dokumentai ir informacija:</text:span></text:p>
      <text:p text:style-name="P180"><text:span text:style-name="T181">16.1</text:span><text:span text:style-name="T182">. mokesčių mokėtojo ir skolos perėmėjo pasirašyta sutartis bei visi jos priedai;</text:span></text:p>
      <text:p text:style-name="P183"><text:span text:style-name="T184">16.2</text:span><text:span text:style-name="T185">. AVMI išduota mokesčių mokėtojo atsiskaitymo su valstybės, savivaldybių biudžetais<text:s/></text:span><text:span text:style-name="T186">ir valstybės pinigų fondais pažyma;</text:span></text:p>
      <text:p text:style-name="P187"><text:span text:style-name="T188">16.3</text:span><text:span text:style-name="T189">. AVMI išduota skolos perėmėjo atsiskaitymo su valstybės, savivaldybių biudžetais ir valstybės pinigų fondais pažyma;</text:span></text:p>
      <text:p text:style-name="P190"><text:span text:style-name="T191">16.4</text:span><text:span text:style-name="T192">. pažymos iš darboviečių apie skolos perėmėjo per pastaruosius 12 mėnesių gautas pajam</text:span><text:span text:style-name="T193">as, susijusias su darbo santykiais (kai mokestinę nepriemoką rengiasi perimti fizinis asmuo, gyventojas);</text:span></text:p>
      <text:p text:style-name="P194"><text:span text:style-name="T195">16.5</text:span><text:span text:style-name="T196">. patvirtinimas, kad perimtina mokestinė nepriemoka nėra skundžiama;</text:span></text:p>
      <text:p text:style-name="P197"><text:span text:style-name="T198">16.6</text:span><text:span text:style-name="T199">. kiti papildomi dokumentai, kurių gali paprašyti vietos mokesčių</text:span><text:span text:style-name="T200"><text:s/>administratorius.</text:span></text:p>
      <text:p text:style-name="P201"><text:span text:style-name="T202">Kai likviduojamos individualios įmonės savininkas perima savo įmonės mokestinę nepriemoką, jis neturi pateikti šio procedūrų aprašo 16.3 ir 16.4 punktuose nurodytų dokumentų.</text:span><text:s/></text:p>
      <text:p text:style-name="P203">Punkto pakeitimai:</text:p>
      <text:p text:style-name="P204"><text:span text:style-name="T205">Nr.<text:s/></text:span><text:a xlink:href="https://www.e-tar.lt/portal/legalAct.html?documentId=TAR.E2A864CA7CC4" office:target-frame-name="_top" xlink:show="replace"><text:span text:style-name="T206">VA-180</text:span></text:a><text:span text:style-name="T207">, 2004-11-12, Žin., 2004, Nr. 167-6167 (2004-11-17), i. k. 1042055ISAK00VA-180</text:span></text:p>
      <text:p text:style-name="Normal"/>
      <text:p text:style-name="P208"><text:span text:style-name="T209">17</text:span><text:span text:style-name="T210">. Prašymą nagrinėjanti AVMI mokesčių mokėtojo ir skolos perėmėjo gali paprašyti ir kitų dokumentų (pvz., pažymų iš kit</text:span><text:span text:style-name="T211">ų turto registrų, finansinės atskaitomybės dokumentų, deklaracijų ir pan.).</text:span></text:p>
      <text:p text:style-name="P212"/>
      <text:p text:style-name="P213"><text:span text:style-name="T214">III</text:span><text:span text:style-name="T215">.<text:s/></text:span><text:span text:style-name="T216">SPRENDIMO DĖL MOKESTINĖS NEPRIEMOKOS PERĖMIMO PRIĖMIMAS</text:span></text:p>
      <text:p text:style-name="P217"/>
      <text:p text:style-name="P218"><text:span text:style-name="T219">18</text:span><text:span text:style-name="T220">. AVMI sutikimas (nesutikimas), kad mokesčių mokėtojo mokestinę nepriemoką perimtų skolos perėmėjas, turi būti įforminamas AVMI viršininko ar jo įgalioto asmens VMI prie FM nustatytos formos sprendimu dėl mokestinės nepriemokos perėmimo (toliau – sprendima</text:span><text:span text:style-name="T221">s).<text:s/></text:span></text:p>
      <text:p text:style-name="P222"><text:span text:style-name="T223">19</text:span><text:span text:style-name="T224">. AVMI NIS, surinkęs visą informaciją apie mokesčių mokėtojo ir skolos perėmėjo finansinę būklę, atlikęs turimos informacijos analizę bei nustatęs, kad tikslinga patenkinti (netenkinti) prašymą, AVMI viršininkui (jo įgaliotam asmeniui) turi pate</text:span><text:span text:style-name="T225">ikti:</text:span></text:p>
      <text:p text:style-name="P226"><text:span text:style-name="T227">19.1</text:span><text:span text:style-name="T228">. išvados, kurioje nurodomi sutikimo (nesutikimo) perimti mokestinę nepriemoką motyvai (toliau – išvada), projektą;</text:span></text:p>
      <text:p text:style-name="P229"><text:span text:style-name="T230">19.2</text:span><text:span text:style-name="T231">. išvados motyvus pagrindžiančius dokumentus;</text:span></text:p>
      <text:p text:style-name="P232"><text:span text:style-name="T233">19.3</text:span><text:span text:style-name="T234">. išrašą apie skolos perėmėjo vardu registruotą nekilnojamąjį<text:s/></text:span><text:span text:style-name="T235">turtą iš Valstybės įmonės Registrų centras tvarkomo Nekilnojamojo turto registro centrinio duomenų banko;</text:span></text:p>
      <text:p text:style-name="P236"><text:span text:style-name="T237">19.4</text:span><text:span text:style-name="T238">. sprendimo patenkinti (netenkinti) prašymą projektą.</text:span></text:p>
      <text:p text:style-name="P239"><text:span text:style-name="T240">20</text:span><text:span text:style-name="T241">. Išvados ir sprendimo patenkinti prašymą projektai turi būti rengiami, kai iš p</text:span><text:span text:style-name="T242">ateiktų dokumentų matyti, kad skolos perėmėjas:</text:span></text:p>
      <text:p text:style-name="P243"><text:span text:style-name="T244">20.1</text:span><text:span text:style-name="T245">. neturi mokestinės nepriemokos, mokestines prievoles valstybės (savivaldybės) biudžetui bei fondams vykdo laiku;</text:span></text:p>
      <text:p text:style-name="P246"><text:span text:style-name="T247">20.2</text:span><text:span text:style-name="T248">. turi realių galimybių padengti mokesčių mokėtojo mokestinę nepriemoką, jeigu j</text:span><text:span text:style-name="T249">ą perimtų (turi turto ar pajamų, iš kurių gali būti sumokėta mokestinė nepriemoka ar vykdomas išieškojimas).</text:span></text:p>
      <text:p text:style-name="P250"><text:span text:style-name="T251">Šios nuostatos netaikomos, kai likviduojamos individualios įmonės savininkas perima tos įmonės mokestinę nepriemoką. Šiuo atveju privalomai vertina</text:span><text:span text:style-name="T252">mos tik mokestinės nepriemokos išieškojimo iš minėtos įmonės turto galimybės ir kaštai.</text:span><text:s/></text:p>
      <text:p text:style-name="P253">Punkto pakeitimai:</text:p>
      <text:p text:style-name="P254"><text:span text:style-name="T255">Nr.<text:s/></text:span><text:a xlink:href="https://www.e-tar.lt/portal/legalAct.html?documentId=TAR.E2A864CA7CC4" office:target-frame-name="_top" xlink:show="replace"><text:span text:style-name="T256">VA-180</text:span></text:a><text:span text:style-name="T257">, 2004-11-12, Žin., 2004, Nr. 167-6167 (2004-11-17),<text:s/></text:span><text:span text:style-name="T258">i. k. 1042055ISAK00VA-180</text:span></text:p>
      <text:p text:style-name="Normal"/>
      <text:p text:style-name="P259"><text:span text:style-name="T260">21</text:span><text:span text:style-name="T261">. AVMI viršininkas (jo įgaliotas asmuo), gavęs procedūrų aprašo 19 punkte nurodytus dokumentus ir atsižvelgdamas į išvadoje išdėstytus motyvus, išvadą patvirtina pasirašydamas ir priima sprendimą patenkinti (netenkinti) pra</text:span><text:span text:style-name="T262">šymą.</text:span></text:p>
      <text:p text:style-name="P263"><text:span text:style-name="T264">22</text:span><text:span text:style-name="T265">. Sprendimas turi būti priimtas ne vėliau kaip per 15 darbo dienų nuo prašymo gavimo AVMI dienos.</text:span></text:p>
      <text:p text:style-name="P266"><text:span text:style-name="T267">Jeigu mokesčių mokėtojui ar skolos perėmėjui nurodoma pateikti papildomus dokumentus arba pasiūloma patikslinti sutartį, šio termino skaičiavimas<text:s/></text:span><text:span text:style-name="T268">sustabdomas nuo AVMI prašymo pateikti papildomus dokumentus iki tokių dokumentų arba patikslintos sutarties pateikimo AVMI dienos.</text:span></text:p>
      <text:p text:style-name="P269"><text:span text:style-name="T270">23</text:span><text:span text:style-name="T271">. Kai pareikalaujama, kad skolos perėmėjas perimamos mokestinės nepriemokos sumokėjimą užtikrintų įkeitimu, hipoteka, l</text:span><text:span text:style-name="T272">aidavimu ar garantija, prašymo nagrinėjimas gali tęstis ne ilgiau kaip 15 darbo dienų, skaičiuojant nuo visų reikalingų dokumentų pateikimo AVMI dienos.</text:span></text:p>
      <text:p text:style-name="P273"><text:span text:style-name="T274">24</text:span><text:span text:style-name="T275">. Sprendimą priėmusi AVMI šį sprendimą per 2 darbo dienas nuo jo priėmimo dienos registruotu laiš</text:span><text:span text:style-name="T276">ku privalo išsiųsti mokesčių mokėtojui ir skolos perėmėjui.</text:span></text:p>
      <text:p text:style-name="P277"><text:span text:style-name="T278">25</text:span><text:span text:style-name="T279">. Kai AVMI viršininkas (jo įgaliotas asmuo) patvirtina išvadą, kurioje išdėstomi prašymo netenkinimo motyvai, ir priima sprendimą netenkinti prašymo, mokesčių mokėtojui bei skolos perėmėjui<text:s/></text:span><text:span text:style-name="T280">kartu su sprendimu turi būti siunčiama ir išvada.</text:span></text:p>
      <text:p text:style-name="P281"><text:span text:style-name="T282">26</text:span><text:span text:style-name="T283">. Kai AVMI viršininkas (jo įgaliotas asmuo) priima sprendimą patenkinti prašymą, vieną sprendimo kopiją AVMI NIS ne vėliau kaip kitą darbo dieną nuo sprendimo priėmimo dienos turi perduoti:</text:span></text:p>
      <text:p text:style-name="P284"><text:span text:style-name="T285">26.1</text:span><text:span text:style-name="T286">. ši</text:span><text:span text:style-name="T287">os AVMI mokesčių apskaitos padaliniui,</text:span></text:p>
      <text:p text:style-name="P288"><text:span text:style-name="T289">26.2</text:span><text:span text:style-name="T290">. AVMI, kurios aptarnaujamoje teritorijoje registruotas skolos perėmėjas (jeigu skolos perėmėjas ir mokesčių mokėtojas priklauso skirtingoms AVMI).</text:span></text:p>
      <text:p text:style-name="P291"/>
      <text:p text:style-name="P292"><text:span text:style-name="T293">IV</text:span><text:span text:style-name="T294">.<text:s/></text:span><text:span text:style-name="T295">MOKESTINĖS NEPRIEMOKOS PERĖMIMAS</text:span></text:p>
      <text:p text:style-name="P296"/>
      <text:p text:style-name="P297"><text:span text:style-name="T298">27</text:span><text:span text:style-name="T299">. Sutart</text:span><text:span text:style-name="T300">is dėl mokestinės nepriemokos perėmimo įsigalioja nuo sprendimo patenkinti prašymą priėmimo dienos.</text:span></text:p>
      <text:p text:style-name="P301"><text:span text:style-name="T302">28</text:span><text:span text:style-name="T303">. Tuo atveju, jei Skolos perėmėjas perima mokestinę nepriemoką, dėl kurios AVMI ir mokesčių mokėtojas buvo sudarę mokestinės paskolos sutartį, nuo spr</text:span><text:span text:style-name="T304">endimo priėmimo dienos atsiranda Mokestinės nepriemokos sumokėjimo atidėjimo arba išdėstymo taisyklių, patvirtintų Lietuvos Respublikos finansų ministro 1998 m. lapkričio 17 d. įsakymu Nr. 268 „Dėl Mokestinės nepriemokos sumokėjimo atidėjimo arba išdėstymo</text:span><text:span text:style-name="T305"><text:s/>taisyklių patvirtinimo“ (Žin., 1998, Nr.<text:s/></text:span><text:a xlink:href="https://www.e-tar.lt/portal/lt/legalAct/TAR.97E35440023E" office:target-frame-name="_blank" xlink:show="new"><text:span text:style-name="T306">103-2854</text:span></text:a><text:span text:style-name="T307">; 2004, Nr. 82-2965), 44 punkte nurodytos pasekmės.</text:span></text:p>
      <text:p text:style-name="P308"><text:span text:style-name="T309">29</text:span><text:span text:style-name="T310">. Nuo sprendimo patenkinti prašymą priėmimo turi būti nutraukti</text:span><text:span text:style-name="T311"><text:s/>visi perimtos mokestinės nepriemokos išieškojimo iš mokestinę nepriemoką perdavusio mokesčių mokėtojo veiksmai ir panaikintos išieškojimą užtikrinančios priemonės.</text:span></text:p>
      <text:p text:style-name="P312"><text:span text:style-name="T313">30</text:span><text:span text:style-name="T314">. Skolos perėmėjo atžvilgiu dėl perimtos mokestinės nepriemokos išieškojimą užtikrina</text:span><text:span text:style-name="T315">nčios priemonės ir išieškojimo veiksmai turi būti pradėti taikyti tik po 5 darbo dienų nuo Sprendimo patenkinti prašymą priėmimo dienos.</text:span></text:p>
      <text:p text:style-name="P316"><text:span text:style-name="T317">31</text:span><text:span text:style-name="T318">. Jeigu skolos perėmėjas ir mokesčių mokėtojas priklauso tai pačiai AVMI, tai skolos perėmėjui dėl perimtos<text:s/></text:span><text:span text:style-name="T319">mokestinės nepriemokos suformuojama NIS byla (jei ji nebuvo užvesta).</text:span></text:p>
      <text:p text:style-name="P320"><text:span text:style-name="T321">32</text:span><text:span text:style-name="T322">. Jeigu skolos perėmėjas ir mokesčių mokėtojas priklauso skirtingoms AVMI, tai mokesčių mokėtoją (ir jo filialus, atstovybes, jeigu tokių yra) įregistravusiose AVMI, perimtai mokes</text:span><text:span text:style-name="T323">tinei nepriemokai administruoti užvedamos perimtos mokestinės nepriemokos administravimo bylos, o skolos perėmėją įregistravusioje AVMI skolos perėmėjui užvedama NIS byla (jei ji nebuvo užvesta).</text:span></text:p>
      <text:p text:style-name="P324"><text:span text:style-name="T325">32.1</text:span><text:span text:style-name="T326">. Skolos perėmėjui užvestoje NIS byloje turi būti kaup</text:span><text:span text:style-name="T327">iamos visų dokumentų, susijusių su perimtos mokestinės nepriemokos sumokėjimu ir išieškojimu, kopijos.</text:span></text:p>
      <text:p text:style-name="P328"><text:span text:style-name="T329">32.2</text:span><text:span text:style-name="T330">. Perimtos mokestinės nepriemokos administravimo byloje kaupiami visi dokumentai, susiję su perimtos mokestinės nepriemokos išieškojimu ir sumokė</text:span><text:span text:style-name="T331">jimu. Ši byla užbaigiama, kai skolos perėmėjas sumoka visą perimtą mokestinę nepriemoką arba kai tą mokestinę nepriemoką MAĮ nustatyta tvarka išieško skolos perėmėją įregistravusi AVMI.</text:span></text:p>
      <text:p text:style-name="P332"><text:span text:style-name="T333">33</text:span><text:span text:style-name="T334">. Perimta mokestinė nepriemoka turi būti sumokėta į mokesčių m</text:span><text:span text:style-name="T335">okėtoją įregistravusios AVMI surenkamąją sąskaitą. Pastaroji apie mokestinės nepriemokos sumokėjimą ne vėliau kaip kitą darbo dieną privalo pranešti skolos perėmėją įregistravusiai AVMI.</text:span></text:p>
      <text:p text:style-name="P336"/>
      <text:p text:style-name="P337"><text:span text:style-name="T338">V</text:span><text:span text:style-name="T339">.<text:s/></text:span><text:span text:style-name="T340">BAIGIAMOSIOS NUOSTATOS</text:span></text:p>
      <text:p text:style-name="P341"/>
      <text:p text:style-name="P342"><text:span text:style-name="T343">34</text:span><text:span text:style-name="T344">. AVMI viršininkui (ar jo įga</text:span><text:span text:style-name="T345">liotam asmeniui) priėmus sprendimą netenkinti prašymo, mokesčių mokėtojas ar skolos perėmėjas su prašymu, kad tą pačią mokestinę nepriemoką perimtų tas pats skolos perėmėjas, gali kreiptis ne anksčiau kaip po vienerių metų nuo motyvuotos išvados pasirašymo</text:span><text:span text:style-name="T346"><text:s/>dienos. Tačiau mokesčių mokėtojui nedraudžiama dėl tos pačios nepriemokos sudaryti sutarties su kitu skolos perėmėju.</text:span></text:p>
      <text:p text:style-name="P347"><text:span text:style-name="T348">35</text:span><text:span text:style-name="T349">. Įsigaliojus sutarčiai, sprendimą priėmusios AVMI NIS privalo stebėti, ar neatsirado aplinkybių, kurios gali turėti įtakos sprendi</text:span><text:span text:style-name="T350">me nurodytos mokestinės nepriemokos dydžiui. Jei paaiškėja, kad mokesčių mokėtojo mokestinė nepriemoka buvo mažesnė už tą, kuri nurodyta sprendime, AVMI NIS apie tai registruotu laišku turi pranešti mokesčių mokėtojui ir skolos perėmėjui (kuriems pasiūloma</text:span><text:span text:style-name="T351"><text:s/>pakeisti sutartį) bei AVMI, kurios aptarnaujamoje teritorijoje įregistruotas skolos perėmėjas.</text:span></text:p>
      <text:p text:style-name="P352"><text:span text:style-name="T353">36</text:span><text:span text:style-name="T354">. Jeigu įsigaliojus sutarčiai paaiškėja, kad mokesčių mokėtojas yra apskundęs mokestinės nepriemokos ar jos dalies apskaičiavimo pagrįstumą (t. y. prašymo</text:span><text:span text:style-name="T355"><text:s/>nagrinėjimo metu AVMI neturėjo informacijos apie perimtinos mokestinės nepriemokos apskaičiavimo pagrįstumo apskundimą), sprendimas turi būti pripažįstamas netekusiu galios, o sutartis netenka galios nuo jos įsigaliojimo dienos.</text:span></text:p>
      <text:p text:style-name="P356"><text:span text:style-name="T357">37</text:span><text:span text:style-name="T358">. Mokestinės nepriem</text:span><text:span text:style-name="T359">okos perėmimo sutartis laikoma įvykdyta nuo to momento, kai Skolos perėmėjas sumoka iš mokesčių mokėtojo perimtą mokestinę nepriemoką arba kai ši mokestinė nepriemoka MAĮ nustatyta tvarka yra išieškota.</text:span></text:p>
      <text:p text:style-name="P360"><text:span text:style-name="T361">38</text:span><text:span text:style-name="T362">. Ginčai dėl mokestinės nepriemokos perėmimo sp</text:span><text:span text:style-name="T363">rendžiami Lietuvos Respublikos įstatymų nustatyta tvarka.</text:span></text:p>
      <text:p text:style-name="P364"><text:span text:style-name="T365">39</text:span><text:span text:style-name="T366">. Pasikeitusių įstatymų, Vyriausybės nutarimų, finansų ministro, VMI prie FM viršininko įsakymų ir kitų teisės aktų nuostatomis būtina vadovautis iš karto, nelaukiant šių procedūrų aprašo<text:s/></text:span><text:span text:style-name="T367">pakeitimų.</text:span></text:p>
      <text:p text:style-name="P368"><text:span text:style-name="T369">______________</text:span></text:p>
      <text:p text:style-name="Normal"/>
      <text:p text:style-name="P370">Priedo pakeitimai:</text:p>
      <text:p text:style-name="P371"><text:span text:style-name="T372">Nr.<text:s/></text:span><text:a xlink:href="https://www.e-tar.lt/portal/legalAct.html?documentId=TAR.89B611223EAF" office:target-frame-name="_top" xlink:show="replace"><text:span text:style-name="T373">VA-154</text:span></text:a><text:span text:style-name="T374">, 2004-08-31, Žin., 2004, Nr. 135-4923 (2004-09-04), i. k. 1042055ISAK00VA-154</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Valstybinė m</text:span><text:span text:style-name="T384">okesčių inspekcija prie Lietuvos Respublikos finansų ministerijos, Įsakymas</text:span></text:p>
      <text:p text:style-name="P385"><text:span text:style-name="T386">Nr.<text:s/></text:span><text:a xlink:href="https://www.e-tar.lt/portal/legalAct.html?documentId=TAR.89B611223EAF" office:target-frame-name="_top" xlink:show="replace"><text:span text:style-name="T387">VA-154</text:span></text:a><text:span text:style-name="T388">, 2004-08-31, Žin., 2004, Nr. 135-4923 (2004-09-04), i. k. 1042055ISAK00VA-154</text:span></text:p>
      <text:p text:style-name="P389"><text:span text:style-name="T390">Dėl Valst</text:span><text:span text:style-name="T391">ybinės mokesčių inspekcijos prie Lietuvos Respublikos finansų ministerijos 2002 m. gegužės 17 d. įsakymo Nr. 127 "Dėl Mokesčių mokėtojo mokestinės nepriemokos perėmimo taisyklių patvirtinimo" pakeitimo</text:span></text:p>
      <text:p text:style-name="P392"/>
      <text:p text:style-name="P393"><text:span text:style-name="T394">2.</text:span></text:p>
      <text:p text:style-name="P395"><text:span text:style-name="T396">Valstybinė mokesčių inspekcija prie Lietuvos<text:s/></text:span><text:span text:style-name="T397">Respublikos finansų ministerijos, Įsakymas</text:span></text:p>
      <text:p text:style-name="P398"><text:span text:style-name="T399">Nr.<text:s/></text:span><text:a xlink:href="https://www.e-tar.lt/portal/legalAct.html?documentId=TAR.E2A864CA7CC4" office:target-frame-name="_top" xlink:show="replace"><text:span text:style-name="T400">VA-180</text:span></text:a><text:span text:style-name="T401">, 2004-11-12, Žin., 2004, Nr. 167-6167 (2004-11-17), i. k. 1042055ISAK00VA-180</text:span></text:p>
      <text:p text:style-name="P402"><text:span text:style-name="T403">Dėl Valstybinės mokesčių inspekcijos prie<text:s/></text:span><text:span text:style-name="T404">Lietuvos Respublikos finansų ministerijos viršininko 2002 m. gegužės 17 d. įsakymo Nr. 127 "Dėl Mokesčių mokėtojo mokestinės nepriemokos perėmimo procedūrų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07:42:00Z</meta:creation-date>
    <dc:date>2016-03-26T07:42:00Z</dc:date>
    <meta:template xlink:href="Normal" xlink:type="simple"/>
    <meta:editing-cycles>2</meta:editing-cycles>
    <meta:editing-duration>PT0S</meta:editing-duration>
    <meta:document-statistic meta:page-count="6" meta:paragraph-count="120" meta:word-count="2269" meta:character-count="18244" meta:row-count="473" meta:non-whitespace-character-count="16095"/>
  </office:meta>
</office:document-meta>
</file>