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break-before="page" fo:margin-left="3.1493in">
        <style:tab-stops/>
      </style:paragraph-properties>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margin-left="3.1493in">
        <style:tab-stops/>
      </style:paragraph-properties>
      <style:text-properties fo:color="#000000" fo:hyphenate="false"/>
    </style:style>
    <style:style style:name="P294" style:parent-style-name="Normal" style:family="paragraph">
      <style:paragraph-properties fo:widows="0" fo:orphans="0" fo:margin-left="3.1493in">
        <style:tab-stops/>
      </style:paragraph-properties>
      <style:text-properties fo:color="#000000" fo:hyphenate="false"/>
    </style:style>
    <style:style style:name="P295" style:parent-style-name="Normal" style:family="paragraph">
      <style:paragraph-properties fo:widows="0" fo:orphans="0" fo:margin-left="3.1493in">
        <style:tab-stops/>
      </style:paragraph-properties>
      <style:text-properties fo:color="#000000" fo:hyphenate="false"/>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41in"/>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font-style="italic" style:font-style-asian="italic" style:font-style-complex="italic"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master-page-name="MP1" style:family="paragraph">
      <style:paragraph-properties fo:break-before="page"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text-properties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739"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text-properties style:font-size-complex="12pt"/>
    </style:style>
    <style:style style:name="P740" style:parent-style-name="Normal" style:family="paragraph">
      <style:paragraph-properties fo:text-align="center">
        <style:tab-stops>
          <style:tab-stop style:type="left" style:position="2.8548in"/>
          <style:tab-stop style:type="left" style:position="4.0361in"/>
        </style:tab-stops>
      </style:paragraph-properties>
      <style:text-properties style:font-size-complex="12pt"/>
    </style:style>
    <style:style style:name="P741" style:parent-style-name="Normal" style:family="paragraph">
      <style:paragraph-properties fo:text-align="justify" fo:line-height="150%"/>
    </style:style>
    <style:style style:name="P742" style:parent-style-name="Normal" style:family="paragraph">
      <style:paragraph-properties fo:text-align="justify" fo:text-indent="0.3937in"/>
    </style:style>
    <style:style style:name="P743" style:parent-style-name="Normal" style:family="paragraph">
      <style:paragraph-properties>
        <style:tab-stops>
          <style:tab-stop style:type="right" style:leader-style="solid" style:leader-text="_" style:position="6.2993in"/>
        </style:tab-stops>
      </style:paragraph-properties>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style:tab-stops>
          <style:tab-stop style:type="right" style:leader-style="solid" style:leader-text="_" style:position="6.2993in"/>
        </style:tab-stops>
      </style:paragraph-properties>
    </style:style>
    <style:style style:name="P750" style:parent-style-name="Normal" style:family="paragraph">
      <style:paragraph-properties fo:text-align="justify">
        <style:tab-stops>
          <style:tab-stop style:type="right" style:leader-style="solid" style:leader-text="_" style:position="6.2993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style:tab-stops>
          <style:tab-stop style:type="center" style:position="3.5416in"/>
          <style:tab-stop style:type="center" style:position="5.34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ableColumn757" style:family="table-column">
      <style:table-column-properties style:column-width="2.5479in"/>
    </style:style>
    <style:style style:name="TableColumn758" style:family="table-column">
      <style:table-column-properties style:column-width="1.2993in"/>
    </style:style>
    <style:style style:name="TableColumn759" style:family="table-column">
      <style:table-column-properties style:column-width="2.5277in"/>
    </style:style>
    <style:style style:name="Table756" style:family="table">
      <style:table-properties style:width="6.375in" fo:margin-left="0.075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line-height="106%"/>
    </style:style>
    <style:style style:name="P763" style:parent-style-name="Normal" style:family="paragraph">
      <style:paragraph-properties fo:line-height="106%"/>
      <style:text-properties fo:font-size="11pt" style:font-size-asian="11pt"/>
    </style:style>
    <style:style style:name="P764" style:parent-style-name="Normal" style:family="paragraph">
      <style:paragraph-properties fo:line-height="106%"/>
      <style:text-properties fo:font-size="11pt" style:font-size-asian="11pt"/>
    </style:style>
    <style:style style:name="P765" style:parent-style-name="Normal" style:family="paragraph">
      <style:paragraph-properties fo:line-height="106%"/>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fo:font-size="11pt" style:font-size-asian="11pt"/>
    </style:style>
    <style:style style:name="P771" style:parent-style-name="Normal" style:family="paragraph">
      <style:paragraph-properties fo:line-height="106%"/>
      <style:text-properties fo:font-size="11pt" style:font-size-asian="11pt"/>
    </style:style>
    <style:style style:name="P772" style:parent-style-name="Normal" style:family="paragraph">
      <style:paragraph-properties fo:line-height="106%"/>
    </style:style>
    <style:style style:name="T773" style:parent-style-name="DefaultParagraphFont" style:family="text">
      <style:text-properties fo:font-size="11pt" style:font-size-asian="11pt"/>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2" style:family="paragraph">
      <style:paragraph-properties fo:break-before="page"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fo:margin-left="-0.9847in">
        <style:tab-stops/>
      </style:paragraph-properties>
      <style:text-properties fo:font-size="11pt" style:font-size-asian="11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8"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799" style:parent-style-name="Normal" style:family="paragraph">
      <style:paragraph-properties>
        <style:tab-stops>
          <style:tab-stop style:type="right" style:leader-style="solid" style:leader-text="_" style:position="6.2993in"/>
        </style:tab-stops>
      </style:paragraph-properties>
    </style:style>
    <style:style style:name="P800" style:parent-style-name="Normal" style:family="paragraph">
      <style:paragraph-properties>
        <style:tab-stops>
          <style:tab-stop style:type="right" style:leader-style="solid" style:leader-text="_" style:position="6.2993in"/>
        </style:tab-stops>
      </style:paragraph-properties>
    </style:style>
    <style:style style:name="P801" style:parent-style-name="Normal" style:family="paragraph">
      <style:paragraph-properties>
        <style:tab-stops>
          <style:tab-stop style:type="right" style:leader-style="solid" style:leader-text="_" style:position="6.2993in"/>
        </style:tab-stops>
      </style:paragraph-properties>
    </style:style>
    <style:style style:name="P802" style:parent-style-name="Normal" style:family="paragraph">
      <style:paragraph-properties>
        <style:tab-stops>
          <style:tab-stop style:type="right" style:leader-style="solid" style:leader-text="_" style:position="6.2993in"/>
        </style:tab-stops>
      </style:paragraph-properties>
    </style:style>
    <style:style style:name="P803" style:parent-style-name="Normal" style:family="paragraph">
      <style:paragraph-properties>
        <style:tab-stops>
          <style:tab-stop style:type="right" style:leader-style="solid" style:leader-text="_" style:position="6.2993in"/>
        </style:tab-stops>
      </style:paragraph-properties>
    </style:style>
    <style:style style:name="P804" style:parent-style-name="Normal" style:family="paragraph">
      <style:paragraph-properties>
        <style:tab-stops>
          <style:tab-stop style:type="right" style:leader-style="solid" style:leader-text="_" style:position="6.2993in"/>
        </style:tab-stops>
      </style:paragraph-properties>
    </style:style>
    <style:style style:name="P805" style:parent-style-name="Normal" style:family="paragraph">
      <style:paragraph-properties>
        <style:tab-stops>
          <style:tab-stop style:type="right" style:leader-style="solid" style:leader-text="_" style:position="6.2993in"/>
        </style:tab-stops>
      </style:paragraph-properties>
    </style:style>
    <style:style style:name="P806" style:parent-style-name="Normal" style:family="paragraph">
      <style:paragraph-properties>
        <style:tab-stops>
          <style:tab-stop style:type="right" style:leader-style="solid" style:leader-text="_" style:position="6.2993in"/>
        </style:tab-stops>
      </style:paragraph-properties>
    </style:style>
    <style:style style:name="P807" style:parent-style-name="Normal" style:family="paragraph">
      <style:paragraph-properties>
        <style:tab-stops>
          <style:tab-stop style:type="right" style:leader-style="solid" style:leader-text="_" style:position="6.2993in"/>
        </style:tab-stops>
      </style:paragraph-properties>
    </style:style>
    <style:style style:name="P808" style:parent-style-name="Normal" style:family="paragraph">
      <style:paragraph-properties>
        <style:tab-stops>
          <style:tab-stop style:type="right" style:leader-style="solid" style:leader-text="_" style:position="2.5694in"/>
        </style:tab-stops>
      </style:paragraph-properties>
    </style:style>
    <style:style style:name="P809" style:parent-style-name="Normal" style:family="paragraph">
      <style:paragraph-properties fo:margin-left="0.2777in">
        <style:tab-stops>
          <style:tab-stop style:type="right" style:leader-style="solid" style:leader-text="_" style:position="2.2916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style:tab-stops>
          <style:tab-stop style:type="right" style:leader-style="solid" style:leader-text="_" style:position="2.5694in"/>
        </style:tab-stops>
      </style:paragraph-properties>
    </style:style>
    <style:style style:name="P812" style:parent-style-name="Normal" style:family="paragraph">
      <style:paragraph-properties fo:margin-left="0.2777in">
        <style:tab-stops>
          <style:tab-stop style:type="right" style:leader-style="solid" style:leader-text="_" style:position="2.2916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style:tab-stops>
          <style:tab-stop style:type="right" style:leader-style="solid" style:leader-text="_" style:position="2.5694in"/>
        </style:tab-stops>
      </style:paragraph-properties>
    </style:style>
    <style:style style:name="P815" style:parent-style-name="Normal" style:family="paragraph">
      <style:paragraph-properties fo:margin-left="0.2777in">
        <style:tab-stops>
          <style:tab-stop style:type="right" style:leader-style="solid" style:leader-text="_" style:position="2.2916in"/>
        </style:tab-stops>
      </style:paragraph-properties>
    </style:style>
    <style:style style:name="T816" style:parent-style-name="DefaultParagraphFont" style:family="text">
      <style:text-properties fo:font-size="11pt" style:font-size-asian="11pt"/>
    </style:style>
    <style:style style:name="P817" style:parent-style-name="Normal" style:family="paragraph">
      <style:paragraph-properties fo:text-align="center"/>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2">Suvestinė redakcija nuo 2018-01-31 iki 2018-12-31</text:span></text:p>
      <text:p text:style-name="P3"/>
      <text:p text:style-name="P4"><text:span text:style-name="T5">Įsakymas paskelbtas: Žin. 2011, Nr.<text:s/></text:span><text:a xlink:href="https://www.e-tar.lt/portal/legalAct.html?documentId=TAR.8443EDA646E7" office:target-frame-name="_top" xlink:show="replace"><text:span text:style-name="T6">80-3956</text:span></text:a><text:span text:style-name="T7">, i. k. 1110STTISAK0002-215</text:span></text:p>
      <text:p text:style-name="P8"/>
      <text:p text:style-name="P9"><text:span text:style-name="T10"/><text:span text:style-name="T11">LIETUVOS RESPUBLIKOS SPECIALIŲJŲ TYRIMŲ TARNYBOS DIREKTORIAUS</text:span></text:p>
      <text:p text:style-name="P12">ĮSAKYMAS</text:p>
      <text:p text:style-name="P13"/>
      <text:p text:style-name="P14"><text:span text:style-name="T15">DĖL NEIGIAMOS INFORMACIJOS APIE LIETUVOS RESPUBLIKOS SPECIALIŲJŲ TYRIMŲ TARNYBOS PAREIGŪNUS TIKRINIMO TVARKOS APRAŠO IR TARNYBINIŲ NUSIŽENGIMŲ TYRIMO</text:span><text:span text:style-name="T16"><text:s/>IR TARNYBINIŲ NUOBAUDŲ SKYRIMO LIETUVOS RESPUBLIKOS SPECIALIŲJŲ TYRIMŲ TARNYBOS PAREIGŪNAMS TVARKOS APRAŠO PATVIRTINIMO</text:span></text:p>
      <text:p text:style-name="P17"/>
      <text:p text:style-name="P18">2011 m. birželio 28 d. Nr. 2-215</text:p>
      <text:p text:style-name="P19">Vilnius</text:p>
      <text:p text:style-name="P20"/>
      <text:p text:style-name="P21"/>
      <text:p text:style-name="P22"><text:span text:style-name="T23">Vadovaudamasis Lietuvos Respublikos specialiųjų tyrimų tarnybos įstatymo 10 straipsnio 4<text:s/></text:span><text:span text:style-name="T24">dalimi ir 49 straipsnio 6 dalimi:</text:span></text:p>
      <text:p text:style-name="P25">Preambulės pakeitimai:</text:p>
      <text:p text:style-name="P26"><text:span text:style-name="T27">Nr.<text:s/></text:span><text:a xlink:href="https://www.e-tar.lt/portal/legalAct.html?documentId=fb71d690baca11e5a6588fb85a3cc84b" office:target-frame-name="_top" xlink:show="replace"><text:span text:style-name="T28">2-14</text:span></text:a><text:span text:style-name="T29">, 2016-01-13, paskelbta TAR 2016-01-14, i. k. 2016-00614</text:span></text:p>
      <text:p text:style-name="P30"><text:span text:style-name="T31">Nr.<text:s/></text:span><text:a xlink:href="https://www.e-tar.lt/portal/legalAct.html?documentId=23ace640050111e8b3e7ba9cffd043b1" office:target-frame-name="_top" xlink:show="replace"><text:span text:style-name="T32">2-48</text:span></text:a><text:span text:style-name="T33">, 2018-01-29, paskelbta TAR 2018-01-30, i. k. 2018-01355</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Neigiamos informacijos apie Lietuvos Respublikos specialiųjų tyrimų tarnyb</text:span><text:span text:style-name="T42">os pareigūnus tikrinimo tvarkos aprašą (pridedama).</text:span></text:p>
      <text:p text:style-name="P43"><text:span text:style-name="T44">1.2</text:span><text:span text:style-name="T45">. Tarnybinių nusižengimų tyrimo ir tarnybinių nuobaudų skyrimo Lietuvos Respublikos specialiųjų tyrimų tarnybos pareigūnams tvarkos aprašą (pridedama).</text:span></text:p>
      <text:p text:style-name="P46"><text:span text:style-name="T47">2</text:span><text:span text:style-name="T48">.<text:s/></text:span><text:span text:style-name="T49">Pripažįstu</text:span><text:span text:style-name="T50"><text:s/>netekusiu galios Lietuvos</text:span><text:span text:style-name="T51"><text:s/>Respublikos specialiųjų tyrimų tarnybos direktoriaus 2004 m. kovo 17 d. įsakymą Nr. 2-45 „Dėl Lietuvos Respublikos specialiųjų tyrimų tarnybos pareigūnų tarnybinių nusižengimų tyrimo ir tarnybinių nuobaudų skyrimo tvarkos patvirtinimo“ (Žin., 2004, Nr.<text:s/></text:span><text:a xlink:href="https://www.e-tar.lt/portal/lt/legalAct/TAR.7B12E7A8CF29" office:target-frame-name="_blank" xlink:show="new"><text:span text:style-name="T52">44-1471</text:span></text:a><text:span text:style-name="T53">).</text:span></text:p>
      <text:p text:style-name="P54"><text:span text:style-name="T55">3</text:span><text:span text:style-name="T56">.<text:s/></text:span><text:span text:style-name="T57">Paved</text:span><text:span text:style-name="T58">u:</text:span></text:p>
      <text:p text:style-name="P59"><text:span text:style-name="T60">3.1</text:span><text:span text:style-name="T61">. Lietuvos Respublikos specialiųjų tyrimų tarnybos Administravimo valdybos Bendrajam skyriui paskelbti šį įsakymą oficialiame leidinyje<text:s/></text:span><text:span text:style-name="T62">„Valstybės žinios“.</text:span></text:p>
      <text:p text:style-name="P63"><text:span text:style-name="T64">3.2</text:span><text:span text:style-name="T65">. Lietuvos Respublikos specialiųjų tyrimų tarnybos Viešųjų ryšių skyriui paskelbti šį įsakymą Lietuvos Respublikos specialiųjų tyrimų tarnybos interneto svetainėje.</text:span></text:p>
      <text:p text:style-name="P66"><text:span text:style-name="T67">4</text:span><text:span text:style-name="T68">.<text:s/></text:span><text:span text:style-name="T69">Nustata</text:span><text:span text:style-name="T70">u, kad iki šio įsakymo įsigaliojimo Lietuvos Res</text:span><text:span text:style-name="T71">publikos specialiųjų tyrimų tarnyboje pradėti ir nebaigti gautos neigiamos informacijos patikrinimai ar tarnybinių nusižengimų tyrimai nuo šio įsakymo įsigaliojimo dienos tęsiami Neigiamos informacijos apie Lietuvos Respublikos specialiųjų tyrimų tarnybos<text:s/></text:span><text:span text:style-name="T72">pareigūnų galimai padarytus teisės aktų pažeidimus tikrinimo tvarkos aprašo arba Tarnybinių nusižengimų tyrimo ir tarnybinių nuobaudų skyrimo Lietuvos Respublikos specialiųjų tyrimų tarnybos pareigūnams tvarkos aprašo nustatyta tvarka.</text:span></text:p>
      <text:p text:style-name="P73"/>
      <text:p text:style-name="P74"/>
      <text:p text:style-name="P75"/>
      <text:p text:style-name="P76"><text:span text:style-name="T77">L. e. direktoriaus pareigas<text:s/></text:span><text:span text:style-name="T78"><text:tab/>Aidenas Karpus</text:span></text:p>
      <text:soft-page-break/>
      <text:p text:style-name="P79"><text:span text:style-name="T80">PATVIRTINTA</text:span></text:p>
      <text:p text:style-name="P81">Lietuvos Respublikos specialiųjų tyrimų</text:p>
      <text:p text:style-name="P82">tarnybos direktoriaus<text:s/></text:p>
      <text:p text:style-name="P83"><text:span text:style-name="T84">2011 m. birželio 28 d. įsakymu Nr. 2-215</text:span></text:p>
      <text:p text:style-name="P85"/>
      <text:p text:style-name="P86"><text:span text:style-name="T87">NEIGIAMOS INFORMACIJOS APIE LIETUVOS RESPUBLIKOS SPECIALIŲJŲ TYRIMŲ TARNYBOS PAREIGŪNUS TI</text:span><text:span text:style-name="T88">KR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eigiamos informacijos apie Lietuvos Respublikos specialiųjų tyrimų tarnybos pareigūnus tikrinimo tvarkos aprašas (toliau – Aprašas) nustato gautos neigiamos informacijos apie Lietuvos Respubliko</text:span><text:span text:style-name="T98">s specialiųjų tyrimų tarnybos (toliau – STT) pareigūnus pirminio patikrinimo iki pradedant tarnybinio nusižengimo tyrimą tvarką.</text:span></text:p>
      <text:p text:style-name="P99"><text:span text:style-name="T100">2</text:span><text:span text:style-name="T101">. Aprašo tikslas – apibrėžti pagrindus ir taisykles, kuriomis vadovaujantis galima išsamiai ir nešališkai ištirti gautą ne</text:span><text:span text:style-name="T102">igiamą informaciją apie STT pareigūnus, pateikti išsamią ir objektyviai įvertintą informaciją STT direktoriui.</text:span></text:p>
      <text:p text:style-name="P103"><text:span text:style-name="T104">3</text:span><text:span text:style-name="T105">. Šiame Apraše vartojamos sąvokos:</text:span></text:p>
      <text:p text:style-name="P106"><text:span text:style-name="T107">3.1</text:span><text:span text:style-name="T108">.<text:s/></text:span><text:span text:style-name="T109">Neigiama informacija –</text:span><text:span text:style-name="T110"><text:s/>asmens skundas, pareiškimas, pranešimas, visuomenės informavimo priemonių p</text:span><text:span text:style-name="T111">askelbta ar kitu būdu gauta informacija apie STT pareigūnų padarytus teisės aktų pažeidimus, kai teisės aktą pažeidęs pareigūnas nežinomas ar nenustatytas arba kai tokios informacijos nepakanka pradėti tarnybinio nusižengimo tyrimą, taip pat gauta ar kitai</text:span><text:span text:style-name="T112">s pagrindais turima informacija apie STT darbuotojo, dirbančio pagal darbo sutartį, galimai padarytą darbo pareigų pažeidimą.</text:span></text:p>
      <text:p text:style-name="P113">Punkto pakeitimai:</text:p>
      <text:p text:style-name="P114"><text:span text:style-name="T115">Nr.<text:s/></text:span><text:a xlink:href="https://www.e-tar.lt/portal/legalAct.html?documentId=23ace640050111e8b3e7ba9cffd043b1" office:target-frame-name="_top" xlink:show="replace"><text:span text:style-name="T116">2-48</text:span></text:a><text:span text:style-name="T117">,<text:s/></text:span><text:span text:style-name="T118">2018-01-29, paskelbta TAR 2018-01-30, i. k. 2018-01355</text:span></text:p>
      <text:p text:style-name="Normal"/>
      <text:p text:style-name="P119"><text:span text:style-name="T120">3.2</text:span><text:span text:style-name="T121">.</text:span><text:span text:style-name="T122"><text:s/>Tikrintojas</text:span><text:span text:style-name="T123"><text:s/>– neigiamos informacijos tikrinimą atliekantis STT pareigūnas ar šiai informacijai patikrinti sudaryta komisija (toliau – komisija).</text:span></text:p>
      <text:p text:style-name="P124"/>
      <text:p text:style-name="P125"><text:span text:style-name="T126">II</text:span><text:span text:style-name="T127">.<text:s/></text:span><text:span text:style-name="T128">NEIGIAMOS INFORMACIJOS TIKRINIMO<text:s/></text:span><text:span text:style-name="T129">ATLIKIMO TVARKA</text:span></text:p>
      <text:p text:style-name="P130"/>
      <text:p text:style-name="P131"><text:span text:style-name="T132">4</text:span><text:span text:style-name="T133">. Pagrindas pradėti neigiamos informacijos tikrinimą – STT gauta neigiama informacija.<text:s/></text:span></text:p>
      <text:p text:style-name="P134"><text:span text:style-name="T135">5</text:span><text:span text:style-name="T136">. Sprendimą pradėti neigiamos informacijos tikrinimą priima STT direktorius ir užrašydamas rezoliuciją paveda STT Saugumo skyriaus viršininku</text:span><text:span text:style-name="T137">i organizuoti tikrinimą. Šiuo atveju STT Saugumo skyriaus viršininkas gali atlikti neigiamos informacijos tikrinimą pats arba pavesti jį atlikti STT Saugumo skyriaus pareigūnui, arba teikti STT direktoriui prašymą dėl komisijos sudarymo ir siūlymus dėl jos</text:span><text:span text:style-name="T138"><text:s/>sudėties.</text:span></text:p>
      <text:p text:style-name="P139"><text:span text:style-name="T140">6</text:span><text:span text:style-name="T141">. Esant tarnybiniam būtinumui, neigiamai informacijai patikrinti STT direktorius, užrašydamas rezoliuciją, sudaro komisiją iš ne mažiau kaip 3 narių, iš kurių nors vienas turi būti STT Saugumo skyriaus pareigūnas.<text:s/></text:span></text:p>
      <text:p text:style-name="P142"><text:span text:style-name="T143">7</text:span><text:span text:style-name="T144">. Neigiamos informac</text:span><text:span text:style-name="T145">ijos tikrinimas turi būti atliktas per 30 kalendorinių dienų. Dėl svarbių aplinkybių (didelė patikrinimo apimtis, negauta visos reikiamos informacijos ir kt.) neigiamos informacijos tikrinimo terminą STT Saugumo skyriaus viršininkas gali pratęsti 15 kalend</text:span><text:span text:style-name="T146">orinių dienų. Sprendimą pratęsti neigiamos informacijos tikrinimo terminą ilgesniam laikui priima STT direktorius.</text:span></text:p>
      <text:p text:style-name="P147"><text:span text:style-name="T148">8</text:span><text:span text:style-name="T149">. Atsižvelgiant į neigiamos informacijos pobūdį, tiriamas veikas, veikų padarymo ir kitas aplinkybes, neigiamos informacijos tikrinimai<text:s/></text:span><text:span text:style-name="T150">gali būti sujungiami ar išskiriami į atskirus neigiamos informacijos tikrinimus. Sprendimą sujungti ar išskirti neigiamos informacijos tikrinimus priima STT Saugumo skyriaus viršininkas. Tokiu atveju informacijos tikrinimo terminus atskiru pavedimu nustato</text:span><text:span text:style-name="T151"><text:s/>STT direktorius.</text:span></text:p>
      <text:p text:style-name="P152"><text:span text:style-name="T153">9</text:span><text:span text:style-name="T154">. STT direktoriaus sprendimu neigiamos informacijos tikrinimas neatliekamas, o<text:s/></text:span><text:soft-page-break/><text:span text:style-name="T155">pradėtas turi būti nutrauktas, jeigu:</text:span></text:p>
      <text:p text:style-name="P156"><text:span text:style-name="T157">9.1</text:span><text:span text:style-name="T158">. dėl gautos informacijos jau buvo atliktas neigiamos informacijos tikrinimas ar tarnybinio nusižengimo tyrimas</text:span><text:span text:style-name="T159"><text:s/>ir priimtas sprendimas, o gautoje informacijoje nėra jokių naujų reikšmingų aplinkybių, kurios nebuvo tirtos, ar įtikinamų argumentų, jog priimtas sprendimas yra neteisingas;</text:span></text:p>
      <text:p text:style-name="P160"><text:span text:style-name="T161">9.2</text:span><text:span text:style-name="T162">. skundžiami STT pareigūno procesiniai sprendimai, priimti atliekant ikit</text:span><text:span text:style-name="T163">eisminį tyrimą.</text:span></text:p>
      <text:p text:style-name="P164"><text:span text:style-name="T165">10</text:span><text:span text:style-name="T166">. Tikrintojas, atlikdamas neigiamos informacijos tikrinimą, turi teisę:</text:span></text:p>
      <text:p text:style-name="P167"><text:span text:style-name="T168">10.1</text:span><text:span text:style-name="T169">. apklausti su tikrinama informacija susijusius STT pareigūnus ir kitus asmenis;</text:span></text:p>
      <text:p text:style-name="P170"><text:span text:style-name="T171">10.2</text:span><text:span text:style-name="T172">. nurodyti STT pareigūnams terminą, per kurį jie turi pateikti pa</text:span><text:span text:style-name="T173">aiškinimus;</text:span></text:p>
      <text:p text:style-name="P174"><text:span text:style-name="T175">10.3</text:span><text:span text:style-name="T176">. konsultuotis su specialistais ir gauti jų išvadas;</text:span></text:p>
      <text:p text:style-name="P177"><text:span text:style-name="T178">10.4</text:span><text:span text:style-name="T179">. teisės aktų nustatyta tvarka susipažinti su dokumentais, susijusiais su tikrinama informacija, ir gauti jų kopijas;</text:span></text:p>
      <text:p text:style-name="P180"><text:span text:style-name="T181">10.5</text:span><text:span text:style-name="T182">. atlikti kitus reikalingus teisės aktų<text:s/></text:span><text:span text:style-name="T183">leidžiamus veiksmus.</text:span></text:p>
      <text:p text:style-name="P184"><text:span text:style-name="T185">11</text:span><text:span text:style-name="T186">. Tikrintojui draudžiama atlikti neigiamos informacijos tikrinimą, jei tai sudaro prielaidas galimam interesų konfliktui kilti. Tikrintojas apie galimą interesų konfliktą privalo nedelsdamas raštu informuoti STT direktorių. Tok</text:span><text:span text:style-name="T187">iu atveju STT direktorius skiria kitą tikrintoją, kuris tęsia informacijos tikrinimą.</text:span></text:p>
      <text:p text:style-name="P188"/>
      <text:p text:style-name="P189"><text:span text:style-name="T190">III</text:span><text:span text:style-name="T191">.<text:s/></text:span><text:span text:style-name="T192">NEIGIAMOS INFORMACIJOS TIKRINIMO REZULTATŲ ĮFORMINIMAS<text:s/></text:span></text:p>
      <text:p text:style-name="P193"/>
      <text:p text:style-name="P194"><text:span text:style-name="T195">12</text:span><text:span text:style-name="T196">. Neigiamos informacijos tikrinimas baigiamas surašius neigiamos informacijos patikrinimo išvad</text:span><text:span text:style-name="T197">ą (toliau – išvada), kurią tvirtina STT direktorius.<text:s/></text:span></text:p>
      <text:p text:style-name="P198"><text:span text:style-name="T199">13</text:span><text:span text:style-name="T200">. Išvadoje konstatavus, kad konkretaus STT pareigūno veiksmuose yra tarnybinio nusižengimo požymių, STT direktorius paveda STT Saugumo skyriaus viršininkui ar komisijai atlikti tarnybinio nusiženg</text:span><text:span text:style-name="T201">imo tyrimą.<text:s/></text:span></text:p>
      <text:p text:style-name="P202"><text:span text:style-name="T203">13</text:span><text:span text:style-name="T204">1</text:span><text:span text:style-name="T205">. Išvadoje konstatavus, kad konkretus STT darbuotojas, dirbantis pagal darbo sutartį, padarė šiurkštų darbo pareigų pažeidimą arba, kad per paskutinius dvylika mėnesių padarė antrą tokį pat darbo pareigų pažeidimą, STT direktorius,<text:s/></text:span><text:span text:style-name="T206">remdamasis Lietuvos Respublikos darbo kodekso 58 straipsniu, sprendžia dėl darbo sutarties su juo nutraukimo.</text:span><text:s/></text:p>
      <text:p text:style-name="P207">Papildyta punktu:</text:p>
      <text:p text:style-name="P208"><text:span text:style-name="T209">Nr.<text:s/></text:span><text:a xlink:href="https://www.e-tar.lt/portal/legalAct.html?documentId=23ace640050111e8b3e7ba9cffd043b1" office:target-frame-name="_top" xlink:show="replace"><text:span text:style-name="T210">2-48</text:span></text:a><text:span text:style-name="T211">, 2018-01-29, paskelb</text:span><text:span text:style-name="T212">ta TAR 2018-01-30, i. k. 2018-01355</text:span></text:p>
      <text:p text:style-name="Normal"/>
      <text:p text:style-name="P213"><text:span text:style-name="T214">13</text:span><text:span text:style-name="T215">2</text:span><text:span text:style-name="T216">. Aiškinantis, ar STT darbuotojas, dirbantis pagal darbo sutartį, padarė šiurkštų darbo pareigų pažeidimą arba, ar jo padarytas darbo pareigų pažeidimas yra antras toks pat darbo pareigų pažeidimas per paskutiniu</text:span><text:span text:style-name="T217">s dvylika mėnesių, privaloma pareikalauti darbuotojo rašytinio pasiaiškinimo, išskyrus atvejus, kai darbuotojas per nustatytą protingą laikotarpį šio paaiškinimo nepateikia. Darbo sutartis dėl darbuotojo padaryto antro tokio paties darbo pareigų pažeidimo<text:s/></text:span><text:span text:style-name="T218">gali būti nutraukta tik tada, jeigu ir pirmasis pažeidimas buvo nustatytas, darbuotojas turėjo galimybę dėl jo pasiaiškinti ir darbuotojas per vieną mėnesį nuo pažeidimo paaiškėjimo dienos buvo įspėtas apie galimą atleidimą už antrą tokį pažeidimą.</text:span><text:s/></text:p>
      <text:p text:style-name="P219">Papildyta punktu:</text:p>
      <text:p text:style-name="P220"><text:span text:style-name="T221">Nr.<text:s/></text:span><text:a xlink:href="https://www.e-tar.lt/portal/legalAct.html?documentId=23ace640050111e8b3e7ba9cffd043b1" office:target-frame-name="_top" xlink:show="replace"><text:span text:style-name="T222">2-48</text:span></text:a><text:span text:style-name="T223">, 2018-01-29, paskelbta TAR 2018-01-30, i. k. 2018-01355</text:span></text:p>
      <text:p text:style-name="Normal"/>
      <text:p text:style-name="P224"><text:span text:style-name="T225">13</text:span><text:span text:style-name="T226">3</text:span><text:span text:style-name="T227">. Išvadoje konstatavus, kad STT darbuotojo, dirbančio pagal darbo s</text:span><text:span text:style-name="T228">utartį, padarytas darbo pareigų pažeidimas nėra šiurkštus, darbuotojas per vieną mėnesį nuo pažeidimo paaiškėjimo dienos turi būti įspėtas apie galimą atleidimą už antrą tokį pažeidimą.</text:span><text:s/></text:p>
      <text:p text:style-name="P229">Papildyta punktu:</text:p>
      <text:p text:style-name="P230"><text:span text:style-name="T231">Nr.<text:s/></text:span><text:a xlink:href="https://www.e-tar.lt/portal/legalAct.html?documentId=23ace640050111e8b3e7ba9cffd043b1" office:target-frame-name="_top" xlink:show="replace"><text:span text:style-name="T232">2-48</text:span></text:a><text:span text:style-name="T233">, 2018-01-29, paskelbta TAR 2018-01-30, i. k. 2018-01355</text:span></text:p>
      <text:p text:style-name="Normal"/>
      <text:p text:style-name="P234"><text:span text:style-name="T235">13</text:span><text:span text:style-name="T236">4</text:span><text:span text:style-name="T237">. Sprendžiant dėl darbo sutarties su STT darbuotoju nutraukimo, atsižvelgiama į pažeidimo ar pažeidimų sunkumą ir padarinius, padarymo a</text:span><text:span text:style-name="T238">plinkybes, darbuotojo kaltę, priežastinį ryšį tarp darbuotojo veikos ir atsiradusių padarinių, jo elgesį ir darbo rezultatus iki<text:s/></text:span><text:soft-page-break/><text:span text:style-name="T239">pažeidimo ar pažeidimų padarymo.<text:s/></text:span></text:p>
      <text:p text:style-name="P240">Papildyta punktu:</text:p>
      <text:p text:style-name="P241"><text:span text:style-name="T242">Nr.<text:s/></text:span><text:a xlink:href="https://www.e-tar.lt/portal/legalAct.html?documentId=23ace640050111e8b3e7ba9cffd043b1" office:target-frame-name="_top" xlink:show="replace"><text:span text:style-name="T243">2-48</text:span></text:a><text:span text:style-name="T244">, 2018-01-29, paskelbta TAR 2018-01-30, i. k. 2018-01355</text:span></text:p>
      <text:p text:style-name="Normal"/>
      <text:p text:style-name="P245"><text:span text:style-name="T246">13</text:span><text:span text:style-name="T247">5</text:span><text:span text:style-name="T248">. Sprendimas nutraukti darbo sutartį dėl darbuotojo padaryto pažeidimo turi būti priimtas ne vėliau kaip per vieną mėnesį nuo pažeidimo paaiškėjimo ir ne vėliau</text:span><text:span text:style-name="T249"><text:s/>kaip per šešis mėnesius nuo jo padarymo dienos. Pastarasis terminas pratęsiamas iki dvejų metų, jeigu darbuotojo padarytas pažeidimas paaiškėja atlikus auditą, inventorizaciją ar veiklos patikrinimą.<text:s/></text:span></text:p>
      <text:p text:style-name="P250">Papildyta punktu:</text:p>
      <text:p text:style-name="P251"><text:span text:style-name="T252">Nr.<text:s/></text:span><text:a xlink:href="https://www.e-tar.lt/portal/legalAct.html?documentId=23ace640050111e8b3e7ba9cffd043b1" office:target-frame-name="_top" xlink:show="replace"><text:span text:style-name="T253">2-48</text:span></text:a><text:span text:style-name="T254">, 2018-01-29, paskelbta TAR 2018-01-30, i. k. 2018-01355</text:span></text:p>
      <text:p text:style-name="Normal"/>
      <text:p text:style-name="P255"><text:span text:style-name="T256">14</text:span><text:span text:style-name="T257">. STT direktorius, prieš priimdamas spendimą, gali nurodyti patikslinti išvadą arba papildomai išnagrinėti neigiamos infor</text:span><text:span text:style-name="T258">macijos patikrinimo metu surinktą informaciją.</text:span></text:p>
      <text:p text:style-name="P259"/>
      <text:p text:style-name="P260"><text:span text:style-name="T261">IV</text:span><text:span text:style-name="T262">.<text:s/></text:span><text:span text:style-name="T263">BAIGIAMOSIOS NUOSTATOS</text:span></text:p>
      <text:p text:style-name="P264"/>
      <text:p text:style-name="P265"><text:span text:style-name="T266">15</text:span><text:span text:style-name="T267">.</text:span><text:span text:style-name="T268"><text:s/></text:span><text:span text:style-name="T269">Šio Aprašo nuostatos<text:s/></text:span><text:span text:style-name="T270">mutatis mutandis</text:span><text:span text:style-name="T271"><text:s/>ir atsižvelgiant į Lietuvos Respublikos darbo kodekso 58 straipsnį taikomos ir tuo atveju, jei gauta ar kitais pagrindais turima informacija yra susijusi su STT darbuotojų, dirbančių pagal darbo sutartį, galimai padarytais darbo pareigų pažeidimais.</text:span></text:p>
      <text:p text:style-name="P272">Punkto pakeitimai:</text:p>
      <text:p text:style-name="P273"><text:span text:style-name="T274">Nr.<text:s/></text:span><text:a xlink:href="https://www.e-tar.lt/portal/legalAct.html?documentId=fb71d690baca11e5a6588fb85a3cc84b" office:target-frame-name="_top" xlink:show="replace"><text:span text:style-name="T275">2-14</text:span></text:a><text:span text:style-name="T276">, 2016-01-13, paskelbta TAR 2016-01-14, i. k. 2016-00614</text:span></text:p>
      <text:p text:style-name="P277"><text:span text:style-name="T278">Nr.<text:s/></text:span><text:a xlink:href="https://www.e-tar.lt/portal/legalAct.html?documentId=23ace640050111e8b3e7ba9cffd043b1" office:target-frame-name="_top" xlink:show="replace"><text:span text:style-name="T279">2-48</text:span></text:a><text:span text:style-name="T280">, 2018-01-29, paskelbta TAR 2018-01-30, i. k. 2018-01355</text:span></text:p>
      <text:p text:style-name="Normal"/>
      <text:p text:style-name="P281"><text:span text:style-name="T282">16</text:span><text:span text:style-name="T283">. Neigiamos informacijos tikrinimo medžiaga ir išvada saugomos STT Administravimo valdybos Bendrajame skyriuje.</text:span></text:p>
      <text:p text:style-name="P284"><text:span text:style-name="T285">17</text:span><text:span text:style-name="T286">. STT direktoriui priėmus sprendimą pradėti tar</text:span><text:span text:style-name="T287">nybinio nusižengimo tyrimą, išvada ir neigiamos informacijos tikrinimo medžiaga pridedama prie tarnybinio nusižengimo tyrimo medžiagos.</text:span></text:p>
      <text:p text:style-name="P288"/>
      <text:p text:style-name="P289"><text:span text:style-name="T290">_________________</text:span></text:p>
      <text:soft-page-break/>
      <text:p text:style-name="P291"><text:span text:style-name="T292">PATVIRTINTA</text:span></text:p>
      <text:p text:style-name="P293">Lietuvos Respublikos specialiųjų tyrimų</text:p>
      <text:p text:style-name="P294">tarnybos direktoriaus<text:s/></text:p>
      <text:p text:style-name="P295">2011 m. birželio<text:s/>28 d. įsakymu Nr. 2-215</text:p>
      <text:p text:style-name="P296"/>
      <text:p text:style-name="P297"><text:span text:style-name="T298">TARNYBINIŲ NUSIŽENGIMŲ TYRIMO IR TARNYBINIŲ NUOBAUDŲ SKYRIMO LIETUVOS RESPUBLIKOS SPECIALIŲJŲ TYRIMŲ TARNYBOS PAREIGŪNAMS TVARKOS APRAŠAS</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Tarnybinių nusižengimų tyrimo ir tarnybinių nuobaudų sky</text:span><text:span text:style-name="T308">rimo Lietuvos Respublikos specialiųjų tyrimų tarnybos pareigūnams tvarkos aprašas (toliau – Aprašas) nustato Lietuvos Respublikos specialiųjų tyrimų tarnybos (toliau – STT) pareigūnų padarytų tarnybinių nusižengimų tyrimo, tarnybinių nuobaudų skyrimo ir pa</text:span><text:span text:style-name="T309">naikinimo tvarką.<text:s/></text:span></text:p>
      <text:p text:style-name="P310"><text:span text:style-name="T311">2</text:span><text:span text:style-name="T312">. Aprašo tikslas</text:span><text:span text:style-name="T313"><text:s/></text:span><text:span text:style-name="T314">– nustatyti tvarką, kuria vadovaujantis galima greitai, išsamiai ir nešališkai ištirti STT pareigūno padaryto tarnybinio nusižengimo aplinkybes, priežastis ir sąlygas, siekti tarnybinės drausmės stiprinimo ir tarnyb</text:span><text:span text:style-name="T315">inių nusižengimų prevencijos.</text:span></text:p>
      <text:p text:style-name="P316"><text:span text:style-name="T317">3</text:span><text:span text:style-name="T318">. Aprašo nuostatos gali būti taikomos ir tuo atveju, jei yra pagrindo manyti, kad pareigūnas gali būti atleistas iš tarnybos pagal Lietuvos Respublikos specialiųjų tyrimų tarnybos įstatymo (toliau – STT įstatymas) 40 stra</text:span><text:span text:style-name="T319">ipsnio 1 dalies 5, 8, 11 ar 13 punktų nuostatas.</text:span></text:p>
      <text:p text:style-name="P320">Punkto pakeitimai:</text:p>
      <text:p text:style-name="P321"><text:span text:style-name="T322">Nr.<text:s/></text:span><text:a xlink:href="https://www.e-tar.lt/portal/legalAct.html?documentId=fb71d690baca11e5a6588fb85a3cc84b" office:target-frame-name="_top" xlink:show="replace"><text:span text:style-name="T323">2-14</text:span></text:a><text:span text:style-name="T324">, 2016-01-13, paskelbta TAR 2016-01-14, i. k. 2016-00614</text:span></text:p>
      <text:p text:style-name="P325"><text:span text:style-name="T326">Nr.<text:s/></text:span><text:a xlink:href="https://www.e-tar.lt/portal/legalAct.html?documentId=23ace640050111e8b3e7ba9cffd043b1" office:target-frame-name="_top" xlink:show="replace"><text:span text:style-name="T327">2-48</text:span></text:a><text:span text:style-name="T328">, 2018-01-29, paskelbta TAR 2018-01-30, i. k. 2018-01355</text:span></text:p>
      <text:p text:style-name="Normal"/>
      <text:p text:style-name="P329"><text:span text:style-name="T330">4</text:span><text:span text:style-name="T331">. Pagrindas pradėti tarnybinio nusižengimo tyrimą – STT pareigūno veika, turinti įstatymo paž</text:span><text:span text:style-name="T332">eidimo, tarnybinio nusižengimo požymių ar STT įstatymo 40 straipsnio 1 dalies 5, 8, 11 ar 13 punktuose nurodytų požymių.</text:span></text:p>
      <text:p text:style-name="P333">Punkto pakeitimai:</text:p>
      <text:p text:style-name="P334"><text:span text:style-name="T335">Nr.<text:s/></text:span><text:a xlink:href="https://www.e-tar.lt/portal/legalAct.html?documentId=fb71d690baca11e5a6588fb85a3cc84b" office:target-frame-name="_top" xlink:show="replace"><text:span text:style-name="T336">2-14</text:span></text:a><text:span text:style-name="T337">,<text:s/></text:span><text:span text:style-name="T338">2016-01-13, paskelbta TAR 2016-01-14, i. k. 2016-00614</text:span></text:p>
      <text:p text:style-name="P339"><text:span text:style-name="T340">Nr.<text:s/></text:span><text:a xlink:href="https://www.e-tar.lt/portal/legalAct.html?documentId=23ace640050111e8b3e7ba9cffd043b1" office:target-frame-name="_top" xlink:show="replace"><text:span text:style-name="T341">2-48</text:span></text:a><text:span text:style-name="T342">, 2018-01-29, paskelbta TAR 2018-01-30, i. k. 2018-01355</text:span></text:p>
      <text:p text:style-name="Normal"/>
      <text:p text:style-name="P343"><text:span text:style-name="T344">5</text:span><text:span text:style-name="T345">. Pagrindas STT pareigūnui skirt</text:span><text:span text:style-name="T346">i tarnybinę nuobaudą – pareigūno padarytas tarnybinis nusižengimas.<text:s/></text:span></text:p>
      <text:p text:style-name="P347"><text:span text:style-name="T348">6</text:span><text:span text:style-name="T349">. Šiame Apraše vartojamos sąvokos:</text:span></text:p>
      <text:p text:style-name="P350"><text:span text:style-name="T351">6.1</text:span><text:span text:style-name="T352">.<text:s/></text:span><text:span text:style-name="T353">Tarnybinis nusižengimas</text:span><text:span text:style-name="T354"><text:s/>– STT įstatymo ir kitų teisės aktų nustatytos tarnybos tvarkos pažeidimas arba pareigūno pareigų neatlikimas ar neti</text:span><text:span text:style-name="T355">nkamas atlikimas dėl paties pareigūno kaltės.</text:span></text:p>
      <text:p text:style-name="P356">Punkto pakeitimai:</text:p>
      <text:p text:style-name="P357"><text:span text:style-name="T358">Nr.<text:s/></text:span><text:a xlink:href="https://www.e-tar.lt/portal/legalAct.html?documentId=fb71d690baca11e5a6588fb85a3cc84b" office:target-frame-name="_top" xlink:show="replace"><text:span text:style-name="T359">2-14</text:span></text:a><text:span text:style-name="T360">, 2016-01-13, paskelbta TAR 2016-01-14, i. k. 2016-00614</text:span></text:p>
      <text:p text:style-name="P361"><text:span text:style-name="T362">Nr.<text:s/></text:span><text:a xlink:href="https://www.e-tar.lt/portal/legalAct.html?documentId=23ace640050111e8b3e7ba9cffd043b1" office:target-frame-name="_top" xlink:show="replace"><text:span text:style-name="T363">2-48</text:span></text:a><text:span text:style-name="T364">, 2018-01-29, paskelbta TAR 2018-01-30, i. k. 2018-01355</text:span></text:p>
      <text:p text:style-name="Normal"/>
      <text:p text:style-name="P365"><text:span text:style-name="T366">6.2</text:span><text:span text:style-name="T367">.</text:span><text:span text:style-name="T368"><text:s/>Tikrintojas</text:span><text:span text:style-name="T369"><text:s/>– tarnybinio nusižengimo tyrimą atliekantis pareigūnas ar tarnybinio nusižengimo tyrimą atliekanti<text:s/></text:span><text:span text:style-name="T370">komisija (toliau – komisija).</text:span></text:p>
      <text:p text:style-name="P371"><text:span text:style-name="T372">6.3</text:span><text:span text:style-name="T373">.</text:span><text:span text:style-name="T374"><text:s/>Tarnybinio nusižengimo paaiškėjimo diena</text:span><text:span text:style-name="T375"><text:s/>– tarnybinio nusižengimo tyrimo išvados patvirtinimo diena.<text:s/></text:span></text:p>
      <text:p text:style-name="P376"><text:span text:style-name="T377">6.4.</text:span><text:span text:style-name="T378"><text:s/>Neteko galios nuo 2016-01-15</text:span></text:p>
      <text:p text:style-name="P379">Punkto naikinimas:</text:p>
      <text:p text:style-name="P380"><text:span text:style-name="T381">Nr.<text:s/></text:span><text:a xlink:href="https://www.e-tar.lt/portal/legalAct.html?documentId=fb71d690baca11e5a6588fb85a3cc84b" office:target-frame-name="_top" xlink:show="replace"><text:span text:style-name="T382">2-14</text:span></text:a><text:span text:style-name="T383">, 2016-01-13, paskelbta TAR 2016-01-14, i. k. 2016-00614</text:span></text:p>
      <text:p text:style-name="Normal"/>
      <text:p text:style-name="P384"><text:span text:style-name="T385">7</text:span><text:span text:style-name="T386">. Tarnybinių nuobaudų skyrimo principai:</text:span></text:p>
      <text:p text:style-name="P387"><text:span text:style-name="T388">7.1</text:span><text:span text:style-name="T389">. Už vieną tarnybinį nusižengimą galima skirt</text:span><text:span text:style-name="T390">i tik vieną tarnybinę nuobaudą.</text:span></text:p>
      <text:p text:style-name="P391"><text:span text:style-name="T392">7.2</text:span><text:span text:style-name="T393">. Parenkant tarnybinę nuobaudą, atsižvelgiama į padaryto tarnybinio nusižengimo<text:s/></text:span><text:soft-page-break/><text:span text:style-name="T394">pobūdį, padarymo priežastis, tarnybinį nusižengimą padariusio STT pareigūno kaltės rūšį ir laipsnį, tarnybinio nusižengimo sukeltas pasek</text:span><text:span text:style-name="T395">mes, taip pat galiojančias tarnybines nuobaudas.</text:span></text:p>
      <text:p text:style-name="P396"><text:span text:style-name="T397">7.3</text:span><text:span text:style-name="T398">. Už tyčinį tarnybinį nusižengimą skiriama griežtesnė tarnybinė nuobauda negu už tarnybinį nusižengimą dėl neatsargumo ar aplaidumo.</text:span></text:p>
      <text:p text:style-name="P399"/>
      <text:p text:style-name="P400"><text:span text:style-name="T401">II</text:span><text:span text:style-name="T402">.<text:s/></text:span><text:span text:style-name="T403">TARNYBINIO NUSIŽENGIMO TYRIMAS</text:span></text:p>
      <text:p text:style-name="P404"/>
      <text:p text:style-name="P405"><text:span text:style-name="T406">8</text:span><text:span text:style-name="T407">. STT<text:s/></text:span><text:span text:style-name="T408">direktorius, gavęs duomenų apie konkretaus STT pareigūno galimai padarytą tarnybinį nusižengimą, priima sprendimą pradėti tarnybinio nusižengimo tyrimą ir užrašydamas rezoliuciją paveda:</text:span></text:p>
      <text:p text:style-name="P409"><text:span text:style-name="T410">8.1</text:span><text:span text:style-name="T411">. Tarnybinio nusižengimo tyrimą organizuoti STT Saugumo skyriaus</text:span><text:span text:style-name="T412"><text:s/>viršininkui. Šiuo atveju STT Saugumo skyriaus viršininkas gali atlikti tarnybinio nusižengimo tyrimą pats, pavesti pavaldžiam pareigūnui jį atlikti arba teikti STT direktoriui siūlymą dėl komisijos sudarymo ir jos sudėties.</text:span></text:p>
      <text:p text:style-name="P413"><text:span text:style-name="T414">8.2</text:span><text:span text:style-name="T415">. Tarnybinio nusižengimo</text:span><text:span text:style-name="T416"><text:s/>tyrimą atlikti komisijai (sudėtis nurodoma rezoliucijoje).</text:span></text:p>
      <text:p text:style-name="P417"><text:span text:style-name="T418">9</text:span><text:span text:style-name="T419">. Komisija sudaroma iš ne mažiau kaip 3 narių, kurių nors vienas turi būti STT Saugumo skyriaus pareigūnas.</text:span><text:s/></text:p>
      <text:p text:style-name="P420">Punkto pakeitimai:</text:p>
      <text:p text:style-name="P421"><text:span text:style-name="T422">Nr.<text:s/></text:span><text:a xlink:href="https://www.e-tar.lt/portal/legalAct.html?documentId=fb71d690baca11e5a6588fb85a3cc84b" office:target-frame-name="_top" xlink:show="replace"><text:span text:style-name="T423">2-14</text:span></text:a><text:span text:style-name="T424">, 2016-01-13, paskelbta TAR 2016-01-14, i. k. 2016-00614</text:span></text:p>
      <text:p text:style-name="Normal"/>
      <text:p text:style-name="P425"><text:span text:style-name="T426">10</text:span><text:span text:style-name="T427">. Tarnybinio nusižengimo tyrimas turi būti atliktas per 30 kalendorinių dienų. Jei dėl objek</text:span><text:span text:style-name="T428">tyvių priežasčių per šį terminą tarnybinio nusižengimo tyrimo procedūra negali būti baigta, tarnybinio nusižengimo tyrimo terminą STT direktorius gali pratęsti dar 15 kalendorinių dienų.<text:s/></text:span></text:p>
      <text:p text:style-name="P429"><text:span text:style-name="T430">11</text:span><text:span text:style-name="T431">. Į tarnybinio nusižengimo tyrimo terminą neįskaitomas laikota</text:span><text:span text:style-name="T432">rpis, kai STT pareigūnas, įtariamas padaręs tarnybinį nusižengimą, nebuvo tarnyboje dėl laikinojo nedarbingumo, atostogų arba buvo išvykęs į tarnybinę komandiruotę ar stažuotę užsienyje.</text:span></text:p>
      <text:p text:style-name="P433"><text:span text:style-name="T434">12</text:span><text:span text:style-name="T435">. Tarnybinio nusižengimo tyrimas neatliekamas, o pradėtas turi<text:s/></text:span><text:span text:style-name="T436">būti nutrauktas:</text:span></text:p>
      <text:p text:style-name="P437"><text:span text:style-name="T438">12.1</text:span><text:span text:style-name="T439">. nustačius, kad dėl gautos informacijos apie STT pareigūno padarytą tarnybinį nusižengimą jau buvo atliktas tarnybinio nusižengimo tyrimas ir priimtas sprendimas;</text:span></text:p>
      <text:p text:style-name="P440"><text:span text:style-name="T441">12.2</text:span><text:span text:style-name="T442">. nustačius, jog skundžiami pareigūno priimti procesiniai spr</text:span><text:span text:style-name="T443">endimai, priimti atliekant ikiteisminį tyrimą;</text:span></text:p>
      <text:p text:style-name="P444"><text:span text:style-name="T445">12.3</text:span><text:span text:style-name="T446">. suėjus šio Aprašo 33 punkte nustatytiems tarnybinių nuobaudų skyrimo terminams.</text:span><text:s/></text:p>
      <text:p text:style-name="P447">Punkto pakeitimai:</text:p>
      <text:p text:style-name="P448"><text:span text:style-name="T449">Nr.<text:s/></text:span><text:a xlink:href="https://www.e-tar.lt/portal/legalAct.html?documentId=fb71d690baca11e5a6588fb85a3cc84b" office:target-frame-name="_top" xlink:show="replace"><text:span text:style-name="T450">2-14</text:span></text:a><text:span text:style-name="T451">, 2016-01-13, paskelbta TAR 2016-01-14, i. k. 2016-00614</text:span></text:p>
      <text:p text:style-name="Normal"/>
      <text:p text:style-name="P452"><text:span text:style-name="T453">13</text:span><text:span text:style-name="T454">. Jei atliekant tarnybinio nusižengimo tyrimą paaiškėja, kad STT pareigūno galimai padarytas tarnybinis nusižengimas turi nusikalstamos veikos ar administracinio teisės pažeidimo (nus</text:span><text:span text:style-name="T455">ižengimo) požymių, tarnybinės nuobaudos skyrimo procedūra sustabdoma ir tarnybinio tyrimo medžiaga perduodama tirti kompetentingai institucijai. Tarnybinio nusižengimo tyrimas sustabdomas ir paaiškėjus, kad dėl šios pareigūno veikos yra pradėtas baudžiamas</text:span><text:span text:style-name="T456">is procesas ar bylos dėl administracinio teisės pažeidimo (nusižengimo) teisena. Jei atsisakoma pradėti ikiteisminį tyrimą ar bylos dėl administracinio teisės pažeidimo (nusižengimo) teiseną arba pasibaigia baudžiamasis procesas ar bylos dėl administracini</text:span><text:span text:style-name="T457">o teisės pažeidimo (nusižengimo) teisena, tarnybinės nuobaudos skyrimo procedūra tęsiama ir tarnybinė nuobauda turi būti skirta ne vėliau kaip per vieną mėnesį nuo šių sąlygų atsiradimo. Kai pareigūno veika turi savarankiško tarnybinio nusižengimo požymių,</text:span><text:span text:style-name="T458"><text:s/>pagal kuriuos akivaizdžiai galima šį tarnybinį nusižengimą atskirti nuo nusikalstamos veikos ar administracinio teisės pažeidimo (nusižengimo), tarnybinio nusižengimo tyrimas tęsiamas neatsižvelgiant į baudžiamojo proceso ar bylos dėl administracinio teis</text:span><text:span text:style-name="T459">ės pažeidimo (nusižengimo) teisenos eigą.</text:span><text:s/></text:p>
      <text:soft-page-break/>
      <text:p text:style-name="P460">Punkto pakeitimai:</text:p>
      <text:p text:style-name="P461"><text:span text:style-name="T462">Nr.<text:s/></text:span><text:a xlink:href="https://www.e-tar.lt/portal/legalAct.html?documentId=fb71d690baca11e5a6588fb85a3cc84b" office:target-frame-name="_top" xlink:show="replace"><text:span text:style-name="T463">2-14</text:span></text:a><text:span text:style-name="T464">, 2016-01-13, paskelbta TAR 2016-01-14, i. k. 2016-00614</text:span></text:p>
      <text:p text:style-name="Normal"/>
      <text:p text:style-name="P465"><text:span text:style-name="T466">14</text:span><text:span text:style-name="T467">. Tarnybinio nusižengimo</text:span><text:span text:style-name="T468"><text:s/>tyrimą tikrintojo prašymu sustabdo ir atnaujina STT direktorius užrašydamas rezoliuciją. Sustabdžius tarnybinio nusižengimo tyrimą, Aprašo 10 punkte nustatytas tarnybinio nusižengimo tyrimo atlikimo terminas neskaičiuojamas.</text:span></text:p>
      <text:p text:style-name="P469"><text:span text:style-name="T470">15</text:span><text:span text:style-name="T471">. Tarnybinio nusižengimo</text:span><text:span text:style-name="T472"><text:s/>tyrimo metu nustačius STT pareigūno galimai padaryto ir su tiriama veikla nesusijusio tarnybinio nusižengimo požymių ar kito STT pareigūno galimai padaryto tarnybinio nusižengimo požymių, laikantis šio Aprašo reikalavimų pradedamas naujas tarnybinio nusiž</text:span><text:span text:style-name="T473">engimo tyrimas.<text:s/></text:span></text:p>
      <text:p text:style-name="P474"><text:span text:style-name="T475">16</text:span><text:span text:style-name="T476">. Atsižvelgiant į tiriamas veikas, veikų padarymo ir kitas aplinkybes, tarnybinio nusižengimo tyrimai gali būti sujungiami arba išskiriami į atskirus tarnybinio nusižengimo tyrimus. Sprendimą sujungti tarnybinių nusižengimų tyrimus a</text:span><text:span text:style-name="T477">r tarnybinio nusižengimo tyrimą išskirti į atskirus tarnybinio nusižengimo tyrimus priima STT direktorius, atsižvelgdamas į tikrintojo tarnybiniame pranešime nurodytus argumentus.</text:span></text:p>
      <text:p text:style-name="P478"><text:span text:style-name="T479">17</text:span><text:span text:style-name="T480">. Tikrintojas per 3 darbo dienas nuo tarnybinio nusižengimo tyrimo pra</text:span><text:span text:style-name="T481">džios pateikia STT pareigūnui, įtariamam padarius tarnybinį nusižengimą, pranešimą dėl tarnybinio nusižengimo (toliau – pranešimas) (1 priedas) ir pasirašytinai supažindina STT pareigūną su jo teisėmis ir pradėto tarnybinio nusižengimo tyrimo turiniu. Su p</text:span><text:span text:style-name="T482">ranešimo turiniu supažindinamas ir tiesioginis pareigūno, kuriam šis pranešimas įteiktas, vadovas.</text:span></text:p>
      <text:p text:style-name="P483"><text:span text:style-name="T484">17.1</text:span><text:span text:style-name="T485">. STT pareigūnui, įtariamam padarius tarnybinį nusižengimą, atsisakius pasirašytinai susipažinti su pranešimu, surašomas aktas (2 priedas), kurį pasira</text:span><text:span text:style-name="T486">šo tikrintojas ir du kiti tarnybos pareigūnai arba komisija. Pareigūno atsisakymas pasirašytinai susipažinti su pranešimu neturi įtakos tarnybinio nusižengimo tyrimo eigai ar tarnybinės nuobaudos skyrimo procedūrai.<text:s/></text:span></text:p>
      <text:p text:style-name="P487"><text:span text:style-name="T488">17.2</text:span><text:span text:style-name="T489">. Jeigu su pranešimu supažindin</text:span><text:span text:style-name="T490">a ne tikrintojas, pranešimas su pareigūno, įtariamo padarius tarnybinį nusižengimą, parašu arba aktas, kurį pasirašo STT pareigūnas, įgaliotas supažindinti su pranešimu, ir kiti du STT pareigūnai, ne vėliau kaip kitą darbo dieną grąžinamas tikrintojui. Nes</text:span><text:span text:style-name="T491">ant galimybių laiku pristatyti minėtų dokumentų, šie perduodami elektroninių ryšių priemonėmis (elektronine dokumentų tvarkymo sistema, faksu, elektroniniu paštu ar pan.), o dokumentų originalai nedelsiant išsiunčiami paštu.</text:span></text:p>
      <text:p text:style-name="P492"><text:span text:style-name="T493">18</text:span><text:span text:style-name="T494">. STT pareigūnas, įtari</text:span><text:span text:style-name="T495">amas padaręs tarnybinį nusižengimą, turi teisę ne vėliau kaip per 3 darbo dienas nuo pranešimo gavimo dienos pateikti rašytinį paaiškinimą tikrintojui.<text:s/></text:span></text:p>
      <text:p text:style-name="P496"><text:span text:style-name="T497">19</text:span><text:span text:style-name="T498">. Jeigu STT pareigūnas per Aprašo 18 punkte nustatytą terminą paaiškinimo raštu nepateikia, suraš</text:span><text:span text:style-name="T499">omas aktas, kurį pasirašo tikrintojas ir du kiti STT pareigūnai arba komisija.<text:s/></text:span></text:p>
      <text:p text:style-name="P500"><text:span text:style-name="T501">20</text:span><text:span text:style-name="T502">. Tikrintojui draudžiama atlikti tarnybinio nusižengimo tyrimą, jei tai sudaro prielaidas galimam interesų konfliktui kilti. Tikrintojas apie galimą interesų konfliktą pr</text:span><text:span text:style-name="T503">ivalo nedelsdamas raštu informuoti STT direktorių ir nusišalinti nuo tolesnio tarnybinio nusižengimo tyrimo. Tokiu atveju STT direktorius skiria kitą tikrintoją, kuris tęsia tarnybinio nusižengimo tyrimą.</text:span></text:p>
      <text:p text:style-name="P504"><text:span text:style-name="T505">21</text:span><text:span text:style-name="T506">. Tikrintojas, atlikdamas tarnybinio nusiženg</text:span><text:span text:style-name="T507">imo tyrimą, turi teisę:</text:span></text:p>
      <text:p text:style-name="P508"><text:span text:style-name="T509">21.1</text:span><text:span text:style-name="T510">. Vykti į tarnybinio nusižengimo padarymo vietą, apžiūros metu fotografuoti, filmuoti ir sudaryti schemas.</text:span></text:p>
      <text:p text:style-name="P511"><text:span text:style-name="T512">21.2</text:span><text:span text:style-name="T513">. Gauti paaiškinimus iš STT pareigūnų, susijusių su tiriama veika, ir kitų asmenų.</text:span></text:p>
      <text:p text:style-name="P514"><text:span text:style-name="T515">21.3</text:span><text:span text:style-name="T516">. Teisės aktų<text:s/></text:span><text:span text:style-name="T517">nustatyta tvarka susipažinti su dokumentais, susijusiais su tarnybinio nusižengimo tyrimu, ir gauti jų kopijas.</text:span></text:p>
      <text:p text:style-name="P518"><text:span text:style-name="T519">21.4</text:span><text:span text:style-name="T520">. Konsultuotis su specialistais, gauti jų išvadas.</text:span></text:p>
      <text:p text:style-name="P521"><text:span text:style-name="T522">21.5</text:span><text:span text:style-name="T523">. Atlikti kitus būtinus, teisės aktų leidžiamus veiksmus.</text:span></text:p>
      <text:p text:style-name="P524"><text:span text:style-name="T525">21.6</text:span><text:span text:style-name="T526">. Teikti mo</text:span><text:span text:style-name="T527">tyvuotą prašymą dėl STT pareigūno, įtariamo padarius tarnybinį nusižengimą, nušalinimo nuo pareigų.</text:span></text:p>
      <text:p text:style-name="P528"><text:span text:style-name="T529">21.7</text:span><text:span text:style-name="T530">. Pavesti kitam STT pareigūnui su pranešimu supažindinti STT pareigūną, įtariamą padarius tarnybinį nusižengimą.</text:span></text:p>
      <text:p text:style-name="P531"><text:span text:style-name="T532">22</text:span><text:span text:style-name="T533">. Tarnybinio nusižengimo ty</text:span><text:span text:style-name="T534">rimo metu STT pareigūnas, įtariamas padaręs tarnybinį nusižengimą, turi teisę:</text:span></text:p>
      <text:p text:style-name="P535"><text:span text:style-name="T536">22.1</text:span><text:span text:style-name="T537">. Teikti paaiškinimus, prašymus ir kitus duomenis.</text:span></text:p>
      <text:p text:style-name="P538"><text:span text:style-name="T539">22.2</text:span><text:span text:style-name="T540">. STT direktoriui apskųsti neteisėtus tikrintojo, komisijos ar jos nario veiksmus.</text:span></text:p>
      <text:p text:style-name="P541"><text:span text:style-name="T542">22.3</text:span><text:span text:style-name="T543">. Prašyti tikrintojo,</text:span><text:span text:style-name="T544"><text:s/>komisijos ar jos nario nušalinimo. Tokį prašymą STT pareigūnas pateikia STT direktoriui, kuris, atsižvelgęs į pateiktus argumentus ir aplinkybes, priima sprendimą tenkinti arba netenkinti prašymą. STT direktorius, nusprendęs tenkinti prašymą, paveda tarny</text:span><text:span text:style-name="T545">binio nusižengimo tyrimą atlikti kitam STT pareigūnui, pakeičia visos komisijos sudėtį ar vieną iš jos narių.</text:span></text:p>
      <text:p text:style-name="P546"><text:span text:style-name="T547">22.4</text:span><text:span text:style-name="T548">. Pasibaigus tarnybinio nusižengimo tyrimui, susipažinti su tarnybinio nusižengimo tyrimo išvada ir tarnybinio nusižengimo tyrimo metu sur</text:span><text:span text:style-name="T549">inkta medžiaga (su įslaptinta tarnybinio nusižengimo tyrimo medžiagos dalimi STT pareigūnas gali susipažinti tik turėdamas teisę dirbti ar susipažinti su atitinkamo slaptumo žyma žymima informacija), daryti reikalingų dokumentų kopijas.</text:span></text:p>
      <text:p text:style-name="P550"><text:span text:style-name="T551">22.5</text:span><text:span text:style-name="T552">. Turėti ki</text:span><text:span text:style-name="T553">tas įstatymų nustatytas teises.</text:span></text:p>
      <text:p text:style-name="P554"/>
      <text:p text:style-name="P555"><text:span text:style-name="T556">III</text:span><text:span text:style-name="T557">.<text:s/></text:span><text:span text:style-name="T558">NUŠALINIMAS NUO PAREIGŲ TARNYBINIO NUSIŽENGIMO TYRIMO METU</text:span></text:p>
      <text:p text:style-name="P559"/>
      <text:p text:style-name="P560"><text:span text:style-name="T561">23</text:span><text:span text:style-name="T562">. Atliekant tarnybinio nusižengimo tyrimą STT įstatymo 39 straipsnio nustatyta tvarka ir pagrindais, STT direktorius, STT direktoriaus pirmasis<text:s/></text:span><text:span text:style-name="T563">pavaduotojas ir pavaduotojas turi teisę nušalinti STT pareigūną, įtariamą padariusį tarnybinį nusižengimą, nuo pareigų. STT pareigūnas nuo pareigų nušalinimas STT direktoriaus įsakymu, STT direktoriaus pirmojo pavaduotojo ar pavaduotojo potvarkiu.</text:span></text:p>
      <text:p text:style-name="P564">Punkto pakeitimai:</text:p>
      <text:p text:style-name="P565"><text:span text:style-name="T566">Nr.<text:s/></text:span><text:a xlink:href="https://www.e-tar.lt/portal/legalAct.html?documentId=fb71d690baca11e5a6588fb85a3cc84b" office:target-frame-name="_top" xlink:show="replace"><text:span text:style-name="T567">2-14</text:span></text:a><text:span text:style-name="T568">, 2016-01-13, paskelbta TAR 2016-01-14, i. k. 2016-00614</text:span></text:p>
      <text:p text:style-name="P569"><text:span text:style-name="T570">Nr.<text:s/></text:span><text:a xlink:href="https://www.e-tar.lt/portal/legalAct.html?documentId=23ace640050111e8b3e7ba9cffd043b1" office:target-frame-name="_top" xlink:show="replace"><text:span text:style-name="T571">2-48</text:span></text:a><text:span text:style-name="T572">, 2018-01-29, paskelbta TAR 2018-01-30, i. k. 2018-01355</text:span></text:p>
      <text:p text:style-name="Normal"/>
      <text:p text:style-name="P573"><text:span text:style-name="T574">24</text:span><text:span text:style-name="T575">. Sprendimą nušalinti nuo pareigų STT direktorius ar jo pavaduotojai gali priimti savo iniciatyva arba gavę motyvuotą tikrintojo prašymą. STT pareigūnas, įtariamas pada</text:span><text:span text:style-name="T576">ręs tarnybinį nusižengimą, su šiuo sprendimu nedelsiant supažindinamas pasirašytinai, o jam atsisakius pasirašyti – surašomas aktas (2 priedas).<text:s/></text:span></text:p>
      <text:p text:style-name="P577"><text:span text:style-name="T578">25</text:span><text:span text:style-name="T579">. Nušalintas nuo pareigų STT pareigūnas nuo nušalinimo momento grąžina tarnybinį pažymėjimą, tarnybinį ž</text:span><text:span text:style-name="T580">enklą, tarnybinį ginklą, specialiąsias priemones, visus jam patikėtus dokumentus ir kitas darbo priemones, kurias turėjo eidamas tarnybines pareigas, tiesioginiam vadovui ar įgaliotam STT pareigūnui.</text:span><text:s/></text:p>
      <text:p text:style-name="P581">Punkto pakeitimai:</text:p>
      <text:p text:style-name="P582"><text:span text:style-name="T583">Nr.<text:s/></text:span><text:a xlink:href="https://www.e-tar.lt/portal/legalAct.html?documentId=fb71d690baca11e5a6588fb85a3cc84b" office:target-frame-name="_top" xlink:show="replace"><text:span text:style-name="T584">2-14</text:span></text:a><text:span text:style-name="T585">, 2016-01-13, paskelbta TAR 2016-01-14, i. k. 2016-00614</text:span></text:p>
      <text:p text:style-name="Normal"/>
      <text:p text:style-name="P586"><text:span text:style-name="T587">IV</text:span><text:span text:style-name="T588">.<text:s/></text:span><text:span text:style-name="T589">TARNYBINIO NUSIŽENGIMO TYRIMO IŠVADA</text:span></text:p>
      <text:p text:style-name="P590"/>
      <text:p text:style-name="P591"><text:span text:style-name="T592">26</text:span><text:span text:style-name="T593">. Tarnybinio nusižengimo tyrimas baigiamas surašius motyvuotą tarnybinio n</text:span><text:span text:style-name="T594">usižengimo tyrimo išvadą, kurioje išdėstomos nustatytos aplinkybės ir jas pagrindžiantys duomenys, pateikiamas pareigūno veikos teisinis įvertinimas. Konstatavus, kad padarytas tarnybinis nusižengimas, išvadoje nurodoma: pažeista teisės norma, tarnybinio n</text:span><text:span text:style-name="T595">usižengimo padarymo laikas, aplinkybės, kaltės rūšis ir laipsnis, tarnybinio nusižengimo neigiamos pasekmės (jei tokios buvo), duomenys apie pareigūno tarnybą ir pasiūlymas dėl tarnybinės nuobaudos skyrimo, taip pat, esant reikalui, pasiūlymai pašalinti ta</text:span><text:span text:style-name="T596">rnybinio nusižengimo padarymo priežastis.</text:span><text:span text:style-name="T597"><text:s/></text:span></text:p>
      <text:p text:style-name="P598"><text:span text:style-name="T599">27</text:span><text:span text:style-name="T600">. Jei pareigūnas atleidžiamas iš tarnybos nebaigus tarnybinio nusižengimo tyrimo, surašoma išvada, kurioje nurodomos nustatytos aplinkybės ir jas pagrindžiantys duomenys, išskyrus pasiūlymus dėl tarnybinės atsakomybės taikymo ir tarnybinės nuobaudos skyrim</text:span><text:span text:style-name="T601">o.<text:s/></text:span></text:p>
      <text:p text:style-name="P602"><text:span text:style-name="T603">28</text:span><text:span text:style-name="T604">. Jei atliekant tarnybinį nusižengimą STT pareigūnas buvo nušalintas nuo pareigų, STT direktorius, tvirtindamas tarnybinio nusižengimo tyrimo išvadą, išsprendžia nušalinimo nuo pareigų atšaukimo ir grąžinimo į pareigas bei apmokėjimo už nušalinim</text:span><text:span text:style-name="T605">o laikotarpį<text:s/></text:span><text:soft-page-break/><text:span text:style-name="T606">klausimą, vadovaudamasis STT įstatymo 39 straipsnio 5 dalies nuostatomis.</text:span></text:p>
      <text:p text:style-name="P607">Punkto pakeitimai:</text:p>
      <text:p text:style-name="P608"><text:span text:style-name="T609">Nr.<text:s/></text:span><text:a xlink:href="https://www.e-tar.lt/portal/legalAct.html?documentId=fb71d690baca11e5a6588fb85a3cc84b" office:target-frame-name="_top" xlink:show="replace"><text:span text:style-name="T610">2-14</text:span></text:a><text:span text:style-name="T611">, 2016-01-13, paskelbta TAR 2016-01-14, i. k</text:span><text:span text:style-name="T612">. 2016-00614</text:span></text:p>
      <text:p text:style-name="P613"><text:span text:style-name="T614">Nr.<text:s/></text:span><text:a xlink:href="https://www.e-tar.lt/portal/legalAct.html?documentId=23ace640050111e8b3e7ba9cffd043b1" office:target-frame-name="_top" xlink:show="replace"><text:span text:style-name="T615">2-48</text:span></text:a><text:span text:style-name="T616">, 2018-01-29, paskelbta TAR 2018-01-30, i. k. 2018-01355</text:span></text:p>
      <text:p text:style-name="Normal"/>
      <text:p text:style-name="P617"><text:span text:style-name="T618">29</text:span><text:span text:style-name="T619">. STT pareigūnas, dėl kurio buvo atliktas tarnybinio nusižengimo tyrimas,</text:span><text:span text:style-name="T620"><text:s/>su tarnybinio nusižengimo tyrimo išvada ir tyrimo medžiaga (su įslaptinta tarnybinio nusižengimo tyrimo medžiagos dalimi gali susipažinti STT pareigūnas, turintis teisę dirbti ar susipažinti su atitinkamo slaptumo žyma žymima įslaptinta informacija) gali<text:s/></text:span><text:span text:style-name="T621">susipažinti STT Bendrajame skyriuje.</text:span></text:p>
      <text:p text:style-name="P622"/>
      <text:p text:style-name="P623"><text:span text:style-name="T624">V</text:span><text:span text:style-name="T625">.<text:s/></text:span><text:span text:style-name="T626">TARNYBINĖS NUOBAUDOS SKYRIMAS</text:span></text:p>
      <text:p text:style-name="P627"/>
      <text:p text:style-name="P628"><text:span text:style-name="T629">30</text:span><text:span text:style-name="T630">. STT direktorius, atsižvelgdamas į motyvuotą išvadą ir vadovaudamasis Aprašo 7 punkto nuostatomis, priima vieną iš šių sprendimų:<text:s/></text:span></text:p>
      <text:p text:style-name="P631"><text:span text:style-name="T632">30.1</text:span><text:span text:style-name="T633">. Skirti tarnybinę nuobaudą,<text:s/></text:span><text:span text:style-name="T634">nurodytą STT įstatymo 48 straipsnyje.</text:span></text:p>
      <text:p text:style-name="P635">Punkto pakeitimai:</text:p>
      <text:p text:style-name="P636"><text:span text:style-name="T637">Nr.<text:s/></text:span><text:a xlink:href="https://www.e-tar.lt/portal/legalAct.html?documentId=fb71d690baca11e5a6588fb85a3cc84b" office:target-frame-name="_top" xlink:show="replace"><text:span text:style-name="T638">2-14</text:span></text:a><text:span text:style-name="T639">, 2016-01-13, paskelbta TAR 2016-01-14, i. k. 2016-00614</text:span></text:p>
      <text:p text:style-name="P640"><text:span text:style-name="T641">Nr.<text:s/></text:span><text:a xlink:href="https://www.e-tar.lt/portal/legalAct.html?documentId=23ace640050111e8b3e7ba9cffd043b1" office:target-frame-name="_top" xlink:show="replace"><text:span text:style-name="T642">2-48</text:span></text:a><text:span text:style-name="T643">, 2018-01-29, paskelbta TAR 2018-01-30, i. k. 2018-01355</text:span></text:p>
      <text:p text:style-name="Normal"/>
      <text:p text:style-name="P644"><text:span text:style-name="T645">30.2</text:span><text:span text:style-name="T646">. Neskirti tarnybinės nuobaudos.</text:span></text:p>
      <text:p text:style-name="P647"><text:span text:style-name="T648">31</text:span><text:span text:style-name="T649">. Prieš priimdamas sprendimą STT direktorius gali pavesti patikslinti atliktą t</text:span><text:span text:style-name="T650">arnybinio nusižengimo tyrimą papildomais duomenimis, jei nuo tarnybinio nusižengimo tyrimo pradžios nėra suėję terminai, nustatyti Aprašo 10 punkte.</text:span></text:p>
      <text:p text:style-name="P651"><text:span text:style-name="T652">32</text:span><text:span text:style-name="T653">. Tarnybinė nuobauda turi būti skirta ne vėliau kaip per vieną mėnesį nuo tarnybinio nusižengimo paai</text:span><text:span text:style-name="T654">škėjimo dienos, neįskaitant laiko, kai STT pareigūnas nebuvo tarnyboje dėl laikinojo nedarbingumo, atostogų arba buvo išvykęs į tarnybinę komandiruotę ar stažuotę užsienyje.</text:span><text:s/></text:p>
      <text:p text:style-name="P655">Punkto pakeitimai:</text:p>
      <text:p text:style-name="P656"><text:span text:style-name="T657">Nr.<text:s/></text:span><text:a xlink:href="https://www.e-tar.lt/portal/legalAct.html?documentId=fb71d690baca11e5a6588fb85a3cc84b" office:target-frame-name="_top" xlink:show="replace"><text:span text:style-name="T658">2-14</text:span></text:a><text:span text:style-name="T659">, 2016-01-13, paskelbta TAR 2016-01-14, i. k. 2016-00614</text:span></text:p>
      <text:p text:style-name="Normal"/>
      <text:p text:style-name="P660"><text:span text:style-name="T661">33</text:span><text:span text:style-name="T662">. Negalima skirti tarnybinės nuobaudos praėjus vieniems metams nuo nusižengimo padarymo dienos, išskyrus atvejus, kai tarnybinio nusižengimo tyrimas</text:span><text:span text:style-name="T663"><text:s/>sustabdomas STT įstatymo 49 straipsnio 4 dalyje nurodytais atvejais, arba kai tarnybinis nusižengimas nustatomas atliekant auditą, piniginių ar kitokių vertybių inventorizaciją, arba kompetentingai institucijai atliekant tarnybinį ar kitą patikrinimą. Šia</text:span><text:span text:style-name="T664">is atvejais tarnybinė nuobauda turi būti skirta ne vėliau kaip per 3 metus nuo tarnybinio nusižengimo padarymo dienos ir ne vėliau kaip per 2 mėnesius nuo kompetentingos institucijos atlikto tyrimo pabaigos dienos.</text:span></text:p>
      <text:p text:style-name="P665">Punkto pakeitimai:</text:p>
      <text:p text:style-name="P666"><text:span text:style-name="T667">Nr.<text:s/></text:span><text:a xlink:href="https://www.e-tar.lt/portal/legalAct.html?documentId=fb71d690baca11e5a6588fb85a3cc84b" office:target-frame-name="_top" xlink:show="replace"><text:span text:style-name="T668">2-14</text:span></text:a><text:span text:style-name="T669">, 2016-01-13, paskelbta TAR 2016-01-14, i. k. 2016-00614</text:span></text:p>
      <text:p text:style-name="P670"><text:span text:style-name="T671">Nr.<text:s/></text:span><text:a xlink:href="https://www.e-tar.lt/portal/legalAct.html?documentId=23ace640050111e8b3e7ba9cffd043b1" office:target-frame-name="_top" xlink:show="replace"><text:span text:style-name="T672">2-48</text:span></text:a><text:span text:style-name="T673">,<text:s/></text:span><text:span text:style-name="T674">2018-01-29, paskelbta TAR 2018-01-30, i. k. 2018-01355</text:span></text:p>
      <text:p text:style-name="Normal"/>
      <text:p text:style-name="P675"><text:span text:style-name="T676">34</text:span><text:span text:style-name="T677">. Tarnybinė nuobauda skiriama STT direktoriaus įsakymu.<text:s/></text:span></text:p>
      <text:p text:style-name="P678"><text:span text:style-name="T679">35</text:span><text:span text:style-name="T680">. STT direktoriaus įsakymas dėl tarnybinės nuobaudos skyrimo gali būti skundžiamas Lietuvos<text:s/></text:span><text:span text:style-name="T681">Respublikos administracinių bylų teisen</text:span><text:span text:style-name="T682">os įstatymo (Žin., 1999, Nr.<text:s/></text:span><text:a xlink:href="https://www.e-tar.lt/portal/lt/legalAct/TAR.67B5099C5848" office:target-frame-name="_blank" xlink:show="new"><text:span text:style-name="T683">13-308</text:span></text:a><text:span text:style-name="T684">; 2000, Nr.<text:s/></text:span><text:a xlink:href="https://www.e-tar.lt/portal/lt/legalAct/TAR.78FAC7B20AD8" office:target-frame-name="_blank" xlink:show="new"><text:span text:style-name="T685">85-2566</text:span></text:a><text:span text:style-name="T686">) nustatyta tvarka.</text:span></text:p>
      <text:p text:style-name="P687"/>
      <text:p text:style-name="P688"><text:span text:style-name="T689">VI</text:span><text:span text:style-name="T690">.<text:s/></text:span><text:span text:style-name="T691">T</text:span><text:span text:style-name="T692">ARNYBINĖS NUOBAUDOS GALIOJIMAS</text:span></text:p>
      <text:p text:style-name="P693"/>
      <text:p text:style-name="P694"><text:span text:style-name="T695">36</text:span><text:span text:style-name="T696">. STT pareigūnas laikomas nebaustas tarnybine nuobauda, jei po nuobaudos už tarnybinį nusižengimą (išskyrus atleidimą iš tarnybos) skyrimo praėjo vieneri metai.</text:span></text:p>
      <text:p text:style-name="P697"><text:span text:style-name="T698">37</text:span><text:span text:style-name="T699">. Pasibaigus tarnybinės nuobaudos – perkėlimo į žem</text:span><text:span text:style-name="T700">esnes pareigas galiojimo laikui, pareigūnas į aukštesnes pareigas gali būti skiriamas STT įstatymo nustatyta tvarka.</text:span></text:p>
      <text:p text:style-name="P701">Punkto pakeitimai:</text:p>
      <text:soft-page-break/>
      <text:p text:style-name="P702"><text:span text:style-name="T703">Nr.<text:s/></text:span><text:a xlink:href="https://www.e-tar.lt/portal/legalAct.html?documentId=23ace640050111e8b3e7ba9cffd043b1" office:target-frame-name="_top" xlink:show="replace"><text:span text:style-name="T704">2-48</text:span></text:a><text:span text:style-name="T705">, 2018-01-29,<text:s/></text:span><text:span text:style-name="T706">paskelbta TAR 2018-01-30, i. k. 2018-01355</text:span></text:p>
      <text:p text:style-name="Normal"/>
      <text:p text:style-name="P707"><text:span text:style-name="T708">38</text:span><text:span text:style-name="T709">. STT pareigūnui paskirtą tarnybinę nuobaudą (išskyrus atleidimą iš tarnybos) tiesioginio vadovo siūlymu STT direktorius įsakymu gali panaikinti ankščiau laiko, bet praėjus ne mažiau kaip 3 mėnesiams nuo<text:s/></text:span><text:span text:style-name="T710">jos skyrimo, jei per šį laikotarpį STT pareigūnas pavyzdingai ėjo savo pareigas ar pasižymėjo tarnyboje. Tarnybinė nuobauda taip pat gali būti panaikinta, jei pareigūnas gauna valstybės apdovanojimą.</text:span><text:s/></text:p>
      <text:p text:style-name="P711">Punkto pakeitimai:</text:p>
      <text:p text:style-name="P712"><text:span text:style-name="T713">Nr.<text:s/></text:span><text:a xlink:href="https://www.e-tar.lt/portal/legalAct.html?documentId=fb71d690baca11e5a6588fb85a3cc84b" office:target-frame-name="_top" xlink:show="replace"><text:span text:style-name="T714">2-14</text:span></text:a><text:span text:style-name="T715">, 2016-01-13, paskelbta TAR 2016-01-14, i. k. 2016-00614</text:span></text:p>
      <text:p text:style-name="Normal"/>
      <text:p text:style-name="P716"><text:span text:style-name="T717">VII</text:span><text:span text:style-name="T718">.<text:s/></text:span><text:span text:style-name="T719">BAIGIAMOSIOS NUOSTATOS</text:span></text:p>
      <text:p text:style-name="P720"/>
      <text:p text:style-name="P721"><text:span text:style-name="T722">39</text:span><text:span text:style-name="T723">. Duomenys apie atliktą tarnybinio nusižengimo tyrimą ir STT pareigūnui skirtas tarnybi</text:span><text:span text:style-name="T724">nes nuobaudas įrašomi į pareigūno tarnybos bylą.<text:s/></text:span></text:p>
      <text:p text:style-name="P725"><text:span text:style-name="T726">40</text:span><text:span text:style-name="T727">. Baigto tarnybinio nusižengimo tyrimo medžiaga ir išvada saugomos STT Administravimo valdybos Bendrajame skyriuje.</text:span></text:p>
      <text:p text:style-name="P728"/>
      <text:p text:style-name="P729"><text:span text:style-name="T730">_________________</text:span></text:p>
      <text:soft-page-break/>
      <text:p text:style-name="P731">Tarnybinių nusižengimų tyrimo ir tarnybinių nuobaudų skyrimo Lietuvos Respublikos specialiųjų tyrimų tarnybos pareigūnams tvarkos<text:s/></text:p>
      <text:p text:style-name="P732">1<text:s/>priedas</text:p>
      <text:p text:style-name="Normal"/>
      <text:p text:style-name="P733">(Pareigūno pareigos, vardas ir pavardė)</text:p>
      <text:p text:style-name="Normal"/>
      <text:p text:style-name="P734"><text:span text:style-name="T735">LIETUVOS RESPUBLIKOS SPECIALIŲJŲ TYRIMŲ TARNYBA</text:span></text:p>
      <text:p text:style-name="P736"/>
      <text:p text:style-name="P737">PRANEŠIMAS APIE TARNYBINĮ NUSIŽENGIMĄ</text:p>
      <text:p text:style-name="P738"/>
      <text:p text:style-name="P739">(Data) Nr.<text:s/>__________</text:p>
      <text:p text:style-name="P740">(Dokumento sudarymo vieta)</text:p>
      <text:p text:style-name="P741"/>
      <text:p text:style-name="P742">Pranešame, kad yra duomenų, jog Jūs galimai padarėte tarnybinį nusižengimą –</text:p>
      <text:p text:style-name="P743">_<text:tab/></text:p>
      <text:p text:style-name="P744">(nurodyti tarnybinį nusižengimą ir aplinkybes)</text:p>
      <text:p text:style-name="P745">_<text:tab/></text:p>
      <text:p text:style-name="P746">_<text:tab/></text:p>
      <text:p text:style-name="P747">_<text:tab/></text:p>
      <text:p text:style-name="P748">_<text:tab/></text:p>
      <text:p text:style-name="P749"/>
      <text:p text:style-name="P750"><text:tab/>Jūs turite teisę ne vėliau kaip per 3 (tris) darbo dienas nuo pranešimo gavimo dienos pateikti rašytinį paaiškinimą tikrintojui.<text:s/></text:p>
      <text:p text:style-name="P751">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text:s/>turite kitas Lietuvos Respublikos įstatymų nustatytas teises.</text:p>
      <text:p text:style-name="Normal"/>
      <text:p text:style-name="P752"><text:span text:style-name="T753">(Pranešimą pateikusio pareigūno pareigos)</text:span><text:span text:style-name="T754"><text:tab/>(Parašas)</text:span><text:span text:style-name="T755"><text:tab/>(Vardas ir pavardė)</text:span></text:p>
      <text:p text:style-name="Normal"/>
      <text:p text:style-name="Normal"/>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Susipažinau:</text:p>
            <text:p text:style-name="P763">(Pareigūno vardas ir pavardė)</text:p>
            <text:p text:style-name="P764">(Parašas)</text:p>
            <text:p text:style-name="P765"/>
          </table:table-cell>
          <table:table-cell table:style-name="TableCell766">
            <text:p text:style-name="P767"/>
          </table:table-cell>
          <table:table-cell table:style-name="TableCell768">
            <text:p text:style-name="P769">Susipažinau:<text:span text:style-name="T770"><text:s/></text:span></text:p>
            <text:p text:style-name="P771">(Tiesioginio vadovo vardas ir pavardė)</text:p>
            <text:p text:style-name="P772"><text:span text:style-name="T773">(Parašas)</text:span></text:p>
          </table:table-cell>
        </table:table-row>
      </table:table>
      <text:p text:style-name="P774">_________________</text:p>
      <text:p text:style-name="P775">Priedo pakeitimai:</text:p>
      <text:p text:style-name="P776"><text:span text:style-name="T777">Nr.<text:s/></text:span><text:a xlink:href="https://www.e-tar.lt/portal/legalAct.html?documentId=23ace640050111e8b3e7ba9cffd043b1" office:target-frame-name="_top" xlink:show="replace"><text:span text:style-name="T778">2-48</text:span></text:a><text:span text:style-name="T779">, 2018-01-29, paskelbta TAR 2018-01-30, i. k. 2018-01355</text:span></text:p>
      <text:p text:style-name="Normal"/>
      <text:soft-page-break/>
      <text:p text:style-name="P780">Tarnybinių nusižengimų tyrimo ir<text:s/>tarnybinių</text:p>
      <text:p text:style-name="P781">nuobaudų skyrimo<text:s/></text:p>
      <text:p text:style-name="P782">Lietuvos Respublikos specialiųjų tyrimų</text:p>
      <text:p text:style-name="P783">tarnybos pareigūnams tvarkos</text:p>
      <text:p text:style-name="P784">2<text:s/>priedas</text:p>
      <text:p text:style-name="P785"/>
      <text:p text:style-name="P786"><text:span text:style-name="T787">LIETUVOS RESPUBLIKOS SPECIALIŲJŲ TYRIMŲ TARNYBA</text:span></text:p>
      <text:p text:style-name="P788"/>
      <text:p text:style-name="P789"><text:span text:style-name="T790">AKTAS</text:span></text:p>
      <text:p text:style-name="P791"/>
      <text:p text:style-name="P792">______________ Nr. _____________</text:p>
      <text:p text:style-name="P793">(data)</text:p>
      <text:p text:style-name="P794">____________________</text:p>
      <text:p text:style-name="P795"><text:span text:style-name="T796">(parengimo vieta)</text:span></text:p>
      <text:p text:style-name="Normal"/>
      <text:p text:style-name="P797">Pažymima, kad<text:s/><text:tab/></text:p>
      <text:p text:style-name="P798">(pareigūno vardas ir pavardė, atsisakymo susipažinti aplinkybės)</text:p>
      <text:p text:style-name="P799">_<text:tab/></text:p>
      <text:p text:style-name="P800">_<text:tab/></text:p>
      <text:p text:style-name="P801">_<text:tab/></text:p>
      <text:p text:style-name="P802">_<text:tab/></text:p>
      <text:p text:style-name="P803">_<text:tab/></text:p>
      <text:p text:style-name="P804">_<text:tab/></text:p>
      <text:p text:style-name="P805"/>
      <text:p text:style-name="P806">Aktą surašę asmenys:</text:p>
      <text:p text:style-name="P807"/>
      <text:p text:style-name="P808">_<text:tab/></text:p>
      <text:p text:style-name="P809"><text:span text:style-name="T810">(parašas, vardo raidė ir pavardė)</text:span></text:p>
      <text:p text:style-name="P811">_<text:tab/></text:p>
      <text:p text:style-name="P812"><text:span text:style-name="T813">(parašas, vardo raidė ir pavardė)</text:span></text:p>
      <text:p text:style-name="P814">_<text:tab/></text:p>
      <text:p text:style-name="P815"><text:span text:style-name="T816">(parašas, vardo raidė ir pavardė)</text:span></text:p>
      <text:p text:style-name="Normal"/>
      <text:p text:style-name="P817">_________________</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pecialiųjų tyrimų tarnyba, Įsakymas</text:span></text:p>
      <text:p text:style-name="P827"><text:span text:style-name="T828">Nr.<text:s/></text:span><text:a xlink:href="https://www.e-tar.lt/portal/legalAct.html?documentId=fb71d690baca11e5a6588fb85a3cc84b" office:target-frame-name="_top" xlink:show="replace"><text:span text:style-name="T829">2-14</text:span></text:a><text:span text:style-name="T830">, 2016-01-13, paskelbta TAR 2016-01-14, i. k. 2016-00614</text:span></text:p>
      <text:p text:style-name="P831"><text:span text:style-name="T832">Dėl Lietuvos Respub</text:span><text:span text:style-name="T833">likos specialiųjų tyrimų tarnybos direktoriaus 2011 m. birželio 28 d. įsakymo Nr. 2-215 „Dėl Neigiamos informacijos apie Lietuvos Respublikos specialiųjų tyrimų tarnybos pareigūnus tikrinimo tvarkos aprašo ir Tarnybinių nusižengimų tyrimo ir tarnybinių nuo</text:span><text:span text:style-name="T834">baudų skyrimo Lietuvos Respublikos specialiųjų tyrimų tarnybos pareigūnams tvarkos aprašo patvirtinimo“ pakeitimo</text:span></text:p>
      <text:p text:style-name="P835"/>
      <text:p text:style-name="P836"><text:span text:style-name="T837">2.</text:span></text:p>
      <text:p text:style-name="P838"><text:span text:style-name="T839">Lietuvos Respublikos specialiųjų tyrimų tarnyba, Įsakymas</text:span></text:p>
      <text:p text:style-name="P840"><text:span text:style-name="T841">Nr.<text:s/></text:span><text:a xlink:href="https://www.e-tar.lt/portal/legalAct.html?documentId=23ace640050111e8b3e7ba9cffd043b1" office:target-frame-name="_top" xlink:show="replace"><text:span text:style-name="T842">2-48</text:span></text:a><text:span text:style-name="T843">, 2018-01-29, paskelbta TAR 2018-01-30, i. k. 2018-01355</text:span></text:p>
      <text:p text:style-name="P844"><text:span text:style-name="T845">Dėl Lietuvos Respublikos specialiųjų tyrimų tarnybos direktoriaus 2011 m. birželio 28 d. įsakymo Nr</text:span><text:span text:style-name="T846">. 2-215 „Dėl Neigiamos informacijos apie Lietuvos Respublikos specialiųjų tyrimų tarnybos pareigūnus tikrinimo tvarkos aprašo ir Tarnybinių nusižengimų tyrimo ir tarnybinių nuobaudų skyrimo Lietuvos Respublikos specialiųjų tyrimų tarnybos pareigūnams tvark</text:span><text:span text:style-name="T847">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9-01-02T06:12:00Z</meta:creation-date>
    <dc:date>2019-01-02T06:12:00Z</dc:date>
    <meta:template xlink:href="Normal.dotm" xlink:type="simple"/>
    <meta:editing-cycles>2</meta:editing-cycles>
    <meta:editing-duration>PT0S</meta:editing-duration>
    <meta:document-statistic meta:page-count="12" meta:paragraph-count="477" meta:word-count="4384" meta:character-count="34865" meta:row-count="1346" meta:non-whitespace-character-count="30958"/>
  </office:meta>
</office:document-meta>
</file>