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tyle="italic" style:font-style-asian="italic" fo:font-size="11pt" style:font-size-asian="11pt" fo:language="lt" fo:country="L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Heading2" style:family="paragraph">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3" style:family="paragraph">
      <style:paragraph-properties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BodyText3" style:family="paragraph">
      <style:paragraph-properties fo:text-indent="0.5in"/>
    </style:style>
    <style:style style:name="P56" style:parent-style-name="BodyText3" style:family="paragraph">
      <style:paragraph-properties fo:text-indent="0.5in"/>
    </style:style>
    <style:style style:name="T57" style:parent-style-name="DefaultParagraphFont" style:family="text">
      <style:text-properties fo:font-weight="bold" style:font-weight-asian="bold"/>
    </style:style>
    <style:style style:name="P58" style:parent-style-name="BodyTextIndent3" style:family="paragraph">
      <style:paragraph-properties fo:margin-right="0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color="#000000" fo:font-size="11pt" style:font-size-asian="11pt" fo:language="lt" fo:country="LT"/>
    </style:style>
    <style:style style:name="T75" style:parent-style-name="DefaultParagraphFont" style:family="text">
      <style:text-properties fo:color="#000000" fo:font-size="11pt" style:font-size-asian="11pt" fo:language="lt" fo:country="LT"/>
    </style:style>
    <style:style style:name="T76" style:parent-style-name="DefaultParagraphFont" style:family="text">
      <style:text-properties fo:font-weight="bold" style:font-weight-asian="bold" fo:color="#000000" fo:font-size="11pt" style:font-size-asian="11pt" fo:language="lt" fo:country="LT"/>
    </style:style>
    <style:style style:name="T77" style:parent-style-name="DefaultParagraphFont" style:family="text">
      <style:text-properties fo:color="#000000"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BodyText3" style:family="paragraph">
      <style:paragraph-properties fo:text-indent="0.5in"/>
    </style:style>
    <style:style style:name="T85" style:parent-style-name="DefaultParagraphFont" style:family="text">
      <style:text-properties fo:font-weight="bold" style:font-weight-asian="bold"/>
    </style:style>
    <style:style style:name="P86" style:parent-style-name="BodyText3" style:family="paragraph">
      <style:paragraph-properties fo:text-indent="0.5in"/>
    </style:style>
    <style:style style:name="T87" style:parent-style-name="DefaultParagraphFont" style:family="text">
      <style:text-properties fo:font-weight="bold" style:font-weight-asian="bold"/>
    </style:style>
    <style:style style:name="P88" style:parent-style-name="BodyText3" style:family="paragraph">
      <style:paragraph-properties fo:text-indent="0.5in"/>
    </style:style>
    <style:style style:name="T89" style:parent-style-name="DefaultParagraphFont" style:family="text">
      <style:text-properties fo:font-weight="bold" style:font-weight-asian="bold"/>
    </style:style>
    <style:style style:name="P90" style:parent-style-name="Heading3" style:family="paragraph">
      <style:paragraph-properties fo:text-indent="0.5in"/>
    </style:style>
    <style:style style:name="T91" style:parent-style-name="DefaultParagraphFont" style:family="text">
      <style:text-properties fo:font-weight="normal" style:font-weight-asian="normal"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3" style:family="paragraph">
      <style:paragraph-properties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fo:font-weight="bold" style:font-weight-asian="bold"/>
    </style:style>
    <style:style style:name="P112" style:parent-style-name="BodyText3" style:family="paragraph">
      <style:paragraph-properties fo:text-indent="0.5in"/>
    </style:style>
    <style:style style:name="T113" style:parent-style-name="DefaultParagraphFont" style:family="text">
      <style:text-properties fo:font-weight="bold" style:font-weight-asian="bold"/>
    </style:style>
    <style:style style:name="P114" style:parent-style-name="BodyText3" style:family="paragraph">
      <style:paragraph-properties fo:text-indent="0.5in"/>
    </style:style>
    <style:style style:name="T115" style:parent-style-name="DefaultParagraphFont" style:family="text">
      <style:text-properties fo:font-weight="bold" style:font-weight-asian="bold"/>
    </style:style>
    <style:style style:name="P116" style:parent-style-name="BodyText3" style:family="paragraph">
      <style:paragraph-properties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weight="bold" style:font-weight-asian="bold"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BodyText3" style:family="paragraph">
      <style:paragraph-properties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Heading3" style:family="paragraph">
      <style:paragraph-properties fo:text-indent="0.5in"/>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Heading7" style:family="paragraph">
      <style:text-properties style:font-name="Times New Roman" fo:font-weight="normal" style:font-weight-asian="normal" fo:font-size="11pt" style:font-size-asian="11p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BodyTextIndent3" style:family="paragraph">
      <style:paragraph-properties fo:margin-right="0in"/>
      <style:text-properties fo:font-size="11pt" style:font-size-asian="11pt"/>
    </style:style>
    <style:style style:name="P167" style:parent-style-name="Normal" style:family="paragraph">
      <style:paragraph-properties fo:text-indent="0.5in"/>
      <style:text-properties fo:font-size="11pt" style:font-size-asian="11pt" fo:language="lt" fo:country="L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color="#000000"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weight="bold" style:font-weight-asian="bold"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font-size="11pt" style:font-size-asian="11pt" fo:language="lt" fo:country="LT"/>
    </style:style>
    <style:style style:name="T205" style:parent-style-name="DefaultParagraphFont" style:family="text">
      <style:text-properties fo:color="#000000"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weight="bold" style:font-weight-asian="bold"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weight="bold" style:font-weight-asian="bold" fo:font-size="11pt" style:font-size-asian="11pt" fo:language="lt" fo:country="LT"/>
    </style:style>
    <style:style style:name="T213" style:parent-style-name="DefaultParagraphFont" style:family="text">
      <style:text-properties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weight="bold" style:font-weight-asian="bold"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weight="bold" style:font-weight-asian="bold" fo:font-size="11pt" style:font-size-asian="11pt" fo:language="lt" fo:country="LT"/>
    </style:style>
    <style:style style:name="T219" style:parent-style-name="DefaultParagraphFont" style:family="text">
      <style:text-properties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weight="bold" style:font-weight-asian="bold"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weight="bold" style:font-weight-asian="bold" fo:font-size="11pt" style:font-size-asian="11pt" fo:language="lt" fo:country="LT"/>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weight="bold" style:font-weight-asian="bold" fo:font-size="11pt" style:font-size-asian="11pt" fo:language="lt" fo:country="LT"/>
    </style:style>
    <style:style style:name="T235" style:parent-style-name="DefaultParagraphFont" style:family="text">
      <style:text-properties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weight="bold" style:font-weight-asian="bold"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P252" style:parent-style-name="Normal" style:family="paragraph">
      <style:paragraph-properties fo:text-align="justify" fo:text-indent="0.5in"/>
      <style:text-properties fo:font-size="11pt" style:font-size-asian="11pt" fo:language="lt" fo:country="LT"/>
    </style:style>
    <style:style style:name="P253" style:parent-style-name="Normal" style:family="paragraph">
      <style:paragraph-properties fo:text-align="justify" fo:text-indent="0.5in"/>
      <style:text-properties fo:font-size="11pt" style:font-size-asian="11pt" fo:language="lt" fo:country="LT"/>
    </style:style>
    <style:style style:name="P254" style:parent-style-name="Normal" style:family="paragraph">
      <style:paragraph-properties fo:text-align="justify" fo:text-indent="0.5in"/>
      <style:text-properties fo:font-size="11pt" style:font-size-asian="11pt" fo:language="lt" fo:country="LT"/>
    </style:style>
    <style:style style:name="P255" style:parent-style-name="Normal" style:family="paragraph">
      <style:paragraph-properties fo:text-align="justify" fo:text-indent="0.5in"/>
      <style:text-properties fo:font-size="11pt" style:font-size-asian="11pt" fo:language="lt" fo:country="LT"/>
    </style:style>
    <style:style style:name="P256" style:parent-style-name="Normal" style:family="paragraph">
      <style:paragraph-properties fo:text-align="justify" fo:text-indent="0.5in"/>
      <style:text-properties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weight="bold" style:font-weight-asian="bold"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weight="bold" style:font-weight-asian="bold"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weight="bold" style:font-weight-asian="bold"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weight="bold" style:font-weight-asian="bold" fo:font-size="11pt" style:font-size-asian="11pt" fo:language="lt" fo:country="LT"/>
    </style:style>
    <style:style style:name="T272" style:parent-style-name="DefaultParagraphFont" style:family="text">
      <style:text-properties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weight="bold" style:font-weight-asian="bold"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bold" style:font-weight-asian="bold"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weight="bold" style:font-weight-asian="bold"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weight="bold" style:font-weight-asian="bold"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weight="bold" style:font-weight-asian="bold"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weight="bold" style:font-weight-asian="bold"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weight="bold" style:font-weight-asian="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weight="bold" style:font-weight-asian="bold"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weight="bold" style:font-weight-asian="bold"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Heading3" style:family="paragraph">
      <style:paragraph-properties fo:text-indent="0.5in"/>
    </style:style>
    <style:style style:name="T314" style:parent-style-name="DefaultParagraphFont" style:family="text">
      <style:text-properties fo:font-weight="normal" style:font-weight-asian="normal"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normal" style:font-weight-asian="normal"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normal" style:font-weight-asian="normal" fo:font-size="11pt" style:font-size-asian="11pt"/>
    </style:style>
    <style:style style:name="P319" style:parent-style-name="Normal" style:family="paragraph">
      <style:paragraph-properties fo:text-align="justify" fo:text-indent="0.5in"/>
      <style:text-properties fo:font-size="11pt" style:font-size-asian="11pt" fo:language="lt" fo:country="LT"/>
    </style:style>
    <style:style style:name="P320" style:parent-style-name="Normal" style:family="paragraph">
      <style:paragraph-properties fo:text-align="justify" fo:text-indent="0.5in"/>
      <style:text-properties fo:font-weight="bold" style:font-weight-asian="bold" fo:font-size="11pt" style:font-size-asian="11pt" fo:language="lt" fo:country="LT"/>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tyle="italic" style:font-style-asian="italic"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BodyTextIndent2" style:family="paragraph">
      <style:text-properties fo:font-size="11pt" style:font-size-asian="11pt"/>
    </style:style>
    <style:style style:name="P327" style:parent-style-name="BodyTextIndent2" style:family="paragraph">
      <style:text-properties fo:font-size="11pt" style:font-size-asian="11pt"/>
    </style:style>
    <style:style style:name="P328" style:parent-style-name="BodyTextIndent" style:family="paragraph">
      <style:text-properties fo:font-style="normal" style:font-style-asian="normal"/>
    </style:style>
    <style:style style:name="P329" style:parent-style-name="BodyTextIndent" style:family="paragraph">
      <style:text-properties fo:font-style="normal" style:font-style-asian="normal"/>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Heading2" style:family="paragraph">
      <style:text-properties fo:font-size="11pt" style:font-size-asian="11p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text-properties fo:font-weight="bold" style:font-weight-asian="bold" fo:font-size="11pt" style:font-size-asian="11pt" fo:language="lt" fo:country="LT"/>
    </style:style>
    <style:style style:name="P339" style:parent-style-name="BodyTextIndent2" style:family="paragraph">
      <style:text-properties fo:font-size="11pt" style:font-size-asian="11pt"/>
    </style:style>
    <style:style style:name="P340" style:parent-style-name="BodyTextIndent2" style:family="paragraph">
      <style:text-properties fo:font-size="11pt" style:font-size-asian="11pt"/>
    </style:style>
    <style:style style:name="P341" style:parent-style-name="BodyTextIndent2" style:family="paragraph">
      <style:text-properties fo:font-size="11pt" style:font-size-asian="11pt"/>
    </style:style>
    <style:style style:name="P342" style:parent-style-name="BodyTextIndent2" style:family="paragraph">
      <style:text-properties fo:font-size="11pt" style:font-size-asian="11pt"/>
    </style:style>
    <style:style style:name="P343" style:parent-style-name="BodyTextIndent2" style:family="paragraph">
      <style:text-properties fo:font-size="11pt" style:font-size-asian="11pt"/>
    </style:style>
    <style:style style:name="P344" style:parent-style-name="BodyTextIndent2" style:family="paragraph">
      <style:text-properties fo:font-size="11pt" style:font-size-asian="11pt"/>
    </style:style>
    <style:style style:name="P345" style:parent-style-name="BodyTextIndent2" style:family="paragraph">
      <style:text-properties fo:font-size="11pt" style:font-size-asian="11pt"/>
    </style:style>
    <style:style style:name="P346" style:parent-style-name="BodyTextIndent2" style:family="paragraph">
      <style:text-properties fo:font-size="11pt" style:font-size-asian="11pt"/>
    </style:style>
    <style:style style:name="P347" style:parent-style-name="BodyTextIndent2" style:family="paragraph">
      <style:text-properties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Normal" style:family="paragraph">
      <style:paragraph-properties fo:text-align="justify" fo:text-indent="0.5in"/>
      <style:text-properties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weight="bold" style:font-weight-asian="bold" fo:font-size="11pt" style:font-size-asian="11pt" fo:language="lt" fo:country="LT"/>
    </style:style>
    <style:style style:name="P359" style:parent-style-name="Normal" style:family="paragraph">
      <style:paragraph-properties fo:text-align="justify" fo:text-indent="0.5in"/>
      <style:text-properties fo:font-size="11pt" style:font-size-asian="11pt" fo:language="lt" fo:country="LT"/>
    </style:style>
    <style:style style:name="P360" style:parent-style-name="Normal" style:family="paragraph">
      <style:paragraph-properties fo:text-align="justify" fo:text-indent="0.5in"/>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text-properties fo:font-size="11pt" style:font-size-asian="11pt" fo:language="lt" fo:country="LT"/>
    </style:style>
    <style:style style:name="P367" style:parent-style-name="Normal" style:family="paragraph">
      <style:paragraph-properties fo:text-align="justify" fo:text-indent="0.5in"/>
      <style:text-properties fo:font-size="11pt" style:font-size-asian="11pt" fo:language="lt" fo:country="LT"/>
    </style:style>
    <style:style style:name="P368" style:parent-style-name="Normal" style:family="paragraph">
      <style:paragraph-properties fo:text-align="justify" fo:text-indent="0.5in"/>
      <style:text-properties fo:font-size="11pt" style:font-size-asian="11pt" fo:language="lt" fo:country="LT"/>
    </style:style>
    <style:style style:name="P369" style:parent-style-name="Normal" style:family="paragraph">
      <style:paragraph-properties fo:text-align="justify" fo:text-indent="0.5in"/>
      <style:text-properties fo:font-size="11pt" style:font-size-asian="11pt" fo:language="lt" fo:country="LT"/>
    </style:style>
    <style:style style:name="P370" style:parent-style-name="Normal" style:family="paragraph">
      <style:paragraph-properties fo:text-align="justify" fo:text-indent="0.5in"/>
      <style:text-properties fo:font-size="11pt" style:font-size-asian="11pt" fo:language="lt" fo:country="LT"/>
    </style:style>
    <style:style style:name="P371" style:parent-style-name="Normal" style:family="paragraph">
      <style:paragraph-properties fo:text-align="justify" fo:text-indent="0.5in"/>
      <style:text-properties fo:font-size="11pt" style:font-size-asian="11pt" fo:language="lt" fo:country="L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Normal" style:family="paragraph">
      <style:paragraph-properties fo:text-align="justify" fo:text-indent="0.5in"/>
      <style:text-properties fo:font-size="11pt" style:font-size-asian="11pt" fo:language="lt" fo:country="LT"/>
    </style:style>
    <style:style style:name="P374" style:parent-style-name="Normal" style:family="paragraph">
      <style:paragraph-properties fo:text-align="justify" fo:text-indent="0.5in"/>
      <style:text-properties fo:font-size="11pt" style:font-size-asian="11pt" fo:language="lt" fo:country="LT"/>
    </style:style>
    <style:style style:name="P375" style:parent-style-name="Normal" style:family="paragraph">
      <style:paragraph-properties fo:text-align="justify" fo:text-indent="0.5in"/>
      <style:text-properties fo:font-size="11pt" style:font-size-asian="11pt" fo:language="lt" fo:country="L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Normal" style:family="paragraph">
      <style:paragraph-properties fo:text-align="justify" fo:text-indent="0.5in"/>
      <style:text-properties fo:font-size="11pt" style:font-size-asian="11pt" fo:language="lt" fo:country="L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Normal" style:family="paragraph">
      <style:paragraph-properties fo:text-align="justify" fo:text-indent="0.5in"/>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Heading2" style:family="paragraph">
      <style:paragraph-properties fo:margin-left="1.5in" fo:text-indent="-1in">
        <style:tab-stops/>
      </style:paragraph-properties>
      <style:text-properties fo:font-size="11pt" style:font-size-asian="11p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text-properties fo:font-weight="bold" style:font-weight-asian="bold"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weight="bold" style:font-weight-asian="bold"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BodyTextIndent3" style:family="paragraph">
      <style:paragraph-properties fo:margin-right="0in"/>
      <style:text-properties fo:font-weight="bold" style:font-weight-asian="bold" fo:font-size="11pt" style:font-size-asian="11pt"/>
    </style:style>
    <style:style style:name="P414" style:parent-style-name="BodyTextIndent3" style:family="paragraph">
      <style:paragraph-properties fo:margin-right="0in"/>
      <style:text-properties fo:font-size="11pt" style:font-size-asian="11pt"/>
    </style:style>
    <style:style style:name="P415" style:parent-style-name="BodyTextIndent3" style:family="paragraph">
      <style:paragraph-properties fo:margin-right="0in"/>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color="#000000"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color="#000000" fo:font-size="11pt" style:font-size-asian="11pt" fo:language="lt" fo:country="LT"/>
    </style:style>
    <style:style style:name="P424" style:parent-style-name="Normal" style:family="paragraph">
      <style:paragraph-properties fo:text-align="justify" fo:text-indent="0.5in"/>
      <style:text-properties fo:color="#000000" fo:font-size="11pt" style:font-size-asian="11pt" fo:language="lt" fo:country="LT"/>
    </style:style>
    <style:style style:name="P425" style:parent-style-name="Normal" style:family="paragraph">
      <style:paragraph-properties fo:text-align="justify" fo:text-indent="0.5in"/>
      <style:text-properties fo:color="#000000" fo:font-size="11pt" style:font-size-asian="11pt" fo:language="lt" fo:country="LT"/>
    </style:style>
    <style:style style:name="P426" style:parent-style-name="Normal" style:family="paragraph">
      <style:paragraph-properties fo:text-align="justify" fo:text-indent="0.5in"/>
      <style:text-properties fo:color="#000000" fo:font-size="11pt" style:font-size-asian="11pt" fo:language="lt" fo:country="LT"/>
    </style:style>
    <style:style style:name="P427" style:parent-style-name="Normal" style:family="paragraph">
      <style:paragraph-properties fo:text-align="justify" fo:text-indent="0.5in"/>
      <style:text-properties fo:color="#000000" fo:font-size="11pt" style:font-size-asian="11pt" fo:language="lt" fo:country="LT"/>
    </style:style>
    <style:style style:name="P428" style:parent-style-name="Normal" style:family="paragraph">
      <style:paragraph-properties fo:text-align="justify" fo:text-indent="0.5in"/>
      <style:text-properties fo:color="#000000" fo:font-size="11pt" style:font-size-asian="11pt" fo:language="lt" fo:country="LT"/>
    </style:style>
    <style:style style:name="P429"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BodyTextIndent2" style:family="paragraph">
      <style:text-properties fo:font-size="11pt" style:font-size-asian="11p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BodyTextIndent" style:family="paragraph">
      <style:text-properties fo:font-style="normal" style:font-style-asian="normal"/>
    </style:style>
    <style:style style:name="P440" style:parent-style-name="BodyTextIndent" style:family="paragraph">
      <style:text-properties fo:font-style="normal" style:font-style-asian="normal"/>
    </style:style>
    <style:style style:name="P441" style:parent-style-name="Normal" style:family="paragraph">
      <style:paragraph-properties fo:text-align="center" fo:text-indent="0.5in"/>
      <style:text-properties fo:font-weight="bold" style:font-weight-asian="bold" fo:font-size="11pt" style:font-size-asian="11pt" fo:language="lt" fo:country="LT"/>
    </style:style>
    <style:style style:name="P442" style:parent-style-name="Normal" style:family="paragraph">
      <style:paragraph-properties fo:text-align="center"/>
      <style:text-properties fo:font-weight="bold" style:font-weight-asian="bold" fo:font-size="11pt" style:font-size-asian="11pt" fo:language="lt" fo:country="LT"/>
    </style:style>
    <style:style style:name="P443" style:parent-style-name="Normal" style:family="paragraph">
      <style:paragraph-properties fo:text-align="center"/>
      <style:text-properties fo:font-weight="bold" style:font-weight-asian="bold" fo:font-size="11pt" style:font-size-asian="11pt" fo:language="lt" fo:country="LT"/>
    </style:style>
    <style:style style:name="P444" style:parent-style-name="Normal" style:family="paragraph">
      <style:paragraph-properties fo:text-align="center"/>
      <style:text-properties fo:font-size="11pt" style:font-size-asian="11pt" fo:language="lt" fo:country="LT"/>
    </style:style>
    <style:style style:name="P445" style:parent-style-name="Datedadoption" style:family="paragraph">
      <style:paragraph-properties fo:margin-top="0in"/>
      <style:text-properties fo:font-size="11pt" style:font-size-asian="11pt"/>
    </style:style>
    <style:style style:name="P446" style:parent-style-name="Normal" style:family="paragraph">
      <style:paragraph-properties fo:text-align="center"/>
      <style:text-properties fo:font-weight="bold" style:font-weight-asian="bold" fo:font-size="11pt" style:font-size-asian="11pt" fo:language="lt" fo:country="LT"/>
    </style:style>
    <style:style style:name="P447" style:parent-style-name="BodyTextIndent" style:family="paragraph">
      <style:text-properties fo:font-weight="bold" style:font-weight-asian="bold" fo:font-style="normal" style:font-style-asian="normal"/>
    </style:style>
    <style:style style:name="P448" style:parent-style-name="BodyTextIndent" style:family="paragraph">
      <style:text-properties fo:font-weight="bold" style:font-weight-asian="bold" fo:font-style="normal" style:font-style-asian="normal"/>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BodyTextIndent" style:family="paragraph">
      <style:text-properties fo:font-style="normal" style:font-style-asian="normal"/>
    </style:style>
    <style:style style:name="P451" style:parent-style-name="BodyTextIndent" style:family="paragraph">
      <style:text-properties fo:font-style="normal" style:font-style-asian="normal"/>
    </style:style>
    <style:style style:name="P452" style:parent-style-name="BodyTextIndent" style:family="paragraph">
      <style:text-properties fo:font-style="normal" style:font-style-asian="normal"/>
    </style:style>
    <style:style style:name="P453" style:parent-style-name="BodyTextIndent" style:family="paragraph">
      <style:text-properties fo:font-style="normal" style:font-style-asian="normal"/>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Normal" style:family="paragraph">
      <style:paragraph-properties fo:text-align="justify" fo:text-indent="0.5in"/>
      <style:text-properties fo:font-size="11pt" style:font-size-asian="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FootnoteText" style:family="paragraph">
      <style:paragraph-properties fo:text-indent="0.5in"/>
      <style:text-properties fo:font-size="11pt" style:font-size-asian="11pt"/>
    </style:style>
    <style:style style:name="P459" style:parent-style-name="FootnoteText"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fo:language="lt" fo:country="LT"/>
    </style:style>
    <style:style style:name="P461" style:parent-style-name="Normal" style:family="paragraph">
      <style:paragraph-properties fo:text-align="justify" fo:text-indent="0.5in"/>
      <style:text-properties fo:font-size="11pt" style:font-size-asian="11pt" fo:language="lt" fo:country="LT"/>
    </style:style>
    <style:style style:name="P462" style:parent-style-name="BodyTextIndent" style:family="paragraph">
      <style:text-properties fo:font-style="normal" style:font-style-asian="normal"/>
    </style:style>
    <style:style style:name="P463" style:parent-style-name="Normal" style:family="paragraph">
      <style:paragraph-properties fo:text-align="justify" fo:text-indent="0.5in"/>
      <style:text-properties fo:font-size="11pt" style:font-size-asian="11pt" fo:language="lt" fo:country="LT"/>
    </style:style>
    <style:style style:name="P464" style:parent-style-name="Heading2" style:family="paragraph">
      <style:text-properties fo:font-size="11pt" style:font-size-asian="11pt"/>
    </style:style>
    <style:style style:name="P465" style:parent-style-name="BodyTextIndent2" style:family="paragraph">
      <style:text-properties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fo:language="lt" fo:country="LT"/>
    </style:style>
    <style:style style:name="P467" style:parent-style-name="Normal" style:family="paragraph">
      <style:paragraph-properties fo:text-align="justify" fo:text-indent="0.5in"/>
      <style:text-properties fo:font-weight="bold" style:font-weight-asian="bold"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BodyTextIndent2" style:family="paragraph">
      <style:text-properties fo:font-size="11pt" style:font-size-asian="11pt"/>
    </style:style>
    <style:style style:name="P470" style:parent-style-name="Footer" style:family="paragraph">
      <style:paragraph-properties fo:line-height="100%"/>
      <style:text-properties style:font-name="Times New Roman"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size="11pt" style:font-size-asian="11pt"/>
    </style:style>
    <style:style style:name="P472" style:parent-style-name="BodyTextIndent3" style:family="paragraph">
      <style:paragraph-properties fo:margin-right="0in"/>
      <style:text-properties fo:font-size="11pt" style:font-size-asian="11p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size="11pt" style:font-size-asian="11pt" fo:language="lt" fo:country="LT"/>
    </style:style>
    <style:style style:name="P475" style:parent-style-name="Preformatted" style:family="paragraph">
      <style:paragraph-properties fo:text-align="justify" fo:text-indent="0.5in">
        <style:tab-stops/>
      </style:paragraph-properties>
      <style:text-properties style:font-name="Times New Roman" fo:font-size="11pt" style:font-size-asian="11pt"/>
    </style:style>
    <style:style style:name="P476" style:parent-style-name="Preformatted" style:family="paragraph">
      <style:paragraph-properties fo:text-align="justify" fo:text-indent="0.5in">
        <style:tab-stops/>
      </style:paragraph-properties>
      <style:text-properties style:font-name="Times New Roman" fo:font-size="11pt" style:font-size-asian="11pt"/>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BodyTextIndent2" style:family="paragraph">
      <style:text-properties fo:font-size="11pt" style:font-size-asian="11pt"/>
    </style:style>
    <style:style style:name="P479" style:parent-style-name="BodyTextIndent2" style:family="paragraph">
      <style:text-properties fo:font-size="11pt" style:font-size-asian="11pt"/>
    </style:style>
    <style:style style:name="P480" style:parent-style-name="BodyTextIndent2" style:family="paragraph">
      <style:text-properties fo:font-size="11pt" style:font-size-asian="11pt"/>
    </style:style>
    <style:style style:name="P481" style:parent-style-name="Preformatted" style:family="paragraph">
      <style:paragraph-properties fo:text-align="justify" fo:text-indent="0.5in">
        <style:tab-stops/>
      </style:paragraph-properties>
      <style:text-properties style:font-name="Times New Roman" fo:font-size="11pt" style:font-size-asian="11pt"/>
    </style:style>
    <style:style style:name="P482" style:parent-style-name="Preformatted" style:family="paragraph">
      <style:paragraph-properties fo:text-align="justify" fo:text-indent="0.5in">
        <style:tab-stops/>
      </style:paragraph-properties>
      <style:text-properties style:font-name="Times New Roman" fo:font-size="11pt" style:font-size-asian="11pt"/>
    </style:style>
    <style:style style:name="P483" style:parent-style-name="Preformatted" style:family="paragraph">
      <style:paragraph-properties fo:text-align="justify" fo:text-indent="0.5in">
        <style:tab-stops/>
      </style:paragraph-properties>
      <style:text-properties style:font-name="Times New Roman"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size="11pt" style:font-size-asian="11pt"/>
    </style:style>
    <style:style style:name="P486" style:parent-style-name="Preformatted" style:family="paragraph">
      <style:paragraph-properties fo:text-align="justify" fo:text-indent="0.5in">
        <style:tab-stops/>
      </style:paragraph-properties>
      <style:text-properties style:font-name="Times New Roman" fo:font-size="11pt" style:font-size-asian="11pt"/>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BodyTextIndent2" style:family="paragraph">
      <style:text-properties fo:font-size="11pt" style:font-size-asian="11p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Heading2" style:family="paragraph">
      <style:text-properties fo:font-size="11pt" style:font-size-asian="11p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weight="bold" style:font-weight-asian="bold"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weight="bold" style:font-weight-asian="bold" fo:font-size="11pt" style:font-size-asian="11pt" fo:language="lt" fo:country="LT"/>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weight="bold" style:font-weight-asian="bold"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font-weight="bold" style:font-weight-asian="bold" fo:font-size="11pt" style:font-size-asian="11pt" fo:language="lt" fo:country="LT"/>
    </style:style>
    <style:style style:name="T527" style:parent-style-name="DefaultParagraphFont" style:family="text">
      <style:text-properties fo:font-size="11pt" style:font-size-asian="11pt"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Normal" style:family="paragraph">
      <style:paragraph-properties fo:text-align="justify" fo:text-indent="0.5in"/>
      <style:text-properties fo:font-weight="bold" style:font-weight-asian="bold" fo:font-size="11pt" style:font-size-asian="11pt" fo:language="lt" fo:country="LT"/>
    </style:style>
    <style:style style:name="P531" style:parent-style-name="BodyTextIndent2" style:family="paragraph">
      <style:text-properties fo:font-size="11pt" style:font-size-asian="11p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weight="bold" style:font-weight-asian="bold"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Heading2" style:family="paragraph">
      <style:paragraph-properties fo:margin-left="1.6875in" fo:text-indent="-1.1875in">
        <style:tab-stops/>
      </style:paragraph-properties>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text-properties fo:font-size="11pt" style:font-size-asian="11pt" fo:language="lt" fo:country="LT"/>
    </style:style>
    <style:style style:name="P542" style:parent-style-name="Normal" style:family="paragraph">
      <style:paragraph-properties fo:text-align="justify" fo:text-indent="0.5in"/>
      <style:text-properties fo:font-size="11pt" style:font-size-asian="11pt" fo:language="lt" fo:country="LT"/>
    </style:style>
    <style:style style:name="P543" style:parent-style-name="Normal" style:family="paragraph">
      <style:paragraph-properties fo:text-align="justify" fo:text-indent="0.5in"/>
      <style:text-properties fo:font-size="11pt" style:font-size-asian="11pt" fo:language="lt" fo:country="LT"/>
    </style:style>
    <style:style style:name="P544" style:parent-style-name="Normal" style:family="paragraph">
      <style:paragraph-properties fo:text-align="justify" fo:text-indent="0.5in"/>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fo:language="lt" fo:country="LT"/>
    </style:style>
    <style:style style:name="P546" style:parent-style-name="Normal" style:family="paragraph">
      <style:paragraph-properties fo:text-align="justify" fo:text-indent="0.5in"/>
      <style:text-properties fo:font-size="11pt" style:font-size-asian="11pt" fo:language="lt" fo:country="LT"/>
    </style:style>
    <style:style style:name="P547" style:parent-style-name="Normal" style:family="paragraph">
      <style:paragraph-properties fo:text-align="justify" fo:text-indent="0.5in"/>
      <style:text-properties fo:font-size="11pt" style:font-size-asian="11pt" fo:language="lt" fo:country="L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fo:font-size="11pt" style:font-size-asian="11pt" fo:language="lt" fo:country="LT"/>
    </style:style>
    <style:style style:name="P550" style:parent-style-name="Normal" style:family="paragraph">
      <style:paragraph-properties fo:text-align="center"/>
      <style:text-properties fo:font-weight="bold" style:font-weight-asian="bold" fo:font-size="11pt" style:font-size-asian="11pt" fo:language="lt" fo:country="LT"/>
    </style:style>
    <style:style style:name="P551" style:parent-style-name="Normal" style:family="paragraph">
      <style:paragraph-properties fo:text-align="center"/>
      <style:text-properties fo:font-weight="bold" style:font-weight-asian="bold" fo:font-size="11pt" style:font-size-asian="11pt" fo:language="lt" fo:country="LT"/>
    </style:style>
    <style:style style:name="P552" style:parent-style-name="Normal" style:family="paragraph">
      <style:paragraph-properties fo:text-align="center" fo:text-indent="0.5in"/>
      <style:text-properties fo:font-size="11pt" style:font-size-asian="11pt" fo:language="lt" fo:country="LT"/>
    </style:style>
    <style:style style:name="P553" style:parent-style-name="BodyTextIndent2" style:family="paragraph">
      <style:text-properties fo:font-weight="bold" style:font-weight-asian="bold" fo:font-size="11pt" style:font-size-asian="11pt"/>
    </style:style>
    <style:style style:name="P554" style:parent-style-name="BodyTextIndent" style:family="paragraph">
      <style:text-properties fo:font-style="normal" style:font-style-asian="normal"/>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BodyText"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indent="0.5in"/>
      <style:text-properties fo:font-weight="bold" style:font-weight-asian="bold"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2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text-properties fo:font-style="italic" style:font-style-asian="italic" style:font-style-complex="italic" fo:language="lt" fo:country="L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indent="0.5in"/>
      <style:text-properties fo:font-size="11pt" style:font-size-asian="11pt" fo:language="lt" fo:country="LT"/>
    </style:style>
    <style:style style:name="P578" style:parent-style-name="Normal" style:family="paragraph">
      <style:paragraph-properties fo:text-align="justify" fo:text-indent="0.5in"/>
      <style:text-properties fo:font-weight="bold" style:font-weight-asian="bold"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BodyText" style:family="paragraph">
      <style:paragraph-properties fo:text-indent="0.5in"/>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BodyText" style:family="paragraph">
      <style:paragraph-properties fo:text-indent="0.5in"/>
      <style:text-properties fo:font-size="11pt" style:font-size-asian="11p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Heading2" style:family="paragraph">
      <style:text-properties fo:font-size="11pt" style:font-size-asian="11pt"/>
    </style:style>
    <style:style style:name="P600" style:parent-style-name="BodyTextIndent2" style:family="paragraph">
      <style:text-properties fo:font-size="11pt" style:font-size-asian="11pt"/>
    </style:style>
    <style:style style:name="P601" style:parent-style-name="BodyTextIndent2" style:family="paragraph">
      <style:text-properties fo:font-size="11pt" style:font-size-asian="11pt"/>
    </style:style>
    <style:style style:name="P602" style:parent-style-name="BodyTextIndent2" style:family="paragraph">
      <style:text-properties fo:font-size="11pt" style:font-size-asian="11pt"/>
    </style:style>
    <style:style style:name="P603" style:parent-style-name="Heading2" style:family="paragraph">
      <style:text-properties fo:font-size="11pt" style:font-size-asian="11pt"/>
    </style:style>
    <style:style style:name="P604" style:parent-style-name="BodyText" style:family="paragraph">
      <style:paragraph-properties fo:text-indent="0.5in"/>
      <style:text-properties fo:font-size="11pt" style:font-size-asian="11p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BodyTextIndent" style:family="paragraph">
      <style:text-properties fo:font-style="normal" style:font-style-asian="normal"/>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BodyText2"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BodyTextIndent2" style:family="paragraph">
      <style:text-properties fo:font-size="11pt" style:font-size-asian="11pt"/>
    </style:style>
    <style:style style:name="P612" style:parent-style-name="BodyTextIndent2" style:family="paragraph">
      <style:text-properties fo:font-size="11pt" style:font-size-asian="11pt"/>
    </style:style>
    <style:style style:name="P613" style:parent-style-name="BodyTextIndent2" style:family="paragraph">
      <style:text-properties fo:font-size="11pt" style:font-size-asian="11pt"/>
    </style:style>
    <style:style style:name="P614" style:parent-style-name="BodyTextIndent2" style:family="paragraph">
      <style:text-properties fo:font-size="11pt" style:font-size-asian="11pt"/>
    </style:style>
    <style:style style:name="P615" style:parent-style-name="BodyTextIndent2" style:family="paragraph">
      <style:text-properties fo:font-size="11pt" style:font-size-asian="11p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Normal" style:family="paragraph">
      <style:paragraph-properties fo:text-align="justify" fo:text-indent="0.5in"/>
      <style:text-properties fo:font-size="11pt" style:font-size-asian="11pt" fo:language="lt" fo:country="LT"/>
    </style:style>
    <style:style style:name="P618" style:parent-style-name="BodyTextIndent2" style:family="paragraph">
      <style:text-properties fo:font-weight="bold" style:font-weight-asian="bold" fo:font-size="11pt" style:font-size-asian="11pt"/>
    </style:style>
    <style:style style:name="P619" style:parent-style-name="Heading1" style:family="paragraph">
      <style:paragraph-properties fo:text-align="justify" fo:text-indent="0.5in"/>
      <style:text-properties fo:font-weight="normal" style:font-weight-asian="normal" fo:font-size="11pt" style:font-size-asian="11p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BodyTextIndent3" style:family="paragraph">
      <style:paragraph-properties fo:margin-right="0in"/>
      <style:text-properties fo:font-size="11pt" style:font-size-asian="11p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align="justify" fo:text-indent="0.5in"/>
      <style:text-properties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T631" style:parent-style-name="DefaultParagraphFont" style:family="text">
      <style:text-properties fo:font-style="normal" style:font-style-asian="normal"/>
    </style:style>
    <style:style style:name="T632" style:parent-style-name="DefaultParagraphFont" style:family="text">
      <style:text-properties fo:font-weight="bold" style:font-weight-asian="bold" fo:font-style="normal" style:font-style-asian="normal"/>
    </style:style>
    <style:style style:name="T633" style:parent-style-name="DefaultParagraphFont" style:family="text">
      <style:text-properties fo:font-style="normal" style:font-style-asian="normal"/>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BodyTextIndent" style:family="paragraph">
      <style:text-properties fo:font-weight="bold" style:font-weight-asian="bold" fo:font-style="normal" style:font-style-asian="normal"/>
    </style:style>
    <style:style style:name="P636" style:parent-style-name="BodyTextIndent" style:family="paragraph">
      <style:text-properties fo:font-style="normal" style:font-style-asian="normal"/>
    </style:style>
    <style:style style:name="P637" style:parent-style-name="BodyTextIndent" style:family="paragraph">
      <style:text-properties fo:font-style="normal" style:font-style-asian="normal"/>
    </style:style>
    <style:style style:name="P638" style:parent-style-name="BodyTextIndent" style:family="paragraph">
      <style:text-properties fo:font-style="normal" style:font-style-asian="normal"/>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BodyTextIndent2" style:family="paragraph">
      <style:text-properties fo:font-size="11pt" style:font-size-asian="11pt"/>
    </style:style>
    <style:style style:name="P645" style:parent-style-name="BodyTextIndent2" style:family="paragraph">
      <style:text-properties fo:font-size="11pt" style:font-size-asian="11pt"/>
    </style:style>
    <style:style style:name="P646" style:parent-style-name="BodyTextIndent2" style:family="paragraph">
      <style:text-properties fo:font-size="11pt" style:font-size-asian="11pt"/>
    </style:style>
    <style:style style:name="P647" style:parent-style-name="Normal" style:family="paragraph">
      <style:paragraph-properties fo:text-align="justify" fo:text-indent="0.5in"/>
      <style:text-properties fo:font-size="11pt" style:font-size-asian="11pt" fo:language="lt" fo:country="LT"/>
    </style:style>
    <style:style style:name="P648" style:parent-style-name="BodyTextIndent3" style:family="paragraph">
      <style:paragraph-properties fo:margin-right="0in"/>
      <style:text-properties fo:font-size="11pt" style:font-size-asian="11pt"/>
    </style:style>
    <style:style style:name="P649" style:parent-style-name="BodyTextIndent3" style:family="paragraph">
      <style:paragraph-properties fo:margin-right="0in"/>
      <style:text-properties fo:font-size="11pt" style:font-size-asian="11pt"/>
    </style:style>
    <style:style style:name="P650" style:parent-style-name="BodyTextIndent3" style:family="paragraph">
      <style:paragraph-properties fo:margin-right="0in"/>
      <style:text-properties fo:font-size="11pt" style:font-size-asian="11pt"/>
    </style:style>
    <style:style style:name="P651" style:parent-style-name="BodyTextIndent3" style:family="paragraph">
      <style:paragraph-properties fo:margin-right="0in"/>
      <style:text-properties fo:font-size="11pt" style:font-size-asian="11pt"/>
    </style:style>
    <style:style style:name="P652" style:parent-style-name="BodyTextIndent3" style:family="paragraph">
      <style:paragraph-properties fo:margin-right="0in"/>
      <style:text-properties fo:font-size="11pt" style:font-size-asian="11pt"/>
    </style:style>
    <style:style style:name="P653" style:parent-style-name="BodyTextIndent2" style:family="paragraph">
      <style:text-properties fo:font-size="11pt" style:font-size-asian="11p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BodyTextIndent" style:family="paragraph">
      <style:text-properties fo:font-style="normal" style:font-style-asian="normal"/>
    </style:style>
    <style:style style:name="P657" style:parent-style-name="BodyTextIndent2" style:family="paragraph">
      <style:text-properties fo:font-size="11pt" style:font-size-asian="11p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Heading2" style:family="paragraph">
      <style:text-properties fo:font-size="11pt" style:font-size-asian="11pt"/>
    </style:style>
    <style:style style:name="P660" style:parent-style-name="Normal" style:family="paragraph">
      <style:paragraph-properties fo:text-align="justify" fo:text-indent="0.5in"/>
      <style:text-properties fo:font-size="11pt" style:font-size-asian="11pt" fo:language="lt" fo:country="L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BodyTextIndent3" style:family="paragraph">
      <style:paragraph-properties fo:margin-right="0in"/>
      <style:text-properties fo:font-size="11pt" style:font-size-asian="11pt"/>
    </style:style>
    <style:style style:name="P663" style:parent-style-name="BodyTextIndent3" style:family="paragraph">
      <style:paragraph-properties fo:margin-right="0in"/>
      <style:text-properties fo:font-size="11pt" style:font-size-asian="11pt"/>
    </style:style>
    <style:style style:name="P664" style:parent-style-name="BodyTextIndent3" style:family="paragraph">
      <style:paragraph-properties fo:margin-right="0in"/>
      <style:text-properties fo:font-size="11pt" style:font-size-asian="11pt"/>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Normal" style:family="paragraph">
      <style:paragraph-properties fo:text-align="justify" fo:text-indent="0.5in"/>
      <style:text-properties fo:font-size="11pt" style:font-size-asian="11pt" fo:language="lt" fo:country="L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Heading2" style:family="paragraph">
      <style:text-properties fo:font-size="11pt" style:font-size-asian="11p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Normal" style:family="paragraph">
      <style:paragraph-properties fo:text-align="justify" fo:text-indent="0.5in"/>
      <style:text-properties fo:font-weight="bold" style:font-weight-asian="bold" fo:font-size="11pt" style:font-size-asian="11pt" fo:language="lt" fo:country="LT"/>
    </style:style>
    <style:style style:name="P672" style:parent-style-name="BodyTextIndent2" style:family="paragraph">
      <style:text-properties fo:font-size="11pt" style:font-size-asian="11pt"/>
    </style:style>
    <style:style style:name="P673" style:parent-style-name="BodyTextIndent2" style:family="paragraph">
      <style:text-properties fo:font-size="11pt" style:font-size-asian="11pt"/>
    </style:style>
    <style:style style:name="P674" style:parent-style-name="BodyTextIndent2" style:family="paragraph">
      <style:text-properties fo:font-size="11pt" style:font-size-asian="11pt"/>
    </style:style>
    <style:style style:name="P675" style:parent-style-name="Heading1" style:family="paragraph">
      <style:paragraph-properties fo:text-align="justify" fo:text-indent="0.5in"/>
      <style:text-properties fo:font-weight="normal" style:font-weight-asian="normal" fo:font-size="11pt" style:font-size-asian="11pt"/>
    </style:style>
    <style:style style:name="P676" style:parent-style-name="PlainText" style:family="paragraph">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indent="0.5in"/>
      <style:text-properties fo:font-size="11pt" style:font-size-asian="11pt" fo:language="lt" fo:country="LT"/>
    </style:style>
    <style:style style:name="P681" style:parent-style-name="Normal" style:family="paragraph">
      <style:paragraph-properties fo:text-align="center"/>
      <style:text-properties fo:font-weight="bold" style:font-weight-asian="bold" fo:font-size="11pt" style:font-size-asian="11pt" fo:language="lt" fo:country="LT"/>
    </style:style>
    <style:style style:name="P682" style:parent-style-name="Heading1" style:family="paragraph">
      <style:paragraph-properties fo:text-align="center"/>
    </style:style>
    <style:style style:name="T683" style:parent-style-name="DefaultParagraphFont" style:family="text">
      <style:text-properties fo:font-size="11pt" style:font-size-asian="11pt"/>
    </style:style>
    <style:style style:name="P684" style:parent-style-name="Heading1"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P688" style:parent-style-name="Normal" style:family="paragraph">
      <style:paragraph-properties fo:text-align="justify" fo:text-indent="0.5in"/>
      <style:text-properties fo:font-size="11pt" style:font-size-asian="11pt" fo:language="lt" fo:country="LT"/>
    </style:style>
    <style:style style:name="P689" style:parent-style-name="Normal" style:family="paragraph">
      <style:paragraph-properties fo:text-align="justify" fo:text-indent="0.5in"/>
      <style:text-properties fo:font-size="11pt" style:font-size-asian="11pt" fo:language="lt" fo:country="LT"/>
    </style:style>
    <style:style style:name="P690" style:parent-style-name="Normal" style:family="paragraph">
      <style:paragraph-properties fo:text-indent="0.5in"/>
      <style:text-properties fo:font-size="11pt" style:font-size-asian="11pt" fo:language="lt" fo:country="LT"/>
    </style:style>
    <style:style style:name="P691" style:parent-style-name="Heading1"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Normal" style:family="paragraph">
      <style:paragraph-properties fo:text-align="justify" fo:text-indent="0.5in"/>
      <style:text-properties fo:font-size="11pt" style:font-size-asian="11pt" fo:language="lt" fo:country="LT"/>
    </style:style>
    <style:style style:name="P694" style:parent-style-name="Normal" style:family="paragraph">
      <style:paragraph-properties fo:text-align="justify" fo:text-indent="0.5in"/>
      <style:text-properties fo:font-size="11pt" style:font-size-asian="11pt" fo:language="lt" fo:country="LT"/>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Normal" style:family="paragraph">
      <style:paragraph-properties fo:text-align="justify" fo:text-indent="0.5in"/>
      <style:text-properties fo:font-size="11pt" style:font-size-asian="11pt" fo:language="lt" fo:country="LT"/>
    </style:style>
    <style:style style:name="P697" style:parent-style-name="Heading3"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weight="bold" style:font-weight-asian="bold" fo:font-size="11pt" style:font-size-asian="11pt" fo:language="lt" fo:country="L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Normal" style:family="paragraph">
      <style:paragraph-properties fo:text-align="justify" fo:text-indent="0.5in"/>
      <style:text-properties fo:font-size="11pt" style:font-size-asian="11pt" fo:language="lt" fo:country="LT"/>
    </style:style>
    <style:style style:name="P709" style:parent-style-name="BodyText" style:family="paragraph">
      <style:paragraph-properties fo:text-indent="0.5in"/>
      <style:text-properties fo:font-weight="bold" style:font-weight-asian="bold"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BodyText" style:family="paragraph">
      <style:paragraph-properties fo:text-indent="0.5in"/>
      <style:text-properties fo:font-size="11pt" style:font-size-asian="11p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Normal" style:family="paragraph">
      <style:paragraph-properties fo:text-align="justify" fo:text-indent="0.5in"/>
      <style:text-properties fo:font-size="11pt" style:font-size-asian="11pt" fo:language="lt" fo:country="L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Normal" style:family="paragraph">
      <style:paragraph-properties fo:text-align="justify" fo:text-indent="0.5in"/>
      <style:text-properties fo:font-size="11pt" style:font-size-asian="11pt" fo:language="lt" fo:country="L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weight="bold" style:font-weight-asian="bold" fo:font-size="11pt" style:font-size-asian="11pt"/>
    </style:style>
    <style:style style:name="P720" style:parent-style-name="Normal" style:family="paragraph">
      <style:paragraph-properties fo:text-align="justify" fo:text-indent="0.5in"/>
      <style:text-properties fo:font-size="11pt" style:font-size-asian="11pt" fo:language="lt" fo:country="LT"/>
    </style:style>
    <style:style style:name="P721" style:parent-style-name="Normal" style:family="paragraph">
      <style:paragraph-properties fo:text-align="justify" fo:text-indent="0.5in"/>
      <style:text-properties fo:font-size="11pt" style:font-size-asian="11pt" fo:language="lt" fo:country="LT"/>
    </style:style>
    <style:style style:name="P722" style:parent-style-name="BodyTextIndent3" style:family="paragraph">
      <style:paragraph-properties fo:margin-right="0in"/>
      <style:text-properties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BodyTextIndent3" style:family="paragraph">
      <style:paragraph-properties fo:margin-right="0in"/>
    </style:style>
    <style:style style:name="T730" style:parent-style-name="Typewriter" style:family="text">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style>
    <style:style style:name="T733" style:parent-style-name="DefaultParagraphFont" style:family="text">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style>
    <style:style style:name="T735" style:parent-style-name="Typewriter" style:family="text">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style>
    <style:style style:name="T737" style:parent-style-name="Typewriter" style:family="text">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style>
    <style:style style:name="T739" style:parent-style-name="Typewriter" style:family="text">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style>
    <style:style style:name="T741" style:parent-style-name="Typewriter" style:family="text">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style>
    <style:style style:name="T743" style:parent-style-name="Typewriter" style:family="text">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style>
    <style:style style:name="T745" style:parent-style-name="Typewriter" style:family="text">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style>
    <style:style style:name="T749" style:parent-style-name="Typewriter" style:family="text">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style>
    <style:style style:name="T751" style:parent-style-name="Typewriter" style:family="text">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style>
    <style:style style:name="T755" style:parent-style-name="Typewriter" style:family="text">
      <style:text-properties style:font-name="Times New Roman" fo:font-size="11pt" style:font-size-asian="11pt"/>
    </style:style>
    <style:style style:name="P756" style:parent-style-name="BodyTextIndent3" style:family="paragraph">
      <style:paragraph-properties fo:margin-right="0in"/>
    </style:style>
    <style:style style:name="T757" style:parent-style-name="Typewriter" style:family="text">
      <style:text-properties style:font-name="Times New Roman" fo:font-size="11pt" style:font-size-asian="11pt"/>
    </style:style>
    <style:style style:name="P758" style:parent-style-name="BodyTextIndent3" style:family="paragraph">
      <style:paragraph-properties fo:margin-right="0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PlainText" style:family="paragraph">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BodyText" style:family="paragraph">
      <style:paragraph-properties fo:text-indent="0.5in"/>
      <style:text-properties fo:font-size="11pt" style:font-size-asian="11pt"/>
    </style:style>
    <style:style style:name="P775" style:parent-style-name="BodyText" style:family="paragraph">
      <style:paragraph-properties fo:text-indent="0.5in"/>
      <style:text-properties fo:font-size="11pt" style:font-size-asian="11pt"/>
    </style:style>
    <style:style style:name="P776" style:parent-style-name="PlainText" style:family="paragraph">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Heading2" style:family="paragraph">
      <style:text-properties fo:font-size="11pt" style:font-size-asian="11pt"/>
    </style:style>
    <style:style style:name="P781" style:parent-style-name="Heading2" style:family="paragraph">
      <style:text-properties fo:font-size="11pt" style:font-size-asian="11p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BodyText" style:family="paragraph">
      <style:paragraph-properties fo:text-indent="0.5in"/>
      <style:text-properties fo:font-size="11pt" style:font-size-asian="11p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weight="bold" style:font-weight-asian="bold"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Normal" style:family="paragraph">
      <style:paragraph-properties fo:text-align="justify" fo:text-indent="0.5in"/>
      <style:text-properties fo:font-size="11pt" style:font-size-asian="11pt" fo:language="lt" fo:country="LT"/>
    </style:style>
    <style:style style:name="P794" style:parent-style-name="Normal" style:family="paragraph">
      <style:paragraph-properties fo:text-align="justify" fo:text-indent="0.5in"/>
      <style:text-properties fo:font-size="11pt" style:font-size-asian="11pt" fo:language="lt" fo:country="LT"/>
    </style:style>
    <style:style style:name="P795" style:parent-style-name="Normal" style:family="paragraph">
      <style:paragraph-properties fo:text-align="justify" fo:text-indent="0.5in"/>
      <style:text-properties fo:font-size="11pt" style:font-size-asian="11pt" fo:language="lt" fo:country="LT"/>
    </style:style>
    <style:style style:name="P796" style:parent-style-name="BodyText" style:family="paragraph">
      <style:paragraph-properties fo:text-indent="0.5in"/>
      <style:text-properties fo:font-size="11pt" style:font-size-asian="11pt"/>
    </style:style>
    <style:style style:name="P797" style:parent-style-name="Heading1" style:family="paragraph">
      <style:paragraph-properties fo:text-align="justify" fo:text-indent="0.5in"/>
      <style:text-properties fo:font-size="11pt" style:font-size-asian="11pt"/>
    </style:style>
    <style:style style:name="P798" style:parent-style-name="Heading1" style:family="paragraph">
      <style:paragraph-properties fo:text-align="justify" fo:text-indent="0.5in"/>
      <style:text-properties fo:font-size="11pt" style:font-size-asian="11pt"/>
    </style:style>
    <style:style style:name="P799" style:parent-style-name="BodyText" style:family="paragraph">
      <style:paragraph-properties fo:text-indent="0.5in"/>
      <style:text-properties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 style:family="paragraph">
      <style:paragraph-properties fo:text-indent="0.5in"/>
      <style:text-properties fo:font-size="11pt" style:font-size-asian="11pt"/>
    </style:style>
    <style:style style:name="P802" style:parent-style-name="Normal" style:family="paragraph">
      <style:paragraph-properties fo:text-align="justify" fo:text-indent="0.5in"/>
      <style:text-properties fo:font-size="11pt" style:font-size-asian="11pt" fo:language="lt" fo:country="LT"/>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weight="bold" style:font-weight-asian="bold" fo:font-size="11pt" style:font-size-asian="11pt"/>
    </style:style>
    <style:style style:name="P807" style:parent-style-name="BodyText" style:family="paragraph">
      <style:paragraph-properties fo:text-indent="0.5in"/>
      <style:text-properties fo:font-weight="bold" style:font-weight-asian="bold"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Normal" style:family="paragraph">
      <style:paragraph-properties fo:text-align="justify" fo:text-indent="0.5in"/>
      <style:text-properties fo:font-size="11pt" style:font-size-asian="11pt" fo:language="lt" fo:country="LT"/>
    </style:style>
    <style:style style:name="P811" style:parent-style-name="Normal" style:family="paragraph">
      <style:paragraph-properties fo:text-align="justify" fo:text-indent="0.5in"/>
      <style:text-properties fo:font-size="11pt" style:font-size-asian="11pt" fo:language="lt" fo:country="LT"/>
    </style:style>
    <style:style style:name="P812" style:parent-style-name="BodyText" style:family="paragraph">
      <style:paragraph-properties fo:text-indent="0.5in"/>
      <style:text-properties fo:font-size="11pt" style:font-size-asian="11p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BodyText" style:family="paragraph">
      <style:paragraph-properties fo:text-indent="0.5in"/>
      <style:text-properties fo:font-size="11pt" style:font-size-asian="11pt"/>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Heading1" style:family="paragraph">
      <style:paragraph-properties fo:text-align="justify" fo:text-indent="0.5in"/>
      <style:text-properties fo:font-size="11pt" style:font-size-asian="11pt"/>
    </style:style>
    <style:style style:name="P818" style:parent-style-name="Heading1"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weight="bold" style:font-weight-asian="bold" fo:font-size="11pt" style:font-size-asian="11pt" fo:language="lt" fo:country="LT"/>
    </style:style>
    <style:style style:name="T822" style:parent-style-name="DefaultParagraphFont" style:family="text">
      <style:text-properties fo:font-size="11pt" style:font-size-asian="11pt" fo:language="lt" fo:country="LT"/>
    </style:style>
    <style:style style:name="P823" style:parent-style-name="BodyText" style:family="paragraph">
      <style:paragraph-properties fo:text-indent="0.5in"/>
      <style:text-properties fo:font-size="11pt" style:font-size-asian="11pt"/>
    </style:style>
    <style:style style:name="P824" style:parent-style-name="BodyText" style:family="paragraph">
      <style:paragraph-properties fo:text-indent="0.5in"/>
      <style:text-properties fo:font-size="11pt" style:font-size-asian="11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BodyText"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33" style:parent-style-name="BodyText2" style:family="paragraph">
      <style:paragraph-properties fo:text-align="justify" fo:text-indent="0.5in"/>
      <style:text-properties style:font-name="Times New Roman" fo:font-size="11pt" style:font-size-asian="11pt" fo:language="lt" fo:country="LT"/>
    </style:style>
    <style:style style:name="P834" style:parent-style-name="BodyText2" style:family="paragraph">
      <style:paragraph-properties fo:text-align="justify" fo:text-indent="0.5in"/>
      <style:text-properties style:font-name="Times New Roman" fo:font-size="11pt" style:font-size-asian="11pt" fo:language="lt" fo:country="LT"/>
    </style:style>
    <style:style style:name="P835" style:parent-style-name="BodyText2"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Normal" style:family="paragraph">
      <style:paragraph-properties fo:text-align="justify" fo:text-indent="0.5in"/>
      <style:text-properties fo:font-size="11pt" style:font-size-asian="11pt" fo:language="lt" fo:country="L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Normal" style:family="paragraph">
      <style:paragraph-properties fo:text-align="justify" fo:text-indent="0.5in"/>
      <style:text-properties fo:font-weight="bold" style:font-weight-asian="bold" fo:font-size="11pt" style:font-size-asian="11pt" fo:language="lt" fo:country="LT"/>
    </style:style>
    <style:style style:name="P847" style:parent-style-name="BodyTextIndent3" style:family="paragraph">
      <style:paragraph-properties fo:margin-right="0in"/>
    </style:style>
    <style:style style:name="T848" style:parent-style-name="Typewriter" style:family="text">
      <style:text-properties style:font-name="Times New Roman" fo:font-size="11pt" style:font-size-asian="11pt"/>
    </style:style>
    <style:style style:name="P849" style:parent-style-name="BodyTextIndent" style:family="paragraph">
      <style:text-properties fo:font-style="normal" style:font-style-asian="normal"/>
    </style:style>
    <style:style style:name="P850" style:parent-style-name="BodyTextIndent" style:family="paragraph">
      <style:text-properties fo:font-style="normal" style:font-style-asian="normal"/>
    </style:style>
    <style:style style:name="P851" style:parent-style-name="BodyTextIndent" style:family="paragraph">
      <style:text-properties fo:font-style="normal" style:font-style-asian="normal"/>
    </style:style>
    <style:style style:name="P852" style:parent-style-name="BodyTextIndent" style:family="paragraph">
      <style:text-properties fo:font-style="normal" style:font-style-asian="normal"/>
    </style:style>
    <style:style style:name="P853" style:parent-style-name="BodyTextIndent" style:family="paragraph">
      <style:text-properties fo:font-style="normal" style:font-style-asian="normal"/>
    </style:style>
    <style:style style:name="P854" style:parent-style-name="BodyTextIndent3" style:family="paragraph">
      <style:paragraph-properties fo:margin-right="0in"/>
    </style:style>
    <style:style style:name="T855" style:parent-style-name="Typewriter" style:family="text">
      <style:text-properties style:font-name="Times New Roman" fo:font-size="11pt" style:font-size-asian="11pt"/>
    </style:style>
    <style:style style:name="P856" style:parent-style-name="BodyTextIndent3" style:family="paragraph">
      <style:paragraph-properties fo:margin-right="0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Normal"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Normal" style:family="paragraph">
      <style:paragraph-properties fo:text-align="justify" fo:text-indent="0.5in"/>
      <style:text-properties fo:font-size="11pt" style:font-size-asian="11pt" fo:language="lt" fo:country="LT"/>
    </style:style>
    <style:style style:name="P863" style:parent-style-name="Normal" style:family="paragraph">
      <style:paragraph-properties fo:text-align="justify" fo:text-indent="0.5in"/>
      <style:text-properties fo:font-size="11pt" style:font-size-asian="11pt" fo:language="lt" fo:country="LT"/>
    </style:style>
    <style:style style:name="P864" style:parent-style-name="BodyText" style:family="paragraph">
      <style:paragraph-properties fo:text-indent="0.5in"/>
    </style:style>
    <style:style style:name="T865" style:parent-style-name="Typewriter" style:family="text">
      <style:text-properties style:font-name="Times New Roman" fo:font-size="11pt" style:font-size-asian="11pt"/>
    </style:style>
    <style:style style:name="P866" style:parent-style-name="PlainText" style:family="paragraph">
      <style:paragraph-properties fo:text-align="justify" fo:text-indent="0.5in"/>
      <style:text-properties style:font-name="Times New Roman" fo:font-size="11pt" style:font-size-asian="11pt"/>
    </style:style>
    <style:style style:name="P867" style:parent-style-name="PlainText" style:family="paragraph">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text-indent="0.5in"/>
      <style:text-properties style:font-name="Times New Roman" fo:font-weight="bold" style:font-weight-asian="bold" fo:font-size="11pt" style:font-size-asian="11pt"/>
    </style:style>
    <style:style style:name="P872" style:parent-style-name="PlainText" style:family="paragraph">
      <style:paragraph-properties fo:text-align="center"/>
      <style:text-properties style:font-name="Times New Roman" fo:font-weight="bold" style:font-weight-asian="bold" fo:font-size="11pt" style:font-size-asian="11pt"/>
    </style:style>
    <style:style style:name="P873" style:parent-style-name="BodyText3"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fo:text-indent="0.5in"/>
      <style:text-properties fo:font-weight="bold" style:font-weight-asian="bold"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fo:language="lt" fo:country="LT"/>
    </style:style>
    <style:style style:name="T881" style:parent-style-name="DefaultParagraphFont" style:family="text">
      <style:text-properties fo:font-weight="bold" style:font-weight-asian="bold" fo:font-size="11pt" style:font-size-asian="11pt" fo:language="lt" fo:country="LT"/>
    </style:style>
    <style:style style:name="T882" style:parent-style-name="DefaultParagraphFont" style:family="text">
      <style:text-properties fo:font-size="11pt" style:font-size-asian="11pt" fo:language="lt" fo:country="LT"/>
    </style:style>
    <style:style style:name="P883" style:parent-style-name="BodyText" style:family="paragraph">
      <style:paragraph-properties fo:text-indent="0.5in"/>
      <style:text-properties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BodyText" style:family="paragraph">
      <style:paragraph-properties fo:text-indent="0.5in"/>
      <style:text-properties fo:font-size="11pt" style:font-size-asian="11pt"/>
    </style:style>
    <style:style style:name="P886" style:parent-style-name="BodyText" style:family="paragraph">
      <style:paragraph-properties fo:text-indent="0.5in"/>
      <style:text-properties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font-weight="bold" style:font-weight-asian="bold"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size="11pt" style:font-size-asian="11pt"/>
    </style:style>
    <style:style style:name="P898" style:parent-style-name="BodyText" style:family="paragraph">
      <style:paragraph-properties fo:text-indent="0.5in"/>
      <style:text-properties fo:font-size="11pt" style:font-size-asian="11pt"/>
    </style:style>
    <style:style style:name="P899" style:parent-style-name="BodyText" style:family="paragraph">
      <style:paragraph-properties fo:text-indent="0.5in"/>
      <style:text-properties fo:font-size="11pt" style:font-size-asian="11pt"/>
    </style:style>
    <style:style style:name="P900" style:parent-style-name="BodyText" style:family="paragraph">
      <style:paragraph-properties fo:text-indent="0.5in"/>
      <style:text-properties fo:font-size="11pt" style:font-size-asian="11pt"/>
    </style:style>
    <style:style style:name="P901" style:parent-style-name="BodyText" style:family="paragraph">
      <style:paragraph-properties fo:text-indent="0.5in"/>
      <style:text-properties fo:font-size="11pt" style:font-size-asian="11pt"/>
    </style:style>
    <style:style style:name="P902" style:parent-style-name="BodyText" style:family="paragraph">
      <style:paragraph-properties fo:text-indent="0.5in"/>
      <style:text-properties fo:font-weight="bold" style:font-weight-asian="bold" fo:font-size="11pt" style:font-size-asian="11pt"/>
    </style:style>
    <style:style style:name="P903" style:parent-style-name="BodyText" style:family="paragraph">
      <style:paragraph-properties fo:text-indent="0.5in"/>
      <style:text-properties fo:font-weight="bold" style:font-weight-asian="bold" fo:font-size="11pt" style:font-size-asian="11pt"/>
    </style:style>
    <style:style style:name="P904" style:parent-style-name="BodyText" style:family="paragraph">
      <style:paragraph-properties fo:text-indent="0.5in"/>
    </style:style>
    <style:style style:name="T905" style:parent-style-name="DefaultParagraphFont" style:family="text">
      <style:text-properties fo:font-size="11pt" style:font-size-asian="11pt"/>
    </style:style>
    <style:style style:name="P906" style:parent-style-name="BodyText" style:family="paragraph">
      <style:paragraph-properties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BodyText" style:family="paragraph">
      <style:paragraph-properties fo:text-indent="0.5in"/>
      <style:text-properties fo:font-weight="bold" style:font-weight-asian="bold"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weight="bold" style:font-weight-asian="bold"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BodyText" style:family="paragraph">
      <style:paragraph-properties fo:text-indent="0.5in"/>
      <style:text-properties fo:font-size="11pt" style:font-size-asian="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BodyText" style:family="paragraph">
      <style:paragraph-properties fo:text-indent="0.5in"/>
      <style:text-properties fo:font-size="11pt" style:font-size-asian="11pt"/>
    </style:style>
    <style:style style:name="P923" style:parent-style-name="BodyText" style:family="paragraph">
      <style:paragraph-properties fo:text-indent="0.5in"/>
      <style:text-properties fo:font-size="11pt" style:font-size-asian="11pt"/>
    </style:style>
    <style:style style:name="P924" style:parent-style-name="BodyText" style:family="paragraph">
      <style:paragraph-properties fo:text-indent="0.5in"/>
      <style:text-properties fo:font-weight="bold" style:font-weight-asian="bold" fo:font-size="11pt" style:font-size-asian="11pt"/>
    </style:style>
    <style:style style:name="P925" style:parent-style-name="BodyText" style:family="paragraph">
      <style:paragraph-properties fo:text-indent="0.5in"/>
      <style:text-properties fo:font-size="11pt" style:font-size-asian="11pt"/>
    </style:style>
    <style:style style:name="P926" style:parent-style-name="BodyText" style:family="paragraph">
      <style:paragraph-properties fo:text-indent="0.5in"/>
      <style:text-properties fo:font-size="11pt" style:font-size-asian="11pt"/>
    </style:style>
    <style:style style:name="P927" style:parent-style-name="BodyText" style:family="paragraph">
      <style:paragraph-properties fo:text-indent="0.5in"/>
      <style:text-properties fo:font-size="11pt" style:font-size-asian="11pt"/>
    </style:style>
    <style:style style:name="P928" style:parent-style-name="BodyText" style:family="paragraph">
      <style:paragraph-properties fo:text-indent="0.5in"/>
      <style:text-properties fo:font-weight="bold" style:font-weight-asian="bold" fo:font-size="11pt" style:font-size-asian="11p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BodyText" style:family="paragraph">
      <style:paragraph-properties fo:text-indent="0.5in"/>
      <style:text-properties fo:font-size="11pt" style:font-size-asian="11pt"/>
    </style:style>
    <style:style style:name="P934" style:parent-style-name="BodyText" style:family="paragraph">
      <style:paragraph-properties fo:text-indent="0.5in"/>
      <style:text-properties fo:font-size="11pt" style:font-size-asian="11p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54" style:parent-style-name="BodyText" style:family="paragraph">
      <style:paragraph-properties fo:text-indent="0.5in"/>
      <style:text-properties fo:font-size="11pt" style:font-size-asian="11pt"/>
    </style:style>
    <style:style style:name="P955" style:parent-style-name="BodyText" style:family="paragraph">
      <style:paragraph-properties fo:text-indent="0.5in"/>
      <style:text-properties fo:font-size="11pt" style:font-size-asian="11pt"/>
    </style:style>
    <style:style style:name="P956" style:parent-style-name="BodyText" style:family="paragraph">
      <style:paragraph-properties fo:text-indent="0.5in"/>
      <style:text-properties fo:font-size="11pt" style:font-size-asian="11pt"/>
    </style:style>
    <style:style style:name="P957" style:parent-style-name="BodyText" style:family="paragraph">
      <style:paragraph-properties fo:text-align="center" fo:text-indent="0.5in"/>
      <style:text-properties fo:font-weight="bold" style:font-weight-asian="bold" fo:font-size="11pt" style:font-size-asian="11pt"/>
    </style:style>
    <style:style style:name="P958" style:parent-style-name="BodyText" style:family="paragraph">
      <style:paragraph-properties fo:text-align="center"/>
      <style:text-properties fo:font-weight="bold" style:font-weight-asian="bold" fo:font-size="11pt" style:font-size-asian="11pt"/>
    </style:style>
    <style:style style:name="P959" style:parent-style-name="BodyTextIndent2" style:family="paragraph">
      <style:paragraph-properties fo:text-align="center" fo:text-indent="0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text-transform="uppercase"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BodyTextIndent2" style:family="paragraph">
      <style:paragraph-properties fo:text-align="center"/>
      <style:text-properties fo:font-size="11pt" style:font-size-asian="11pt"/>
    </style:style>
    <style:style style:name="P96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965" style:parent-style-name="Normal" style:family="paragraph">
      <style:paragraph-properties fo:text-align="justify" fo:text-indent="0.5in"/>
      <style:text-properties fo:font-size="11pt" style:font-size-asian="11pt" fo:language="lt" fo:country="LT"/>
    </style:style>
    <style:style style:name="P966" style:parent-style-name="Normal" style:family="paragraph">
      <style:paragraph-properties fo:text-align="justify" fo:text-indent="0.5in"/>
      <style:text-properties fo:font-size="11pt" style:font-size-asian="11pt" fo:language="lt" fo:country="LT"/>
    </style:style>
    <style:style style:name="P967" style:parent-style-name="Normal" style:family="paragraph">
      <style:paragraph-properties fo:text-align="justify" fo:text-indent="0.5in"/>
      <style:text-properties fo:font-size="11pt" style:font-size-asian="11pt" fo:language="lt" fo:country="L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Normal" style:family="paragraph">
      <style:paragraph-properties fo:text-align="justify" fo:text-indent="0.5in"/>
      <style:text-properties fo:font-size="11pt" style:font-size-asian="11pt" fo:language="lt" fo:country="LT"/>
    </style:style>
    <style:style style:name="P970" style:parent-style-name="Normal" style:family="paragraph">
      <style:paragraph-properties fo:text-align="justify" fo:text-indent="0.5in"/>
      <style:text-properties fo:font-size="11pt" style:font-size-asian="11pt" fo:language="lt" fo:country="L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BodyTextIndent2" style:family="paragraph">
      <style:text-properties fo:font-size="11pt" style:font-size-asian="11pt"/>
    </style:style>
    <style:style style:name="P975" style:parent-style-name="BodyTextIndent2" style:family="paragraph">
      <style:text-properties fo:font-size="11pt" style:font-size-asian="11pt"/>
    </style:style>
    <style:style style:name="P97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fo:text-indent="0.5in"/>
      <style:text-properties fo:font-size="11pt" style:font-size-asian="11pt" fo:language="lt" fo:country="L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Normal" style:family="paragraph">
      <style:paragraph-properties fo:text-align="justify" fo:text-indent="0.5in"/>
      <style:text-properties fo:font-size="11pt" style:font-size-asian="11pt" fo:language="lt" fo:country="LT"/>
    </style:style>
    <style:style style:name="P983" style:parent-style-name="Normal" style:family="paragraph">
      <style:paragraph-properties fo:text-align="justify" fo:text-indent="0.5in"/>
      <style:text-properties fo:font-size="11pt" style:font-size-asian="11pt" fo:language="lt" fo:country="LT"/>
    </style:style>
    <style:style style:name="P984" style:parent-style-name="Normal" style:family="paragraph">
      <style:paragraph-properties fo:text-align="justify" fo:text-indent="0.5in"/>
      <style:text-properties fo:font-size="11pt" style:font-size-asian="11pt" fo:language="lt" fo:country="L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Normal" style:family="paragraph">
      <style:paragraph-properties fo:text-align="justify" fo:text-indent="0.5in"/>
      <style:text-properties fo:font-weight="bold" style:font-weight-asian="bold" fo:font-size="11pt" style:font-size-asian="11pt" fo:language="lt" fo:country="LT"/>
    </style:style>
    <style:style style:name="P99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Normal" style:family="paragraph">
      <style:paragraph-properties fo:text-align="center" fo:text-indent="0.5in"/>
      <style:text-properties fo:font-weight="bold" style:font-weight-asian="bold" fo:font-size="11pt" style:font-size-asian="11pt" fo:language="lt" fo:country="LT"/>
    </style:style>
    <style:style style:name="P997" style:parent-style-name="Normal" style:family="paragraph">
      <style:paragraph-properties fo:text-align="center"/>
      <style:text-properties fo:font-weight="bold" style:font-weight-asian="bold" fo:font-size="11pt" style:font-size-asian="11pt" fo:language="lt" fo:country="LT"/>
    </style:style>
    <style:style style:name="P998" style:parent-style-name="BodyTextIndent2" style:family="paragraph">
      <style:paragraph-properties fo:text-align="center" fo:text-indent="0in"/>
    </style:style>
    <style:style style:name="T999" style:parent-style-name="DefaultParagraphFont" style:family="text">
      <style:text-properties fo:font-weight="bold" style:font-weight-asian="bold" fo:text-transform="uppercase"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BodyTextIndent2" style:family="paragraph">
      <style:paragraph-properties fo:text-indent="0in"/>
      <style:text-properties fo:font-size="11pt" style:font-size-asian="11pt"/>
    </style:style>
    <style:style style:name="P1002" style:parent-style-name="BodyTextIndent2" style:family="paragraph">
      <style:text-properties fo:font-weight="bold" style:font-weight-asian="bold" fo:font-size="11pt" style:font-size-asian="11pt"/>
    </style:style>
    <style:style style:name="P1003" style:parent-style-name="BodyTextIndent2" style:family="paragraph">
      <style:text-properties fo:font-size="11pt" style:font-size-asian="11pt"/>
    </style:style>
    <style:style style:name="P1004" style:parent-style-name="BodyTextIndent2" style:family="paragraph">
      <style:text-properties fo:font-size="11pt" style:font-size-asian="11pt"/>
    </style:style>
    <style:style style:name="P1005" style:parent-style-name="Normal" style:family="paragraph">
      <style:paragraph-properties fo:text-align="justify" fo:margin-left="1.5625in" fo:text-indent="-1.0625in">
        <style:tab-stops/>
      </style:paragraph-properties>
    </style:style>
    <style:style style:name="T1006" style:parent-style-name="DefaultParagraphFont" style:family="text">
      <style:text-properties fo:font-weight="bold" style:font-weight-asian="bold" fo:font-size="11pt" style:font-size-asian="11pt" fo:language="lt" fo:country="LT"/>
    </style:style>
    <style:style style:name="T1007" style:parent-style-name="DefaultParagraphFont" style:family="text">
      <style:text-properties fo:font-size="11pt" style:font-size-asian="11pt" fo:language="lt" fo:country="LT"/>
    </style:style>
    <style:style style:name="T1008" style:parent-style-name="DefaultParagraphFont" style:family="text">
      <style:text-properties fo:font-weight="bold" style:font-weight-asian="bold" fo:font-size="11pt" style:font-size-asian="11pt" fo:language="lt" fo:country="LT"/>
    </style:style>
    <style:style style:name="P1009" style:parent-style-name="BodyTextIndent2" style:family="paragraph">
      <style:text-properties fo:font-size="11pt" style:font-size-asian="11pt"/>
    </style:style>
    <style:style style:name="P1010" style:parent-style-name="Normal" style:family="paragraph">
      <style:paragraph-properties fo:text-align="justify" fo:text-indent="0.5in"/>
      <style:text-properties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fo:language="lt" fo:country="LT"/>
    </style:style>
    <style:style style:name="T1013" style:parent-style-name="DefaultParagraphFont" style:family="text">
      <style:text-properties fo:font-weight="bold" style:font-weight-asian="bold" fo:font-size="11pt" style:font-size-asian="11pt" fo:language="lt" fo:country="LT"/>
    </style:style>
    <style:style style:name="T1014" style:parent-style-name="DefaultParagraphFont" style:family="text">
      <style:text-properties fo:font-size="11pt" style:font-size-asian="11pt" fo:language="lt" fo:country="LT"/>
    </style:style>
    <style:style style:name="P1015" style:parent-style-name="Normal" style:family="paragraph">
      <style:paragraph-properties fo:text-align="justify" fo:text-indent="0.5in"/>
      <style:text-properties fo:font-size="11pt" style:font-size-asian="11pt" fo:language="lt" fo:country="LT"/>
    </style:style>
    <style:style style:name="P1016" style:parent-style-name="BodyTextIndent2" style:family="paragraph">
      <style:text-properties fo:font-size="11pt" style:font-size-asian="11pt"/>
    </style:style>
    <style:style style:name="P1017" style:parent-style-name="Normal" style:family="paragraph">
      <style:paragraph-properties fo:text-align="justify" fo:text-indent="0.5in"/>
      <style:text-properties fo:font-size="11pt" style:font-size-asian="11pt" fo:language="lt" fo:country="L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Normal" style:family="paragraph">
      <style:paragraph-properties fo:text-align="justify" fo:text-indent="0.5in"/>
      <style:text-properties fo:font-size="11pt" style:font-size-asian="11pt" fo:language="lt" fo:country="L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BodyTextIndent2" style:family="paragraph">
      <style:text-properties fo:font-size="11pt" style:font-size-asian="11pt"/>
    </style:style>
    <style:style style:name="P1022" style:parent-style-name="Normal" style:family="paragraph">
      <style:paragraph-properties fo:text-align="justify" fo:margin-left="1.6875in" fo:text-indent="-1.1875in">
        <style:tab-stops/>
      </style:paragraph-properties>
    </style:style>
    <style:style style:name="T1023" style:parent-style-name="DefaultParagraphFont" style:family="text">
      <style:text-properties fo:font-weight="bold" style:font-weight-asian="bold" fo:font-size="11pt" style:font-size-asian="11pt" fo:language="lt" fo:country="LT"/>
    </style:style>
    <style:style style:name="T1024" style:parent-style-name="DefaultParagraphFont" style:family="text">
      <style:text-properties fo:font-size="11pt" style:font-size-asian="11pt" fo:language="lt" fo:country="LT"/>
    </style:style>
    <style:style style:name="T1025" style:parent-style-name="DefaultParagraphFont" style:family="text">
      <style:text-properties fo:font-weight="bold" style:font-weight-asian="bold" fo:font-size="11pt" style:font-size-asian="11pt" fo:language="lt" fo:country="LT"/>
    </style:style>
    <style:style style:name="P1026" style:parent-style-name="BodyTextIndent2" style:family="paragraph">
      <style:text-properties fo:font-size="11pt" style:font-size-asian="11p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Heading2" style:family="paragraph">
      <style:text-properties fo:font-size="11pt" style:font-size-asian="11pt"/>
    </style:style>
    <style:style style:name="P1034" style:parent-style-name="Heading2" style:family="paragraph">
      <style:text-properties fo:font-size="11pt" style:font-size-asian="11pt"/>
    </style:style>
    <style:style style:name="P1035" style:parent-style-name="BodyTextIndent2" style:family="paragraph">
      <style:text-properties fo:font-size="11pt" style:font-size-asian="11p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center"/>
      <style:text-properties fo:font-weight="bold" style:font-weight-asian="bold" fo:color="#000000" fo:font-size="11pt" style:font-size-asian="11pt" fo:language="lt" fo:country="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fo:font-size="11pt" style:font-size-asian="11pt" fo:language="lt" fo:country="LT"/>
    </style:style>
    <style:style style:name="P1040" style:parent-style-name="Normal" style:family="paragraph">
      <style:paragraph-properties fo:text-align="center" fo:text-indent="0.5in"/>
      <style:text-properties fo:text-transform="uppercase" fo:color="#000000" fo:font-size="11pt" style:font-size-asian="11pt" fo:language="lt" fo:country="LT"/>
    </style:style>
    <style:style style:name="P1041" style:parent-style-name="Heading2" style:family="paragraph">
      <style:text-properties fo:font-size="11pt" style:font-size-asian="11pt"/>
    </style:style>
    <style:style style:name="P1042" style:parent-style-name="BodyTextIndent" style:family="paragraph">
      <style:text-properties fo:font-style="normal" style:font-style-asian="normal"/>
    </style:style>
    <style:style style:name="P1043" style:parent-style-name="BodyTextIndent" style:family="paragraph">
      <style:text-properties fo:font-style="normal" style:font-style-asian="normal"/>
    </style:style>
    <style:style style:name="P1044" style:parent-style-name="BodyTextIndent" style:family="paragraph">
      <style:text-properties fo:font-style="normal" style:font-style-asian="normal"/>
    </style:style>
    <style:style style:name="P1045" style:parent-style-name="BodyTextIndent" style:family="paragraph">
      <style:text-properties fo:font-style="normal" style:font-style-asian="normal"/>
    </style:style>
    <style:style style:name="P1046" style:parent-style-name="BodyTextIndent" style:family="paragraph">
      <style:text-properties fo:font-style="normal" style:font-style-asian="normal"/>
    </style:style>
    <style:style style:name="P1047" style:parent-style-name="BodyTextIndent" style:family="paragraph">
      <style:text-properties fo:font-weight="bold" style:font-weight-asian="bold" fo:font-style="normal" style:font-style-asian="normal"/>
    </style:style>
    <style:style style:name="P1048" style:parent-style-name="BodyTextIndent2" style:family="paragraph">
      <style:text-properties fo:font-size="11pt" style:font-size-asian="11pt"/>
    </style:style>
    <style:style style:name="P1049" style:parent-style-name="Normal" style:family="paragraph">
      <style:paragraph-properties fo:text-align="justify" fo:text-indent="0.5in"/>
      <style:text-properties fo:font-size="11pt" style:font-size-asian="11pt" fo:language="lt" fo:country="LT"/>
    </style:style>
    <style:style style:name="P1050" style:parent-style-name="Normal" style:family="paragraph">
      <style:paragraph-properties fo:text-align="justify" fo:text-indent="0.5in"/>
      <style:text-properties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Normal" style:family="paragraph">
      <style:paragraph-properties fo:text-align="justify" fo:text-indent="0.5in"/>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Heading3" style:family="paragraph">
      <style:paragraph-properties fo:text-indent="0.5in"/>
      <style:text-properties fo:font-size="11pt" style:font-size-asian="11pt"/>
    </style:style>
    <style:style style:name="P1056" style:parent-style-name="BodyText" style:family="paragraph">
      <style:paragraph-properties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Normal" style:family="paragraph">
      <style:paragraph-properties fo:text-align="justify" fo:text-indent="0.5in"/>
      <style:text-properties fo:font-size="11pt" style:font-size-asian="11pt" fo:language="lt" fo:country="LT"/>
    </style:style>
    <style:style style:name="P1059" style:parent-style-name="Normal" style:family="paragraph">
      <style:paragraph-properties fo:text-align="justify" fo:text-indent="0.5in"/>
      <style:text-properties fo:font-size="11pt" style:font-size-asian="11pt" fo:language="lt" fo:country="LT"/>
    </style:style>
    <style:style style:name="P1060" style:parent-style-name="Normal" style:family="paragraph">
      <style:paragraph-properties fo:text-align="justify" fo:text-indent="0.5in"/>
      <style:text-properties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Normal" style:family="paragraph">
      <style:paragraph-properties fo:text-align="justify" fo:text-indent="0.5in"/>
      <style:text-properties fo:font-size="11pt" style:font-size-asian="11pt" fo:language="lt" fo:country="LT"/>
    </style:style>
    <style:style style:name="P1063" style:parent-style-name="Normal" style:family="paragraph">
      <style:paragraph-properties fo:text-align="justify" fo:text-indent="0.5in"/>
      <style:text-properties fo:font-size="11pt" style:font-size-asian="11pt" fo:language="lt" fo:country="LT"/>
    </style:style>
    <style:style style:name="P1064" style:parent-style-name="Normal" style:family="paragraph">
      <style:paragraph-properties fo:text-align="justify" fo:text-indent="0.5in"/>
      <style:text-properties fo:font-size="11pt" style:font-size-asian="11pt" fo:language="lt" fo:country="LT"/>
    </style:style>
    <style:style style:name="P1065" style:parent-style-name="BodyTextIndent2" style:family="paragraph">
      <style:text-properties fo:font-size="11pt" style:font-size-asian="11pt"/>
    </style:style>
    <style:style style:name="P1066" style:parent-style-name="Normal" style:family="paragraph">
      <style:paragraph-properties fo:text-align="justify" fo:text-indent="0.5in"/>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Normal" style:family="paragraph">
      <style:paragraph-properties fo:text-align="justify" fo:text-indent="0.5in"/>
      <style:text-properties fo:font-size="11pt" style:font-size-asian="11pt" fo:language="lt" fo:country="L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justify" fo:text-indent="0.5in"/>
      <style:text-properties fo:font-size="11pt" style:font-size-asian="11pt" fo:language="lt" fo:country="LT"/>
    </style:style>
    <style:style style:name="P1071" style:parent-style-name="Normal" style:family="paragraph">
      <style:paragraph-properties fo:text-align="justify" fo:text-indent="0.5in"/>
      <style:text-properties fo:font-weight="bold" style:font-weight-asian="bold"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Normal" style:family="paragraph">
      <style:paragraph-properties fo:text-align="justify" fo:text-indent="0.5in"/>
      <style:text-properties fo:font-size="11pt" style:font-size-asian="11pt" fo:language="lt" fo:country="LT"/>
    </style:style>
    <style:style style:name="P1074" style:parent-style-name="Normal" style:family="paragraph">
      <style:paragraph-properties fo:text-align="justify" fo:text-indent="0.5in"/>
      <style:text-properties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BodyText" style:family="paragraph">
      <style:paragraph-properties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BodyText"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fo:language="lt" fo:country="LT"/>
    </style:style>
    <style:style style:name="P1080" style:parent-style-name="BodyText" style:family="paragraph">
      <style:paragraph-properties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weight="bold" style:font-weight-asian="bold" fo:font-size="11pt" style:font-size-asian="11pt" fo:language="lt" fo:country="LT"/>
    </style:style>
    <style:style style:name="P1088" style:parent-style-name="BodyTextIndent2" style:family="paragraph">
      <style:text-properties fo:font-size="11pt" style:font-size-asian="11p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Heading2" style:family="paragraph">
      <style:paragraph-properties fo:margin-left="1.625in" fo:text-indent="-1.125in">
        <style:tab-stops/>
      </style:paragraph-properties>
      <style:text-properties fo:font-size="11pt" style:font-size-asian="11pt"/>
    </style:style>
    <style:style style:name="P1091" style:parent-style-name="BodyTextIndent2" style:family="paragraph">
      <style:text-properties fo:font-size="11pt" style:font-size-asian="11pt"/>
    </style:style>
    <style:style style:name="P1092" style:parent-style-name="Normal" style:family="paragraph">
      <style:paragraph-properties fo:text-align="justify" fo:text-indent="0.5in"/>
      <style:text-properties fo:font-size="11pt" style:font-size-asian="11pt" fo:language="lt" fo:country="L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justify" fo:text-indent="0.5in"/>
      <style:text-properties fo:font-size="11pt" style:font-size-asian="11pt" fo:language="lt" fo:country="LT"/>
    </style:style>
    <style:style style:name="P1095" style:parent-style-name="Normal" style:family="paragraph">
      <style:paragraph-properties fo:text-align="justify" fo:text-indent="0.5in"/>
      <style:text-properties fo:font-size="11pt" style:font-size-asian="11pt" fo:language="lt" fo:country="LT"/>
    </style:style>
    <style:style style:name="P1096" style:parent-style-name="Normal" style:family="paragraph">
      <style:paragraph-properties fo:text-align="justify" fo:text-indent="0.5in"/>
      <style:text-properties fo:font-size="11pt" style:font-size-asian="11pt" fo:language="lt" fo:country="L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BodyText" style:family="paragraph">
      <style:paragraph-properties style:text-autospace="none" fo:text-indent="0.5in"/>
      <style:text-properties fo:font-size="11pt" style:font-size-asian="11pt"/>
    </style:style>
    <style:style style:name="P1100" style:parent-style-name="Normal" style:family="paragraph">
      <style:paragraph-properties style:text-autospace="none" fo:text-align="justify" fo:text-indent="0.5in"/>
      <style:text-properties fo:font-size="11pt" style:font-size-asian="11pt" fo:language="lt" fo:country="LT"/>
    </style:style>
    <style:style style:name="P1101" style:parent-style-name="BodyText" style:family="paragraph">
      <style:paragraph-properties style:text-autospace="none" fo:text-indent="0.5in"/>
      <style:text-properties fo:font-size="11pt" style:font-size-asian="11pt"/>
    </style:style>
    <style:style style:name="P1102" style:parent-style-name="BodyText" style:family="paragraph">
      <style:paragraph-properties style:text-autospace="none" fo:text-indent="0.5in"/>
      <style:text-properties fo:font-size="11pt" style:font-size-asian="11pt"/>
    </style:style>
    <style:style style:name="P1103" style:parent-style-name="BodyText" style:family="paragraph">
      <style:paragraph-properties style:text-autospace="none"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BodyText" style:family="paragraph">
      <style:paragraph-properties fo:text-indent="0.5in"/>
      <style:text-properties fo:font-size="11pt" style:font-size-asian="11pt"/>
    </style:style>
    <style:style style:name="P1106" style:parent-style-name="BodyText" style:family="paragraph">
      <style:paragraph-properties fo:text-indent="0.5in"/>
      <style:text-properties fo:font-size="11pt" style:font-size-asian="11pt"/>
    </style:style>
    <style:style style:name="P1107" style:parent-style-name="BodyText" style:family="paragraph">
      <style:paragraph-properties fo:text-indent="0.5in"/>
      <style:text-properties fo:font-weight="bold" style:font-weight-asian="bold" fo:font-size="11pt" style:font-size-asian="11pt"/>
    </style:style>
    <style:style style:name="P1108" style:parent-style-name="BodyText" style:family="paragraph">
      <style:paragraph-properties fo:text-indent="0.5in"/>
      <style:text-properties fo:font-size="11pt" style:font-size-asian="11pt"/>
    </style:style>
    <style:style style:name="P1109" style:parent-style-name="BodyText"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BodyTextIndent" style:family="paragraph">
      <style:text-properties fo:font-style="normal" style:font-style-asian="normal"/>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BodyText2"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BodyTextIndent2" style:family="paragraph">
      <style:text-properties fo:font-size="11pt" style:font-size-asian="11pt"/>
    </style:style>
    <style:style style:name="P1117" style:parent-style-name="BodyTextIndent2" style:family="paragraph">
      <style:text-properties fo:font-size="11pt" style:font-size-asian="11pt"/>
    </style:style>
    <style:style style:name="P1118" style:parent-style-name="BodyTextIndent2" style:family="paragraph">
      <style:text-properties fo:font-size="11pt" style:font-size-asian="11p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weight="bold" style:font-weight-asian="bold" fo:font-size="11pt" style:font-size-asian="11pt" fo:language="lt" fo:country="L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weight="bold" style:font-weight-asian="bold" fo:font-size="11pt" style:font-size-asian="11pt" fo:language="lt" fo:country="LT"/>
    </style:style>
    <style:style style:name="P1125" style:parent-style-name="Heading6" style:family="paragraph">
      <style:paragraph-properties fo:text-indent="0.5in"/>
      <style:text-properties fo:font-size="11pt" style:font-size-asian="11pt"/>
    </style:style>
    <style:style style:name="P1126" style:parent-style-name="BodyText2" style:family="paragraph">
      <style:paragraph-properties fo:text-align="justify" fo:text-indent="0.5in"/>
      <style:text-properties style:font-name="Times New Roman" fo:font-size="11pt" style:font-size-asian="11pt" fo:language="lt" fo:country="LT"/>
    </style:style>
    <style:style style:name="P1127" style:parent-style-name="BodyText2"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fo:font-size="11pt" style:font-size-asian="11pt" fo:language="lt" fo:country="LT"/>
    </style:style>
    <style:style style:name="P1129" style:parent-style-name="Heading1" style:family="paragraph">
      <style:paragraph-properties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Normal" style:family="paragraph">
      <style:paragraph-properties fo:text-align="justify" fo:text-indent="0.5in"/>
      <style:text-properties fo:font-weight="bold" style:font-weight-asian="bold" fo:font-size="11pt" style:font-size-asian="11pt" fo:language="lt" fo:country="L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BodyTextIndent" style:family="paragraph">
      <style:text-properties fo:font-style="normal" style:font-style-asian="normal"/>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Heading5"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Normal" style:family="paragraph">
      <style:paragraph-properties fo:text-align="justify" fo:text-indent="0.5in"/>
      <style:text-properties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weight="bold" style:font-weight-asian="bold" fo:font-size="11pt" style:font-size-asian="11pt" fo:language="lt" fo:country="LT"/>
    </style:style>
    <style:style style:name="P1165" style:parent-style-name="Normal" style:family="paragraph">
      <style:paragraph-properties fo:text-align="center"/>
      <style:text-properties fo:font-weight="bold" style:font-weight-asian="bold" fo:font-size="11pt" style:font-size-asian="11pt" fo:language="lt" fo:country="LT"/>
    </style:style>
    <style:style style:name="P1166" style:parent-style-name="Normal" style:family="paragraph">
      <style:paragraph-properties fo:text-align="center"/>
      <style:text-properties fo:font-weight="bold" style:font-weight-asian="bold" fo:font-size="11pt" style:font-size-asian="11pt" fo:language="lt" fo:country="LT"/>
    </style:style>
    <style:style style:name="P1167" style:parent-style-name="Normal" style:family="paragraph">
      <style:paragraph-properties fo:text-align="center"/>
      <style:text-properties fo:font-weight="bold" style:font-weight-asian="bold" fo:font-size="11pt" style:font-size-asian="11pt" fo:language="lt" fo:country="LT"/>
    </style:style>
    <style:style style:name="P1168" style:parent-style-name="Normal" style:family="paragraph">
      <style:paragraph-properties fo:text-align="center"/>
      <style:text-properties fo:font-weight="bold" style:font-weight-asian="bold" fo:font-size="11pt" style:font-size-asian="11pt" fo:language="lt" fo:country="LT"/>
    </style:style>
    <style:style style:name="P1169" style:parent-style-name="Datedadoption" style:family="paragraph">
      <style:paragraph-properties fo:margin-top="0in"/>
      <style:text-properties fo:font-size="11pt" style:font-size-asian="11pt"/>
    </style:style>
    <style:style style:name="P1170"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17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172" style:parent-style-name="BodyText2" style:family="paragraph">
      <style:paragraph-properties fo:text-align="justify" fo:text-indent="0.5in"/>
      <style:text-properties style:font-name="Times New Roman" fo:font-size="11pt" style:font-size-asian="11pt" fo:language="lt" fo:country="LT"/>
    </style:style>
    <style:style style:name="P1173" style:parent-style-name="BodyText2"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BodyTextIndent2" style:family="paragraph">
      <style:text-properties fo:font-size="11pt" style:font-size-asian="11pt"/>
    </style:style>
    <style:style style:name="P1176" style:parent-style-name="Heading9" style:family="paragraph">
      <style:text-properties fo:font-style="normal" style:font-style-asian="normal" fo:font-size="11pt" style:font-size-asian="11pt"/>
    </style:style>
    <style:style style:name="P1177" style:parent-style-name="Heading9" style:family="paragraph">
      <style:text-properties fo:font-style="normal" style:font-style-asian="normal" fo:font-size="11pt" style:font-size-asian="11pt"/>
    </style:style>
    <style:style style:name="P1178" style:parent-style-name="Normal" style:family="paragraph">
      <style:paragraph-properties fo:text-align="justify" fo:text-indent="0.5in"/>
      <style:text-properties fo:font-size="11pt" style:font-size-asian="11pt" fo:language="lt" fo:country="L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size="11pt" style:font-size-asian="11pt" fo:language="lt" fo:country="L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weight="bold" style:font-weight-asian="bold" fo:font-size="11pt" style:font-size-asian="11pt" fo:language="lt" fo:country="L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Normal" style:family="paragraph">
      <style:paragraph-properties fo:text-align="justify" fo:text-indent="0.5in"/>
      <style:text-properties fo:font-size="11pt" style:font-size-asian="11pt" fo:language="lt" fo:country="L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text-indent="0.5in"/>
      <style:text-properties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BodyText" style:family="paragraph">
      <style:paragraph-properties fo:text-indent="0.5in"/>
      <style:text-properties fo:font-size="11pt" style:font-size-asian="11pt"/>
    </style:style>
    <style:style style:name="P1200" style:parent-style-name="BodyText" style:family="paragraph">
      <style:paragraph-properties fo:text-indent="0.5in"/>
      <style:text-properties fo:font-size="11pt" style:font-size-asian="11pt"/>
    </style:style>
    <style:style style:name="P1201" style:parent-style-name="BodyText" style:family="paragraph">
      <style:paragraph-properties fo:text-indent="0.5in"/>
      <style:text-properties fo:font-size="11pt" style:font-size-asian="11pt"/>
    </style:style>
    <style:style style:name="P1202" style:parent-style-name="BodyText" style:family="paragraph">
      <style:paragraph-properties fo:text-indent="0.5in"/>
      <style:text-properties fo:font-size="11pt" style:font-size-asian="11pt"/>
    </style:style>
    <style:style style:name="P1203" style:parent-style-name="Normal" style:family="paragraph">
      <style:paragraph-properties fo:text-align="justify" fo:text-indent="0.5in"/>
      <style:text-properties fo:font-weight="bold" style:font-weight-asian="bold"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BodyTextIndent" style:family="paragraph">
      <style:text-properties fo:font-style="normal" style:font-style-asian="normal"/>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Heading3" style:family="paragraph">
      <style:paragraph-properties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PlainText" style:family="paragraph">
      <style:text-properties style:font-name="Times New Roman" style:font-name-asian="MS Mincho" fo:font-style="italic" style:font-style-asian="italic" style:font-style-complex="italic"/>
    </style:style>
    <style:style style:name="P1215" style:parent-style-name="Normal" style:family="paragraph">
      <style:paragraph-properties fo:text-align="justify"/>
      <style:text-properties fo:font-weight="bold" style:font-weight-asian="bold"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fo:language="lt" fo:country="LT"/>
    </style:style>
    <style:style style:name="T1218" style:parent-style-name="DefaultParagraphFont" style:family="text">
      <style:text-properties fo:font-weight="bold" style:font-weight-asian="bold" style:text-position="super 68.1%" fo:font-size="11pt" style:font-size-asian="11pt" fo:language="lt" fo:country="LT"/>
    </style:style>
    <style:style style:name="T1219" style:parent-style-name="DefaultParagraphFont" style:family="text">
      <style:text-properties fo:font-weight="bold" style:font-weight-asian="bold"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size="11pt" style:font-size-asian="11pt" fo:language="lt" fo:country="LT"/>
    </style:style>
    <style:style style:name="P1222" style:parent-style-name="Normal" style:family="paragraph">
      <style:paragraph-properties fo:text-align="justify" fo:text-indent="0.5in"/>
      <style:text-properties fo:font-size="11pt" style:font-size-asian="11pt" fo:language="lt" fo:country="LT"/>
    </style:style>
    <style:style style:name="P1223" style:parent-style-name="PlainText" style:family="paragraph">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fo:font-size="11pt" style:font-size-asian="11pt" fo:language="lt" fo:country="LT"/>
    </style:style>
    <style:style style:name="P1228" style:parent-style-name="Normal" style:family="paragraph">
      <style:paragraph-properties fo:text-align="justify" fo:text-indent="0.5in"/>
      <style:text-properties fo:font-weight="bold" style:font-weight-asian="bold" fo:font-size="11pt" style:font-size-asian="11pt" fo:language="lt" fo:country="LT"/>
    </style:style>
    <style:style style:name="P1229" style:parent-style-name="BodyTextIndent" style:family="paragraph">
      <style:text-properties fo:font-style="normal" style:font-style-asian="normal"/>
    </style:style>
    <style:style style:name="P1230" style:parent-style-name="BodyTextIndent" style:family="paragraph">
      <style:text-properties fo:font-style="normal" style:font-style-asian="normal"/>
    </style:style>
    <style:style style:name="P1231" style:parent-style-name="BodyTextIndent" style:family="paragraph">
      <style:text-properties fo:font-style="normal" style:font-style-asian="normal"/>
    </style:style>
    <style:style style:name="P1232" style:parent-style-name="Normal" style:family="paragraph">
      <style:paragraph-properties fo:text-indent="0.5in"/>
      <style:text-properties fo:font-size="11pt" style:font-size-asian="11pt" fo:language="lt" fo:country="LT"/>
    </style:style>
    <style:style style:name="P1233" style:parent-style-name="Heading3" style:family="paragraph">
      <style:paragraph-properties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Heading3" style:family="paragraph">
      <style:paragraph-properties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BodyTextIndent" style:family="paragraph">
      <style:text-properties fo:font-style="normal" style:font-style-asian="normal"/>
    </style:style>
    <style:style style:name="P1239" style:parent-style-name="BodyTextIndent" style:family="paragraph">
      <style:text-properties fo:font-style="normal" style:font-style-asian="normal"/>
    </style:style>
    <style:style style:name="P1240" style:parent-style-name="BodyTextIndent" style:family="paragraph">
      <style:text-properties fo:font-style="normal" style:font-style-asian="normal"/>
    </style:style>
    <style:style style:name="P1241" style:parent-style-name="BodyTextIndent" style:family="paragraph">
      <style:text-properties fo:font-style="normal" style:font-style-asian="normal"/>
    </style:style>
    <style:style style:name="P1242" style:parent-style-name="BodyTextIndent" style:family="paragraph">
      <style:text-properties fo:font-style="normal" style:font-style-asian="normal"/>
    </style:style>
    <style:style style:name="P1243" style:parent-style-name="BodyTextIndent" style:family="paragraph">
      <style:text-properties fo:font-style="normal" style:font-style-asian="normal"/>
    </style:style>
    <style:style style:name="T1244" style:parent-style-name="DefaultParagraphFont" style:family="text">
      <style:text-properties fo:font-style="normal" style:font-style-asian="normal"/>
    </style:style>
    <style:style style:name="P1245" style:parent-style-name="BodyTextIndent" style:family="paragraph">
      <style:text-properties fo:font-style="normal" style:font-style-asian="normal"/>
    </style:style>
    <style:style style:name="P1246" style:parent-style-name="BodyTextIndent" style:family="paragraph">
      <style:text-properties fo:font-style="normal" style:font-style-asian="normal"/>
    </style:style>
    <style:style style:name="P1247" style:parent-style-name="PlainText" style:family="paragraph">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text-properties fo:font-style="normal" style:font-style-asian="normal"/>
    </style:style>
    <style:style style:name="P1252" style:parent-style-name="BodyTextIndent" style:family="paragraph">
      <style:text-properties fo:font-weight="bold" style:font-weight-asian="bold" fo:font-style="normal" style:font-style-asian="normal"/>
    </style:style>
    <style:style style:name="P1253" style:parent-style-name="BodyTextIndent" style:family="paragraph">
      <style:text-properties fo:font-style="normal" style:font-style-asian="normal"/>
    </style:style>
    <style:style style:name="T1254" style:parent-style-name="DefaultParagraphFont" style:family="text">
      <style:text-properties fo:font-style="normal" style:font-style-asian="normal"/>
    </style:style>
    <style:style style:name="T1255" style:parent-style-name="DefaultParagraphFont" style:family="text">
      <style:text-properties fo:font-style="normal" style:font-style-asian="normal" fo:color="#000000"/>
    </style:style>
    <style:style style:name="P1256" style:parent-style-name="BodyTextIndent" style:family="paragraph">
      <style:text-properties fo:font-style="normal" style:font-style-asian="normal"/>
    </style:style>
    <style:style style:name="P1257" style:parent-style-name="BodyTextIndent" style:family="paragraph">
      <style:text-properties fo:font-style="normal" style:font-style-asian="normal"/>
    </style:style>
    <style:style style:name="P1258"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59" style:parent-style-name="BodyTextIndent" style:family="paragraph">
      <style:text-properties fo:font-style="normal" style:font-style-asian="normal"/>
    </style:style>
    <style:style style:name="P1260" style:parent-style-name="BodyTextIndent" style:family="paragraph">
      <style:text-properties fo:font-style="normal" style:font-style-asian="normal"/>
    </style:style>
    <style:style style:name="P1261"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262" style:parent-style-name="BodyTextIndent" style:family="paragraph">
      <style:text-properties fo:font-style="normal" style:font-style-asian="normal"/>
    </style:style>
    <style:style style:name="P1263" style:parent-style-name="BodyTextIndent" style:family="paragraph">
      <style:text-properties fo:font-style="normal" style:font-style-asian="normal"/>
    </style:style>
    <style:style style:name="P1264" style:parent-style-name="BodyTextIndent" style:family="paragraph">
      <style:text-properties fo:font-style="normal" style:font-style-asian="normal"/>
    </style:style>
    <style:style style:name="P1265" style:parent-style-name="BodyTextIndent" style:family="paragraph">
      <style:text-properties fo:font-style="normal" style:font-style-asian="normal"/>
    </style:style>
    <style:style style:name="P1266" style:parent-style-name="Normal" style:family="paragraph">
      <style:paragraph-properties fo:text-align="center"/>
      <style:text-properties fo:font-weight="bold" style:font-weight-asian="bold" fo:font-size="11pt" style:font-size-asian="11pt" fo:language="lt" fo:country="LT"/>
    </style:style>
    <style:style style:name="P1267" style:parent-style-name="Normal" style:family="paragraph">
      <style:paragraph-properties fo:text-align="center"/>
      <style:text-properties fo:font-weight="bold" style:font-weight-asian="bold" fo:font-size="11pt" style:font-size-asian="11pt" fo:language="lt" fo:country="LT"/>
    </style:style>
    <style:style style:name="P1268" style:parent-style-name="Footer" style:family="paragraph">
      <style:paragraph-properties fo:line-height="100%">
        <style:tab-stops/>
      </style:paragraph-properties>
      <style:text-properties style:font-name="Times New Roman" fo:font-size="11pt" style:font-size-asian="11pt"/>
    </style:style>
    <style:style style:name="P1269" style:parent-style-name="Heading6"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Heading3" style:family="paragraph">
      <style:paragraph-properties fo:text-indent="0.5in"/>
      <style:text-properties fo:font-size="11pt" style:font-size-asian="11pt"/>
    </style:style>
    <style:style style:name="P1272" style:parent-style-name="Heading3" style:family="paragraph">
      <style:paragraph-properties fo:text-indent="0.5in"/>
      <style:text-properties fo:font-size="11pt" style:font-size-asian="11pt"/>
    </style:style>
    <style:style style:name="P1273" style:parent-style-name="BodyTextIndent" style:family="paragraph">
      <style:text-properties fo:font-style="normal" style:font-style-asian="normal"/>
    </style:style>
    <style:style style:name="P1274" style:parent-style-name="Heading3" style:family="paragraph">
      <style:paragraph-properties fo:text-indent="0.5in"/>
      <style:text-properties fo:font-size="11pt" style:font-size-asian="11pt"/>
    </style:style>
    <style:style style:name="P1275" style:parent-style-name="Heading3"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Normal" style:family="paragraph">
      <style:paragraph-properties fo:text-align="justify" fo:text-indent="0.5in"/>
      <style:text-properties fo:font-size="11pt" style:font-size-asian="11pt" fo:language="lt" fo:country="LT"/>
    </style:style>
    <style:style style:name="P1278" style:parent-style-name="BodyTextIndent" style:family="paragraph">
      <style:text-properties fo:font-weight="bold" style:font-weight-asian="bold" fo:font-style="normal" style:font-style-asian="normal"/>
    </style:style>
    <style:style style:name="P1279" style:parent-style-name="BodyTextIndent" style:family="paragraph">
      <style:text-properties fo:font-style="normal" style:font-style-asian="normal"/>
    </style:style>
    <style:style style:name="P1280" style:parent-style-name="Heading3" style:family="paragraph">
      <style:paragraph-properties fo:text-indent="0.5in"/>
      <style:text-properties fo:font-size="11pt" style:font-size-asian="11pt"/>
    </style:style>
    <style:style style:name="P1281" style:parent-style-name="Normal" style:family="paragraph">
      <style:text-properties fo:font-size="11pt" style:font-size-asian="11pt" fo:language="lt" fo:country="LT"/>
    </style:style>
    <style:style style:name="P1282" style:parent-style-name="Datedadoption" style:family="paragraph">
      <style:paragraph-properties fo:margin-top="0in"/>
      <style:text-properties fo:font-size="11pt" style:font-size-asian="11pt"/>
    </style:style>
    <style:style style:name="P1283" style:parent-style-name="Normal" style:family="paragraph">
      <style:paragraph-properties fo:text-align="center"/>
      <style:text-properties fo:font-weight="bold" style:font-weight-asian="bold" fo:font-size="11pt" style:font-size-asian="11pt" fo:language="lt" fo:country="LT"/>
    </style:style>
    <style:style style:name="P1284" style:parent-style-name="Normal" style:family="paragraph">
      <style:paragraph-properties fo:text-align="center" fo:text-indent="0.5in"/>
      <style:text-properties fo:font-weight="bold" style:font-weight-asian="bold" fo:font-size="11pt" style:font-size-asian="11pt" fo:language="lt" fo:country="LT"/>
    </style:style>
    <style:style style:name="P1285"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86" style:parent-style-name="BodyTextIndent" style:family="paragraph">
      <style:text-properties fo:font-style="normal" style:font-style-asian="normal"/>
    </style:style>
    <style:style style:name="P1287" style:parent-style-name="BodyTextIndent" style:family="paragraph">
      <style:text-properties fo:font-style="normal" style:font-style-asian="normal"/>
    </style:style>
    <style:style style:name="P1288" style:parent-style-name="BodyTextIndent" style:family="paragraph">
      <style:text-properties fo:font-weight="bold" style:font-weight-asian="bold" fo:font-style="normal" style:font-style-asian="normal"/>
    </style:style>
    <style:style style:name="P1289" style:parent-style-name="BodyText2"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fo:font-weight="bold" style:font-weight-asian="bold" fo:font-size="11pt" style:font-size-asian="11pt" fo:language="lt" fo:country="LT"/>
    </style:style>
    <style:style style:name="P1291" style:parent-style-name="Normal" style:family="paragraph">
      <style:paragraph-properties fo:text-align="justify" fo:text-indent="0.5in"/>
      <style:text-properties fo:font-weight="bold" style:font-weight-asian="bold" fo:font-size="11pt" style:font-size-asian="11pt" fo:language="lt" fo:country="LT"/>
    </style:style>
    <style:style style:name="P1292" style:parent-style-name="BodyText3" style:family="paragraph">
      <style:paragraph-properties fo:text-indent="0.5in"/>
    </style:style>
    <style:style style:name="P1293" style:parent-style-name="BodyText3" style:family="paragraph">
      <style:paragraph-properties fo:text-indent="0.5in"/>
    </style:style>
    <style:style style:name="P1294" style:parent-style-name="Normal" style:family="paragraph">
      <style:paragraph-properties fo:text-align="justify" fo:text-indent="0.5in"/>
      <style:text-properties fo:font-weight="bold" style:font-weight-asian="bold" fo:font-size="11pt" style:font-size-asian="11pt" fo:language="lt" fo:country="LT"/>
    </style:style>
    <style:style style:name="P1295" style:parent-style-name="Normal" style:family="paragraph">
      <style:paragraph-properties fo:text-align="justify" fo:text-indent="0.5in"/>
      <style:text-properties fo:font-weight="bold" style:font-weight-asian="bold" fo:font-size="11pt" style:font-size-asian="11pt" fo:language="lt" fo:country="LT"/>
    </style:style>
    <style:style style:name="P1296" style:parent-style-name="Normal" style:family="paragraph">
      <style:paragraph-properties fo:text-align="justify" fo:text-indent="0.5in"/>
      <style:text-properties fo:font-size="11pt" style:font-size-asian="11pt" fo:language="lt" fo:country="LT"/>
    </style:style>
    <style:style style:name="P1297" style:parent-style-name="Normal" style:family="paragraph">
      <style:paragraph-properties fo:text-align="justify" fo:text-indent="0.5in"/>
      <style:text-properties fo:font-size="11pt" style:font-size-asian="11pt" fo:language="lt" fo:country="LT"/>
    </style:style>
    <style:style style:name="P1298" style:parent-style-name="Normal" style:family="paragraph">
      <style:paragraph-properties fo:text-align="justify" fo:text-indent="0.5in"/>
      <style:text-properties fo:font-weight="bold" style:font-weight-asian="bold" fo:font-size="11pt" style:font-size-asian="11pt" fo:language="lt" fo:country="LT"/>
    </style:style>
    <style:style style:name="P1299" style:parent-style-name="Normal" style:family="paragraph">
      <style:paragraph-properties fo:text-align="justify" fo:text-indent="0.5in"/>
      <style:text-properties fo:font-weight="bold" style:font-weight-asian="bold" fo:font-size="11pt" style:font-size-asian="11pt" fo:language="lt" fo:country="LT"/>
    </style:style>
    <style:style style:name="P1300" style:parent-style-name="Normal" style:family="paragraph">
      <style:paragraph-properties fo:text-align="justify" fo:text-indent="0.5in"/>
      <style:text-properties fo:font-size="11pt" style:font-size-asian="11pt" fo:language="lt" fo:country="LT"/>
    </style:style>
    <style:style style:name="P1301" style:parent-style-name="Normal" style:family="paragraph">
      <style:paragraph-properties fo:text-align="justify" fo:text-indent="0.5in"/>
      <style:text-properties fo:font-size="11pt" style:font-size-asian="11pt" fo:language="lt" fo:country="LT"/>
    </style:style>
    <style:style style:name="P1302"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3" style:parent-style-name="BodyTextIndent" style:family="paragraph">
      <style:text-properties fo:font-style="normal" style:font-style-asian="normal"/>
    </style:style>
    <style:style style:name="P1304" style:parent-style-name="BodyTextIndent" style:family="paragraph">
      <style:text-properties fo:font-style="normal" style:font-style-asian="normal"/>
    </style:style>
    <style:style style:name="P1305"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06" style:parent-style-name="Normal" style:family="paragraph">
      <style:paragraph-properties fo:text-align="justify" fo:text-indent="0.5in"/>
      <style:text-properties fo:font-size="11pt" style:font-size-asian="11pt" fo:language="lt" fo:country="LT"/>
    </style:style>
    <style:style style:name="P1307" style:parent-style-name="Normal" style:family="paragraph">
      <style:paragraph-properties fo:text-align="justify" fo:text-indent="0.5in"/>
      <style:text-properties fo:font-size="11pt" style:font-size-asian="11pt" fo:language="lt" fo:country="LT"/>
    </style:style>
    <style:style style:name="P1308" style:parent-style-name="Normal" style:family="paragraph">
      <style:paragraph-properties fo:text-align="justify" fo:text-indent="0.5in"/>
      <style:text-properties fo:font-weight="bold" style:font-weight-asian="bold" fo:font-size="11pt" style:font-size-asian="11pt" fo:language="lt" fo:country="LT"/>
    </style:style>
    <style:style style:name="P1309" style:parent-style-name="Normal" style:family="paragraph">
      <style:paragraph-properties fo:text-align="justify" fo:text-indent="0.5in"/>
      <style:text-properties fo:font-weight="bold" style:font-weight-asian="bold" fo:font-size="11pt" style:font-size-asian="11pt" fo:language="lt" fo:country="LT"/>
    </style:style>
    <style:style style:name="P1310" style:parent-style-name="Normal" style:family="paragraph">
      <style:paragraph-properties fo:text-align="justify" fo:text-indent="0.5in"/>
      <style:text-properties fo:font-size="11pt" style:font-size-asian="11pt" fo:language="lt" fo:country="LT"/>
    </style:style>
    <style:style style:name="P1311" style:parent-style-name="Normal" style:family="paragraph">
      <style:paragraph-properties fo:text-align="justify" fo:text-indent="0.5in"/>
      <style:text-properties fo:font-size="11pt" style:font-size-asian="11pt" fo:language="lt" fo:country="LT"/>
    </style:style>
    <style:style style:name="P1312" style:parent-style-name="Normal" style:family="paragraph">
      <style:paragraph-properties fo:text-align="justify" fo:text-indent="0.5in"/>
      <style:text-properties fo:font-weight="bold" style:font-weight-asian="bold" fo:font-size="11pt" style:font-size-asian="11pt" fo:language="lt" fo:country="LT"/>
    </style:style>
    <style:style style:name="P1313" style:parent-style-name="Normal" style:family="paragraph">
      <style:paragraph-properties fo:text-align="center"/>
      <style:text-properties fo:font-weight="bold" style:font-weight-asian="bold" fo:font-size="11pt" style:font-size-asian="11pt" fo:language="lt" fo:country="LT"/>
    </style:style>
    <style:style style:name="P1314" style:parent-style-name="Normal" style:family="paragraph">
      <style:paragraph-properties fo:text-align="center"/>
      <style:text-properties fo:font-weight="bold" style:font-weight-asian="bold" fo:font-size="11pt" style:font-size-asian="11pt" fo:language="lt" fo:country="LT"/>
    </style:style>
    <style:style style:name="P1315" style:parent-style-name="Normal" style:family="paragraph">
      <style:paragraph-properties fo:text-align="center" fo:text-indent="0.5in"/>
      <style:text-properties fo:font-size="11pt" style:font-size-asian="11pt" fo:language="lt" fo:country="LT"/>
    </style:style>
    <style:style style:name="P1316" style:parent-style-name="Heading5"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BodyText2"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fo:font-size="11pt" style:font-size-asian="11pt" fo:language="lt" fo:country="LT"/>
    </style:style>
    <style:style style:name="P1320" style:parent-style-name="Normal" style:family="paragraph">
      <style:paragraph-properties fo:text-align="justify" fo:text-indent="0.5in"/>
      <style:text-properties fo:font-size="11pt" style:font-size-asian="11pt" fo:language="lt" fo:country="LT"/>
    </style:style>
    <style:style style:name="P1321" style:parent-style-name="Normal" style:family="paragraph">
      <style:paragraph-properties fo:text-align="justify" fo:text-indent="0.5in"/>
      <style:text-properties fo:font-size="11pt" style:font-size-asian="11pt" fo:language="lt" fo:country="LT"/>
    </style:style>
    <style:style style:name="P1322" style:parent-style-name="Normal" style:family="paragraph">
      <style:paragraph-properties fo:text-align="justify" fo:text-indent="0.5in"/>
      <style:text-properties fo:font-size="11pt" style:font-size-asian="11pt" fo:language="lt" fo:country="LT"/>
    </style:style>
    <style:style style:name="P1323" style:parent-style-name="Normal" style:family="paragraph">
      <style:paragraph-properties fo:widows="0" fo:orphans="0" fo:text-align="justify" fo:text-indent="0.5in"/>
      <style:text-properties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text-properties fo:font-weight="bold" style:font-weight-asian="bold" fo:font-size="11pt" style:font-size-asian="11pt" fo:language="lt" fo:country="LT"/>
    </style:style>
    <style:style style:name="P1327" style:parent-style-name="Normal"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Normal" style:family="paragraph">
      <style:paragraph-properties fo:text-align="justify" fo:text-indent="0.5in"/>
      <style:text-properties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BodyText2" style:family="paragraph">
      <style:paragraph-properties fo:text-align="justify" fo:text-indent="0.5in"/>
      <style:text-properties style:font-name="Times New Roman" fo:font-size="11pt" style:font-size-asian="11pt" fo:language="lt" fo:country="LT"/>
    </style:style>
    <style:style style:name="P1335" style:parent-style-name="BodyText2" style:family="paragraph">
      <style:paragraph-properties fo:text-align="justify" fo:text-indent="0.5in"/>
      <style:text-properties style:font-name="Times New Roman" fo:font-size="11pt" style:font-size-asian="11pt" fo:language="lt" fo:country="LT"/>
    </style:style>
    <style:style style:name="P1336" style:parent-style-name="BodyTextIndent2" style:family="paragraph">
      <style:text-properties fo:font-size="11pt" style:font-size-asian="11p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size="11pt" style:font-size-asian="11pt" fo:language="lt" fo:country="LT"/>
    </style:style>
    <style:style style:name="P1340" style:parent-style-name="BodyText" style:family="paragraph">
      <style:paragraph-properties fo:text-indent="0.5in"/>
      <style:text-properties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weight="bold" style:font-weight-asian="bold"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BodyText" style:family="paragraph">
      <style:paragraph-properties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BodyText" style:family="paragraph">
      <style:paragraph-properties fo:text-indent="0.5in"/>
      <style:text-properties fo:font-size="11pt" style:font-size-asian="11pt"/>
    </style:style>
    <style:style style:name="P1356" style:parent-style-name="BodyTextIndent2" style:family="paragraph">
      <style:text-properties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BodyTextIndent" style:family="paragraph">
      <style:text-properties fo:font-weight="bold" style:font-weight-asian="bold" fo:font-style="normal" style:font-style-asian="normal"/>
    </style:style>
    <style:style style:name="P1363" style:parent-style-name="BodyTextIndent" style:family="paragraph">
      <style:text-properties fo:font-style="normal" style:font-style-asian="normal"/>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Heading3" style:family="paragraph">
      <style:paragraph-properties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BodyText2" style:family="paragraph">
      <style:paragraph-properties fo:text-align="justify" fo:text-indent="0.5in"/>
      <style:text-properties style:font-name="Times New Roman" fo:font-size="11pt" style:font-size-asian="11pt" fo:language="lt" fo:country="LT"/>
    </style:style>
    <style:style style:name="P1371" style:parent-style-name="BodyTextIndent2" style:family="paragraph">
      <style:text-properties fo:font-size="11pt" style:font-size-asian="11p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BodyText2" style:family="paragraph">
      <style:paragraph-properties fo:text-align="justify" fo:text-indent="0.5in"/>
      <style:text-properties style:font-name="Times New Roman" fo:font-size="11pt" style:font-size-asian="11pt" fo:language="lt" fo:country="LT"/>
    </style:style>
    <style:style style:name="P1375" style:parent-style-name="BodyText2"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fo:font-size="11pt" style:font-size-asian="11pt" fo:language="lt" fo:country="LT"/>
    </style:style>
    <style:style style:name="P1377" style:parent-style-name="Normal" style:family="paragraph">
      <style:paragraph-properties fo:text-align="justify" fo:text-indent="0.5in"/>
      <style:text-properties fo:font-size="11pt" style:font-size-asian="11pt" fo:language="lt" fo:country="L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fo:language="lt" fo:country="LT"/>
    </style:style>
    <style:style style:name="T1385" style:parent-style-name="DefaultParagraphFont" style:family="text">
      <style:text-properties fo:font-style="italic" style:font-style-asian="italic" fo:font-size="11pt" style:font-size-asian="11pt" fo:language="lt" fo:country="LT"/>
    </style:style>
    <style:style style:name="T1386" style:parent-style-name="DefaultParagraphFont" style:family="text">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BodyTextIndent" style:family="paragraph">
      <style:text-properties fo:font-weight="bold" style:font-weight-asian="bold" fo:font-style="normal" style:font-style-asian="normal"/>
    </style:style>
    <style:style style:name="P1391" style:parent-style-name="BodyTextIndent" style:family="paragraph">
      <style:text-properties fo:font-style="normal" style:font-style-asian="normal"/>
    </style:style>
    <style:style style:name="P1392"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93"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394" style:parent-style-name="BodyText2" style:family="paragraph">
      <style:paragraph-properties fo:text-align="justify" fo:text-indent="0.5in"/>
      <style:text-properties style:font-name="Times New Roman" fo:font-size="11pt" style:font-size-asian="11pt" fo:language="lt" fo:country="LT"/>
    </style:style>
    <style:style style:name="P1395" style:parent-style-name="BodyText2" style:family="paragraph">
      <style:paragraph-properties fo:text-align="justify" fo:text-indent="0.5in"/>
      <style:text-properties style:font-name="Times New Roman" fo:font-size="11pt" style:font-size-asian="11pt" fo:language="lt" fo:country="LT"/>
    </style:style>
    <style:style style:name="P1396" style:parent-style-name="BodyText2"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398" style:parent-style-name="Normal" style:family="paragraph">
      <style:paragraph-properties fo:text-align="justify" fo:text-indent="0.5in"/>
      <style:text-properties fo:color="#000000" fo:font-size="11pt" style:font-size-asian="11pt" fo:language="lt" fo:country="LT"/>
    </style:style>
    <style:style style:name="P1399" style:parent-style-name="Normal" style:family="paragraph">
      <style:paragraph-properties fo:text-align="justify" fo:text-indent="0.5in"/>
      <style:text-properties fo:color="#000000" fo:font-size="11pt" style:font-size-asian="11pt" fo:language="lt" fo:country="LT"/>
    </style:style>
    <style:style style:name="P1400" style:parent-style-name="Normal" style:family="paragraph">
      <style:paragraph-properties fo:text-align="justify" fo:text-indent="0.5in"/>
      <style:text-properties fo:color="#000000" fo:font-size="11pt" style:font-size-asian="11pt" fo:language="lt" fo:country="LT"/>
    </style:style>
    <style:style style:name="P1401" style:parent-style-name="BodyTextIndent" style:family="paragraph">
      <style:text-properties fo:font-weight="bold" style:font-weight-asian="bold" fo:font-style="normal" style:font-style-asian="normal"/>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color="#000000" fo:font-size="11pt" style:font-size-asian="11pt" fo:language="lt" fo:country="LT"/>
    </style:style>
    <style:style style:name="T1405" style:parent-style-name="DefaultParagraphFont" style:family="text">
      <style:text-properties fo:font-size="11pt" style:font-size-asian="11pt" fo:language="lt" fo:country="LT"/>
    </style:style>
    <style:style style:name="P1406" style:parent-style-name="BodyText2" style:family="paragraph">
      <style:paragraph-properties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fo:language="lt" fo:country="LT"/>
    </style:style>
    <style:style style:name="T1410" style:parent-style-name="DefaultParagraphFont" style:family="text">
      <style:text-properties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fo:language="lt" fo:country="LT"/>
    </style:style>
    <style:style style:name="T1413" style:parent-style-name="DefaultParagraphFont" style:family="text">
      <style:text-properties fo:color="#000000" fo:font-size="11pt" style:font-size-asian="11pt" fo:language="lt" fo:country="LT"/>
    </style:style>
    <style:style style:name="T1414" style:parent-style-name="DefaultParagraphFont" style:family="text">
      <style:text-properties fo:font-size="11pt" style:font-size-asian="11pt" fo:language="lt" fo:country="LT"/>
    </style:style>
    <style:style style:name="P1415" style:parent-style-name="BodyText2" style:family="paragraph">
      <style:paragraph-properties fo:text-indent="0.5in"/>
      <style:text-properties style:font-name="Times New Roman" fo:font-size="11pt" style:font-size-asian="11pt" fo:language="lt" fo:country="LT"/>
    </style:style>
    <style:style style:name="P1416"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fo:language="lt" fo:country="LT"/>
    </style:style>
    <style:style style:name="T1419" style:parent-style-name="DefaultParagraphFont" style:family="text">
      <style:text-properties fo:color="#000000" fo:font-size="11pt" style:font-size-asian="11pt" fo:language="lt" fo:country="LT"/>
    </style:style>
    <style:style style:name="T1420" style:parent-style-name="DefaultParagraphFont" style:family="text">
      <style:text-properties fo:font-size="11pt" style:font-size-asian="11pt" fo:language="lt" fo:country="LT"/>
    </style:style>
    <style:style style:name="P142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3" style:parent-style-name="Normal" style:family="paragraph">
      <style:paragraph-properties fo:text-align="justify" fo:text-indent="0.5in"/>
      <style:text-properties fo:color="#000000" fo:font-size="11pt" style:font-size-asian="11pt" fo:language="lt" fo:country="LT"/>
    </style:style>
    <style:style style:name="P1424" style:parent-style-name="Normal" style:family="paragraph">
      <style:paragraph-properties fo:text-align="justify" fo:text-indent="0.5in"/>
      <style:text-properties fo:color="#000000" fo:font-size="11pt" style:font-size-asian="11pt" fo:language="lt" fo:country="LT"/>
    </style:style>
    <style:style style:name="P1425" style:parent-style-name="BodyTextIndent" style:family="paragraph">
      <style:text-properties fo:font-style="normal" style:font-style-asian="normal" fo:color="#000000"/>
    </style:style>
    <style:style style:name="P1426" style:parent-style-name="BodyTextIndent" style:family="paragraph">
      <style:text-properties fo:font-style="normal" style:font-style-asian="normal" fo:color="#000000"/>
    </style:style>
    <style:style style:name="P142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28" style:parent-style-name="BodyText2"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color="#000000"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fo:color="#000000"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BodyText2" style:family="paragraph">
      <style:paragraph-properties fo:text-align="justify" fo:text-indent="0.5in"/>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fo:color="#000000"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P1438" style:parent-style-name="BodyText2" style:family="paragraph">
      <style:paragraph-properties fo:text-align="justify" fo:text-indent="0.5in"/>
      <style:text-properties style:font-name="Times New Roman" fo:font-size="11pt" style:font-size-asian="11pt" fo:language="lt" fo:country="LT"/>
    </style:style>
    <style:style style:name="P143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40" style:parent-style-name="BodyText2"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fo:color="#000000"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BodyText2" style:family="paragraph">
      <style:paragraph-properties fo:text-align="justify" fo:text-indent="0.5in"/>
      <style:text-properties style:font-name="Times New Roman" fo:font-size="11pt" style:font-size-asian="11pt" fo:language="lt" fo:country="LT"/>
    </style:style>
    <style:style style:name="P1445" style:parent-style-name="BodyText2"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color="#000000"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BodyText2"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align="justify" fo:text-indent="0.5in"/>
      <style:text-properties style:font-name="Times New Roman" fo:font-size="11pt" style:font-size-asian="11pt" fo:language="lt" fo:country="LT"/>
    </style:style>
    <style:style style:name="P1451" style:parent-style-name="BodyText2"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paragraph-properties fo:margin-right="0in"/>
      <style:text-properties fo:font-size="11pt" style:font-size-asian="11pt"/>
    </style:style>
    <style:style style:name="P1453" style:parent-style-name="BodyTextIndent3" style:family="paragraph">
      <style:paragraph-properties fo:text-align="center" fo:margin-right="0in" fo:text-indent="0in"/>
      <style:text-properties fo:font-weight="bold" style:font-weight-asian="bold" fo:font-size="11pt" style:font-size-asian="11pt"/>
    </style:style>
    <style:style style:name="P1454" style:parent-style-name="BodyTextIndent3" style:family="paragraph">
      <style:paragraph-properties fo:text-align="center" fo:margin-right="0in" fo:text-indent="0in"/>
      <style:text-properties fo:font-weight="bold" style:font-weight-asian="bold" fo:font-size="11pt" style:font-size-asian="11pt"/>
    </style:style>
    <style:style style:name="P1455" style:parent-style-name="Normal" style:family="paragraph">
      <style:paragraph-properties fo:text-align="justify" fo:text-indent="0.5in"/>
      <style:text-properties fo:font-size="11pt" style:font-size-asian="11pt" fo:language="lt" fo:country="LT"/>
    </style:style>
    <style:style style:name="P1456" style:parent-style-name="Normal" style:family="paragraph">
      <style:paragraph-properties fo:text-align="justify" fo:text-indent="0.5in"/>
      <style:text-properties fo:font-weight="bold" style:font-weight-asian="bold" fo:font-size="11pt" style:font-size-asian="11pt" fo:language="lt" fo:country="LT"/>
    </style:style>
    <style:style style:name="P1457" style:parent-style-name="Normal" style:family="paragraph">
      <style:paragraph-properties fo:text-align="justify" fo:text-indent="0.5in"/>
      <style:text-properties fo:font-size="11pt" style:font-size-asian="11pt" fo:language="lt" fo:country="LT"/>
    </style:style>
    <style:style style:name="P1458" style:parent-style-name="BodyTextIndent2" style:family="paragraph">
      <style:text-properties fo:font-size="11pt" style:font-size-asian="11pt"/>
    </style:style>
    <style:style style:name="P1459" style:parent-style-name="Normal" style:family="paragraph">
      <style:paragraph-properties fo:text-align="justify" fo:text-indent="0.5in"/>
      <style:text-properties fo:font-weight="bold" style:font-weight-asian="bold" fo:font-size="11pt" style:font-size-asian="11pt" fo:language="lt" fo:country="LT"/>
    </style:style>
    <style:style style:name="P1460" style:parent-style-name="Normal" style:family="paragraph">
      <style:paragraph-properties fo:text-align="justify" fo:text-indent="0.5in"/>
      <style:text-properties fo:font-weight="bold" style:font-weight-asian="bold" fo:font-size="11pt" style:font-size-asian="11pt" fo:language="lt" fo:country="LT"/>
    </style:style>
    <style:style style:name="T1461" style:parent-style-name="DefaultParagraphFont" style:family="text">
      <style:text-properties fo:font-style="normal" style:font-style-asian="normal"/>
    </style:style>
    <style:style style:name="T1462" style:parent-style-name="DefaultParagraphFont" style:family="text">
      <style:text-properties style:font-style-complex="italic"/>
    </style:style>
    <style:style style:name="T1463" style:parent-style-name="DefaultParagraphFont" style:family="text">
      <style:text-properties fo:font-style="normal" style:font-style-asian="normal"/>
    </style:style>
    <style:style style:name="T1464" style:parent-style-name="DefaultParagraphFont" style:family="text">
      <style:text-properties fo:font-style="normal" style:font-style-asian="normal"/>
    </style:style>
    <style:style style:name="T1465" style:parent-style-name="DefaultParagraphFont" style:family="text">
      <style:text-properties fo:font-style="normal" style:font-style-asian="normal"/>
    </style:style>
    <style:style style:name="P1466" style:parent-style-name="PlainText" style:family="paragraph">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BodyTextIndent" style:family="paragraph">
      <style:text-properties fo:font-weight="bold" style:font-weight-asian="bold" fo:font-style="normal" style:font-style-asian="normal"/>
    </style:style>
    <style:style style:name="P1471" style:parent-style-name="Normal" style:family="paragraph">
      <style:paragraph-properties fo:text-align="justify" fo:text-indent="0.5in"/>
      <style:text-properties fo:font-weight="bold" style:font-weight-asian="bold" fo:font-size="11pt" style:font-size-asian="11pt" fo:language="lt" fo:country="LT"/>
    </style:style>
    <style:style style:name="P1472" style:parent-style-name="Normal" style:family="paragraph">
      <style:paragraph-properties fo:text-align="justify" fo:text-indent="0.5in"/>
      <style:text-properties fo:font-size="11pt" style:font-size-asian="11pt" fo:language="lt" fo:country="LT"/>
    </style:style>
    <style:style style:name="P1473" style:parent-style-name="Normal" style:family="paragraph">
      <style:paragraph-properties fo:text-align="justify" fo:text-indent="0.5in"/>
      <style:text-properties fo:font-size="11pt" style:font-size-asian="11pt" fo:language="lt" fo:country="LT"/>
    </style:style>
    <style:style style:name="P1474" style:parent-style-name="Normal" style:family="paragraph">
      <style:paragraph-properties fo:text-align="justify" fo:text-indent="0.5in"/>
      <style:text-properties fo:font-size="11pt" style:font-size-asian="11pt" fo:language="lt" fo:country="LT"/>
    </style:style>
    <style:style style:name="P1475" style:parent-style-name="Normal" style:family="paragraph">
      <style:paragraph-properties fo:text-align="justify" fo:text-indent="0.5in"/>
      <style:text-properties fo:font-size="11pt" style:font-size-asian="11pt" fo:language="lt" fo:country="LT"/>
    </style:style>
    <style:style style:name="P1476" style:parent-style-name="Normal" style:family="paragraph">
      <style:paragraph-properties fo:text-align="justify" fo:text-indent="0.5in"/>
      <style:text-properties fo:font-size="11pt" style:font-size-asian="11pt" fo:language="lt" fo:country="LT"/>
    </style:style>
    <style:style style:name="P1477" style:parent-style-name="BodyText" style:family="paragraph">
      <style:paragraph-properties fo:text-align="center"/>
      <style:text-properties fo:font-weight="bold" style:font-weight-asian="bold" fo:font-size="11pt" style:font-size-asian="11pt"/>
    </style:style>
    <style:style style:name="P1478" style:parent-style-name="BodyText" style:family="paragraph">
      <style:paragraph-properties fo:text-align="center"/>
      <style:text-properties fo:font-weight="bold" style:font-weight-asian="bold" fo:font-size="11pt" style:font-size-asian="11pt"/>
    </style:style>
    <style:style style:name="P1479" style:parent-style-name="Normal" style:family="paragraph">
      <style:paragraph-properties fo:text-align="justify" fo:text-indent="0.5in"/>
      <style:text-properties fo:font-weight="bold" style:font-weight-asian="bold" fo:font-size="11pt" style:font-size-asian="11pt" fo:language="lt" fo:country="LT"/>
    </style:style>
    <style:style style:name="P1480" style:parent-style-name="Normal" style:family="paragraph">
      <style:paragraph-properties fo:text-align="justify" fo:text-indent="0.5in"/>
      <style:text-properties fo:font-weight="bold" style:font-weight-asian="bold" fo:font-size="11pt" style:font-size-asian="11pt" fo:language="lt" fo:country="LT"/>
    </style:style>
    <style:style style:name="P1481" style:parent-style-name="BodyTextIndent2" style:family="paragraph">
      <style:text-properties fo:font-size="11pt" style:font-size-asian="11pt"/>
    </style:style>
    <style:style style:name="P1482" style:parent-style-name="Normal" style:family="paragraph">
      <style:paragraph-properties fo:text-align="justify" fo:text-indent="0.5in"/>
      <style:text-properties fo:font-size="11pt" style:font-size-asian="11pt" fo:language="lt" fo:country="LT"/>
    </style:style>
    <style:style style:name="P1483" style:parent-style-name="Normal" style:family="paragraph">
      <style:paragraph-properties fo:text-align="justify" fo:text-indent="0.5in"/>
      <style:text-properties fo:font-size="11pt" style:font-size-asian="11pt" fo:language="lt" fo:country="LT"/>
    </style:style>
    <style:style style:name="P1484" style:parent-style-name="Normal" style:family="paragraph">
      <style:paragraph-properties fo:text-align="justify" fo:text-indent="0.5in"/>
      <style:text-properties fo:font-size="11pt" style:font-size-asian="11pt" fo:language="lt" fo:country="LT"/>
    </style:style>
    <style:style style:name="P1485" style:parent-style-name="Normal" style:family="paragraph">
      <style:paragraph-properties fo:text-align="justify" fo:text-indent="0.5in"/>
      <style:text-properties fo:font-size="11pt" style:font-size-asian="11pt" fo:language="lt" fo:country="LT"/>
    </style:style>
    <style:style style:name="P1486" style:parent-style-name="Normal" style:family="paragraph">
      <style:paragraph-properties fo:text-align="justify" fo:text-indent="0.5in"/>
      <style:text-properties fo:font-size="11pt" style:font-size-asian="11pt" fo:language="lt" fo:country="LT"/>
    </style:style>
    <style:style style:name="P1487" style:parent-style-name="Normal" style:family="paragraph">
      <style:paragraph-properties fo:text-align="justify" fo:text-indent="0.5in"/>
      <style:text-properties fo:font-size="11pt" style:font-size-asian="11pt" fo:language="lt" fo:country="LT"/>
    </style:style>
    <style:style style:name="P1488" style:parent-style-name="BodyTextIndent2" style:family="paragraph">
      <style:text-properties fo:font-size="11pt" style:font-size-asian="11pt"/>
    </style:style>
    <style:style style:name="P1489" style:parent-style-name="BodyTextIndent2" style:family="paragraph">
      <style:text-properties fo:font-size="11pt" style:font-size-asian="11pt"/>
    </style:style>
    <style:style style:name="P1490" style:parent-style-name="Normal" style:family="paragraph">
      <style:paragraph-properties fo:text-align="justify" fo:text-indent="0.5in"/>
      <style:text-properties fo:font-size="11pt" style:font-size-asian="11pt" fo:language="lt" fo:country="LT"/>
    </style:style>
    <style:style style:name="P1491" style:parent-style-name="Normal" style:family="paragraph">
      <style:paragraph-properties fo:text-align="justify" fo:text-indent="0.5in"/>
      <style:text-properties fo:font-size="11pt" style:font-size-asian="11pt" fo:language="lt" fo:country="LT"/>
    </style:style>
    <style:style style:name="P1492" style:parent-style-name="Normal" style:family="paragraph">
      <style:paragraph-properties fo:text-align="justify" fo:text-indent="0.5in"/>
      <style:text-properties fo:font-size="11pt" style:font-size-asian="11pt" fo:language="lt" fo:country="LT"/>
    </style:style>
    <style:style style:name="P1493" style:parent-style-name="Normal" style:family="paragraph">
      <style:paragraph-properties fo:text-align="justify" fo:text-indent="0.5in"/>
      <style:text-properties fo:font-size="11pt" style:font-size-asian="11pt" fo:language="lt" fo:country="LT"/>
    </style:style>
    <style:style style:name="P1494" style:parent-style-name="Normal" style:family="paragraph">
      <style:paragraph-properties fo:text-align="justify" fo:text-indent="0.5in"/>
      <style:text-properties fo:font-size="11pt" style:font-size-asian="11pt" fo:language="lt" fo:country="LT"/>
    </style:style>
    <style:style style:name="P1495" style:parent-style-name="Normal" style:family="paragraph">
      <style:paragraph-properties fo:text-align="justify" fo:text-indent="0.5in"/>
      <style:text-properties fo:font-size="11pt" style:font-size-asian="11pt" fo:language="lt" fo:country="LT"/>
    </style:style>
    <style:style style:name="P1496" style:parent-style-name="Normal" style:family="paragraph">
      <style:paragraph-properties fo:text-align="justify" fo:text-indent="0.5in"/>
      <style:text-properties fo:font-size="11pt" style:font-size-asian="11pt" fo:language="lt" fo:country="L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Normal" style:family="paragraph">
      <style:paragraph-properties fo:text-align="justify" fo:text-indent="0.5in"/>
      <style:text-properties fo:font-size="11pt" style:font-size-asian="11pt" fo:language="lt" fo:country="LT"/>
    </style:style>
    <style:style style:name="P1502" style:parent-style-name="Normal" style:family="paragraph">
      <style:paragraph-properties fo:text-align="justify" fo:text-indent="0.5in"/>
      <style:text-properties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Heading2" style:family="paragraph">
      <style:text-properties fo:font-size="11pt" style:font-size-asian="11p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center" fo:text-indent="0.5in"/>
      <style:text-properties fo:font-weight="bold" style:font-weight-asian="bold" fo:font-size="11pt" style:font-size-asian="11pt" fo:language="lt" fo:country="LT"/>
    </style:style>
    <style:style style:name="P1518" style:parent-style-name="Normal" style:family="paragraph">
      <style:paragraph-properties fo:text-align="center"/>
      <style:text-properties fo:font-weight="bold" style:font-weight-asian="bold" fo:font-size="11pt" style:font-size-asian="11pt" fo:language="lt" fo:country="LT"/>
    </style:style>
    <style:style style:name="P1519" style:parent-style-name="Heading1" style:family="paragraph">
      <style:paragraph-properties fo:text-align="center"/>
      <style:text-properties fo:font-size="11pt" style:font-size-asian="11pt"/>
    </style:style>
    <style:style style:name="P1520" style:parent-style-name="Normal" style:family="paragraph">
      <style:paragraph-properties fo:text-align="justify" fo:text-indent="0.5in"/>
      <style:text-properties fo:font-size="11pt" style:font-size-asian="11pt" fo:language="lt" fo:country="LT"/>
    </style:style>
    <style:style style:name="P1521" style:parent-style-name="Normal" style:family="paragraph">
      <style:paragraph-properties fo:text-align="justify" fo:text-indent="0.5in"/>
      <style:text-properties fo:font-weight="bold" style:font-weight-asian="bold" fo:font-size="11pt" style:font-size-asian="11pt" fo:language="lt" fo:country="LT"/>
    </style:style>
    <style:style style:name="P1522" style:parent-style-name="BodyTextIndent2" style:family="paragraph">
      <style:text-properties fo:font-size="11pt" style:font-size-asian="11p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Heading3" style:family="paragraph">
      <style:paragraph-properties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27" style:parent-style-name="Heading7" style:family="paragraph">
      <style:text-properties style:font-name="Times New Roman" fo:font-size="11pt" style:font-size-asian="11pt"/>
    </style:style>
    <style:style style:name="P1528" style:parent-style-name="BodyTextIndent3" style:family="paragraph">
      <style:paragraph-properties fo:margin-right="0in"/>
      <style:text-properties fo:font-size="11pt" style:font-size-asian="11pt"/>
    </style:style>
    <style:style style:name="P1529" style:parent-style-name="BodyTextIndent3" style:family="paragraph">
      <style:paragraph-properties fo:margin-right="0in"/>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fo:language="lt" fo:country="LT"/>
    </style:style>
    <style:style style:name="T1532" style:parent-style-name="DefaultParagraphFont" style:family="text">
      <style:text-properties fo:font-size="11pt" style:font-size-asian="11pt" fo:language="lt" fo:country="LT"/>
    </style:style>
    <style:style style:name="T1533" style:parent-style-name="DefaultParagraphFont" style:family="text">
      <style:text-properties fo:color="#000000" fo:font-size="11pt" style:font-size-asian="11pt" fo:language="lt" fo:country="LT"/>
    </style:style>
    <style:style style:name="T1534" style:parent-style-name="DefaultParagraphFont" style:family="text">
      <style:text-properties fo:font-size="11pt" style:font-size-asian="11pt" fo:language="lt" fo:country="LT"/>
    </style:style>
    <style:style style:name="T1535" style:parent-style-name="DefaultParagraphFont" style:family="text">
      <style:text-properties fo:color="#000000"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fo:language="lt" fo:country="LT"/>
    </style:style>
    <style:style style:name="T1538" style:parent-style-name="DefaultParagraphFont" style:family="text">
      <style:text-properties fo:font-size="11pt" style:font-size-asian="11pt" fo:language="lt" fo:country="LT"/>
    </style:style>
    <style:style style:name="T1539" style:parent-style-name="DefaultParagraphFont" style:family="text">
      <style:text-properties fo:color="#000000" fo:font-size="11pt" style:font-size-asian="11pt" fo:language="lt" fo:country="LT"/>
    </style:style>
    <style:style style:name="T1540" style:parent-style-name="DefaultParagraphFont" style:family="text">
      <style:text-properties fo:font-size="11pt" style:font-size-asian="11pt" fo:language="lt" fo:country="LT"/>
    </style:style>
    <style:style style:name="T1541" style:parent-style-name="DefaultParagraphFont" style:family="text">
      <style:text-properties fo:color="#000000" fo:font-size="11pt" style:font-size-asian="11pt" fo:language="lt" fo:country="LT"/>
    </style:style>
    <style:style style:name="P1542" style:parent-style-name="BodyTextIndent3" style:family="paragraph">
      <style:paragraph-properties fo:margin-right="0in"/>
      <style:text-properties fo:font-size="11pt" style:font-size-asian="11pt"/>
    </style:style>
    <style:style style:name="P1543" style:parent-style-name="Normal" style:family="paragraph">
      <style:paragraph-properties fo:text-align="justify" fo:text-indent="0.5in"/>
      <style:text-properties fo:color="#000000" fo:font-size="11pt" style:font-size-asian="11pt" fo:language="lt" fo:country="LT"/>
    </style:style>
    <style:style style:name="P1544" style:parent-style-name="Normal" style:family="paragraph">
      <style:paragraph-properties fo:text-align="justify" fo:text-indent="0.5in"/>
      <style:text-properties fo:color="#000000"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fo:language="lt" fo:country="LT"/>
    </style:style>
    <style:style style:name="T1547" style:parent-style-name="DefaultParagraphFont" style:family="text">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Heading3"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BodyText2" style:family="paragraph">
      <style:paragraph-properties fo:text-align="justify" fo:text-indent="0.5in"/>
      <style:text-properties style:font-name="Times New Roman" fo:font-size="11pt" style:font-size-asian="11pt" fo:language="lt" fo:country="LT"/>
    </style:style>
    <style:style style:name="P1553" style:parent-style-name="BodyText2"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Heading3" style:family="paragraph">
      <style:paragraph-properties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fo:language="lt" fo:country="LT"/>
    </style:style>
    <style:style style:name="P1559" style:parent-style-name="BodyTextIndent" style:family="paragraph">
      <style:text-properties fo:font-style="normal" style:font-style-asian="normal"/>
    </style:style>
    <style:style style:name="P1560" style:parent-style-name="Normal" style:family="paragraph">
      <style:paragraph-properties fo:text-align="justify" fo:text-indent="0.5in"/>
      <style:text-properties fo:font-size="11pt" style:font-size-asian="11pt" fo:language="lt" fo:country="LT"/>
    </style:style>
    <style:style style:name="P1561" style:parent-style-name="BodyTextIndent2" style:family="paragraph">
      <style:paragraph-properties fo:text-align="center"/>
      <style:text-properties fo:font-size="11pt" style:font-size-asian="11pt"/>
    </style:style>
    <style:style style:name="P1562"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563" style:parent-style-name="BodyTextIndent2" style:family="paragraph">
      <style:paragraph-properties fo:text-align="center" fo:text-indent="0in"/>
      <style:text-properties fo:font-weight="bold" style:font-weight-asian="bold" fo:font-size="11pt" style:font-size-asian="11pt"/>
    </style:style>
    <style:style style:name="P1564" style:parent-style-name="BodyTextIndent2" style:family="paragraph">
      <style:paragraph-properties fo:text-align="center" fo:text-indent="0in"/>
      <style:text-properties fo:font-weight="bold" style:font-weight-asian="bold" fo:font-size="11pt" style:font-size-asian="11pt"/>
    </style:style>
    <style:style style:name="P1565" style:parent-style-name="BodyTextIndent2" style:family="paragraph">
      <style:paragraph-properties fo:text-align="center" fo:text-indent="0in"/>
      <style:text-properties fo:font-weight="bold" style:font-weight-asian="bold" fo:font-size="11pt" style:font-size-asian="11pt"/>
    </style:style>
    <style:style style:name="P1566" style:parent-style-name="BodyTextIndent2" style:family="paragraph">
      <style:paragraph-properties fo:text-align="center" fo:text-indent="0in"/>
      <style:text-properties fo:font-weight="bold" style:font-weight-asian="bold" fo:font-size="11pt" style:font-size-asian="11pt"/>
    </style:style>
    <style:style style:name="P1567" style:parent-style-name="BodyTextIndent2" style:family="paragraph">
      <style:paragraph-properties fo:text-align="center"/>
      <style:text-properties fo:font-weight="bold" style:font-weight-asian="bold" fo:font-size="11pt" style:font-size-asian="11pt"/>
    </style:style>
    <style:style style:name="P1568" style:parent-style-name="BodyTextIndent2" style:family="paragraph">
      <style:text-properties fo:font-weight="bold" style:font-weight-asian="bold" fo:font-size="11pt" style:font-size-asian="11pt"/>
    </style:style>
    <style:style style:name="P1569" style:parent-style-name="BodyTextIndent2" style:family="paragraph">
      <style:text-properties fo:font-size="11pt" style:font-size-asian="11pt"/>
    </style:style>
    <style:style style:name="P1570" style:parent-style-name="BodyTextIndent2" style:family="paragraph">
      <style:text-properties fo:font-size="11pt" style:font-size-asian="11pt"/>
    </style:style>
    <style:style style:name="P1571" style:parent-style-name="BodyTextIndent2" style:family="paragraph">
      <style:text-properties fo:font-size="11pt" style:font-size-asian="11pt"/>
    </style:style>
    <style:style style:name="P1572" style:parent-style-name="BodyTextIndent2" style:family="paragraph">
      <style:text-properties fo:font-size="11pt" style:font-size-asian="11pt"/>
    </style:style>
    <style:style style:name="P1573" style:parent-style-name="BodyTextIndent2" style:family="paragraph">
      <style:text-properties fo:font-size="11pt" style:font-size-asian="11pt"/>
    </style:style>
    <style:style style:name="P1574" style:parent-style-name="BodyTextIndent2" style:family="paragraph">
      <style:text-properties fo:font-weight="bold" style:font-weight-asian="bold" fo:font-size="11pt" style:font-size-asian="11pt"/>
    </style:style>
    <style:style style:name="P1575" style:parent-style-name="BodyTextIndent2" style:family="paragraph">
      <style:text-properties fo:font-weight="bold" style:font-weight-asian="bold" fo:font-size="11pt" style:font-size-asian="11pt"/>
    </style:style>
    <style:style style:name="P1576" style:parent-style-name="BodyTextIndent2" style:family="paragraph">
      <style:text-properties fo:font-size="11pt" style:font-size-asian="11pt"/>
    </style:style>
    <style:style style:name="P1577" style:parent-style-name="BodyTextIndent2" style:family="paragraph">
      <style:text-properties fo:font-size="11pt" style:font-size-asian="11pt"/>
    </style:style>
    <style:style style:name="P1578" style:parent-style-name="BodyTextIndent2" style:family="paragraph">
      <style:text-properties fo:font-size="11pt" style:font-size-asian="11pt"/>
    </style:style>
    <style:style style:name="P1579" style:parent-style-name="BodyTextIndent2" style:family="paragraph">
      <style:text-properties fo:font-weight="bold" style:font-weight-asian="bold" fo:font-size="11pt" style:font-size-asian="11pt"/>
    </style:style>
    <style:style style:name="P1580" style:parent-style-name="BodyTextIndent2" style:family="paragraph">
      <style:text-properties fo:font-size="11pt" style:font-size-asian="11pt"/>
    </style:style>
    <style:style style:name="P1581" style:parent-style-name="BodyTextIndent2" style:family="paragraph">
      <style:text-properties fo:font-size="11pt" style:font-size-asian="11pt"/>
    </style:style>
    <style:style style:name="P1582" style:parent-style-name="BodyTextIndent2" style:family="paragraph">
      <style:text-properties fo:font-size="11pt" style:font-size-asian="11pt"/>
    </style:style>
    <style:style style:name="P1583" style:parent-style-name="BodyTextIndent2" style:family="paragraph">
      <style:text-properties fo:font-size="11pt" style:font-size-asian="11pt"/>
    </style:style>
    <style:style style:name="P1584" style:parent-style-name="BodyTextIndent2" style:family="paragraph">
      <style:text-properties fo:font-size="11pt" style:font-size-asian="11pt"/>
    </style:style>
    <style:style style:name="P1585" style:parent-style-name="BodyTextIndent2" style:family="paragraph">
      <style:text-properties fo:font-size="11pt" style:font-size-asian="11pt"/>
    </style:style>
    <style:style style:name="P1586" style:parent-style-name="BodyTextIndent2" style:family="paragraph">
      <style:text-properties fo:font-size="11pt" style:font-size-asian="11pt"/>
    </style:style>
    <style:style style:name="P1587" style:parent-style-name="BodyTextIndent2" style:family="paragraph">
      <style:text-properties fo:font-size="11pt" style:font-size-asian="11pt"/>
    </style:style>
    <style:style style:name="P1588" style:parent-style-name="BodyTextIndent2" style:family="paragraph">
      <style:paragraph-properties fo:text-align="center" fo:text-indent="0in"/>
    </style:style>
    <style:style style:name="T1589" style:parent-style-name="DefaultParagraphFont" style:family="text">
      <style:text-properties fo:font-weight="bold" style:font-weight-asian="bold" fo:text-transform="uppercase"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Datedadoption" style:family="paragraph">
      <style:paragraph-properties fo:margin-top="0in"/>
      <style:text-properties fo:text-transform="uppercase" fo:font-size="11pt" style:font-size-asian="11pt"/>
    </style:style>
    <style:style style:name="P1592" style:parent-style-name="BodyTextIndent2" style:family="paragraph">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fo:language="lt" fo:country="LT"/>
    </style:style>
    <style:style style:name="P1595" style:parent-style-name="BodyText3" style:family="paragraph">
      <style:paragraph-properties fo:text-indent="0.5in"/>
    </style:style>
    <style:style style:name="P1596" style:parent-style-name="BodyTextIndent2" style:family="paragraph">
      <style:text-properties fo:font-size="11pt" style:font-size-asian="11pt"/>
    </style:style>
    <style:style style:name="P1597" style:parent-style-name="BodyTextIndent2" style:family="paragraph">
      <style:text-properties fo:font-size="11pt" style:font-size-asian="11pt"/>
    </style:style>
    <style:style style:name="P1598" style:parent-style-name="BodyTextIndent2" style:family="paragraph">
      <style:text-properties fo:font-weight="bold" style:font-weight-asian="bold" fo:font-size="11pt" style:font-size-asian="11p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BodyTextIndent2" style:family="paragraph">
      <style:text-properties fo:font-size="11pt" style:font-size-asian="11pt"/>
    </style:style>
    <style:style style:name="P1601" style:parent-style-name="Normal" style:family="paragraph">
      <style:paragraph-properties fo:text-align="justify" fo:text-indent="0.5in"/>
      <style:text-properties fo:font-size="11pt" style:font-size-asian="11pt" fo:language="lt" fo:country="LT"/>
    </style:style>
    <style:style style:name="P1602" style:parent-style-name="BodyTextIndent2" style:family="paragraph">
      <style:text-properties fo:font-size="11pt" style:font-size-asian="11pt"/>
    </style:style>
    <style:style style:name="P1603" style:parent-style-name="BodyTextIndent2" style:family="paragraph">
      <style:text-properties fo:font-size="11pt" style:font-size-asian="11pt"/>
    </style:style>
    <style:style style:name="P1604" style:parent-style-name="BodyTextIndent2" style:family="paragraph">
      <style:text-properties fo:font-weight="bold" style:font-weight-asian="bold" fo:font-size="11pt" style:font-size-asian="11pt"/>
    </style:style>
    <style:style style:name="P1605" style:parent-style-name="BodyTextIndent2" style:family="paragraph">
      <style:text-properties fo:font-size="11pt" style:font-size-asian="11pt"/>
    </style:style>
    <style:style style:name="P1606" style:parent-style-name="BodyTextIndent2" style:family="paragraph">
      <style:text-properties fo:font-size="11pt" style:font-size-asian="11pt"/>
    </style:style>
    <style:style style:name="P1607" style:parent-style-name="BodyTextIndent2" style:family="paragraph">
      <style:text-properties fo:font-size="11pt" style:font-size-asian="11pt"/>
    </style:style>
    <style:style style:name="P1608" style:parent-style-name="BodyTextIndent2" style:family="paragraph">
      <style:text-properties fo:font-weight="bold" style:font-weight-asian="bold" fo:font-size="11pt" style:font-size-asian="11pt"/>
    </style:style>
    <style:style style:name="P1609" style:parent-style-name="BodyTextIndent2" style:family="paragraph">
      <style:text-properties fo:font-weight="bold" style:font-weight-asian="bold" fo:font-size="11pt" style:font-size-asian="11pt"/>
    </style:style>
    <style:style style:name="P1610" style:parent-style-name="BodyTextIndent" style:family="paragraph">
      <style:text-properties fo:font-style="normal" style:font-style-asian="normal"/>
    </style:style>
    <style:style style:name="P1611" style:parent-style-name="BodyTextIndent2" style:family="paragraph">
      <style:text-properties fo:font-size="11pt" style:font-size-asian="11pt"/>
    </style:style>
    <style:style style:name="P1612" style:parent-style-name="BodyTextIndent2" style:family="paragraph">
      <style:text-properties fo:font-size="11pt" style:font-size-asian="11pt"/>
    </style:style>
    <style:style style:name="P1613" style:parent-style-name="Normal" style:family="paragraph">
      <style:paragraph-properties fo:text-align="justify" fo:text-indent="0.5in"/>
      <style:text-properties fo:font-weight="bold" style:font-weight-asian="bold" fo:font-size="11pt" style:font-size-asian="11pt" fo:language="lt" fo:country="LT"/>
    </style:style>
    <style:style style:name="P1614" style:parent-style-name="Normal" style:family="paragraph">
      <style:paragraph-properties fo:text-align="justify" fo:text-indent="0.5in"/>
      <style:text-properties fo:font-size="11pt" style:font-size-asian="11pt" fo:language="lt" fo:country="LT"/>
    </style:style>
    <style:style style:name="P1615" style:parent-style-name="Normal" style:family="paragraph">
      <style:paragraph-properties fo:text-align="justify" fo:text-indent="0.5in"/>
      <style:text-properties fo:font-size="11pt" style:font-size-asian="11pt" fo:language="lt" fo:country="L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BodyTextIndent2" style:family="paragraph">
      <style:text-properties fo:font-size="11pt" style:font-size-asian="11p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BodyTextIndent2" style:family="paragraph">
      <style:text-properties fo:font-weight="bold" style:font-weight-asian="bold" fo:font-size="11pt" style:font-size-asian="11pt"/>
    </style:style>
    <style:style style:name="P162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BodyTextIndent2" style:family="paragraph">
      <style:text-properties fo:font-size="11pt" style:font-size-asian="11pt"/>
    </style:style>
    <style:style style:name="P1625"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26" style:parent-style-name="Normal" style:family="paragraph">
      <style:paragraph-properties fo:text-align="justify" fo:margin-left="1.6875in" fo:text-indent="-1.1875in">
        <style:tab-stops/>
      </style:paragraph-properties>
    </style:style>
    <style:style style:name="T1627" style:parent-style-name="DefaultParagraphFont" style:family="text">
      <style:text-properties fo:font-weight="bold" style:font-weight-asian="bold" fo:font-size="11pt" style:font-size-asian="11pt" fo:language="lt" fo:country="LT"/>
    </style:style>
    <style:style style:name="P1628" style:parent-style-name="Normal" style:family="paragraph">
      <style:paragraph-properties fo:text-align="justify" fo:text-indent="0.5in"/>
      <style:text-properties fo:font-size="11pt" style:font-size-asian="11pt" fo:language="lt" fo:country="LT"/>
    </style:style>
    <style:style style:name="P1629" style:parent-style-name="BodyTextIndent2" style:family="paragraph">
      <style:text-properties fo:font-size="11pt" style:font-size-asian="11pt"/>
    </style:style>
    <style:style style:name="P1630" style:parent-style-name="Normal" style:family="paragraph">
      <style:paragraph-properties fo:text-align="justify" fo:text-indent="0.5in"/>
      <style:text-properties fo:font-size="11pt" style:font-size-asian="11pt" fo:language="lt" fo:country="LT"/>
    </style:style>
    <style:style style:name="P1631" style:parent-style-name="BodyTextIndent" style:family="paragraph">
      <style:text-properties fo:font-style="normal" style:font-style-asian="normal"/>
    </style:style>
    <style:style style:name="P1632" style:parent-style-name="BodyTextIndent" style:family="paragraph">
      <style:text-properties fo:font-style="normal" style:font-style-asian="normal"/>
    </style:style>
    <style:style style:name="P163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34" style:parent-style-name="Normal" style:family="paragraph">
      <style:paragraph-properties fo:text-align="justify" fo:text-indent="0.5in"/>
      <style:text-properties fo:font-size="11pt" style:font-size-asian="11pt" fo:language="lt" fo:country="LT"/>
    </style:style>
    <style:style style:name="P1635" style:parent-style-name="Normal" style:family="paragraph">
      <style:paragraph-properties fo:text-align="justify" fo:text-indent="0.5in"/>
      <style:text-properties fo:font-size="11pt" style:font-size-asian="11pt" fo:language="lt" fo:country="LT"/>
    </style:style>
    <style:style style:name="P1636"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37"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38" style:parent-style-name="BodyTextIndent2" style:family="paragraph">
      <style:text-properties fo:font-size="11pt" style:font-size-asian="11pt"/>
    </style:style>
    <style:style style:name="P1639" style:parent-style-name="BodyTextIndent2" style:family="paragraph">
      <style:text-properties fo:font-size="11pt" style:font-size-asian="11pt"/>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text-properties fo:font-size="11pt" style:font-size-asian="11pt"/>
    </style:style>
    <style:style style:name="P1643" style:parent-style-name="BodyTextIndent2" style:family="paragraph">
      <style:text-properties fo:font-size="11pt" style:font-size-asian="11pt"/>
    </style:style>
    <style:style style:name="P1644" style:parent-style-name="BodyTextIndent2" style:family="paragraph">
      <style:text-properties fo:font-size="11pt" style:font-size-asian="11pt"/>
    </style:style>
    <style:style style:name="P1645" style:parent-style-name="BodyTextIndent2" style:family="paragraph">
      <style:text-properties fo:font-size="11pt" style:font-size-asian="11pt"/>
    </style:style>
    <style:style style:name="P1646" style:parent-style-name="BodyTextIndent2" style:family="paragraph">
      <style:text-properties fo:font-size="11pt" style:font-size-asian="11pt"/>
    </style:style>
    <style:style style:name="P1647" style:parent-style-name="BodyTextIndent2" style:family="paragraph">
      <style:text-properties fo:font-size="11pt" style:font-size-asian="11pt"/>
    </style:style>
    <style:style style:name="P1648" style:parent-style-name="BodyTextIndent2" style:family="paragraph">
      <style:text-properties fo:font-size="11pt" style:font-size-asian="11pt"/>
    </style:style>
    <style:style style:name="P1649" style:parent-style-name="BodyTextIndent2" style:family="paragraph">
      <style:text-properties fo:font-size="11pt" style:font-size-asian="11pt"/>
    </style:style>
    <style:style style:name="P1650" style:parent-style-name="BodyTextIndent2" style:family="paragraph">
      <style:text-properties fo:font-size="11pt" style:font-size-asian="11pt"/>
    </style:style>
    <style:style style:name="P1651" style:parent-style-name="BodyTextIndent2" style:family="paragraph">
      <style:text-properties fo:font-size="11pt" style:font-size-asian="11pt"/>
    </style:style>
    <style:style style:name="P1652" style:parent-style-name="BodyTextIndent2" style:family="paragraph">
      <style:text-properties fo:font-size="11pt" style:font-size-asian="11pt"/>
    </style:style>
    <style:style style:name="P165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54" style:parent-style-name="BodyTextIndent2" style:family="paragraph">
      <style:text-properties fo:font-size="11pt" style:font-size-asian="11p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660" style:parent-style-name="BodyTextIndent2" style:family="paragraph">
      <style:text-properties fo:font-size="11pt" style:font-size-asian="11p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PlainText" style:family="paragraph">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Normal" style:family="paragraph">
      <style:paragraph-properties fo:text-align="justify" fo:text-indent="0.5in"/>
      <style:text-properties fo:font-size="11pt" style:font-size-asian="11pt" fo:language="lt" fo:country="LT"/>
    </style:style>
    <style:style style:name="P167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71" style:parent-style-name="Normal" style:family="paragraph">
      <style:paragraph-properties fo:text-align="justify" fo:text-indent="0.5in"/>
      <style:text-properties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PlainText" style:family="paragraph">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fo:font-size="11pt" style:font-size-asian="11pt" fo:language="lt" fo:country="LT"/>
    </style:style>
    <style:style style:name="P168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fo:language="lt" fo:country="LT"/>
    </style:style>
    <style:style style:name="P1688" style:parent-style-name="BodyTextIndent" style:family="paragraph">
      <style:text-properties fo:font-style="normal" style:font-style-asian="normal"/>
    </style:style>
    <style:style style:name="P1689" style:parent-style-name="Normal" style:family="paragraph">
      <style:paragraph-properties fo:text-align="justify" fo:text-indent="0.5in"/>
      <style:text-properties fo:font-size="11pt" style:font-size-asian="11pt" fo:language="lt" fo:country="LT"/>
    </style:style>
    <style:style style:name="P1690"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9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92" style:parent-style-name="Normal" style:family="paragraph">
      <style:paragraph-properties fo:text-align="justify" fo:text-indent="0.5in"/>
      <style:text-properties fo:font-size="11pt" style:font-size-asian="11pt" fo:language="lt" fo:country="L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Normal"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text-properties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text-indent="0.5in"/>
      <style:text-properties fo:font-weight="bold" style:font-weight-asian="bold" fo:font-size="11pt" style:font-size-asian="11pt" fo:language="lt" fo:country="LT"/>
    </style:style>
    <style:style style:name="P169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99" style:parent-style-name="Normal" style:family="paragraph">
      <style:paragraph-properties fo:text-align="justify" fo:text-indent="0.5in"/>
      <style:text-properties fo:font-size="11pt" style:font-size-asian="11pt" fo:language="lt" fo:country="L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fo:language="lt" fo:country="LT"/>
    </style:style>
    <style:style style:name="T1706" style:parent-style-name="DefaultParagraphFont" style:family="text">
      <style:text-properties fo:font-weight="bold" style:font-weight-asian="bold" fo:font-size="11pt" style:font-size-asian="11pt" fo:language="lt" fo:country="LT"/>
    </style:style>
    <style:style style:name="T1707" style:parent-style-name="DefaultParagraphFont" style:family="text">
      <style:text-properties fo:font-size="11pt" style:font-size-asian="11pt" fo:language="lt" fo:country="LT"/>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fo:language="lt" fo:country="LT"/>
    </style:style>
    <style:style style:name="T1714" style:parent-style-name="DefaultParagraphFont" style:family="text">
      <style:text-properties fo:font-weight="bold" style:font-weight-asian="bold" fo:font-size="11pt" style:font-size-asian="11pt" fo:language="lt" fo:country="LT"/>
    </style:style>
    <style:style style:name="T1715" style:parent-style-name="DefaultParagraphFont" style:family="text">
      <style:text-properties fo:font-size="11pt" style:font-size-asian="11pt" fo:language="lt" fo:country="LT"/>
    </style:style>
    <style:style style:name="P1716" style:parent-style-name="BodyTextIndent2" style:family="paragraph">
      <style:text-properties fo:font-size="11pt" style:font-size-asian="11pt"/>
    </style:style>
    <style:style style:name="P1717" style:parent-style-name="BodyTextIndent2" style:family="paragraph">
      <style:text-properties fo:font-weight="bold" style:font-weight-asian="bold" fo:font-size="11pt" style:font-size-asian="11pt"/>
    </style:style>
    <style:style style:name="P1718" style:parent-style-name="BodyTextIndent2" style:family="paragraph">
      <style:text-properties fo:font-size="11pt" style:font-size-asian="11pt"/>
    </style:style>
    <style:style style:name="P1719" style:parent-style-name="BodyTextIndent2" style:family="paragraph">
      <style:text-properties fo:font-size="11pt" style:font-size-asian="11pt"/>
    </style:style>
    <style:style style:name="P1720" style:parent-style-name="BodyTextIndent2" style:family="paragraph">
      <style:text-properties fo:font-size="11pt" style:font-size-asian="11pt"/>
    </style:style>
    <style:style style:name="P1721" style:parent-style-name="BodyTextIndent2" style:family="paragraph">
      <style:text-properties fo:font-size="11pt" style:font-size-asian="11pt"/>
    </style:style>
    <style:style style:name="P1722" style:parent-style-name="BodyTextIndent2" style:family="paragraph">
      <style:text-properties fo:font-size="11pt" style:font-size-asian="11pt"/>
    </style:style>
    <style:style style:name="P1723" style:parent-style-name="BodyTextIndent2" style:family="paragraph">
      <style:text-properties fo:font-size="11pt" style:font-size-asian="11pt"/>
    </style:style>
    <style:style style:name="P1724" style:parent-style-name="BodyTextIndent2" style:family="paragraph">
      <style:text-properties fo:font-size="11pt" style:font-size-asian="11pt"/>
    </style:style>
    <style:style style:name="P1725" style:parent-style-name="BodyTextIndent2" style:family="paragraph">
      <style:text-properties fo:font-size="11pt" style:font-size-asian="11pt"/>
    </style:style>
    <style:style style:name="P1726" style:parent-style-name="BodyTextIndent2" style:family="paragraph">
      <style:text-properties fo:font-size="11pt" style:font-size-asian="11pt"/>
    </style:style>
    <style:style style:name="P1727" style:parent-style-name="BodyTextIndent2" style:family="paragraph">
      <style:text-properties fo:font-size="11pt" style:font-size-asian="11pt"/>
    </style:style>
    <style:style style:name="P1728" style:parent-style-name="BodyTextIndent2" style:family="paragraph">
      <style:text-properties fo:font-size="11pt" style:font-size-asian="11pt"/>
    </style:style>
    <style:style style:name="P1729" style:parent-style-name="BodyTextIndent2" style:family="paragraph">
      <style:text-properties fo:font-weight="bold" style:font-weight-asian="bold" fo:font-size="11pt" style:font-size-asian="11pt"/>
    </style:style>
    <style:style style:name="P1730" style:parent-style-name="BodyTextIndent2" style:family="paragraph">
      <style:text-properties fo:font-size="11pt" style:font-size-asian="11pt"/>
    </style:style>
    <style:style style:name="P1731" style:parent-style-name="BodyTextIndent2" style:family="paragraph">
      <style:text-properties fo:font-size="11pt" style:font-size-asian="11pt"/>
    </style:style>
    <style:style style:name="P1732" style:parent-style-name="BodyTextIndent2" style:family="paragraph">
      <style:text-properties fo:font-size="11pt" style:font-size-asian="11pt"/>
    </style:style>
    <style:style style:name="P1733" style:parent-style-name="BodyTextIndent2" style:family="paragraph">
      <style:text-properties fo:font-size="11pt" style:font-size-asian="11pt"/>
    </style:style>
    <style:style style:name="P1734" style:parent-style-name="BodyTextIndent2" style:family="paragraph">
      <style:text-properties fo:font-size="11pt" style:font-size-asian="11pt"/>
    </style:style>
    <style:style style:name="P1735" style:parent-style-name="BodyTextIndent2" style:family="paragraph">
      <style:text-properties fo:font-size="11pt" style:font-size-asian="11pt"/>
    </style:style>
    <style:style style:name="P1736" style:parent-style-name="BodyTextIndent2" style:family="paragraph">
      <style:text-properties fo:font-size="11pt" style:font-size-asian="11pt"/>
    </style:style>
    <style:style style:name="P1737" style:parent-style-name="BodyTextIndent2" style:family="paragraph">
      <style:paragraph-properties fo:text-align="center" fo:text-indent="0in"/>
      <style:text-properties fo:font-weight="bold" style:font-weight-asian="bold" fo:font-size="11pt" style:font-size-asian="11pt"/>
    </style:style>
    <style:style style:name="P1738" style:parent-style-name="Normal" style:family="paragraph">
      <style:paragraph-properties fo:text-align="center"/>
      <style:text-properties fo:font-weight="bold" style:font-weight-asian="bold" fo:font-size="11pt" style:font-size-asian="11pt" fo:language="lt" fo:country="LT"/>
    </style:style>
    <style:style style:name="P1739" style:parent-style-name="Normal" style:family="paragraph">
      <style:paragraph-properties fo:text-align="justify"/>
      <style:text-properties fo:font-size="11pt" style:font-size-asian="11pt" fo:language="lt" fo:country="LT"/>
    </style:style>
    <style:style style:name="P1740" style:parent-style-name="Normal" style:family="paragraph">
      <style:paragraph-properties fo:text-align="center"/>
      <style:text-properties fo:font-weight="bold" style:font-weight-asian="bold" fo:font-size="11pt" style:font-size-asian="11pt" fo:language="lt" fo:country="LT"/>
    </style:style>
    <style:style style:name="P1741" style:parent-style-name="Normal" style:family="paragraph">
      <style:paragraph-properties fo:text-align="center"/>
      <style:text-properties fo:font-weight="bold" style:font-weight-asian="bold" fo:font-size="11pt" style:font-size-asian="11pt" fo:language="lt" fo:country="LT"/>
    </style:style>
    <style:style style:name="P1742" style:parent-style-name="Heading3" style:family="paragraph">
      <style:paragraph-properties fo:text-indent="0.5in"/>
      <style:text-properties fo:font-size="11pt" style:font-size-asian="11pt"/>
    </style:style>
    <style:style style:name="P1743" style:parent-style-name="Heading3" style:family="paragraph">
      <style:paragraph-properties fo:text-indent="0.5in"/>
      <style:text-properties fo:font-size="11pt" style:font-size-asian="11pt"/>
    </style:style>
    <style:style style:name="P1744" style:parent-style-name="BodyText" style:family="paragraph">
      <style:paragraph-properties fo:text-indent="0.5in"/>
      <style:text-properties fo:font-size="11pt" style:font-size-asian="11pt"/>
    </style:style>
    <style:style style:name="P1745" style:parent-style-name="BodyTextIndent2" style:family="paragraph">
      <style:text-properties fo:font-size="11pt" style:font-size-asian="11pt"/>
    </style:style>
    <style:style style:name="P1746" style:parent-style-name="Normal" style:family="paragraph">
      <style:paragraph-properties fo:text-align="justify" fo:text-indent="0.5in"/>
      <style:text-properties fo:font-size="11pt" style:font-size-asian="11pt" fo:language="lt" fo:country="LT"/>
    </style:style>
    <style:style style:name="P1747" style:parent-style-name="Normal" style:family="paragraph">
      <style:paragraph-properties fo:text-align="justify" fo:text-indent="0.5in"/>
      <style:text-properties fo:font-size="11pt" style:font-size-asian="11pt" fo:language="lt" fo:country="LT"/>
    </style:style>
    <style:style style:name="P1748" style:parent-style-name="Normal" style:family="paragraph">
      <style:paragraph-properties fo:text-align="justify" fo:text-indent="0.5in"/>
      <style:text-properties fo:font-size="11pt" style:font-size-asian="11pt" fo:language="lt" fo:country="LT"/>
    </style:style>
    <style:style style:name="P1749" style:parent-style-name="Normal" style:family="paragraph">
      <style:paragraph-properties fo:text-align="justify" fo:text-indent="0.5in"/>
      <style:text-properties fo:font-size="11pt" style:font-size-asian="11pt" fo:language="lt" fo:country="LT"/>
    </style:style>
    <style:style style:name="P1750" style:parent-style-name="Normal" style:family="paragraph">
      <style:paragraph-properties fo:text-align="justify" fo:text-indent="0.5in"/>
      <style:text-properties fo:font-size="11pt" style:font-size-asian="11pt" fo:language="lt" fo:country="LT"/>
    </style:style>
    <style:style style:name="P1751" style:parent-style-name="Heading2" style:family="paragraph">
      <style:text-properties fo:font-size="11pt" style:font-size-asian="11pt"/>
    </style:style>
    <style:style style:name="P1752" style:parent-style-name="Normal" style:family="paragraph">
      <style:paragraph-properties fo:text-align="center"/>
      <style:text-properties fo:font-weight="bold" style:font-weight-asian="bold" fo:font-size="11pt" style:font-size-asian="11pt" fo:language="lt" fo:country="LT"/>
    </style:style>
    <style:style style:name="P1753" style:parent-style-name="Normal" style:family="paragraph">
      <style:paragraph-properties fo:text-align="center"/>
      <style:text-properties fo:font-weight="bold" style:font-weight-asian="bold" fo:font-size="11pt" style:font-size-asian="11pt" fo:language="lt" fo:country="LT"/>
    </style:style>
    <style:style style:name="P1754" style:parent-style-name="Normal" style:family="paragraph">
      <style:paragraph-properties fo:text-align="justify" fo:text-indent="0.5in"/>
      <style:text-properties fo:font-weight="bold" style:font-weight-asian="bold" fo:font-size="11pt" style:font-size-asian="11pt" fo:language="lt" fo:country="LT"/>
    </style:style>
    <style:style style:name="P1755" style:parent-style-name="BodyTextIndent" style:family="paragraph">
      <style:text-properties fo:font-weight="bold" style:font-weight-asian="bold" fo:font-style="normal" style:font-style-asian="normal"/>
    </style:style>
    <style:style style:name="P1756" style:parent-style-name="BodyTextIndent" style:family="paragraph">
      <style:text-properties fo:font-style="normal" style:font-style-asian="normal"/>
    </style:style>
    <style:style style:name="P1757" style:parent-style-name="BodyTextIndent" style:family="paragraph">
      <style:text-properties fo:font-style="normal" style:font-style-asian="normal"/>
    </style:style>
    <style:style style:name="P1758" style:parent-style-name="BodyTextIndent" style:family="paragraph">
      <style:text-properties fo:font-style="normal" style:font-style-asian="normal"/>
    </style:style>
    <style:style style:name="P1759" style:parent-style-name="BodyTextIndent" style:family="paragraph">
      <style:text-properties fo:font-style="normal" style:font-style-asian="normal"/>
    </style:style>
    <style:style style:name="P1760" style:parent-style-name="BodyTextIndent" style:family="paragraph">
      <style:text-properties fo:font-style="normal" style:font-style-asian="normal"/>
    </style:style>
    <style:style style:name="P1761" style:parent-style-name="Normal" style:family="paragraph">
      <style:paragraph-properties fo:text-align="justify" fo:text-indent="0.5in"/>
      <style:text-properties fo:font-size="11pt" style:font-size-asian="11pt" fo:language="lt" fo:country="LT"/>
    </style:style>
    <style:style style:name="P1762" style:parent-style-name="Normal" style:family="paragraph">
      <style:paragraph-properties fo:text-align="justify" fo:text-indent="0.5in"/>
      <style:text-properties fo:font-size="11pt" style:font-size-asian="11pt" fo:language="lt" fo:country="LT"/>
    </style:style>
    <style:style style:name="P1763" style:parent-style-name="Normal" style:family="paragraph">
      <style:paragraph-properties fo:text-align="justify" fo:text-indent="0.5in"/>
      <style:text-properties fo:font-size="11pt" style:font-size-asian="11pt" fo:language="lt" fo:country="LT"/>
    </style:style>
    <style:style style:name="P1764" style:parent-style-name="BodyTextIndent2" style:family="paragraph">
      <style:text-properties fo:font-size="11pt" style:font-size-asian="11pt"/>
    </style:style>
    <style:style style:name="P1765" style:parent-style-name="Normal" style:family="paragraph">
      <style:paragraph-properties fo:text-align="justify" fo:text-indent="0.5in"/>
      <style:text-properties fo:font-size="11pt" style:font-size-asian="11pt" fo:language="lt" fo:country="LT"/>
    </style:style>
    <style:style style:name="P1766" style:parent-style-name="Normal" style:family="paragraph">
      <style:paragraph-properties fo:text-align="justify" fo:text-indent="0.5in"/>
      <style:text-properties fo:font-size="11pt" style:font-size-asian="11pt" fo:language="lt" fo:country="LT"/>
    </style:style>
    <style:style style:name="P1767" style:parent-style-name="BodyTextIndent2" style:family="paragraph">
      <style:text-properties fo:font-size="11pt" style:font-size-asian="11pt"/>
    </style:style>
    <style:style style:name="P1768" style:parent-style-name="Normal" style:family="paragraph">
      <style:paragraph-properties fo:text-align="justify" fo:text-indent="0.5in"/>
      <style:text-properties fo:font-weight="bold" style:font-weight-asian="bold" fo:font-size="11pt" style:font-size-asian="11pt" fo:language="lt" fo:country="LT"/>
    </style:style>
    <style:style style:name="T1769" style:parent-style-name="DefaultParagraphFont" style:family="text">
      <style:text-properties fo:font-size="11pt" style:font-size-asian="11pt"/>
    </style:style>
    <style:style style:name="T1770" style:parent-style-name="DefaultParagraphFont" style:family="text">
      <style:text-properties fo:font-weight="normal" style:font-weight-asian="normal"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fo:language="lt" fo:country="LT"/>
    </style:style>
    <style:style style:name="T1774" style:parent-style-name="DefaultParagraphFont" style:family="text">
      <style:text-properties fo:font-weight="bold" style:font-weight-asian="bold" fo:font-size="11pt" style:font-size-asian="11pt" fo:language="lt" fo:country="LT"/>
    </style:style>
    <style:style style:name="T1775" style:parent-style-name="DefaultParagraphFont" style:family="text">
      <style:text-properties fo:font-size="11pt" style:font-size-asian="11pt" fo:language="lt" fo:country="LT"/>
    </style:style>
    <style:style style:name="T1776" style:parent-style-name="DefaultParagraphFont" style:family="text">
      <style:text-properties fo:font-weight="bold" style:font-weight-asian="bold" fo:font-size="11pt" style:font-size-asian="11pt" fo:language="lt" fo:country="LT"/>
    </style:style>
    <style:style style:name="T1777" style:parent-style-name="DefaultParagraphFont" style:family="text">
      <style:text-properties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fo:language="lt" fo:country="LT"/>
    </style:style>
    <style:style style:name="T1780" style:parent-style-name="DefaultParagraphFont" style:family="text">
      <style:text-properties fo:font-weight="bold" style:font-weight-asian="bold" fo:font-size="11pt" style:font-size-asian="11pt" fo:language="lt" fo:country="LT"/>
    </style:style>
    <style:style style:name="T1781" style:parent-style-name="DefaultParagraphFont" style:family="text">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BodyText" style:family="paragraph">
      <style:paragraph-properties fo:text-indent="0.5in"/>
      <style:text-properties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BodyText" style:family="paragraph">
      <style:paragraph-properties fo:text-indent="0.5in"/>
      <style:text-properties fo:font-size="11pt" style:font-size-asian="11pt"/>
    </style:style>
    <style:style style:name="P1786" style:parent-style-name="BodyText" style:family="paragraph">
      <style:paragraph-properties fo:text-indent="0.5in"/>
      <style:text-properties fo:font-size="11pt" style:font-size-asian="11pt"/>
    </style:style>
    <style:style style:name="P1787" style:parent-style-name="BodyText" style:family="paragraph">
      <style:paragraph-properties fo:text-indent="0.5in"/>
      <style:text-properties fo:font-size="11pt" style:font-size-asian="11pt"/>
    </style:style>
    <style:style style:name="P1788" style:parent-style-name="BodyText" style:family="paragraph">
      <style:paragraph-properties fo:text-indent="0.5in"/>
      <style:text-properties fo:font-size="11pt" style:font-size-asian="11pt"/>
    </style:style>
    <style:style style:name="P1789" style:parent-style-name="BodyText" style:family="paragraph">
      <style:paragraph-properties fo:text-indent="0.5in"/>
      <style:text-properties fo:font-size="11pt" style:font-size-asian="11pt"/>
    </style:style>
    <style:style style:name="P1790" style:parent-style-name="BodyText" style:family="paragraph">
      <style:paragraph-properties fo:text-indent="0.5in"/>
      <style:text-properties fo:font-size="11pt" style:font-size-asian="11pt"/>
    </style:style>
    <style:style style:name="P1791" style:parent-style-name="BodyText" style:family="paragraph">
      <style:paragraph-properties fo:text-indent="0.5in"/>
      <style:text-properties fo:font-size="11pt" style:font-size-asian="11pt"/>
    </style:style>
    <style:style style:name="P1792" style:parent-style-name="BodyTextIndent2" style:family="paragraph">
      <style:text-properties fo:font-weight="bold" style:font-weight-asian="bold" fo:font-size="11pt" style:font-size-asian="11pt"/>
    </style:style>
    <style:style style:name="P1793" style:parent-style-name="BodyTextIndent2" style:family="paragraph">
      <style:text-properties fo:font-size="11pt" style:font-size-asian="11p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BodyTextIndent2" style:family="paragraph">
      <style:text-properties fo:font-size="11pt" style:font-size-asian="11pt"/>
    </style:style>
    <style:style style:name="P1796" style:parent-style-name="Normal" style:family="paragraph">
      <style:paragraph-properties fo:text-align="justify" fo:text-indent="0.5in"/>
      <style:text-properties fo:font-size="11pt" style:font-size-asian="11pt" fo:language="lt" fo:country="LT"/>
    </style:style>
    <style:style style:name="P1797" style:parent-style-name="BodyTextIndent2" style:family="paragraph">
      <style:text-properties fo:font-size="11pt" style:font-size-asian="11pt"/>
    </style:style>
    <style:style style:name="P1798" style:parent-style-name="BodyTextIndent2" style:family="paragraph">
      <style:text-properties fo:font-size="11pt" style:font-size-asian="11pt"/>
    </style:style>
    <style:style style:name="P1799" style:parent-style-name="BodyTextIndent" style:family="paragraph">
      <style:text-properties fo:font-weight="bold" style:font-weight-asian="bold" fo:font-style="normal" style:font-style-asian="normal"/>
    </style:style>
    <style:style style:name="P1800" style:parent-style-name="BodyText" style:family="paragraph">
      <style:paragraph-properties fo:text-indent="0.5in"/>
      <style:text-properties fo:font-size="11pt" style:font-size-asian="11pt"/>
    </style:style>
    <style:style style:name="P1801" style:parent-style-name="BodyText" style:family="paragraph">
      <style:paragraph-properties fo:text-indent="0.5in"/>
      <style:text-properties fo:font-size="11pt" style:font-size-asian="11pt"/>
    </style:style>
    <style:style style:name="P1802" style:parent-style-name="Heading1" style:family="paragraph">
      <style:paragraph-properties fo:text-indent="0.5in"/>
      <style:text-properties fo:font-size="11pt" style:font-size-asian="11pt"/>
    </style:style>
    <style:style style:name="P1803" style:parent-style-name="BodyTextIndent" style:family="paragraph">
      <style:text-properties fo:font-style="normal" style:font-style-asian="normal"/>
    </style:style>
    <style:style style:name="P1804" style:parent-style-name="BodyTextIndent" style:family="paragraph">
      <style:text-properties fo:font-style="normal" style:font-style-asian="normal"/>
    </style:style>
    <style:style style:name="P1805" style:parent-style-name="BodyTextIndent" style:family="paragraph">
      <style:text-properties fo:font-style="normal" style:font-style-asian="normal"/>
    </style:style>
    <style:style style:name="P1806" style:parent-style-name="Normal" style:family="paragraph">
      <style:paragraph-properties fo:text-align="justify" fo:text-indent="0.5in"/>
      <style:text-properties fo:font-size="11pt" style:font-size-asian="11pt" fo:language="lt" fo:country="LT"/>
    </style:style>
    <style:style style:name="P1807" style:parent-style-name="Normal" style:family="paragraph">
      <style:paragraph-properties fo:text-align="justify" fo:text-indent="0.5in"/>
      <style:text-properties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Normal" style:family="paragraph">
      <style:paragraph-properties fo:text-indent="0.5in"/>
      <style:text-properties fo:font-size="11pt" style:font-size-asian="11pt" fo:language="lt" fo:country="LT"/>
    </style:style>
    <style:style style:name="P1810" style:parent-style-name="Heading2" style:family="paragraph">
      <style:paragraph-properties fo:margin-left="1.75in" fo:text-indent="-1.25in">
        <style:tab-stops/>
      </style:paragraph-properties>
      <style:text-properties fo:font-size="11pt" style:font-size-asian="11pt"/>
    </style:style>
    <style:style style:name="P1811" style:parent-style-name="BodyTextIndent2" style:family="paragraph">
      <style:text-properties fo:font-size="11pt" style:font-size-asian="11p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Normal" style:family="paragraph">
      <style:paragraph-properties fo:text-align="justify" fo:text-indent="0.5in"/>
      <style:text-properties fo:font-size="11pt" style:font-size-asian="11pt" fo:language="lt" fo:country="LT"/>
    </style:style>
    <style:style style:name="P1814" style:parent-style-name="Normal" style:family="paragraph">
      <style:paragraph-properties fo:text-align="justify" fo:text-indent="0.5in"/>
      <style:text-properties fo:font-size="11pt" style:font-size-asian="11pt" fo:language="lt" fo:country="LT"/>
    </style:style>
    <style:style style:name="P1815" style:parent-style-name="Normal" style:family="paragraph">
      <style:paragraph-properties fo:text-align="justify" fo:text-indent="0.5in"/>
      <style:text-properties fo:font-size="11pt" style:font-size-asian="11pt" fo:language="lt" fo:country="LT"/>
    </style:style>
    <style:style style:name="P1816" style:parent-style-name="Normal" style:family="paragraph">
      <style:paragraph-properties fo:text-align="justify" fo:text-indent="0.5in"/>
      <style:text-properties fo:font-size="11pt" style:font-size-asian="11pt" fo:language="lt" fo:country="LT"/>
    </style:style>
    <style:style style:name="P1817" style:parent-style-name="Normal" style:family="paragraph">
      <style:paragraph-properties fo:text-align="justify" fo:text-indent="0.5in"/>
      <style:text-properties fo:font-size="11pt" style:font-size-asian="11pt" fo:language="lt" fo:country="LT"/>
    </style:style>
    <style:style style:name="P1818" style:parent-style-name="BodyText" style:family="paragraph">
      <style:paragraph-properties fo:text-indent="0.5in"/>
      <style:text-properties fo:font-size="11pt" style:font-size-asian="11pt"/>
    </style:style>
    <style:style style:name="P1819" style:parent-style-name="BodyTextIndent2" style:family="paragraph">
      <style:text-properties fo:font-size="11pt" style:font-size-asian="11pt"/>
    </style:style>
    <style:style style:name="P1820" style:parent-style-name="BodyTextIndent2" style:family="paragraph">
      <style:paragraph-properties fo:text-align="center" fo:text-indent="0in"/>
      <style:text-properties fo:font-weight="bold" style:font-weight-asian="bold" fo:font-size="11pt" style:font-size-asian="11pt"/>
    </style:style>
    <style:style style:name="P1821" style:parent-style-name="BodyTextIndent2" style:family="paragraph">
      <style:paragraph-properties fo:text-align="center" fo:text-indent="0in"/>
      <style:text-properties fo:font-weight="bold" style:font-weight-asian="bold" fo:font-size="11pt" style:font-size-asian="11pt"/>
    </style:style>
    <style:style style:name="P1822" style:parent-style-name="BodyTextIndent2" style:family="paragraph">
      <style:paragraph-properties fo:text-align="center"/>
      <style:text-properties fo:font-weight="bold" style:font-weight-asian="bold" fo:font-size="11pt" style:font-size-asian="11pt"/>
    </style:style>
    <style:style style:name="P1823" style:parent-style-name="Heading2" style:family="paragraph">
      <style:text-properties fo:font-size="11pt" style:font-size-asian="11pt"/>
    </style:style>
    <style:style style:name="P1824" style:parent-style-name="BodyTextIndent2" style:family="paragraph">
      <style:text-properties fo:font-size="11pt" style:font-size-asian="11pt"/>
    </style:style>
    <style:style style:name="P1825" style:parent-style-name="BodyTextIndent2" style:family="paragraph">
      <style:text-properties fo:font-size="11pt" style:font-size-asian="11pt"/>
    </style:style>
    <style:style style:name="P1826" style:parent-style-name="BodyTextIndent2" style:family="paragraph">
      <style:text-properties fo:font-size="11pt" style:font-size-asian="11pt"/>
    </style:style>
    <style:style style:name="P1827" style:parent-style-name="BodyTextIndent2" style:family="paragraph">
      <style:text-properties fo:font-size="11pt" style:font-size-asian="11pt"/>
    </style:style>
    <style:style style:name="P1828" style:parent-style-name="BodyTextIndent2" style:family="paragraph">
      <style:text-properties fo:font-size="11pt" style:font-size-asian="11pt"/>
    </style:style>
    <style:style style:name="P1829" style:parent-style-name="Normal" style:family="paragraph">
      <style:paragraph-properties fo:text-align="justify" fo:text-indent="0.5in"/>
      <style:text-properties fo:font-size="11pt" style:font-size-asian="11pt" fo:language="lt" fo:country="LT"/>
    </style:style>
    <style:style style:name="P1830" style:parent-style-name="Normal" style:family="paragraph">
      <style:paragraph-properties fo:text-align="justify" fo:text-indent="0.5in"/>
      <style:text-properties fo:font-size="11pt" style:font-size-asian="11pt" fo:language="lt" fo:country="LT"/>
    </style:style>
    <style:style style:name="P1831" style:parent-style-name="Normal" style:family="paragraph">
      <style:paragraph-properties fo:text-align="justify" fo:text-indent="0.5in"/>
      <style:text-properties fo:font-size="11pt" style:font-size-asian="11pt" fo:language="lt" fo:country="LT"/>
    </style:style>
    <style:style style:name="P1832" style:parent-style-name="Normal" style:family="paragraph">
      <style:paragraph-properties fo:text-align="justify" fo:text-indent="0.5in"/>
      <style:text-properties fo:font-size="11pt" style:font-size-asian="11pt" fo:language="lt" fo:country="L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Normal" style:family="paragraph">
      <style:paragraph-properties fo:text-align="justify" fo:text-indent="0.5in"/>
      <style:text-properties fo:font-size="11pt" style:font-size-asian="11pt" fo:language="lt" fo:country="LT"/>
    </style:style>
    <style:style style:name="P1835" style:parent-style-name="Normal" style:family="paragraph">
      <style:paragraph-properties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BodyTextIndent2" style:family="paragraph">
      <style:text-properties fo:font-size="11pt" style:font-size-asian="11pt"/>
    </style:style>
    <style:style style:name="P1840" style:parent-style-name="BodyTextIndent2" style:family="paragraph">
      <style:text-properties fo:font-size="11pt" style:font-size-asian="11pt"/>
    </style:style>
    <style:style style:name="P1841" style:parent-style-name="PlainText" style:family="paragraph">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46" style:parent-style-name="Normal" style:family="paragraph">
      <style:paragraph-properties fo:text-align="justify" fo:text-indent="0.5in"/>
      <style:text-properties fo:font-weight="bold" style:font-weight-asian="bold"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Normal" style:family="paragraph">
      <style:paragraph-properties fo:text-align="justify" fo:text-indent="0.5in"/>
      <style:text-properties fo:font-size="11pt" style:font-size-asian="11pt" fo:language="lt" fo:country="L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text-properties fo:font-weight="bold" style:font-weight-asian="bold" fo:font-size="11pt" style:font-size-asian="11pt" fo:language="lt" fo:country="LT"/>
    </style:style>
    <style:style style:name="P1852" style:parent-style-name="Normal" style:family="paragraph">
      <style:paragraph-properties fo:text-align="justify" fo:text-indent="0.5in"/>
      <style:text-properties fo:font-size="11pt" style:font-size-asian="11pt" fo:language="lt" fo:country="L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Normal" style:family="paragraph">
      <style:paragraph-properties fo:text-align="justify" fo:text-indent="0.5in"/>
      <style:text-properties fo:font-weight="bold" style:font-weight-asian="bold" fo:font-size="11pt" style:font-size-asian="11pt" fo:language="lt" fo:country="LT"/>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Footer" style:family="paragraph">
      <style:paragraph-properties fo:line-height="100%"/>
      <style:text-properties style:font-name="Times New Roman" fo:font-size="11pt" style:font-size-asian="11p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Normal" style:family="paragraph">
      <style:paragraph-properties fo:text-align="justify" fo:text-indent="0.5in"/>
      <style:text-properties fo:font-size="11pt" style:font-size-asian="11pt" fo:language="lt" fo:country="LT"/>
    </style:style>
    <style:style style:name="P1870" style:parent-style-name="Normal" style:family="paragraph">
      <style:paragraph-properties fo:text-align="justify" fo:text-indent="0.5in"/>
      <style:text-properties fo:font-weight="bold" style:font-weight-asian="bold" fo:font-size="11pt" style:font-size-asian="11pt" fo:language="lt" fo:country="LT"/>
    </style:style>
    <style:style style:name="P1871" style:parent-style-name="BodyTextIndent3" style:family="paragraph">
      <style:paragraph-properties fo:margin-right="0in"/>
      <style:text-properties fo:font-size="11pt" style:font-size-asian="11pt"/>
    </style:style>
    <style:style style:name="P1872" style:parent-style-name="Normal" style:family="paragraph">
      <style:paragraph-properties fo:text-align="justify" fo:text-indent="0.5in"/>
      <style:text-properties fo:font-size="11pt" style:font-size-asian="11pt" fo:language="lt" fo:country="LT"/>
    </style:style>
    <style:style style:name="P1873" style:parent-style-name="BodyText2"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fo:font-size="11pt" style:font-size-asian="11pt" fo:language="lt" fo:country="L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Normal" style:family="paragraph">
      <style:paragraph-properties fo:text-align="justify" fo:text-indent="0.5in"/>
      <style:text-properties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BlockText" style:family="paragraph">
      <style:paragraph-properties fo:line-height="100%" fo:margin-right="0in"/>
      <style:text-properties fo:font-size="11pt" style:font-size-asian="11pt"/>
    </style:style>
    <style:style style:name="P1880" style:parent-style-name="BodyTextIndent2" style:family="paragraph">
      <style:text-properties fo:font-size="11pt" style:font-size-asian="11pt"/>
    </style:style>
    <style:style style:name="P1881" style:parent-style-name="BodyTextIndent2" style:family="paragraph">
      <style:text-properties fo:font-size="11pt" style:font-size-asian="11pt"/>
    </style:style>
    <style:style style:name="P1882" style:parent-style-name="Normal" style:family="paragraph">
      <style:paragraph-properties fo:text-align="justify" fo:text-indent="0.5in"/>
      <style:text-properties fo:font-size="11pt" style:font-size-asian="11pt" fo:language="lt" fo:country="LT"/>
    </style:style>
    <style:style style:name="P1883" style:parent-style-name="Normal" style:family="paragraph">
      <style:paragraph-properties fo:text-align="justify" fo:text-indent="0.5in"/>
      <style:text-properties fo:font-weight="bold" style:font-weight-asian="bold" fo:font-size="11pt" style:font-size-asian="11pt" fo:language="lt" fo:country="LT"/>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BodyTextIndent2" style:family="paragraph">
      <style:text-properties fo:font-size="11pt" style:font-size-asian="11p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BodyTextIndent2" style:family="paragraph">
      <style:text-properties fo:font-size="11pt" style:font-size-asian="11p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BodyTextIndent2" style:family="paragraph">
      <style:text-properties fo:font-size="11pt" style:font-size-asian="11pt"/>
    </style:style>
    <style:style style:name="P1893" style:parent-style-name="BodyTextIndent2" style:family="paragraph">
      <style:text-properties fo:font-size="11pt" style:font-size-asian="11pt"/>
    </style:style>
    <style:style style:name="P1894" style:parent-style-name="BodyTextIndent2" style:family="paragraph">
      <style:text-properties fo:font-size="11pt" style:font-size-asian="11pt"/>
    </style:style>
    <style:style style:name="P189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00" style:parent-style-name="Normal" style:family="paragraph">
      <style:paragraph-properties fo:text-align="justify" fo:text-indent="0.5in"/>
      <style:text-properties fo:font-weight="bold" style:font-weight-asian="bold"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Normal" style:family="paragraph">
      <style:paragraph-properties fo:text-align="justify" fo:text-indent="0.5in"/>
      <style:text-properties fo:font-size="11pt" style:font-size-asian="11pt" fo:language="lt" fo:country="LT"/>
    </style:style>
    <style:style style:name="P1906" style:parent-style-name="Normal" style:family="paragraph">
      <style:paragraph-properties fo:text-align="justify" fo:text-indent="0.5in"/>
      <style:text-properties fo:font-size="11pt" style:font-size-asian="11pt" fo:language="lt" fo:country="LT"/>
    </style:style>
    <style:style style:name="P1907" style:parent-style-name="Normal" style:family="paragraph">
      <style:paragraph-properties fo:text-align="justify" fo:text-indent="0.5in"/>
      <style:text-properties fo:font-size="11pt" style:font-size-asian="11pt" fo:language="lt" fo:country="L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Normal" style:family="paragraph">
      <style:paragraph-properties fo:text-align="justify" fo:text-indent="0.5in"/>
      <style:text-properties fo:font-size="11pt" style:font-size-asian="11pt" fo:language="lt" fo:country="LT"/>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Normal" style:family="paragraph">
      <style:paragraph-properties fo:text-align="justify" fo:text-indent="0.5in"/>
      <style:text-properties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fo:language="lt" fo:country="L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Normal" style:family="paragraph">
      <style:paragraph-properties fo:text-align="justify" fo:text-indent="0.5in"/>
      <style:text-properties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fo:language="lt" fo:country="LT"/>
    </style:style>
    <style:style style:name="P1922" style:parent-style-name="Normal" style:family="paragraph">
      <style:paragraph-properties fo:text-align="justify" fo:text-indent="0.5in"/>
      <style:text-properties fo:font-size="11pt" style:font-size-asian="11pt" fo:language="lt" fo:country="LT"/>
    </style:style>
    <style:style style:name="P1923" style:parent-style-name="Normal" style:family="paragraph">
      <style:paragraph-properties fo:text-align="justify" fo:text-indent="0.5in"/>
      <style:text-properties fo:font-size="11pt" style:font-size-asian="11pt" fo:language="lt" fo:country="LT"/>
    </style:style>
    <style:style style:name="P1924" style:parent-style-name="Normal" style:family="paragraph">
      <style:paragraph-properties fo:text-align="justify" fo:text-indent="0.5in"/>
      <style:text-properties fo:font-weight="bold" style:font-weight-asian="bold" fo:font-size="11pt" style:font-size-asian="11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fo:language="lt" fo:country="LT"/>
    </style:style>
    <style:style style:name="P1927" style:parent-style-name="Normal" style:family="paragraph">
      <style:paragraph-properties fo:text-align="justify" fo:text-indent="0.5in"/>
      <style:text-properties fo:font-size="11pt" style:font-size-asian="11pt" fo:language="lt" fo:country="LT"/>
    </style:style>
    <style:style style:name="P1928" style:parent-style-name="Normal" style:family="paragraph">
      <style:paragraph-properties fo:text-align="justify" fo:text-indent="0.5in"/>
      <style:text-properties fo:font-size="11pt" style:font-size-asian="11pt" fo:language="lt" fo:country="LT"/>
    </style:style>
    <style:style style:name="P1929" style:parent-style-name="Normal" style:family="paragraph">
      <style:paragraph-properties fo:text-align="justify" fo:text-indent="0.5in"/>
      <style:text-properties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BodyTextIndent" style:family="paragraph">
      <style:text-properties fo:font-weight="bold" style:font-weight-asian="bold" fo:font-style="normal" style:font-style-asian="normal"/>
    </style:style>
    <style:style style:name="P1933" style:parent-style-name="BodyTextIndent" style:family="paragraph">
      <style:text-properties fo:font-style="normal" style:font-style-asian="normal"/>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weight="bold" style:font-weight-asian="bold" fo:font-size="11pt" style:font-size-asian="11pt" fo:language="lt" fo:country="LT"/>
    </style:style>
    <style:style style:name="P1936" style:parent-style-name="Normal" style:family="paragraph">
      <style:paragraph-properties fo:text-align="justify" fo:text-indent="0.5in"/>
      <style:text-properties fo:font-weight="bold" style:font-weight-asian="bold"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fo:font-size="11pt" style:font-size-asian="11pt" fo:language="lt" fo:country="LT"/>
    </style:style>
    <style:style style:name="P1940" style:parent-style-name="Normal" style:family="paragraph">
      <style:paragraph-properties fo:text-align="justify" fo:text-indent="0.5in"/>
      <style:text-properties fo:font-size="11pt" style:font-size-asian="11pt" fo:language="lt" fo:country="LT"/>
    </style:style>
    <style:style style:name="P1941" style:parent-style-name="Normal" style:family="paragraph">
      <style:paragraph-properties fo:text-align="justify" fo:text-indent="0.5in"/>
      <style:text-properties fo:font-size="11pt" style:font-size-asian="11pt" fo:language="lt" fo:country="LT"/>
    </style:style>
    <style:style style:name="P1942" style:parent-style-name="BodyTextIndent" style:family="paragraph">
      <style:text-properties fo:font-style="normal" style:font-style-asian="normal"/>
    </style:style>
    <style:style style:name="P1943" style:parent-style-name="Normal" style:family="paragraph">
      <style:paragraph-properties fo:text-align="justify" fo:text-indent="0.5in"/>
      <style:text-properties fo:font-size="11pt" style:font-size-asian="11pt" fo:language="lt" fo:country="LT"/>
    </style:style>
    <style:style style:name="P1944" style:parent-style-name="Normal" style:family="paragraph">
      <style:paragraph-properties fo:text-align="justify" fo:text-indent="0.5in"/>
      <style:text-properties fo:font-weight="bold" style:font-weight-asian="bold" fo:font-size="11pt" style:font-size-asian="11pt" fo:language="lt" fo:country="LT"/>
    </style:style>
    <style:style style:name="P1945"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46" style:parent-style-name="BodyTextIndent2" style:family="paragraph">
      <style:text-properties fo:font-size="11pt" style:font-size-asian="11pt"/>
    </style:style>
    <style:style style:name="P1947" style:parent-style-name="BodyTextIndent2" style:family="paragraph">
      <style:text-properties fo:font-size="11pt" style:font-size-asian="11pt"/>
    </style:style>
    <style:style style:name="P1948" style:parent-style-name="BodyTextIndent2" style:family="paragraph">
      <style:text-properties fo:font-size="11pt" style:font-size-asian="11pt"/>
    </style:style>
    <style:style style:name="P1949" style:parent-style-name="BodyTextIndent2" style:family="paragraph">
      <style:text-properties fo:font-size="11pt" style:font-size-asian="11pt"/>
    </style:style>
    <style:style style:name="P1950" style:parent-style-name="BodyText2" style:family="paragraph">
      <style:paragraph-properties fo:text-align="justify" fo:text-indent="0.5in"/>
      <style:text-properties style:font-name="Times New Roman" fo:font-size="11pt" style:font-size-asian="11pt" fo:language="lt" fo:country="LT"/>
    </style:style>
    <style:style style:name="P1951" style:parent-style-name="BodyText2"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fo:font-size="11pt" style:font-size-asian="11pt" fo:language="lt" fo:country="LT"/>
    </style:style>
    <style:style style:name="P1953" style:parent-style-name="Normal" style:family="paragraph">
      <style:paragraph-properties fo:text-align="justify" fo:text-indent="0.5in"/>
      <style:text-properties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fo:language="lt" fo:country="LT"/>
    </style:style>
    <style:style style:name="P1957" style:parent-style-name="BodyTextIndent" style:family="paragraph">
      <style:text-properties fo:font-weight="bold" style:font-weight-asian="bold" fo:font-style="normal" style:font-style-asian="normal"/>
    </style:style>
    <style:style style:name="P1958"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61" style:parent-style-name="BodyTextIndent" style:family="paragraph">
      <style:text-properties fo:font-weight="bold" style:font-weight-asian="bold" fo:font-style="normal" style:font-style-asian="normal"/>
    </style:style>
    <style:style style:name="P1962" style:parent-style-name="BodyTextIndent" style:family="paragraph">
      <style:text-properties fo:font-style="normal" style:font-style-asian="normal"/>
    </style:style>
    <style:style style:name="P1963" style:parent-style-name="BodyTextIndent" style:family="paragraph">
      <style:text-properties fo:font-style="normal" style:font-style-asian="normal"/>
    </style:style>
    <style:style style:name="P1964" style:parent-style-name="BodyTextIndent" style:family="paragraph">
      <style:text-properties fo:font-style="normal" style:font-style-asian="normal"/>
    </style:style>
    <style:style style:name="P1965" style:parent-style-name="BodyTextIndent" style:family="paragraph">
      <style:text-properties fo:font-style="normal" style:font-style-asian="normal"/>
    </style:style>
    <style:style style:name="P1966" style:parent-style-name="BodyTextIndent" style:family="paragraph">
      <style:text-properties fo:font-style="normal" style:font-style-asian="normal"/>
    </style:style>
    <style:style style:name="P1967" style:parent-style-name="BodyTextIndent" style:family="paragraph">
      <style:text-properties fo:font-style="normal" style:font-style-asian="normal"/>
    </style:style>
    <style:style style:name="P1968" style:parent-style-name="BodyTextIndent" style:family="paragraph">
      <style:text-properties fo:font-style="normal" style:font-style-asian="normal"/>
    </style:style>
    <style:style style:name="P1969" style:parent-style-name="BodyTextIndent" style:family="paragraph">
      <style:text-properties fo:font-style="normal" style:font-style-asian="normal"/>
    </style:style>
    <style:style style:name="P1970" style:parent-style-name="BodyTextIndent" style:family="paragraph">
      <style:text-properties fo:font-style="normal" style:font-style-asian="normal"/>
    </style:style>
    <style:style style:name="P1971" style:parent-style-name="BodyTextIndent" style:family="paragraph">
      <style:text-properties fo:font-style="normal" style:font-style-asian="normal"/>
    </style:style>
    <style:style style:name="P197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73" style:parent-style-name="Normal" style:family="paragraph">
      <style:paragraph-properties fo:text-align="justify" fo:text-indent="0.5in"/>
      <style:text-properties fo:font-weight="bold" style:font-weight-asian="bold" fo:font-size="11pt" style:font-size-asian="11pt" fo:language="lt" fo:country="LT"/>
    </style:style>
    <style:style style:name="P1974" style:parent-style-name="Normal" style:family="paragraph">
      <style:paragraph-properties fo:text-align="justify" fo:text-indent="0.5in"/>
      <style:text-properties fo:font-size="11pt" style:font-size-asian="11pt" fo:language="lt" fo:country="LT"/>
    </style:style>
    <style:style style:name="P1975" style:parent-style-name="Normal" style:family="paragraph">
      <style:paragraph-properties fo:text-align="justify" fo:text-indent="0.5in"/>
      <style:text-properties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fo:language="lt" fo:country="LT"/>
    </style:style>
    <style:style style:name="P1978" style:parent-style-name="Normal" style:family="paragraph">
      <style:paragraph-properties fo:text-align="justify" fo:text-indent="0.5in"/>
      <style:text-properties fo:font-size="11pt" style:font-size-asian="11pt" fo:language="lt" fo:country="LT"/>
    </style:style>
    <style:style style:name="P1979" style:parent-style-name="BodyTextIndent2" style:family="paragraph">
      <style:paragraph-properties fo:text-align="center"/>
      <style:text-properties fo:font-weight="bold" style:font-weight-asian="bold" fo:font-size="11pt" style:font-size-asian="11pt"/>
    </style:style>
    <style:style style:name="P1980" style:parent-style-name="BodyTextIndent2" style:family="paragraph">
      <style:paragraph-properties fo:text-align="center" fo:text-indent="0in"/>
      <style:text-properties fo:font-weight="bold" style:font-weight-asian="bold" fo:font-size="11pt" style:font-size-asian="11pt"/>
    </style:style>
    <style:style style:name="P1981" style:parent-style-name="BodyTextIndent2" style:family="paragraph">
      <style:paragraph-properties fo:text-align="center" fo:text-indent="0in"/>
    </style:style>
    <style:style style:name="T1982" style:parent-style-name="DefaultParagraphFont" style:family="text">
      <style:text-properties fo:font-weight="bold" style:font-weight-asian="bold" fo:font-size="11pt" style:font-size-asian="11pt"/>
    </style:style>
    <style:style style:name="P1983" style:parent-style-name="BodyTextIndent2" style:family="paragraph">
      <style:text-properties fo:font-size="11pt" style:font-size-asian="11pt"/>
    </style:style>
    <style:style style:name="P1984" style:parent-style-name="BodyTextIndent2" style:family="paragraph">
      <style:text-properties fo:font-weight="bold" style:font-weight-asian="bold" fo:font-size="11pt" style:font-size-asian="11pt"/>
    </style:style>
    <style:style style:name="P1985" style:parent-style-name="BodyTextIndent2" style:family="paragraph">
      <style:text-properties fo:font-size="11pt" style:font-size-asian="11pt"/>
    </style:style>
    <style:style style:name="P1986" style:parent-style-name="BodyTextIndent2" style:family="paragraph">
      <style:text-properties fo:font-size="11pt" style:font-size-asian="11pt"/>
    </style:style>
    <style:style style:name="P1987" style:parent-style-name="BodyTextIndent2" style:family="paragraph">
      <style:text-properties fo:font-size="11pt" style:font-size-asian="11pt"/>
    </style:style>
    <style:style style:name="P1988" style:parent-style-name="BodyTextIndent2" style:family="paragraph">
      <style:text-properties fo:font-size="11pt" style:font-size-asian="11pt"/>
    </style:style>
    <style:style style:name="P198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1990" style:parent-style-name="BodyTextIndent2" style:family="paragraph">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style-complex="italic"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font-size-complex="12pt"/>
    </style:style>
    <style:style style:name="P1996" style:parent-style-name="BodyTextIndent2" style:family="paragraph">
      <style:text-properties fo:font-size="11pt" style:font-size-asian="11pt"/>
    </style:style>
    <style:style style:name="P1997" style:parent-style-name="Normal" style:family="paragraph">
      <style:paragraph-properties fo:text-align="justify" fo:text-indent="0.5in"/>
      <style:text-properties fo:font-size="11pt" style:font-size-asian="11pt" fo:language="lt" fo:country="LT"/>
    </style:style>
    <style:style style:name="P1998" style:parent-style-name="Normal" style:family="paragraph">
      <style:paragraph-properties fo:text-align="justify"/>
      <style:text-properties fo:font-style="italic" style:font-style-asian="italic" style:font-style-complex="italic"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05" style:parent-style-name="BodyTextIndent2" style:family="paragraph">
      <style:text-properties fo:font-size="11pt" style:font-size-asian="11pt"/>
    </style:style>
    <style:style style:name="P2006" style:parent-style-name="BodyTextIndent2" style:family="paragraph">
      <style:text-properties fo:font-size="11pt" style:font-size-asian="11p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BodyTextIndent2" style:family="paragraph">
      <style:text-properties fo:font-size="11pt" style:font-size-asian="11pt"/>
    </style:style>
    <style:style style:name="P2009" style:parent-style-name="Normal" style:family="paragraph">
      <style:paragraph-properties fo:text-align="justify" fo:text-indent="0.5in"/>
      <style:text-properties fo:font-size="11pt" style:font-size-asian="11pt" fo:language="lt" fo:country="LT"/>
    </style:style>
    <style:style style:name="P2010" style:parent-style-name="BodyTextIndent2" style:family="paragraph">
      <style:text-properties fo:font-size="11pt" style:font-size-asian="11pt"/>
    </style:style>
    <style:style style:name="P2011" style:parent-style-name="BodyTextIndent2" style:family="paragraph">
      <style:paragraph-properties fo:margin-left="1.6875in" fo:text-indent="-1.1875in">
        <style:tab-stops/>
      </style:paragraph-properties>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size="11pt" style:font-size-asian="11pt"/>
    </style:style>
    <style:style style:name="P2017" style:parent-style-name="BodyTextIndent2" style:family="paragraph">
      <style:text-properties fo:font-weight="bold" style:font-weight-asian="bold" fo:font-size="11pt" style:font-size-asian="11pt"/>
    </style:style>
    <style:style style:name="P201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19" style:parent-style-name="BodyTextIndent2" style:family="paragraph">
      <style:text-properties fo:font-size="11pt" style:font-size-asian="11pt"/>
    </style:style>
    <style:style style:name="P2020" style:parent-style-name="BodyTextIndent2" style:family="paragraph">
      <style:text-properties fo:font-size="11pt" style:font-size-asian="11pt"/>
    </style:style>
    <style:style style:name="P2021" style:parent-style-name="BodyTextIndent2" style:family="paragraph">
      <style:text-properties fo:font-size="11pt" style:font-size-asian="11pt"/>
    </style:style>
    <style:style style:name="P2022" style:parent-style-name="BodyTextIndent2" style:family="paragraph">
      <style:text-properties fo:font-size="11pt" style:font-size-asian="11pt"/>
    </style:style>
    <style:style style:name="P2023" style:parent-style-name="BodyTextIndent2" style:family="paragraph">
      <style:text-properties fo:font-size="11pt" style:font-size-asian="11pt"/>
    </style:style>
    <style:style style:name="P2024" style:parent-style-name="PlainText" style:family="paragraph">
      <style:text-properties style:font-name="Times New Roman" style:font-name-asian="MS Mincho" fo:font-weight="bold" style:font-weight-asian="bold" style:font-weight-complex="bold"/>
    </style:style>
    <style:style style:name="P2025" style:parent-style-name="Normal" style:family="paragraph">
      <style:paragraph-properties fo:text-align="center"/>
      <style:text-properties fo:font-weight="bold" style:font-weight-asian="bold" fo:font-size="11pt" style:font-size-asian="11pt" fo:language="lt" fo:country="LT"/>
    </style:style>
    <style:style style:name="P2026" style:parent-style-name="Normal" style:family="paragraph">
      <style:paragraph-properties fo:text-align="center"/>
      <style:text-properties fo:font-weight="bold" style:font-weight-asian="bold" fo:text-transform="uppercase" fo:font-size="11pt" style:font-size-asian="11pt" fo:language="lt" fo:country="LT"/>
    </style:style>
    <style:style style:name="P2027" style:parent-style-name="Normal" style:family="paragraph">
      <style:paragraph-properties fo:text-align="justify" fo:text-indent="0.5in"/>
      <style:text-properties fo:font-weight="bold" style:font-weight-asian="bold" fo:font-size="11pt" style:font-size-asian="11pt" fo:language="lt" fo:country="LT"/>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fo:language="lt" fo:country="LT"/>
    </style:style>
    <style:style style:name="T2030" style:parent-style-name="DefaultParagraphFont" style:family="text">
      <style:text-properties fo:font-weight="bold" style:font-weight-asian="bold" style:text-position="super 68.1%" fo:font-size="11pt" style:font-size-asian="11pt" fo:language="lt" fo:country="LT"/>
    </style:style>
    <style:style style:name="T2031" style:parent-style-name="DefaultParagraphFont" style:family="text">
      <style:text-properties fo:font-weight="bold" style:font-weight-asian="bold" fo:font-size="11pt" style:font-size-asian="11pt" fo:language="lt" fo:country="LT"/>
    </style:style>
    <style:style style:name="P2032" style:parent-style-name="BodyTextIndent2" style:family="paragraph">
      <style:text-properties fo:font-size="11pt" style:font-size-asian="11pt"/>
    </style:style>
    <style:style style:name="P2033" style:parent-style-name="Normal" style:family="paragraph">
      <style:paragraph-properties fo:text-align="justify" fo:text-indent="0.5in"/>
      <style:text-properties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color="#000000" fo:font-size="11pt" style:font-size-asian="11pt" fo:language="lt" fo:country="LT"/>
    </style:style>
    <style:style style:name="P2037" style:parent-style-name="Normal" style:family="paragraph">
      <style:paragraph-properties fo:text-align="justify" fo:text-indent="0.5in"/>
      <style:text-properties fo:font-size="11pt" style:font-size-asian="11pt" fo:language="lt" fo:country="L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Normal" style:family="paragraph">
      <style:paragraph-properties fo:text-align="justify" fo:text-indent="0.5in"/>
      <style:text-properties fo:font-size="11pt" style:font-size-asian="11pt" fo:language="lt" fo:country="L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fo:language="lt" fo:country="LT"/>
    </style:style>
    <style:style style:name="T2045" style:parent-style-name="DefaultParagraphFont" style:family="text">
      <style:text-properties fo:font-style="italic" style:font-style-asian="italic" fo:font-size="11pt" style:font-size-asian="11pt" fo:language="lt" fo:country="LT"/>
    </style:style>
    <style:style style:name="T2046" style:parent-style-name="DefaultParagraphFont" style:family="text">
      <style:text-properties fo:font-size="11pt" style:font-size-asian="11pt" fo:language="lt" fo:country="LT"/>
    </style:style>
    <style:style style:name="P2047" style:parent-style-name="PlainText" style:family="paragraph">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BodyTextIndent2" style:family="paragraph">
      <style:text-properties fo:font-size="11pt" style:font-size-asian="11pt"/>
    </style:style>
    <style:style style:name="P2052" style:parent-style-name="BodyTextIndent2" style:family="paragraph">
      <style:paragraph-properties fo:text-align="center" fo:text-indent="0in"/>
      <style:text-properties fo:font-weight="bold" style:font-weight-asian="bold" fo:text-transform="uppercase" fo:font-size="11pt" style:font-size-asian="11pt"/>
    </style:style>
    <style:style style:name="P2053" style:parent-style-name="BodyTextIndent2" style:family="paragraph">
      <style:paragraph-properties fo:text-align="center" fo:text-indent="0in"/>
      <style:text-properties fo:font-weight="bold" style:font-weight-asian="bold" fo:text-transform="uppercase" fo:font-size="11pt" style:font-size-asian="11pt"/>
    </style:style>
    <style:style style:name="P2054" style:parent-style-name="BodyTextIndent2" style:family="paragraph">
      <style:paragraph-properties fo:text-align="center"/>
      <style:text-properties fo:font-weight="bold" style:font-weight-asian="bold" fo:text-transform="uppercase" fo:font-size="11pt" style:font-size-asian="11pt"/>
    </style:style>
    <style:style style:name="P2055" style:parent-style-name="BodyTextIndent2" style:family="paragraph">
      <style:text-properties fo:font-weight="bold" style:font-weight-asian="bold" fo:font-size="11pt" style:font-size-asian="11pt"/>
    </style:style>
    <style:style style:name="P2056" style:parent-style-name="BodyTextIndent2" style:family="paragraph">
      <style:text-properties fo:font-size="11pt" style:font-size-asian="11pt"/>
    </style:style>
    <style:style style:name="P2057" style:parent-style-name="BodyTextIndent2" style:family="paragraph">
      <style:text-properties fo:font-size="11pt" style:font-size-asian="11pt"/>
    </style:style>
    <style:style style:name="P2058" style:parent-style-name="BodyTextIndent2" style:family="paragraph">
      <style:text-properties fo:font-size="11pt" style:font-size-asian="11pt"/>
    </style:style>
    <style:style style:name="P2059" style:parent-style-name="BodyTextIndent2" style:family="paragraph">
      <style:text-properties fo:font-size="11pt" style:font-size-asian="11pt"/>
    </style:style>
    <style:style style:name="P2060" style:parent-style-name="BodyTextIndent2" style:family="paragraph">
      <style:text-properties fo:font-size="11pt" style:font-size-asian="11pt"/>
    </style:style>
    <style:style style:name="P2061" style:parent-style-name="PlainText" style:family="paragraph">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BodyTextIndent2" style:family="paragraph">
      <style:paragraph-properties fo:text-align="center" fo:text-indent="0in"/>
      <style:text-properties fo:font-weight="bold" style:font-weight-asian="bold" fo:text-transform="uppercase" fo:font-size="11pt" style:font-size-asian="11pt"/>
    </style:style>
    <style:style style:name="P2066" style:parent-style-name="BodyTextIndent2" style:family="paragraph">
      <style:paragraph-properties fo:text-align="center" fo:text-indent="0in"/>
      <style:text-properties fo:font-weight="bold" style:font-weight-asian="bold" fo:text-transform="uppercase" fo:font-size="11pt" style:font-size-asian="11pt"/>
    </style:style>
    <style:style style:name="P2067" style:parent-style-name="BodyTextIndent2" style:family="paragraph">
      <style:paragraph-properties fo:text-align="center" fo:text-indent="0in"/>
      <style:text-properties fo:font-weight="bold" style:font-weight-asian="bold" fo:text-transform="uppercase" fo:font-size="11pt" style:font-size-asian="11pt"/>
    </style:style>
    <style:style style:name="P2068" style:parent-style-name="BodyTextIndent2" style:family="paragraph">
      <style:paragraph-properties fo:text-align="center"/>
      <style:text-properties fo:font-weight="bold" style:font-weight-asian="bold" fo:font-size="11pt" style:font-size-asian="11pt"/>
    </style:style>
    <style:style style:name="P2069" style:parent-style-name="BodyTextIndent2" style:family="paragraph">
      <style:text-properties fo:font-weight="bold" style:font-weight-asian="bold" fo:font-size="11pt" style:font-size-asian="11pt"/>
    </style:style>
    <style:style style:name="P2070" style:parent-style-name="BodyTextIndent2" style:family="paragraph">
      <style:text-properties fo:font-size="11pt" style:font-size-asian="11pt"/>
    </style:style>
    <style:style style:name="P2071" style:parent-style-name="BodyTextIndent2" style:family="paragraph">
      <style:text-properties fo:font-size="11pt" style:font-size-asian="11pt"/>
    </style:style>
    <style:style style:name="P2072" style:parent-style-name="BodyTextIndent2" style:family="paragraph">
      <style:text-properties fo:font-weight="bold" style:font-weight-asian="bold"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BodyTextIndent2" style:family="paragraph">
      <style:text-properties fo:font-weight="bold" style:font-weight-asian="bold" fo:font-size="11pt" style:font-size-asian="11pt"/>
    </style:style>
    <style:style style:name="P2080" style:parent-style-name="BodyTextIndent2" style:family="paragraph">
      <style:text-properties fo:font-weight="bold" style:font-weight-asian="bold" fo:font-size="11pt" style:font-size-asian="11pt"/>
    </style:style>
    <style:style style:name="P2081" style:parent-style-name="Normal" style:family="paragraph">
      <style:paragraph-properties fo:text-align="justify" fo:text-indent="0.5in"/>
      <style:text-properties fo:font-size="11pt" style:font-size-asian="11pt" fo:language="lt" fo:country="LT"/>
    </style:style>
    <style:style style:name="P2082" style:parent-style-name="BodyTextIndent2" style:family="paragraph">
      <style:text-properties fo:font-size="11pt" style:font-size-asian="11pt"/>
    </style:style>
    <style:style style:name="P2083" style:parent-style-name="BodyTextIndent2" style:family="paragraph">
      <style:text-properties fo:font-size="11pt" style:font-size-asian="11pt"/>
    </style:style>
    <style:style style:name="P2084" style:parent-style-name="BodyTextIndent2" style:family="paragraph">
      <style:text-properties fo:font-size="11pt" style:font-size-asian="11pt"/>
    </style:style>
    <style:style style:name="P2085" style:parent-style-name="PlainText" style:family="paragraph">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BodyTextIndent2" style:family="paragraph">
      <style:text-properties fo:font-size="11pt" style:font-size-asian="11pt"/>
    </style:style>
    <style:style style:name="P2090" style:parent-style-name="BodyTextIndent2" style:family="paragraph">
      <style:paragraph-properties fo:text-align="center" fo:text-indent="0in"/>
      <style:text-properties fo:font-weight="bold" style:font-weight-asian="bold" fo:text-transform="uppercase" fo:font-size="11pt" style:font-size-asian="11pt"/>
    </style:style>
    <style:style style:name="P2091" style:parent-style-name="BodyTextIndent2" style:family="paragraph">
      <style:paragraph-properties fo:text-align="center" fo:text-indent="0in"/>
      <style:text-properties fo:font-weight="bold" style:font-weight-asian="bold" fo:text-transform="uppercase" fo:font-size="11pt" style:font-size-asian="11pt"/>
    </style:style>
    <style:style style:name="P2092" style:parent-style-name="BodyTextIndent2" style:family="paragraph">
      <style:paragraph-properties fo:text-align="center"/>
      <style:text-properties fo:font-weight="bold" style:font-weight-asian="bold" fo:text-transform="uppercase" fo:font-size="11pt" style:font-size-asian="11pt"/>
    </style:style>
    <style:style style:name="P2093" style:parent-style-name="BodyTextIndent2" style:family="paragraph">
      <style:paragraph-properties fo:margin-left="1.625in" fo:text-indent="-1.125in">
        <style:tab-stops/>
      </style:paragraph-properties>
    </style:style>
    <style:style style:name="T2094" style:parent-style-name="DefaultParagraphFont" style:family="text">
      <style:text-properties fo:font-weight="bold" style:font-weight-asian="bold" fo:text-transform="uppercase"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BodyTextIndent2" style:family="paragraph">
      <style:text-properties fo:font-size="11pt" style:font-size-asian="11pt"/>
    </style:style>
    <style:style style:name="P2097" style:parent-style-name="BodyTextIndent2" style:family="paragraph">
      <style:text-properties fo:font-size="11pt" style:font-size-asian="11pt"/>
    </style:style>
    <style:style style:name="P2098" style:parent-style-name="BodyTextIndent2" style:family="paragraph">
      <style:text-properties fo:font-size="11pt" style:font-size-asian="11pt"/>
    </style:style>
    <style:style style:name="P2099" style:parent-style-name="BodyTextIndent2" style:family="paragraph">
      <style:text-properties fo:font-size="11pt" style:font-size-asian="11pt"/>
    </style:style>
    <style:style style:name="P2100" style:parent-style-name="BodyTextIndent2" style:family="paragraph">
      <style:text-properties fo:font-size="11pt" style:font-size-asian="11pt"/>
    </style:style>
    <style:style style:name="P2101" style:parent-style-name="BodyTextIndent2" style:family="paragraph">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weight="bold" style:font-weight-asian="bold" fo:font-size="11pt" style:font-size-asian="11pt" fo:language="lt" fo:country="LT"/>
    </style:style>
    <style:style style:name="T2105" style:parent-style-name="DefaultParagraphFont" style:family="text">
      <style:text-properties fo:font-size="11pt" style:font-size-asian="11pt" fo:language="lt" fo:country="LT"/>
    </style:style>
    <style:style style:name="T2106" style:parent-style-name="DefaultParagraphFont" style:family="text">
      <style:text-properties fo:font-weight="bold" style:font-weight-asian="bold" fo:font-size="11pt" style:font-size-asian="11pt" fo:language="lt" fo:country="LT"/>
    </style:style>
    <style:style style:name="T2107" style:parent-style-name="DefaultParagraphFont" style:family="text">
      <style:text-properties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fo:language="lt" fo:country="LT"/>
    </style:style>
    <style:style style:name="T2110" style:parent-style-name="DefaultParagraphFont" style:family="text">
      <style:text-properties fo:font-weight="bold" style:font-weight-asian="bold" fo:font-size="11pt" style:font-size-asian="11pt" fo:language="lt" fo:country="LT"/>
    </style:style>
    <style:style style:name="T2111" style:parent-style-name="DefaultParagraphFont" style:family="text">
      <style:text-properties fo:font-size="11pt" style:font-size-asian="11pt" fo:language="lt" fo:country="LT"/>
    </style:style>
    <style:style style:name="P2112" style:parent-style-name="Normal" style:family="paragraph">
      <style:paragraph-properties fo:text-align="justify" fo:text-indent="0.5in"/>
      <style:text-properties fo:font-size="11pt" style:font-size-asian="11pt" fo:language="lt" fo:country="LT"/>
    </style:style>
    <style:style style:name="P2113" style:parent-style-name="BodyText" style:family="paragraph">
      <style:paragraph-properties fo:text-indent="0.5in"/>
      <style:text-properties fo:font-size="11pt" style:font-size-asian="11pt"/>
    </style:style>
    <style:style style:name="P2114" style:parent-style-name="BodyText" style:family="paragraph">
      <style:paragraph-properties fo:text-indent="0.5in"/>
      <style:text-properties fo:font-size="11pt" style:font-size-asian="11pt"/>
    </style:style>
    <style:style style:name="P2115" style:parent-style-name="BodyText" style:family="paragraph">
      <style:paragraph-properties fo:text-indent="0.5in"/>
      <style:text-properties fo:font-size="11pt" style:font-size-asian="11pt"/>
    </style:style>
    <style:style style:name="P2116" style:parent-style-name="BodyText" style:family="paragraph">
      <style:paragraph-properties fo:text-indent="0.5in"/>
      <style:text-properties fo:font-size="11pt" style:font-size-asian="11pt"/>
    </style:style>
    <style:style style:name="P2117" style:parent-style-name="BodyText" style:family="paragraph">
      <style:paragraph-properties fo:text-indent="0.5in"/>
      <style:text-properties fo:font-size="11pt" style:font-size-asian="11pt"/>
    </style:style>
    <style:style style:name="P2118" style:parent-style-name="BodyText" style:family="paragraph">
      <style:paragraph-properties fo:text-indent="0.5in"/>
      <style:text-properties fo:font-size="11pt" style:font-size-asian="11pt"/>
    </style:style>
    <style:style style:name="P2119" style:parent-style-name="Normal" style:family="paragraph">
      <style:paragraph-properties fo:text-indent="0.5in"/>
      <style:text-properties fo:font-size="11pt" style:font-size-asian="11pt" fo:language="lt" fo:country="LT"/>
    </style:style>
    <style:style style:name="P2120" style:parent-style-name="Heading2" style:family="paragraph">
      <style:paragraph-properties fo:margin-left="1.8125in" fo:text-indent="-1.3125in">
        <style:tab-stops/>
      </style:paragraph-properties>
      <style:text-properties fo:font-size="11pt" style:font-size-asian="11pt"/>
    </style:style>
    <style:style style:name="P2121" style:parent-style-name="Normal" style:family="paragraph">
      <style:paragraph-properties fo:text-align="justify" fo:text-indent="0.5in"/>
      <style:text-properties fo:font-size="11pt" style:font-size-asian="11pt" fo:language="lt" fo:country="L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Normal" style:family="paragraph">
      <style:paragraph-properties fo:text-align="justify" fo:text-indent="0.5in"/>
      <style:text-properties fo:font-size="11pt" style:font-size-asian="11pt" fo:language="lt" fo:country="L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Normal" style:family="paragraph">
      <style:paragraph-properties fo:text-align="justify" fo:text-indent="0.5in"/>
      <style:text-properties fo:font-size="11pt" style:font-size-asian="11pt" fo:language="lt" fo:country="LT"/>
    </style:style>
    <style:style style:name="P2126" style:parent-style-name="Normal" style:family="paragraph">
      <style:paragraph-properties fo:text-align="justify" fo:text-indent="0.5in"/>
      <style:text-properties fo:font-size="11pt" style:font-size-asian="11pt" fo:language="lt" fo:country="LT"/>
    </style:style>
    <style:style style:name="P2127" style:parent-style-name="Normal" style:family="paragraph">
      <style:paragraph-properties fo:text-align="justify" fo:text-indent="0.5in"/>
      <style:text-properties fo:font-size="11pt" style:font-size-asian="11pt" fo:language="lt" fo:country="LT"/>
    </style:style>
    <style:style style:name="P2128" style:parent-style-name="BodyText" style:family="paragraph">
      <style:paragraph-properties fo:text-indent="0.5in"/>
      <style:text-properties fo:font-size="11pt" style:font-size-asian="11pt"/>
    </style:style>
    <style:style style:name="P2129" style:parent-style-name="BodyTextIndent2" style:family="paragraph">
      <style:text-properties fo:font-weight="bold" style:font-weight-asian="bold" fo:font-size="11pt" style:font-size-asian="11pt"/>
    </style:style>
    <style:style style:name="P2130" style:parent-style-name="BodyTextIndent2" style:family="paragraph">
      <style:text-properties fo:font-weight="bold" style:font-weight-asian="bold" fo:font-size="11pt" style:font-size-asian="11pt"/>
    </style:style>
    <style:style style:name="P2131" style:parent-style-name="BodyTextIndent2" style:family="paragraph">
      <style:text-properties fo:font-size="11pt" style:font-size-asian="11pt"/>
    </style:style>
    <style:style style:name="P2132" style:parent-style-name="BodyTextIndent2" style:family="paragraph">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tyle="italic" style:font-style-asian="italic"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style:text-position="super 68.1%"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font-size="11pt" style:font-size-asian="11pt"/>
    </style:style>
    <style:style style:name="P2139" style:parent-style-name="PlainText" style:family="paragraph">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BodyTextIndent2" style:family="paragraph">
      <style:text-properties fo:font-size="11pt" style:font-size-asian="11pt"/>
    </style:style>
    <style:style style:name="P2144" style:parent-style-name="PlainText" style:family="paragraph">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BodyTextIndent2" style:family="paragraph">
      <style:text-properties fo:font-size="11pt" style:font-size-asian="11pt"/>
    </style:style>
    <style:style style:name="P2149" style:parent-style-name="BodyTextIndent2" style:family="paragraph">
      <style:paragraph-properties fo:text-align="center" fo:text-indent="0in"/>
      <style:text-properties fo:font-weight="bold" style:font-weight-asian="bold" fo:font-size="11pt" style:font-size-asian="11pt"/>
    </style:style>
    <style:style style:name="P2150" style:parent-style-name="BodyTextIndent2" style:family="paragraph">
      <style:paragraph-properties fo:text-align="center" fo:text-indent="0in"/>
    </style:style>
    <style:style style:name="T2151" style:parent-style-name="DefaultParagraphFont" style:family="text">
      <style:text-properties fo:font-weight="bold" style:font-weight-asian="bold" fo:text-transform="uppercase"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text-properties fo:font-weight="bold" style:font-weight-asian="bold" fo:font-size="11pt" style:font-size-asian="11pt" fo:language="lt" fo:country="LT"/>
    </style:style>
    <style:style style:name="P2154" style:parent-style-name="Normal" style:family="paragraph">
      <style:paragraph-properties fo:text-align="center"/>
      <style:text-properties fo:font-weight="bold" style:font-weight-asian="bold" fo:text-transform="uppercase" fo:font-size="11pt" style:font-size-asian="11pt" fo:language="lt" fo:country="LT"/>
    </style:style>
    <style:style style:name="P2155" style:parent-style-name="Normal" style:family="paragraph">
      <style:paragraph-properties fo:text-align="center"/>
      <style:text-properties fo:font-weight="bold" style:font-weight-asian="bold" fo:text-transform="uppercase" fo:font-size="11pt" style:font-size-asian="11pt" fo:language="lt" fo:country="LT"/>
    </style:style>
    <style:style style:name="P2156"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57" style:parent-style-name="Heading2" style:family="paragraph">
      <style:text-properties fo:font-size="11pt" style:font-size-asian="11pt"/>
    </style:style>
    <style:style style:name="P2158" style:parent-style-name="BodyTextIndent" style:family="paragraph">
      <style:text-properties fo:font-style="normal" style:font-style-asian="normal"/>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BodyTextIndent" style:family="paragraph">
      <style:text-properties fo:font-style="normal" style:font-style-asian="normal"/>
    </style:style>
    <style:style style:name="P2164" style:parent-style-name="Normal" style:family="paragraph">
      <style:paragraph-properties fo:text-align="justify" fo:text-indent="0.5in"/>
      <style:text-properties fo:font-size="11pt" style:font-size-asian="11pt" fo:language="lt" fo:country="LT"/>
    </style:style>
    <style:style style:name="P2165" style:parent-style-name="Heading1" style:family="paragraph">
      <style:paragraph-properties fo:text-indent="0.5in"/>
      <style:text-properties fo:font-size="11pt" style:font-size-asian="11pt"/>
    </style:style>
    <style:style style:name="P2166" style:parent-style-name="BodyTextIndent" style:family="paragraph">
      <style:text-properties fo:font-style="normal" style:font-style-asian="normal"/>
    </style:style>
    <style:style style:name="P2167" style:parent-style-name="Normal" style:family="paragraph">
      <style:paragraph-properties fo:text-align="justify" fo:text-indent="0.5in"/>
      <style:text-properties fo:font-size="11pt" style:font-size-asian="11pt" fo:language="lt" fo:country="LT"/>
    </style:style>
    <style:style style:name="P2168" style:parent-style-name="BodyTextIndent2" style:family="paragraph">
      <style:text-properties fo:font-size="11pt" style:font-size-asian="11pt"/>
    </style:style>
    <style:style style:name="P2169" style:parent-style-name="BodyTextIndent" style:family="paragraph">
      <style:text-properties fo:font-style="normal" style:font-style-asian="normal"/>
    </style:style>
    <style:style style:name="P2170" style:parent-style-name="BodyTextIndent" style:family="paragraph">
      <style:text-properties fo:font-style="normal" style:font-style-asian="normal"/>
    </style:style>
    <style:style style:name="P2171" style:parent-style-name="BodyTextIndent" style:family="paragraph">
      <style:text-properties fo:font-style="normal" style:font-style-asian="normal"/>
    </style:style>
    <style:style style:name="P2172" style:parent-style-name="BodyTextIndent2" style:family="paragraph">
      <style:text-properties fo:font-size="11pt" style:font-size-asian="11pt"/>
    </style:style>
    <style:style style:name="P2173" style:parent-style-name="Normal" style:family="paragraph">
      <style:paragraph-properties fo:text-indent="0.5in"/>
      <style:text-properties fo:font-size="11pt" style:font-size-asian="11pt" fo:language="lt" fo:country="LT"/>
    </style:style>
    <style:style style:name="P2174" style:parent-style-name="BodyTextIndent" style:family="paragraph">
      <style:text-properties fo:font-style="normal" style:font-style-asian="normal"/>
    </style:style>
    <style:style style:name="P2175" style:parent-style-name="BodyTextIndent" style:family="paragraph">
      <style:text-properties fo:font-style="normal" style:font-style-asian="normal"/>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Normal" style:family="paragraph">
      <style:paragraph-properties fo:text-align="justify" fo:text-indent="0.5in"/>
      <style:text-properties fo:font-size="11pt" style:font-size-asian="11pt" fo:language="lt" fo:country="LT"/>
    </style:style>
    <style:style style:name="P2178" style:parent-style-name="BodyTextIndent2" style:family="paragraph">
      <style:text-properties fo:font-size="11pt" style:font-size-asian="11p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BodyText2"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fo:font-size="11pt" style:font-size-asian="11pt" fo:language="lt" fo:country="LT"/>
    </style:style>
    <style:style style:name="P2182" style:parent-style-name="Normal" style:family="paragraph">
      <style:paragraph-properties fo:text-align="justify" fo:text-indent="0.5in"/>
      <style:text-properties fo:font-size="11pt" style:font-size-asian="11pt" fo:language="lt" fo:country="LT"/>
    </style:style>
    <style:style style:name="P2183" style:parent-style-name="Normal" style:family="paragraph">
      <style:paragraph-properties fo:text-align="justify" fo:text-indent="0.5in"/>
      <style:text-properties fo:font-weight="bold" style:font-weight-asian="bold" fo:font-size="11pt" style:font-size-asian="11pt" fo:language="lt" fo:country="LT"/>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fo:language="lt" fo:country="LT"/>
    </style:style>
    <style:style style:name="T2187" style:parent-style-name="DefaultParagraphFont" style:family="text">
      <style:text-properties fo:color="#000000" fo:font-size="11pt" style:font-size-asian="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fo:language="lt" fo:country="LT"/>
    </style:style>
    <style:style style:name="P2190" style:parent-style-name="BodyText3" style:family="paragraph">
      <style:paragraph-properties fo:text-indent="0.5in"/>
    </style:style>
    <style:style style:name="P2191" style:parent-style-name="BodyText3" style:family="paragraph">
      <style:paragraph-properties fo:text-indent="0.5in"/>
    </style:style>
    <style:style style:name="P2192" style:parent-style-name="BodyTextIndent" style:family="paragraph">
      <style:text-properties fo:font-style="normal" style:font-style-asian="normal"/>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fo:language="lt" fo:country="LT"/>
    </style:style>
    <style:style style:name="T2195" style:parent-style-name="DefaultParagraphFont" style:family="text">
      <style:text-properties fo:font-weight="bold" style:font-weight-asian="bold" fo:font-size="11pt" style:font-size-asian="11pt" fo:language="lt" fo:country="LT"/>
    </style:style>
    <style:style style:name="T2196" style:parent-style-name="DefaultParagraphFont" style:family="text">
      <style:text-properties fo:font-size="11pt" style:font-size-asian="11pt" fo:language="lt" fo:country="LT"/>
    </style:style>
    <style:style style:name="T2197" style:parent-style-name="DefaultParagraphFont" style:family="text">
      <style:text-properties fo:font-weight="bold" style:font-weight-asian="bold" fo:font-size="11pt" style:font-size-asian="11pt" fo:language="lt" fo:country="LT"/>
    </style:style>
    <style:style style:name="T2198" style:parent-style-name="DefaultParagraphFont" style:family="text">
      <style:text-properties fo:font-size="11pt" style:font-size-asian="11pt" fo:language="lt" fo:country="LT"/>
    </style:style>
    <style:style style:name="P2199" style:parent-style-name="Normal" style:family="paragraph">
      <style:paragraph-properties fo:text-align="justify" fo:text-indent="0.5in"/>
      <style:text-properties fo:font-weight="bold" style:font-weight-asian="bold" fo:font-size="11pt" style:font-size-asian="11pt" fo:language="lt" fo:country="LT"/>
    </style:style>
    <style:style style:name="P2200" style:parent-style-name="Normal" style:family="paragraph">
      <style:paragraph-properties fo:text-align="justify" fo:text-indent="0.5in"/>
      <style:text-properties fo:font-weight="bold" style:font-weight-asian="bold" fo:font-size="11pt" style:font-size-asian="11pt" fo:language="lt" fo:country="L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Normal" style:family="paragraph">
      <style:paragraph-properties fo:text-align="justify" fo:text-indent="0.5in"/>
      <style:text-properties fo:font-size="11pt" style:font-size-asian="11pt" fo:language="lt" fo:country="L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Normal" style:family="paragraph">
      <style:paragraph-properties fo:text-align="justify" fo:text-indent="0.5in"/>
      <style:text-properties fo:font-size="11pt" style:font-size-asian="11pt" fo:language="lt" fo:country="LT"/>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Normal" style:family="paragraph">
      <style:paragraph-properties fo:text-align="justify" fo:text-indent="0.5in"/>
      <style:text-properties fo:font-weight="bold" style:font-weight-asian="bold" fo:font-size="11pt" style:font-size-asian="11pt" fo:language="lt" fo:country="LT"/>
    </style:style>
    <style:style style:name="P2209" style:parent-style-name="Normal" style:family="paragraph">
      <style:paragraph-properties fo:text-align="justify" fo:text-indent="0.5in"/>
      <style:text-properties fo:font-weight="bold" style:font-weight-asian="bold" fo:font-size="11pt" style:font-size-asian="11pt" fo:language="lt" fo:country="LT"/>
    </style:style>
    <style:style style:name="P2210" style:parent-style-name="BodyText" style:family="paragraph">
      <style:paragraph-properties fo:text-indent="0.5in"/>
      <style:text-properties fo:font-size="11pt" style:font-size-asian="11pt"/>
    </style:style>
    <style:style style:name="P2211" style:parent-style-name="BodyText" style:family="paragraph">
      <style:paragraph-properties fo:text-indent="0.5in"/>
      <style:text-properties fo:font-size="11pt" style:font-size-asian="11pt"/>
    </style:style>
    <style:style style:name="P2212" style:parent-style-name="BodyText" style:family="paragraph">
      <style:paragraph-properties fo:text-indent="0.5in"/>
      <style:text-properties fo:font-size="11pt" style:font-size-asian="11pt"/>
    </style:style>
    <style:style style:name="P2213" style:parent-style-name="BodyTextIndent" style:family="paragraph">
      <style:text-properties fo:font-style="normal" style:font-style-asian="normal"/>
    </style:style>
    <style:style style:name="P2214" style:parent-style-name="BodyText" style:family="paragraph">
      <style:paragraph-properties fo:text-indent="0.5in"/>
      <style:text-properties fo:font-size="11pt" style:font-size-asian="11pt"/>
    </style:style>
    <style:style style:name="P2215" style:parent-style-name="BodyTextIndent" style:family="paragraph">
      <style:text-properties fo:font-style="normal" style:font-style-asian="normal"/>
    </style:style>
    <style:style style:name="P2216" style:parent-style-name="Normal" style:family="paragraph">
      <style:paragraph-properties fo:text-align="justify" fo:margin-left="1.75in" fo:text-indent="-1.25in">
        <style:tab-stops/>
      </style:paragraph-properties>
    </style:style>
    <style:style style:name="T2217" style:parent-style-name="DefaultParagraphFont" style:family="text">
      <style:text-properties fo:font-weight="bold" style:font-weight-asian="bold" fo:font-size="11pt" style:font-size-asian="11pt" fo:language="lt" fo:country="LT"/>
    </style:style>
    <style:style style:name="T2218" style:parent-style-name="DefaultParagraphFont" style:family="text">
      <style:text-properties fo:font-size="11pt" style:font-size-asian="11pt" fo:language="lt" fo:country="LT"/>
    </style:style>
    <style:style style:name="T2219" style:parent-style-name="DefaultParagraphFont" style:family="text">
      <style:text-properties fo:font-weight="bold" style:font-weight-asian="bold"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fo:language="lt" fo:country="LT"/>
    </style:style>
    <style:style style:name="T2223" style:parent-style-name="DefaultParagraphFont" style:family="text">
      <style:text-properties fo:letter-spacing="0.0013in" fo:font-size="11pt" style:font-size-asian="11pt" fo:language="lt" fo:country="LT"/>
    </style:style>
    <style:style style:name="T2224" style:parent-style-name="DefaultParagraphFont" style:family="text">
      <style:text-properties fo:font-size="11pt" style:font-size-asian="11pt" fo:language="lt" fo:country="LT"/>
    </style:style>
    <style:style style:name="T2225" style:parent-style-name="DefaultParagraphFont" style:family="text">
      <style:text-properties fo:letter-spacing="0.0013in" fo:font-size="11pt" style:font-size-asian="11pt" fo:language="lt" fo:country="LT"/>
    </style:style>
    <style:style style:name="T2226" style:parent-style-name="DefaultParagraphFont" style:family="text">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text-indent="0.5in"/>
      <style:text-properties fo:font-size="11pt" style:font-size-asian="11pt" fo:language="lt" fo:country="LT"/>
    </style:style>
    <style:style style:name="P2238" style:parent-style-name="Normal" style:family="paragraph">
      <style:paragraph-properties fo:text-align="justify" fo:text-indent="0.5in"/>
      <style:text-properties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text-indent="0.5in"/>
      <style:text-properties fo:font-size="11pt" style:font-size-asian="11pt" fo:language="lt" fo:country="LT"/>
    </style:style>
    <style:style style:name="P2242" style:parent-style-name="Normal" style:family="paragraph">
      <style:paragraph-properties fo:text-align="justify" fo:text-indent="0.5in"/>
      <style:text-properties fo:font-size="11pt" style:font-size-asian="11pt" fo:language="lt" fo:country="LT"/>
    </style:style>
    <style:style style:name="P2243" style:parent-style-name="Normal" style:family="paragraph">
      <style:paragraph-properties fo:text-align="justify" fo:text-indent="0.5in"/>
      <style:text-properties fo:font-size="11pt" style:font-size-asian="11pt" fo:language="lt" fo:country="LT"/>
    </style:style>
    <style:style style:name="P2244" style:parent-style-name="Normal" style:family="paragraph">
      <style:paragraph-properties fo:text-align="justify" fo:text-indent="0.5in"/>
      <style:text-properties fo:font-size="11pt" style:font-size-asian="11pt" fo:language="lt" fo:country="LT"/>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Heading1" style:family="paragraph">
      <style:paragraph-properties fo:text-indent="0.5in"/>
      <style:text-properties fo:font-size="11pt" style:font-size-asian="11pt"/>
    </style:style>
    <style:style style:name="P2247" style:parent-style-name="BodyTextIndent" style:family="paragraph">
      <style:text-properties fo:font-style="normal" style:font-style-asian="normal"/>
    </style:style>
    <style:style style:name="P2248" style:parent-style-name="BodyTextIndent" style:family="paragraph">
      <style:text-properties fo:font-style="normal" style:font-style-asian="normal"/>
    </style:style>
    <style:style style:name="P2249" style:parent-style-name="BodyTextIndent" style:family="paragraph">
      <style:text-properties fo:font-style="normal" style:font-style-asian="normal"/>
    </style:style>
    <style:style style:name="P2250" style:parent-style-name="BodyTextIndent" style:family="paragraph">
      <style:text-properties fo:font-style="normal" style:font-style-asian="normal"/>
    </style:style>
    <style:style style:name="P2251" style:parent-style-name="PlainText" style:family="paragraph">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BodyTextIndent" style:family="paragraph">
      <style:text-properties fo:font-style="normal" style:font-style-asian="normal"/>
    </style:style>
    <style:style style:name="P2256" style:parent-style-name="BodyTextIndent" style:family="paragraph">
      <style:text-properties fo:font-weight="bold" style:font-weight-asian="bold" fo:font-style="normal" style:font-style-asian="normal"/>
    </style:style>
    <style:style style:name="P2257" style:parent-style-name="BodyTextIndent" style:family="paragraph">
      <style:text-properties fo:font-style="normal" style:font-style-asian="normal"/>
    </style:style>
    <style:style style:name="T2258" style:parent-style-name="DefaultParagraphFont" style:family="text">
      <style:text-properties fo:font-style="normal" style:font-style-asian="normal"/>
    </style:style>
    <style:style style:name="T2259" style:parent-style-name="DefaultParagraphFont" style:family="text">
      <style:text-properties fo:font-style="normal" style:font-style-asian="normal" fo:color="#000000"/>
    </style:style>
    <style:style style:name="P2260" style:parent-style-name="PlainText" style:family="paragraph">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Indent" style:family="paragraph">
      <style:text-properties fo:font-style="normal" style:font-style-asian="normal"/>
    </style:style>
    <style:style style:name="T2265" style:parent-style-name="DefaultParagraphFont" style:family="text">
      <style:text-properties fo:font-weight="bold" style:font-weight-asian="bold" fo:font-style="normal" style:font-style-asian="normal"/>
    </style:style>
    <style:style style:name="P2266" style:parent-style-name="BodyTextIndent" style:family="paragraph">
      <style:text-properties fo:font-style="normal" style:font-style-asian="normal"/>
    </style:style>
    <style:style style:name="P2267" style:parent-style-name="BodyTextIndent" style:family="paragraph">
      <style:text-properties fo:font-style="normal" style:font-style-asian="normal"/>
    </style:style>
    <style:style style:name="P2268" style:parent-style-name="BodyTextIndent" style:family="paragraph">
      <style:text-properties fo:font-weight="bold" style:font-weight-asian="bold" fo:font-style="normal" style:font-style-asian="normal"/>
    </style:style>
    <style:style style:name="P2269" style:parent-style-name="BodyTextIndent" style:family="paragraph">
      <style:text-properties fo:font-style="normal" style:font-style-asian="normal"/>
    </style:style>
    <style:style style:name="P2270"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71"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PlainText" style:family="paragraph">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tyle="normal" style:font-style-asian="normal"/>
    </style:style>
    <style:style style:name="P2284" style:parent-style-name="BodyTextIndent" style:family="paragraph">
      <style:paragraph-properties fo:text-align="center" fo:text-indent="0in"/>
      <style:text-properties fo:font-weight="bold" style:font-weight-asian="bold" fo:font-style="normal" style:font-style-asian="normal"/>
    </style:style>
    <style:style style:name="P2285" style:parent-style-name="BodyTextIndent" style:family="paragraph">
      <style:paragraph-properties fo:text-align="center" fo:text-indent="0in"/>
      <style:text-properties fo:font-weight="bold" style:font-weight-asian="bold" fo:font-style="normal" style:font-style-asian="normal"/>
    </style:style>
    <style:style style:name="P2286" style:parent-style-name="Normal" style:family="paragraph">
      <style:paragraph-properties fo:text-align="justify" fo:text-indent="0.5in"/>
      <style:text-properties fo:font-weight="bold" style:font-weight-asian="bold" fo:font-size="11pt" style:font-size-asian="11pt" fo:language="lt" fo:country="LT"/>
    </style:style>
    <style:style style:name="P2287" style:parent-style-name="Normal" style:family="paragraph">
      <style:paragraph-properties fo:text-align="justify" fo:text-indent="0.5in"/>
      <style:text-properties fo:font-weight="bold" style:font-weight-asian="bold"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BodyTextIndent2" style:family="paragraph">
      <style:text-properties fo:font-size="11pt" style:font-size-asian="11p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Normal" style:family="paragraph">
      <style:paragraph-properties fo:text-align="justify" fo:text-indent="0.5in"/>
      <style:text-properties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text-properties fo:font-size="11pt" style:font-size-asian="11pt" fo:language="lt" fo:country="LT"/>
    </style:style>
    <style:style style:name="P2304" style:parent-style-name="Normal" style:family="paragraph">
      <style:paragraph-properties fo:text-align="justify" fo:text-indent="0.5in"/>
      <style:text-properties fo:font-size="11pt" style:font-size-asian="11pt" fo:language="lt" fo:country="L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weight="bold" style:font-weight-asian="bold"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Normal" style:family="paragraph">
      <style:paragraph-properties fo:text-align="justify" fo:text-indent="0.5in"/>
      <style:text-properties fo:font-size="11pt" style:font-size-asian="11pt" fo:language="lt" fo:country="LT"/>
    </style:style>
    <style:style style:name="P2311" style:parent-style-name="Normal" style:family="paragraph">
      <style:paragraph-properties fo:text-align="justify" fo:text-indent="0.5in"/>
      <style:text-properties fo:font-size="11pt" style:font-size-asian="11pt" fo:language="lt" fo:country="L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Normal" style:family="paragraph">
      <style:paragraph-properties fo:text-align="justify" fo:text-indent="0.5in"/>
      <style:text-properties fo:font-size="11pt" style:font-size-asian="11pt" fo:language="lt" fo:country="LT"/>
    </style:style>
    <style:style style:name="P2314" style:parent-style-name="Normal" style:family="paragraph">
      <style:paragraph-properties fo:text-align="justify" fo:text-indent="0.5in"/>
      <style:text-properties fo:font-size="11pt" style:font-size-asian="11pt" fo:language="lt" fo:country="LT"/>
    </style:style>
    <style:style style:name="P2315" style:parent-style-name="Normal" style:family="paragraph">
      <style:paragraph-properties fo:text-align="justify" fo:text-indent="0.5in"/>
      <style:text-properties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Normal" style:family="paragraph">
      <style:paragraph-properties fo:text-align="justify" fo:text-indent="0.5in"/>
      <style:text-properties fo:font-size="11pt" style:font-size-asian="11pt" fo:language="lt" fo:country="L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fo:language="lt" fo:country="LT"/>
    </style:style>
    <style:style style:name="T2322" style:parent-style-name="DefaultParagraphFont" style:family="text">
      <style:text-properties fo:letter-spacing="0.0013in" fo:font-size="11pt" style:font-size-asian="11pt" fo:language="lt" fo:country="LT"/>
    </style:style>
    <style:style style:name="T2323" style:parent-style-name="DefaultParagraphFont" style:family="text">
      <style:text-properties fo:font-size="11pt" style:font-size-asian="11pt" fo:language="lt" fo:country="LT"/>
    </style:style>
    <style:style style:name="P2324" style:parent-style-name="PlainText" style:family="paragraph">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text-indent="0.5in"/>
      <style:text-properties fo:font-weight="bold" style:font-weight-asian="bold" fo:font-size="11pt" style:font-size-asian="11pt" fo:language="lt" fo:country="LT"/>
    </style:style>
    <style:style style:name="P2330" style:parent-style-name="Normal" style:family="paragraph">
      <style:paragraph-properties fo:text-align="justify" fo:text-indent="0.5in"/>
      <style:text-properties fo:font-size="11pt" style:font-size-asian="11pt" fo:language="lt" fo:country="LT"/>
    </style:style>
    <style:style style:name="P2331" style:parent-style-name="BodyText" style:family="paragraph">
      <style:paragraph-properties fo:text-indent="0.5in"/>
      <style:text-properties fo:font-size="11pt" style:font-size-asian="11p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Heading1" style:family="paragraph">
      <style:paragraph-properties fo:text-align="justify" fo:margin-left="1.75in" fo:text-indent="-1.25in">
        <style:tab-stops/>
      </style:paragraph-properties>
      <style:text-properties fo:font-size="11pt" style:font-size-asian="11pt"/>
    </style:style>
    <style:style style:name="P2334" style:parent-style-name="Preformatted" style:family="paragraph">
      <style:paragraph-properties fo:text-align="justify" fo:text-indent="0.5in">
        <style:tab-stops/>
      </style:paragraph-properties>
      <style:text-properties style:font-name="Times New Roman" fo:font-size="11pt" style:font-size-asian="11p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size="11pt" style:font-size-asian="11pt" fo:language="lt" fo:country="LT"/>
    </style:style>
    <style:style style:name="P2338" style:parent-style-name="Normal" style:family="paragraph">
      <style:paragraph-properties fo:text-align="justify" fo:text-indent="0.5in"/>
      <style:text-properties fo:font-weight="bold" style:font-weight-asian="bold" fo:font-size="11pt" style:font-size-asian="11pt" fo:language="lt" fo:country="LT"/>
    </style:style>
    <style:style style:name="P2339" style:parent-style-name="Normal" style:family="paragraph">
      <style:paragraph-properties fo:text-align="justify" fo:text-indent="0.5in"/>
      <style:text-properties fo:font-weight="bold" style:font-weight-asian="bold" fo:font-size="11pt" style:font-size-asian="11pt" fo:language="lt" fo:country="LT"/>
    </style:style>
    <style:style style:name="P2340" style:parent-style-name="BodyText" style:family="paragraph">
      <style:paragraph-properties fo:text-indent="0.5in"/>
      <style:text-properties fo:font-size="11pt" style:font-size-asian="11pt"/>
    </style:style>
    <style:style style:name="P2341" style:parent-style-name="BodyText" style:family="paragraph">
      <style:paragraph-properties fo:text-indent="0.5in"/>
      <style:text-properties fo:font-size="11pt" style:font-size-asian="11pt"/>
    </style:style>
    <style:style style:name="P2342" style:parent-style-name="Normal" style:family="paragraph">
      <style:paragraph-properties fo:text-align="justify" fo:text-indent="0.5in"/>
      <style:text-properties fo:font-weight="bold" style:font-weight-asian="bold" fo:font-size="11pt" style:font-size-asian="11pt" fo:language="lt" fo:country="LT"/>
    </style:style>
    <style:style style:name="P2343" style:parent-style-name="Normal" style:family="paragraph">
      <style:paragraph-properties fo:text-align="justify" fo:text-indent="0.5in"/>
      <style:text-properties fo:font-weight="bold" style:font-weight-asian="bold"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BodyText" style:family="paragraph">
      <style:paragraph-properties fo:text-indent="0.5in"/>
      <style:text-properties fo:font-size="11pt" style:font-size-asian="11pt"/>
    </style:style>
    <style:style style:name="P2346" style:parent-style-name="BodyText" style:family="paragraph">
      <style:paragraph-properties fo:text-indent="0.5in"/>
      <style:text-properties fo:font-size="11pt" style:font-size-asian="11p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size="11pt" style:font-size-asian="11pt" fo:language="lt" fo:country="LT"/>
    </style:style>
    <style:style style:name="P2349" style:parent-style-name="BodyText" style:family="paragraph">
      <style:paragraph-properties fo:text-indent="0.5in"/>
      <style:text-properties fo:font-size="11pt" style:font-size-asian="11pt"/>
    </style:style>
    <style:style style:name="P2350" style:parent-style-name="BodyText" style:family="paragraph">
      <style:paragraph-properties fo:text-indent="0.5in"/>
      <style:text-properties fo:font-size="11pt" style:font-size-asian="11pt"/>
    </style:style>
    <style:style style:name="P2351" style:parent-style-name="BodyText" style:family="paragraph">
      <style:paragraph-properties fo:text-indent="0.5in"/>
      <style:text-properties fo:font-size="11pt" style:font-size-asian="11pt"/>
    </style:style>
    <style:style style:name="P2352" style:parent-style-name="BodyTextIndent2" style:family="paragraph">
      <style:text-properties fo:font-size="11pt" style:font-size-asian="11p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BodyTextIndent2" style:family="paragraph">
      <style:text-properties fo:font-size="11pt" style:font-size-asian="11pt"/>
    </style:style>
    <style:style style:name="P2356" style:parent-style-name="BodyTextIndent2" style:family="paragraph">
      <style:text-properties fo:font-size="11pt" style:font-size-asian="11pt"/>
    </style:style>
    <style:style style:name="P2357" style:parent-style-name="BodyTextIndent2" style:family="paragraph">
      <style:text-properties fo:font-size="11pt" style:font-size-asian="11pt"/>
    </style:style>
    <style:style style:name="P2358" style:parent-style-name="Normal" style:family="paragraph">
      <style:paragraph-properties fo:text-align="justify" fo:text-indent="0.5in"/>
      <style:text-properties fo:font-weight="bold" style:font-weight-asian="bold" fo:font-size="11pt" style:font-size-asian="11pt" fo:language="lt" fo:country="LT"/>
    </style:style>
    <style:style style:name="P2359" style:parent-style-name="BodyText2"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BodyText" style:family="paragraph">
      <style:paragraph-properties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BodyText" style:family="paragraph">
      <style:paragraph-properties fo:text-indent="0.5in"/>
      <style:text-properties fo:font-size="11pt" style:font-size-asian="11p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BodyTextIndent2" style:family="paragraph">
      <style:text-properties fo:font-size="11pt" style:font-size-asian="11pt"/>
    </style:style>
    <style:style style:name="P237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PlainText" style:family="paragraph">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weight="bold" style:font-weight-asian="bold"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weight="bold" style:font-weight-asian="bold"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9" style:parent-style-name="BodyTextIndent2" style:family="paragraph">
      <style:text-properties fo:font-size="11pt" style:font-size-asian="11p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align="justify" fo:text-indent="0.5in"/>
      <style:text-properties fo:font-weight="bold" style:font-weight-asian="bold" fo:font-size="11pt" style:font-size-asian="11pt" fo:language="lt" fo:country="LT"/>
    </style:style>
    <style:style style:name="P2427" style:parent-style-name="BodyTextIndent2" style:family="paragraph">
      <style:paragraph-properties fo:margin-left="1.625in" fo:text-indent="-1.125in">
        <style:tab-stops/>
      </style:paragraph-properties>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P2430" style:parent-style-name="BodyTextIndent2" style:family="paragraph">
      <style:text-properties fo:font-size="11pt" style:font-size-asian="11p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align="justify" fo:text-indent="0.5in"/>
      <style:text-properties fo:font-size="11pt" style:font-size-asian="11pt" fo:language="lt" fo:country="LT"/>
    </style:style>
    <style:style style:name="P2433" style:parent-style-name="BodyText" style:family="paragraph">
      <style:paragraph-properties fo:text-indent="0.5in"/>
      <style:text-properties fo:font-size="11pt" style:font-size-asian="11pt"/>
    </style:style>
    <style:style style:name="P2434" style:parent-style-name="Normal" style:family="paragraph">
      <style:paragraph-properties fo:text-align="justify" fo:text-indent="0.5in"/>
      <style:text-properties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text-indent="0.5in"/>
      <style:text-properties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Normal" style:family="paragraph">
      <style:paragraph-properties fo:text-align="justify" fo:text-indent="0.5in"/>
      <style:text-properties fo:font-size="11pt" style:font-size-asian="11pt" fo:language="lt" fo:country="L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46"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47" style:parent-style-name="Normal" style:family="paragraph">
      <style:paragraph-properties fo:text-indent="0.5in"/>
      <style:text-properties fo:font-size="11pt" style:font-size-asian="11pt" fo:language="lt" fo:country="LT"/>
    </style:style>
    <style:style style:name="P2448" style:parent-style-name="Normal" style:family="paragraph">
      <style:paragraph-properties fo:text-indent="0.5in"/>
      <style:text-properties fo:font-size="11pt" style:font-size-asian="11pt" fo:language="lt" fo:country="LT"/>
    </style:style>
    <style:style style:name="P2449" style:parent-style-name="BodyTextIndent2" style:family="paragraph">
      <style:text-properties fo:font-size="11pt" style:font-size-asian="11p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size="11pt" style:font-size-asian="11pt" fo:language="lt" fo:country="LT"/>
    </style:style>
    <style:style style:name="P2454" style:parent-style-name="Normal" style:family="paragraph">
      <style:paragraph-properties fo:text-align="justify" fo:text-indent="0.5in"/>
      <style:text-properties fo:font-size="11pt" style:font-size-asian="11pt" fo:language="lt" fo:country="LT"/>
    </style:style>
    <style:style style:name="P2455" style:parent-style-name="Normal" style:family="paragraph">
      <style:paragraph-properties fo:text-indent="0.5in"/>
      <style:text-properties fo:font-size="11pt" style:font-size-asian="11pt" fo:language="lt" fo:country="LT"/>
    </style:style>
    <style:style style:name="P245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57" style:parent-style-name="BodyTextIndent3" style:family="paragraph">
      <style:paragraph-properties fo:margin-right="0in"/>
      <style:text-properties fo:font-size="11pt" style:font-size-asian="11pt"/>
    </style:style>
    <style:style style:name="P2458" style:parent-style-name="BodyTextIndent3" style:family="paragraph">
      <style:paragraph-properties fo:margin-right="0in"/>
      <style:text-properties fo:font-size="11pt" style:font-size-asian="11pt"/>
    </style:style>
    <style:style style:name="P2459" style:parent-style-name="BodyTextIndent3" style:family="paragraph">
      <style:paragraph-properties fo:margin-right="0in"/>
      <style:text-properties fo:font-size="11pt" style:font-size-asian="11pt"/>
    </style:style>
    <style:style style:name="P2460" style:parent-style-name="BodyTextIndent3" style:family="paragraph">
      <style:paragraph-properties fo:margin-right="0in"/>
      <style:text-properties fo:font-size="11pt" style:font-size-asian="11pt"/>
    </style:style>
    <style:style style:name="P2461" style:parent-style-name="BodyTextIndent3" style:family="paragraph">
      <style:paragraph-properties fo:margin-right="0in"/>
      <style:text-properties fo:font-size="11pt" style:font-size-asian="11pt"/>
    </style:style>
    <style:style style:name="P2462" style:parent-style-name="BodyTextIndent3" style:family="paragraph">
      <style:paragraph-properties fo:margin-right="0in"/>
      <style:text-properties fo:font-size="11pt" style:font-size-asian="11pt"/>
    </style:style>
    <style:style style:name="P2463" style:parent-style-name="BodyTextIndent3" style:family="paragraph">
      <style:paragraph-properties fo:margin-right="0in"/>
      <style:text-properties fo:font-size="11pt" style:font-size-asian="11pt"/>
    </style:style>
    <style:style style:name="P2464" style:parent-style-name="BodyTextIndent2" style:family="paragraph">
      <style:text-properties fo:font-size="11pt" style:font-size-asian="11pt"/>
    </style:style>
    <style:style style:name="P2465" style:parent-style-name="Normal" style:family="paragraph">
      <style:paragraph-properties fo:text-align="justify" fo:text-indent="0.5in"/>
      <style:text-properties fo:font-size="11pt" style:font-size-asian="11pt" fo:language="lt" fo:country="LT"/>
    </style:style>
    <style:style style:name="P2466" style:parent-style-name="BodyTextIndent2" style:family="paragraph">
      <style:text-properties fo:font-size="11pt" style:font-size-asian="11pt"/>
    </style:style>
    <style:style style:name="P2467" style:parent-style-name="BodyTextIndent2" style:family="paragraph">
      <style:text-properties fo:font-size="11pt" style:font-size-asian="11pt"/>
    </style:style>
    <style:style style:name="P2468" style:parent-style-name="BodyText"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fo:language="lt" fo:country="LT"/>
    </style:style>
    <style:style style:name="T2474" style:parent-style-name="DefaultParagraphFont" style:family="text">
      <style:text-properties fo:font-weight="bold" style:font-weight-asian="bold" fo:font-size="11pt" style:font-size-asian="11pt" fo:language="lt" fo:country="LT"/>
    </style:style>
    <style:style style:name="T2475" style:parent-style-name="DefaultParagraphFont" style:family="text">
      <style:text-properties fo:font-size="11pt" style:font-size-asian="11pt" fo:language="lt" fo:country="L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fo:language="lt" fo:country="LT"/>
    </style:style>
    <style:style style:name="P2479" style:parent-style-name="Normal" style:family="paragraph">
      <style:paragraph-properties fo:text-align="justify" fo:text-indent="0.5in"/>
      <style:text-properties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fo:language="lt" fo:country="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fo:language="lt" fo:country="LT"/>
    </style:style>
    <style:style style:name="T2484" style:parent-style-name="DefaultParagraphFont" style:family="text">
      <style:text-properties fo:letter-spacing="0.0013in" fo:font-size="11pt" style:font-size-asian="11pt" fo:language="lt" fo:country="LT"/>
    </style:style>
    <style:style style:name="T2485" style:parent-style-name="DefaultParagraphFont" style:family="text">
      <style:text-properties fo:font-size="11pt" style:font-size-asian="11pt" fo:language="lt" fo:country="LT"/>
    </style:style>
    <style:style style:name="P2486" style:parent-style-name="BodyText" style:family="paragraph">
      <style:paragraph-properties fo:text-indent="0.5in"/>
      <style:text-properties fo:font-weight="bold" style:font-weight-asian="bold" fo:font-size="11pt" style:font-size-asian="11pt"/>
    </style:style>
    <style:style style:name="P2487" style:parent-style-name="BodyText" style:family="paragraph">
      <style:paragraph-properties fo:text-indent="0.5in"/>
      <style:text-properties fo:font-weight="bold" style:font-weight-asian="bold" fo:font-size="11pt" style:font-size-asian="11pt"/>
    </style:style>
    <style:style style:name="P2488" style:parent-style-name="BodyText" style:family="paragraph">
      <style:paragraph-properties fo:text-indent="0.5in"/>
      <style:text-properties fo:font-size="11pt" style:font-size-asian="11pt"/>
    </style:style>
    <style:style style:name="P2489" style:parent-style-name="BodyText" style:family="paragraph">
      <style:paragraph-properties fo:text-indent="0.5in"/>
      <style:text-properties fo:font-size="11pt" style:font-size-asian="11pt"/>
    </style:style>
    <style:style style:name="P2490" style:parent-style-name="BodyText" style:family="paragraph">
      <style:paragraph-properties fo:text-indent="0.5in"/>
      <style:text-properties fo:font-size="11pt" style:font-size-asian="11pt"/>
    </style:style>
    <style:style style:name="P2491" style:parent-style-name="Heading1" style:family="paragraph">
      <style:paragraph-properties fo:text-indent="0.5in"/>
      <style:text-properties fo:font-size="11pt" style:font-size-asian="11pt"/>
    </style:style>
    <style:style style:name="P2492" style:parent-style-name="BodyText" style:family="paragraph">
      <style:paragraph-properties fo:text-indent="0.5in"/>
      <style:text-properties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BodyText" style:family="paragraph">
      <style:paragraph-properties fo:text-indent="0.5in"/>
      <style:text-properties fo:font-size="11pt" style:font-size-asian="11pt"/>
    </style:style>
    <style:style style:name="P2495" style:parent-style-name="BodyText" style:family="paragraph">
      <style:paragraph-properties fo:text-indent="0.5in"/>
      <style:text-properties fo:font-size="11pt" style:font-size-asian="11pt"/>
    </style:style>
    <style:style style:name="P2496" style:parent-style-name="BodyText" style:family="paragraph">
      <style:paragraph-properties fo:text-indent="0.5in"/>
      <style:text-properties fo:font-size="11pt" style:font-size-asian="11pt"/>
    </style:style>
    <style:style style:name="P2497" style:parent-style-name="BodyText" style:family="paragraph">
      <style:paragraph-properties fo:text-indent="0.5in"/>
      <style:text-properties fo:font-size="11pt" style:font-size-asian="11pt"/>
    </style:style>
    <style:style style:name="P2498" style:parent-style-name="BodyText" style:family="paragraph">
      <style:paragraph-properties fo:text-indent="0.5in"/>
      <style:text-properties fo:font-size="11pt" style:font-size-asian="11pt"/>
    </style:style>
    <style:style style:name="P2499" style:parent-style-name="BodyText" style:family="paragraph">
      <style:paragraph-properties fo:text-indent="0.5in"/>
      <style:text-properties fo:font-size="11pt" style:font-size-asian="11pt"/>
    </style:style>
    <style:style style:name="P2500" style:parent-style-name="BodyText" style:family="paragraph">
      <style:paragraph-properties fo:text-indent="0.5in"/>
      <style:text-properties fo:font-size="11pt" style:font-size-asian="11pt"/>
    </style:style>
    <style:style style:name="P2501" style:parent-style-name="BodyText" style:family="paragraph">
      <style:paragraph-properties fo:text-indent="0.5in"/>
      <style:text-properties fo:font-size="11pt" style:font-size-asian="11pt"/>
    </style:style>
    <style:style style:name="P2502" style:parent-style-name="BodyText" style:family="paragraph">
      <style:paragraph-properties fo:text-indent="0.5in"/>
      <style:text-properties fo:font-size="11pt" style:font-size-asian="11pt"/>
    </style:style>
    <style:style style:name="P2503" style:parent-style-name="BodyText" style:family="paragraph">
      <style:paragraph-properties fo:text-indent="0.5in"/>
      <style:text-properties fo:font-size="11pt" style:font-size-asian="11pt"/>
    </style:style>
    <style:style style:name="P2504" style:parent-style-name="BodyText" style:family="paragraph">
      <style:paragraph-properties fo:text-indent="0.5in"/>
      <style:text-properties fo:font-size="11pt" style:font-size-asian="11pt"/>
    </style:style>
    <style:style style:name="P2505" style:parent-style-name="BodyText" style:family="paragraph">
      <style:paragraph-properties fo:text-indent="0.5in"/>
      <style:text-properties fo:font-size="11pt" style:font-size-asian="11pt"/>
    </style:style>
    <style:style style:name="P2506" style:parent-style-name="BodyText" style:family="paragraph">
      <style:paragraph-properties fo:text-indent="0.5in"/>
      <style:text-properties fo:font-size="11pt" style:font-size-asian="11pt"/>
    </style:style>
    <style:style style:name="P2507" style:parent-style-name="BodyText" style:family="paragraph">
      <style:paragraph-properties fo:text-indent="0.5in"/>
      <style:text-properties fo:font-size="11pt" style:font-size-asian="11pt"/>
    </style:style>
    <style:style style:name="P2508" style:parent-style-name="PlainText" style:family="paragraph">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BodyTextIndent2" style:family="paragraph">
      <style:text-properties fo:font-size="11pt" style:font-size-asian="11pt"/>
    </style:style>
    <style:style style:name="P2513" style:parent-style-name="BodyTextIndent2" style:family="paragraph">
      <style:paragraph-properties fo:text-align="center" fo:text-indent="0in"/>
      <style:text-properties fo:font-weight="bold" style:font-weight-asian="bold" fo:font-size="11pt" style:font-size-asian="11pt"/>
    </style:style>
    <style:style style:name="P2514" style:parent-style-name="BodyTextIndent2" style:family="paragraph">
      <style:paragraph-properties fo:text-align="center" fo:text-indent="0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text-transform="uppercase" fo:font-size="11pt" style:font-size-asian="11pt"/>
    </style:style>
    <style:style style:name="P2517" style:parent-style-name="BodyTextIndent2" style:family="paragraph">
      <style:text-properties fo:text-transform="uppercase" fo:font-size="11pt" style:font-size-asian="11pt"/>
    </style:style>
    <style:style style:name="P2518" style:parent-style-name="BodyTextIndent2" style:family="paragraph">
      <style:paragraph-properties fo:margin-left="1.9375in" fo:text-indent="-1.4375in">
        <style:tab-stops/>
      </style:paragraph-properties>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text-transform="uppercase"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text-transform="uppercase" fo:font-size="11pt" style:font-size-asian="11pt"/>
    </style:style>
    <style:style style:name="T2525" style:parent-style-name="DefaultParagraphFont" style:family="text">
      <style:text-properties fo:font-size="11pt" style:font-size-asian="11pt"/>
    </style:style>
    <style:style style:name="P2526" style:parent-style-name="BodyTextIndent2" style:family="paragraph">
      <style:text-properties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text-transform="uppercase" fo:font-size="11pt" style:font-size-asian="11pt"/>
    </style:style>
    <style:style style:name="T2530" style:parent-style-name="DefaultParagraphFont" style:family="text">
      <style:text-properties fo:font-size="11pt" style:font-size-asian="11pt"/>
    </style:style>
    <style:style style:name="P2531" style:parent-style-name="BodyTextIndent2" style:family="paragraph">
      <style:text-properties fo:font-size="11pt" style:font-size-asian="11pt"/>
    </style:style>
    <style:style style:name="P2532" style:parent-style-name="BodyTextIndent2" style:family="paragraph">
      <style:text-properties fo:font-size="11pt" style:font-size-asian="11pt"/>
    </style:style>
    <style:style style:name="P2533" style:parent-style-name="Normal" style:family="paragraph">
      <style:paragraph-properties fo:text-align="justify" fo:text-indent="0.5in"/>
      <style:text-properties fo:font-size="11pt" style:font-size-asian="11pt" fo:language="lt" fo:country="LT"/>
    </style:style>
    <style:style style:name="P2534" style:parent-style-name="BodyTextIndent2" style:family="paragraph">
      <style:paragraph-properties fo:text-align="center"/>
      <style:text-properties fo:text-transform="uppercase" fo:font-size="11pt" style:font-size-asian="11pt"/>
    </style:style>
    <style:style style:name="P2535" style:parent-style-name="BodyTextIndent2" style:family="paragraph">
      <style:text-properties fo:font-weight="bold" style:font-weight-asian="bold" fo:font-size="11pt" style:font-size-asian="11pt"/>
    </style:style>
    <style:style style:name="P2536" style:parent-style-name="Normal" style:family="paragraph">
      <style:paragraph-properties fo:text-align="justify" fo:text-indent="0.5in"/>
      <style:text-properties fo:font-size="11pt" style:font-size-asian="11pt" fo:language="lt" fo:country="LT"/>
    </style:style>
    <style:style style:name="P2537" style:parent-style-name="Normal" style:family="paragraph">
      <style:paragraph-properties fo:text-align="justify" fo:text-indent="0.5in"/>
      <style:text-properties fo:font-size="11pt" style:font-size-asian="11pt" fo:language="lt" fo:country="LT"/>
    </style:style>
    <style:style style:name="P2538" style:parent-style-name="Normal" style:family="paragraph">
      <style:paragraph-properties fo:text-align="justify" fo:text-indent="0.5in"/>
      <style:text-properties fo:font-size="11pt" style:font-size-asian="11pt" fo:language="lt" fo:country="LT"/>
    </style:style>
    <style:style style:name="P2539" style:parent-style-name="BodyTextIndent2" style:family="paragraph">
      <style:text-properties fo:font-size="11pt" style:font-size-asian="11pt"/>
    </style:style>
    <style:style style:name="P2540" style:parent-style-name="BodyTextIndent2" style:family="paragraph">
      <style:text-properties fo:font-size="11pt" style:font-size-asian="11pt"/>
    </style:style>
    <style:style style:name="P2541" style:parent-style-name="BodyTextIndent2" style:family="paragraph">
      <style:text-properties fo:font-size="11pt" style:font-size-asian="11pt"/>
    </style:style>
    <style:style style:name="P2542" style:parent-style-name="BodyTextIndent2" style:family="paragraph">
      <style:text-properties fo:font-size="11pt" style:font-size-asian="11pt"/>
    </style:style>
    <style:style style:name="P2543" style:parent-style-name="BodyTextIndent2" style:family="paragraph">
      <style:text-properties fo:font-size="11pt" style:font-size-asian="11pt"/>
    </style:style>
    <style:style style:name="P2544" style:parent-style-name="BodyTextIndent2" style:family="paragraph">
      <style:text-properties fo:font-size="11pt" style:font-size-asian="11pt"/>
    </style:style>
    <style:style style:name="P2545" style:parent-style-name="BodyTextIndent2" style:family="paragraph">
      <style:text-properties fo:font-size="11pt" style:font-size-asian="11pt"/>
    </style:style>
    <style:style style:name="P2546" style:parent-style-name="BodyTextIndent2" style:family="paragraph">
      <style:text-properties fo:font-size="11pt" style:font-size-asian="11pt"/>
    </style:style>
    <style:style style:name="P2547" style:parent-style-name="BodyTextIndent2" style:family="paragraph">
      <style:text-properties fo:font-size="11pt" style:font-size-asian="11pt"/>
    </style:style>
    <style:style style:name="P2548"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weight-complex="bold" fo:font-style="italic" style:font-style-asian="italic" style:font-style-complex="italic"/>
    </style:style>
    <style:style style:name="T2551" style:parent-style-name="Hyperlink" style:family="text">
      <style:text-properties style:font-name="Times New Roman" style:font-name-asian="MS Mincho" style:font-weight-complex="bold" fo:font-style="italic" style:font-style-asian="italic" style:font-style-complex="italic"/>
    </style:style>
    <style:style style:name="T2552" style:parent-style-name="DefaultParagraphFont" style:family="text">
      <style:text-properties style:font-name="Times New Roman" style:font-name-asian="MS Mincho" style:font-weight-complex="bold" fo:font-style="italic" style:font-style-asian="italic" style:font-style-complex="italic"/>
    </style:style>
    <style:style style:name="P2553" style:parent-style-name="BodyTextIndent2" style:family="paragraph">
      <style:text-properties fo:font-weight="bold" style:font-weight-asian="bold" fo:font-size="11pt" style:font-size-asian="11pt"/>
    </style:style>
    <style:style style:name="P2554" style:parent-style-name="BodyTextIndent2" style:family="paragraph">
      <style:text-properties fo:font-weight="bold" style:font-weight-asian="bold" fo:font-size="11pt" style:font-size-asian="11p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Heading4" style:family="paragraph">
      <style:text-properties fo:font-weight="bold" style:font-weight-asian="bold" fo:font-style="normal" style:font-style-asian="normal" fo:font-size="11pt" style:font-size-asian="11pt"/>
    </style:style>
    <style:style style:name="P2558" style:parent-style-name="Heading4" style:family="paragraph">
      <style:text-properties fo:font-weight="bold" style:font-weight-asian="bold" fo:font-style="normal" style:font-style-asian="normal" fo:font-size="11pt" style:font-size-asian="11pt"/>
    </style:style>
    <style:style style:name="P2559" style:parent-style-name="Heading4" style:family="paragraph">
      <style:text-properties fo:font-style="normal" style:font-style-asian="normal" fo:font-size="11pt" style:font-size-asian="11pt"/>
    </style:style>
    <style:style style:name="P2560" style:parent-style-name="Heading4" style:family="paragraph">
      <style:text-properties fo:font-style="normal" style:font-style-asian="normal" fo:font-size="11pt" style:font-size-asian="11pt"/>
    </style:style>
    <style:style style:name="P2561" style:parent-style-name="BodyTextIndent2" style:family="paragraph">
      <style:text-properties fo:text-transform="uppercase" fo:font-size="11pt" style:font-size-asian="11pt"/>
    </style:style>
    <style:style style:name="T2562" style:parent-style-name="DefaultParagraphFont" style:family="text">
      <style:text-properties fo:font-weight="bold" style:font-weight-asian="bold" fo:text-transform="uppercase"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BodyTextIndent2" style:family="paragraph">
      <style:text-properties fo:font-size="11pt" style:font-size-asian="11pt"/>
    </style:style>
    <style:style style:name="P2565" style:parent-style-name="BodyTextIndent2" style:family="paragraph">
      <style:text-properties fo:font-size="11pt" style:font-size-asian="11pt"/>
    </style:style>
    <style:style style:name="P2566" style:parent-style-name="BodyTextIndent2" style:family="paragraph">
      <style:text-properties fo:font-size="11pt" style:font-size-asian="11pt"/>
    </style:style>
    <style:style style:name="P2567" style:parent-style-name="BodyTextIndent2" style:family="paragraph">
      <style:text-properties fo:font-size="11pt" style:font-size-asian="11pt"/>
    </style:style>
    <style:style style:name="P2568" style:parent-style-name="BodyTextIndent2" style:family="paragraph">
      <style:text-properties fo:font-weight="bold" style:font-weight-asian="bold" fo:font-size="11pt" style:font-size-asian="11pt"/>
    </style:style>
    <style:style style:name="P2569" style:parent-style-name="BodyText" style:family="paragraph">
      <style:paragraph-properties fo:text-indent="0.5in"/>
      <style:text-properties fo:font-size="11pt" style:font-size-asian="11pt"/>
    </style:style>
    <style:style style:name="P2570" style:parent-style-name="BodyText" style:family="paragraph">
      <style:paragraph-properties fo:text-indent="0.5in"/>
      <style:text-properties fo:font-size="11pt" style:font-size-asian="11pt"/>
    </style:style>
    <style:style style:name="P2571" style:parent-style-name="BodyText" style:family="paragraph">
      <style:paragraph-properties fo:text-indent="0.5in"/>
      <style:text-properties fo:font-size="11pt" style:font-size-asian="11pt"/>
    </style:style>
    <style:style style:name="P2572" style:parent-style-name="BodyText" style:family="paragraph">
      <style:paragraph-properties fo:text-indent="0.5in"/>
      <style:text-properties fo:font-size="11pt" style:font-size-asian="11pt"/>
    </style:style>
    <style:style style:name="P2573" style:parent-style-name="BodyTextIndent2" style:family="paragraph">
      <style:text-properties fo:font-size="11pt" style:font-size-asian="11pt"/>
    </style:style>
    <style:style style:name="P2574" style:parent-style-name="BodyTextIndent2" style:family="paragraph">
      <style:text-properties fo:font-size="11pt" style:font-size-asian="11pt"/>
    </style:style>
    <style:style style:name="P2575" style:parent-style-name="BodyTextIndent2" style:family="paragraph">
      <style:text-properties fo:font-size="11pt" style:font-size-asian="11pt"/>
    </style:style>
    <style:style style:name="P2576" style:parent-style-name="BodyTextIndent2" style:family="paragraph">
      <style:text-properties fo:font-weight="bold" style:font-weight-asian="bold" fo:font-size="11pt" style:font-size-asian="11pt"/>
    </style:style>
    <style:style style:name="P2577" style:parent-style-name="BodyTextIndent2" style:family="paragraph">
      <style:text-properties fo:font-size="11pt" style:font-size-asian="11pt"/>
    </style:style>
    <style:style style:name="P2578" style:parent-style-name="BodyTextIndent2" style:family="paragraph">
      <style:text-properties fo:font-size="11pt" style:font-size-asian="11pt"/>
    </style:style>
    <style:style style:name="P2579" style:parent-style-name="BodyTextIndent2" style:family="paragraph">
      <style:text-properties fo:font-size="11pt" style:font-size-asian="11pt"/>
    </style:style>
    <style:style style:name="P2580" style:parent-style-name="BodyTextIndent2" style:family="paragraph">
      <style:text-properties fo:font-size="11pt" style:font-size-asian="11pt"/>
    </style:style>
    <style:style style:name="P2581" style:parent-style-name="BodyTextIndent2" style:family="paragraph">
      <style:text-properties fo:text-transform="uppercase" fo:font-size="11pt" style:font-size-asian="11pt"/>
    </style:style>
    <style:style style:name="P2582" style:parent-style-name="BodyTextIndent2" style:family="paragraph">
      <style:paragraph-properties fo:text-align="center" fo:text-indent="0in"/>
      <style:text-properties fo:font-weight="bold" style:font-weight-asian="bold" fo:font-size="11pt" style:font-size-asian="11pt"/>
    </style:style>
    <style:style style:name="P2583" style:parent-style-name="BodyTextIndent2" style:family="paragraph">
      <style:paragraph-properties fo:text-align="center" fo:text-indent="0in"/>
      <style:text-properties fo:font-weight="bold" style:font-weight-asian="bold" fo:font-size="11pt" style:font-size-asian="11pt"/>
    </style:style>
    <style:style style:name="P2584" style:parent-style-name="BodyTextIndent2" style:family="paragraph">
      <style:paragraph-properties fo:text-align="center"/>
      <style:text-properties fo:font-size="11pt" style:font-size-asian="11pt"/>
    </style:style>
    <style:style style:name="P2585" style:parent-style-name="BodyTextIndent2" style:family="paragraph">
      <style:text-properties fo:font-weight="bold" style:font-weight-asian="bold" fo:font-size="11pt" style:font-size-asian="11pt"/>
    </style:style>
    <style:style style:name="P2586" style:parent-style-name="BodyTextIndent2" style:family="paragraph">
      <style:text-properties fo:font-size="11pt" style:font-size-asian="11pt"/>
    </style:style>
    <style:style style:name="P2587" style:parent-style-name="Normal" style:family="paragraph">
      <style:paragraph-properties fo:text-align="justify" fo:text-indent="0.5in"/>
      <style:text-properties fo:font-size="11pt" style:font-size-asian="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fo:language="lt" fo:country="LT"/>
    </style:style>
    <style:style style:name="T2590" style:parent-style-name="Hyperlink" style:family="text">
      <style:text-properties fo:font-size="11pt" style:font-size-asian="11pt" fo:language="lt" fo:country="LT"/>
    </style:style>
    <style:style style:name="T2591" style:parent-style-name="DefaultParagraphFont" style:family="text">
      <style:text-properties fo:font-size="11pt" style:font-size-asian="11pt" fo:language="lt" fo:country="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fo:language="lt" fo:country="LT"/>
    </style:style>
    <style:style style:name="T2594" style:parent-style-name="Hyperlink" style:family="text">
      <style:text-properties fo:font-size="11pt" style:font-size-asian="11pt" fo:language="lt" fo:country="LT"/>
    </style:style>
    <style:style style:name="T2595" style:parent-style-name="DefaultParagraphFont" style:family="text">
      <style:text-properties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fo:language="lt" fo:country="LT"/>
    </style:style>
    <style:style style:name="T2598" style:parent-style-name="Hyperlink" style:family="text">
      <style:text-properties fo:font-size="11pt" style:font-size-asian="11pt" fo:language="lt" fo:country="LT"/>
    </style:style>
    <style:style style:name="T2599" style:parent-style-name="DefaultParagraphFont" style:family="text">
      <style:text-properties fo:font-size="11pt" style:font-size-asian="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fo:language="lt" fo:country="LT"/>
    </style:style>
    <style:style style:name="T2602" style:parent-style-name="Hyperlink" style:family="text">
      <style:text-properties fo:font-size="11pt" style:font-size-asian="11pt" fo:language="lt" fo:country="LT"/>
    </style:style>
    <style:style style:name="T2603" style:parent-style-name="DefaultParagraphFont" style:family="text">
      <style:text-properties fo:font-size="11pt" style:font-size-asian="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fo:language="lt" fo:country="LT"/>
    </style:style>
    <style:style style:name="T2606" style:parent-style-name="Hyperlink" style:family="text">
      <style:text-properties fo:font-size="11pt" style:font-size-asian="11pt" fo:language="lt" fo:country="LT"/>
    </style:style>
    <style:style style:name="T2607" style:parent-style-name="DefaultParagraphFont" style:family="text">
      <style:text-properties fo:font-size="11pt" style:font-size-asian="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fo:language="lt" fo:country="LT"/>
    </style:style>
    <style:style style:name="T2610" style:parent-style-name="Hyperlink" style:family="text">
      <style:text-properties fo:font-size="11pt" style:font-size-asian="11pt" fo:language="lt" fo:country="LT"/>
    </style:style>
    <style:style style:name="T2611" style:parent-style-name="DefaultParagraphFont" style:family="text">
      <style:text-properties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fo:language="lt" fo:country="LT"/>
    </style:style>
    <style:style style:name="T2614" style:parent-style-name="DefaultParagraphFont" style:family="text">
      <style:text-properties style:text-position="super 68.1%" fo:font-size="11pt" style:font-size-asian="11pt" fo:language="lt" fo:country="LT"/>
    </style:style>
    <style:style style:name="T2615" style:parent-style-name="DefaultParagraphFont" style:family="text">
      <style:text-properties fo:font-size="11pt" style:font-size-asian="11pt" fo:language="lt" fo:country="LT"/>
    </style:style>
    <style:style style:name="T2616" style:parent-style-name="DefaultParagraphFont" style:family="text">
      <style:text-properties style:text-position="super 68.1%" fo:font-size="11pt" style:font-size-asian="11pt" fo:language="lt" fo:country="LT"/>
    </style:style>
    <style:style style:name="T2617" style:parent-style-name="DefaultParagraphFont" style:family="text">
      <style:text-properties fo:font-size="11pt" style:font-size-asian="11pt" fo:language="lt" fo:country="LT"/>
    </style:style>
    <style:style style:name="T2618" style:parent-style-name="DefaultParagraphFont" style:family="text">
      <style:text-properties style:text-position="super 68.1%" fo:font-size="11pt" style:font-size-asian="11pt" fo:language="lt" fo:country="LT"/>
    </style:style>
    <style:style style:name="T2619" style:parent-style-name="DefaultParagraphFont" style:family="text">
      <style:text-properties fo:font-size="11pt" style:font-size-asian="11pt" fo:language="lt" fo:country="LT"/>
    </style:style>
    <style:style style:name="T2620" style:parent-style-name="DefaultParagraphFont" style:family="text">
      <style:text-properties style:text-position="super 68.1%" fo:font-size="11pt" style:font-size-asian="11pt" fo:language="lt" fo:country="LT"/>
    </style:style>
    <style:style style:name="T2621" style:parent-style-name="DefaultParagraphFont" style:family="text">
      <style:text-properties fo:font-size="11pt" style:font-size-asian="11pt" fo:language="lt" fo:country="LT"/>
    </style:style>
    <style:style style:name="T2622" style:parent-style-name="DefaultParagraphFont" style:family="text">
      <style:text-properties style:text-position="super 68.1%" fo:font-size="11pt" style:font-size-asian="11pt" fo:language="lt" fo:country="LT"/>
    </style:style>
    <style:style style:name="T2623" style:parent-style-name="DefaultParagraphFont" style:family="text">
      <style:text-properties fo:font-size="11pt" style:font-size-asian="11pt" fo:language="lt" fo:country="LT"/>
    </style:style>
    <style:style style:name="T2624" style:parent-style-name="Hyperlink" style:family="text">
      <style:text-properties fo:font-size="11pt" style:font-size-asian="11pt" fo:language="lt" fo:country="LT"/>
    </style:style>
    <style:style style:name="T2625" style:parent-style-name="DefaultParagraphFont" style:family="text">
      <style:text-properties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fo:language="lt" fo:country="LT"/>
    </style:style>
    <style:style style:name="T2628" style:parent-style-name="Hyperlink" style:family="text">
      <style:text-properties fo:font-size="11pt" style:font-size-asian="11pt" fo:language="lt" fo:country="LT"/>
    </style:style>
    <style:style style:name="T2629" style:parent-style-name="DefaultParagraphFont" style:family="text">
      <style:text-properties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fo:language="lt" fo:country="LT"/>
    </style:style>
    <style:style style:name="T2632" style:parent-style-name="DefaultParagraphFont" style:family="text">
      <style:text-properties style:text-position="super 68.1%" fo:font-size="11pt" style:font-size-asian="11pt" fo:language="lt" fo:country="LT"/>
    </style:style>
    <style:style style:name="T2633" style:parent-style-name="DefaultParagraphFont" style:family="text">
      <style:text-properties fo:font-size="11pt" style:font-size-asian="11pt" fo:language="lt" fo:country="LT"/>
    </style:style>
    <style:style style:name="T2634" style:parent-style-name="DefaultParagraphFont" style:family="text">
      <style:text-properties style:text-position="super 68.1%" fo:font-size="11pt" style:font-size-asian="11pt" fo:language="lt" fo:country="LT"/>
    </style:style>
    <style:style style:name="T2635" style:parent-style-name="DefaultParagraphFont" style:family="text">
      <style:text-properties fo:font-size="11pt" style:font-size-asian="11pt" fo:language="lt" fo:country="LT"/>
    </style:style>
    <style:style style:name="T2636" style:parent-style-name="DefaultParagraphFont" style:family="text">
      <style:text-properties style:text-position="super 68.1%" fo:font-size="11pt" style:font-size-asian="11pt" fo:language="lt" fo:country="LT"/>
    </style:style>
    <style:style style:name="T2637" style:parent-style-name="DefaultParagraphFont" style:family="text">
      <style:text-properties fo:font-size="11pt" style:font-size-asian="11pt" fo:language="lt" fo:country="LT"/>
    </style:style>
    <style:style style:name="T2638" style:parent-style-name="DefaultParagraphFont" style:family="text">
      <style:text-properties style:text-position="super 68.1%" fo:font-size="11pt" style:font-size-asian="11pt" fo:language="lt" fo:country="LT"/>
    </style:style>
    <style:style style:name="T2639" style:parent-style-name="DefaultParagraphFont" style:family="text">
      <style:text-properties fo:font-size="11pt" style:font-size-asian="11pt" fo:language="lt" fo:country="LT"/>
    </style:style>
    <style:style style:name="T2640" style:parent-style-name="DefaultParagraphFont" style:family="text">
      <style:text-properties style:text-position="super 68.1%" fo:font-size="11pt" style:font-size-asian="11pt" fo:language="lt" fo:country="LT"/>
    </style:style>
    <style:style style:name="T2641" style:parent-style-name="DefaultParagraphFont" style:family="text">
      <style:text-properties fo:font-size="11pt" style:font-size-asian="11pt" fo:language="lt" fo:country="LT"/>
    </style:style>
    <style:style style:name="T2642" style:parent-style-name="DefaultParagraphFont" style:family="text">
      <style:text-properties style:text-position="super 68.1%" fo:font-size="11pt" style:font-size-asian="11pt" fo:language="lt" fo:country="LT"/>
    </style:style>
    <style:style style:name="T2643" style:parent-style-name="DefaultParagraphFont" style:family="text">
      <style:text-properties fo:font-size="11pt" style:font-size-asian="11pt" fo:language="lt" fo:country="LT"/>
    </style:style>
    <style:style style:name="T2644" style:parent-style-name="DefaultParagraphFont" style:family="text">
      <style:text-properties style:text-position="super 68.1%" fo:font-size="11pt" style:font-size-asian="11pt" fo:language="lt" fo:country="LT"/>
    </style:style>
    <style:style style:name="T2645" style:parent-style-name="DefaultParagraphFont" style:family="text">
      <style:text-properties fo:font-size="11pt" style:font-size-asian="11pt" fo:language="lt" fo:country="LT"/>
    </style:style>
    <style:style style:name="T2646" style:parent-style-name="DefaultParagraphFont" style:family="text">
      <style:text-properties style:text-position="super 68.1%" fo:font-size="11pt" style:font-size-asian="11pt" fo:language="lt" fo:country="LT"/>
    </style:style>
    <style:style style:name="T2647" style:parent-style-name="DefaultParagraphFont" style:family="text">
      <style:text-properties fo:font-size="11pt" style:font-size-asian="11pt" fo:language="lt" fo:country="LT"/>
    </style:style>
    <style:style style:name="T2648" style:parent-style-name="DefaultParagraphFont" style:family="text">
      <style:text-properties style:text-position="super 68.1%" fo:font-size="11pt" style:font-size-asian="11pt" fo:language="lt" fo:country="LT"/>
    </style:style>
    <style:style style:name="T2649" style:parent-style-name="DefaultParagraphFont" style:family="text">
      <style:text-properties fo:font-size="11pt" style:font-size-asian="11pt" fo:language="lt" fo:country="LT"/>
    </style:style>
    <style:style style:name="T2650" style:parent-style-name="DefaultParagraphFont" style:family="text">
      <style:text-properties style:text-position="super 68.1%" fo:font-size="11pt" style:font-size-asian="11pt" fo:language="lt" fo:country="LT"/>
    </style:style>
    <style:style style:name="T2651" style:parent-style-name="DefaultParagraphFont" style:family="text">
      <style:text-properties fo:font-size="11pt" style:font-size-asian="11pt" fo:language="lt" fo:country="LT"/>
    </style:style>
    <style:style style:name="T2652" style:parent-style-name="Hyperlink" style:family="text">
      <style:text-properties fo:font-size="11pt" style:font-size-asian="11pt" fo:language="lt" fo:country="LT"/>
    </style:style>
    <style:style style:name="T2653" style:parent-style-name="DefaultParagraphFont" style:family="text">
      <style:text-properties fo:font-size="11pt" style:font-size-asian="11pt" fo:language="lt" fo:country="LT"/>
    </style:style>
    <style:style style:name="P2654" style:parent-style-name="BodyTextIndent2" style:family="paragraph">
      <style:text-properties fo:font-size="11pt" style:font-size-asian="11pt"/>
    </style:style>
    <style:style style:name="P265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tyle="italic" style:font-style-asian="italic" fo:font-size="11pt" style:font-size-asian="11pt"/>
    </style:style>
    <style:style style:name="T2660" style:parent-style-name="DefaultParagraphFont" style:family="text">
      <style:text-properties fo:font-size="11pt" style:font-size-asian="11pt"/>
    </style:style>
    <style:style style:name="P2661" style:parent-style-name="Tekstas" style:family="paragraph">
      <style:paragraph-properties fo:margin-right="0in" fo:text-indent="0.5in"/>
      <style:text-properties fo:font-size="11pt" style:font-size-asian="11pt"/>
    </style:style>
    <style:style style:name="P2662" style:parent-style-name="Normal" style:family="paragraph">
      <style:paragraph-properties fo:text-indent="0.5in"/>
      <style:text-properties fo:font-weight="bold" style:font-weight-asian="bold"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BodyTextIndent2" style:family="paragraph">
      <style:text-properties fo:font-size="11pt" style:font-size-asian="11pt"/>
    </style:style>
    <style:style style:name="P2665" style:parent-style-name="BodyTextIndent2" style:family="paragraph">
      <style:text-properties fo:font-weight="bold" style:font-weight-asian="bold" fo:font-size="11pt" style:font-size-asian="11pt"/>
    </style:style>
    <style:style style:name="P2666" style:parent-style-name="BodyTextIndent2" style:family="paragraph">
      <style:text-properties fo:font-weight="bold" style:font-weight-asian="bold" fo:font-size="11pt" style:font-size-asian="11pt"/>
    </style:style>
    <style:style style:name="P2667" style:parent-style-name="BodyTextIndent2" style:family="paragraph">
      <style:text-properties fo:font-size="11pt" style:font-size-asian="11pt"/>
    </style:style>
    <style:style style:name="P2668" style:parent-style-name="BodyTextIndent2" style:family="paragraph">
      <style:text-properties fo:font-size="11pt" style:font-size-asian="11pt"/>
    </style:style>
    <style:style style:name="P2669" style:parent-style-name="BodyTextIndent2" style:family="paragraph">
      <style:text-properties fo:font-size="11pt" style:font-size-asian="11pt"/>
    </style:style>
    <style:style style:name="P267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71" style:parent-style-name="BodyTextIndent2" style:family="paragraph">
      <style:text-properties fo:font-size="11pt" style:font-size-asian="11pt"/>
    </style:style>
    <style:style style:name="P2672" style:parent-style-name="BodyTextIndent2" style:family="paragraph">
      <style:text-properties fo:font-size="11pt" style:font-size-asian="11pt"/>
    </style:style>
    <style:style style:name="P2673" style:parent-style-name="BodyTextIndent2" style:family="paragraph">
      <style:text-properties fo:font-size="11pt" style:font-size-asian="11pt"/>
    </style:style>
    <style:style style:name="P2674" style:parent-style-name="BodyTextIndent2" style:family="paragraph">
      <style:text-properties fo:font-size="11pt" style:font-size-asian="11pt"/>
    </style:style>
    <style:style style:name="P2675" style:parent-style-name="Normal" style:family="paragraph">
      <style:paragraph-properties fo:text-indent="0.5in"/>
      <style:text-properties fo:font-size="11pt" style:font-size-asian="11pt" fo:language="lt" fo:country="LT"/>
    </style:style>
    <style:style style:name="P267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size="11pt" style:font-size-asian="11pt"/>
    </style:style>
    <style:style style:name="P2679" style:parent-style-name="BodyTextIndent2" style:family="paragraph">
      <style:text-properties fo:font-weight="bold" style:font-weight-asian="bold" fo:font-size="11pt" style:font-size-asian="11pt"/>
    </style:style>
    <style:style style:name="P2680" style:parent-style-name="BodyTextIndent2" style:family="paragraph">
      <style:text-properties fo:font-weight="bold" style:font-weight-asian="bold" fo:font-size="11pt" style:font-size-asian="11pt"/>
    </style:style>
    <style:style style:name="P2681" style:parent-style-name="BodyTextIndent2" style:family="paragraph">
      <style:text-properties fo:font-size="11pt" style:font-size-asian="11pt"/>
    </style:style>
    <style:style style:name="P2682" style:parent-style-name="BodyTextIndent2" style:family="paragraph">
      <style:text-properties fo:font-size="11pt" style:font-size-asian="11pt"/>
    </style:style>
    <style:style style:name="P2683" style:parent-style-name="BodyTextIndent2" style:family="paragraph">
      <style:text-properties fo:font-size="11pt" style:font-size-asian="11pt"/>
    </style:style>
    <style:style style:name="P2684" style:parent-style-name="BodyTextIndent2" style:family="paragraph">
      <style:text-properties fo:font-size="11pt" style:font-size-asian="11pt"/>
    </style:style>
    <style:style style:name="P2685" style:parent-style-name="BodyTextIndent2" style:family="paragraph">
      <style:text-properties fo:font-weight="bold" style:font-weight-asian="bold" fo:font-size="11pt" style:font-size-asian="11pt"/>
    </style:style>
    <style:style style:name="P2686" style:parent-style-name="BodyTextIndent2" style:family="paragraph">
      <style:text-properties fo:font-size="11pt" style:font-size-asian="11pt"/>
    </style:style>
    <style:style style:name="P2687" style:parent-style-name="BodyTextIndent2" style:family="paragraph">
      <style:text-properties fo:font-size="11pt" style:font-size-asian="11pt"/>
    </style:style>
    <style:style style:name="P2688" style:parent-style-name="BodyTextIndent2" style:family="paragraph">
      <style:text-properties fo:font-size="11pt" style:font-size-asian="11pt"/>
    </style:style>
    <style:style style:name="P2689" style:parent-style-name="BodyTextIndent2" style:family="paragraph">
      <style:text-properties fo:font-size="11pt" style:font-size-asian="11pt"/>
    </style:style>
    <style:style style:name="P2690" style:parent-style-name="BodyTextIndent2" style:family="paragraph">
      <style:text-properties fo:font-weight="bold" style:font-weight-asian="bold" fo:font-size="11pt" style:font-size-asian="11pt"/>
    </style:style>
    <style:style style:name="P2691" style:parent-style-name="BodyTextIndent2" style:family="paragraph">
      <style:text-properties fo:font-size="11pt" style:font-size-asian="11pt"/>
    </style:style>
    <style:style style:name="P2692" style:parent-style-name="BodyTextIndent2" style:family="paragraph">
      <style:text-properties fo:font-size="11pt" style:font-size-asian="11pt"/>
    </style:style>
    <style:style style:name="P2693" style:parent-style-name="BodyTextIndent2" style:family="paragraph">
      <style:text-properties fo:font-size="11pt" style:font-size-asian="11pt"/>
    </style:style>
    <style:style style:name="P2694" style:parent-style-name="BodyTextIndent2" style:family="paragraph">
      <style:text-properties fo:font-size="11pt" style:font-size-asian="11pt"/>
    </style:style>
    <style:style style:name="P2695" style:parent-style-name="BodyTextIndent2" style:family="paragraph">
      <style:text-properties fo:font-weight="bold" style:font-weight-asian="bold" fo:font-size="11pt" style:font-size-asian="11pt"/>
    </style:style>
    <style:style style:name="P2696" style:parent-style-name="BodyTextIndent2" style:family="paragraph">
      <style:text-properties fo:font-weight="bold" style:font-weight-asian="bold" fo:font-size="11pt" style:font-size-asian="11pt"/>
    </style:style>
    <style:style style:name="P2697" style:parent-style-name="BodyTextIndent" style:family="paragraph">
      <style:text-properties fo:font-style="normal" style:font-style-asian="normal"/>
    </style:style>
    <style:style style:name="T2698" style:parent-style-name="DefaultParagraphFont" style:family="text">
      <style:text-properties fo:font-style="normal" style:font-style-asian="normal"/>
    </style:style>
    <style:style style:name="T2699" style:parent-style-name="Hyperlink" style:family="text">
      <style:text-properties fo:font-style="normal" style:font-style-asian="normal"/>
    </style:style>
    <style:style style:name="T2700" style:parent-style-name="DefaultParagraphFont" style:family="text">
      <style:text-properties fo:font-style="normal" style:font-style-asian="normal"/>
    </style:style>
    <style:style style:name="P2701" style:parent-style-name="BodyTextIndent2" style:family="paragraph">
      <style:text-properties fo:font-weight="bold" style:font-weight-asian="bold" fo:font-size="11pt" style:font-size-asian="11pt"/>
    </style:style>
    <style:style style:name="P2702" style:parent-style-name="BodyTextIndent2" style:family="paragraph">
      <style:text-properties fo:font-weight="bold" style:font-weight-asian="bold" fo:font-size="11pt" style:font-size-asian="11pt"/>
    </style:style>
    <style:style style:name="P2703" style:parent-style-name="BodyTextIndent2" style:family="paragraph">
      <style:text-properties fo:font-size="11pt" style:font-size-asian="11pt"/>
    </style:style>
    <style:style style:name="P2704" style:parent-style-name="BodyTextIndent2" style:family="paragraph">
      <style:text-properties fo:font-size="11pt" style:font-size-asian="11pt"/>
    </style:style>
    <style:style style:name="P2705" style:parent-style-name="BodyTextIndent2" style:family="paragraph">
      <style:text-properties fo:font-size="11pt" style:font-size-asian="11pt"/>
    </style:style>
    <style:style style:name="P2706" style:parent-style-name="BodyTextIndent2" style:family="paragraph">
      <style:text-properties fo:font-size="11pt" style:font-size-asian="11pt"/>
    </style:style>
    <style:style style:name="P2707" style:parent-style-name="BodyTextIndent2" style:family="paragraph">
      <style:text-properties fo:font-size="11pt" style:font-size-asian="11pt"/>
    </style:style>
    <style:style style:name="P2708" style:parent-style-name="BodyTextIndent2" style:family="paragraph">
      <style:text-properties fo:font-size="11pt" style:font-size-asian="11pt"/>
    </style:style>
    <style:style style:name="P2709" style:parent-style-name="BodyTextIndent2" style:family="paragraph">
      <style:text-properties fo:font-size="11pt" style:font-size-asian="11pt"/>
    </style:style>
    <style:style style:name="P2710" style:parent-style-name="BodyTextIndent2" style:family="paragraph">
      <style:text-properties fo:font-weight="bold" style:font-weight-asian="bold" fo:font-size="11pt" style:font-size-asian="11pt"/>
    </style:style>
    <style:style style:name="P2711" style:parent-style-name="BodyTextIndent2" style:family="paragraph">
      <style:text-properties fo:font-size="11pt" style:font-size-asian="11pt"/>
    </style:style>
    <style:style style:name="P2712" style:parent-style-name="BodyTextIndent2" style:family="paragraph">
      <style:text-properties fo:font-size="11pt" style:font-size-asian="11pt"/>
    </style:style>
    <style:style style:name="P2713" style:parent-style-name="BodyTextIndent2" style:family="paragraph">
      <style:text-properties fo:font-size="11pt" style:font-size-asian="11pt"/>
    </style:style>
    <style:style style:name="P2714" style:parent-style-name="BodyTextIndent2" style:family="paragraph">
      <style:text-properties fo:font-weight="bold" style:font-weight-asian="bold" fo:font-size="11pt" style:font-size-asian="11pt"/>
    </style:style>
    <style:style style:name="P2715" style:parent-style-name="Normal" style:family="paragraph">
      <style:paragraph-properties fo:text-align="justify" fo:text-indent="0.5in"/>
      <style:text-properties fo:font-size="11pt" style:font-size-asian="11pt" fo:language="lt" fo:country="LT"/>
    </style:style>
    <style:style style:name="P2716" style:parent-style-name="Normal" style:family="paragraph">
      <style:paragraph-properties fo:text-align="justify" fo:text-indent="0.5in"/>
      <style:text-properties fo:font-size="11pt" style:font-size-asian="11pt" fo:language="lt" fo:country="LT"/>
    </style:style>
    <style:style style:name="P2717" style:parent-style-name="Normal" style:family="paragraph">
      <style:paragraph-properties fo:text-align="justify" fo:text-indent="0.5in"/>
      <style:text-properties fo:font-size="11pt" style:font-size-asian="11pt" fo:language="lt" fo:country="LT"/>
    </style:style>
    <style:style style:name="P2718" style:parent-style-name="Normal" style:family="paragraph">
      <style:paragraph-properties fo:text-align="justify" fo:text-indent="0.5in"/>
      <style:text-properties fo:font-size="11pt" style:font-size-asian="11pt" fo:language="lt" fo:country="L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Normal" style:family="paragraph">
      <style:paragraph-properties fo:text-align="justify" fo:text-indent="0.5in"/>
      <style:text-properties fo:font-size="11pt" style:font-size-asian="11pt" fo:language="lt" fo:country="LT"/>
    </style:style>
    <style:style style:name="P2721" style:parent-style-name="Normal" style:family="paragraph">
      <style:paragraph-properties fo:text-align="justify" fo:text-indent="0.5in"/>
      <style:text-properties fo:font-size="11pt" style:font-size-asian="11pt" fo:language="lt" fo:country="LT"/>
    </style:style>
    <style:style style:name="P2722" style:parent-style-name="Normal" style:family="paragraph">
      <style:paragraph-properties fo:text-align="justify" fo:text-indent="0.5in"/>
      <style:text-properties fo:font-size="11pt" style:font-size-asian="11pt" fo:language="lt" fo:country="LT"/>
    </style:style>
    <style:style style:name="P2723" style:parent-style-name="Normal" style:family="paragraph">
      <style:paragraph-properties fo:text-align="justify" fo:text-indent="0.5in"/>
      <style:text-properties fo:font-size="11pt" style:font-size-asian="11pt" fo:language="lt" fo:country="LT"/>
    </style:style>
    <style:style style:name="P2724" style:parent-style-name="Normal" style:family="paragraph">
      <style:paragraph-properties fo:text-align="justify" fo:text-indent="0.5in"/>
      <style:text-properties fo:font-size="11pt" style:font-size-asian="11pt" fo:language="lt" fo:country="LT"/>
    </style:style>
    <style:style style:name="P2725" style:parent-style-name="Normal" style:family="paragraph">
      <style:paragraph-properties fo:text-align="justify" fo:text-indent="0.5in"/>
      <style:text-properties fo:font-size="11pt" style:font-size-asian="11pt" fo:language="lt" fo:country="LT"/>
    </style:style>
    <style:style style:name="P2726" style:parent-style-name="BodyTextIndent2" style:family="paragraph">
      <style:text-properties fo:font-size="11pt" style:font-size-asian="11pt"/>
    </style:style>
    <style:style style:name="P272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28" style:parent-style-name="BodyTextIndent2" style:family="paragraph">
      <style:text-properties fo:font-size="11pt" style:font-size-asian="11pt"/>
    </style:style>
    <style:style style:name="P2729" style:parent-style-name="BodyTextIndent2" style:family="paragraph">
      <style:text-properties fo:font-size="11pt" style:font-size-asian="11pt"/>
    </style:style>
    <style:style style:name="P2730" style:parent-style-name="BodyTextIndent2" style:family="paragraph">
      <style:text-properties fo:font-size="11pt" style:font-size-asian="11pt"/>
    </style:style>
    <style:style style:name="P2731" style:parent-style-name="BodyTextIndent2" style:family="paragraph">
      <style:text-properties fo:font-size="11pt" style:font-size-asian="11pt"/>
    </style:style>
    <style:style style:name="P2732" style:parent-style-name="BodyTextIndent2" style:family="paragraph">
      <style:text-properties fo:font-size="11pt" style:font-size-asian="11pt"/>
    </style:style>
    <style:style style:name="P2733" style:parent-style-name="BodyTextIndent2" style:family="paragraph">
      <style:text-properties fo:font-size="11pt" style:font-size-asian="11pt"/>
    </style:style>
    <style:style style:name="P2734" style:parent-style-name="BodyTextIndent2" style:family="paragraph">
      <style:text-properties fo:font-size="11pt" style:font-size-asian="11pt"/>
    </style:style>
    <style:style style:name="P2735" style:parent-style-name="BodyTextIndent2" style:family="paragraph">
      <style:text-properties fo:font-size="11pt" style:font-size-asian="11pt"/>
    </style:style>
    <style:style style:name="P2736" style:parent-style-name="BodyTextIndent2" style:family="paragraph">
      <style:text-properties fo:font-size="11pt" style:font-size-asian="11pt"/>
    </style:style>
    <style:style style:name="P2737" style:parent-style-name="BodyTextIndent2" style:family="paragraph">
      <style:text-properties fo:font-size="11pt" style:font-size-asian="11pt"/>
    </style:style>
    <style:style style:name="P2738" style:parent-style-name="Normal" style:family="paragraph">
      <style:paragraph-properties fo:text-align="justify" fo:text-indent="0.5in"/>
      <style:text-properties fo:font-weight="bold" style:font-weight-asian="bold" fo:font-size="11pt" style:font-size-asian="11pt" fo:language="lt" fo:country="LT"/>
    </style:style>
    <style:style style:name="P2739" style:parent-style-name="Normal" style:family="paragraph">
      <style:paragraph-properties fo:text-align="justify" fo:text-indent="0.5in"/>
      <style:text-properties fo:font-size="11pt" style:font-size-asian="11pt" fo:language="lt" fo:country="LT"/>
    </style:style>
    <style:style style:name="P2740" style:parent-style-name="Normal" style:family="paragraph">
      <style:paragraph-properties fo:text-align="justify" fo:text-indent="0.5in"/>
      <style:text-properties fo:font-size="11pt" style:font-size-asian="11pt" fo:language="lt" fo:country="LT"/>
    </style:style>
    <style:style style:name="P2741" style:parent-style-name="Normal" style:family="paragraph">
      <style:paragraph-properties fo:text-align="justify" fo:text-indent="0.5in"/>
      <style:text-properties fo:font-size="11pt" style:font-size-asian="11pt" fo:language="lt" fo:country="LT"/>
    </style:style>
    <style:style style:name="P2742" style:parent-style-name="BodyTextIndent2" style:family="paragraph">
      <style:text-properties fo:font-size="11pt" style:font-size-asian="11pt"/>
    </style:style>
    <style:style style:name="P2743" style:parent-style-name="Normal" style:family="paragraph">
      <style:paragraph-properties fo:text-align="justify"/>
      <style:text-properties fo:font-weight="bold" style:font-weight-asian="bold" fo:language="lt" fo:country="LT"/>
    </style:style>
    <style:style style:name="P2744" style:parent-style-name="Normal" style:family="paragraph">
      <style:paragraph-properties fo:text-align="justify" fo:text-indent="0.5in"/>
      <style:text-properties fo:font-weight="bold" style:font-weight-asian="bold" fo:font-size="11pt" style:font-size-asian="11pt" fo:language="lt" fo:country="LT"/>
    </style:style>
    <style:style style:name="P2745" style:parent-style-name="Normal" style:family="paragraph">
      <style:paragraph-properties fo:text-align="justify" fo:text-indent="0.5in"/>
      <style:text-properties fo:font-size="11pt" style:font-size-asian="11pt" fo:language="lt" fo:country="LT"/>
    </style:style>
    <style:style style:name="P2746" style:parent-style-name="Normal" style:family="paragraph">
      <style:paragraph-properties fo:text-align="justify" fo:text-indent="0.5in"/>
      <style:text-properties fo:font-size="11pt" style:font-size-asian="11pt" fo:language="lt" fo:country="LT"/>
    </style:style>
    <style:style style:name="P2747" style:parent-style-name="Normal" style:family="paragraph">
      <style:paragraph-properties fo:text-align="justify" fo:text-indent="0.5in"/>
      <style:text-properties fo:font-size="11pt" style:font-size-asian="11pt" fo:language="lt" fo:country="LT"/>
    </style:style>
    <style:style style:name="P2748" style:parent-style-name="Normal" style:family="paragraph">
      <style:paragraph-properties fo:text-align="justify" fo:text-indent="0.5in"/>
    </style:style>
    <style:style style:name="P2749" style:parent-style-name="PlainText" style:family="paragraph">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BodyTextIndent2" style:family="paragraph">
      <style:text-properties fo:font-size="11pt" style:font-size-asian="11pt"/>
    </style:style>
    <style:style style:name="P2754" style:parent-style-name="BodyTextIndent2" style:family="paragraph">
      <style:paragraph-properties fo:text-indent="0in"/>
    </style:style>
    <style:style style:name="T2755" style:parent-style-name="DefaultParagraphFont" style:family="text">
      <style:text-properties fo:font-size="11pt" style:font-size-asian="11pt"/>
    </style:style>
    <style:style style:name="T2756" style:parent-style-name="DefaultParagraphFont" style:family="text">
      <style:text-properties fo:font-style="italic" style:font-style-asian="italic" fo:font-size="11pt" style:font-size-asian="11pt"/>
    </style:style>
    <style:style style:name="P2757" style:parent-style-name="BodyTextIndent2" style:family="paragraph">
      <style:text-properties fo:font-size="11pt" style:font-size-asian="11pt"/>
    </style:style>
    <style:style style:name="P2758" style:parent-style-name="Normal" style:family="paragraph">
      <style:paragraph-properties fo:margin-top="0.3333in" fo:margin-bottom="0.5in">
        <style:tab-stops>
          <style:tab-stop style:type="right" style:position="6.3125in"/>
        </style:tab-stops>
      </style:paragraph-properties>
    </style:style>
    <style:style style:name="T2759" style:parent-style-name="DefaultParagraphFont" style:family="text">
      <style:text-properties fo:font-size="11pt" style:font-size-asian="11pt" fo:language="lt" fo:country="LT"/>
    </style:style>
    <style:style style:name="T2760" style:parent-style-name="DefaultParagraphFont" style:family="text">
      <style:text-properties fo:font-size="11pt" style:font-size-asian="11pt" fo:language="lt" fo:country="LT"/>
    </style:style>
    <style:style style:name="T2761" style:parent-style-name="DefaultParagraphFont" style:family="text">
      <style:text-properties fo:font-size="11pt" style:font-size-asian="11pt" fo:language="lt" fo:country="LT"/>
    </style:style>
    <style:style style:name="P2762" style:parent-style-name="BodyText" style:family="paragraph">
      <style:paragraph-properties fo:text-indent="0.5in"/>
      <style:text-properties fo:font-size="11pt" style:font-size-asian="11pt"/>
    </style:style>
    <style:style style:name="P2763" style:parent-style-name="BodyText" style:family="paragraph">
      <style:paragraph-properties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fo:language="lt" fo:country="LT"/>
    </style:style>
    <style:style style:name="P2765" style:parent-style-name="Normal" style:family="paragraph">
      <style:paragraph-properties fo:text-align="justify" fo:text-indent="0.5in"/>
      <style:text-properties fo:font-size="11pt" style:font-size-asian="11pt" fo:language="lt" fo:country="LT"/>
    </style:style>
    <style:style style:name="P2766" style:parent-style-name="Normal" style:family="paragraph">
      <style:paragraph-properties fo:text-align="justify" fo:text-indent="0.5in"/>
      <style:text-properties fo:font-weight="bold" style:font-weight-asian="bold" fo:font-size="11pt" style:font-size-asian="11pt" fo:language="lt" fo:country="LT"/>
    </style:style>
    <style:style style:name="P2767" style:parent-style-name="Datedadoption" style:family="paragraph">
      <style:paragraph-properties fo:margin-top="0in"/>
      <style:text-properties fo:font-size="11pt" style:font-size-asian="11pt"/>
    </style:style>
    <style:style style:name="P2768" style:parent-style-name="Normal" style:family="paragraph">
      <style:paragraph-properties fo:text-align="justify" fo:text-indent="0.5in"/>
      <style:text-properties fo:font-size="11pt" style:font-size-asian="11pt" fo:language="lt" fo:country="LT"/>
    </style:style>
    <style:style style:name="P2769" style:parent-style-name="Normal" style:family="paragraph">
      <style:paragraph-properties fo:text-align="justify" fo:text-indent="0.5in"/>
      <style:text-properties fo:font-size="11pt" style:font-size-asian="11pt" fo:language="lt" fo:country="LT"/>
    </style:style>
    <style:style style:name="P2770" style:parent-style-name="Normal" style:family="paragraph">
      <style:paragraph-properties fo:text-align="justify" fo:text-indent="0.5in"/>
      <style:text-properties fo:font-size="11pt" style:font-size-asian="11pt" fo:language="lt" fo:country="LT"/>
    </style:style>
    <style:style style:name="P2771" style:parent-style-name="Normal" style:family="paragraph">
      <style:paragraph-properties fo:text-align="justify" fo:text-indent="0.5in"/>
      <style:text-properties fo:font-size="11pt" style:font-size-asian="11pt" fo:language="lt" fo:country="LT"/>
    </style:style>
    <style:style style:name="P2772" style:parent-style-name="Normal" style:family="paragraph">
      <style:paragraph-properties fo:text-align="justify" fo:text-indent="0.5in"/>
      <style:text-properties fo:font-size="11pt" style:font-size-asian="11pt" fo:language="lt" fo:country="LT"/>
    </style:style>
    <style:style style:name="P2773" style:parent-style-name="Normal" style:family="paragraph">
      <style:paragraph-properties fo:text-align="justify" fo:text-indent="0.5in"/>
      <style:text-properties fo:font-size="11pt" style:font-size-asian="11pt" fo:language="lt" fo:country="LT"/>
    </style:style>
    <style:style style:name="P2774" style:parent-style-name="Normal" style:family="paragraph">
      <style:paragraph-properties fo:text-align="justify" fo:text-indent="0.5in"/>
      <style:text-properties fo:font-size="11pt" style:font-size-asian="11pt" fo:language="lt" fo:country="LT"/>
    </style:style>
    <style:style style:name="P2775" style:parent-style-name="BodyText" style:family="paragraph">
      <style:paragraph-properties fo:text-indent="0.5in"/>
      <style:text-properties fo:font-size="11pt" style:font-size-asian="11pt"/>
    </style:style>
    <style:style style:name="P2776" style:parent-style-name="BodyText" style:family="paragraph">
      <style:paragraph-properties fo:text-indent="0.5in"/>
      <style:text-properties fo:font-size="11pt" style:font-size-asian="11pt"/>
    </style:style>
    <style:style style:name="P2777" style:parent-style-name="BodyText" style:family="paragraph">
      <style:paragraph-properties fo:text-indent="0.5in"/>
      <style:text-properties fo:font-size="11pt" style:font-size-asian="11pt"/>
    </style:style>
    <style:style style:name="P2778" style:parent-style-name="FootnoteText" style:family="paragraph">
      <style:paragraph-properties fo:text-align="justify" fo:text-indent="0.5in"/>
      <style:text-properties fo:font-size="11pt" style:font-size-asian="11pt"/>
    </style:style>
    <style:style style:name="P2779" style:parent-style-name="BodyText" style:family="paragraph">
      <style:paragraph-properties fo:text-indent="0.5in"/>
      <style:text-properties fo:font-size="11pt" style:font-size-asian="11pt"/>
    </style:style>
    <style:style style:name="P2780" style:parent-style-name="BodyText" style:family="paragraph">
      <style:paragraph-properties fo:text-indent="0.5in"/>
      <style:text-properties fo:font-size="11pt" style:font-size-asian="11pt"/>
    </style:style>
    <style:style style:name="P2781" style:parent-style-name="Normal" style:family="paragraph">
      <style:paragraph-properties fo:text-align="justify" fo:text-indent="0.5in"/>
      <style:text-properties fo:font-size="11pt" style:font-size-asian="11pt" fo:language="lt" fo:country="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fo:language="lt" fo:country="LT"/>
    </style:style>
    <style:style style:name="T2784" style:parent-style-name="DefaultParagraphFont" style:family="text">
      <style:text-properties fo:font-size="11pt" style:font-size-asian="11pt" fo:language="lt" fo:country="LT"/>
    </style:style>
    <style:style style:name="T2785" style:parent-style-name="DefaultParagraphFont" style:family="text">
      <style:text-properties fo:font-size="11pt" style:font-size-asian="11pt" fo:language="lt" fo:country="LT"/>
    </style:style>
    <style:style style:name="P2786" style:parent-style-name="BodyTextIndent2" style:family="paragraph">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font-size="11pt" style:font-size-asian="11pt" fo:language="lt" fo:country="LT"/>
    </style:style>
    <style:style style:name="P2790" style:parent-style-name="Normal" style:family="paragraph">
      <style:paragraph-properties fo:text-align="justify" fo:text-indent="0.5in"/>
      <style:text-properties fo:font-size="11pt" style:font-size-asian="11pt" fo:language="lt" fo:country="LT"/>
    </style:style>
    <style:style style:name="P2791" style:parent-style-name="Normal" style:family="paragraph">
      <style:paragraph-properties fo:text-align="justify" fo:text-indent="0.5in"/>
      <style:text-properties fo:font-size="11pt" style:font-size-asian="11pt" fo:language="lt" fo:country="LT"/>
    </style:style>
    <style:style style:name="P2792" style:parent-style-name="Normal" style:family="paragraph">
      <style:paragraph-properties fo:text-align="justify" fo:text-indent="0.5in"/>
      <style:text-properties fo:font-size="11pt" style:font-size-asian="11pt" fo:language="lt" fo:country="LT"/>
    </style:style>
    <style:style style:name="P2793" style:parent-style-name="Normal" style:family="paragraph">
      <style:paragraph-properties fo:text-align="justify" fo:text-indent="0.5in"/>
      <style:text-properties fo:font-size="11pt" style:font-size-asian="11pt" fo:language="lt" fo:country="LT"/>
    </style:style>
    <style:style style:name="P2794" style:parent-style-name="BodyTextIndent" style:family="paragraph">
      <style:paragraph-properties fo:widows="0" fo:orphans="0"/>
      <style:text-properties fo:font-style="normal" style:font-style-asian="normal"/>
    </style:style>
    <style:style style:name="P2795" style:parent-style-name="BodyTextIndent" style:family="paragraph">
      <style:paragraph-properties fo:widows="0" fo:orphans="0"/>
      <style:text-properties fo:font-style="normal" style:font-style-asian="normal"/>
    </style:style>
    <style:style style:name="P2796" style:parent-style-name="BodyTextIndent" style:family="paragraph">
      <style:paragraph-properties fo:widows="0" fo:orphans="0"/>
      <style:text-properties fo:font-style="normal" style:font-style-asian="normal"/>
    </style:style>
    <style:style style:name="P2797" style:parent-style-name="BodyTextIndent2" style:family="paragraph">
      <style:text-properties fo:font-size="11pt" style:font-size-asian="11pt"/>
    </style:style>
    <style:style style:name="P2798" style:parent-style-name="BodyTextIndent" style:family="paragraph">
      <style:paragraph-properties fo:widows="0" fo:orphans="0" fo:text-indent="0in"/>
      <style:text-properties style:font-style-complex="italic"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7" style:parent-style-name="BodyTextIndent2" style:family="paragraph">
      <style:paragraph-properties fo:text-align="center"/>
      <style:text-properties fo:font-size="11pt" style:font-size-asian="11pt"/>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fo:font-weight="bold" style:font-weight-asian="bold" style:font-weight-complex="bold"/>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font-name-asian="MS Mincho"/>
    </style:style>
    <style:style style:name="T2813" style:parent-style-name="DefaultParagraphFont" style:family="text">
      <style:text-properties style:font-name="Times New Roman" style:font-name-asian="MS Mincho"/>
    </style:style>
    <style:style style:name="T2814" style:parent-style-name="Hyperlink"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BodyText" style:family="paragraph">
      <style:text-properties style:font-name-asian="MS Mincho" fo:font-size="10pt" style:font-size-asian="10pt"/>
    </style:style>
    <style:style style:name="T2819" style:parent-style-name="DefaultParagraphFont" style:family="text">
      <style:text-properties fo:font-size="10pt" style:font-size-asian="10pt" style:font-size-complex="9pt"/>
    </style:style>
    <style:style style:name="P2820" style:parent-style-name="BodyText" style:family="paragraph">
      <style:text-properties style:font-name-asian="MS Mincho" fo:font-size="10pt" style:font-size-asian="10pt"/>
    </style:style>
    <style:style style:name="P2821" style:parent-style-name="BodyText" style:family="paragraph">
      <style:text-properties style:font-name-asian="MS Mincho" fo:font-size="10pt" style:font-size-asian="10pt"/>
    </style:style>
    <style:style style:name="P2822" style:parent-style-name="BodyText" style:family="paragraph">
      <style:text-properties style:font-name-asian="MS Mincho" fo:font-size="10pt" style:font-size-asian="10pt"/>
    </style:style>
    <style:style style:name="T2823" style:parent-style-name="DefaultParagraphFont" style:family="text">
      <style:text-properties style:font-name-asian="MS Mincho" fo:font-size="10pt" style:font-size-asian="10pt"/>
    </style:style>
    <style:style style:name="T2824" style:parent-style-name="Hyperlink" style:family="text">
      <style:text-properties style:font-name-asian="MS Mincho" fo:font-size="10pt" style:font-size-asian="10pt"/>
    </style:style>
    <style:style style:name="T2825" style:parent-style-name="DefaultParagraphFont" style:family="text">
      <style:text-properties style:font-name-asian="MS Mincho" fo:font-size="10pt" style:font-size-asian="10pt"/>
    </style:style>
    <style:style style:name="P2826" style:parent-style-name="BodyText" style:family="paragraph">
      <style:text-properties style:font-name-asian="MS Mincho" fo:font-size="10pt" style:font-size-asian="10pt"/>
    </style:style>
    <style:style style:name="P2827" style:parent-style-name="PlainText" style:family="paragraph">
      <style:text-properties style:font-name="Times New Roman" style:font-name-asian="MS Mincho"/>
    </style:style>
    <style:style style:name="P2828" style:parent-style-name="PlainText" style:family="paragraph">
      <style:paragraph-properties fo:text-align="justify"/>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style:style>
    <style:style style:name="T2832" style:parent-style-name="Hyperlink" style:family="text">
      <style:text-properties style:font-name="Times New Roman" style:font-name-asian="MS Mincho"/>
    </style:style>
    <style:style style:name="T2833" style:parent-style-name="DefaultParagraphFont" style:family="text">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style:style>
    <style:style style:name="T2840" style:parent-style-name="Hyperlink" style:family="text">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font-name-asian="MS Mincho"/>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style:style>
    <style:style style:name="T2848" style:parent-style-name="Hyperlink" style:family="text">
      <style:text-properties style:font-name="Times New Roman" style:font-name-asian="MS Mincho"/>
    </style:style>
    <style:style style:name="T2849" style:parent-style-name="DefaultParagraphFont" style:family="text">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PlainText" style:family="paragraph">
      <style:paragraph-properties fo:text-align="justify"/>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T2855" style:parent-style-name="Hyperlink" style:family="text">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uždaroji akcinė bendrovė ar Europos bendrovė (</text:span><text:span text:style-name="T27">Societas Europaea</text:span><text:span text:style-name="T28">),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span></text:p>
      <text:p text:style-name="P29">3. Šio Įstatymo nuostatos netaikomos:</text:p>
      <text:p text:style-name="P30">1) valstybinio socialinio draudimo santykiams;</text:p>
      <text:p text:style-name="P31">2) Indėlių ir įsipareigojimų investuotojams draudimo įstatymo reglamentuojamiems santykiams.</text:p>
      <text:p text:style-name="P32">4. Subjektų, turinčių teisę verstis valstybinio socialinio draudimo įmokos dalies kaupimo veikla, steigimo, licencijavimo, veiklos, pabaigos, bankroto ir valstybinės priežiūros ypatumus nustato kiti įstatymai.</text:p>
      <text:p text:style-name="P33">5. Tam tikrų draudimo įmonių draudimo veiklos ypatumus gali nustatyti kiti įstatymai.</text:p>
      <text:p text:style-name="P34">6. Šio Įstatymo 7 straipsnio 2 dalies 5 punkte numatytą pensijų kaupimo veiklą reglamentuoja kiti Lietuvos Respublikos įstatymai.</text:p>
      <text:p text:style-name="P35">7. Akcinių bendrovių įstatymo nuostatos šio Įstatymo reglamentuojamiems santykiams taikomos tiek, kiek šiuo Įstatymu nenustatyta kitaip.</text:p>
      <text:p text:style-name="P36"/>
      <text:h text:style-name="P37" text:outline-level="2">2 straipsnis. Pagrindinės šio Įstatymo sąvokos</text:h>
      <text:p text:style-name="P38"><text:span text:style-name="T39">1.</text:span><text:span text:style-name="T40"><text:s/>Apdraustasis</text:span><text:span text:style-name="T41"><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 turto draudimo atveju – draudimo sutartyje nurodytas asmuo, kurio turtiniai interesai yra draudžiami.</text:span></text:p>
      <text:p text:style-name="P42">2.<text:s/><text:span text:style-name="T43">Būtinoji mokumo atsarg</text:span>a – teisės aktų nustatyta tvarka apskaičiuotas mokumo atsargos dydis, kuris privalo atitikti draudiko veiklos apimtį ir specifiką.</text:p>
      <text:p text:style-name="P44"><text:span text:style-name="T45">3.<text:s/></text:span><text:span text:style-name="T46">Civilinės atsakomybės draudimas</text:span><text:span text:style-name="T47"><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gu ji nustatoma draudimo sutartyje.</text:span></text:p>
      <text:p text:style-name="P48"><text:span text:style-name="T49">4.<text:s/></text:span><text:span text:style-name="T50">Dalyvaujanti įmonė<text:s/></text:span><text:span text:style-name="T51">yra:</text:span></text:p>
      <text:p text:style-name="P52">1) patronuojanti įmonė;</text:p>
      <text:p text:style-name="P53">2) įmonė, šio straipsnio 5 dalyje nurodytais būdais dalyvaujanti kitoje įmonėje;</text:p>
      <text:p text:style-name="P54">3) įmonė, nors ir nesusijusi šio straipsnio 28 ir 48 dalyse nustatytais ryšiais su kita ar kitomis įmonėmis, tačiau valdoma bendrai remiantis su šiomis įmonėmis sudarytomis sutartimis ar steigimo sandoriuose ar įstatuose esamomis nuostatomis;</text:p>
      <text:p text:style-name="P55">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56">5.<text:s/><text:span text:style-name="T57">D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58"><text:span text:style-name="T59">6.<text:s/></text:span><text:span text:style-name="T60">Didelė draudimo rizika<text:s/></text:span><text:span text:style-name="T61">–</text:span><text:span text:style-name="T62"><text:s/></text:span><text:span text:style-name="T63">draudimo rizika, atitinkanti šio Įstatymo 10 straipsnyje nurodytus kriterijus.</text:span></text:p>
      <text:p text:style-name="P64"><text:span text:style-name="T65">7.<text:s/></text:span><text:span text:style-name="T66">Draudėjas</text:span><text:span text:style-name="T67"><text:s/>– asmuo, kuris kreipėsi į draudiką dėl draudimo sutarties sudarymo ar kuriam draudikas pasiūlė sudaryti draudimo sutartį, arba kuris sudarė draudimo sutartį su draudiku.</text:span></text:p>
      <text:p text:style-name="P68"><text:span text:style-name="T69">8.<text:s/></text:span><text:span text:style-name="T70">Draudikas</text:span><text:span text:style-name="T71"><text:s/>– asmuo, teisės aktų nustatyta tvarka turintis teisę vykdyti draudimo veiklą.</text:span></text:p>
      <text:p text:style-name="P72"><text:span text:style-name="T73">9.<text:s/></text:span><text:span text:style-name="T74">Draudiko pelno dalis (bonus)<text:s/></text:span><text:span text:style-name="T75">–</text:span><text:span text:style-name="T76"><text:s/></text:span><text:span text:style-name="T77">draudėjui (naudos gavėjui) gyvybės draudimo, susijusio su kapitalo kaupimu, sutartyje numatytais atvejais tenkanti draudiko pelno dalis, apskaičiuojama ir išmokama draudimo sutartyje nustatyta tvarka.</text:span></text:p>
      <text:p text:style-name="P78"><text:span text:style-name="T79">10.<text:s/></text:span><text:span text:style-name="T80">Draudikų biuras<text:s/></text:span><text:span text:style-name="T81">–</text:span><text:span text:style-name="T82"><text:s/></text:span><text:span text:style-name="T83">draudikų, Lietuvos Respublikoje vykdančių šio Įstatymo 7 straipsnio 3 dalies 10 punkte nustatytos draudimo grupės veiklą (išskyrus vežėjų civilinės atsakomybės draudimą), asociacija, įsteigta įstatymų nustatyta tvarka, arba analogiška kitos Europos Sąjungos valstybės narės draudikų asociacija.<text:s/></text:span></text:p>
      <text:p text:style-name="P84">11.<text:s/><text:span text:style-name="T85">Draudiminis įvykis</text:span><text:s/>– draudimo sutartyje nurodytas atsitikimas, kuriam įvykus draudikas privalo mokėti draudimo išmoką.</text:p>
      <text:p text:style-name="P86">12.<text:s/><text:span text:style-name="T87">Draudimo apsauga</text:span><text:s/>– draudiko įsipareigojimas įvykus draudiminiam įvykiui mokėti draudimo išmoką.</text:p>
      <text:p text:style-name="P88">13.<text:s/><text:span text:style-name="T89">Draudimo įmoka (premija)</text:span><text:s/>– draudimo sutartyje nurodyta pinigų suma, kurią draudėjas draudimo sutarties sąlygomis moka draudikui už draudimo apsaugą.</text:p>
      <text:h text:style-name="P90" text:outline-level="3"><text:span text:style-name="T91">14.</text:span><text:span text:style-name="T92"><text:s/>Draudimo įmonė<text:s/></text:span><text:span text:style-name="T93">–</text:span><text:span text:style-name="T94"><text:s/></text:span><text:span text:style-name="T95">įmonė, šio Įstatymo nustatyta tvarka gavusi draudimo veiklos licenciją.</text:span></text:h>
      <text:p text:style-name="P96">15.<text:s/><text:span text:style-name="T97">Draudimo interesas</text:span><text:s/>– nuostolis, kurį gali patirti draudėjas, apdraustasis arba naudos gavėjas įvykus draudiminiam įvykiui.</text:p>
      <text:p text:style-name="P98"><text:span text:style-name="T99">16.<text:s/></text:span><text:span text:style-name="T100">Draudimo išmoka<text:s/></text:span><text:span text:style-name="T101">– pinigų suma, kurią įvykus draudiminiam įvykiui draudikas privalo išmokėti draudėjui ar kitam asmeniui, turinčiam teisę į draudimo išmoką, arba kita draudimo sutartyje nustatyta išmokos mokėjimo forma.</text:span></text:p>
      <text:p text:style-name="P102"><text:span text:style-name="T103">17.<text:s/></text:span><text:span text:style-name="T104">Draudimo kontroliuojančioji (holdingo) įmonė<text:s/></text:span><text:span text:style-name="T105">–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span></text:p>
      <text:p text:style-name="P106"><text:span text:style-name="T107">18.<text:s/></text:span><text:span text:style-name="T108">Draudimo laikotarpis</text:span><text:span text:style-name="T109"><text:s/>– laiko tarpas nuo draudimo apsaugos pradžios iki pabaigos, kuris nebūtinai sutampa su draudimo sutarties terminu.</text:span></text:p>
      <text:p text:style-name="P110">19.<text:s/><text:span text:style-name="T111">Draudimo liudijimas (polisas)</text:span><text:s/>– draudiko išduodamas dokumentas, patvirtinantis draudimo sutarties sudarymą.</text:p>
      <text:p text:style-name="P112">20.<text:s/><text:span text:style-name="T113">Draudimo objektas</text:span><text:s/>– turtiniai interesai, susiję su asmens gyvybe, sveikata, turtu ar civiline atsakomybe.</text:p>
      <text:p text:style-name="P114">21.<text:s/><text:span text:style-name="T115">Draudimo rizika</text:span><text:s/>– draudimo objektui gresiantis tikėtinas pavojus.</text:p>
      <text:p text:style-name="P116">22.<text:s/><text:span text:style-name="T117">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18"><text:span text:style-name="T119">23.<text:s/></text:span><text:span text:style-name="T120">Draudimo taisyklės<text:s/></text:span><text:span text:style-name="T121">–</text:span><text:span text:style-name="T122"><text:s/></text:span><text:span text:style-name="T123">draudiko parengtos draudimo sutarties standartinės sąlygos.</text:span></text:p>
      <text:p text:style-name="P124"><text:span text:style-name="T125">24.<text:s/></text:span><text:span text:style-name="T126">Draudimo tarpininkas<text:s/></text:span><text:span text:style-name="T127">– asmuo, už atlygį vykdantis draudimo tarpininkavimo veiklą.</text:span></text:p>
      <text:p text:style-name="P128"><text:span text:style-name="T129">25.<text:s/></text:span><text:span text:style-name="T130">Draudimo tarpininkavimas</text:span><text:span text:style-name="T131"><text:s/>– ūkinė komercinė veikla, susijusi su supažindinimu su galimybe sudaryti draudimo sutartį, pasiūlymu sudaryti draudimo sutartį ar kitokiu parengiamuoju darbu, kurio tikslas – sudaryti draudimo sutartį, taip pat ūkinė komercinė veikla, susijusi su draudimo sutarties sudarymu, pagalba administruojant ar vykdant sudarytas draudimo sutartis arba administruojant draudiminius įvykius. Ši veikla,</text:span><text:span text:style-name="T132"><text:s/></text:span><text:span text:style-name="T133">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iminių įvykių administravimas, vykdomas sutarties su draudiku pagrindu, bei žalos (nuostolio) ir reikalavimo išmokėti draudimo išmoką dydžio nustatymas.</text:span></text:p>
      <text:p text:style-name="P134"><text:span text:style-name="T135">26.<text:s/></text:span><text:span text:style-name="T136">Draudimo techniniai atidėjiniai (atidėjimai)<text:s/></text:span><text:span text:style-name="T137">–</text:span><text:span text:style-name="T138"><text:s/></text:span><text:span text:style-name="T139">draudiko įsipareigojimai, atsirandantys iš draudimo ir (ar) perdraudimo sutarčių ar susiję su jomis, apskaičiuoti teisės aktų nustatyta tvarka.</text:span></text:p>
      <text:p text:style-name="P140">27.<text:s/><text:span text:style-name="T141">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 kitą turtą. Šio Įstatymo prasme draudimo veikla yra ir veikla, nurodyta šio Įstatymo 7 straipsnio 2 dalies 5 punkte. Šiame Įstatyme sąvoka „draudimo veikla“ neapima perdraudimo.</text:p>
      <text:p text:style-name="P142"><text:span text:style-name="T143">28.</text:span><text:span text:style-name="T144"><text:s/>Dukterinė įmonė<text:s/></text:span><text:span text:style-name="T145">–</text:span><text:span text:style-name="T146"><text:s/></text:span><text:span text:style-name="T147">įmonė, kuri atitinka bent vieną iš šių kriterijų:</text:span></text:p>
      <text:p text:style-name="P148">1) įmonė, kurioje kita įmonė turi daugumą akcininkų ar kitų dalyvių balsų;</text:p>
      <text:p text:style-name="P149">2) įmonė, kurioje kita įmonė, būdama pirmosios įmonės akcininkė (dalyvė), turi teisę skirti ir atšaukti daugumą šios pirmosios įmonės administracijos, valdymo ar priežiūros organo narių;</text:p>
      <text:p text:style-name="P150">3) įmonė, kuriai pagal jos steigimo sandorio, įstatų nuostatas ar sudarytas sutartis su kita įmone, kita įmonė turi galimybę daryti lemiamą įtaką;</text:p>
      <text:p text:style-name="P151">4) įmonė, kurioje kita įmonė remdamasi sudarytomis su akcininkais (dalyviais) sutartimis kontroliuoja daugumą pirmosios įmonės akcininkų (dalyvių) balsų;</text:p>
      <text:p text:style-name="P152">5) įmonė, kuriai, kompetentingos institucijos nuomone, kita įmonė efektyviai daro lemiamą įtaką;</text:p>
      <text:h text:style-name="P153" text:outline-level="3">6) įmonė, kuri pagal šios dalies 1–5 punktų kriterijus yra dukterinės įmonės dukterinė įmonė. Tokiu atveju ji laikoma patronuojančios įmonės, kurios dukterinė įmonė turi dukterinę įmonę, dukterine įmone.</text:h>
      <text:p text:style-name="P154"><text:span text:style-name="T155">29.<text:s/></text:span><text:span text:style-name="T156">Europos Sąjungos valstybė narė<text:s/></text:span><text:span text:style-name="T157">–</text:span><text:span text:style-name="T158"><text:s/></text:span><text:span text:style-name="T159">Lietuvos Respublika arba bet kuri kita valstybė Europos Sąjungos narė. Šiame Įstatyme sąvoka „Europos Sąjungos valstybė narė“ apima ir Europos ekonominės erdvės valstybes.</text:span></text:p>
      <text:p text:style-name="P160"><text:span text:style-name="T161">30.<text:s/></text:span><text:span text:style-name="T162">Europos Sąjungos valstybė narė, kurioje yra draudimo rizika</text:span><text:span text:style-name="T163"><text:s/>– Europos sąjungos valstybė narė, kurioje:</text:span></text:p>
      <text:h text:style-name="P164" text:outline-level="7">1) yra turtas, kai draudimo sutartis susijusi su pastatais ar su pastatais ir juose esančiu turtu, jei šis turtas draudžiamas ta pačia draudimo sutartimi;</text:h>
      <text:p text:style-name="P165">2) yra registruota bet kurios rūšies transporto priemonė, su kuria susijusi draudimo sutartis;</text:p>
      <text:p text:style-name="P166">3) draudėjas ne ilgesniam kaip 4 mėnesių terminui sudarė draudimo nuo kelionės ar atostogų draudimo rizikų sutartį, nesvarbu, kuriai draudimo grupei priklausytų šios draudimo rizikos;</text:p>
      <text:p text:style-name="P167">4) yra draudėjo nuolatinė gyvenamoji vieta arba draudėjo buveinė, filialas ar atstovybė, su kuriomis draudimo sutartis yra susijusi, tačiau tik visais kitais atvejais, neaptartais šios dalies 1–3 punktuose.</text:p>
      <text:p text:style-name="P168"><text:span text:style-name="T169">31.<text:s/></text:span><text:span text:style-name="T170">Europos Sąjungos valstybė narė, kurioje teikiamos paslaugos</text:span><text:span text:style-name="T171"><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72"><text:span text:style-name="T173">32.<text:s/></text:span><text:span text:style-name="T174">Garantinis iždas</text:span><text:span text:style-name="T17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176"><text:span text:style-name="T177">33.<text:s/></text:span><text:span text:style-name="T178">Gyvybės draudimas<text:s/></text:span><text:span text:style-name="T179">– turtinių interesų, susijusių su fizinio asmens gyvybe ir (ar) kapitalo kaupimu, draudimas</text:span><text:span text:style-name="T180">, kai dėl draudiminių įvykių – apdraustojo mirties, draudimo sutartyje nustatyto termino pasibaigimo ar kitokio draudiminio įvykio mokamos vienkartinės arba periodinės draudimo išmokos.</text:span></text:p>
      <text:p text:style-name="P181"><text:span text:style-name="T182">34.<text:s/></text:span><text:span text:style-name="T183">Glaudus ryšys</text:span><text:span text:style-name="T184"><text:s/>– ryšys tarp asmenų, pasireiškiantis kontrole arba dalyvavimu. Jei asmuo kontroliuoja du ar daugiau asmenų, laikoma, jog pastarieji taip pat yra susiję glaudžiais ryšiais.</text:span></text:p>
      <text:p text:style-name="P185"><text:span text:style-name="T186">35.<text:s/></text:span><text:span text:style-name="T187">Įmonių grupė<text:s/></text:span><text:span text:style-name="T188">– įmonių grupė, į kurią įeina patronuojanti įmonė, jos dukterinės įmonės ir įmonės, kuriose patronuojanti įmonė ar jos dukterinės įmonės dalyvauja šio straipsnio 4 dalyje nurodytais būdais.</text:span></text:p>
      <text:p text:style-name="BodyTextIndent2"><text:span text:style-name="T189">36.<text:s/></text:span><text:span text:style-name="T190">Intervencinės priemonės<text:s/></text:span><text:span text:style-name="T191">–</text:span><text:span text:style-name="T192"><text:s/></text:span><text:span text:style-name="T193">teismo ar Lietuvos Respublikos draudimo priežiūros komisijos (toliau – Priežiūros komisijos) taikomos priemonės, kurių paskirtis yra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kitų nei pati draudimo įmonė ar užsienio valstybės draudimo įmonės filialas asmenų teisėms ir pareigoms.<text:s/></text:span></text:p>
      <text:p text:style-name="P194"><text:span text:style-name="T195">37.<text:s/></text:span><text:span text:style-name="T196">Įsipareigojimo pagal gyvybės draudimo sutartį Europos Sąjungos valstybė narė<text:s/></text:span><text:span text:style-name="T197">–</text:span><text:span text:style-name="T198"><text:s/></text:span><text:span text:style-name="T199">Europos Sąjungos valstybė narė, kurioje yra nuolatinė draudėjo gyvenamoji vieta ar buveinė, su kuriomis susijusi gyvybės draudimo sutartis.</text:span></text:p>
      <text:p text:style-name="P200"><text:span text:style-name="T201">38.<text:s/></text:span><text:span text:style-name="T202">Išperkamoji suma<text:s/></text:span><text:span text:style-name="T203">–</text:span><text:span text:style-name="T204"><text:s/></text:span><text:span text:style-name="T205">suma, kuri apskaičiuojama aktuariniais (matemat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06"><text:span text:style-name="T207">39.<text:s/></text:span><text:span text:style-name="T208">Kita Europos Sąjungos valstybė narė</text:span><text:span text:style-name="T209"><text:s/>– Europos Sąjungos valstybė narė, išskyrus Lietuvos Respubliką.</text:span></text:p>
      <text:p text:style-name="P210"><text:span text:style-name="T211">40.<text:s/></text:span><text:span text:style-name="T212">Kitos Europos Sąjungos valstybės narės draudimo įmonė</text:span><text:span text:style-name="T213"><text:s/>– įmonė, pagal šios valstybės narės teisės aktus turinti teisę vykdyti draudimo veiklą.</text:span></text:p>
      <text:p text:style-name="P214"><text:span text:style-name="T215">41.<text:s/></text:span><text:span text:style-name="T216">Kompetentinga institucija<text:s/></text:span><text:span text:style-name="T217">–</text:span><text:span text:style-name="T218"><text:s/></text:span><text:span text:style-name="T219">institucija, prižiūrinti draudimo, draudimo ar perdraudimo tarpininkavimo veiklą. Lietuvos Respublikos kompetentinga institucija yra Priežiūros komisija.</text:span></text:p>
      <text:p text:style-name="P220"><text:span text:style-name="T221">42.</text:span><text:span text:style-name="T222"><text:s/>Kontrolė</text:span><text:span text:style-name="T223"><text:s/>– ryšys ta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24"><text:span text:style-name="T225">43.<text:s/></text:span><text:span text:style-name="T226">Mišrios veiklos draudimo kontroliuojančioji (holdingo) įmonė<text:s/></text:span><text:span text:style-name="T227">–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span></text:p>
      <text:p text:style-name="P228"><text:span text:style-name="T229">44.<text:s/></text:span><text:span text:style-name="T230">Mokumo atsarga</text:span><text:span text:style-name="T231"><text:s/>– draudiko turtas, viršijantis įsipareigojimus, atsirandančius iš draudimo ir (ar) perdraudimo sutarčių.</text:span></text:p>
      <text:p text:style-name="P232"><text:span text:style-name="T233">45.<text:s/></text:span><text:span text:style-name="T234">Naudos gavėjas</text:span><text:span text:style-name="T235"><text:s/>– draudimo sutartyje nurodytas asmuo arba draudėjo, o draudimo sutartyje nustatytais atvejais ir apdraustojo paskirtas asmuo, turintis teisę gauti draudimo išmoką.</text:span></text:p>
      <text:p text:style-name="P236"><text:span text:style-name="T237">46.<text:s/></text:span><text:span text:style-name="T238">Neatšaukiamas naudos gavėjas<text:s/></text:span><text:span text:style-name="T239">–</text:span><text:span text:style-name="T240"><text:s/></text:span><text:span text:style-name="T241">naudos gavėjas, kuris negali būti vienašališkai, be paties naudos gavėjo sutikimo, draudėjo (ar draudimo sutartyje nustatytais atvejais – apdraustojo) atšauktas ar pakeistas.</text:span></text:p>
      <text:p text:style-name="P242"><text:span text:style-name="T243">47.</text:span><text:span text:style-name="T244"><text:s/>Nukentėjęs trečiasis asmuo<text:s/></text:span><text:span text:style-name="T245">–</text:span><text:span text:style-name="T246"><text:s/></text:span><text:span text:style-name="T247">civilinės atsakomybės draudimo atveju asmuo, kuriam draudėjas ar apdraustasis padarė žalos.</text:span></text:p>
      <text:p text:style-name="P248"><text:span text:style-name="T249">48.<text:s/></text:span><text:span text:style-name="T250">Patronuojanti įmonė<text:s/></text:span><text:span text:style-name="T251">– įmonė, kuri atitinka bent vieną iš šių kriterijų:</text:span></text:p>
      <text:p text:style-name="P252">1) įmonė turi daugumą akcininkų ar kitų dalyvių balsų kitoje įmonėje;</text:p>
      <text:p text:style-name="P253">2) įmonė, būdama kitos įmonės akcininkė (dalyvė), turi teisę skirti ir atšaukti daugumą šios įmonės administracijos, valdymo ar priežiūros organo narių;</text:p>
      <text:p text:style-name="P254">3) įmonė turi galimybę daryti lemiamą įtaką kitai įmonei dėl sudarytų su šia įmone sutarčių arba dėl šios įmonės steigimo sandorio ar įstatų nuostatų;</text:p>
      <text:p text:style-name="P255">4) įmonė, kuri dėl sutarčių, sudarytų su kitos įmonės akcininkais (dalyviais), kontroliuoja daugumą šios kitos įmonės akcininkų (dalyvių) balsų;</text:p>
      <text:p text:style-name="P256">5) įmonė, kuri, kompetentingos institucijos nuomone, efektyviai daro lemiamą įtaką kitai įmonei.</text:p>
      <text:p text:style-name="P257"><text:span text:style-name="T258">49.<text:s/></text:span><text:span text:style-name="T259">Perdraudimas</text:span><text:span text:style-name="T260"><text:s/>– draudimo atmaina, kai už įmoką prisiimama draudiko draudimo išmokos išmokėjimo ar kitokių draudiko nuostolių rizika, sąlygota jo draudimo veiklos.</text:span></text:p>
      <text:p text:style-name="P261"><text:span text:style-name="T262">50.<text:s/></text:span><text:span text:style-name="T263">Perdraudimo įmonė<text:s/></text:span><text:span text:style-name="T264">–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span></text:p>
      <text:p text:style-name="P265"><text:span text:style-name="T266">51.<text:s/></text:span><text:span text:style-name="T267">Perdraudimo tarpininkas<text:s/></text:span><text:span text:style-name="T268">– asmuo, už atlygį vykdantis perdraudimo tarpininkavimo veiklą.</text:span></text:p>
      <text:p text:style-name="P269"><text:span text:style-name="T270">52.<text:s/></text:span><text:span text:style-name="T271">Perdraudimo tarpininkavimas</text:span><text:span text:style-name="T272"><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ba administruojant perdraudiminius įvykius. Ši veikla, kaip ją vykdo perdraudikas ar perdraudiko darbuotojai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ymas.</text:span></text:p>
      <text:p text:style-name="P273"><text:span text:style-name="T274">53.<text:s/></text:span><text:span text:style-name="T275">Priklausomas draudimo tarpininkas<text:s/></text:span><text:span text:style-name="T276">–</text:span><text:span text:style-name="T277"><text:s/></text:span><text:span text:style-name="T278">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span></text:p>
      <text:p text:style-name="P279"><text:span text:style-name="T280">54.</text:span><text:span text:style-name="T281"><text:s/>Steigimosi teisė<text:s/></text:span><text:span text:style-name="T282">–</text:span><text:span text:style-name="T283"><text:s/></text:span><text:span text:style-name="T284">teisė kitoje Europos Sąjungos valstybėje narėje steigti draudimo įmonės dukterinę draudimo 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span></text:p>
      <text:p text:style-name="P285"><text:span text:style-name="T286">55.<text:s/></text:span><text:span text:style-name="T287">Susijusi įmonė<text:s/></text:span><text:span text:style-name="T288">–</text:span><text:span text:style-name="T289"><text:s/></text:span><text:span text:style-name="T290">dukterinė įmonė arba įmonė, kurioje šio straipsnio 4 dalyje nurodytais būdais dalyvauja kita įmonė.</text:span></text:p>
      <text:p text:style-name="P291"><text:span text:style-name="T292">56.<text:s/></text:span><text:span text:style-name="T293">Sveikatos draudimas</text:span><text:span text:style-name="T294"><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span></text:p>
      <text:p text:style-name="P295"><text:span text:style-name="T296">57.</text:span><text:span text:style-name="T297"><text:s/>Teisė teikti paslaugas<text:s/></text:span><text:span text:style-name="T298">–</text:span><text:span text:style-name="T299"><text:s/></text:span><text:span text:style-name="T300">draudimo įmonės teisė kitoje Europos Sąjungos valstybėje narėje vykdyti draudimo veiklą neįsteigus dukterinės draudimo įmonės ar filialo, draudimo tarpininkų teisė kitoje Europos Sąjungos valstybėje narėje vykdyti draudimo tarpininkavimo veiklą neįsteigus dukterinės draudimo tarpininkų įmonės ar filialo arba kitos Europos Sąjungos valstybės 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01"><text:span text:style-name="T302">58.<text:s/></text:span><text:span text:style-name="T303">Turima mokumo atsarga</text:span><text:span text:style-name="T304"><text:s/>– draudiko turimo turto, viršijančio įsipareigojimus, atsirandančius iš draudimo ir (ar) perdraudimo sutarčių, dydis, apskaičiuotas teisės aktų nustatyta tvarka.</text:span></text:p>
      <text:p text:style-name="P305"><text:span text:style-name="T306">59.<text:s/></text:span><text:span text:style-name="T307">Turto draudimas</text:span><text:span text:style-name="T308"><text:s/>– asmens turtinių interesų draudimas, kurio atveju draudimo išmokos dydis priklauso nuo tam asmeniui padarytų ar jo patirtų nuostolių, asmens patirtų kitų išlaidų dydžio, tačiau neviršijant draudimo sumos.</text:span></text:p>
      <text:p text:style-name="P309"><text:span text:style-name="T310">60.</text:span><text:span text:style-name="T311"><text:s/>Užsienio valstybė</text:span><text:span text:style-name="T312"><text:s/>– valstybė ne Europos Sąjungos narė ar ne Europos ekonominės erdvės valstybė.</text:span></text:p>
      <text:h text:style-name="P313" text:outline-level="3"><text:span text:style-name="T314">61.</text:span><text:span text:style-name="T315"><text:s/>Užsienio valstybės draudimo įmonė<text:s/></text:span><text:span text:style-name="T316">–</text:span><text:span text:style-name="T317"><text:s/></text:span><text:span text:style-name="T318">įmonė, kuri vykdo draudimo veiklą, yra registruota užsienio valstybėje ir kuri pagal vykdomos veiklos pobūdį privalėtų gauti šiame Įstatyme nustatytą ar lygiavertę draudimo veiklos licenciją tuo atveju, jeigu ji būtų registruota Lietuvos Respublikoje ar kitoje Europos Sąjungos valstybėje narėje.</text:span></text:h>
      <text:p text:style-name="P319"/>
      <text:p text:style-name="P320">3 straipsnis. Draudimo veikla</text:p>
      <text:p text:style-name="P321">1. Lietuvos Respublikoje draudimo veiklą turi teisę vykdyti tik:<text:s/></text:p>
      <text:p text:style-name="P322"><text:span text:style-name="T323">1) Lietuvos Respublikos įstatymų nustatyta tvarka įsteigtos draudimo įmonės: akcinės bendrovės, uždarosios akcinės bendrovės ir Europos bendrovės (</text:span><text:span text:style-name="T324">Societas Europaea</text:span><text:span text:style-name="T325">), šio Įstatymo nustatyta tvarka gavusios draudimo veiklos licenciją;</text:span></text:p>
      <text:p text:style-name="P326">2) kitų Europos Sąjungos valstybių narių draudimo įmonės, įgyvendinančios steigimosi teisę ir (ar) teisę teikti paslaugas;</text:p>
      <text:p text:style-name="P327">3) Lietuvos Respublikoje įsteigti užsienio valstybių draudimo įmonių filialai, šio Įstatymo nustatyta tvarka gavę leidimus filialo draudimo veiklai.</text:p>
      <text:p text:style-name="P328">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29">3. Šio straipsnio 1 dalyje nurodyti subjektai su draudimu susijusią draudimo tarpininkavimo veiklą gali vykdyti tik kaip priklausomi draudimo tarpininkai.</text:p>
      <text:p text:style-name="P330">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31"/>
      <text:h text:style-name="P332" text:outline-level="2">4 straipsnis. Perdraudimo veikla</text:h>
      <text:p text:style-name="P333">Lietuvos Respublikoje perdraudimo veiklą turi teisę vykdyti tik šio Įstatymo 3 straipsnio 1 dalyje nurodyti subjektai bei:<text:s/></text:p>
      <text:p text:style-name="P334">1) Lietuvos Respublikos perdraudimo įmonės;</text:p>
      <text:p text:style-name="P335">2) kitų Europos Sąjungos valstybių narių perdraudimo įmonės, tiek įsteigusios filialą Lietuvos Respublikoje, tiek ne;</text:p>
      <text:p text:style-name="P336">3) užsienio valstybių perdraudimo įmonės, tiek įsteigusios filialą Lietuvos Respublikoje, tiek ne.</text:p>
      <text:p text:style-name="P337"/>
      <text:p text:style-name="P338">5 straipsnis. Draudimo ir perdraudimo tarpininkavimo veikla</text:p>
      <text:p text:style-name="P339">1. Lietuvos Respublikoje draudimo tarpininkavimu turi teisę verstis tik:</text:p>
      <text:p text:style-name="P340">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41">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342">3) kitų Europos Sąjungos valstybių narių draudimo tarpininkai, kurie draudimo tarpininkavimo veiklą Lietuvos Respublikoje vykdo įgyvendindami steigimosi teisę ir (ar) teisę teikti paslaugas;</text:p>
      <text:p text:style-name="P343">4) užsienio valstybių draudimo tarpininkų filialai, įsteigti Lietuvos Respublikoje.</text:p>
      <text:p text:style-name="P344">2. Lietuvos Respublikoje perdraudimo tarpininkavimo veikla turi teisę verstis tik šio Įstatymo 3 straipsnio 1 dalyje ir 4 straipsnyje nurodyti subjektai ir:</text:p>
      <text:p text:style-name="P345">1) draudimo brokerių įmonės;</text:p>
      <text:p text:style-name="P346">2) kitų Europos Sąjungos valstybių narių perdraudimo tarpininkai, kurie perdraudimo tarpininkavimo veikla Lietuvos Respublikoje verčiasi tiek įsteigę filialą, tiek ne;</text:p>
      <text:p text:style-name="P347">3) užsienio valstybių perdraudimo tarpininkai, neįsteigę filialo Lietuvos Respublikoje, arba užsienio valstybių nepriklausomų draudimo tarpininkų ir (ar) perdraudimo tarpininkų filialai, įsteigti Lietuvos Respublikoje.</text:p>
      <text:p text:style-name="P348">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349"/>
      <text:p text:style-name="P350">6 straipsnis. Atstovybės<text:s/></text:p>
      <text:p text:style-name="P351"><text:span text:style-name="T352">Šiame</text:span><text:span text:style-name="T353"><text:s/></text:span><text:span text:style-name="T354">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355">1) atstovybę ar biurą kitoje Europos Sąjungos valstybėje narėje steigia draudimo įmonė ar Lietuvos Respublikos draudimo tarpininkų įmonė;</text:p>
      <text:p text:style-name="P356">2) atstovybę ar biurą Lietuvos Respublikoje steigia kitos Europos Sąjungos valstybės narės draudimo įmonė ar draudimo tarpininkų įmonė.</text:p>
      <text:p text:style-name="P357"/>
      <text:p text:style-name="P358">7 straipsnis. Draudimo šakos ir grupės</text:p>
      <text:p text:style-name="P359">1. Draudimo šakos yra gyvybės ir ne gyvybės draudimas.</text:p>
      <text:p text:style-name="P360">2. Gyvybės draudimo šakai priskiriamos šios draudimo grupės:</text:p>
      <text:p text:style-name="P361">1) gyvybės draudimas, kiek nenumatyta šios dalies 2–5 punktuose;</text:p>
      <text:p text:style-name="P362">2) sutuoktuvių ir gimimų draudimas;</text:p>
      <text:p text:style-name="P363">3) gyvybės draudimas, susijęs su investiciniais fondais (kai investavimo rizika tenka draudėjui);</text:p>
      <text:p text:style-name="P364">4) tontinos;</text:p>
      <text:p text:style-name="P365">5) pensijų kaupimo veikla.</text:p>
      <text:p text:style-name="P366">3. Ne gyvybės draudimo šakai priskiriamos šios draudimo grupės:</text:p>
      <text:p text:style-name="P367">1) draudimas nuo nelaimingų atsitikimų;</text:p>
      <text:p text:style-name="P368">2) draudimas ligos atvejui;</text:p>
      <text:p text:style-name="P369">3) sausumos transporto priemonių, išskyrus geležinkelio transporto priemones, draudimas;</text:p>
      <text:p text:style-name="P370">4) geležinkelio transporto priemonių draudimas;</text:p>
      <text:p text:style-name="P371">5) skraidymo aparatų draudimas;</text:p>
      <text:p text:style-name="P372">6) laivų (jūrų ir vidaus vandenų) draudimas;</text:p>
      <text:p text:style-name="P373">7) vežamų krovinių draudimas;</text:p>
      <text:p text:style-name="P374">8) turto (išskyrus šios dalies 3–7 punktus) draudimas nuo gaisro ar gamtinių jėgų;</text:p>
      <text:p text:style-name="P375">9) turto draudimas nuo kitų rizikų (išskyrus šios dalies 8 punktą);</text:p>
      <text:p text:style-name="P376">10) su sausumos transporto priemonių valdymu susijusios civilinės atsakomybės draudimas;</text:p>
      <text:p text:style-name="P377">11) su skraidymo aparatų valdymu susijusios civilinės atsakomybės draudimas;</text:p>
      <text:p text:style-name="P378">12) su laivų (jūrų ir vidaus vandenų) valdymu susijusios civilinės atsakomybės draudimas;</text:p>
      <text:p text:style-name="P379">13) bendrosios civilinės atsakomybės draudimas;</text:p>
      <text:p text:style-name="P380">14) kredito draudimas;</text:p>
      <text:p text:style-name="P381">15) laidavimo draudimas;</text:p>
      <text:p text:style-name="P382">16) finansinių nuostolių draudimas;</text:p>
      <text:p text:style-name="P383">17) teisinių išlaidų draudimas;</text:p>
      <text:p text:style-name="P384">18) pagalbos draudimas.</text:p>
      <text:p text:style-name="P385">4. Kai draudimo veiklos licencija ar leidimas užsienio valstybės draudimo įmonės filialo veiklai suteikia teisę vykdyti:</text:p>
      <text:p text:style-name="P386">1) draudimo grupių, nurodytų šio straipsnio 3 dalies 1 ir 2 punktuose, veiklą, ši veikla vadinama draudimu nuo nelaimingų atsitikimų ir ligos atvejui (sveikatos draudimu);</text:p>
      <text:p text:style-name="P387">2) draudimo grupei, nurodytai šio straipsnio 3 dalies 1 punkte, priklausantį keleivių sužalojimo rizikos draudimą bei šio straipsnio 3 dalies 3, 7 ir 10 punktuose nurodytų grupių veiklą, ši veikla vadinama motoriniu draudimu;</text:p>
      <text:p text:style-name="P388">3) draudimo grupei, nurodytai šio straipsnio 3 dalies 1 punkte, priklausantį keleivių sužalojimo rizikos draudimą bei šio straipsnio 3 dalies 4, 6, 7 ir 12 punktuose nurodytų grupių veiklą, ši veikla vadinama jūriniu ir transporto draudimu;</text:p>
      <text:p text:style-name="P389">4) draudimo grupei, nurodytai šio straipsnio 3 dalies 1 punkte, priklausantį keleivių sužalojimo rizikos draudimą bei šio straipsnio 3 dalies 5, 7 ir 11 punktuose nurodytų grupių veiklą, ši veikla vadinama aviacijos draudimu;</text:p>
      <text:p text:style-name="P390">5) draudimo grupių, nurodytų šio straipsnio 3 dalies 8 ir 9 punktuose, veiklą, ši veikla vadinama turto draudimu nuo gaisro ir kitokio turto sugadinimo (sunaikinimo);</text:p>
      <text:p text:style-name="P391">6) draudimo grupių, nurodytų šio straipsnio 3 dalies 10–13 punktuose, veiklą, ši veikla vadinama civilinės atsakomybės draudimu;</text:p>
      <text:p text:style-name="P392">7) draudimo grupių, nurodytų šio straipsnio 3 dalies 14 ir 15 punktuose, veiklą, ši veikla vadinama kredito ir laidavimo draudimu;</text:p>
      <text:p text:style-name="P393">8) visų grupių, nurodytų 3 dalyje, veiklą, ši veikla vadinama visų ne gyvybės draudimo šakos rizikų draudimu.</text:p>
      <text:p text:style-name="P394">5. Priežiūros komisija tvirtina gyvybės draudimo šakos ir ne gyvybės draudimo šakos draudimo grupių aprašymą, kuriuo draudimo įmonės ir užsienio valstybių draudimo įmonių filialai privalo vadovautis.</text:p>
      <text:p text:style-name="P395"/>
      <text:h text:style-name="P396" text:outline-level="2">8 straipsnis. Gyvybės ir ne gyvybės draudimo veiklos Lietuvos Respublikoje atskyrimas</text:h>
      <text:p text:style-name="P397">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398">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399">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00"/>
      <text:p text:style-name="P401"><text:span text:style-name="T402">9</text:span><text:span text:style-name="T403"><text:s/></text:span><text:span text:style-name="T404">straipsnis. Ne gyvybės draudimo šakos papildomos draudimo rizikos<text:s/></text:span></text:p>
      <text:p text:style-name="P405">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06">1) papildoma draudimo rizika yra susijusi su pagrindine draudimo rizika;</text:p>
      <text:p text:style-name="P407">2) papildoma draudimo rizika yra susijusi su tuo pačiu objektu, kuris draudžiamas nuo pagrindinės rizikos;</text:p>
      <text:p text:style-name="P408">3) nuo papildomos draudimo rizikos draudžiama ta pačia draudimo sutartimi kaip ir nuo pagrindinės draudimo rizikos.</text:p>
      <text:p text:style-name="P409">2. Šio Įstatymo 7 straipsnio 3 dalies 14, 15 ir 17 punktuose nurodytų draudimo grupių rizikos negali būti laikomos papildomomis kitų draudimo grupių draudimo rizikų atžvilgiu, išskyrus šio straipsnio 3 ir 4 dalyse nustatytus atvejus.</text:p>
      <text:p text:style-name="P410">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1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12"/>
      <text:p text:style-name="P413">10 straipsnis. Didelė draudimo rizika</text:p>
      <text:p text:style-name="P414">1. Draudimo rizika yra laikoma didele, jeigu ji priklauso:</text:p>
      <text:p text:style-name="P415">1) šio Įstatymo 7 straipsnio 3 dalies 4, 5, 6, 7, 11 ir 12 punktuose nurodytoms draudimo grupėms;</text:p>
      <text:p text:style-name="P416"><text:span text:style-name="T417">2) šio Įstatymo 7 straipsnio 3 dalies 14 ir 15<text:s/></text:span><text:span text:style-name="T418">punktuose nurodytoms draudimo grupėms,<text:s/></text:span><text:span text:style-name="T419">kai draudėjas vykdo ūkinę komercinę veiklą ar verčiasi savarankiška profesine veikla ir draudimo rizikos yra susijusios su šia veikla.</text:span></text:p>
      <text:p text:style-name="P420"><text:span text:style-name="T421">2. Draudimo rizika taip pat laikoma didele, jeigu ji priklauso šio Įstatymo 7 straipsnio 3 dalies 3, 8, 9, 10, 13 ir 16<text:s/></text:span><text:span text:style-name="T422">punktuose nurodytoms draudimo grupėms ir šios rizikos draudėjas<text:s/></text:span><text:span text:style-name="T423">viršija mažiausiai 2 šiuos dydžius:<text:s/></text:span></text:p>
      <text:p text:style-name="P424">1) draudėjo balanse nurodyta turto vertė yra ne mažesnė kaip 6 200 000 eurų;</text:p>
      <text:p text:style-name="P425">2) draudėjo grynosios pajamos yra lygios arba viršija 12 800 000 eurų;<text:s/></text:p>
      <text:p text:style-name="P426">3) draudėjo vidutinis metų sąrašinis darbuotojų skaičius per ataskaitinius metus yra ne mažesnis kaip 250.<text:s/></text:p>
      <text:p text:style-name="P427">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28"/>
      <text:p text:style-name="P429">11 straipsnis. Nepriekaištingos reputacijos, kvalifikacijos ir patirties vertinimas</text:p>
      <text:p text:style-name="P430">1. Fizinis asmuo nelaikomas nepriekaištingos reputacijos, jei:</text:p>
      <text:p text:style-name="P431">1) yra nuteistas už bet kokias tyčines nusikalstamas veikas, baustas už administracinius teisės pažeidimus nuosavybės, prekybos, finansų, apskaitos ir statistikos srityje;</text:p>
      <text:p text:style-name="P432">2) galioja drausminė nuobauda atleisti šį asmenį iš darbo ar tarnybinė nuobauda atleisti valstybės tarnautoją iš pareigų;</text:p>
      <text:p text:style-name="P433">3) piktnaudžiauja narkotinėmis, toksinėmis, psichotropinėmis medžiagomis arba alkoholiu;</text:p>
      <text:p text:style-name="P434">4) yra kitų reikšmingų aplinkybių, dėl kurių fizinio asmens reputacija negali būti laikoma nepriekaištinga.</text:p>
      <text:p text:style-name="P435">2. Juridinis asmuo nelaikomas nepriekaištingos reputacijos, jei:</text:p>
      <text:p text:style-name="P436">1) yra patrauktas baudžiamojon ar administracinėn atsakomybėn;</text:p>
      <text:p text:style-name="P437">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38">3) yra kitų reikšmingų aplinkybių, dėl kurių juridinio asmens reputacija negali būti laikoma nepriekaištinga.</text:p>
      <text:p text:style-name="P439">3. Šiame Įstatyme numatyti subjektai, vertindami fizinio asmens kvalifikaciją ir patirtį, privalo atsižvelgti į asmens išsilavinimą, eitas pareigas, darbo stažą ir kitus veiksnius, kurie gali turėti įtakos asmens kvalifikacijai ir patirčiai.<text:s/></text:p>
      <text:p text:style-name="P440">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441"/>
      <text:p text:style-name="P442">II SKYRIUS</text:p>
      <text:p text:style-name="P443">LIETUVOS RESPUBLIKOS DRAUDIMO ĮMONĖS</text:p>
      <text:p text:style-name="P444"/>
      <text:p text:style-name="P445">PIRMASIS SKIRSNIS</text:p>
      <text:p text:style-name="P446">DRAUDIMO VEIKLOS LICENCIJA</text:p>
      <text:p text:style-name="P447"/>
      <text:p text:style-name="P448">12 straipsnis. Draudimo veiklos licencija</text:p>
      <text:p text:style-name="P449">1. Draudimo įmonė turi teisę verstis draudimo veikla tik turėdama Priežiūros komisijos išduotą draudimo veiklos licenciją. Priežiūros komisija tvirtina draudimo veiklos licencijavimo taisykles.</text:p>
      <text:p text:style-name="P450">2. Draudimo veiklos licencija išduodama:</text:p>
      <text:p text:style-name="P451">1) steigiamai akcinei bendrovei, uždarajai akcinei bendrovei ar Europos bendrovei;</text:p>
      <text:p text:style-name="P452">2) po juridinių asmenų reorganizavimo veiksiančiai naujai akcinei bendrovei, uždarajai akcinei bendrovei ar Europos bendrovei, ketinančiai vykdyti draudimo veiklą;</text:p>
      <text:p text:style-name="P453">3) akcinei, uždarajai akcinei bendrovei ar Europos bendrovei, keičiančiai vykdomos veiklos rūšį į draudimo veiklą.</text:p>
      <text:p text:style-name="P454">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455">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456">5. Draudimo veiklos licencija išduodama neribotam laikui.<text:s/></text:p>
      <text:p text:style-name="P457">6. Draudimo veiklos licencija išduodama tik konkrečiai draudimo įmonei, ji negali būti perleista kitam asmeniui.</text:p>
      <text:p text:style-name="P458">7. Draudimo veiklos licencijos formą nustato Priežiūros komisija.</text:p>
      <text:p text:style-name="P459">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460">9. Priežiūros komisija privalo juridinių asmenų registro nuostatų nustatyta tvarka pranešti juridinių asmenų registrui apie draudimo veiklos licencijos išdavimą, galiojimo sustabdymą ar panaikinimą.<text:s/></text:p>
      <text:p text:style-name="P461">10. Apie įregistravimo juridinių asmenų registre faktą draudimo įmonė per 5 darbo dienas privalo pranešti Priežiūros komisijai.</text:p>
      <text:p text:style-name="P462">11. Draudimo įmonės steigimo dokumentai netenka galios, jeigu jie nebuvo pateikti juridinių asmenų registrui per 9 mėnesius nuo steigimo dokumentų sudarymo.</text:p>
      <text:p text:style-name="P463"/>
      <text:h text:style-name="P464" text:outline-level="2">13 straipsnis. Draudimo įmonės pavadinimas</text:h>
      <text:p text:style-name="P465">Draudimo įmonės pavadinime privalo būti žodis „draudimas“. Joks kitas juridinis asmuo neturi teisės savo pavadinime naudoti šio žodžio bei junginio „draudimo įmonė“ ar į jį panašaus junginio, išskyrus įstatymų nustatytas išimtis.</text:p>
      <text:p text:style-name="P466"/>
      <text:p text:style-name="P467">14 straipsnis. Prašymas draudimo veiklos licencijai gauti<text:s/></text:p>
      <text:p text:style-name="P468">1. Pareiškėjai privalo Priežiūros komisijai pateikti prašymą išduoti draudimo veiklos licenciją.</text:p>
      <text:p text:style-name="P469">2. Kartu su prašymu pateikiami šie dokumentai ir rašytinė informacija:</text:p>
      <text:p text:style-name="P470">1) draudimo įmonės įstatai, steigimo sutartis (aktas);</text:p>
      <text:p text:style-name="P471">2) Priežiūros komisijos nustatyto turinio ir formos draudimo įmonės verslo planas;<text:s/></text:p>
      <text:p text:style-name="P472">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473">4) Priežiūros komisijos nustatytos formos informacija apie draudimo įmonės stebėtojų tarybos pirmininką ir kitus stebėtojų tarybos narius, valdybos pirmininką ir kitus valdybos narius, administracijos vadovą;</text:p>
      <text:p text:style-name="P474">5) Priežiūros komisijos nustatytos formos informacija apie vyriausiąjį buhalterį ir apie vyriausiąjį aktuarijų;<text:s/></text:p>
      <text:p text:style-name="P475">6) dokumentai, patvirtinantys draudimo įmonės organizacinio fondo sukaupimą pinigais, organizacinio fondo naudojimą bei jo likutį;<text:s/></text:p>
      <text:p text:style-name="P476">7) dokumentai, patvirtinantys steigiamos draudimo įmonės akcijų apmokėjimą pinigais;</text:p>
      <text:p text:style-name="P477">8) informacija apie organizacinio fondo bei lėšų, kuriomis apmokėtos steigiamos draudimo įmonės akcijos ar suformuotas draudimo įmonės įstatinis kapitalas, kilmę;</text:p>
      <text:p text:style-name="P478">9) šio Įstatymo 27 straipsnio 1 dalyje nurodytos sutartys, sudarytos draudimo įmonės vardu;</text:p>
      <text:p text:style-name="P479">10) dokumentai, įrodantys valstybės rinkliavos už draudimo veiklos licencijos išdavimą sumokėjimą;</text:p>
      <text:p text:style-name="P480">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481">3. Jei draudimo įmonės steigėjas yra juridinis asmuo, papildomai turi būti pateikta:</text:p>
      <text:p text:style-name="P482">1) steigėjo – juridinio asmens registravimo pažymėjimo ar kito jį atitinkančio dokumento nuorašas;</text:p>
      <text:p text:style-name="P483">2) steigėjo – juridinio asmens paskutinių metų audituota finansinė atskaitomybė su auditoriaus išvada. Ši nuostata netaikoma, jei steigėjas nėra steigiamą draudimo įmonę kontroliuojanti ar joje dalyvaujanti įmonė.</text:p>
      <text:p text:style-name="P484">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485">1) reorganizavimo sąlygas, sprendimą reorganizuoti juridinį asmenį ar keisti jo veiklos rūšį;</text:p>
      <text:p text:style-name="P486">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487">3) Priežiūros komisijos nustatytos formos informaciją apie kiekvieną juridinį asmenį kontroliuojančius asmenis, jame dalyvaujančias įmones ir visus kitus akcininkus;</text:p>
      <text:p text:style-name="P488">4) dokumentus, patvirtinančius, kad draudimo įmonės pinigai yra ne mažesni kaip šiame Įstatyme nustatytas organizacinis fondas ir įstatinis kapitalas, taip pat duomenis apie šių pinigų kilmę;</text:p>
      <text:p text:style-name="P489">5) duomenis apie kiekvieno juridinio asmens mokesčių sumokėjimą bei skolas kreditoriams.<text:s/></text:p>
      <text:p text:style-name="P490">5. Jei užsienio valstybės draudimo įmonė yra dukterinės draudimo įmonės steigėja, ji papildomai privalo pateikti:</text:p>
      <text:p text:style-name="P491">1) užsienio valstybės kompetentingos institucijos išduotą draudimo veiklos licenciją ar ją atitinkantį dokumentą;<text:s/></text:p>
      <text:p text:style-name="P492">2) užsienio valstybės kompetentingos institucijos leidimą steigti draudimo įmonę Lietuvos Respublikoje ar informaciją, jog minėta institucija neprieštarauja dukterinės draudimo įmonės steigimui Lietuvos Respublikoje.</text:p>
      <text:p text:style-name="P493">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494"/>
      <text:h text:style-name="P495" text:outline-level="2">15 straipsnis. Draudimo veiklos licencijos išdavimas</text:h>
      <text:p text:style-name="P496">1. Per 6 mėnesius nuo prašymo išduoti draudimo veiklos licenciją ir visų dokumentų pateikimo dienos Priežiūros komisija priima sprendimą dėl draudimo veiklos licencijos išdavimo ir apie tai raštu praneša pareiškėjui.</text:p>
      <text:p text:style-name="P497">2. Priežiūros komisija atsisako išduoti draudimo veiklos licenciją tuo atveju, kai:</text:p>
      <text:p text:style-name="P498">1) nėra pateikti šiame Įstatyme nustatyti ar šio Įstatymo nustatyta tvarka pareikalauti dokumentai arba kai pateikti dokumentai neatitinka Lietuvos Respublikos teisės aktų reikalavimų;</text:p>
      <text:p text:style-name="P499">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00">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01">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02">5) įstatinis kapitalas nėra visiškai apmokėtas;</text:p>
      <text:p text:style-name="P503">6) draudimo įmonės organizacinis fondas, įstatinis kapitalas yra apmokėti pinigais, kurių kilmė neteisėta;</text:p>
      <text:p text:style-name="P504">7) draudimo įmonės ar įmonių grupės, kuriai priklauso draudimo įmonė, struktūra arba kiti glaudūs ryšiai su fiziniais ar juridiniais asmenimis efektyvią priežiūrą daro neįmanomą;</text:p>
      <text:p text:style-name="P505">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06">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07">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08">11) nėra įvykdytas šio Įstatymo 14 straipsnio 6 dalyje nustatytas reikalavimas arba minimalaus garantinio fondo pinigų kilmė nėra teisėta.</text:p>
      <text:p text:style-name="P509">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10"/>
      <text:p text:style-name="P511">16 straipsnis. Konsultacijos su kitomis institucijomis</text:p>
      <text:p text:style-name="P512">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13">1) kitos Europos Sąjungos valstybės narės draudimo įmonės dukterinė įmonė;</text:p>
      <text:p text:style-name="P514">2) kitos Europos Sąjungos valstybės narės draudimo įmonės patronuojančios įmonės dukterinė įmonė;</text:p>
      <text:p text:style-name="P515"><text:span text:style-name="T516">3)</text:span><text:span text:style-name="T517"><text:s/></text:span><text:span text:style-name="T518">kontroliuojama to paties asmens, kuris kontroliuoja</text:span><text:span text:style-name="T519"><text:s/></text:span><text:span text:style-name="T520">kitos Europos Sąjungos valstybės narės draudimo įmonę.</text:span></text:p>
      <text:p text:style-name="P521">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22">1) Europos Sąjungos valstybės narės kredito įstaigos ar finansų maklerio įmonės dukterinė įmonė;</text:p>
      <text:p text:style-name="P523">2) Europos Sąjungos valstybės narės kredito įstaigos ar finansų maklerio įmonės patronuojančios įmonės dukterinė įmonė;</text:p>
      <text:p text:style-name="P524"><text:span text:style-name="T525">3) kontroliuojama to paties asmens, kuris kontroliuoja</text:span><text:span text:style-name="T526"><text:s/></text:span><text:span text:style-name="T527">kitos Europos Sąjungos valstybės narės kredito įstaigą ar finansų maklerio įmonę.</text:span></text:p>
      <text:p text:style-name="P528">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29"/>
      <text:p text:style-name="P530">17 straipsnis. Informacija apie pasikeitimus</text:p>
      <text:p text:style-name="P531">Apie informacijos, nurodytos Priežiūros komisijai pateiktuose dokumentuose dėl draudimo veiklos licencijos išdavimo, pasikeitimus draudimo įmonė privalo pranešti Priežiūros komisijai šios patvirtintų licencijavimo taisyklių nustatyta tvarka.</text:p>
      <text:p text:style-name="P532"/>
      <text:p text:style-name="P533">18 straipsnis. Draudimo veiklos licencijos pakeitimas</text:p>
      <text:p text:style-name="P534">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35"/>
      <text:h text:style-name="P536" text:outline-level="2">19 straipsnis. Draudimo veiklos licencijos galiojimo sustabdymas ir panaikinimas</text:h>
      <text:p text:style-name="P537">1. Esant šio Įstatymo 198 straipsnio 1 dalyje nustatytiems pagrindams, Priežiūros komisija turi teisę sustabdyti draudimo veiklos licencijos galiojimą.</text:p>
      <text:p text:style-name="P538">2. Priežiūros komisija turi teisę panaikinti draudimo veiklos licencijos galiojimą:</text:p>
      <text:p text:style-name="P539">1) jei draudimo įmonė nebeatitinka reikalavimų, kuriems esant draudimo veiklos licencija buvo išduota;</text:p>
      <text:p text:style-name="P540">2) jei draudimo įmonė šiurkščiai pažeidė teisės aktus;</text:p>
      <text:p text:style-name="P541">3) jei draudimo įmonė kreipėsi dėl draudimo veiklos licencijos galiojimo panaikinimo;</text:p>
      <text:p text:style-name="P542">4) jei draudimo įmonė nepradeda vykdyti draudimo ar su juo susijusios veiklos per 12 mėnesių nuo draudimo veiklos licencijos išdavimo;</text:p>
      <text:p text:style-name="P543">5) jei draudimo įmonė nebevykdo draudimo ar su juo susijusios veiklos daugiau kaip 6 mėnesius;</text:p>
      <text:p text:style-name="P544">6) jei draudimo įmonė neįvykdė finansinės būklės atkūrimo planų, nustatytų šio Įstatymo 40 straipsnyje;</text:p>
      <text:p text:style-name="P545">7) šio Įstatymo 12 straipsnio 11 dalyje nurodytu atveju.</text:p>
      <text:p text:style-name="P546">3. Apie sprendimą panaikinti draudimo veiklos licencijos galiojimą Priežiūros komisija praneša kitų Europos Sąjungos valstybių narių kompetentingoms institucijoms.<text:s/></text:p>
      <text:p text:style-name="P547">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548">5. Sprendimas panaikinti draudimo veiklos licencijos galiojimą privalo būti išsamiai motyvuotas. Priežiūros komisija apie priimtą sprendimą ir jo motyvus privalo raštu nedelsdama pranešti draudimo įmonei.</text:p>
      <text:p text:style-name="P549"/>
      <text:p text:style-name="P550">ANTRASIS SKIRSNIS</text:p>
      <text:p text:style-name="P551">DRAUDIMO ĮMONĖS VALDYMAS</text:p>
      <text:p text:style-name="P552"/>
      <text:p text:style-name="P553">20 straipsnis. Bendrosios nuostatos</text:p>
      <text:p text:style-name="P554">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555">2. Draudimo įmonėje privalo būti visuotinis akcininkų susirinkimas, valdyba ir administracijos vadovas.<text:s/></text:p>
      <text:p text:style-name="P556">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557">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558">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559"/>
      <text:p text:style-name="P560">21 straipsnis. Draudimo įmonės skaidrus, patikimas ir apdairus valdymas</text:p>
      <text:p text:style-name="P561">1. Draudimo įmonės organizacinė struktūra ir valdymo sistema privalo užtikrinti skaidrų, apdairų ir patikimą vadovavimą draudimo įmonės veiklai.<text:s/></text:p>
      <text:p text:style-name="P562">2. Draudimo įmonė, siekdama užtikrinti skaidrų, patikimą ir apdairų valdymą, įstatuose ar kituose vidaus teisės aktuose:</text:p>
      <text:p text:style-name="P563">1) privalo aiškiai ir skaidriai nustatyti vidaus struktūrą, darbuotojų atrankos procedūras, darbuotojų funkcijas, teises, pareigas ir atsakomybę;</text:p>
      <text:p text:style-name="P564">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565">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566">4) privalo siekti, kad draudimo įmonės valdybai nedarytų įtakos administracija. Jei valdybos pirmininkas kartu yra ir administracijos vadovas, draudimo įmonė privalo užtikrinti, jog draudimo įmonės administracija būtų deramai atskaitinga valdybai;</text:p>
      <text:p text:style-name="P567"><text:span text:style-name="T568">5) privalo nustatyti, kad draudimo įmonės metiniame pranešime būtų tinkamai ir visapusiškai atskleistas skaidraus, patikimo ir apdairaus valdymo principų laikymasis bei nustatytų bendrųjų draudimo įmonės tikslų siekimas;</text:span></text:p>
      <text:p text:style-name="P569">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570">7) įtvirtinti pinigų plovimo ir kitų teisės pažeidimų atpažinimo bei jų prevencijos priemones.</text:p>
      <text:p text:style-name="P571">3. Priežiūros komisija turi teisę nustatyti privalomus nurodymus ir rekomendacijas draudimo įmonės skaidraus, patikimo ir apdairaus valdymo klausimais.</text:p>
      <text:p text:style-name="P572">Straipsnio pakeitimai:</text:p>
      <text:p text:style-name="P573"><text:span text:style-name="T574">Nr.<text:s/></text:span><text:a xlink:href="http://www3.lrs.lt/cgi-bin/preps2?a=280070&amp;b=" office:target-frame-name="_top" xlink:show="replace"><text:span text:style-name="T575">X-733</text:span></text:a><text:span text:style-name="T576">, 2006-06-27, Žin., 2006, Nr. 78-3059 (2006-07-18)</text:span></text:p>
      <text:p text:style-name="P577"/>
      <text:p text:style-name="P578">22 straipsnis. Draudimo įmonės akcijų perleidimas</text:p>
      <text:p text:style-name="P579">1. Bet kuris asmuo ar glaudžiu ryšiu susiję asmenys, ketinantys perleisti draudimo įmonės akcijas, privalo apie tai pranešti Priežiūros komisijai ir nurodyti ketinamų perleisti akcijų skaičių ir būsimą jų savininką, jei:</text:p>
      <text:p text:style-name="P580">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581">2)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582">2. Bet kuris asmuo ar glaudžiu ryšiu susiję asmenys, ketinantys įsigyti draudimo įmonės akcijų, privalo gauti Priežiūros komisijos leidimą, jei:</text:p>
      <text:p text:style-name="P583">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584">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585">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586">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587">5. Priežiūros komisija turi teisę atsisakyti išduoti leidimą įsigyti draudimo įmonės akcijų tik tada, kai:</text:p>
      <text:p text:style-name="P588">1) nėra pateikti Priežiūros komisijos numatyti ar šio Įstatymo ir teisės aktų nustatyta tvarka pareikalauti dokumentai arba pateikti dokumentai neatitinka Lietuvos Respublikos teisės aktų reikalavimų;</text:p>
      <text:p text:style-name="P589">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590">3) akcijas ketinama įsigyti už pinigus, kurių kilmė nėra teisėta;</text:p>
      <text:p text:style-name="P591">4) po draudimo įmonės akcijų įsigijimo efektyvi priežiūra bus negalima dėl įmonių grupės, kuriai priklauso draudimo įmonė, struktūros;</text:p>
      <text:p text:style-name="P592">5) akcijų įsigijimas prieštarauja kitų įstatymų nuostatoms.</text:p>
      <text:p text:style-name="P593">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594">7. Priežiūros komisija, išduodama leidimą įsigyti draudimo įmonės akcijų, turi teisę jame nustatyti sąlygas, iki kada draudimo įmonės akcijos gali būti įsigytos.</text:p>
      <text:p text:style-name="P595">8. Sandoris, pagal kurį asmenys draudimo įmonės akcijų įgyja be šio straipsnio 2 dalyje numatyto Priežiūros komisijos leidimo, yra niekinis. Visi reikalavimai dėl šio sandorio pasekmių nagrinėjami Lietuvos Respublikos teisme pagal draudimo įmonės buveinės vietą.</text:p>
      <text:p text:style-name="P596">9. Draudimo įmonės privalo pranešti Priežiūros komisijai jos nustatyta tvarka apie draudimo įmonių akcininkų pasikeitimą.<text:s/></text:p>
      <text:p text:style-name="P597">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598"/>
      <text:h text:style-name="P599" text:outline-level="2">23 straipsnis. Draudimo įmonės stebėtojų taryba</text:h>
      <text:p text:style-name="P600">1. Jei draudimo įmonėje sudaroma stebėtojų taryba, išrinkus stebėtojų tarybos narius ir jos pirmininką, draudimo įmonė per 10 dienų privalo pateikti Priežiūros komisijai jos nustatytos formos informaciją apie šiuos asmenis.<text:s/></text:p>
      <text:p text:style-name="P601">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602"/>
      <text:h text:style-name="P603" text:outline-level="2">24 straipsnis. Draudimo įmonės valdyba</text:h>
      <text:p text:style-name="P60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05">2. Draudimo įmonės valdyba, be kitų įstatymuose ar įstatuose nurodytų funkcijų, atlieka šias funkcijas:</text:p>
      <text:p text:style-name="P606">1) nustato draudimo įmonės strateginius tikslus, priemones siekti šiems tikslams, priemonių stebėjimo ir rezultatų įvertinimo tvarką;</text:p>
      <text:p text:style-name="P607">2) nustato ir tikrina draudimo įmonės nepriklausomą rizikos valdymo strategiją, susijusią su vykdoma draudimo įmonės veikla, ypač su sandorių, nurodytų šio Įstatymo 50 straipsnyje, atpažinimu, įvertinimu, stebėjimu ir kontrole;</text:p>
      <text:p text:style-name="P608">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09">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10">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11">6) patikrinusi reputaciją, kvalifikaciją ir patirtį, skiria bei atleidžia administracijos vadovą, vyriausiąjį buhalterį, vyriausiąjį aktuarijų;</text:p>
      <text:p text:style-name="P612">7) nustato administracijos vadovo, vyriausiojo buhalterio, vyriausiojo aktuarijaus darbo apmokėjimo tvarką;</text:p>
      <text:p text:style-name="P613">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14">9) įgyvendina Priežiūros komisijos rekomendacijas draudimo įmonės valdymo stiprinimo bei skaidraus, patikimo ir apdairaus valdymo klausimais.</text:p>
      <text:p text:style-name="P615">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16">4. Paskyrusi vyriausiąjį buhalterį ir (ar) vyriausiąjį aktuarijų, draudimo įmonės valdyba per 10 dienų privalo pateikti Priežiūros komisijai jos nustatytos formos informaciją apie šiuos asmenis.<text:s/></text:p>
      <text:p text:style-name="P617"/>
      <text:p text:style-name="P618">25 straipsnis. Vyriausiasis aktuarijus</text:p>
      <text:h text:style-name="P619" text:outline-level="1">1. Draudimo įmonėje privalo būti vyriausiasis aktuarijus – draudimo matematikas. Draudimo įmonės vyriausiasis aktuarijus privalo:</text:h>
      <text:p text:style-name="P620">1) užtikrinti, kad draudimo įmonės draudimo įmokos būtų skaičiuojamos, o draudimo techniniai atidėjiniai būtų sudaromi pagal teisės aktų nustatytus ar pripažįstamus principus ir reikalavimus;</text:p>
      <text:p text:style-name="P621">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22">3) siekti, kad draudimo techninių atidėjinių padengimas turtu atitiktų draudimo įmonės veiklos pobūdį ir teisės aktų nustatytus reikalavimus, teikti draudimo įmonės valdybai pasiūlymus šiuo klausimu;</text:p>
      <text:p text:style-name="P623">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24">5) teikti draudimo įmonės valdybai pasiūlymus dėl draudimo įmonės pelno paskirstymo draudėjams, sudariusiems gyvybės draudimo sutartis, pagal kurias jie turi teisę į draudiko pelno dalį;</text:p>
      <text:p text:style-name="P625">6) ne rečiau kaip kartą per ketvirtį draudimo įmonės valdybai teikti jos nustatytos formos ataskaitas apie draudimo įmonės techninių atidėjinių padengimą ir mokumo atsargos būklę;</text:p>
      <text:p text:style-name="P626">7) Priežiūros komisijai teikti jos nustatytos formos ataskaitas;</text:p>
      <text:p text:style-name="P627">8) vadovautis aktuarijų profesinės organizacijos patvirtintu profesinės etikos kodeksu.</text:p>
      <text:p text:style-name="P628">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29">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30">4. Draudimo įmonės vyriausiasis aktuarijus vykdydamas pareigas yra atskaitingas tik draudimo įmonės valdybai. Kitiems draudimo įmonės organams draudžiama kištis į vyriausiojo aktuarijaus veiklą.<text:s/></text:p>
      <text:p text:style-name="BodyTextIndent"><text:span text:style-name="T631">5. Kitas draudimo įmonės vyriausiojo aktuarijaus</text:span><text:span text:style-name="T632"><text:s/></text:span><text:span text:style-name="T633">teises, pareigas ir atsakomybę nustato draudimo įmonės valdybos tvirtinamas vyriausiojo aktuarijaus darbo reglamentas.</text:span></text:p>
      <text:p text:style-name="P634"/>
      <text:p text:style-name="P635">26 straipsnis. Draudimo įmonės veiklos vidaus kontrolė</text:p>
      <text:p text:style-name="P636">1. Draudimo įmonės veiklos vidaus kontrolę draudimo įmonėje privalo užtikrinti patikima ir tinkamai veikianti vidaus kontrolės sistema.</text:p>
      <text:p text:style-name="P637">2. Draudimo įmonė privalo turėti vidaus audito tarnybą arba vidaus auditorių. Šias funkcijas gali atlikti ne tik draudimo įmonės padalinys ar darbuotojas, bet ir asmuo, su kuriuo draudimo įmonė sudarė sutartį dėl vidaus audito.</text:p>
      <text:p text:style-name="P638">3. Draudimo įmonės veiklos vidaus kontrolės sistema grindžiama:</text:p>
      <text:p text:style-name="P639">1) organizacine struktūra, leidžiančia užtikrinti vertikalius ir horizontalius ryšius;</text:p>
      <text:p text:style-name="P640">2) vidaus informacine sistema;<text:s/></text:p>
      <text:p text:style-name="P641">3) draudimo įmonės vidaus teisės aktuose nustatyta darbuotojų atsakomybe ir kompetencija;<text:s/></text:p>
      <text:p text:style-name="P642">4) patikima veiklos procedūrų kontrole, užtikrinančia pareigų atskyrimą ir teisės aktuose nustatytos pareigos finansinius dokumentus pasirašyti dviem asmenims vykdymą;</text:p>
      <text:p text:style-name="P643">5) akcininkų bei priežiūros ir valdymo organų informavimo sistema;</text:p>
      <text:p text:style-name="P644">6) rizikos valdymu;</text:p>
      <text:p text:style-name="P645">7) vidaus audito tarnybos (vidaus auditoriaus) pakankama funkcijoms atlikti kvalifikacija, patirtimi, nepriekaištinga reputacija bei pakankamomis lėšomis, kurios skiriamos vidaus audito tarnybos (vidaus auditoriaus) tiesioginėms funkcijoms atlikti.</text:p>
      <text:p text:style-name="P646">4. Vidaus audito tarnyba (vidaus auditorius) atlieka šias funkcijas:</text:p>
      <text:p text:style-name="P647">1) vertina, ar draudimo įmonės finansinė atskaitomybė parodo tikrą draudimo įmonės būklę ir veiklos rezultatus;<text:s/></text:p>
      <text:p text:style-name="P648">2) vertina, kaip laikomasi teisės aktų, draudimo įmonės įstatų, draudimo įmonės stebėtojų tarybos ir valdybos nutarimų, administracijos vadovo įsakymų ir kitų vidaus teisės aktų ir kaip jie įgyvendinami;<text:s/></text:p>
      <text:p text:style-name="P649">3) tikrina, kaip atpažįstami, įvertinami, stebimi ir kontroliuojami sandoriai, nurodyti šio Įstatymo 50 straipsnyje;</text:p>
      <text:p text:style-name="P650">4) tikrina ir vertina draudimo įmonės vidaus kontrolės sistemos tinkamumą ir veiksmingumą;<text:s/></text:p>
      <text:p text:style-name="P651">5) tikrina draudimo įmonės veiklos, strateginių tikslų ir priemonių pasiekti šiuos tikslus efektyvumą;</text:p>
      <text:p text:style-name="P652">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653">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654">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655">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656">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657">9. Jei draudimo įmonėje stebėtojų taryba nesudaroma, šiame straipsnyje nurodytas stebėtojų tarybos funkcijas, teises ir pareigas vykdo draudimo įmonės valdyba.</text:p>
      <text:p text:style-name="P658"/>
      <text:h text:style-name="P659" text:outline-level="2">27 straipsnis. Draudimo įmonės sutartys su kitais asmenimis</text:h>
      <text:p text:style-name="P660">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661">1) įsitikinti, jog kita sutarties šalis yra nepriekaištingos reputacijos, kvalifikuota ir patyrusi;</text:p>
      <text:p text:style-name="P662">2) šiose sutartyse numatyti teisę iš kitos sutarties šalies gauti visą reikalingą informaciją, susijusią su sutarties šalies pagal sutartį vykdoma veikla;</text:p>
      <text:p text:style-name="P663">3) šiose sutartyse numatyti teisę teikti privalomus kitai sutarties šaliai nurodymus, susijusius su sutarties šalies pagal sutartį vykdoma veikla.</text:p>
      <text:p text:style-name="P664">2. Apie šio straipsnio 1 dalyje nurodytas sutartis draudimo įmonė privalo pranešti Priežiūros komisijai šios nustatyta tvarka.</text:p>
      <text:p text:style-name="P665">3. Draudimo įmonė atsako už draudimo įmonės veiklą reglamentuojančių teisės aktų pažeidimus, nepaisant sudarytų šio straipsnio 1 dalyje nurodytų sutarčių.</text:p>
      <text:p text:style-name="P666">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667"/>
      <text:h text:style-name="P668" text:outline-level="2">28 straipsnis. Draudimo įmonės filialai</text:h>
      <text:p text:style-name="P669">Draudimo įmonės filialai Lietuvos Respublikoje ir užsienio valstybėse steigiami Priežiūros komisijos nustatyta tvarka gavus leidimą steigti filialą.</text:p>
      <text:p text:style-name="P670"/>
      <text:p text:style-name="P671">29 straipsnis. Interesų konflikto ribojimai</text:p>
      <text:p text:style-name="P672">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673">2. Draudimo įmonės stebėtojų tarybos ar valdybos nariu negali būti vidaus auditorius arba kitos draudimo įmonės auditorius. Draudimo įmonės stebėtojų tarybos nariu gali būti draudimo įmonę patronuojančios įmonės valdybos narys..</text:p>
      <text:p text:style-name="P674">3. Draudimo įmonės vidaus auditoriumi negali būti audito įmonė, su kuria draudimo įmonė yra sudariusi sutartį dėl audito.</text:p>
      <text:h text:style-name="P675" text:outline-level="1">4. Draudimo įmonės organų nariams taip pat taikomi interesų konflikto ribojimai, nustatyti kitų Lietuvos Respublikos įstatymų, tiek, kiek šio Įstatymo nenustatyta kitaip.</text:h>
      <text:p text:style-name="P676">Straipsnio pakeitimai:</text:p>
      <text:p text:style-name="PlainText"><text:span text:style-name="T677">Nr.<text:s/></text:span><text:a xlink:href="http://www3.lrs.lt/cgi-bin/preps2?a=281156&amp;b=" office:target-frame-name="_top" xlink:show="replace"><text:span text:style-name="T678">X-798</text:span></text:a><text:span text:style-name="T679">, 2006-07-19, Žin., 2006, Nr. 87-3409 (2006-08-08)</text:span></text:p>
      <text:p text:style-name="P680"/>
      <text:p text:style-name="P681">TREČIASIS SKIRSNIS</text:p>
      <text:h text:style-name="P682" text:outline-level="1"><text:span text:style-name="T683">DRAUDIMO ĮMONIŲ FINANSAI</text:span></text:h>
      <text:h text:style-name="P684" text:outline-level="1"/>
      <text:p text:style-name="P685">30 straipsnis. Organizacinis fondas</text:p>
      <text:p text:style-name="P686">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687">2. Organizacinis fondas turi būti ne mažesnis kaip 300 000 eurų.</text:p>
      <text:p text:style-name="P688">3. Organizacinis fondas turi būti sudarytas tik iš pinigų.</text:p>
      <text:p text:style-name="P689">4. Organizacinis fondas negali būti sudarytas iš skolintų pinigų bei pinigų, kurių kilmė nėra teisėta.</text:p>
      <text:p text:style-name="P690"/>
      <text:h text:style-name="P691" text:outline-level="1">31 straipsnis. Įstatinis kapitalas</text:h>
      <text:p text:style-name="P692">1. Draudimo įmonės įstatinis kapitalas negali būti mažesnis kaip 1 000 000 eurų.</text:p>
      <text:p text:style-name="P693">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694">3. Draudimo įmonės akcijos gali būti tik vardinės. Draudimo įmonės akcijos privalo būti apmokėtos tik pinigais.</text:p>
      <text:p text:style-name="P695">4. Draudimo įmonės akcijos negali būti apmokėtos skolintais pinigais bei pinigais, kurių kilmė nėra teisėta.</text:p>
      <text:p text:style-name="P696"/>
      <text:h text:style-name="P697" text:outline-level="3">32 straipsnis. Nuosavas ir skolintas kapitalas</text:h>
      <text:p text:style-name="P698">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699">2. Draudimo įmonės skolintas kapitalas yra sudarytas iš:</text:p>
      <text:p text:style-name="P700">1) draudimo techninių atidėjinių;</text:p>
      <text:p text:style-name="P701">2) perdraudikų depozitų;</text:p>
      <text:p text:style-name="P702">3) kitų įsipareigojimų;</text:p>
      <text:p text:style-name="P703">4) sukauptų sąnaudų ir būsimųjų laikotarpių pajamų.</text:p>
      <text:p text:style-name="P704"/>
      <text:p text:style-name="P705">33 straipsnis. Verslo planas</text:p>
      <text:p text:style-name="P706">1. Draudimo įmonė privalo savo veiklą grįsti verslo planu. Apie šio plano numatomus pakeitimus draudimo įmonė privalo pranešti Priežiūros komisijai ir suderinti pakeitimus Priežiūros komisijos nustatyta tvarka.<text:s/></text:p>
      <text:p text:style-name="P707">2. Draudimo įmonės verslo plano turinį, formą ir jo pateikimo tvarką nustato Priežiūros komisija.</text:p>
      <text:p text:style-name="P708"/>
      <text:p text:style-name="P709">34 straipsnis. Draudimo techniniai atidėjiniai</text:p>
      <text:p text:style-name="P710">1. Draudimo įmonė privalo Priežiūros komisijos nustatyta tvarka sudaryti pakankamus draudimo techninius atidėjinius ir užtikrinti, kad juos visiškai atitiktų draudimo įmonės turtas, skirtas draudimo techniniams atidėjiniams padengti.<text:s/></text:p>
      <text:p text:style-name="P711">2. Draudimo įmonės Priežiūros komisijos nustatyta tvarka sudaro šiuos draudimo techninius atidėjinius:</text:p>
      <text:p text:style-name="P712">1) perkeltų įmokų;</text:p>
      <text:p text:style-name="P713">2) gyvybės draudimo matematinį;</text:p>
      <text:p text:style-name="P714">3) numatomų išmokėjimų;</text:p>
      <text:p text:style-name="P715">4) draudimo įmokų grąžinimo;</text:p>
      <text:p text:style-name="P716">5) nuostolių svyravimo išlyginimo;</text:p>
      <text:p text:style-name="P717">6) kitus draudimo techninius atidėjinius.</text:p>
      <text:p text:style-name="P718"/>
      <text:p text:style-name="P719">35 straipsnis. Draudimo techninių atidėjinių padengimas turtu</text:p>
      <text:p text:style-name="P720">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21">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22">3. Draudimo techninius atidėjinius galima padengti tik šiuo turtu:</text:p>
      <text:p text:style-name="P723">1) vyriausybės, centrinio banko ir savivaldybės vertybiniais popieriais;</text:p>
      <text:p text:style-name="P724">2) nekilnojamuoju turtu;</text:p>
      <text:p text:style-name="P725">3) terminuotais indėliais bankuose;</text:p>
      <text:p text:style-name="P726">4) paskolomis, užtikrintomis nekilnojamuoju turtu;</text:p>
      <text:p text:style-name="P727">5) hipotekinėmis obligacijomis;</text:p>
      <text:p text:style-name="P728">6) akcijomis, kurios yra įtrauktos į prekybą reguliuojamose rinkose;</text:p>
      <text:p text:style-name="P729"><text:span text:style-name="T730">7) akcijomis, kurios nėra įtrauktos į prekybą reguliuojamose rinkose, gavus Priežiūros komisijos leidimą;</text:span></text:p>
      <text:p text:style-name="P731">8) įmonių obligacijomis, kurios yra įtrauktos į prekybą reguliuojamose rinkose;</text:p>
      <text:p text:style-name="P732"><text:span text:style-name="T733">9) įmonių obligacijomis, kurios nėra įtrauktos į prekybą reguliuojamose rinkose, gavus Priežiūros komisijos leidimą;“</text:span></text:p>
      <text:p text:style-name="P734"><text:span text:style-name="T735">10) investicinių kintamo kapitalo bendrovių akcijomis ir investicinių fondų investiciniais vienetais;</text:span></text:p>
      <text:p text:style-name="P736"><text:span text:style-name="T737">11) išvestinėmis priemonėmis, kuriomis siekiama sumažinti investicijų riziką;</text:span></text:p>
      <text:p text:style-name="P738"><text:span text:style-name="T739">12) kitomis Priežiūros komisijos nustatytomis investicijomis, Priežiūros komisijos nustatytais atvejais gavus Priežiūros komisijos leidimą;</text:span></text:p>
      <text:p text:style-name="P740"><text:span text:style-name="T741">13) pinigais atsiskaitomojoje sąskaitoje ir kasoje;</text:span></text:p>
      <text:p text:style-name="P742"><text:span text:style-name="T743">14) naujai išleidžiamomis obligacijomis, jeigu emisijos sąlygose yra numatytas įsipareigojimas ne vėliau kaip per 1 metus nuo šių vertybinių popierių išleidimo įtraukti juos į prekybą reguliuojamose rinkose;</text:span></text:p>
      <text:p text:style-name="P744"><text:span text:style-name="T745">15) pinigų rinkos priemonėmis, kurios yra įtrauktos į prekybą reguliuojamose rinkose;</text:span></text:p>
      <text:p text:style-name="P746"><text:span text:style-name="T747">16) pinigų rinkos priemonėmis, kurios nėra įtrauktos į prekybą reguliuojamose rinkose, gavus Priežiūros komisijos leidimą.<text:s/></text:span></text:p>
      <text:p text:style-name="P748"><text:span text:style-name="T749">4. Nepareikalauta įmokėti įmokos dalis ir perdraudikų dalis techniniuose atidėjiniuose gali būti padengta:</text:span></text:p>
      <text:p text:style-name="P750"><text:span text:style-name="T751">1) nepareikalautomis įmokėti draudimo ir perdraudimo įmokomis;<text:s/></text:span></text:p>
      <text:p text:style-name="P752"><text:span text:style-name="T753">2) perdraudikų skolomis;</text:span></text:p>
      <text:p text:style-name="P754"><text:span text:style-name="T755">3) kitu turtu, nurodytu šio straipsnio 3 dalyje.</text:span></text:p>
      <text:p text:style-name="P756"><text:span text:style-name="T757">5. Priežiūros komisija turi teisę motyvuotai riboti šias draudimo techninius atidėjinius dengiančias investicijas:</text:span></text:p>
      <text:p text:style-name="P758"><text:span text:style-name="T759">1) į glaudžiais ryšiais susijusių įmonių akcijas ir obligacijas;<text:s/></text:span></text:p>
      <text:p text:style-name="P760"><text:span text:style-name="T761">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762"><text:span text:style-name="T763">3) kurios gali pakenkti draudimo įmonės finansiniam stabilumui ar padaryti kitokį neigiamą poveikį draudimo įmonės veiklai, draudėjų, apdraustųjų, naudos gavėjų ir nukentėjusių trečiųjų asmenų interesams.</text:span></text:p>
      <text:p text:style-name="P764"><text:span text:style-name="T765">6. Draudimo įmonės draudimo techninių atidėjinių padengimo turtu tvarką ir sąlygas, apribojimus ir valiutų suderinamumo taisykles nustato Priežiūros komisija.</text:span></text:p>
      <text:p text:style-name="P766">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767">Straipsnio pakeitimai:</text:p>
      <text:p text:style-name="PlainText"><text:span text:style-name="T768">Nr.<text:s/></text:span><text:a xlink:href="http://www3.lrs.lt/cgi-bin/preps2?a=281156&amp;b=" office:target-frame-name="_top" xlink:show="replace"><text:span text:style-name="T769">X-798</text:span></text:a><text:span text:style-name="T770">, 2006-07-19, Žin., 2006, Nr. 87-3409 (2006-08-08)</text:span></text:p>
      <text:p text:style-name="P771"/>
      <text:p text:style-name="P772">36 straipsnis. Draudimo techninių atidėjinių sudarymo ir jų padengimo turtu reikalavimų nevykdymas</text:p>
      <text:p text:style-name="P773">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774">2. Šio straipsnio 1 dalyje nurodytos Priežiūros komisijos teisės įgyvendinimas neatima Priežiūros komisijos teisės taikyti kitas šiame Įstatyme nustatytas poveikio priemones.</text:p>
      <text:p text:style-name="P775">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776">Straipsnio pakeitimai:</text:p>
      <text:p text:style-name="PlainText"><text:span text:style-name="T777">Nr.<text:s/></text:span><text:a xlink:href="http://www3.lrs.lt/cgi-bin/preps2?a=281156&amp;b=" office:target-frame-name="_top" xlink:show="replace"><text:span text:style-name="T778">X-798</text:span></text:a><text:span text:style-name="T779">, 2006-07-19, Žin., 2006, Nr. 87-3409 (2006-08-08)</text:span></text:p>
      <text:h text:style-name="P780" text:outline-level="2"/>
      <text:h text:style-name="P781" text:outline-level="2">37 straipsnis. Perdraudimas</text:h>
      <text:p text:style-name="P782">1. Draudimo veiklos licencija suteikia teisę draudimo įmonei vykdyti perdraudimo veiklą.</text:p>
      <text:p text:style-name="P783">2. Draudimo įmonės gali vykdyti perdraudimo veiklą tik tų draudimo grupių, kurių veiklą draudimo įmonės vykdo šio Įstatymo nustatyta tvarka.</text:p>
      <text:p text:style-name="P784">3. Draudimo įmonės vykdomam perdraudimui taikomi reikalavimai, analogiški draudimo techninių atidėjinių sudarymo, padengimo turtu, apskaitos ir kitiems reikalavimams, nustatytiems draudimo grupės draudimo veiklos vykdymui.</text:p>
      <text:p text:style-name="P785"/>
      <text:p text:style-name="P786">38 straipsnis. Persidraudimas</text:p>
      <text:p text:style-name="P787">1. Draudimo įmonės persidrausti (perduoti prisiimtos rizikos dalį), sudarydamos perdraudimo sutartis, turi teisę tik su asmenimis, nurodytais šio Įstatymo 4 straipsnyje.</text:p>
      <text:p text:style-name="P788">2. Persidraudimo tikslas gali būti nuostolių dėl prisiimtos draudimo rizikos sumažinimas, būtinosios mokumo atsargos sumažinimas, turimo kapitalo efektyvesnis naudojimas ar galimybės prisiimti kitas draudimo rizikas išplėtimas.</text:p>
      <text:p text:style-name="P789">3. Draudimo įmonė, atsižvelgiant į prisiimtas draudimo rizikas, kiekvienu momentu privalo būti pakankamai persidraudusi.</text:p>
      <text:p text:style-name="P790">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791">1) persidraudimo programos perdraudimo sutarčių rūšis ir apimtis, draudimo įmonėje pasiliekamos draudimo rizikos dydžius;</text:p>
      <text:p text:style-name="P792">2) perdraudiko pasirinkimo kriterijus ir (ar) patvirtintą perdraudikų sąrašą;</text:p>
      <text:p text:style-name="P793">3) persidraudimo programos vykdymo vidaus kontrolės principus.</text:p>
      <text:p text:style-name="P794">5. Draudimo įmonė, pasirinkdama perdraudiką, privalo vadovautis saugumo principu ir turėti pakankamai informacijos apie perdraudiką.</text:p>
      <text:p text:style-name="P795">6. Priežiūros komisija turi teisę nustatyti persidraudimo reikalavimus ir perdraudiko pasirinkimo kriterijus, o draudimo įmonės privalo jais vadovautis.<text:s/></text:p>
      <text:p text:style-name="P796">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797" text:outline-level="1"/>
      <text:h text:style-name="P798" text:outline-level="1">39 straipsnis. Mokumo atsarga</text:h>
      <text:p text:style-name="P79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00">2. Turimos mokumo atsargos dalis, lygi didesniam iš šių dydžių – minimaliam garantiniam fondui ar 1/3 būtinosios mokumo atsargos, sudaro garantinį fondą.<text:s/></text:p>
      <text:p text:style-name="P801">3. Minimalus garantinis fondas yra lygus:</text:p>
      <text:p text:style-name="P802">1) 2 000 000 eurų draudimo įmonei, vykdančiai ne gyvybės draudimo veiklą;</text:p>
      <text:p text:style-name="P803">2) 3 000 000 eurų draudimo įmonei, vykdančiai gyvybės draudimo veiklą;</text:p>
      <text:p text:style-name="P804">3) 3 000 000 eurų draudimo įmonei, kuri vykdo bent vienos iš šio Įstatymo 7 straipsnio 3 dalies 10–15 punktuose nurodytoms draudimo grupėms priklausančios draudimo rizikos draudimo veiklą.</text:p>
      <text:p text:style-name="P805">4. Minimalaus garantinio fondo dydis indeksuojamas Priežiūros komisijos nustatyta tvarka.<text:s/></text:p>
      <text:p text:style-name="P806"/>
      <text:p text:style-name="P807">40 straipsnis. Finansinės būklės atkūrimo planai</text:p>
      <text:p text:style-name="P808">1. Draudimo įmonė, pažeidusi mokumo atsargos reikalavimus, apie tai nedelsdama privalo pranešti Priežiūros komisijai.</text:p>
      <text:p text:style-name="P809">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10">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11">4. Priežiūros komisija turi teisę nustatyti tvirtos finansinės būklės atkūrimo trumpalaikio plano reikalavimus ir jo pateikimo tvarką.</text:p>
      <text:p text:style-name="P812">5. Priežiūros komisijos reikalavimu draudimo įmonės privalo padaryti tvirtos finansinės būklės atkūrimo planų pakeitimus. Priežiūros komisijos patvirtinti tvirtos finansinės būklės atkūrimo planai draudimo įmonėms yra privalomi.<text:s/></text:p>
      <text:p text:style-name="P813">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14">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15">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16">9. Šio straipsnio nuostatos neatima teisės Priežiūros komisijai taikyti kitų šiame Įstatyme nustatytų poveikio priemonių.</text:p>
      <text:h text:style-name="P817" text:outline-level="1"/>
      <text:h text:style-name="P818" text:outline-level="1">41 straipsnis. Teisių ir pareigų pagal draudimo sutartis perleidimas</text:h>
      <text:p text:style-name="P819"><text:span text:style-name="T820">1.</text:span><text:span text:style-name="T821"><text:s/></text:span><text:span text:style-name="T822">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823">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24">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25"><text:span text:style-name="T826">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827"><text:s/></text:span><text:span text:style-name="T828">Europos Sąjungos valstybės narės kompetentinga institucija.</text:span></text:p>
      <text:p text:style-name="P829">5. Jei šio straipsnio 2–4 dalyse nurodyta informacija nėra gaunama per 3 mėnesius, laikoma, kad kitos Europos Sąjungos valstybės narės kompetentinga institucija neprieštarauja, jog teisės ir pareigos pagal draudimo sutartis būtų perleistos.</text:p>
      <text:p text:style-name="P830">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31"/>
      <text:p text:style-name="P832">42 straipsnis. Leidimo perleisti teises ir pareigas pagal draudimo sutartis išdavimas</text:p>
      <text:p text:style-name="P833">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34">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35">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36">1) pateikti visi Priežiūros komisijos nustatytoje leidimų perleisti teises ir pareigas pagal draudimo sutartis išdavimo tvarkoje nurodyti dokumentai ir informacija;</text:p>
      <text:p text:style-name="P837">2) subjektas, perimantis teises ir pareigas, prisiima visas teises ir pareigas, atsirandančias iš draudimo sutarčių;</text:p>
      <text:p text:style-name="P838">3) perdavus teises ir pareigas pagal draudimo sutartis, bus išlaikyta teisės aktų reikalaujama subjektų, perimančių teises ir pareigas pagal draudimo sutartis, mokumo atsarga;</text:p>
      <text:p text:style-name="P839">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840">5) šio Įstatymo 41 straipsnyje nurodytos kitų Europos Sąjungos valstybių narių kompetentingos institucijos neprieštarauja dėl teisių ir pareigų pagal draudimo sutartis perleidimo.</text:p>
      <text:p text:style-name="P841">4. Priežiūros komisija išduodama leidimą privalo nustatyti terminą, per kurį teisės ir pareigos privalo būti perleistos. Leidimas perleisti teises ir pareigas pagal draudimo sutartis skelbiamas „Valstybės žinių“ priede „Informaciniai pranešimai“.</text:p>
      <text:p text:style-name="P842">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43">6. Draudėjas, nesutikdamas su teisių ir pareigų pagal draudimo sutartis perleidimu, turi teisę nutraukti draudimo sutartį joje nustatyta tvarka per vieną mėnesį nuo teisių ir pareigų perleidimo.</text:p>
      <text:p text:style-name="P844">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45"/>
      <text:p text:style-name="P846">43 straipsnis. Apskaita, atskaitomybė ir auditas</text:p>
      <text:p text:style-name="P847"><text:span text:style-name="T848">1. Draudimo įmonės privalo tvarkyti buhalterinę apskaitą ir sudaryti finansinę atskaitomybę vadovaudamosi įstatymais, Priežiūros komisijos nutarimais ir kitais teisės aktais, taip pat draudimo įmonės pasirinkta apskaitos politika.</text:span></text:p>
      <text:p text:style-name="P849">2. Draudimo įmonės veiklos apskaitos sistema privalo būti organizuota taip, kad:</text:p>
      <text:p text:style-name="P850">1) finansinė atskaitomybė rodytų tikrą draudimo įmonės finansinę būklę ir veiklos rezultatus;</text:p>
      <text:p text:style-name="P851">2) sudarytų sąlygas draudimo įmonei saugiai ir patikimai naudoti bei valdyti draudimo įmonės turtą ir juo disponuoti;<text:s/></text:p>
      <text:p text:style-name="P852">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853">3. Draudimo įmonės finansinės atskaitomybės, kitų finansinių ir statistinių ataskaitų formas, sudarymo ir pateikimo tvarką nustato Priežiūros komisija.</text:p>
      <text:p text:style-name="P854"><text:span text:style-name="T855">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856"><text:span text:style-name="T857">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858">6. Audito įmonės pareigos tikrinant draudimo įmonės finansinę atskaitomybę:</text:p>
      <text:p text:style-name="P859">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860">2) audito įmonė privalo nedelsdama raštu pranešti Priežiūros komisijai apie bet kokias aplinkybes, dėl kurių atsisakoma pareikšti auditoriaus nuomonę audito išvadoje, pareiškiama neigiama ar sąlyginė nuomonė.<text:s/></text:p>
      <text:p text:style-name="P861">7. Priežiūros komisijos reikalavimu audito įmonė privalo pateikti paaiškinimus dėl savo nuomonės apie finansines ataskaitas ir dėl kitos auditoriaus išvadoje nurodytos informacijos.</text:p>
      <text:p text:style-name="P862">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863">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864"><text:span text:style-name="T865">10. Draudimo įmonės Priežiūros komisijos nustatyta tvarka privalo viešai paskelbti metinę finansinę atskaitomybę ir auditoriaus išvadą.<text:s/></text:span></text:p>
      <text:p text:style-name="P866">11. Priežiūros komisija turi teisę nustatyti ir kitų ataskaitų skelbimo tvarką.</text:p>
      <text:p text:style-name="P867">Straipsnio pakeitimai:</text:p>
      <text:p text:style-name="PlainText"><text:span text:style-name="T868">Nr.<text:s/></text:span><text:a xlink:href="http://www3.lrs.lt/cgi-bin/preps2?a=281156&amp;b=" office:target-frame-name="_top" xlink:show="replace"><text:span text:style-name="T869">X-798</text:span></text:a><text:span text:style-name="T870">, 2006-07-19, Žin., 2006, Nr. 87-3409 (2006-08-08)</text:span></text:p>
      <text:p text:style-name="P871"/>
      <text:p text:style-name="P872">KETVIRTASIS SKIRSNIS</text:p>
      <text:p text:style-name="P873"><text:span text:style-name="T874">PAPILDOMA DRAUDIMO ĮMONIŲ, PRIKLAUSANČIŲ Į</text:span><text:span text:style-name="T875">MONIŲ<text:s/></text:span><text:span text:style-name="T876">GRUPEI, PRIEŽIŪRA</text:span></text:p>
      <text:p text:style-name="P877"/>
      <text:p text:style-name="P878">44 straipsnis. Ketvirtojo skirsnio nuostatų taikymas</text:p>
      <text:p text:style-name="P879"><text:span text:style-name="T880">1.</text:span><text:span text:style-name="T881"><text:s/></text:span><text:span text:style-name="T882">Šio skirsnio nuostatos taikomos draudimo įmonėms ir kitoms šiame skirsnyje numatytoms įmonėms.</text:span></text:p>
      <text:p text:style-name="P883">2.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p>
      <text:p text:style-name="P884">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885">4. Kiekvienai draudimo įmonei, kurios patronuojanti įmonė yra mišrios veiklos draudimo kontroliuojančioji (holdingo) įmonė, taikomi papildomos priežiūros reikalavimai, nustatyti šio Įstatymo 47, 48 ir 50 straipsniuose.</text:p>
      <text:p text:style-name="P886">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887">Straipsnio pakeitimai:</text:p>
      <text:p text:style-name="PlainText"><text:span text:style-name="T888">Nr.<text:s/></text:span><text:a xlink:href="http://www3.lrs.lt/cgi-bin/preps2?a=238643&amp;b=" office:target-frame-name="_top" xlink:show="replace"><text:span text:style-name="T889">IX-2388</text:span></text:a><text:span text:style-name="T890">, 2004-07-15, Žin., 2004, Nr. 120-4434 (2004-08-03)</text:span></text:p>
      <text:p text:style-name="P891"/>
      <text:p text:style-name="P892">45 straipsnis. Papildomos priežiūros apimtis</text:p>
      <text:p text:style-name="P893">1. Vykdant papildomą priežiūrą taip pat atsižvelgiama į:</text:p>
      <text:p text:style-name="P894">1) su draudimo įmone susijusias įmones;<text:s/></text:p>
      <text:p text:style-name="P895">2) draudimo įmonėje dalyvaujančias įmones;</text:p>
      <text:p text:style-name="P896">3) įmones, susijusias su draudimo įmonėje dalyvaujančiomis įmonėmis.</text:p>
      <text:p text:style-name="P897">2. Papildoma priežiūra nereiškia, jog Priežiūros komisija vykdo šio straipsnio 1 dalyje nurodytų įmonių veiklos priežiūrą, tačiau minėtoms įmonėms taikomi šiame skirsnyje numatyti reikalavimai.</text:p>
      <text:p text:style-name="P898">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899">4. Priežiūros komisija turi teisę kiekvienu konkrečiu atveju nuspręsti, ar taikyti papildomos priežiūros reikalavimus, jei:</text:p>
      <text:p text:style-name="P900">1) įmonė, į kurią būtų atsižvelgiama vykdant papildomą priežiūrą, yra nereikšminga draudimo įmonių papildomos priežiūros tikslams;</text:p>
      <text:p text:style-name="P901">2) papildomos priežiūros reikalavimų taikymas, atsižvelgiant į papildomos draudimo įmonių priežiūros tikslus, būtų nepagrįstas ar klaidinantis.</text:p>
      <text:p text:style-name="P902"/>
      <text:p text:style-name="P903">46 straipsnis. Kompetentingos institucijos</text:p>
      <text:p text:style-name="P904"><text:span text:style-name="T905">1. Papildomą priežiūrą vykdo kompetentinga institucija, išdavusi draudimo veiklos licenciją.</text:span></text:p>
      <text:p text:style-name="P906"><text:span text:style-name="T907">2.</text:span><text:span text:style-name="T908"><text:s/></text:span><text:span text:style-name="T909">Jei draudimo įmonės ir dar vienos (ar daugiau) kitos Europos Sąjungos valstybės narės draudimo įmonės patronuojanti įmonė yra ta pati draudimo kontroliuojančioji (holdingo) įmonė, perdraudimo įmonė, kitos užsienio valstybės draudimo įmonė ar mišrios veiklos draudimo kontroliuojančioji (holdingo) įmonė, tai kompetentinga institucija, atsakinga už papildomą priežiūrą, nustatoma Priežiūros komisijos susitarimu su kitų Europos Sąjungos valstybių narių draudimo įmonių priežiūrą vykdančiomis institucijomis. Šio susitarimo pagrindu Priežiūros komisijai gali būti pavesta vykdyti papildomą priežiūrą.</text:span></text:p>
      <text:p text:style-name="P910">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11"/>
      <text:p text:style-name="P912">47 straipsnis. Vidaus kontrolė ir teisė į informaciją</text:p>
      <text:p text:style-name="P913">1. Kiekviena draudimo įmonė, kuriai taikomi papildomos priežiūros reikalavimai, privalo turėti pakankamą vidaus kontrolės sistemą, kuri užtikrintų duomenų ir informacijos, reikalingos papildomai priežiūrai, rinkimą ir teikimą.<text:s/></text:p>
      <text:p text:style-name="P914">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15"/>
      <text:p text:style-name="P916">48 straipsnis. Priežiūros komisijos teisė į informaciją</text:p>
      <text:p text:style-name="P917">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18">2. Priežiūros komisija turi teisę pati ar per tam tikslui pasitelktus asmenis tikrinti šio straipsnio 1 dalyje nurodytą informaciją atlikdama patikrinimą:</text:p>
      <text:p text:style-name="P919">1) draudimo įmonėje, kuriai taikomi papildomos priežiūros reikalavimai;</text:p>
      <text:p text:style-name="P920">2) šios draudimo įmonės dukterinėse įmonėse;</text:p>
      <text:p text:style-name="P921">3) šios draudimo įmonės patronuojančiose įmonėse;</text:p>
      <text:p text:style-name="P922">4) kitose šios draudimo įmonės patronuojančios įmonės dukterinėse įmonėse.</text:p>
      <text:p text:style-name="P923"/>
      <text:p text:style-name="P924">49 straipsnis. Bendradarbiavimas</text:p>
      <text:p text:style-name="P925">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26">2.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27"/>
      <text:p text:style-name="P928">50 straipsnis. Sandoriai įmonių grupės viduje</text:p>
      <text:p text:style-name="P929">1. Priežiūros komisija turi teisę gauti informaciją apie šio straipsnio 3 dalyje nurodytus sandorius tarp draudimo įmonės ir:</text:p>
      <text:p text:style-name="P930">1) su draudimo įmone susijusios įmonės;</text:p>
      <text:p text:style-name="P931">2) draudimo įmonėje dalyvaujančios įmonės;</text:p>
      <text:p text:style-name="P932">3) įmonių, susijusių su draudimo įmonėje dalyvaujančia įmone.<text:s/></text:p>
      <text:p text:style-name="P933">2. Priežiūros komisija taip pat turi teisę gauti informaciją apie šio straipsnio 3 dalyje nurodytus sandorius tarp draudimo įmonės ir fizinio asmens, kuris dalyvauja:</text:p>
      <text:p text:style-name="P934">1) draudimo įmonėje ar su ja susijusioje įmonėje;</text:p>
      <text:p text:style-name="P935">2) draudimo įmonėje dalyvaujančioje įmonėje;</text:p>
      <text:p text:style-name="P936">3) įmonėje, susijusioje su draudimo įmonėje dalyvaujančia įmone.</text:p>
      <text:p text:style-name="P937">3. Priežiūros komisija turi teisę gauti informaciją apie šiuos sandorius:</text:p>
      <text:p text:style-name="P938">1) paskolos;</text:p>
      <text:p text:style-name="P939">2) garantijos, laidavimo ir kitus sandorius, neįtraukiamus į balansą;</text:p>
      <text:p text:style-name="P940">3) sandorius dėl elementų, įtraukiamų skaičiuojant mokumo atsargą;</text:p>
      <text:p text:style-name="P941">4) investavimo;</text:p>
      <text:p text:style-name="P942">5) perdraudimo;</text:p>
      <text:p text:style-name="P943">6) sandorius dėl sąnaudų padalijimo;</text:p>
      <text:p text:style-name="P944">7) kitus papildomai priežiūrai reikšmingus sandorius.</text:p>
      <text:p text:style-name="P945">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46">5. Jei iš pateiktos informacijos matyti, jog draudimo įmonės mokumui kyla ar gali kilti pavojus, Priežiūros komisija privalo imtis šiame Įstatyme nustatytų poveikio priemonių.<text:s/></text:p>
      <text:p text:style-name="P947"/>
      <text:p text:style-name="P948">51 straipsnis. 44 straipsnio 2 dalyje nurodytos draudimo įmonės koreguota mokumo atsarga</text:p>
      <text:p text:style-name="P949">1. Šio Įstatymo 44 straipsnio 2 dalyje nurodytai draudimo įmonei taikomi Priežiūros komisijos nustatyti koreguotos mokumo atsargos skaičiavimo reikalavimai.</text:p>
      <text:p text:style-name="P950">2. Bet kuri susijusi įmonė, dalyvaujanti įmonė ar įmonė, susijusi su dalyvaujančia įmone, įtraukiama skaičiuojant koreguotą draudimo įmonės mokumo atsargą.</text:p>
      <text:p text:style-name="P951">3. Jei skaičiavimai rodo nepakankamą šio Įstatymo 44 straipsnio 2 dalyje nurodytos draudimo įmonės koreguotą mokumo atsargą, Priežiūros komisija privalo imtis šiame Įstatyme nustatytų poveikio priemonių.<text:s/></text:p>
      <text:p text:style-name="P952"/>
      <text:p text:style-name="P953">52 straipsnis. 44 straipsnio 3 dalyje nurodytos draudimo įmonės koreguota mokumo atsarga</text:p>
      <text:p text:style-name="P954">1. Šio Įstatymo 44 straipsnio 3 dalyje nurodytai draudimo įmonei taikomi Priežiūros komisijos nustatyti koreguotos mokumo atsargos skaičiavimo reikalavimai.</text:p>
      <text:p text:style-name="P955">2. Visos su draudimo kontroliuojančiąja (holdingo) įmone susijusios įmonės, perdraudimo įmonės ar užsienio valstybės draudimo įmonės įtraukiamos skaičiuojant koreguotą draudimo įmonės mokumo atsargą.</text:p>
      <text:p text:style-name="P956">3. Jei skaičiavimai rodo, kad šio Įstatymo 44 straipsnio 3 dalyje nurodytos draudimo įmonės mokumui kyla ar gali kilti pavojus, Priežiūros komisija privalo imtis šiame Įstatyme nustatytų poveikio priemonių.<text:s/></text:p>
      <text:p text:style-name="P957"/>
      <text:p text:style-name="P958">PENKTASIS SKIRSNIS</text:p>
      <text:p text:style-name="P959"><text:span text:style-name="T960">DRAUDIMO ĮMONIŲ VEIKLA</text:span><text:span text:style-name="T961"><text:s/>kitose<text:s/></text:span><text:span text:style-name="T962">EUROPOS SĄJUNGOS VALSTYBĖSE NARĖSE</text:span></text:p>
      <text:p text:style-name="P963"/>
      <text:p text:style-name="P964">53 straipsnis. Draudimo įmonių teisė teikti paslaugas kitoje Europos Sąjungos valstybėje narėje</text:p>
      <text:p text:style-name="P965">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966">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967">1) patvirtinimą, jog draudimo įmonė vykdo Lietuvos Respublikos teisės aktų nustatytus mokumo atsargos reikalavimus;</text:p>
      <text:p text:style-name="P968">2) draudimo grupių, kurių veiklą draudimo įmonė turi teisę vykdyti, sąrašą;</text:p>
      <text:p text:style-name="P969">3) draudimo įmonės pateiktą informaciją apie draudimo rizikas, dėl kurių ketinama sudaryti draudimo sutartis;</text:p>
      <text:p text:style-name="P970">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971">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972">4. Šio straipsnio 3 dalyje numatytą Priežiūros komisijos atsisakymą draudimo įmonė turi teisę apskųsti teismui Lietuvos Respublikos įstatymų nustatyta tvarka.<text:s/></text:p>
      <text:p text:style-name="P973">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974">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975"/>
      <text:p text:style-name="P976">54 straipsnis. Draudimo įmonės filialo kitoje Europos Sąjungos valstybėje narėje steigimas</text:p>
      <text:p text:style-name="P977">1. Draudimo įmonė, ketinanti steigti filialą kitoje Europos Sąjungos valstybėje narėje, privalo pateikti Priežiūros komisijai šią informaciją ir dokumentus:</text:p>
      <text:p text:style-name="P978">1) kitos Europos Sąjungos valstybės narės, kurioje draudimo įmonė ketina steigti filialą, pavadinimą;</text:p>
      <text:p text:style-name="P979">2) Priežiūros komisijos nustatytos formos ir turinio verslo planą;</text:p>
      <text:p text:style-name="P980">3) filialo buveinės adresą, kuriuo gali būti siunčiama ir gaunama korespondencija, ir patvirtinimą, jog nurodytu adresu gali būti siunčiama visa korespondencija draudimo įmonės filialo vadovui;</text:p>
      <text:p text:style-name="P981">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982">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983">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984">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985">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986">1) draudimo įmonės priežiūros ir valdymo organų struktūra neatitinka Lietuvos Respublikos teisės aktų nustatytų reikalavimų ir (ar) nėra pakankamai efektyvi valdant draudimo įmonę;</text:p>
      <text:p text:style-name="P987">2) draudimo įmonė nevykdo Lietuvos Respublikos teisės aktų nustatytų reikalavimų ir (ar) draudimo įmonės finansinė būklė, atsižvelgiant į Lietuvos Respublikos teisės aktų nustatytus reikalavimus, nėra stabili ir gera;</text:p>
      <text:p text:style-name="P988">3) draudimo įmonės stebėtojų tarybos, valdybos nariai, administracijos vadovas, vyriausiasis buhalteris, vyriausiasis aktuarijus ar paskirtasis steigiamo filialo vadovas neatitinka Lietuvos Respublikos teisės aktų nustatytų kriterijų;</text:p>
      <text:p text:style-name="P989">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990">5. Šio straipsnio 4 dalyje numatytą Priežiūros komisijos atsisakymą draudimo įmonė turi teisę apskųsti teismui Lietuvos Respublikos įstatymų nustatyta tvarka.</text:p>
      <text:p text:style-name="P991">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992">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993"/>
      <text:p text:style-name="P994">55 straipsnis. Draudimo įmonių, vykdančių ne gyvybės draudimą, filialai Šveicarijos Konfederacijoje</text:p>
      <text:p text:style-name="P99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996"/>
      <text:p text:style-name="P997">III SKYRIUS</text:p>
      <text:p text:style-name="P998"><text:span text:style-name="T999">Kitų</text:span><text:span text:style-name="T1000"><text:s/>EUROPOS SĄJUNGOS VALSTYBIŲ NARIŲ DRAUDIMO ĮMONIŲ VEIKLA LIETUVOS RESPUBLIKOJE</text:span></text:p>
      <text:p text:style-name="P1001"/>
      <text:p text:style-name="P1002">56 straipsnis. Teisė vykdyti draudimo veiklą Lietuvos Respublikoje</text:p>
      <text:p text:style-name="P1003">Kitų Europos Sąjungos valstybių narių draudimo įmonės Lietuvos Respublikoje turi teisę steigti dukterines draudimo įmones, teikti paslaugas arba steigti filialą.</text:p>
      <text:p text:style-name="P1004"/>
      <text:p text:style-name="P1005"><text:span text:style-name="T1006">57 straipsnis. Kitų Europos Sąjungos</text:span><text:span text:style-name="T1007"><text:s/></text:span><text:span text:style-name="T1008">valstybių narių draudimo įmonių teisė teikti paslaugas Lietuvos Respublikoje</text:span></text:p>
      <text:p text:style-name="P1009">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10">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11"><text:span text:style-name="T1012">1) dokumentus, įrodančius, kad kitos Europos Sąjungos valstybės narės draudimo įmonė yra</text:span><text:span text:style-name="T1013"><text:s/></text:span><text:span text:style-name="T1014">Lietuvos Respublikos draudikų biuro narė ir dalyvauja šio biuro ižde;</text:span></text:p>
      <text:p text:style-name="P1015">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16">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17">4) šio atstovo adresą Lietuvos Respublikoje.</text:p>
      <text:p text:style-name="P1018">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19">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20">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21"/>
      <text:p text:style-name="P1022"><text:span text:style-name="T1023">58 straipsnis. Kitų Europos Sąjungos</text:span><text:span text:style-name="T1024"><text:s/></text:span><text:span text:style-name="T1025">valstybių narių draudimo įmonių filialai</text:span></text:p>
      <text:p text:style-name="P1026">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27">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28">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29">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030"/>
      <text:p text:style-name="P1031">59 straipsnis. Šveicarijos Konfederacijos draudimo įmonių, vykdančių ne gyvybės draudimo veiklą, filialai<text:s/></text:p>
      <text:p text:style-name="P1032">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33" text:outline-level="2"/>
      <text:h text:style-name="P1034" text:outline-level="2">60 straipsnis. Kalba</text:h>
      <text:p text:style-name="P1035">Visi dokumentai Priežiūros komisijai pateikiami lietuvių, o jei dokumentus teikia kitos Europos Sąjungos valstybės narės kompetentinga institucija ar draudimo įmonė – ir (arba) anglų kalba.</text:p>
      <text:p text:style-name="P1036"/>
      <text:p text:style-name="P1037">IV SKYRIUS</text:p>
      <text:p text:style-name="P1038"><text:span text:style-name="T1039">užsienio valstybių draudimo įmonių veikla LIETUVOS RESPUBLIKOJE</text:span></text:p>
      <text:p text:style-name="P1040"/>
      <text:h text:style-name="P1041" text:outline-level="2">61 straipsnis. Teisė vykdyti draudimo veiklą</text:h>
      <text:p text:style-name="P1042">1. Užsienio valstybių draudimo įmonės turi teisę vykdyti draudimo veiklą Lietuvos Respublikoje tik per Lietuvos Respublikoje įsteigtą dukterinę draudimo įmonę, filialą ar atstovybę.</text:p>
      <text:p text:style-name="P1043">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044">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45">4. Užsienio valstybių draudimo įmonių atstovybių veiklai ir jos priežiūrai taikomos tos pačios nuostatos kaip ir užsienio valstybių draudimo įmonių filialams.</text:p>
      <text:p text:style-name="P1046"><text:s/></text:p>
      <text:p text:style-name="P1047">62 straipsnis. Leidimas filialo draudimo veiklai</text:p>
      <text:p text:style-name="P1048">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049">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050">3. Leidimas filialo draudimo veiklai išduodamas neribotam laikui.</text:p>
      <text:p text:style-name="P1051">4. Leidimas filialo draudimo veiklai išduodamas tik konkrečiai užsienio valstybės draudimo įmonei, jis negali būti perleidžiamas kitam asmeniui.</text:p>
      <text:p text:style-name="P1052">5. Leidimas išduodamas tik vieno filialo draudimo veiklai. Filialo struktūriniai padaliniai Lietuvos Respublikoje steigiami ir veikia Priežiūros komisijos nustatyta tvarka.</text:p>
      <text:p text:style-name="P1053">6. Priežiūros komisija nustato leidimų užsienio valstybės draudimo įmonės filialo draudimo veiklai išdavimo taisykles ir leidimo filialo draudimo veiklai formą.</text:p>
      <text:p text:style-name="P1054"/>
      <text:h text:style-name="P1055" text:outline-level="3">63 straipsnis. Prašymas išduoti leidimą filialo draudimo veiklai<text:s/></text:h>
      <text:p text:style-name="P1056">1. Užsienio valstybės draudimo įmonė privalo Priežiūros komisijai pateikti prašymą išduoti leidimą filialo draudimo veiklai Lietuvos Respublikoje.</text:p>
      <text:p text:style-name="P1057">2. Kartu su prašymu išduoti leidimą filialo draudimo veiklai Lietuvos Respublikoje užsienio valstybės draudimo įmonė privalo pateikti šiuos dokumentus:</text:p>
      <text:p text:style-name="P1058">1) užsienio valstybės kompetentingos institucijos raštišką patvirtinimą, jog užsienio valstybės draudimo įmonė turi teisę vykdyti draudimo veiklą užsienio valstybėje, kurioje ji įregistruota;</text:p>
      <text:p text:style-name="P1059">2) užsienio valstybės kompetentingos institucijos leidimą steigti filialą Lietuvos Respublikoje ar informaciją, jog užsienio valstybės kompetentinga institucija neprieštarauja filialo steigimui Lietuvos Respublikoje;</text:p>
      <text:p text:style-name="P1060">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061">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062">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063">6) dokumentus, įrodančius, jog užsienio valstybės draudimo įmonė yra paskyrusi nepriekaištingos reputacijos, kvalifikuotą ir patyrusį filialo vyriausiąjį buhalterį ir vyriausiąjį aktuarijų;</text:p>
      <text:p text:style-name="P1064">7) filialo nuostatus;</text:p>
      <text:p text:style-name="P1065">8) šio Įstatymo 27 straipsnio 1 dalyje nurodytas sutartis, jei tokios yra sudarytos;</text:p>
      <text:p text:style-name="P1066">9) Priežiūros komisijos nustatytos formos informaciją apie užsienio valstybės draudimo įmonės akcininkus, kitus kontroliuojančius asmenis, šioje įmonėje dalyvaujančias įmones ir priežiūros bei valdymo organų narius;</text:p>
      <text:p text:style-name="P1067">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068">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069">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070"/>
      <text:p text:style-name="P1071">64 straipsnis. Leidimo filialo draudimo veiklai išdavimas</text:p>
      <text:p text:style-name="P1072">1. Per 6 mėnesius nuo prašymo išduoti leidimą filialo draudimo veiklai pateikimo dienos Priežiūros komisija priima sprendimą dėl leidimo išdavimo ir apie tai raštu praneša pareiškėjui.</text:p>
      <text:p text:style-name="P1073">2. Priežiūros komisija atsisako išduoti leidimą tuo atveju, jei:</text:p>
      <text:p text:style-name="P1074">1) nėra pateikti šiame Įstatyme nustatyti ar šio Įstatymo nustatyta tvarka pareikalauti dokumentai arba pateikti dokumentai neatitinka Lietuvos Respublikos teisės aktų reikalavimų;<text:s/></text:p>
      <text:p text:style-name="P1075">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076">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077">4) užsienio valstybės draudimo įmonės akcininkai (pajininkai ir pan.) ir kontroliuojantys asmenys nėra nepriekaištingos reputacijos, jų ir (ar) užsienio valstybės draudimo įmonės finansinė būklė nėra stabili ir gera;</text:p>
      <text:p text:style-name="P1078">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079">6) užsienio valstybės draudimo įmonės indėlio ir jos filialo garantinio fondo pinigų kilmė nėra teisėta;</text:p>
      <text:p text:style-name="P1080">7) užsienio valstybės draudimo įmonės filialo vadovas taip pat eina pareigas, galinčias sukelti interesų konfliktą;</text:p>
      <text:p text:style-name="P1081">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082">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083">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084">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085">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086"/>
      <text:p text:style-name="P1087">65 straipsnis. Informacija apie pasikeitimus</text:p>
      <text:p text:style-name="P1088">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089"/>
      <text:h text:style-name="P1090" text:outline-level="2">66 straipsnis. Leidimo filialo draudimo veiklai galiojimo sustabdymas ir panaikinimas</text:h>
      <text:p text:style-name="P1091">1. Esant šio Įstatymo 198 straipsnio 1 dalyje nurodytiems pagrindams, Priežiūros komisija turi teisę sustabdyti leidimo filialo draudimo veiklai galiojimą.</text:p>
      <text:p text:style-name="P1092">2. Priežiūros komisija turi teisę panaikinti leidimo filialo draudimo veiklai galiojimą, jei:<text:s/></text:p>
      <text:p text:style-name="P1093">1) užsienio valstybės draudimo įmonė ar jos filialas Lietuvos Respublikoje nebeatitinka reikalavimų, kuriems esant buvo išduotas leidimas filialo draudimo veiklai;</text:p>
      <text:p text:style-name="P1094">2) užsienio valstybės draudimo įmonės filialas šiurkščiai pažeidė teisės aktus;</text:p>
      <text:p text:style-name="P1095">3) to prašo užsienio valstybės draudimo įmonė;</text:p>
      <text:p text:style-name="P1096">4) užsienio valstybės draudimo įmonės filialas nepradeda vykdyti draudimo ar su juo susijusios veiklos per 12 mėnesių nuo leidimo filialo draudimo veiklai išdavimo;</text:p>
      <text:p text:style-name="P1097">5) užsienio valstybės draudimo įmonės filialas nebevykdo draudimo ar su juo susijusios veiklos daugiau kaip 6 mėnesius;<text:s/></text:p>
      <text:p text:style-name="P1098">6) užsienio valstybės draudimo įmonės filialas neįvykdė finansinės būklės atkūrimo planų, numatytų šio Įstatymo 40 straipsnyje;</text:p>
      <text:p text:style-name="P1099">7) užsienio valstybės draudimo įmonė yra likviduojama arba jai yra iškelta bankroto byla;<text:s/></text:p>
      <text:p text:style-name="P1100">8) pasibaigia filialo nuostatuose nustatytas filialo veiklos terminas;</text:p>
      <text:p text:style-name="P1101">9) užsienio valstybės kompetentinga institucija uždraudžia užsienio valstybės draudimo įmonei vykdyti veiklą Lietuvos Respublikoje;<text:s/></text:p>
      <text:p text:style-name="P1102">10) yra šio Įstatymo 74 straipsnio 9 dalyje nustatytas atvejis;</text:p>
      <text:p text:style-name="P1103">11) teismas priima sprendimą nutraukti filialo veiklą už Lietuvos Respublikos įstatymų pažeidimus.</text:p>
      <text:p text:style-name="P1104">3. Apie sprendimą panaikinti leidimo filialo draudimo veiklai galiojimą Priežiūros komisija praneša užsienio valstybės kompetentingai institucijai.<text:s/></text:p>
      <text:p text:style-name="P1105">4. Sprendimas panaikinti leidimo filialo draudimo veiklai galiojimą privalo būti išsamiai motyvuotas. Priežiūros komisija apie priimtą sprendimą ir jo motyvus privalo pranešti užsienio valstybės draudimo įmonei.</text:p>
      <text:p text:style-name="P1106"/>
      <text:p text:style-name="P1107">67 straipsnis. Filialo vadovas ir kiti darbuotojai</text:p>
      <text:p text:style-name="P1108">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09">2. Užsienio valstybės draudimo įmonė privalo:</text:p>
      <text:p text:style-name="P1110">1) nustatyti filialo strateginius tikslus, priemones šiems tikslams siekti, priemonių stebėjimo ir rezultatų įvertinimo tvarką;</text:p>
      <text:p text:style-name="P1111">2) nustatyti ir tikrinti filialo nepriklausomą rizikos valdymo strategiją, susijusią su vykdoma filialo veikla.</text:p>
      <text:p text:style-name="P1112">3. Užsienio valstybės draudimo įmonės filialo vadovas, be kitų įstatymuose nurodytų funkcijų, atlieka šias funkcijas:</text:p>
      <text:p text:style-name="P1113">1) nustato draudimo sutarčių sudarymo tvarką, taikomą ir draudimo agentų įmonėms, ypatingą dėmesį skirdamas informacijos, reikšmingos sudarant draudimo sutartį, atskleidimui draudėjams, kiekvieno draudėjo interesų pagarbai ir apsaugai;</text:p>
      <text:p text:style-name="P1114">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15">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16">4) nustato asmenų, kurie ketina eiti vadovaujamąsias pareigas filialo administracijoje, kvalifikacijos, nepriekaištingos reputacijos ir patirties tikrinimo tvarką;</text:p>
      <text:p text:style-name="P1117">5) įgyvendina Priežiūros komisijos nurodymus ir rekomendacijas filialo vidaus kontrolės stiprinimo bei skaidraus, patikimo ir apdairaus valdymo klausimais.</text:p>
      <text:p text:style-name="P1118">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19">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20"/>
      <text:p text:style-name="P1121">68 straipsnis. Verslo planas</text:p>
      <text:p text:style-name="P1122">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123">2. Užsienio valstybės draudimo įmonės filialo verslo plano formą ir jo pateikimo tvarką nustato Priežiūros komisija.</text:p>
      <text:p text:style-name="P1124"/>
      <text:h text:style-name="P1125" text:outline-level="6">69 straipsnis. Filialo draudimo techniniai atidėjiniai</text:h>
      <text:p text:style-name="P1126">1. Užsienio valstybės draudimo įmonės filialas privalo laikytis šio Įstatymo ir Priežiūros komisijos reikalavimų draudimo techninių atidėjinių formavimui ir padengimui turtu.</text:p>
      <text:p text:style-name="P1127">2. Turto, kuriuo užsienio valstybės draudimo įmonės filialas padengia savo techninius atidėjinius, buvimo vieta privalo būti tik Lietuvos Respublikoje.</text:p>
      <text:p text:style-name="P1128"/>
      <text:h text:style-name="P1129" text:outline-level="1">70 straipsnis. Filialo perdraudimo veiklos ypatumai</text:h>
      <text:p text:style-name="P113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31"/>
      <text:p text:style-name="P1132">71 straipsnis. Filialo mokumo atsarga</text:p>
      <text:p text:style-name="P1133">1. Užsienio valstybės draudimo įmonės filialo mokumo atsarga skaičiuojama šio Įstatymo ir Priežiūros komisijos nustatyta tvarka.<text:s/></text:p>
      <text:p text:style-name="P1134">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35">3. Garantinio fondo lėšos privalo būti laikomos ar investuotos tik Lietuvos Respublikoje, o kitos mokumo atsargos lėšos – tik Europos Sąjungos valstybėse narėse.</text:p>
      <text:p text:style-name="P1136"/>
      <text:p text:style-name="P1137">72 straipsnis. Užsienio valstybės draudimo įmonės indėlis</text:p>
      <text:p text:style-name="P1138">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39">2. Šio straipsnio 1 dalyje numatytos lėšos gali būti naudojamos tik Priežiūros komisijos nustatyta tvarka vykdyti filialo prievolėms, atsirandančioms iš draudimo sutarčių.</text:p>
      <text:p text:style-name="P1140">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41"/>
      <text:h text:style-name="P1142" text:outline-level="5">73 straipsnis. Teisių ir pareigų pagal filialo draudimo sutartis perleidimas</text:h>
      <text:p text:style-name="P114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144">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45">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146">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147">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148">6. Teisių ir pareigų perleidimui taip pat taikomi ir kiti šio Įstatymo 41 ir 42 straipsniuose nustatyti reikalavimai, kiek šiuo straipsniu nenustatyta kitaip.</text:p>
      <text:p text:style-name="P1149"/>
      <text:p text:style-name="P1150">74 straipsnis. Lengvatos steigiant ar įsteigus filialus keliose Europos Sąjungos valstybėse narėse</text:p>
      <text:p text:style-name="P1151">1. Užsienio valstybės draudimo įmonė, ketinanti gauti ar jau gavusi leidimus draudimo veiklai daugiau kaip vienoje Europos Sąjungos valstybėje narėje, turi teisę kreiptis į Priežiūros komisiją su prašymu dėl šių lengvatų taikymo:</text:p>
      <text:p text:style-name="P1152">1) mokumo atsarga gali būti skaičiuojama atsižvelgiant į šios draudimo įmonės filialų draudimo veiklą, vykdomą Lietuvos Respublikoje ir kitose Europos Sąjungos valstybėse narėse;</text:p>
      <text:p text:style-name="P1153">2) draudimo įmonės indėlis gali būti laikomas tik vienoje Europos Sąjungos valstybėje narėje, kurioje šios draudimo įmonės filialas vykdo draudimo veiklą;</text:p>
      <text:p text:style-name="P1154">3) garantinio fondo lėšos gali būti laikomos bet kurioje Europos Sąjungos valstybėje narėje, kurioje šios draudimo įmonės filialas vykdo draudimo veiklą.</text:p>
      <text:p text:style-name="P1155">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156">3. Lengvatos gali būti taikomos tik jei visos Europos Sąjungos kompetentingos institucijos, kurioms privalo būti pateikiamas prašymas taikyti lengvatas, sutinka dėl lengvatų taikymo.<text:s/></text:p>
      <text:p text:style-name="P1157">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158">5. Priežiūros komisija privalo teikti informaciją, reikalingą mokumo priežiūrai, užsienio valstybės draudimo įmonės pasirinktajai kitos Europos Sąjungos valstybės narės kompetentingai institucijai.</text:p>
      <text:p text:style-name="P1159">6. Priežiūros komisija, atsižvelgdama į kitų kompetentingų institucijų naikinamas lengvatas, panaikina lengvatų taikymą, jei to prašo bent viena kompetentinga institucija.</text:p>
      <text:p text:style-name="P1160">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161">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162">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163">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164"/>
      <text:p text:style-name="P1165">V SKYRIUS</text:p>
      <text:p text:style-name="P1166">DRAUDIMO SUTARTIS IR BENDRASIS DRAUDIMAS</text:p>
      <text:p text:style-name="P1167"/>
      <text:p text:style-name="P1168">PIRMASIS SKIRSNIS</text:p>
      <text:p text:style-name="P1169">BENDROSIOS NUOSTATOS</text:p>
      <text:p text:style-name="P1170"/>
      <text:p text:style-name="P1171">75 straipsnis. Skyriaus nuostatų taikymas</text:p>
      <text:p text:style-name="P1172">1. Draudimo sutarties šalių ikisutartiniams santykiams, draudimo sutarties sąlygoms, santykiams, atsirandantiems iš draudimo sutarties ir susijusiems su ja, taikomos Civilinio kodekso ir šio skyriaus normos.</text:p>
      <text:p text:style-name="P1173">2. Šio skyriaus nuostatos perdraudimui taikomos tik tuo atveju, kai tai įsakmiai numatyta šiame skyriuje.</text:p>
      <text:p text:style-name="P1174">3. Šio skyriaus pirmojo skirsnio nuostatos taikomos visoms draudimo sutartims, jei kituose šio Įstatymo skirsniuose ar šiame skirsnyje nenustatyta kitaip.</text:p>
      <text:p text:style-name="P1175">4. Šio skyriaus pirmajame, antrajame ir trečiajame skirsniuose numatytos nuostatos, reglamentuojančios draudimo sutartinius santykius, didelių draudimo rizikų draudimo sutartims taikomos tiek, kiek draudimo sutarties šalys nesusitarė kitaip.</text:p>
      <text:h text:style-name="P1176" text:outline-level="9"/>
      <text:h text:style-name="P1177" text:outline-level="9">76 straipsnis. Draudimo sutarčių skirstymas</text:h>
      <text:p text:style-name="P1178">1. Atsižvelgiant į draudimo šakas, draudimo sutartys gali būti skirstomos į gyvybės ir ne gyvybės draudimo sutartis. Ne gyvybės draudimo sutartys apima turto draudimo, civilinės atsakomybės draudimo bei sveikatos draudimo sutartis.<text:s/></text:p>
      <text:p text:style-name="P1179">2. Atsižvelgiant į draudimo išmokos pobūdį, draudimo sutartys skirstomos į nuostolių draudimo bei sumų draudimo sutartis.<text:s/></text:p>
      <text:p text:style-name="P1180">3. Sumų draudimo sutartys yra gyvybės draudimo sutartys, taip pat ir sveikatos draudimo sutartys, pagal kurias draudikas įsipareigoja įvykus draudiminiam įvykiui išmokėti draudimo išmoką, lygią draudimo sumai ar jos daliai.</text:p>
      <text:p text:style-name="P1181">4. Nuostolių draudimo sutartys yra turto draudimo, civilinės atsakomybės draudimo, taip pat ir sveikatos draudimo sutartys, pagal kurias draudikas įsipareigoja įvykus draudiminiam įvykiui išmokėti draudimo išmoką, lygią patirtiems nuostoliams.</text:p>
      <text:p text:style-name="P1182"/>
      <text:p text:style-name="P1183">77 straipsnis. Draudimo taisyklių sąlygos</text:p>
      <text:p text:style-name="P1184">1. Draudimo taisyklėse privalo būti nurodyta:</text:p>
      <text:p text:style-name="P1185">1) atvejai, kada draudimo sutartys sudaromos pagal pateiktą draudėjo rašytinį prašymą sudaryti draudimo sutartį;<text:s/></text:p>
      <text:p text:style-name="P1186">2) draudiminiai įvykiai;<text:s/></text:p>
      <text:p text:style-name="P1187">3) nedraudiminiai įvykiai, kurių atveju draudikas neprivalo mokėti draudimo išmokų;<text:s/></text:p>
      <text:p text:style-name="P1188">4) draudimo objektas;<text:s/></text:p>
      <text:p text:style-name="P1189">5) draudimo sumų, jei draudimo sumos nustatomos, draudimo įmokų dydžių apskaičiavimo tvarka, draudimo įmokų mokėjimo tvarka bei jos nesilaikymo pasekmės;<text:s/></text:p>
      <text:p text:style-name="P1190">6) dvigubo draudimo, nevisiško draudimo ir papildomo draudimo sąlygos, jei draudimo sutartis yra nuostolių draudimo sutartis;</text:p>
      <text:p text:style-name="P1191">7) draudiko, draudėjo, apdraustojo, naudos gavėjo ir nukentėjusio trečiojo asmens teisės ir pareigos;<text:s/></text:p>
      <text:p text:style-name="P1192">8) žalos nustatymo tvarka;<text:s/></text:p>
      <text:p text:style-name="P1193">9) draudimo išmokų apskaičiavimo ir išmokėjimo tvarka bei terminai;<text:s/></text:p>
      <text:p text:style-name="P1194">10) draudimo sutarties pakeitimo ir nutraukimo sąlygos, tarp jų ir draudimo sutarties nutraukimo tvarka draudėjui nesutinkant su draudiko ketinimu perleisti teises ir pareigas pagal draudimo sutartį kitam ar kitiems draudikams;<text:s/></text:p>
      <text:p text:style-name="P1195">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196">12) draudiko teisių ir pareigų pagal draudimo sutartį perleidimo kitam draudikui tvarka;</text:p>
      <text:p text:style-name="P1197">13) ginčų tarp draudėjo ir draudiko sprendimo tvarka;<text:s/></text:p>
      <text:p text:style-name="P1198">14) informacijos kitai sutarties šaliai teikimo tvarka.</text:p>
      <text:p text:style-name="P1199">2. Draudimo taisyklės privalo būti paskelbtos draudimo įmonės interneto tinklalapyje.</text:p>
      <text:p text:style-name="P1200">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01">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202"/>
      <text:p text:style-name="P1203">78 straipsnis. Informacija draudėjui</text:p>
      <text:p text:style-name="P1204">1. Prieš sudarant ne gyvybės draudimo sutartį, draudikas arba jo įgaliotas atstovas privalo suteikti draudėjui – fiziniam asmeniui:</text:p>
      <text:p text:style-name="P1205">1) Civilinio kodekso 6.993 straipsnio 8 dalyje nurodytą informaciją;</text:p>
      <text:p text:style-name="P1206">2) informaciją apie draudimo sutarčiai taikomą teisę. Jei draudimo sutarties šalys gali laisvai pasirinkti taikomą teisę, teisę, kurią pasirinkti siūlo draudikas.</text:p>
      <text:p text:style-name="P1207">2. Sutarties galiojimo laikotarpiu draudikas nedelsdamas privalo pranešti ne gyvybės draudimo sutarties draudėjui – fiziniam asmeniui apie bet kokį šio straipsnio 1 dalyje nurodytos informacijos pasikeitimą.<text:s/></text:p>
      <text:p text:style-name="P1208">3. Sudarius draudimo sutartį, draudėjui privalo būti išduotas draudimo liudijimas (polisas) ir, jei sudaryta individuali draudimo sutartis, individualios draudimo sutarties egzempliorius.</text:p>
      <text:p text:style-name="P1209">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10"><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11"/>
      <text:h text:style-name="P1212" text:outline-level="3">79 straipsnis. Draudimo interesas</text:h>
      <text:p text:style-name="P1213">Būtina sąlyga nuostolių draudimo sutarčiai yra teisėtas draudėjo ar apdraustojo draudimo interesas, kurį galima įvertinti pinigais.</text:p>
      <text:p text:style-name="P1214"/>
      <text:p text:style-name="P1215">[Papildyta straipsniu nuo 2006-08-08]</text:p>
      <text:p text:style-name="P1216"><text:span text:style-name="T1217">79</text:span><text:span text:style-name="T1218">1</text:span><text:span text:style-name="T1219"><text:s/>straipsnis. Draudimo rizika</text:span></text:p>
      <text:p text:style-name="P1220">1. Prieš sudarydamas draudimo sutartį, draudikas turi teisę įvertinti draudimo riziką Civilinio kodekso 6.994 straipsnyje nustatyta tvarka.<text:s/></text:p>
      <text:p text:style-name="P1221">2. Draudikas, apskaičiuodamas draudimo įmokas ir draudimo išmokas, neturi teisės atsižvelgti į draudėjo ar apdraustojo lytį, kaip į draudimo rizikai reikšmės turintį veiksnį, išskyrus šio Įstatymo 100 straipsnio 2 dalyje nustatytas išimtis.</text:p>
      <text:p text:style-name="P1222">3. Draudikas, apskaičiuodamas draudimo įmokas ir draudimo išmokas, neturi teisės atsižvelgti į veiksnius, susijusius su motinyste, kaip į turinčius reikšmės draudimo rizikai.</text:p>
      <text:p text:style-name="P1223">Straipsnio pakeitimai:</text:p>
      <text:p text:style-name="PlainText"><text:span text:style-name="T1224">Nr.<text:s/></text:span><text:a xlink:href="http://www3.lrs.lt/cgi-bin/preps2?a=281156&amp;b=" office:target-frame-name="_top" xlink:show="replace"><text:span text:style-name="T1225">X-798</text:span></text:a><text:span text:style-name="T1226">, 2006-07-19, Žin., 2006, Nr. 87-3409 (2006-08-08)</text:span></text:p>
      <text:p text:style-name="P1227"/>
      <text:p text:style-name="P1228">80 straipsnis. Draudimo įmokos nesumokėjimas</text:p>
      <text:p text:style-name="P1229">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30">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31">3. Jei draudimo apsaugos sustabdymas dėl draudimo įmokos nesumokėjimo tęsiasi ilgiau negu 3 mėnesius, o gyvybės draudimo atveju – ilgiau negu 6 mėnesius, draudikas turi teisę vienašališkai nutraukti draudimo sutartį.<text:s/></text:p>
      <text:p text:style-name="P1232"/>
      <text:h text:style-name="P1233" text:outline-level="3">81 straipsnis. Teisė į draudimo išmoką</text:h>
      <text:p text:style-name="P1234">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35"/>
      <text:h text:style-name="P1236" text:outline-level="3">82 straipsnis. Draudimo išmokos mokėjimas</text:h>
      <text:p text:style-name="P1237">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38">2. Draudikas privalo tirti aplinkybes, būtinas draudiminio įvykio faktui, pasekmėms ir draudimo išmokos dydžiui nustatyti, dėdamas reikiamas pastangas. Draudimo išmoka privalo būti išmokėta ne vėliau kaip per 30 dienų nuo tos dienos, kai gaunama visa informacija, reikšminga nustatant draudiminio įvykio faktą, aplinkybes, pasekmes ir draudimo išmokos dydį. Jei draudimo sutartyje nustatyta, kad mokamos periodinės draudimo išmokos, šios dalies antrojo sakinio nuostata taikoma pirmajai periodinei draudimo išmokai.</text:p>
      <text:p text:style-name="P1239">3. Draudikas neturi teisės:</text:p>
      <text:p text:style-name="P1240">1) išmokėti draudimo išmoką ar atsisakyti ją išmokėti, neįsitikinęs draudiminio įvykio buvimu;</text:p>
      <text:p text:style-name="P1241">2) atsisakyti išmokėti draudimo išmoką, nepatikrinęs visos jam prieinamos informacijos.</text:p>
      <text:p text:style-name="P1242">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p>
      <text:p text:style-name="P1243">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44">6. Draudikas privalo įrodyti aplinkybes, atleidžiančias jį nuo draudimo išmokos išmokėjimo ar suteikiančias teisę sumažinti draudimo išmoką.</text:span></text:p>
      <text:p text:style-name="P1245">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46">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47">Straipsnio pakeitimai:</text:p>
      <text:p text:style-name="PlainText"><text:span text:style-name="T1248">Nr.<text:s/></text:span><text:a xlink:href="http://www3.lrs.lt/cgi-bin/preps2?a=281156&amp;b=" office:target-frame-name="_top" xlink:show="replace"><text:span text:style-name="T1249">X-798</text:span></text:a><text:span text:style-name="T1250">, 2006-07-19, Žin., 2006, Nr. 87-3409 (2006-08-08)</text:span></text:p>
      <text:p text:style-name="P1251"/>
      <text:p text:style-name="P1252">83 straipsnis. Automatinis draudimo sutarties termino pratęsimas<text:s/></text:p>
      <text:p text:style-name="P125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54">2. Šio straipsnio 1 dalyje nustatytu atveju</text:span><text:span text:style-name="T1255"><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256">3. Automatinio draudimo sutarties termino pratęsimo sąlygos privalo būti individualiai aptartos sudarant draudimo sutartį.</text:p>
      <text:p text:style-name="P1257"/>
      <text:p text:style-name="P1258">84 straipsnis. Draudiko atsiskaitymas su draudėju nutraukus draudimo sutartį</text:p>
      <text:p text:style-name="P1259">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60"/>
      <text:p text:style-name="P1261">85 straipsnis. Naudos gavėjo, apdraustojo ir nukentėjusio trečiojo asmens pareigos</text:p>
      <text:p text:style-name="P1262">1. Draudimo sutartyje galima nustatyti naudos gavėjo ir nukentėjusio trečiojo asmens pareigas, kurias jie privalo vykdyti įgyvendindami savo teisę į draudimo išmoką, bei apdraustojo pareigas.</text:p>
      <text:p text:style-name="P1263">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264">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265"/>
      <text:p text:style-name="P1266">ANTRASIS SKIRSNIS</text:p>
      <text:p text:style-name="P1267">TURTO DRAUDIMO YPATUMAI</text:p>
      <text:p text:style-name="P1268"/>
      <text:h text:style-name="P1269" text:outline-level="6">86 straipsnis. Draudėjas, apdraustasis ir naudos gavėjas</text:h>
      <text:p text:style-name="P1270">Draudėjas gali sudaryti turto draudimo sutartį dėl savo arba dėl kito asmens, kuris sudarius draudimo sutartį tampa apdraustuoju, turtinių interesų. Turto draudimo atveju naudos gavėju gali būti tik asmuo, kurio turtiniai interesai buvo apdrausti.</text:p>
      <text:h text:style-name="P1271" text:outline-level="3"/>
      <text:h text:style-name="P1272" text:outline-level="3">87 straipsnis. Turto vertė turto draudimo atveju</text:h>
      <text:p text:style-name="P1273">Jei turto vertė draudimo sutartyje nenurodyta, laikoma, jog turto vertė yra jo rinkos kaina turto draudimo sutarties sudarymo metu.<text:s/></text:p>
      <text:h text:style-name="P1274" text:outline-level="3"/>
      <text:h text:style-name="P1275" text:outline-level="3">88 straipsnis. Draudimo išmoka</text:h>
      <text:p text:style-name="P1276">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277"/>
      <text:p text:style-name="P1278">89 straipsnis. Didelis neatsargumas</text:p>
      <text:p text:style-name="P1279">Turto draudimo sutartyje galima nustatyti atvejus, kada draudikas atleidžiamas nuo pareigos mokėti draudimo išmoką, jei draudiminis įvykis įvyksta dėl draudėjo ar apdraustojo didelio neatsargumo. Tokie atvejai privalo būti aptarti individualiai.</text:p>
      <text:h text:style-name="P1280" text:outline-level="3"/>
      <text:p text:style-name="P1281"/>
      <text:p text:style-name="P1282">TREČIASIS SKIRSNIS</text:p>
      <text:p text:style-name="P1283">CIVILINĖS ATSAKOMYBĖS DRAUDIMO YPATUMAI</text:p>
      <text:p text:style-name="P1284"/>
      <text:p text:style-name="P1285">90 straipsnis. Apdraustasis</text:p>
      <text:p text:style-name="P1286">Draudėjas gali sudaryti civilinės atsakomybės draudimo sutartį dėl savo arba dėl kito asmens, kuris sudarius draudimo sutartį tampa apdraustuoju, turtinių interesų, susijusių su civiline atsakomybe.<text:s/></text:p>
      <text:p text:style-name="P1287"/>
      <text:p text:style-name="P1288">91 straipsnis. Draudiminis įvykis</text:p>
      <text:p text:style-name="P1289">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p>
      <text:p text:style-name="P1290"/>
      <text:p text:style-name="P1291">92 straipsnis. Draudiko atlyginamos išlaidos</text:p>
      <text:p text:style-name="P12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293">2. Draudikas neprivalo atlyginti šio straipsnio 1 dalyje numatytų išlaidų ir turi teisę reikalauti grąžinti atlygintas išlaidas, jei draudėjas ar apdraustasis žalą nukentėjusiam trečiajam asmeniui padarė tyčia.</text:p>
      <text:p text:style-name="P1294"/>
      <text:p text:style-name="P1295">93 straipsnis. Draudimo išmokos mokėjimas</text:p>
      <text:p text:style-name="P1296">1. Draudimo išmoką draudikas moka nukentėjusiam trečiajam asmeniui, o jei draudėjas ar apdraustasis atlygino žalą, padarytą nukentėjusiam trečiajam asmeniui, draudikas moka draudimo išmoką draudėjui ar apdraustajam.</text:p>
      <text:p text:style-name="P1297">2. Jei draudimo suma yra mažesnė už bendrą visiems nukentėjusiems tretiesiems asmenims padarytą žalą, draudimo išmoka paskirstoma nukentėjusiems tretiesiems asmenims proporcingai pagal jiems padarytos žalos dydį.</text:p>
      <text:p text:style-name="P1298"/>
      <text:p text:style-name="P1299">94 straipsnis. Tiesioginio reikalavimo teisė</text:p>
      <text:p text:style-name="P1300">Nukentėjęs trečiasis asmuo turi teisę tiesiogiai reikalauti, kad draudikas, apdraudęs atsakingo už žalą asmens civilinę atsakomybę, išmokėtų draudimo išmoką.</text:p>
      <text:p text:style-name="P1301"/>
      <text:p text:style-name="P1302">95 straipsnis. Draudimo išmokos išmokėjimo pasekmės<text:s/></text:p>
      <text:p text:style-name="P1303">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04"/>
      <text:p text:style-name="P1305">96 straipsnis. Draudiko teisė išreikalauti sumokėtas sumas iš draudėjo ar apdraustojo</text:p>
      <text:p text:style-name="P1306">1. Jei draudiminis įvykis įvyksta Civilinio kodekso 6.1014 straipsnio 3 dalyje nustatytu atveju, dėl draudėjo (ar apdraustojo) tyčios, tai draudikas, išmokėjęs draudimo išmoką, turi teisę išreikalauti sumokėtą sumą iš draudėjo ar apdraustojo.</text:p>
      <text:p text:style-name="P1307">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08"/>
      <text:p text:style-name="P1309">97 straipsnis. Daikto perleidimas</text:p>
      <text:p text:style-name="P1310">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11">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12"/>
      <text:p text:style-name="P1313">KETVIRTASIS SKIRSNIS</text:p>
      <text:p text:style-name="P1314">GYVYBĖS DRAUDIMO YPATUMAI</text:p>
      <text:p text:style-name="P1315"/>
      <text:h text:style-name="P1316" text:outline-level="5">98 straipsnis. Draudimo sutarties sudarymas</text:h>
      <text:p text:style-name="P1317">1. Draudėjas gali sudaryti gyvybės draudimo sutartį dėl savo arba dėl kito asmens turtinių interesų.<text:s/></text:p>
      <text:p text:style-name="P1318">2. Gyvybės draudimo sutartis laikoma sudaryta asmens, kurio gyvybė draudžiama (apdraustojo), naudai, jei draudimo sutartyje nėra nurodytas kitas naudos gavėjas.<text:s/></text:p>
      <text:p text:style-name="P1319">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20">1) apdraustajam nėra suėję 18 metų;<text:s/></text:p>
      <text:p text:style-name="P1321">2) skiriamas naudos gavėjas yra apdraustojo artimasis giminaitis;<text:s/></text:p>
      <text:p text:style-name="P1322">3) naudos gavėjas skiriamas apdraustojo išgyvenimo iki sutartyje nustatyto termino pabaigos atvejui.</text:p>
      <text:p text:style-name="P1323">4. Civilinio kodekso 6.448 straipsnio 1 dalyje nustatytas rentos mokėtojo pareigos perdavimas galimas rentos mokėtojui sudarant draudimo sutartį su draudiku ir sumokant draudimo įmoką, lygią rentos vertei.</text:p>
      <text:p text:style-name="P1324">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25"/>
      <text:p text:style-name="P1326">99 straipsnis. Informacija gyvybės draudimo sutarties draudėjui<text:s/></text:p>
      <text:p text:style-name="P1327">1. Prieš sudarydamas gyvybės draudimo sutartį, draudikas arba jo įgaliotas atstovas privalo pateikti draudėjui raštu šio Įstatymo 78 straipsnio 1 dalyje nurodytą informaciją ir raštu pranešti draudėjui apie:</text:p>
      <text:p text:style-name="P1328">1) galimas draudimo sutarties sąlygas dėl draudimo sumų ir draudimo išmokų, kurias draudėjas turi teisę pasirinkti sudarydamas draudimo sutartį, draudimo įmokų dydžius dėl kiekvieno pasirinkto draudimo sumos ir draudimo išmokos varianto;</text:p>
      <text:p text:style-name="P1329">2) galimus draudimo sutarties terminus;</text:p>
      <text:p text:style-name="P1330">3) draudimo sutarties nutraukimo sąlygas ir būdus, iš jų ir apie draudėjo teisę nutraukti gyvybės draudimo sutartį šio Įstatymo 107 straipsnio nustatyta tvarka lengvatinėmis sąlygomis;</text:p>
      <text:p text:style-name="P1331">4) draudimo įmokų mokėjimo būdus, mokėjimo tvarką ir trukmę;</text:p>
      <text:p text:style-name="P1332">5) draudimo išmokų dydžio nustatymo ir draudimo išmokos mokėjimo tvarką bei būdus;</text:p>
      <text:p text:style-name="P1333">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34">7) jei sudaroma draudimo sutartis, pagal kurią investavimo rizika tenka draudėjui – objektus, į kuriuos gali būti investuojama, jų pobūdį, pajamas iš investicijų per pastaruosius 3 metus;</text:p>
      <text:p text:style-name="P1335">8) esminę informaciją apie draudimo sutartims taikomą apmokestinimo tvarką.</text:p>
      <text:p text:style-name="P1336">2. Draudimo sutarties galiojimo metu draudikas nedelsdamas privalo raštu pranešti gyvybės draudimo sutarties draudėjui apie:</text:p>
      <text:p text:style-name="P1337">1) bet kokį draudiko pavadinimo, teisinės formos ar buveinės adreso pasikeitimą ir, jei draudimo sutartis sudaryta draudiko filialo, apie atitinkamų duomenų, susijusių su draudiko filialu, pasikeitimus;</text:p>
      <text:p text:style-name="P1338">2) šio straipsnio 1 dalyje nurodytos informacijos pasikeitimą, jei keičiasi draudimo taisyklės ar teisė taikoma draudimo sutarčiai.</text:p>
      <text:p text:style-name="P1339">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40">4. Teikiama informacija privalo būti aiški ir suprantama.</text:p>
      <text:p text:style-name="P1341">5. Informacija teikiama lietuvių kalba arba, draudėjo prašymu ir susitarus su draudiku, kita kalba.</text:p>
      <text:p text:style-name="P1342"/>
      <text:p text:style-name="P1343">100 straipsnis. Draudimo rizika</text:p>
      <text:p text:style-name="P1344">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345">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346">3. Draudikui draudžiama bet kokia forma reikalauti, kad draudėjas, apdraustasis ir kiti asmenys pateiktų genetinių tyrimų duomenis.</text:p>
      <text:p text:style-name="P1347">4. Draudikas, įgyvendindamas įstatymų ar gyvybės draudimo sutarties suteikiamas teises, negali remtis tuo, kad:</text:p>
      <text:p text:style-name="P1348">1) draudėjas neįvykdė Civilinio kodekso 6.993 straipsnyje nustatytos pareigos dėl neatsargumo, jei nuo gyvybės draudimo sutarties sudarymo praėjo daugiau kaip 10 metų;</text:p>
      <text:p text:style-name="P1349">2) draudėjas neįvykdė Civilinio kodekso 6.1010 straipsnyje nustatytos pareigos dėl neatsargumo, jei nuo draudimo rizikos padidėjimo praėjo daugiau kaip 10 metų.</text:p>
      <text:p text:style-name="P1350">5. Šio straipsnio 4 dalyje nustatyti terminai taikomi ir tuo atveju, kai į gyvybės draudimo sutartį yra įtraukta papildoma sveikatos draudimo rizika.</text:p>
      <text:p text:style-name="P1351">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52">7. Draudimo sutartyse nustatytais atvejais, kurie privalo būti aptarti individualiai, draudikas turi teisę vienašališkai keisti nustatytos draudimo įmokos dydį tik tuo atveju, kai šis keitimas yra susijęs su:</text:p>
      <text:p text:style-name="P1353">1) palūkanų normos kitimu vidaus ir tarptautinėse rinkose;</text:p>
      <text:p text:style-name="P1354">2) pakitusiais statistiniais duomenimis apie draudiminius įvykius ir draudimo išmokas.</text:p>
      <text:p text:style-name="P1355">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56">9. Iki draudimo įmokos pakeitimo draudėjas privalo būti išsamiai informuotas raštu, nurodant draudimo įmokos kitimo priežastis ir sudarant sąlygas nutraukti draudimo sutartį.</text:p>
      <text:p text:style-name="P1357">Straipsnio pakeitimai:</text:p>
      <text:p text:style-name="PlainText"><text:span text:style-name="T1358">Nr.<text:s/></text:span><text:a xlink:href="http://www3.lrs.lt/cgi-bin/preps2?a=281156&amp;b=" office:target-frame-name="_top" xlink:show="replace"><text:span text:style-name="T1359">X-798</text:span></text:a><text:span text:style-name="T1360">, 2006-07-19, Žin., 2006, Nr. 87-3409 (2006-08-08)</text:span></text:p>
      <text:p text:style-name="P1361"/>
      <text:p text:style-name="P1362">101 straipsnis. Draudimo išmoka dėl apdraustojo mirties</text:p>
      <text:p text:style-name="P1363">Jei draudėjas ar gyvybės draudimo sutartyje nustatytais atvejais apdraustasis nepaskyrė naudos gavėjo, dėl apdraustojo mirties mokėtinos draudimo išmokos paveldimos įstatymų nustatyta tvarka.</text:p>
      <text:p text:style-name="P1364"/>
      <text:h text:style-name="P1365" text:outline-level="3">102 straipsnis. Naudos gavėjo paskyrimas ir pakeitimas</text:h>
      <text:p text:style-name="P1366">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367">1) apdraustajam nėra suėję 18 metų;<text:s/></text:p>
      <text:p text:style-name="P1368">2) skiriamas naudos gavėjas yra apdraustojo artimasis giminaitis;<text:s/></text:p>
      <text:p text:style-name="P1369">3) naudos gavėjas skiriamas apdraustojo išgyvenimo iki sutartyje nustatyto termino pabaigos atvejui.</text:p>
      <text:p text:style-name="P1370">2. Draudėjas turi teisę paskirti neatšaukiamą naudos gavėją. Draudėjas taip pat privalo raštu pranešti asmeniui apie jo paskyrimą neatšaukiamu naudos gavėju.</text:p>
      <text:p text:style-name="P1371">3. Skiriant naudos gavėją, kuris nėra apdraustasis, būtinas apdraustojo raštiškas sutikimas, išskyrus atvejus, kai yra visos šios sąlygos:</text:p>
      <text:p text:style-name="P1372">1) apdraustajam nėra suėję 18 metų;<text:s/></text:p>
      <text:p text:style-name="P1373">2) skiriamas naudos gavėjas yra apdraustojo artimasis giminaitis;<text:s/></text:p>
      <text:p text:style-name="P1374">3) naudos gavėjas skiriamas apdraustojo išgyvenimo iki sutartyje nustatyto termino pabaigos atvejui.</text:p>
      <text:p text:style-name="P1375">4. Jei draudėjas paskyrė keletą naudos gavėjų, nenurodydamas, kokią draudimo išmokos dalį turi teisę gauti kiekvienas iš jų, įvykus draudiminiam įvykiui naudos gavėjai turi lygias teises į draudimo išmoką.<text:s/></text:p>
      <text:p text:style-name="P1376">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377">1) apdraustajam nėra suėję 18 metų;<text:s/></text:p>
      <text:p text:style-name="P1378">2) skiriamas naudos gavėjas yra apdraustojo artimasis giminaitis;<text:s/></text:p>
      <text:p text:style-name="P1379">3) naudos gavėjas skiriamas apdraustojo išgyvenimo iki sutartyje nustatyto termino pabaigos atvejui.</text:p>
      <text:p text:style-name="P1380">6. Neatšaukiamas naudos gavėjas gali būti pakeistas ar atšauktas tik esant jo raštiškam sutikimui.<text:s/></text:p>
      <text:p text:style-name="P1381">7. Naudos gavėjas laikomas paskirtu, pakeistu ar atšauktu draudikui iki draudiminio įvykio gavus draudėjo pranešimą raštu apie naudos gavėjo paskyrimą, pakeitimą ar atšaukimą ir įvykdžius šio straipsnio 3, 5 ir 6 dalyse nurodytas sąlygas.</text:p>
      <text:p text:style-name="P1382">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383"><text:span text:style-name="T1384">9. Gyvybės draudimo sutartyje nustatytais atvejais ir tvarka teisę paskirti, pakeisti ir atšaukti naudos gavėją turi ir apdraustasis. Tokiu atveju naudos gavėjo paskyrimui, pakeitimui ar atšaukimui<text:s/></text:span><text:span text:style-name="T1385">mutatis mutandis</text:span><text:span text:style-name="T1386"><text:s/>taikomos šio straipsnio nuostatos.</text:span></text:p>
      <text:p text:style-name="P1387">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388">11. Įvykus draudiminiam įvykiui, teisę į draudimo išmoką įgyja naudos gavėjas, paskirtas tik šio straipsnio nustatyta tvarka.<text:s/></text:p>
      <text:p text:style-name="P1389"/>
      <text:p text:style-name="P1390">103 straipsnis. Civilinio kodekso nuostatų taikymo išimtys</text:p>
      <text:p text:style-name="P1391">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392"/>
      <text:p text:style-name="P1393">104 straipsnis. Draudimo išmoka</text:p>
      <text:p text:style-name="P1394">1. Draudimo išmoka pagal draudimo sutartį mokama nepaisant draudėjo ar naudos gavėjo gaunamų pajamų iš kitų šaltinių.</text:p>
      <text:p text:style-name="P1395">2. Draudikas turi teisę sumažinti draudimo išmoką draudimo įmokų, nesumokėtų už draudimo apsaugos sustabdymo laikotarpį, bei pajamų, kurios būtų gautos jas investavus, suma.</text:p>
      <text:p text:style-name="P1396"/>
      <text:p text:style-name="P1397">105 straipsnis. Draudėjo teisė atsisakyti mokėti draudimo įmokas</text:p>
      <text:p text:style-name="P1398">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399">2. Šio straipsnio 1 dalyje nustatyta draudėjo teisė įgyvendinama gyvybės draudimo sutartyje nustatyta tvarka.<text:s/></text:p>
      <text:p text:style-name="P1400"/>
      <text:p text:style-name="P1401">106 straipsnis. Draudiko teisė nutraukti draudimo sutartį</text:p>
      <text:p text:style-name="P1402"><text:span text:style-name="T1403">Draudikas turi teisę vienašališkai nutraukti<text:s/></text:span><text:span text:style-name="T1404">gyvybės</text:span><text:span text:style-name="T1405"><text:s/>draudimo sutartį tik kai yra esminis sutarties sąlygų pažeidimas bei Civilinio kodekso 6.1009 straipsnio 1 dalyje nustatytu atveju.</text:span></text:p>
      <text:p text:style-name="P1406"/>
      <text:p text:style-name="P1407">107 straipsnis. Draudimo sutarties nutraukimas lengvatinėmis sąlygomis</text:p>
      <text:p text:style-name="P1408"><text:span text:style-name="T1409">1. Jei draudėjas – fizinis asmuo vienašališkai nutraukia gyvybės draudimo sutartį,<text:s/></text:span><text:span text:style-name="T1410">raštu pranešęs draudikui per 30 dienų nuo momento, kada jam buvo pranešta apie sudarytą draudimo sutartį, draudikas, išskyrus atvejus, kai gyvybės draudimo sutarties terminas yra 6 mėnesiai ar trumpesnis, privalo grąžinti visą sumokėtą draudimo įmoką.<text:s/></text:span></text:p>
      <text:p text:style-name="P1411"><text:span text:style-name="T1412">2. Draudėjui – fiziniam asmeniui nutraukus<text:s/></text:span><text:span text:style-name="T1413">gyvybės</text:span><text:span text:style-name="T1414"><text:s/>draudimo sutartį šio straipsnio 1 dalyje nustatytu atveju, negali atsirasti jokių pareigų, susijusių su draudimo sutartimi.<text:s/></text:span></text:p>
      <text:p text:style-name="P1415"/>
      <text:p text:style-name="P1416">108 straipsnis. Draudimo įmokos sumokėjimas nutraukus draudimo sutartį</text:p>
      <text:p text:style-name="P1417"><text:span text:style-name="T1418">Draudimo sutartyje galima nustatyti atvejus ir tvarką, kai su kapitalo kaupimu susijusi g</text:span><text:span text:style-name="T1419">yvybės</text:span><text:span text:style-name="T1420"><text:s/>draudimo sutartis, draudiko nutraukta dėl to, jog draudėjas nesumokėjo draudimo įmokos, atnaujinama, kai draudėjas per 6 mėnesius nuo gyvybės draudimo sutarties nutraukimo grąžina draudiko išmokėtą išperkamąją sumą.<text:s/></text:span></text:p>
      <text:p text:style-name="P1421"/>
      <text:p text:style-name="P1422">109 straipsnis. Išperkamosios sumos išmokėjimas</text:p>
      <text:p text:style-name="P1423">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24">2. Jei gyvybės draudimo sutartį pripažinus negaliojančia draudėjo naudai taikoma restitucija, draudikas privalo grąžinti draudėjui išperkamąją sumą, jeigu ji yra didesnė už draudėjo sumokėtas draudimo įmokas.<text:s/></text:p>
      <text:p text:style-name="P1425">3. Išperkamosios sumos apskaičiavimo ir išmokėjimo tvarka ir apytikriai išperkamosios sumos dydžiai turi būti nurodyti gyvybės draudimo sutartyje.</text:p>
      <text:p text:style-name="P1426"/>
      <text:h text:style-name="P1427" text:outline-level="4">110 straipsnis. Iš draudimo sutarties atsirandančių turtinių teisių perleidimas</text:h>
      <text:p text:style-name="P1428"><text:span text:style-name="T1429">1.<text:s/></text:span><text:span text:style-name="T1430">Gyvybės</text:span><text:span text:style-name="T1431"><text:s/>draudimo sutartyje nustatyta tvarka draudėjas ir naudos gavėjas gali perleisti kitam asmeniui iš<text:s/></text:span><text:span text:style-name="T1432">gyvybės</text:span><text:span text:style-name="T1433"><text:s/>draudimo sutarties atsirandančias turtines teises.<text:s/></text:span></text:p>
      <text:p text:style-name="P1434"><text:span text:style-name="T1435">2. Draudėjui perleidus iš<text:s/></text:span><text:span text:style-name="T1436">gyvybės</text:span><text:span text:style-name="T1437"><text:s/>draudimo sutarties atsirandančias teises, naudos gavėjo, išskyrus neatšaukiamą naudos gavėją, paskyrimas netenka galios.<text:s/></text:span></text:p>
      <text:p text:style-name="P1438"/>
      <text:p text:style-name="P1439">111 straipsnis. Iš draudimo sutarties atsirandančių turtinių teisių įkeitimas</text:p>
      <text:p text:style-name="P1440"><text:span text:style-name="T1441">1. Draudėjas gali prievolės įvykdymui užtikrinti įkeisti iš<text:s/></text:span><text:span text:style-name="T1442">gyvybės</text:span><text:span text:style-name="T1443"><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444">2. Naudos gavėjas teisę į draudimo išmoką gali įkeisti tik įvykus draudiminiam įvykiui.</text:p>
      <text:p text:style-name="P1445"><text:span text:style-name="T1446">3. Apie atsirandančių iš<text:s/></text:span><text:span text:style-name="T1447">gyvybės</text:span><text:span text:style-name="T1448"><text:s/>draudimo sutarties turtinių teisių įkeitimą draudikui turi būti pranešta raštu.<text:s/></text:span></text:p>
      <text:p text:style-name="P1449">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50">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51">6. Draudikui patenkinus įkaito turėtojo reikalavimą, išperkamoji suma ar draudimo išmoka sumažinama dalimi, lygia draudiko patenkintų įkaito turėtojo reikalavimų daliai.<text:s/></text:p>
      <text:p text:style-name="P1452"/>
      <text:p text:style-name="P1453">PENKTASIS SKIRSNIS</text:p>
      <text:p text:style-name="P1454">SVEIKATOS DRAUDIMO YPATUMAI</text:p>
      <text:p text:style-name="P1455"/>
      <text:p text:style-name="P1456">112 straipsnis. Apdraustasis</text:p>
      <text:p text:style-name="P1457">1. Draudėjas gali sudaryti sveikatos draudimo sutartį dėl savo arba dėl kito asmens, kuris sudarius draudimo sutartį tampa apdraustuoju, turtinių interesų, susijusių su sveikata.<text:s/></text:p>
      <text:p text:style-name="P1458">2. Jei sveikatos draudimas yra nuostolių draudimas, naudos gavėju gali būti tik apdraustasis, o jo mirties atveju – paskirtasis naudos gavėjas.</text:p>
      <text:p text:style-name="P1459"/>
      <text:p text:style-name="P1460">113 straipsnis. Kitų šio Įstatymo nuostatų taikymas</text:p>
      <text:p text:style-name="BodyTextIndent"><text:span text:style-name="T1461">1. Sveikatos draudimo sutarčiai<text:s/></text:span><text:span text:style-name="T1462">mutatis mutandis</text:span><text:span text:style-name="T1463"><text:s/>taikomos šio Įstatymo 100 straipsnio 1–3 dalių, 101, 102 ir 106 straipsnių nuostatos..</text:span></text:p>
      <text:p text:style-name="BodyTextIndent"><text:span text:style-name="T1464">2. Jei sveikatos draudimo sutartis yra sumų draudimo sutartis, jai taip pat<text:s/></text:span>mutatis mutandis<text:span text:style-name="T1465"><text:s/>taikomos ir šio Įstatymo 98, 103 ir 104 straipsnių nuostatos ir netaikomos Civilinio kodekso nuostatos dėl nevisiško draudimo (6.999 straipsnis) bei papildomo draudimo (6.1000 straipsnis).</text:span></text:p>
      <text:p text:style-name="P1466">Straipsnio pakeitimai:</text:p>
      <text:p text:style-name="PlainText"><text:span text:style-name="T1467">Nr.<text:s/></text:span><text:a xlink:href="http://www3.lrs.lt/cgi-bin/preps2?a=281156&amp;b=" office:target-frame-name="_top" xlink:show="replace"><text:span text:style-name="T1468">X-798</text:span></text:a><text:span text:style-name="T1469">, 2006-07-19, Žin., 2006, Nr. 87-3409 (2006-08-08)</text:span></text:p>
      <text:p text:style-name="P1470"/>
      <text:p text:style-name="P1471">114 straipsnis. Draudimo rizika</text:p>
      <text:p text:style-name="P1472">1. Draudikas, įgyvendindamas įstatymo ar sveikatos draudimo sutarties suteikiamas teises, negali remtis tuo, jog:</text:p>
      <text:p text:style-name="P1473">1) draudėjas neįvykdė Civilinio kodekso 6.993 straipsnyje nustatytos pareigos dėl neatsargumo, jei nuo draudimo sutarties sudarymo praėjo daugiau kaip 5 metai;</text:p>
      <text:p text:style-name="P1474">2) draudėjas neįvykdė Civilinio kodekso 6.1010 straipsnyje nustatytos pareigos dėl neatsargumo, jei nuo draudimo rizikos padidėjimo praėjo daugiau kaip 5 metai.</text:p>
      <text:p text:style-name="P1475">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476"/>
      <text:p text:style-name="P1477">ŠEŠTASIS SKIRSNIS</text:p>
      <text:p text:style-name="P1478">BENDRASIS DRAUDIMAS</text:p>
      <text:p text:style-name="P1479"/>
      <text:p text:style-name="P1480">115 straipsnis. Dalyvavimas bendrajame draudime</text:p>
      <text:p text:style-name="P1481">1. Bendrajame draudime dalyvaujančių draudikų tarpusavio teises ir pareigas nustato sutartis. Joje privalo būti šios sąlygos:</text:p>
      <text:p text:style-name="P1482">1) draudikas, kuris paskiriamas pagrindiniu draudiku;</text:p>
      <text:p text:style-name="P1483">2) užmokestis pagrindiniam draudikui už bendrojo draudimo sutarčių administravimą, išskyrus atvejus, kai susitarta kitaip;</text:p>
      <text:p text:style-name="P1484">3) kiekvieno draudiko prisiimamos draudimo rizikos dalis procentais;</text:p>
      <text:p text:style-name="P1485">4) draudimo įmokos, gautos pagal bendrojo draudimo sutartį, paskirstymo tvarka;</text:p>
      <text:p text:style-name="P1486">5) pagrindinio draudiko informacijos apie bendrojo draudimo sutartį teikimo kitiems draudikams tvarka;</text:p>
      <text:p text:style-name="P1487">6) vienas iš šio straipsnio 5 dalyje nurodytų draudimo išmokos mokėjimo būdų;</text:p>
      <text:p text:style-name="P1488">7) draudikų atsiskaitymų su pagrindiniu draudiku tvarka, jei taikomas šio straipsnio 5 dalies 1 punkte nustatytas draudimo išmokos mokėjimo būdas;</text:p>
      <text:p text:style-name="P1489">8) draudiko pasitraukimo iš bendrojo draudimo tvarka ir sąlygos.</text:p>
      <text:p text:style-name="P1490">2. Pagrindinis draudikas naudojasi visomis draudiko teisėmis ir vykdo visas draudiko pareigas, jei šis Įstatymas nenustato kitaip.</text:p>
      <text:p text:style-name="P1491">3. Draudimo sutartis sudaroma pagal pagrindinio draudiko parengtas draudimo sutarties sąlygas.</text:p>
      <text:p text:style-name="P1492">4. Pagrindinio draudiko išduodamame draudimo liudijime (polise), be Civilinio kodekso 6.991 straipsnio 1 dalyje nustatytų draudimo liudijimo (poliso) rekvizitų, turi būti ši informacija:</text:p>
      <text:p text:style-name="P1493">1) pagrindinio draudiko pavadinimas ir buveinės adresas;</text:p>
      <text:p text:style-name="P1494">2) kitų draudikų, dalyvaujančių bendrajame draudime, pavadinimai ir buveinių adresai;</text:p>
      <text:p text:style-name="P1495">3) kiekvieno draudiko prisiimamos draudimo rizikos dalis procentais;</text:p>
      <text:p text:style-name="P1496">4) vienas iš šio straipsnio 5 dalyje numatytų draudimo išmokos mokėjimo būdų;</text:p>
      <text:p text:style-name="P1497">5) visų draudikų parašai ir antspaudai, jei draudikų tarpusavio sutartyje numatyta, jog draudimo liudijimą pasirašo ne tik pagrindinis draudikas, bet ir visi kiti draudikai.</text:p>
      <text:p text:style-name="P1498">5. Draudimo išmoka pagal bendrojo draudimo sutartį mokama vienu iš šių būdų, kuris privalo būti nurodytas draudimo sutartyje:</text:p>
      <text:p text:style-name="P1499">1) pagrindinis draudikas savo ir kitų dalyvaujančių bendrajame draudime draudikų vardu moka draudimo išmoką;</text:p>
      <text:p text:style-name="P1500">2) kiekvienas bendrajame draudime dalyvaujantis draudikas moka prisiimtai draudimo rizikos daliai proporcingą draudimo išmokos dalį.</text:p>
      <text:p text:style-name="P1501">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02">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03">8. Bendrajame draudime dalyvaujantiems draudikams yra privalomas pagrindinio draudiko sprendimas, kuriuo konstatuojamas draudiminio įvykio ar draudiminio įvykio nebuvimo faktas, draudimo išmokos dydis, ir sprendimas išmokėti draudimo išmoką.</text:p>
      <text:p text:style-name="P1504"/>
      <text:h text:style-name="P1505" text:outline-level="2">116 straipsnis. Bendrasis draudimas Europos Sąjungos valstybėse narėse</text:h>
      <text:p text:style-name="P1506">1. Šio Įstatymo 115 straipsnio nuostatos netaikomos draudimo įmonių ir kitų Europos Sąjungos valstybių narių draudimo įmonių bendrajam draudimui Europos Sąjungos valstybėse narėse, atitinkančiam visus šiuos kriterijus:</text:p>
      <text:p text:style-name="P1507">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08">2) bendrojo draudimo sutartis sudaroma tik dėl didelių draudimo rizikų ir jei dėl šių draudimo rizikų masto būtina keleto draudikų teikiama draudimo apsauga;</text:p>
      <text:p text:style-name="P1509">3) draudimo rizika apdraudžiama viena draudimo sutartimi šioje sutartyje nurodytam terminui ir draudimo įmokai dviejų ir daugiau draudikų, prisiimančių draudimo rizikos dalį, ir vienas iš šių draudikų paskiriamas pagrindiniu draudiku;</text:p>
      <text:p text:style-name="P1510">4) draudimo rizika yra Europos Sąjungos valstybėje narėje ar valstybėse narėse;</text:p>
      <text:p text:style-name="P1511">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12">6) bent vieno iš draudikų buveinė ar filialas yra kitoje nei pagrindinio draudiko Europos Sąjungos valstybėje narėje;</text:p>
      <text:p text:style-name="P1513">7) pagrindinis draudikas visiškai prisiima pagrindinio draudiko teises bei pareigas ir turi teisę nustatyti draudimo sutarties sąlygas ir draudimo įmokos dydį.</text:p>
      <text:p text:style-name="P1514">2. Pagrindiniam draudikui taikomi šio Įstatymo 53 arba 57 straipsnio reikalavimai.</text:p>
      <text:p text:style-name="P1515">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16">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1517"/>
      <text:p text:style-name="P1518">VI SKYRIUS</text:p>
      <text:h text:style-name="P1519" text:outline-level="1">DRAUDIMO SUTARTIMS TAIKYTINA TEISĖ</text:h>
      <text:p text:style-name="P1520"/>
      <text:p text:style-name="P1521">117 straipsnis. Skyriaus nuostatų taikymas</text:p>
      <text:p text:style-name="P1522">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23"/>
      <text:h text:style-name="P1524" text:outline-level="3">118 straipsnis. Imperatyvios teisės normos</text:h>
      <text:p text:style-name="P1525">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1526"/>
      <text:h text:style-name="P1527" text:outline-level="7">119 straipsnis. Ne gyvybės draudimo sutartims taikytina teisė<text:s/></text:h>
      <text:p text:style-name="P1528">1. Šis straipsnis nustato teisę, taikytiną ne gyvybės draudimo sutartims, kuriomis apdraudžiamos draudimo rizikos, esančios Europos Sąjungos valstybėse narėse, jei ne gyvybės draudimo sutarties šalys nepasirinko taikomos teisės.</text:p>
      <text:p text:style-name="P1529">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1530"><text:span text:style-name="T1531">3. Jei draudėjo nuolatinė gyvenamoji vieta ar buveinė yra ne toje pačioje<text:s/></text:span><text:span text:style-name="T1532">Europos Sąjungos v</text:span><text:span text:style-name="T1533">alstybėje narėje, kurioje yra draudimo rizika, draudimo sutarties šalys gali pasirinkti<text:s/></text:span><text:span text:style-name="T1534">Europos Sąjungos valstybės narės, kurioje yra draudimo rizika, teisę arba valstybės, kurioje yra<text:s/></text:span><text:span text:style-name="T1535">draudėjo nuolatinė gyvenamoji vieta ar buveinė, teisę.</text:span></text:p>
      <text:p text:style-name="P1536"><text:span text:style-name="T1537">4. Jei draudėjas vykdo ūkinę komercinę veiklą arba verčiasi savarankiška profesine veikla, sudarant draudimo sutartį dėl su draudėjo veikla susijusių draudimo rizikų, esančių skirtingose<text:s/></text:span><text:span text:style-name="T1538">Europos Sąjungos v</text:span><text:span text:style-name="T1539">alstybėse narėse, draudimo sutarties šalys gali pasirinkti bet kurios iš šių valstybių narių teisę arba<text:s/></text:span><text:span text:style-name="T1540">valstybės, kurioje yra<text:s/></text:span><text:span text:style-name="T1541">draudėjo nuolatinė gyvenamoji vieta ar draudėjo buveinė, teisę.</text:span></text:p>
      <text:p text:style-name="P1542">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43">6. Didelės draudimo rizikos draudimo sutarties šalys gali laisvai pasirinkti taikomą teisę.<text:s/></text:p>
      <text:p text:style-name="P1544">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45"><text:span text:style-name="T1546">8. Draudimo sutarties šalių susitarimas dėl taikomos teisės pasirinkimo turi būti išreikštas ar aiškiai nurodytas draudimo sutarties sąlygose arba aiškiai numanomas iš konkrečių aplinkybių. Jei taip nėra arba j</text:span><text:span text:style-name="T1547">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1548">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49"/>
      <text:h text:style-name="P1550" text:outline-level="3">120 straipsnis. Privalomojo draudimo sutartims taikytina teisė</text:h>
      <text:p text:style-name="P1551">1. Privalomojo draudimo sutarčiai taikoma Europos Sąjungos valstybės narės, kuri numato pareigą sudaryti draudimo sutartį, teisė.<text:s/></text:p>
      <text:p text:style-name="P1552">2. Kai pareigą sudaryti draudimo sutartį numato Lietuvos Respublikos įstatymai, ji nelaikoma tinkamai įvykdyta, jei sudaryta draudimo sutartis neatitinka Lietuvos Respublikos teisės aktų, taikomų tokiam draudimui, nuostatų.</text:p>
      <text:p text:style-name="P1553">3. Kai privalomojo draudimo atveju Europos Sąjungos valstybės narės, kurioje yra draudimo rizika, ir valstybės narės, kuri numato pareigą sudaryti draudimo sutartį, teisė prieštarauja viena kitai, taikoma pastarosios valstybės narės teisė.</text:p>
      <text:p text:style-name="P1554">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55">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1556"/>
      <text:h text:style-name="P1557" text:outline-level="3">121 straipsnis. Gyvybės draudimo sutartims taikytina teisė</text:h>
      <text:p text:style-name="P1558">1. Šis straipsnis nustato gyvybės draudimo sutartims taikytiną teisę, kai gyvybės draudimo sutarties šalys nepasirinko draudimo sutarčiai taikomos teisės.</text:p>
      <text:p text:style-name="P1559">2. Gyvybės draudimo sutartims taikoma įsipareigojimo pagal gyvybės draudimo sutartį Europos Sąjungos valstybės narės teisė.</text:p>
      <text:p text:style-name="P1560">3. Jei draudėjo nuolatinė gyvenamoji vieta yra ne Europos Sąjungos valstybėje narėje, kurios pilietis jis yra, o kitoje valstybėje narėje, draudimo sutarties šalys gali pasirinkti tos valstybės narės, kurios pilietybę turi draudėjas, teisę.</text:p>
      <text:p text:style-name="P1561"/>
      <text:p text:style-name="P1562">viI SKYRIUS</text:p>
      <text:p text:style-name="P1563">INTERVENCINĖS PRIEMONĖS, PABAIGA, PERTVARKYMAS IR BANKROTAS</text:p>
      <text:p text:style-name="P1564"/>
      <text:p text:style-name="P1565">PIRMASIS SKIRSNIS</text:p>
      <text:p text:style-name="P1566">INTERVENCINĖS PRIEMONĖS</text:p>
      <text:p text:style-name="P1567"/>
      <text:p text:style-name="P1568">122 straipsnis. Skirsnio nuostatų taikymas</text:p>
      <text:p text:style-name="P1569">1. Šis skirsnis reglamentuoja intervencinių priemonių taikymą:</text:p>
      <text:p text:style-name="P1570">1) Lietuvos Respublikos draudimo įmonėms bei jų filialams, įsteigtiems Europos Sąjungos valstybėse narėse;</text:p>
      <text:p text:style-name="P1571">2) užsienio valstybių draudimo įmonių filialams, įsteigtiems Lietuvos Respublikoje.</text:p>
      <text:p text:style-name="P1572">2. Teismo taikomos Civilinio kodekso 2.131 straipsnio 1 dalies 1–8 punktuose nurodytos priemonės, jeigu jos atitinka šio Įstatymo 2 straipsnio 36 dalyje nurodytus kriterijus, laikomos intervencinėmis priemonėmis.</text:p>
      <text:p text:style-name="P1573">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574"/>
      <text:p text:style-name="P1575">123 straipsnis. Intervencinės priemonės</text:p>
      <text:p text:style-name="P1576">1. Tik teismas arba Priežiūros komisija turi teisę priimti sprendimą dėl intervencinių priemonių taikymo.</text:p>
      <text:p text:style-name="P1577">2. Intervencinėms priemonėms taikoma Lietuvos Respublikos teisė.</text:p>
      <text:p text:style-name="P1578"/>
      <text:p text:style-name="P1579">124 straipsnis. Informacija apie intervencines priemones</text:p>
      <text:p text:style-name="P1580">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1581">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582">3. Teismas ar Priežiūros komisija, priėmę sprendimą taikyti intervencinę priemonę, privalo nedelsdami paskelbti sprendimo rezoliucinę dalį „Valstybės žinių“ priede „Informaciniai pranešimai“.</text:p>
      <text:p text:style-name="P1583">4. Priežiūros komisija privalo nedelsdama paskelbti teismo ar Priežiūros komisijos sprendimo taikyti intervencinę priemonę rezoliucinę dalį Europos Sąjungos oficialiajame leidinyje.</text:p>
      <text:p text:style-name="P1584">5. Šio straipsnio 3 ir 4 dalyse nurodytame skelbime turi būti nurodyta institucija, priėmusi sprendimą taikyti intervencinę priemonę, taikoma teisė ir paskirti laikinieji draudimo įmonės valdymo organo nariai.<text:s/></text:p>
      <text:p text:style-name="P1585">6. Intervencinės priemonės taikomos ir sukelia teisines pasekmes nepaisant to, ar informacija apie jas yra paskelbta šio straipsnio 3 ir 4 dalyse nustatyta tvarka, ar ne.</text:p>
      <text:p text:style-name="P1586">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587"/>
      <text:p text:style-name="P1588"><text:span text:style-name="T1589">antrasis<text:s/></text:span><text:span text:style-name="T1590">SKIRSNIS</text:span></text:p>
      <text:p text:style-name="P1591">draudimo įmonių pabaiga, pertvarkymas ir bankrotas bei užsienio valstybių draudimo įmonių filialų veiklos nutraukimas</text:p>
      <text:p text:style-name="P1592"/>
      <text:p text:style-name="P1593"><text:span text:style-name="T1594">125 straipsnis. Draudimo įmonių pabaiga, pertvarkymas ir bankrotas</text:span></text:p>
      <text:p text:style-name="P159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596">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597"/>
      <text:p text:style-name="P1598">126 straipsnis. Savanoriškas draudimo įmonės likvidavimas</text:p>
      <text:p text:style-name="P1599">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00">2. Priežiūros komisija sprendimą dėl leidimo išdavimo priima per 30 darbo dienų nuo visų reikiamų ir tinkamai įformintų dokumentų pateikimo.</text:p>
      <text:p text:style-name="P1601">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02">4. Apie priimtą sprendimą likviduoti draudimo įmonę ir paskirti likvidatorių ar sudaryti likvidacinę komisiją ir paskirti jos pirmininką draudimo įmonė per 3 darbo dienas privalo raštu pranešti Priežiūros komisijai.<text:s/></text:p>
      <text:p text:style-name="P1603"/>
      <text:p text:style-name="P1604">127 straipsnis. Prašymas inicijuoti draudimo įmonės veiklos tyrimą</text:p>
      <text:p text:style-name="P1605">1. Panaikinusi draudimo veiklos licencijos galiojimą, Priežiūros komisija privalo įpareigoti draudimo įmonę perleisti teises ir pareigas pagal draudimo sutartis ir nustatyti terminą, per kurį teisės ir pareigos privalo būti perleistos.</text:p>
      <text:p text:style-name="P1606">2. Draudimo įmonė, turėdama teisių ir pareigų, atsirandančių iš draudimo sutarčių, neturi teisės pradėti vykdyti kitą ūkinę komercinę veiklą.</text:p>
      <text:p text:style-name="P1607">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08"/>
      <text:p text:style-name="P1609">128 straipsnis. Priverstinis draudimo įmonės likvidavimas</text:p>
      <text:p text:style-name="P1610">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11">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12"/>
      <text:p text:style-name="P1613">129 straipsnis. Draudimo įmonės bankrotas<text:s/></text:p>
      <text:p text:style-name="P1614">1. Draudimo įmonės bankroto byla nagrinėjama Įmonių bankroto įstatymo nustatyta tvarka, jei šis Įstatymas nenustato kitaip.<text:s/></text:p>
      <text:p text:style-name="P1615">2. Draudimo įmonės bankroto procesas vyksta tik teismo tvarka. Pareiškimą teismui dėl bankroto bylos iškėlimo pateikia Priežiūros komisija. Teismas Priežiūros komisijos pareiškimą dėl bankroto bylos iškėlimo išnagrinėja per 7 dienas.</text:p>
      <text:p text:style-name="P1616">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1617">4. Administratoriaus kandidatūrą teismui pateikia Priežiūros komisija.<text:s/></text:p>
      <text:p text:style-name="P1618">5. Priėmęs sprendimą iškelti bankroto bylą draudimo įmonei, teismas per 3 darbo dienas apie tai privalo raštu pranešti Priežiūros komisijai.</text:p>
      <text:p text:style-name="P1619">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20">7. Pirmąjį kreditorių atstovų komiteto posėdį šaukia Priežiūros komisija arba Priežiūros komisijos pavedimu administratorius.</text:p>
      <text:p text:style-name="P1621"/>
      <text:p text:style-name="P1622">130 straipsnis. Užsienio valstybės draudimo įmonės reorganizavimas, susijęs su filialu, įsteigtu Lietuvos Respublikoje</text:p>
      <text:p text:style-name="P1623">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24">2. Priežiūros komisija turi teisę įpareigoti užsienio valstybės draudimo įmonės filialą pranešti apie reorganizavimo procedūras ir, atsižvelgdama į šio Įstatymo 133 straipsnio nuostatas, nustatyti informacijos pateikimo tvarką.</text:p>
      <text:p text:style-name="P1625"/>
      <text:p text:style-name="P1626"><text:span text:style-name="T1627">131 straipsnis. Užsienio valstybės draudimo įmonės filialo, įsteigto Lietuvos Respublikoje, veiklos nutraukimas<text:s/></text:span></text:p>
      <text:p text:style-name="P1628">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29">2. Priežiūros komisija sprendimą dėl leidimo išdavimo priima per 30 darbo dienų nuo visų reikiamų ir tinkamai įformintų dokumentų pateikimo.</text:p>
      <text:p text:style-name="P1630">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1631">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32"/>
      <text:p text:style-name="P1633">132 straipsnis. Užsienio valstybės draudimo įmonės filialo, įsteigto Lietuvos Respublikoje, priverstinis veiklos nutraukimas</text:p>
      <text:p text:style-name="P1634">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35">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36"/>
      <text:p text:style-name="P1637">133 straipsnis. Informacija, susijusi su draudimo įmonės likvidavimu ir bankroto byla bei užsienio valstybės draudimo įmonės filialo veiklos nutraukimu</text:p>
      <text:p text:style-name="P1638">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39">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40">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1641">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42">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43">1) kreditorinio reikalavimo pateikimo terminai, tvarka ir subjektas, kuriam pateikiamas kreditorinis reikalavimas;</text:p>
      <text:p text:style-name="P1644">2) kreditorinio reikalavimo nepateikimo ar pavėluoto pateikimo teisinės pasekmės;<text:s/></text:p>
      <text:p text:style-name="P1645">3) kreditoriaus kreditorinio reikalavimo eilė, priemonės, kuriomis yra užtikrintas kreditorinis reikalavimas;</text:p>
      <text:p text:style-name="P1646">4) draudimo įmonės likvidavimo ir bankroto, užsienio valstybės draudimo įmonės filialo veiklos nutraukimo pasekmės draudimo sutartims, momentas, nuo kurio pasibaigia teisės ir pareigos, susijusios su draudimo sutartimis.</text:p>
      <text:p text:style-name="P1647">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48">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1649">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50">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51">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1652"/>
      <text:p text:style-name="P1653">134 straipsnis. Likviduojamos, bankrutavusios draudimo įmonės ir užsienio valstybės draudimo įmonės filialo, kurio veikla nutraukiama, turto, dengiančio draudimo techninius atidėjinius, naudojimas</text:p>
      <text:p text:style-name="P165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55">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656">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657">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1658"/>
      <text:p text:style-name="P1659">135 straipsnis. Bankrutuojančių draudimo įmonių draudimo sutarčių pasibaigimas</text:p>
      <text:p text:style-name="P1660">1. Įsiteisėjus teismo nutarčiai iškelti bankroto bylą:</text:p>
      <text:p text:style-name="P1661">1) ne gyvybės draudimo sutartys, išskyrus transporto priemonių valdytojų civilinės atsakomybės privalomojo draudimo sutartis, pasibaigia;</text:p>
      <text:p text:style-name="P1662">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63">3) gyvybės draudimo sutartys, jei per Priežiūros komisijos nustatytą terminą teisės ir pareigos pagal šias sutartis nėra perleidžiamos, pasibaigia.</text:p>
      <text:p text:style-name="P1664">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665">Straipsnio pakeitimai:</text:p>
      <text:p text:style-name="PlainText"><text:span text:style-name="T1666">Nr.<text:s/></text:span><text:a xlink:href="http://www3.lrs.lt/cgi-bin/preps2?a=281156&amp;b=" office:target-frame-name="_top" xlink:show="replace"><text:span text:style-name="T1667">X-798</text:span></text:a><text:span text:style-name="T1668">, 2006-07-19, Žin., 2006, Nr. 87-3409 (2006-08-08)</text:span></text:p>
      <text:p text:style-name="P1669"/>
      <text:p text:style-name="P1670">136 straipsnis. Užsienio valstybių draudimo įmonių filialų draudimo sutarčių pasibaigimas</text:p>
      <text:p text:style-name="P1671">1. Priežiūros komisijai panaikinus leidimą užsienio valstybės draudimo įmonės filialo draudimo veiklai dėl to, kad filialo įsipareigojimai viršija filialui priskirtą turtą:</text:p>
      <text:p text:style-name="P1672">1) ne gyvybės draudimo sutartys, išskyrus transporto priemonių valdytojų civilinės atsakomybės privalomojo draudimo sutartis, pasibaigia;</text:p>
      <text:p text:style-name="P167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74">3) gyvybės draudimo sutartys, jei nuo leidimo užsienio valstybės draudimo įmonės filialo draudimo veiklai panaikinimo iki Priežiūros komisijos nustatyto termino pabaigos teisės ir pareigos pagal šias sutartis nėra perleidžiamos, pasibaigia.</text:p>
      <text:p text:style-name="P1675">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1676">3. Jei užsienio valstybės draudimo įmonės filialo įsipareigojimai tampa didesni už filialui priskirtą turtą po leidimo filialo draudimo veiklai panaikinimo, Priežiūros komisija konstatuoja šį faktą nutarimu. Tokiu atveju:</text:p>
      <text:p text:style-name="P1677">1) ne gyvybės draudimo sutartys, išskyrus transporto priemonių valdytojų civilinės atsakomybės privalomojo draudimo sutartis, pasibaigia;</text:p>
      <text:p text:style-name="P1678">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679">3) Priežiūros komisija nustato terminą perleisti teises ir pareigas pagal gyvybės draudimo sutartis. Jei per Priežiūros komisijos nustatytą terminą teisės ir pareigos pagal gyvybės draudimo sutartis nėra perleidžiamos, šios sutartys pasibaigia.</text:p>
      <text:p text:style-name="P1680">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1681">Straipsnio pakeitimai:</text:p>
      <text:p text:style-name="PlainText"><text:span text:style-name="T1682">Nr.<text:s/></text:span><text:a xlink:href="http://www3.lrs.lt/cgi-bin/preps2?a=281156&amp;b=" office:target-frame-name="_top" xlink:show="replace"><text:span text:style-name="T1683">X-798</text:span></text:a><text:span text:style-name="T1684">, 2006-07-19, Žin., 2006, Nr. 87-3409 (2006-08-08)</text:span></text:p>
      <text:p text:style-name="P1685"/>
      <text:p text:style-name="P1686">137 straipsnis. Draudėjų kreditoriniai reikalavimai pasibaigus gyvybės draudimo sutartims</text:p>
      <text:p text:style-name="P1687">1. Kiekvienas šio Įstatymo 135 ar 136 straipsnyje numatytais pagrindais pasibaigusios gyvybės draudimo sutarties draudėjas įgyja kreditorinio reikalavimo teisę į draudimo įmonę ar užsienio valstybės draudimo įmonės filialą.<text:s/></text:p>
      <text:p text:style-name="P1688">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689">3. Draudėjo, sudariusio su kapitalo kaupimu susijusią gyvybės draudimo sutartį, kreditorinio reikalavimo dydis yra lygus to draudėjo draudimo sutarčiai sudarytų techninių atidėjinių dydžių sutarties pasibaigimo dieną sumai.<text:s/></text:p>
      <text:p text:style-name="P1690"/>
      <text:p text:style-name="P1691">138 straipsnis. Teisių ir pareigų pagal bankrutuojančios draudimo įmonės gyvybės draudimo sutartis perleidimo ypatumai</text:p>
      <text:p text:style-name="P1692">1. Perleidžiant teises ir pareigas pagal bankrutuojančios draudimo įmonės gyvybės draudimo sutartis, vietoj šio Įstatymo 41 straipsnio 5 dalyje, 42 straipsnio 1 ir 3 dalyse nustatytų terminų taikomas 30 dienų terminas.</text:p>
      <text:p text:style-name="P1693">2. Perleidžiant teises ir pareigas pagal bankrutuojančios draudimo įmonės gyvybės draudimo sutartis, šio Įstatymo 42 straipsnio 3 dalies 2 punktas taikomas atsižvelgiant į šiame straipsnyje nustatytas išimtis.<text:s/></text:p>
      <text:p text:style-name="P1694">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695">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696">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1697"/>
      <text:p text:style-name="P1698">139 straipsnis. Teisių ir pareigų pagal užsienio valstybės draudimo įmonės filialo, kurio veikla nutraukiama, gyvybės draudimo sutartis perleidimo ypatumai</text:p>
      <text:p text:style-name="P169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00"/>
      <text:p text:style-name="P1701">140 straipsnis. Likviduojamos ir bankrutuojančios draudimo įmonės draudimo veiklos licencija</text:p>
      <text:p text:style-name="P1702">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03">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04"><text:span text:style-name="T1705">3.</text:span><text:span text:style-name="T1706"><text:s/></text:span><text:span text:style-name="T1707">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08"/>
      <text:p text:style-name="P1709">141 straipsnis. Užsienio valstybės draudimo įmonės filialo, kurio veikla nutraukiama, leidimas filialo draudimo veiklai</text:p>
      <text:p text:style-name="P1710">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11">2. Sustabdžius leidimo filialo draudimo veiklai galiojimą, užsienio valstybės draudimo įmonės filialas turi teisę vykdyti tik šiame Priežiūros komisijos nutarime nustatytą su draudimu susijusią veiklą.</text:p>
      <text:p text:style-name="P1712"><text:span text:style-name="T1713">3.</text:span><text:span text:style-name="T1714"><text:s/></text:span><text:span text:style-name="T1715">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1716"/>
      <text:p text:style-name="P1717">142 straipsnis. Trečiųjų asmenų teisės</text:p>
      <text:p text:style-name="P1718">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19">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20">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21">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22">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723">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24">1) šiems veiksmams ir kitiems sandoriams taikoma kitos Europos Sąjungos valstybės narės teisė;</text:p>
      <text:p text:style-name="P1725">2) taikoma teisė nenumato galimybės šiuo atveju ginčyti minėtų veiksmų ir kitų sandorių.</text:p>
      <text:p text:style-name="P1726">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27">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728"/>
      <text:p text:style-name="P1729">143 straipsnis. Reikalavimai skiriamiems asmenims</text:p>
      <text:p text:style-name="P1730">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31">2. Asmuo, paskirtas į šio straipsnio 1 dalyje nurodytas pareigas, turi teisę gauti sprendimo dėl paskyrimo nuorašą.</text:p>
      <text:p text:style-name="P1732">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1733">4. Šio straipsnio 1 dalyje nurodytiems asmenims yra taikoma pareiga neatskleisti informacijos, nustatyta šio Įstatymo 186 straipsnyje.<text:s/></text:p>
      <text:p text:style-name="P1734">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35">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36"/>
      <text:p text:style-name="P1737">VIII SKYRIUS</text:p>
      <text:p text:style-name="P1738">DRAUDIMO IR PERDRAUDIMO TARPININKAI</text:p>
      <text:p text:style-name="P1739"/>
      <text:p text:style-name="P1740">PIRMASIS SKIRSNIS</text:p>
      <text:p text:style-name="P1741">BENDROSIOS NUOSTATOS</text:p>
      <text:h text:style-name="P1742" text:outline-level="3"/>
      <text:h text:style-name="P1743" text:outline-level="3">144 straipsnis. Skyriaus nuostatų taikymas</text:h>
      <text:p text:style-name="P1744">Šio skyriaus nuostatos nėra taikomos asmenims, teikiantiems draudimo tarpininkavimo paslaugas, jei yra visos šios sąlygos:</text:p>
      <text:p text:style-name="P1745">1) draudimo sutartis reikalauja tik šio asmens teikiamos draudimo apsaugos pobūdžio žinojimo;</text:p>
      <text:p text:style-name="P1746">2) draudimo sutartis nėra gyvybės draudimo sutartis;</text:p>
      <text:p text:style-name="P1747">3) draudimo sutartimi nėra apdraudžiama civilinės atsakomybės rizika;</text:p>
      <text:p text:style-name="P1748">4) pagrindinė asmens, teikiančio draudimo tarpininkavimo paslaugas, ūkinė komercinė veikla, iš kurios gauta daugiau kaip 50 procentų pajamų per praėjusius finansinius metus, yra kita nei draudimo tarpininkavimas;</text:p>
      <text:p text:style-name="P1749">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50">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51" text:outline-level="2"/>
      <text:p text:style-name="P1752">ANTRASIS SKIRSNIS</text:p>
      <text:p text:style-name="P1753">LIETUVOS RESPUBLIKOS DRAUDIMO BROKERIŲ ĮMONĖ</text:p>
      <text:p text:style-name="P1754"/>
      <text:p text:style-name="P1755">145 straipsnis. Licencija draudimo brokerių įmonės veiklai<text:s/></text:p>
      <text:p text:style-name="P1756">1. Draudimo brokerių įmonė turi teisę verstis draudimo tarpininkavimo veikla tik turėdama Priežiūros komisijos išduotą licenciją.</text:p>
      <text:p text:style-name="P1757">2. Licencija draudimo brokerių įmonės veiklai išduodama:</text:p>
      <text:p text:style-name="P1758">1) steigiamai akcinei bendrovei, uždarajai akcinei bendrovei ar Europos bendrovei;</text:p>
      <text:p text:style-name="P1759">2) po juridinių asmenų reorganizavimo veiksiančiai naujai akcinei bendrovei, uždarajai akcinei bendrovei ar Europos bendrovei, ketinančiai vykdyti draudimo brokerių įmonės veiklą;</text:p>
      <text:p text:style-name="P1760">3) akcinei bendrovei, uždarajai akcinei bendrovei ar Europos bendrovei, keičiančiai vykdomos veiklos rūšį į draudimo brokerių įmonės veiklą.</text:p>
      <text:p text:style-name="P1761"><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62">4. Licencija draudimo brokerių įmonės veiklai išduodama neribotam laikui.</text:p>
      <text:p text:style-name="P1763">5. Licencija draudimo brokerių įmonės veiklai išduodama tik konkrečiai draudimo brokerių įmonei, ji negali būti perleista kitam asmeniui.</text:p>
      <text:p text:style-name="P1764">6. Draudimo brokerių įmonės veiklos licencijavimo taisykles ir licencijos formą tvirtina Priežiūros komisija.<text:s/></text:p>
      <text:p text:style-name="P1765">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66">8. Priežiūros komisija pagal juridinių asmenų registro nuostatus privalo pranešti juridinių asmenų registrui apie licencijos draudimo brokerių įmonės veiklai išdavimą, galiojimo sustabdymą ar panaikinimą.</text:p>
      <text:p text:style-name="P1767">9. Priežiūros komisijos interneto tinklalapyje skelbiamas draudimo brokerių įmonių sąrašas.</text:p>
      <text:p text:style-name="P1768"/>
      <text:h text:style-name="Heading2" text:outline-level="2"><text:span text:style-name="T1769">146 straipsnis. Licencijos draudimo brokerių įmonės veiklai</text:span><text:span text:style-name="T1770"><text:s/></text:span><text:span text:style-name="T1771">išdavimas</text:span></text:h>
      <text:p text:style-name="P1772"><text:span text:style-name="T1773">1. Per 4 mėnesius nuo prašymo išduoti licenciją draudimo brokerių įmonės veiklai</text:span><text:span text:style-name="T1774"><text:s/></text:span><text:span text:style-name="T1775">ir visų dokumentų, nurodytų draudimo brokerių įmonės veiklos licencijavimo taisyklėse, pateikimo dienos Priežiūros komisija priima sprendimą dėl licencijos draudimo brokerių įmonės veiklai</text:span><text:span text:style-name="T1776"><text:s/></text:span><text:span text:style-name="T1777">išdavimo ir apie tai raštu praneša pareiškėjui.</text:span></text:p>
      <text:p text:style-name="P1778"><text:span text:style-name="T1779">2. Priežiūros komisija atsisako išduoti licenciją draudimo brokerių įmonės veiklai</text:span><text:span text:style-name="T1780"><text:s/></text:span><text:span text:style-name="T1781">tuo atveju, jei:</text:span></text:p>
      <text:p text:style-name="P1782">1) nėra pateikti Priežiūros komisijos reikalaujami dokumentai arba pateikti dokumentai neatitinka Lietuvos Respublikos teisės aktų reikalavimų;</text:p>
      <text:p text:style-name="P1783">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784">3) draudimo brokerių įmonė neturi profesinės civilinės atsakomybės draudimo;</text:p>
      <text:p text:style-name="P1785">4) draudimo brokerių įmonė, atsižvelgiant į planuojamos veiklos mastą (planuojamą klientų skaičių, apyvartą, įmonės vidaus struktūrą, veiklos teritoriją, būsimus filialus, atstovybes), ketina įdarbinti nepakankamą draudimo brokerių skaičių;</text:p>
      <text:p text:style-name="P1786">5) pateiktas verslo planas leidžia teigti, jog draudėjų, apdraustųjų, naudos gavėjų ir nukentėjusių trečiųjų asmenų interesai nebus tinkamai apsaugoti;</text:p>
      <text:p text:style-name="P1787">6) įstatinis kapitalas nėra visiškai apmokėtas;</text:p>
      <text:p text:style-name="P1788">7) įstatinis kapitalas apmokėtas pinigais ar turtu, kurių kilmė nėra teisėta;</text:p>
      <text:p text:style-name="P1789">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790">9) nesumokėta valstybės rinkliava už licencijos draudimo brokerių įmonės veiklai išdavimą.</text:p>
      <text:p text:style-name="P1791"/>
      <text:p text:style-name="P1792">147 straipsnis. Reikalavimai draudimo brokerių įmonei</text:p>
      <text:p text:style-name="P1793">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794">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795">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796">4.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p>
      <text:p text:style-name="P1797">5. Draudimo brokerių įmonė privalo teikti Priežiūros komisijai jos nustatytos formos statistinę, finansinę bei kitokią informaciją, reikalingą draudimo brokerių įmonės veiklos priežiūrai.<text:s/></text:p>
      <text:p text:style-name="P1798"/>
      <text:p text:style-name="P1799">148 straipsnis. Draudimo brokerių įmonės valdymas</text:p>
      <text:p text:style-name="P1800">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01"/>
      <text:h text:style-name="P1802" text:outline-level="1">149 straipsnis. Draudimo brokerių įmonių nepriklausomumas</text:h>
      <text:p text:style-name="P1803">1. Draudimo brokerių įmonė yra nepriklausomas draudimo tarpininkas, turintis teisę vykdyti draudimo tarpininkavimo veiklą tiek draudiko, tiek draudėjo, apdraustojo, naudos gavėjo ar nukentėjusio trečiojo asmens pavedimu.</text:p>
      <text:p text:style-name="P1804">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05">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06">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07">5. Su draudimo ir perdraudimo tarpininkavimu susijusias funkcijas draudimo brokerių įmonėje gali atlikti tik joje dirbantis ar renkamas pareigas einantis draudimo brokeris.</text:p>
      <text:p text:style-name="P1808">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09"/>
      <text:h text:style-name="P1810" text:outline-level="2">150 straipsnis. Licencijos draudimo brokerių įmonės veiklai galiojimo sustabdymas ir panaikinimas</text:h>
      <text:p text:style-name="P1811">1. Esant šio Įstatymo 198 straipsnio 1 dalyje nurodytiems pagrindams, Priežiūros komisija turi teisę sustabdyti licencijos draudimo brokerių įmonės veiklai galiojimą.</text:p>
      <text:p text:style-name="P1812">2. Priežiūros komisija turi teisę panaikinti licencijos draudimo brokerių įmonės veiklai galiojimą, jei draudimo brokerių įmonė:</text:p>
      <text:p text:style-name="P1813">1) nebeatitinka reikalavimų, kuriems esant licencija buvo išduota;</text:p>
      <text:p text:style-name="P1814">2) šiurkščiai pažeidė teisės aktus;</text:p>
      <text:p text:style-name="P1815">3) atsisako licencijos;</text:p>
      <text:p text:style-name="P1816">4) nepradeda vykdyti draudimo tarpininkavimo veiklos per 12 mėnesių nuo licencijos draudimo brokerių įmonės veiklai išdavimo;</text:p>
      <text:p text:style-name="P1817">5) nebevykdo draudimo tarpininkavimo veiklos daugiau kaip 6 mėnesius.</text:p>
      <text:p text:style-name="P1818">3. Sprendimas panaikinti licencijos draudimo brokerių įmonės veiklai galiojimą privalo būti išsamiai motyvuotas. Priežiūros komisija apie priimtą sprendimą ir jo motyvus privalo raštu pranešti draudimo brokerių įmonei.</text:p>
      <text:p text:style-name="P1819"/>
      <text:p text:style-name="P1820">TREČIASIS SKIRSNIS</text:p>
      <text:p text:style-name="P1821">DRAUDIMO BROKERIAI IR DRAUDIMO BROKERIŲ RŪMAI</text:p>
      <text:p text:style-name="P1822"/>
      <text:h text:style-name="P1823" text:outline-level="2">151 straipsnis. Draudimo brokeris</text:h>
      <text:p text:style-name="P1824">1. Draudimo brokeriu gali būti tik nepriekaištingos reputacijos fizinis asmuo, išlaikęs draudimo brokerio kvalifikacinį egzaminą, įrašytas į Priežiūros komisijos tvarkomą draudimo brokerių sąrašą ir tapęs Draudimo brokerių rūmų nariu.</text:p>
      <text:p text:style-name="P1825">2. Draudimo brokerių kvalifikacinius egzaminus rengia ir jų tvarką nustato Priežiūros komisija.</text:p>
      <text:p text:style-name="P1826">3. Draudimo brokerių kvalifikaciniai egzaminai rengiami ne rečiau kaip kartą per 4 mėnesius.<text:s/></text:p>
      <text:p text:style-name="P1827">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28">5. Priežiūros komisija turi teisę išbraukti draudimo brokerį iš draudimo brokerių sąrašo:</text:p>
      <text:p text:style-name="P1829">1) raštišku draudimo brokerio prašymu;</text:p>
      <text:p text:style-name="P1830">2) draudimo brokeriui mirus;</text:p>
      <text:p text:style-name="P1831">3) jeigu draudimo brokeris per 12 mėnesių nepradėjo profesinės veiklos arba jeigu jis daugiau kaip 12 mėnesių jos nebevykdo;</text:p>
      <text:p text:style-name="P1832">4) jei po įrašymo į sąrašą paaiškėjo faktų, dėl kurių būtų atsisakyta įrašyti draudimo brokerį į sąrašą;</text:p>
      <text:p text:style-name="P1833">5) jei atsiranda sąlygų, dėl kurių jis negali būti laikomas turinčiu nepriekaištingą reputaciją;</text:p>
      <text:p text:style-name="P1834">6) Draudimo brokerių rūmų siūlymu, pateiktu atsižvelgiant į Draudimo brokerių garbės teismo sprendimą;</text:p>
      <text:p text:style-name="P1835">7) šio straipsnio 8 dalyje nurodytais atvejais.</text:p>
      <text:p text:style-name="P1836">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1837">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1838">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1839">9. Draudimo brokeris su draudimo ir perdraudimo tarpininkavimu susijusias funkcijas gali atlikti tik dirbdamas ar eidamas renkamas pareigas draudimo brokerių įmonėje.</text:p>
      <text:p text:style-name="P1840">10. Draudimo brokeris privalo laikytis profesinės etikos kodekso.</text:p>
      <text:p text:style-name="P1841">Straipsnio pakeitimai:</text:p>
      <text:p text:style-name="PlainText"><text:span text:style-name="T1842">Nr.<text:s/></text:span><text:a xlink:href="http://www3.lrs.lt/cgi-bin/preps2?a=281156&amp;b=" office:target-frame-name="_top" xlink:show="replace"><text:span text:style-name="T1843">X-798</text:span></text:a><text:span text:style-name="T1844">, 2006-07-19, Žin., 2006, Nr. 87-3409 (2006-08-08)</text:span></text:p>
      <text:p text:style-name="P1845"/>
      <text:p text:style-name="P1846">152 straipsnis. Draudimo brokerių rūmai<text:s/></text:p>
      <text:p text:style-name="P1847">1. Draudimo brokerių rūmai yra asociacija, kuri vienija visus draudimo brokerius ir įgyvendina draudimo brokerių savivaldos principus.</text:p>
      <text:p text:style-name="P1848">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49">3. Draudimo brokerių rūmai savo veikloje vadovaujasi šiuo Įstatymu ir kitais teisės aktais bei savo įstatais.</text:p>
      <text:p text:style-name="P1850"/>
      <text:p text:style-name="P1851">153 straipsnis. Draudimo brokerių rūmų steigimas ir registravimas</text:p>
      <text:p text:style-name="P1852">1. Draudimo brokerių rūmai steigiami visuotiniame steigiamajame Draudimo brokerių rūmų narių susirinkime.</text:p>
      <text:p text:style-name="P1853">2. Per steigiamąjį susirinkimą patvirtinami Draudimo brokerių rūmų įstatai. Jeigu per steigiamąjį susirinkimą nepatvirtinami Draudimo brokerių rūmų įstatai, per 30 dienų turi būti sušauktas pakartotinis susirinkimas.</text:p>
      <text:p text:style-name="P1854">3. Draudimo brokerių rūmai laikomi įsteigti nuo jų įregistravimo juridinių asmenų registre dienos.</text:p>
      <text:p text:style-name="P1855"/>
      <text:p text:style-name="P1856">154 straipsnis. Draudimo brokerių rūmų įstatai</text:p>
      <text:p text:style-name="P1857">1. Draudimo brokerių rūmų įstatuose turi būti nurodyta:</text:p>
      <text:p text:style-name="P1858">1) Draudimo brokerių rūmų pavadinimas, teisinė forma, simbolika ir buveinė;</text:p>
      <text:p text:style-name="P1859">2) veiklos tikslai, funkcijos ir uždaviniai;</text:p>
      <text:p text:style-name="P1860">3) įstojimo, išstojimo, pašalinimo iš Draudimo brokerių rūmų narių sąlygos ir tvarka;</text:p>
      <text:p text:style-name="P1861">4) Draudimo brokerių rūmų narių teisės ir pareigos;</text:p>
      <text:p text:style-name="P1862">5) padalinių steigimo bei likvidavimo tvarka, padalinių santykiai su Draudimo brokerių rūmų valdymo organais ir padalinių teisės;</text:p>
      <text:p text:style-name="P1863">6) Draudimo brokerių rūmų organų sudarymo tvarka, kompetencija, funkcijos ir atsakomybė, visuotinio susirinkimo sušaukimo tvarka, renkamų valdymo organų bei jų narių atšaukimo tvarka;</text:p>
      <text:p text:style-name="P1864">7) turto ir lėšų šaltiniai bei finansinės veiklos kontrolė;</text:p>
      <text:p text:style-name="P1865">8) finansinės ir kitokios paramos teikimo tvarka;</text:p>
      <text:p text:style-name="P1866">9) įstatų pakeitimo ir papildymo tvarka;</text:p>
      <text:p text:style-name="P1867">10) Draudimo brokerių rūmų reorganizavimo ir likvidavimo tvarka.</text:p>
      <text:p text:style-name="P1868">2. Statute gali būti nustatytos ir kitos Draudimo brokerių rūmų veiklos nuostatos, jeigu jos neprieštarauja šiam ir kitiems įstatymams.</text:p>
      <text:p text:style-name="P1869"/>
      <text:p text:style-name="P1870">155 straipsnis. Draudimo brokerių rūmų nariai</text:p>
      <text:p text:style-name="P1871">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872">2. Draudimo brokerių rūmų nariai turi teisę:</text:p>
      <text:p text:style-name="P1873">1) dalyvauti Draudimo brokerių rūmų veikloje ir siūlyti savo atstovus į Draudimo brokerių rūmų valdymo organus;</text:p>
      <text:p text:style-name="P1874">2) naudotis Draudimo brokerių rūmų teikiamomis paslaugomis;</text:p>
      <text:p text:style-name="P1875">3) naudotis Draudimo brokerių rūmų sukaupta informacija;</text:p>
      <text:p text:style-name="P1876">4) gauti informaciją apie Draudimo brokerių rūmų veiklą;</text:p>
      <text:p text:style-name="P1877">5) ginčyti teisme Draudimo brokerių rūmų organų sprendimus.</text:p>
      <text:p text:style-name="P1878"/>
      <text:p text:style-name="P1879">156 straipsnis. Draudimo brokerio pašalinimas iš Draudimo brokerių rūmų<text:s/></text:p>
      <text:p text:style-name="P1880">1. Draudimo brokeris, kurį Priežiūros komisija išbraukė iš draudimo brokerių sąrašo, privalo būti pašalintas iš Draudimo brokerių rūmų narių visuotinio Draudimo brokerių rūmų narių susirinkimo nustatyta tvarka.<text:s/></text:p>
      <text:p text:style-name="P1881">2. Draudimo brokerių rūmams draudžiama pašalinti iš Draudimo brokerių rūmų narių draudimo brokerį, neišbrauktą iš draudimo brokerių sąrašo.<text:s/></text:p>
      <text:p text:style-name="P1882"/>
      <text:p text:style-name="P1883">157 straipsnis. Draudimo brokerių rūmų funkcijos</text:p>
      <text:p text:style-name="P1884">Draudimo brokerių rūmai atlieka šias funkcijas:</text:p>
      <text:p text:style-name="P1885">1) atsižvelgdami į Priežiūros komisijos rekomendacijas, parengia ir patvirtina draudimo brokerių profesinės etikos kodeksą ir kontroliuoja, kaip jo laikomasi;</text:p>
      <text:p text:style-name="P1886">2) rengia Draudimo brokerių rūmų statuto pakeitimus ir papildymus;</text:p>
      <text:p text:style-name="P1887">3) rengia Draudimo brokerių garbės teismo nuostatus;</text:p>
      <text:p text:style-name="P1888">4) organizuoja ir koordinuoja draudimo brokerių stažuotes, kvalifikacijos kėlimą;</text:p>
      <text:p text:style-name="P1889">5) teikia pasiūlymus Priežiūros komisijai dėl jos organizuojamų draudimo brokerių kvalifikacinių egzaminų ir peratestavimo;</text:p>
      <text:p text:style-name="P1890">6) nustato draudimo brokeriams privalomą kasmetinį kvalifikacijos kėlimo kursų valandų skaičių;</text:p>
      <text:p text:style-name="P1891">7) sprendžia draudimo brokerių profesinės veiklos gerinimo klausimus;</text:p>
      <text:p text:style-name="P1892">8) nagrinėja asmenų skundus dėl draudimo brokerių veiklos ir profesinės etikos pažeidimų;</text:p>
      <text:p text:style-name="P1893">9) atsižvelgdami į Draudimo brokerių garbės teismo sprendimą, teikia pasiūlymus Priežiūros komisijai iki vienų metų sustabdyti draudimo brokerio pažymėjimo galiojimą arba išbraukti draudimo brokerį iš draudimo brokerių sąrašo;</text:p>
      <text:p text:style-name="P1894">10) atlieka kitas įstatuose nurodytas funkcijas.</text:p>
      <text:p text:style-name="P1895"/>
      <text:p text:style-name="P1896"><text:span text:style-name="T1897">158 straipsnis. Draudimo brokerių rūmų valdymas</text:span></text:p>
      <text:p text:style-name="P1898">Draudimo brokerių rūmų organai yra visuotinis Draudimo brokerių rūmų narių susirinkimas, prezidiumas ir administracija. Prezidiumas ir administracija yra Draudimo brokerių rūmų valdymo organai.</text:p>
      <text:p text:style-name="P1899"/>
      <text:p text:style-name="P1900">159 straipsnis. Visuotinis Draudimo brokerių rūmų narių susirinkimas</text:p>
      <text:p text:style-name="P1901">1. Draudimo brokerių veiklai aptarti ir plėtoti draudimo brokeriai kasmet renkasi į visuotinį Draudimo brokerių rūmų narių susirinkimą.</text:p>
      <text:p text:style-name="P1902">2. Visuotinį Draudimo brokerių rūmų narių susirinkimą šaukia ir organizuoja Draudimo brokerių rūmų prezidiumas.</text:p>
      <text:p text:style-name="P1903">3. Visuotinis Draudimo brokerių rūmų narių susirinkimas yra aukščiausiasis Draudimo brokerių rūmų organas.</text:p>
      <text:p text:style-name="P1904">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05">5. Visuotinis Draudimo brokerių rūmų narių susirinkimas turi šias teises:</text:p>
      <text:p text:style-name="P1906">1) priimti, pildyti ir keisti Draudimo brokerių rūmų įstatus;</text:p>
      <text:p text:style-name="P1907">2) nustatyti Draudimo brokerių rūmų prezidiumo narių skaičių;</text:p>
      <text:p text:style-name="P1908">3) rinkti Draudimo brokerių rūmų prezidiumo narius ir juos atšaukti;</text:p>
      <text:p text:style-name="P1909">4) rinkti Draudimo brokerių rūmų prezidentą;</text:p>
      <text:p text:style-name="P1910">5) skirti draudimo brokerius į Draudimo brokerių garbės teismo narius;</text:p>
      <text:p text:style-name="P1911">6) rinkti audito įmonę, kuri tikrins Draudimo brokerių rūmų finansinę atskaitomybę;<text:s/></text:p>
      <text:p text:style-name="P1912"><text:span text:style-name="T1913">7) nustatyti Draudimo brokerių rūmų nario mokesčio dydį;</text:span></text:p>
      <text:p text:style-name="P1914">8) tvirtinti Draudimo brokerių garbės teismo nuostatus;<text:s/></text:p>
      <text:p text:style-name="P1915">9) tvirtinti Draudimo brokerių profesinės etikos kodeksą;</text:p>
      <text:p text:style-name="P1916"><text:span text:style-name="T1917">10) tvirtinti Draudimo brokerių rūmų lėšų panaudojimą;</text:span></text:p>
      <text:p text:style-name="P1918"><text:span text:style-name="T1919">11) nustatyti Draudimo brokerių rūmų darbuotojų skaičių ir jų atlyginimus;</text:span></text:p>
      <text:p text:style-name="P1920"><text:span text:style-name="T1921">12) spręsti kitus Draudimo brokerių rūmų statute nurodytus klausimus.</text:span></text:p>
      <text:p text:style-name="P1922">6. Visuotinis Draudimo brokerių rūmų narių susirinkimas yra teisėtas, jeigu jame dalyvauja ne mažiau kaip pusė narių. Sprendimai priimami paprasta balsų dauguma, išskyrus įstatymų nustatytus atvejus.</text:p>
      <text:p text:style-name="P1923">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24"/>
      <text:p text:style-name="P1925"><text:span text:style-name="T1926">160 straipsnis. Draudimo brokerių rūmų prezidiumas ir administracija</text:span></text:p>
      <text:p text:style-name="P1927">1. Tarp visuotinių Draudimo brokerių rūmų narių susirinkimų rūmų veiklai vadovauja prezidiumas; jis renkamas Draudimo brokerių rūmų statute nustatyta tvarka.<text:s/></text:p>
      <text:p text:style-name="P1928">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29">3. Draudimo brokerių rūmų veiklą organizuoja ir vykdo administracija.</text:p>
      <text:p text:style-name="P1930">4. Administracijai vadovauja direktorius. Direktorių ir vyriausiąjį buhalterį skiria Draudimo brokerių rūmų prezidiumas. Vyriausiojo buhalterio pareigas gali atlikti ir apskaitos tvarkymo paslaugas teikiančios įmonės.</text:p>
      <text:p text:style-name="P1931"/>
      <text:p text:style-name="P1932">161 straipsnis. Pagrindas iškelti draudimo brokeriui drausmės bylą</text:p>
      <text:p text:style-name="P1933">1. Draudimo brokerių rūmų prezidiumo ar Priežiūros komisijos siūlymu už šio Įstatymo, kitų teisės aktų, profesinės veiklos ar Draudimo brokerių profesinės etikos kodekso pažeidimus draudimo brokeriui gali būti iškelta drausmės byla.</text:p>
      <text:p text:style-name="P1934">2. Per 30 dienų nuo Draudimo brokerių rūmų prezidiumo ar Priežiūros komisijos siūlymo iškelti draudimo brokeriui drausmės bylą gavimo dienos Draudimo brokerių garbės teismas priima sprendimą, ar kelti draudimo brokeriui drausmės bylą.</text:p>
      <text:p text:style-name="P1935"/>
      <text:p text:style-name="P1936">162 straipsnis. Draudimo brokerių garbės teismas</text:p>
      <text:p text:style-name="P1937">1. Draudimo brokerių garbės teismas sudaromas šia tvarka:</text:p>
      <text:p text:style-name="P1938">1) tris narius draudimo brokerius, turinčius ne mažesnę kaip 3 metų patirtį draudimo tarpininkavimo srityje, skiria visuotinis Draudimo brokerių rūmų narių susirinkimas;</text:p>
      <text:p text:style-name="P1939">2) po vieną narį skiria Priežiūros komisija ir Nacionalinė vartotojų teisių apsaugos taryba.</text:p>
      <text:p text:style-name="P1940">2. Draudimo brokerių garbės teismo įgaliojimų laikas – 3 metai. Tie patys asmenys Draudimo brokerių garbės teismo nariais gali būti skiriami ne ilgiau kaip dviem kadencijoms iš eilės.</text:p>
      <text:p text:style-name="P1941">3. Draudimo brokerių garbės teismas gali nagrinėti bylas, jeigu jame dalyvauja ne mažiau kaip trys nariai, tarp jų bent vienas narys, paskirtas ne Draudimo brokerių rūmų narių susirinkimo.</text:p>
      <text:p text:style-name="P1942">4. Draudimo brokerių garbės teismas turi priimti sprendimą per 60 dienų nuo sprendimo iškelti drausmės bylą priėmimo dienos.</text:p>
      <text:p text:style-name="P1943">5. Draudimo brokerių garbės teismas veikia vadovaudamasis nuostatais, kuriuos tvirtina visuotinis Draudimo brokerių rūmų narių susirinkimas.</text:p>
      <text:p text:style-name="P1944"/>
      <text:p text:style-name="P1945">163 straipsnis. Drausminės nuobaudos ir kiti Draudimo brokerių garbės teismo priimami sprendimai</text:p>
      <text:p text:style-name="P1946">1. Už pažeidimus, nurodytus šio Įstatymo 161 straipsnio 1 dalyje, Draudimo brokerių garbės teismas gali skirti draudimo brokeriui vieną iš šių nuobaudų:</text:p>
      <text:p text:style-name="P1947">1) įspėjimą;</text:p>
      <text:p text:style-name="P1948">2) papeikimą;</text:p>
      <text:p text:style-name="P1949">3) papeikimą, viešai apie tai paskelbiant.</text:p>
      <text:p text:style-name="P1950">2. Už vieną pažeidimą taikoma tik viena drausminė nuobauda. Po drausminės nuobaudos skyrimo praėjus vieniems metams, draudimo brokeris laikomas nebaustu drausmine nuobauda.</text:p>
      <text:p text:style-name="P1951">3. Jeigu draudimo brokeris galiojant nuobaudai pakartotinai padaro šio Įstatymo 161 straipsnio 1 dalyje nurodytus pažeidimus, Draudimo brokerių garbės teismas gali priimti vieną iš šių sprendimų:</text:p>
      <text:p text:style-name="P1952">1) kreiptis į Priežiūros komisiją su prašymu iki vienų metų sustabdyti draudimo brokerio pažymėjimo galiojimą;</text:p>
      <text:p text:style-name="P1953">2) kreiptis į Priežiūros komisiją su prašymu išbraukti draudimo brokerį iš draudimo brokerių sąrašo.</text:p>
      <text:p text:style-name="P1954">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55"><text:span text:style-name="T1956">5. Kol Draudimo brokerių garbės teisme vyksta bylos nagrinėjimas, draudimo brokeris gali vykdyti savo pareigas.</text:span></text:p>
      <text:p text:style-name="P1957"/>
      <text:p text:style-name="P1958">164 straipsnis. Draudimo brokerių garbės teismo sprendimų apskundimas</text:p>
      <text:p text:style-name="P1959">Draudimo brokerių garbės teismo sprendimai gali būti apskundžiami per vieną mėnesį nuo atitinkamo sprendimo įteikimo dienos teisės aktų nustatyta tvarka.</text:p>
      <text:p text:style-name="P1960"/>
      <text:p text:style-name="P1961">165 straipsnis. Draudimo brokerių rūmų lėšų šaltiniai</text:p>
      <text:p text:style-name="P1962">Draudimo brokerių rūmų lėšų šaltiniai yra:</text:p>
      <text:p text:style-name="P1963">1) Draudimo brokerių rūmų statute nustatytas nario mokestis ir kitos tikslinės įmokos;</text:p>
      <text:p text:style-name="P1964">2) pajamos už suteiktas mokymo paslaugas;</text:p>
      <text:p text:style-name="P1965">3) fizinių ir juridinių asmenų neatlygintinai perduotos lėšos ir turtas;</text:p>
      <text:p text:style-name="P1966">4) valstybės ir savivaldybės tikslinės paskirties lėšos;</text:p>
      <text:p text:style-name="P1967">5) nevalstybinių organizacijų, tarptautinių organizacijų, fondų dovanotos lėšos;</text:p>
      <text:p text:style-name="P1968">6) palūkanos už kredito įstaigose saugomas lėšas;</text:p>
      <text:p text:style-name="P1969">7) pagal testamentą paveldėtas turtas;</text:p>
      <text:p text:style-name="P1970">8) skolintos lėšos;</text:p>
      <text:p text:style-name="P1971">9) kitos teisėtai gautos lėšos.</text:p>
      <text:p text:style-name="P1972"/>
      <text:p text:style-name="P1973">166 straipsnis. Draudimo brokerių rūmų finansinės veiklos kontrolė</text:p>
      <text:p text:style-name="P1974">Draudimo brokerių rūmų finansinę atskaitomybę tikrina visuotinio Draudimo brokerių rūmų narių susirinkimo išrinkta audito įmonė.</text:p>
      <text:p text:style-name="P1975"/>
      <text:p text:style-name="P1976"><text:span text:style-name="T1977">167 straipsnis. Draudimo brokerių rūmų reorganizavimas ir likvidavimas</text:span></text:p>
      <text:p text:style-name="P1978">Draudimo brokerių rūmai gali būti reorganizuojami bei likviduojami įstatymų nustatyta tvarka.</text:p>
      <text:p text:style-name="P1979"/>
      <text:p text:style-name="P1980">KETVIRTASIS SKIRSNIS</text:p>
      <text:p text:style-name="P1981"><text:span text:style-name="T1982">LIETUVOS RESPUBLIKOS PRIKLAUSOMI DRAUDIMO TARPININKAI</text:span></text:p>
      <text:p text:style-name="P1983"/>
      <text:p text:style-name="P1984">168 straipsnis. Priklausomų draudimo tarpininkų sąrašas<text:s/></text:p>
      <text:p text:style-name="P1985">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1986">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1987">3. Draudimo įmonė ar užsienio valstybės draudimo įmonės filialas, įrašęs priklausomą draudimo tarpininką į sąrašą, privalo išduoti priklausomam draudimo tarpininkui šį faktą patvirtinančią pažymą.</text:p>
      <text:p text:style-name="P1988"/>
      <text:p text:style-name="P1989">169 straipsnis. Priklausomų draudimo tarpininkų profesinės civilinės atsakomybės draudimas</text:p>
      <text:p text:style-name="P1990">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1991">2. Priklausomas draudimo tarpininkas turi teisę neapdrausti profesinės civilinės atsakomybės, jei</text:span><text:span text:style-name="T1992">:</text:span></text:p>
      <text:p text:style-name="BodyTextIndent2"><text:span text:style-name="T1993">1)</text:span><text:span text:style-name="T1994"><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1995">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1996">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1997">4. Draudimo įmonės ar užsienio valstybių draudimo įmonių filialai privalo organizuoti profesinius mokymus draudimo agentų įmonėse dirbantiems darbuotojams, į kurių pareigas įeina draudimo tarpininkavimas, bei draudimo agentams.</text:p>
      <text:p text:style-name="P1998">Straipsnio pakeitimai:</text:p>
      <text:p text:style-name="P1999"><text:span text:style-name="T2000">Nr.<text:s/></text:span><text:a xlink:href="http://www3.lrs.lt/cgi-bin/preps2?a=249831&amp;b=" office:target-frame-name="_top" xlink:show="replace"><text:span text:style-name="T2001">X-77</text:span></text:a><text:span text:style-name="T2002">, 2005-01-18, Žin., 2005, Nr. 18-571 (2005-02-08)</text:span></text:p>
      <text:p text:style-name="P2003"/>
      <text:p text:style-name="P2004">170 straipsnis. Priklausomų draudimo tarpininkų draudimo tarpininkavimo veikla</text:p>
      <text:p text:style-name="P2005">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06">2. Priklausomam draudimo tarpininkui draudžiama tuo pačiu metu vykdyti draudimo tarpininkavimo veiklą dviejų ar daugiau draudikų vardu ir dėl jų interesų, susijusią su draudimo sutartimis, kurių draudimo apsauga yra tokia pati ar panaši.</text:p>
      <text:p text:style-name="P2007">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08">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09">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10"/>
      <text:p text:style-name="P2011"><text:span text:style-name="T2012">171 straipsnis. Priklausomų draudimo tarpininkų</text:span><text:span text:style-name="T2013"><text:s/></text:span><text:span text:style-name="T2014">tarpininkavimas kitos Europos Sąjungos valstybės narės draudimo įmonėms, vykdančioms veiklą Lietuvos Respublikoje</text:span></text:p>
      <text:p text:style-name="P2015">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16">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17"/>
      <text:p text:style-name="P2018">172 straipsnis. Priklausomų draudimo tarpininkų sąrašo duomenų viešumas</text:p>
      <text:p text:style-name="P2019">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20">2. Priežiūros komisijos interneto tinklalapyje turi būti nuorodos į draudimo įmonių interneto tinklalapyje skelbiamus sąrašo duomenis, o draudimo įmonių interneto tinklalapiuose – nuorodos į Priežiūros komisijos interneto tinklalapį.</text:p>
      <text:p text:style-name="P2021">3. Pasikeitus sąrašų duomenims, atitinkami pakeitimai draudimo įmonių ar užsienio valstybių draudimo įmonių filialų interneto tinklalapiuose skelbiamuose sąrašo duomenyse privalo būti atlikti ne vėliau kaip per 5 darbo dienas.</text:p>
      <text:p text:style-name="P2022">4. Priežiūros komisija nustato, kokie sąrašo duomenys yra skelbtini viešai.</text:p>
      <text:p text:style-name="P2023"/>
      <text:p text:style-name="P2024">[Papildyta skirsniu nuo 2006-08-08]</text:p>
      <text:p text:style-name="P2025">PENKTASIS SKIRSNIS</text:p>
      <text:p text:style-name="P2026">Perdraudimo tarpininkai</text:p>
      <text:p text:style-name="P2027"/>
      <text:p text:style-name="P2028"><text:span text:style-name="T2029">172</text:span><text:span text:style-name="T2030">1</text:span><text:span text:style-name="T2031"><text:s/>straipsnis. Perdraudimo tarpininkai</text:span></text:p>
      <text:p text:style-name="P2032">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033">2. Perdraudimo tarpininkas gali būti įrašytas į Priežiūros komisijos tvarkomą perdraudimo tarpininkų sąrašą, jei:</text:p>
      <text:p text:style-name="P2034"><text:span text:style-name="T2035">1) yra nepriekaištingos reputacijos ir kvalifikuotas.<text:s/></text:span><text:span text:style-name="T2036">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037">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038">3. Priežiūros komisija turi teisę išbraukti perdraudimo tarpininką iš perdraudimo tarpininkų sąrašo:</text:p>
      <text:p text:style-name="P2039">1) rašytiniu perdraudimo tarpininko prašymu;</text:p>
      <text:p text:style-name="P2040">2) jei po įrašymo į sąrašą paaiškėjo faktų, dėl kurių būtų atsisakyta įrašyti perdraudimo tarpininką į sąrašą;</text:p>
      <text:p text:style-name="P2041">3) jei atsiranda sąlygų, dėl kurių perdraudimo tarpininkas negali būti laikomas turinčiu nepriekaištingą reputaciją ar kvalifikuotu;</text:p>
      <text:p text:style-name="P2042">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043"><text:span text:style-name="T2044">4. Lietuvos Respublikos perdraudimo tarpininkų veiklai kitose Europos Sąjungos valstybėse narėse<text:s/></text:span><text:span text:style-name="T2045">mutatis mutandis<text:s/></text:span><text:span text:style-name="T2046">taikomos šio Įstatymo 173 straipsnio nuostatos.“</text:span></text:p>
      <text:p text:style-name="P2047">Skirsnio pakeitimai:</text:p>
      <text:p text:style-name="PlainText"><text:span text:style-name="T2048">Nr.<text:s/></text:span><text:a xlink:href="http://www3.lrs.lt/cgi-bin/preps2?a=281156&amp;b=" office:target-frame-name="_top" xlink:show="replace"><text:span text:style-name="T2049">X-798</text:span></text:a><text:span text:style-name="T2050">, 2006-07-19, Žin., 2006, Nr. 87-3409 (2006-08-08)</text:span></text:p>
      <text:p text:style-name="P2051"/>
      <text:p text:style-name="P2052">ŠEŠTASIS SKIRSNIS</text:p>
      <text:p text:style-name="P2053">DRAUDIMO TARPININKŲ VEIKLA KITOSE Europos Sąjungos valstybėsE narėsE</text:p>
      <text:p text:style-name="P2054"/>
      <text:p text:style-name="P2055">173 straipsnis. Teisė teikti paslaugas ir steigimosi teisė</text:p>
      <text:p text:style-name="P2056">1. Draudimo tarpininkas, ketinantis pirmą kartą teikti paslaugas ar steigti filialą kitose Europos Sąjungos valstybėse narėse, privalo pranešti Priežiūros komisijai.</text:p>
      <text:p text:style-name="P2057">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58">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59">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60">5. Draudimo tarpininkas turi teisę steigti dukterinę įmonę kitoje Europos Sąjungos valstybėje narėje šios valstybės narės teisės aktų nustatyta tvarka.</text:p>
      <text:p text:style-name="P2061">Skirsnio numeracijos pakeitimai:</text:p>
      <text:p text:style-name="PlainText"><text:span text:style-name="T2062">Nr.<text:s/></text:span><text:a xlink:href="http://www3.lrs.lt/cgi-bin/preps2?a=281156&amp;b=" office:target-frame-name="_top" xlink:show="replace"><text:span text:style-name="T2063">X-798</text:span></text:a><text:span text:style-name="T2064">, 2006-07-19, Žin., 2006, Nr. 87-3409 (2006-08-08)</text:span></text:p>
      <text:p text:style-name="P2065"/>
      <text:p text:style-name="P2066">SEPTINTASIS skirsnis</text:p>
      <text:p text:style-name="P2067">kitų Europos Sąjungos valstybių narių draudimo ir perdraudimo tarpininkų veikla Lietuvos Respublikoje</text:p>
      <text:p text:style-name="P2068"/>
      <text:p text:style-name="P2069">174 straipsnis. Draudimo ir perdraudimo tarpininkų veiklos formos</text:p>
      <text:p text:style-name="P2070">Kitų Europos Sąjungos valstybių narių draudimo ir perdraudimo tarpininkai turi teisę steigti dukterinę įmonę ar filialą arba teikti paslaugas Lietuvos Respublikoje.<text:s/></text:p>
      <text:p text:style-name="P2071"/>
      <text:p text:style-name="P2072">175 straipsnis. Draudimo ir perdraudimo tarpininkų veiklos pradžia</text:p>
      <text:p text:style-name="P2073">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074">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75">Straipsnio pakeitimai:</text:p>
      <text:p text:style-name="PlainText"><text:span text:style-name="T2076">Nr.<text:s/></text:span><text:a xlink:href="http://www3.lrs.lt/cgi-bin/preps2?a=281156&amp;b=" office:target-frame-name="_top" xlink:show="replace"><text:span text:style-name="T2077">X-798</text:span></text:a><text:span text:style-name="T2078">, 2006-07-19, Žin., 2006, Nr. 87-3409 (2006-08-08)</text:span></text:p>
      <text:p text:style-name="P2079"/>
      <text:p text:style-name="P2080">176 straipsnis. Draudimo ir perdraudimo tarpininkų veikla</text:p>
      <text:p text:style-name="P2081">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82">2. Kitų Europos Sąjungos valstybių narių draudimo ir perdraudimo tarpininkai, vykdydami veiklą Lietuvos Respublikoje, privalo laikytis šiame Įstatyme tiesiogiai jiems nustatytų nuostatų ir laikytis kitų Lietuvos Respublikos teisės aktų.</text:p>
      <text:p text:style-name="P2083">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84">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85">Skirsnio numeracijos pakeitimai:</text:p>
      <text:p text:style-name="PlainText"><text:span text:style-name="T2086">Nr.<text:s/></text:span><text:a xlink:href="http://www3.lrs.lt/cgi-bin/preps2?a=281156&amp;b=" office:target-frame-name="_top" xlink:show="replace"><text:span text:style-name="T2087">X-798</text:span></text:a><text:span text:style-name="T2088">, 2006-07-19, Žin., 2006, Nr. 87-3409 (2006-08-08)</text:span></text:p>
      <text:p text:style-name="P2089"/>
      <text:p text:style-name="P2090">AŠTUNTASIS skirsnis</text:p>
      <text:p text:style-name="P2091">užsienio valstybių nepriklausomų draudimo tarpininkų ir perdraudimo tarpininkų veikla lietuvos respublikoje</text:p>
      <text:p text:style-name="P2092"/>
      <text:p text:style-name="P2093"><text:span text:style-name="T2094">177<text:s/></text:span><text:span text:style-name="T2095">straipsnis. Nepriklausomų draudimo tarpininkų įmonės dukterinė įmonė ir filialas</text:span></text:p>
      <text:p text:style-name="P2096">1. Užsienio valstybės nepriklausomų draudimo tarpininkų įmonė turi teisę steigti dukterinę įmonę ar filialą Lietuvos Respublikoje.</text:p>
      <text:p text:style-name="P2097">2. Prieš įregistruodama filialą juridinių asmenų registre, užsienio valstybės nepriklausomų draudimo tarpininkų įmonė privalo gauti Priežiūros komisijos leidimą filialo veiklai.</text:p>
      <text:p text:style-name="P2098">3. Leidimų filialo veiklai išdavimo taisykles nustato Priežiūros komisija.<text:s/></text:p>
      <text:p text:style-name="P2099">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100"/>
      <text:p text:style-name="P2101">178 straipsnis. Leidimo filialo veiklai išdavimas</text:p>
      <text:p text:style-name="P2102"><text:span text:style-name="T2103">1. Per 4 mėnesius nuo prašymo išduoti leidimą užsienio valstybės nepriklausomo draudimo tarpininko įmonės filialo veiklai</text:span><text:span text:style-name="T2104"><text:s/></text:span><text:span text:style-name="T2105">ir visų dokumentų, nurodytų leidimų išdavimo taisyklėse, pateikimo dienos Priežiūros komisija priima sprendimą dėl leidimo užsienio valstybės nepriklausomo draudimo tarpininko įmonės filialo veiklai</text:span><text:span text:style-name="T2106"><text:s/></text:span><text:span text:style-name="T2107">išdavimo ir apie tai raštu praneša pareiškėjui.</text:span></text:p>
      <text:p text:style-name="P2108"><text:span text:style-name="T2109">2. Priežiūros komisija atsisako išduoti leidimą užsienio valstybės nepriklausomo draudimo tarpininko įmonės filialo veiklai</text:span><text:span text:style-name="T2110"><text:s/></text:span><text:span text:style-name="T2111">tuo atveju, jei:</text:span></text:p>
      <text:p text:style-name="P2112">1) nėra pateikti Priežiūros komisijos reikalaujami dokumentai arba pateikti dokumentai neatitinka Lietuvos Respublikos teisės aktų reikalavimų;</text:p>
      <text:p text:style-name="P2113">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14">3) užsienio valstybės nepriklausomo draudimo tarpininko įmonės filialas neturi profesinės civilinės atsakomybės draudimo;</text:p>
      <text:p text:style-name="P2115">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16">5) pateiktas verslo planas leidžia teigti, jog draudėjų, apdraustųjų, naudos gavėjų ir nukentėjusių trečiųjų asmenų interesai nebus tinkamai apsaugoti;</text:p>
      <text:p text:style-name="P2117">6) filialui priskirtas turtas yra mažesnis už šio Įstatymo 147 straipsnio 2 dalyje nurodytą dydį;</text:p>
      <text:p text:style-name="P2118">7) filialui priskirto turto ir (ar) pinigų, už kuriuos įgytas filialui priskirtas turtas, kilmė nėra teisėta.</text:p>
      <text:p text:style-name="P2119"/>
      <text:h text:style-name="P2120" text:outline-level="2">179 straipsnis. Leidimo filialo veiklai galiojimo sustabdymas ir panaikinimas</text:h>
      <text:p text:style-name="P2121">1. Esant šio Įstatymo 198 straipsnio 1 dalyje nurodytiems pagrindams, Priežiūros komisija turi teisę sustabdyti leidimo užsienio valstybės nepriklausomo draudimo tarpininko įmonės filialo veiklai galiojimą.</text:p>
      <text:p text:style-name="P2122">2. Priežiūros komisija turi teisę panaikinti leidimo užsienio valstybės nepriklausomo draudimo tarpininko įmonės filialo veiklai galiojimą, jei užsienio valstybės nepriklausomo draudimo tarpininko įmonės filialas:</text:p>
      <text:p text:style-name="P2123">1) nebeatitinka reikalavimų, kuriems esant leidimas buvo išduotas;</text:p>
      <text:p text:style-name="P2124">2) šiurkščiai pažeidė teisės aktus;</text:p>
      <text:p text:style-name="P2125">3) atsisako leidimo;</text:p>
      <text:p text:style-name="P2126">4) nepradeda vykdyti draudimo tarpininkavimo veiklos per 12 mėnesių nuo leidimo užsienio valstybės nepriklausomo draudimo tarpininko įmonės filialo veiklai išdavimo;</text:p>
      <text:p text:style-name="P2127">5) nebevykdo draudimo tarpininkavimo veiklos daugiau kaip 6 mėnesius.</text:p>
      <text:p text:style-name="P2128">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29"/>
      <text:p text:style-name="P2130">180 straipsnis. Perdraudimo tarpininkai</text:p>
      <text:p text:style-name="P2131">1. Užsienio valstybių perdraudimo tarpininkai turi teisę teikti paslaugas Lietuvos Respublikoje neįsisteigę arba steigti dukterinę įmonę ar filialą Lietuvos Respublikoje.</text:p>
      <text:p text:style-name="P2132">2. Užsienio valstybių perdraudimo tarpininkų įmonių filialai steigiami Lietuvos Respublikos teisės aktų nustatyta tvarka.</text:p>
      <text:p text:style-name="BodyTextIndent2"><text:span text:style-name="T2133">3. Užsienio valstybių perdraudimo tarpininkų veiklai Lietuvos Respublikoje<text:s/></text:span><text:span text:style-name="T2134">mutatis mutandis</text:span><text:span text:style-name="T2135"><text:s/>taikomos šio Įstatymo 172</text:span><text:span text:style-name="T2136">1</text:span><text:span text:style-name="T2137"><text:s/>straipsnio 1–3 dalių nuostatos.</text:span><text:span text:style-name="T2138"><text:s/></text:span></text:p>
      <text:p text:style-name="P2139">Straipsnio pakeitimai:</text:p>
      <text:p text:style-name="PlainText"><text:span text:style-name="T2140">Nr.<text:s/></text:span><text:a xlink:href="http://www3.lrs.lt/cgi-bin/preps2?a=281156&amp;b=" office:target-frame-name="_top" xlink:show="replace"><text:span text:style-name="T2141">X-798</text:span></text:a><text:span text:style-name="T2142">, 2006-07-19, Žin., 2006, Nr. 87-3409 (2006-08-08)</text:span></text:p>
      <text:p text:style-name="P2143"/>
      <text:p text:style-name="P2144">Skirsnio numeracijos pakeitimai:</text:p>
      <text:p text:style-name="PlainText"><text:span text:style-name="T2145">Nr.<text:s/></text:span><text:a xlink:href="http://www3.lrs.lt/cgi-bin/preps2?a=281156&amp;b=" office:target-frame-name="_top" xlink:show="replace"><text:span text:style-name="T2146">X-798</text:span></text:a><text:span text:style-name="T2147">, 2006-07-19, Žin., 2006, Nr. 87-3409 (2006-08-08)</text:span></text:p>
      <text:p text:style-name="P2148"/>
      <text:p text:style-name="P2149">IX SKYRIUS</text:p>
      <text:p text:style-name="P2150"><text:span text:style-name="T2151">Lietuvos Respublikos</text:span><text:span text:style-name="T2152"><text:s/>DRAUDIMO PRIEŽIŪROS KOMISIJA<text:s/></text:span></text:p>
      <text:p text:style-name="P2153"/>
      <text:p text:style-name="P2154">PIRMASIS SKirsnis</text:p>
      <text:p text:style-name="P2155">BENDROSIOS NUOSTATOS</text:p>
      <text:p text:style-name="P2156"/>
      <text:h text:style-name="P2157" text:outline-level="2">181 straipsnis. Priežiūros komisija</text:h>
      <text:p text:style-name="P2158">1. Draudimo veiklos priežiūrą Lietuvos Respublikoje vykdo Lietuvos Respublikos draudimo priežiūros komisija (toliau, kaip ir visame Įstatymo tekste, vartojamas šio Įstatymo 2 straipsnio 36 dalyje nurodytas trumpinys – Priežiūros komisija).</text:p>
      <text:p text:style-name="P2159">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60">3. Priežiūros komisijos tikslas – užtikrinti draudimo sistemos patikimumą, veiksmingumą, saugumą ir stabilumą bei draudėjų, apdraustųjų, naudos gavėjų ir nukentėjusių trečiųjų asmenų interesų ir teisių apsaugą.<text:s/></text:p>
      <text:p text:style-name="P2161">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62">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63">6. Priežiūros komisija likviduojama įstatymų nustatyta tvarka.</text:p>
      <text:p text:style-name="P2164"/>
      <text:h text:style-name="P2165" text:outline-level="1">182 straipsnis. Priežiūros komisijos sudėtis ir sudarymo tvarka</text:h>
      <text:p text:style-name="P2166">1. Priežiūros komisiją sudaro penki nariai: Priežiūros komisijos pirmininkas, jo pavaduotojas ir kiti trys nariai.</text:p>
      <text:p text:style-name="P2167">2. Priežiūros komisijos nariais gali būti tik nepriekaištingos reputacijos ir kvalifikuoti Lietuvos Respublikos piliečiai.</text:p>
      <text:p text:style-name="P2168">3. Priežiūros komisijos pirmininką finansų ministro teikimu, o pirmininko pavaduotoją ir kitus narius Priežiūros komisijos pirmininko teikimu penkeriems metams skiria ir atleidžia prieš terminą Ministras Pirmininkas.</text:p>
      <text:p text:style-name="P2169">4. Priežiūros komisijos nariai atsako už Priežiūros komisijos pirmininko jiems pavestą veiklos sritį. Priežiūros komisijos nariai savo pareigas gali eiti ne daugiau kaip dvi kadencijas iš eilės.</text:p>
      <text:p text:style-name="P2170">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71">6. Kiekvienas komisijos narys be jokių specialių įgaliojimų privalo teikti visuomenei informaciją apie Priežiūros komisijos tikslų ir funkcijų įgyvendinimą ir draudimo sistemos būklę.</text:p>
      <text:p text:style-name="P2172">7. Priežiūros komisijos narys gali būti atleistas prieš terminą tik šiais atvejais:</text:p>
      <text:p text:style-name="P2173">1) atsistatydina savo noru;</text:p>
      <text:p text:style-name="P2174">2) nedirba dėl laikino nedarbingumo daugiau kaip 120 dienų iš eilės ar daugiau kaip 140 dienų per paskutinius dvylika mėnesių arba yra medicinos ekspertizės ar invalidumą nustatančios komisijos išvada, kad jis negali eiti savo pareigų;<text:s/></text:p>
      <text:p text:style-name="P2175">3) įsiteisėjus teismo nuosprendžiui, pagal kurį narys nuteisiamas bausme, dėl kurios negali tęsti darbo;</text:p>
      <text:p text:style-name="P2176">4) jei nebeatitinka reikalavimų, reikalingų šioms pareigoms atlikti;</text:p>
      <text:p text:style-name="P2177">5) už šiurkštų darbo pareigų pažeidimą.</text:p>
      <text:p text:style-name="P2178">8. Atleidus prieš terminą komisijos narį, asmuo į jo vietą skiriamas naujai kadencijai.</text:p>
      <text:p text:style-name="P2179">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80">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81">11. Priežiūros komisijos narys, kurio kadencija pasibaigė, eina pareigas iki kito komisijos nario paskyrimo.</text:p>
      <text:p text:style-name="P2182"/>
      <text:p text:style-name="P2183">183 straipsnis. Priežiūros komisijos posėdžiai</text:p>
      <text:p text:style-name="P2184">1. Priežiūros komisijos posėdžiai rengiami prireikus, bet ne rečiau kaip vieną kartą per mėnesį.</text:p>
      <text:p text:style-name="P2185"><text:span text:style-name="T2186">2. Priežiūros komisijos posėdžiai yra teisėti, jeigu juose dalyvauja ne mažiau kaip trys Priežiūros komisijos nariai ir tarp jų pirmininkas ar jo pavaduotojas. Priežiūros komisijos sprendimai priimami paprasta balsų dauguma.</text:span><text:span text:style-name="T2187"><text:s/>Priežiūros komisijos narys neturi teisės atsisakyti balsuoti arba susilaikyti. Balsams pasidalijus po lygiai, lemia posėdžio pirmininko balsas.<text:s/></text:span></text:p>
      <text:p text:style-name="P2188"><text:span text:style-name="T2189">3. Klausimus Priežiūros komisijos posėdžiams teikia Priežiūros komisijos nariai.</text:span></text:p>
      <text:p text:style-name="P2190">4. Priežiūros komisijos posėdžiams pirmininkauja Priežiūros komisijos pirmininkas arba, jei pirmininko nėra, jo pavaduotojas.</text:p>
      <text:p text:style-name="P2191">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192">6. Priežiūros komisijos sprendimas įforminamas nutarimu. Jį pasirašo Priežiūros komisijos pirmininkas arba, jeigu jo nėra, pirmininko pavaduotojas.</text:p>
      <text:p text:style-name="P2193"><text:span text:style-name="T2194">7. Jei Priežiūros komisijos posėdyje sprendžiamas klausimas yra susijęs su komisijos nario privačiais interesais, keliančiais viešųjų ir privačių interesų konfliktą,</text:span><text:span text:style-name="T2195"><text:s/></text:span><text:span text:style-name="T2196">komisijos narys apie tai raštu</text:span><text:span text:style-name="T2197"><text:s/></text:span><text:span text:style-name="T2198">praneša prieš svarstymą ir neturi teisės dalyvauti svarstant ir priimant sprendimą.<text:s/></text:span></text:p>
      <text:p text:style-name="P2199"/>
      <text:p text:style-name="P2200">184 straipsnis. Priežiūros komisijos pirmininkas</text:p>
      <text:p text:style-name="P2201">1. Priežiūros komisijos pirmininkas:</text:p>
      <text:p text:style-name="P2202">1) organizuoja Priežiūros komisijos darbą;</text:p>
      <text:p text:style-name="P2203">2) atstovauja Priežiūros komisijai Lietuvos Respublikoje bei užsienyje;</text:p>
      <text:p text:style-name="P2204">3) vadovauja Priežiūros komisijos administracijai;</text:p>
      <text:p text:style-name="P2205">4) šaukia Priežiūros komisijos posėdžius;</text:p>
      <text:p text:style-name="P2206">5) atlieka kitas Priežiūros komisijos pavestas funkcijas.</text:p>
      <text:p text:style-name="P2207">2. Priežiūros komisijos pirmininkas pagal savo kompetenciją leidžia įsakymus.</text:p>
      <text:p text:style-name="P2208"/>
      <text:p text:style-name="P2209">185 straipsnis. Priežiūros komisijos administracija</text:p>
      <text:p text:style-name="P2210">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211">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212">3. Priežiūros komisijos administracija šio Įstatymo nustatytas Priežiūros komisijos funkcijas atlieka vykdydama Priežiūros komisijos nutarimus ir pirmininko įsakymus, vadovaudamasi Priežiūros komisijos administracijos darbo reglamentu.</text:p>
      <text:p text:style-name="P2213">4. Priežiūros komisijos administraciją sudaro valstybės tarnautojai, kuriems taikomas Valstybės tarnybos įstatymas, ir darbuotojai, įstatymų nustatyta tvarka dirbantys pagal darbo sutartis.</text:p>
      <text:p text:style-name="P2214">5. Informaciją apie administracijos valstybės tarnautojus ir darbuotojus Priežiūros komisija teikia tik įstatymų nustatytais atvejais ir tvarka.</text:p>
      <text:p text:style-name="P2215"/>
      <text:p text:style-name="P2216"><text:span text:style-name="T2217">186 straipsnis. Priežiūros komisijos tarnybos paslaptys ir informacijos, susijusios su šiame Įstatyme nustatytų subjektų priežiūra</text:span><text:span text:style-name="T2218">,</text:span><text:span text:style-name="T2219"><text:s/>teikimas</text:span></text:p>
      <text:p text:style-name="P2220">1. Priežiūros komisijos pirmininkas, vadovaudamasis Valstybės ir tarnybos paslapčių įstatymu, tvirtina ir keičia detalų Priežiūros komisijos tarnybos paslapčių sąrašą.</text:p>
      <text:p text:style-name="P2221"><text:span text:style-name="T2222">2. Priežiūros komisijos nariai ir buvę nariai, Priežiūros komisijos<text:s/></text:span><text:span text:style-name="T2223">administracijos</text:span><text:span text:style-name="T2224"><text:s/>valstybės tarnautojai, darbuotojai ir buvę Priežiūros komisijos<text:s/></text:span><text:span text:style-name="T2225">administracijos</text:span><text:span text:style-name="T2226"><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227">3. Duomenys, susiję su Priežiūros komisijos vykdoma šiame Įstatyme nustatytų subjektų priežiūra, teikiamos ir atskleidžiamos tik šio ir kitų įstatymų nustatyta tvarka.<text:s/></text:p>
      <text:p text:style-name="P2228">4. Duomenų, susijusių su Priežiūros komisijos vykdoma šiame Įstatyme nustatytų subjektų priežiūra, atskleidimu nelaikomas informacijos teikimas tokia apibendrinta forma, kad negali būti nustatyta konkretaus asmens tapatybė.</text:p>
      <text:p text:style-name="P2229">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30">1) kitos Europos Sąjungos valstybės narės kompetentingoms institucijoms;</text:p>
      <text:p text:style-name="P2231">2) Lietuvos Respublikos vertybinių popierių komisijai, Lietuvos bankui, Finansų ministerijai, Konkurencijos tarybai ir Nacionalinei vartotojų teisių apsaugos tarybai;</text:p>
      <text:p text:style-name="P2232">3) kitos Europos Sąjungos valstybės narės finansų ir kapitalo rinkos priežiūrą vykdančioms institucijoms;</text:p>
      <text:p text:style-name="P2233">4) kitos Europos Sąjungos valstybės narės institucijoms, atsakingoms už asmenų, dalyvaujančių finansinių paslaugų įmonių likvidavimo ar bankroto ir kitose panašiose procedūrose, priežiūrą;<text:s/></text:p>
      <text:p text:style-name="P2234">5) kitos Europos Sąjungos valstybės narės institucijoms, atsakingoms už priežiūrą asmenų, kuriems pavesta atlikti draudimo įmonių, kredito įstaigų, finansų maklerio įmonių ir kitų finansų įstaigų auditą, nustatytą įstatymo;</text:p>
      <text:p text:style-name="P2235">6) kitos Europos Sąjungos valstybės narės draudimo įmonių nepriklausomiems aktuarijams, atliekantiems teisinę šių įmonių priežiūrą, ir institucijoms, atsakingoms už tokių aktuarijų priežiūrą;</text:p>
      <text:p text:style-name="P2236">7) kitos Europos Sąjungos valstybės narės institucijoms, kurioms įstatymais suteikti įgaliojimai nustatyti ir tirti įmonių teisės pažeidimus;</text:p>
      <text:p text:style-name="P2237">8) kitos Europos Sąjungos valstybės narės centriniams bankams bei kitoms panašias funkcijas atliekančioms monetarinėms institucijoms;</text:p>
      <text:p text:style-name="P2238">9) kitos Europos Sąjungos valstybės narės kitoms valdžios institucijoms, atsakingoms už mokėjimų sistemų priežiūrą;<text:s/></text:p>
      <text:p text:style-name="P2239">10) institucijoms ir asmenims, atsakingiems už draudimo įmonių, draudimo tarpininkų, finansų ir kapitalo rinkos dalyvių – juridinių asmenų likvidavimo ar bankroto procedūrų vykdymą;</text:p>
      <text:p text:style-name="P2240">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41">12) Lietuvos Respublikos teisėsaugos institucijoms bei kitiems asmenims, kuriems teisę gauti tokią informaciją suteikia Lietuvos Respublikos įstatymai.<text:s/></text:p>
      <text:p text:style-name="P2242">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43">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44">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45"/>
      <text:h text:style-name="P2246" text:outline-level="1">187 straipsnis. Priežiūros komisijos išlaikymas</text:h>
      <text:p text:style-name="P224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48">2. Atskaitymų nuo pasirašytų draudimo įmokų dydį Priežiūros komisijai išlaikyti nustato Lietuvos Respublikos Vyriausybė.</text:p>
      <text:p text:style-name="P2249">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50">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51">Straipsnio pakeitimai:</text:p>
      <text:p text:style-name="PlainText"><text:span text:style-name="T2252">Nr.<text:s/></text:span><text:a xlink:href="http://www3.lrs.lt/cgi-bin/preps2?a=243496&amp;b=" office:target-frame-name="_top" xlink:show="replace"><text:span text:style-name="T2253">IX-2474</text:span></text:a><text:span text:style-name="T2254">, 2004-10-12, Žin., 2004, Nr. 156-5688 (2004-10-26)</text:span></text:p>
      <text:p text:style-name="P2255"/>
      <text:p text:style-name="P2256">188 straipsnis. Priežiūros komisijos finansinė atskaitomybė</text:p>
      <text:p text:style-name="P2257">1. Metinę finansinę atskaitomybę per 4 mėnesius nuo finansinių metų pabaigos Priežiūros komisija paskelbia viešai.</text:p>
      <text:p text:style-name="BodyTextIndent"><text:span text:style-name="T2258">2. Priežiūros komisijos finansinį ir veiklos a</text:span><text:span text:style-name="T2259">uditą atlieka Lietuvos Respublikos valstybės kontrolė.</text:span></text:p>
      <text:p text:style-name="P2260">Straipsnio pakeitimai:</text:p>
      <text:p text:style-name="PlainText"><text:span text:style-name="T2261">Nr.<text:s/></text:span><text:a xlink:href="http://www3.lrs.lt/cgi-bin/preps2?a=281156&amp;b=" office:target-frame-name="_top" xlink:show="replace"><text:span text:style-name="T2262">X-798</text:span></text:a><text:span text:style-name="T2263">, 2006-07-19, Žin., 2006, Nr. 87-3409 (2006-08-08)</text:span></text:p>
      <text:p text:style-name="P2264"/>
      <text:p text:style-name="BodyTextIndent"><text:span text:style-name="T2265">189 straipsnis. Priežiūros komisijos metinė ataskaita</text:span></text:p>
      <text:p text:style-name="P2266">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67"/>
      <text:p text:style-name="P2268">190 straipsnis. Statistiniai duomenys</text:p>
      <text:p text:style-name="P2269">Priežiūros komisija jos nustatyta tvarka privalo viešai skelbti statistinius draudimo ir draudimo tarpininkavimo rinkos duomenis.</text:p>
      <text:p text:style-name="P2270"/>
      <text:p text:style-name="P2271">191 straipsnis. Priežiūros komisijos pirmininko pranešimas Lietuvos Respublikos Vyriausybei</text:p>
      <text:p text:style-name="P2272">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273">2. Priežiūros komisijos pirmininkas turi nedelsdamas teisės aktų nustatyta tvarka informuoti Lietuvos Respublikos Vyriausybę šiais atvejais:</text:p>
      <text:p text:style-name="P2274">1) kai Priežiūros komisija taiko intervencines priemones;</text:p>
      <text:p text:style-name="P2275">2) jei iškyla reali grėsmė, kad draudimo įmonė taps nemoki ar užsienio valstybės draudimo įmonės filialui priskirtas turtas taps mažesnis už filialo įsipareigojimus;</text:p>
      <text:p text:style-name="P2276">3) jei Priežiūros komisijai tapo žinoma, kad kitos Europos Sąjungos valstybės narės draudimo įmonės filialo rizikinga veikla gali pakenkti draudėjų, apdraustųjų, nukentėjusiųjų trečiųjų asmenų ir naudos gavėjų interesams;</text:p>
      <text:p text:style-name="P2277">4) kitų teisės aktų numatytais atvejais.</text:p>
      <text:p text:style-name="P2278">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279">Straipsnio pakeitimai:</text:p>
      <text:p text:style-name="PlainText"><text:span text:style-name="T2280">Nr.<text:s/></text:span><text:a xlink:href="http://www3.lrs.lt/cgi-bin/preps2?a=281156&amp;b=" office:target-frame-name="_top" xlink:show="replace"><text:span text:style-name="T2281">X-798</text:span></text:a><text:span text:style-name="T2282">, 2006-07-19, Žin., 2006, Nr. 87-3409 (2006-08-08)</text:span></text:p>
      <text:p text:style-name="P2283"/>
      <text:p text:style-name="P2284">ANTRASIS SKIRSNIS</text:p>
      <text:p text:style-name="P2285">PRIEŽIŪROS KOMISIJOS KOMPETENCIJA</text:p>
      <text:p text:style-name="P2286"/>
      <text:p text:style-name="P2287">192 straipsnis. Priežiūros komisijos funkcijos</text:p>
      <text:p text:style-name="P2288">Priežiūros komisija, įgyvendindama šio Įstatymo nuostatas, atlieka šias funkcijas:</text:p>
      <text:p text:style-name="P2289">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90">2) išduoda ir panaikina draudimo veiklos ir draudimo brokerių įmonių veiklos licencijas;</text:p>
      <text:p text:style-name="P2291">3) išduoda ir atšaukia kitus šiame Įstatyme nustatytus leidimus bei kituose įstatymuose nustatytus leidimus, kurių išdavimas ir atšaukimas priskiriamas Priežiūros komisijos kompetencijai;</text:p>
      <text:p text:style-name="P2292">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93">5) taiko šiame ir kituose įstatymuose nustatytas poveikio priemones;</text:p>
      <text:p text:style-name="P2294">6) organizuoja draudimo brokerių kvalifikacinius egzaminus ir peratestavimą;<text:s/></text:p>
      <text:p text:style-name="P2295">7) nustato draudimo liudijimų (polisų) registravimo ir apskaitos tvarką;</text:p>
      <text:p text:style-name="P2296">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97">9) kreipiasi į teismą dėl bankroto bylos iškėlimo nemokioms draudimo įmonėms;</text:p>
      <text:p text:style-name="P2298">10) tvirtina Priežiūros komisijos išlaidų sąmatą, prieš tai suderintą su Lietuvos Respublikos Vyriausybe;</text:p>
      <text:p text:style-name="P2299">11) informuoja visuomenę apie Priežiūros komisijos funkcijų atlikimą, reikšmingus pasikeitimus draudimo sistemoje;</text:p>
      <text:p text:style-name="P2300">12) skelbia Priežiūros komisijos teisės norminių aktų projektus Priežiūros komisijos interneto tinklalapyje;</text:p>
      <text:p text:style-name="P2301">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02">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303">15) pagal savo kompetenciją atstovauja Lietuvos Respublikos interesams Europos Sąjungos institucijose ir jų darbo organuose;</text:p>
      <text:p text:style-name="P2304">16) atlieka kitas šio Įstatymo ir kitų Lietuvos Respublikos teisės aktų nustatytas funkcijas.</text:p>
      <text:p text:style-name="P2305"/>
      <text:p text:style-name="P2306">193 straipsnis. Priežiūros komisijos teisės</text:p>
      <text:p text:style-name="P2307">1. Priežiūros komisija, atlikdama savo funkcijas, turi teisę:</text:p>
      <text:p text:style-name="P2308">1) gauti informaciją iš visų fizinių ir juridinių asmenų, reikalingą priežiūros funkcijoms atlikti;</text:p>
      <text:p text:style-name="P2309">2) savo funkcijoms atlikti pasitelkti tam kompetentingus asmenis ir suteikti jiems reikiamus įgaliojimus;</text:p>
      <text:p text:style-name="P2310">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311">4) taikyti šio ir kitų įstatymų nustatytas poveikio priemones asmenims, pažeidusiems šį Įstatymą ir kitus draudimo ir draudimo tarpininkavimo veiklą reglamentuojančius Lietuvos Respublikos teisės aktus;<text:s/></text:p>
      <text:p text:style-name="P2312">5) priimti šiame Įstatyme nustatytus bei kitus šio Įstatymo nuostatas detalizuojančius teisės aktus;</text:p>
      <text:p text:style-name="P2313">6) nustatyti draudimo grupių draudimo veiklos tvarką, atskirų draudimo rizikų draudimo, taip pat ir privalomojo draudimo, sutarčių sąlygas, reikalavimus, kuriuos draudikas privalo vykdyti teikdamas paslaugas vartotojams naudojant ryšio priemones;</text:p>
      <text:p text:style-name="P2314">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315">8) dalyvauti draudimo įmonių, draudimo tarpininkų ir kitų finansinių institucijų priežiūros tarptautinėse institucijose;</text:p>
      <text:p text:style-name="P2316">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17">10) įgyvendindama šio Įstatymo 181 straipsnio 3 dalyje nurodytą tikslą, pareikšti ieškinį viešajam interesui ginti ir (ar) įstoti į procesą savo iniciatyva, kad pateiktų išvadą byloje;</text:p>
      <text:p text:style-name="P2318">11) iškilus realiai grėsmei, kad draudimo įmonė taps nemoki ar užsienio valstybės draudimo įmonės filialui priskirtas turtas taps mažesnis už filialo įsipareigojimus, įpareigoti draudimo įmonę ar užsienio valstybės draudimo įmonės filialą, ketinančius vykdyti reikšmingus sandorius, gauti Priežiūros komisijos pritarimą.</text:p>
      <text:p text:style-name="P2319">2. Priežiūros komisija turi ir kitas teises, nustatytas šiame Įstatyme ir kituose teisės aktuose.</text:p>
      <text:p text:style-name="P2320"><text:span text:style-name="T2321">3. Priežiūros komisijos teisę, nustatytą šio straipsnio 1 dalies 1 punkte, gali įgyvendinti ir Priežiūros komisijos pirmininkas, bet kuris komisijos narys,<text:s/></text:span><text:span text:style-name="T2322">administracijos</text:span><text:span text:style-name="T2323"><text:s/>valstybės tarnautojas ar atstovas, atlikdamas patikrinimą.</text:span></text:p>
      <text:p text:style-name="P2324">Straipsnio pakeitimai:</text:p>
      <text:p text:style-name="PlainText"><text:span text:style-name="T2325">Nr.<text:s/></text:span><text:a xlink:href="http://www3.lrs.lt/cgi-bin/preps2?a=281156&amp;b=" office:target-frame-name="_top" xlink:show="replace"><text:span text:style-name="T2326">X-798</text:span></text:a><text:span text:style-name="T2327">, 2006-07-19, Žin., 2006, Nr. 87-3409 (2006-08-08)</text:span></text:p>
      <text:p text:style-name="P2328"/>
      <text:p text:style-name="P2329">194 straipsnis. Priežiūros komisijos teisės aktai</text:p>
      <text:p text:style-name="P2330">1. Priežiūros komisijos sprendimai, priimami atliekant Priežiūros komisijos funkcijas ir įgyvendinant Priežiūros komisijos teises, įforminami Priežiūros komisijos nutarimais.</text:p>
      <text:p text:style-name="P2331">2. Priežiūros komisija turi teisę pavesti nutarimų, priimtų įgyvendinant Priežiūros komisijos teises, nustatytas šio Įstatymo 193 straipsnio 1 dalies 4, 7–10 punktuose, įgyvendinimą Priežiūros komisijos pirmininkui.</text:p>
      <text:p text:style-name="P2332"/>
      <text:h text:style-name="P2333" text:outline-level="1">195 straipsnis. Bendrosios nuostatos dėl Priežiūros komisijos priimamų sprendimų<text:s/></text:h>
      <text:p text:style-name="P2334">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35">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36">3. Priimdama neigiamą sprendimą, Priežiūros komisija nurodo pareiškėjams išsamius tokio sprendimo motyvus ir apie tai praneša pareiškėjams.</text:p>
      <text:p text:style-name="P2337">4. Priežiūros komisijos sprendimas ar sprendimo nepriėmimas per teisės aktuose nustatytus terminus įstatymų nustatyta tvarka gali būti skundžiamas teismui.<text:s/></text:p>
      <text:p text:style-name="P2338"/>
      <text:p text:style-name="P2339">196 straipsnis. Priežiūros komisijos teisė į informaciją</text:p>
      <text:p text:style-name="P2340">1. Valstybės ir savivaldybės institucijos bei kiti fiziniai ir juridiniai asmenys Priežiūros komisijos prašymu privalo pateikti informaciją, taip pat ir konfidencialią, reikalingą Priežiūros komisijos funkcijoms atlikti ir teisėms įgyvendinti.</text:p>
      <text:p text:style-name="P2341">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342"/>
      <text:p text:style-name="P2343">197 straipsnis. Poveikio priemonės</text:p>
      <text:p text:style-name="P2344">Priežiūros komisija turi teisę taikyti šias poveikio priemones:</text:p>
      <text:p text:style-name="P2345">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46">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47">3) esant šio Įstatymo 201 straipsnyje nustatytiems pagrindams, skirti šio Įstatymo 201 straipsnyje nustatytas baudas;</text:p>
      <text:p text:style-name="P2348">4) šio Įstatymo 40 straipsnyje nustatytais atvejais pareikalauti, kad draudimo įmonė ar užsienio valstybės draudimo įmonės filialas pateiktų finansinės būklės atkūrimo planus, ir nustatyti šių planų pateikimo terminus;</text:p>
      <text:p text:style-name="P2349">5) esant šio Įstatymo 199 straipsnyje nustatytiems pagrindams, įpareigoti draudimo įmonę ar užsienio valstybės draudimo įmonės filialą per Priežiūros komisijos nustatytą terminą perleisti teises ir pareigas pagal draudimo sutartis;</text:p>
      <text:p text:style-name="P2350">6) reikalauti, kad per Priežiūros komisijos nustatytą terminą draudimo įmonės organai pakeistų stebėtojų tarybą ar jos narį, pakeistų valdybą ar jos narį, administracijos vadovą, vyriausiąjį buhalterį ar vyriausiąjį aktuarijų;<text:s/></text:p>
      <text:p text:style-name="P2351">7) reikalauti, kad užsienio valstybės draudimo įmonė per Priežiūros komisijos nustatytą terminą pakeistų Lietuvos Respublikoje įsteigto užsienio valstybės draudimo įmonės filialo vadovą, vyriausiąjį buhalterį ar vyriausiąjį aktuarijų;</text:p>
      <text:p text:style-name="P2352">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53">9) esant šio Įstatymo 200 straipsnyje nustatytiems pagrindams, areštuoti draudimo įmonių ir Lietuvos Respublikoje įsteigtų užsienio valstybių draudimo įmonių filialų turtą, dengiantį draudimo techninius atidėjinius;</text:p>
      <text:p text:style-name="P2354">10) esant šio Įstatymo 151 straipsnio 5 ir 6 dalyse nustatytiems pagrindams, išbraukti draudimo brokerį iš draudimo brokerių sąrašo ar laikinai sustabdyti draudimo brokerio pažymėjimo galiojimą;</text:p>
      <text:p text:style-name="P2355">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56">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57"/>
      <text:p text:style-name="P2358">198 straipsnis. Poveikio priemonių taikymo pagrindai ir tvarka</text:p>
      <text:p text:style-name="P2359">1. Išskyrus atvejus, kai 197 straipsnis nustato konkrečios poveikio priemonės taikymo pagrindus, Priežiūros komisija šio Įstatymo 197 straipsnyje nurodytas poveikio priemones taiko esant bent vienam iš šių pagrindų:</text:p>
      <text:p text:style-name="P2360">1) Priežiūros komisijai atsisakyta pateikti informaciją arba suteikta neteisinga informacija;</text:p>
      <text:p text:style-name="P2361">2) pažeisti Lietuvos Respublikos įstatymai, Priežiūros komisijos nutarimai ar kiti teisės aktai;</text:p>
      <text:p text:style-name="P2362">3) nesilaikyta reikalavimų, kurie buvo steigiant draudimo įmonę, draudimo brokerių įmonę, užsienio valstybės draudimo įmonės ar nepriklausomų draudimo tarpininkų filialą Lietuvos Respublikoje, arba šie subjektai nebeatitinka šių reikalavimų;</text:p>
      <text:p text:style-name="P2363"><text:s/>4) nesilaikyta Priežiūros komisijos patvirtinto draudimo įmonės ar kitos užsienio valstybės draudimo įmonės finansinės būklės atkūrimo plano;</text:p>
      <text:p text:style-name="P2364">5) grupės, kuriai priklauso draudimo įmonė, struktūra efektyvią priežiūrą daro neįmanomą;</text:p>
      <text:p text:style-name="P2365">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66">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67">8) draudimo įmonės akcininkai daro ar ketina daryti neigiamą įtaką skaidriam, apdairiam ir patikimam draudimo įmonės valdymui;</text:p>
      <text:p text:style-name="P2368">9) draudimo įmonės ar užsienio valstybės draudimo įmonės filialo draudimo sutarčių standartinės sąlygos neatitinka teisės aktų nustatytų reikalavimų.</text:p>
      <text:p text:style-name="P2369">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370">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71">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72">5. Už tą patį pažeidimą gali būti taikoma tik viena poveikio priemonė, išskyrus šio Įstatymo nustatytas išimtis. Poveikio priemonės paskyrimas neatleidžia nuo pareigos, už kurios nevykdymą paskirta poveikio priemonė, vykdymo.</text:p>
      <text:p text:style-name="P2373"/>
      <text:p text:style-name="P2374">199 straipsnis. Privalomasis teisių ir pareigų pagal draudimo sutartis perleidimas</text:p>
      <text:p text:style-name="P2375">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76">2. Šio Įstatymo 127 straipsnio 1 dalyje nustatytu atveju Priežiūros komisija privalo įpareigoti perleisti teises ir pareigas pagal draudimo sutartis.</text:p>
      <text:p text:style-name="P2377">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78">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2379">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380">6. Draudėjas, nesutinkantis su nauju privalomuoju teisių ir pareigų pagal draudimo sutartis perleidimu, turi teisę nutraukti draudimo sutartį joje nustatyta tvarka per vieną mėnesį nuo teisių ir pareigų perleidimo.</text:p>
      <text:p text:style-name="P2381">7. Jei draudėjas nutraukia draudimo sutartį šio straipsnio 6 dalyje nurodytu atveju, grąžinama:<text:s/></text:p>
      <text:p text:style-name="P2382">1) ne gyvybės draudimo atveju – visa sumokėta draudimo įmokos dalis už laikotarpį nuo teisių ir pareigų pagal draudimo sutartį perleidimo iki draudimo sutartyje numatyto termino pabaigos;</text:p>
      <text:p text:style-name="P2383">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2384">Straipsnio pakeitimai:</text:p>
      <text:p text:style-name="PlainText"><text:span text:style-name="T2385">Nr.<text:s/></text:span><text:a xlink:href="http://www3.lrs.lt/cgi-bin/preps2?a=281156&amp;b=" office:target-frame-name="_top" xlink:show="replace"><text:span text:style-name="T2386">X-798</text:span></text:a><text:span text:style-name="T2387">, 2006-07-19, Žin., 2006, Nr. 87-3409 (2006-08-08)</text:span></text:p>
      <text:p text:style-name="P2388"/>
      <text:p text:style-name="P2389">200 straipsnis. Turto areštas</text:p>
      <text:p text:style-name="P2390">1. Priežiūros komisija turi teisę areštuoti draudimo įmonės ar užsienio valstybės draudimo įmonės filialo turtą, dengiantį draudimo techninius atidėjinius, tik tuo atveju, kai yra bent viena iš šių aplinkybių:</text:p>
      <text:p text:style-name="P2391">1) draudimo įmonė ar užsienio valstybės draudimo įmonės filialas nevykdo draudimo techninių atidėjinių formavimo ir jų padengimo turtu reikalavimų (36 straipsnio 1 dalis);</text:p>
      <text:p text:style-name="P2392">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93">3) draudimo įmonės ar užsienio valstybės draudimo įmonės filialas laiku nepateikia tvirtos finansinės būklės atkūrimo plano arba jo nevykdo (40 straipsnio 6 dalis);</text:p>
      <text:p text:style-name="P2394">4) draudimo įmonė ar užsienio valstybės draudimo įmonės filialas nevykdo Priežiūros komisijos įpareigojimo perleisti teises ir pareigas pagal draudimo sutartis;</text:p>
      <text:p text:style-name="P2395">5) panaikinama draudimo veiklos licencija ar leidimas filialo draudimo veiklai.</text:p>
      <text:p text:style-name="P2396">2. Turto areštas skiriamas šio Įstatymo 198 straipsnio 2–4 dalyse nustatyta tvarka. Turto arešto aktą pasirašo Priežiūros komisijos pirmininkas. Turto arešto aktas registruojamas Turto arešto aktų registro įstatymo nustatyta tvarka.</text:p>
      <text:p text:style-name="P2397">3. Priežiūros komisija turi teisę pareikšti teisme ieškinį dėl sandorio dėl areštuoto turto pripažinimo negaliojančiu.<text:s/></text:p>
      <text:p text:style-name="P2398"/>
      <text:p text:style-name="P2399">201 straipsnis. Priežiūros komisijos skiriamos baudos<text:s/></text:p>
      <text:p text:style-name="P2400">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401">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402">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403">4. Bauda skiriama šio Įstatymo 198 straipsnio 2–4 dalyse nustatyta tvarka.</text:p>
      <text:p text:style-name="P2404">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405">6. Nesumokėta bauda išieškoma Civilinio proceso kodekso nustatyta tvarka.<text:s/></text:p>
      <text:p text:style-name="P2406">7. Baudų paskyrimas neatleidžia juridinio asmens ar filialo vadovų nuo įstatymų nustatytos civilinės ir baudžiamosios atsakomybės.</text:p>
      <text:p text:style-name="P2407"/>
      <text:p text:style-name="P2408">202 straipsnis. Kitų Europos Sąjungos valstybių narių draudimo įmonių, teikiančių paslaugas Lietuvos Respublikoje, ir Europos Sąjungos valstybių narių draudimo įmonių filialų, įsteigtų Lietuvos Respublikoje, priežiūra</text:p>
      <text:p text:style-name="P2409">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410">2. Priežiūros komisija:</text:p>
      <text:p text:style-name="P2411">1) turi teisę iš kitos Europos Sąjungos valstybės narės draudimo įmonės gauti informaciją, reikalingą priežiūros funkcijoms atlikti;</text:p>
      <text:p text:style-name="P2412">2) turi teisę atlikti filialo Lietuvos Respublikoje patikrinimus 205 straipsnyje nustatyta tvarka;</text:p>
      <text:p text:style-name="P2413">3) turi teisę dalyvauti kitos Europos Sąjungos valstybės narės kompetentingos institucijos atliekamame Europos Sąjungos valstybės narės draudimo įmonės filialo Lietuvos Respublikoje patikrinime;</text:p>
      <text:p text:style-name="P2414">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415">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416">6) teikti rekomendacijas ir privalomus nurodymus kitos Europos Sąjungos valstybės narės draudimo įmonei ar jos filialui dėl jų veiklos Lietuvos Respublikoje.</text:p>
      <text:p text:style-name="P2417">3. Kitos Europos Sąjungos valstybės narės draudimo įmonei gali būti taikomos šios poveikio priemonės:</text:p>
      <text:p text:style-name="P2418">1) įspėti kitos Europos Sąjungos valstybės narės draudimo įmonę dėl nustatytų Lietuvos Respublikos teisės aktų pažeidimų ir nustatyti šių pažeidimų pašalinimo terminus;</text:p>
      <text:p text:style-name="P2419">2) skirti administracines nuobaudas kitos Europos Sąjungos valstybės narės draudimo įmonės filialo vadovui, reikalauti, kad jis būtų pakeistas;</text:p>
      <text:p text:style-name="P2420">3) 200 straipsnio 2–3 dalyse nustatyta tvarka ir esant kitos Europos Sąjungos valstybės narės kompetentingos institucijos prašymui areštuoti kitos Europos Sąjungos valstybės narės draudimo įmonės turtą, esantį Lietuvos Respublikoje;</text:p>
      <text:p text:style-name="P2421">4) laikinai ar visam laikui uždrausti kitos Europos Sąjungos valstybės narės draudimo įmonei vykdyti veiklą Lietuvos Respublikoje.</text:p>
      <text:p text:style-name="P2422">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423">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2424">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425">7. Nutarimas dėl poveikio priemonės taikymo įstatymų nustatyta tvarka gali būti skundžiamas teismui.<text:s/></text:p>
      <text:p text:style-name="P2426"/>
      <text:p text:style-name="P2427"><text:span text:style-name="T2428">203 straipsnis. Kitos Europos Sąjungos valstybės narės draudimo tarpininkų, teikiančių paslaugas Lietuvos Respublikoje, ar šių tarpininkų Lietuvos Respublikoje įsteigtų filialų veiklos priežiūra</text:span><text:span text:style-name="T2429"><text:s/></text:span></text:p>
      <text:p text:style-name="P2430">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31">2. Priežiūros komisija turi teisę:</text:p>
      <text:p text:style-name="P2432">1) gauti informaciją iš kitos Europos Sąjungos valstybės narės draudimo tarpininko ar jo įsteigto filialo;</text:p>
      <text:p text:style-name="P2433">2) atlikti kitos Europos Sąjungos valstybės narės draudimo tarpininko filialo patikrinimus šio Įstatymo 205 straipsnio nustatyta tvarka;</text:p>
      <text:p text:style-name="P2434">3) dalyvauti kitos Europos Sąjungos valstybės narės kompetentingos institucijos atliekamame šios Europos Sąjungos valstybės narės draudimo tarpininko filialo patikrinime;</text:p>
      <text:p text:style-name="P2435">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2436">5) teikti rekomendacijas ir privalomus nurodymus Europos Sąjungos valstybės narės draudimo tarpininkui ar jo įsteigtam filialui dėl jų veiklos Lietuvos Respublikoje.</text:p>
      <text:p text:style-name="P2437">3. Priežiūros komisija turi teisę taikyti šias poveikio priemones kitos Europos Sąjungos valstybės narės draudimo tarpininkui ar jo filialui:</text:p>
      <text:p text:style-name="P2438">1) įspėti kitos Europos Sąjungos valstybės narės draudimo tarpininką dėl nustatytų Lietuvos Respublikos teisės aktų pažeidimų ir nustatyti šių pažeidimų pašalinimo terminus;</text:p>
      <text:p text:style-name="P2439">2) įstatymų nustatyta tvarka skirti kitos Europos Sąjungos valstybės narės draudimo tarpininko filialo Lietuvos Respublikoje vadovui administracines nuobaudas;</text:p>
      <text:p text:style-name="P2440">3) reikalauti pakeisti kitos Europos Sąjungos valstybės narės draudimo tarpininko filialo Lietuvos Respublikoje vadovą ar darbuotojus, vykdančius tarpininkavimo veiklą;</text:p>
      <text:p text:style-name="P2441">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2442">5) laikinai ar visam laikui uždrausti draudimo tarpininko veiklą Lietuvos Respublikoje.</text:p>
      <text:p text:style-name="P2443">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44">5. Nutarimas dėl poveikio priemonės taikymo gali būti skundžiamas teismui įstatymų nustatyta tvarka. Apskundimas nesustabdo tokio nutarimo vykdymo.<text:s/></text:p>
      <text:p text:style-name="P2445"/>
      <text:p text:style-name="P2446">204 straipsnis. Priežiūros komisijos teisės į informaciją, susijusios su perdraudimo ir perdraudimo tarpininkavimo veikla</text:p>
      <text:p text:style-name="P2447">1. Šio straipsnio nuostatos taikomos:</text:p>
      <text:p text:style-name="P2448">1) Lietuvos Respublikos perdraudimo įmonėms;</text:p>
      <text:p text:style-name="P2449">2) kitų Europos Sąjungos valstybių narių ir užsienio valstybių perdraudimo įmonėms, kurios sudaro sutartis neįsisteigusios Lietuvos Respublikoje ar įsteigusios filialus Lietuvos Respublikoje;<text:s/></text:p>
      <text:p text:style-name="P2450">3) kitų Europos Sąjungos valstybių narių ir užsienio valstybių perdraudimo tarpininkams, kurie sudaro sutartis neįsisteigę Lietuvos Respublikoje ar įsteigę filialus Lietuvos Respublikoje.</text:p>
      <text:p text:style-name="P2451">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52">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53">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54">5. Priežiūros komisija turi teisę kreiptis į teismą dėl bankroto bylos iškėlimo nemokiai Lietuvos Respublikos perdraudimo įmonei.</text:p>
      <text:p text:style-name="P2455"/>
      <text:p text:style-name="P2456">205 straipsnis. Priežiūros komisijos rengiami patikrinimai</text:p>
      <text:p text:style-name="P2457">1. Priežiūros komisija turi teisę organizuoti ir atlikti patikrinimus, kad nustatytų, kaip laikomasi šio Įstatymo bei jo pagrindu priimtų teisės aktų.</text:p>
      <text:p text:style-name="P2458">2. Patikrinimų atlikimo tvarką nustato Priežiūros komisija.<text:s/></text:p>
      <text:p text:style-name="P2459">3. Priežiūros komisija turi teisę rengti patikrinimus:</text:p>
      <text:p text:style-name="P2460">1) Lietuvos Respublikos draudimo įmonių ir draudimo tarpininkų įmonių;</text:p>
      <text:p text:style-name="P2461">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62">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63">4) užsienio valstybės draudimo įmonės filialo, įsteigto Lietuvos Respublikoje, prieš tai pranešusi valstybės kompetentingai institucijai ir sudariusi sąlygas šios institucijos atstovams dalyvauti patikrinime;<text:s/></text:p>
      <text:p text:style-name="P2464">5) asmenų, su kuriais draudimo įmonė ar užsienio valstybės draudimo įmonės filialas sudarė šio Įstatymo 27 straipsnio 1 dalyje nurodytas sutartis;</text:p>
      <text:p text:style-name="P2465">6) įmonių, nurodytų šio Įstatymo 48 straipsnio 2 dalyje;</text:p>
      <text:p text:style-name="P2466">7) asmenų, kurie neteisėtai verčiasi draudimo įmonės ar draudimo tarpininkų veikla ar kurie yra susiję su šio Įstatymo ar jo pagrindu priimtų teisės aktų pažeidimais;</text:p>
      <text:p text:style-name="P2467">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68"><text:span text:style-name="T2469">4. Atlikdami patikrinimą, Priežiūros komisijos<text:s/></text:span><text:span text:style-name="T2470">administracijos</text:span><text:span text:style-name="T2471"><text:s/>valstybės tarnautojai turi teisę:</text:span></text:p>
      <text:p text:style-name="P2472"><text:span text:style-name="T2473">1) gauti paaiškinimus žodžiu ar raštu</text:span><text:span text:style-name="T2474"><text:s/></text:span><text:span text:style-name="T2475">iš tikrinamų asmenų, reikalauti, kad jie ar jų atstovai atvyktų duoti paaiškinimų į patikrinimą atliekančio valstybės tarnautojo tarnybines patalpas;</text:span></text:p>
      <text:p text:style-name="P2476">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77">3) išreikalauti ar pasidaryti apskaitos dokumentų, sutarčių, įsakymų bei kitų dokumentų ir informacijos kopijas;</text:p>
      <text:p text:style-name="P2478">4) laikinai, ne ilgiau kaip vienam mėnesiui, paimti tikrinamų juridinių asmenų dokumentus, kurie gali būti panaudojami kaip pažeidimo įrodymai, palikdami motyvuotą sprendimą dėl dokumentų paėmimo bei dokumentų paėmimo aktą;</text:p>
      <text:p text:style-name="P2479">5) pateikę Priežiūros komisijos sprendimą, gauti iš kredito ir finansų įstaigų duomenis, pažymas ir dokumentų kopijas apie finansines operacijas, susijusias su tikrinamuoju juridiniu asmeniu.</text:p>
      <text:p text:style-name="P2480"><text:span text:style-name="T2481">5.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span></text:p>
      <text:p text:style-name="P2482"><text:span text:style-name="T2483">6. Šio straipsnio 4 dalyje numatytoms teisėms įgyvendinti Priežiūros komisijos<text:s/></text:span><text:span text:style-name="T2484">administracijos</text:span><text:span text:style-name="T2485"><text:s/>valstybės tarnautojai Lietuvos Respublikoje gali pasitelkti policijos pareigūnus.</text:span></text:p>
      <text:p text:style-name="P2486"/>
      <text:p text:style-name="P2487">206 straipsnis. Draudimo taisyklės ir kita informacija</text:p>
      <text:p text:style-name="P2488">1.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89">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90"/>
      <text:h text:style-name="P2491" text:outline-level="1">207 straipsnis. Vartotojų ginčų su draudiku nagrinėjimas</text:h>
      <text:p text:style-name="P2492">1. Priežiūros komisija nagrinėja vartotojų ginčus su draudiku, kylančius iš draudimo sutarties ar susijusius su ja, jei draudimo sutarčiai yra taikytina Lietuvos Respublikos teisė. Šio straipsnio prasme vartotojas yra fizinis asmuo:</text:p>
      <text:p text:style-name="P2493">1) draudėjas, kuris perka draudimo paslaugą asmeniniams, šeimos ar namų ūkio poreikiams tenkinti;</text:p>
      <text:p text:style-name="P2494">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2495">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2496">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97">3. Ginčai nagrinėjami neatlygintinai.<text:s/></text:p>
      <text:p text:style-name="P2498">4. Vartotojo teisė kreiptis į Priežiūros komisiją neatima teisės vartotojui tiesiogiai kreiptis į teismą.</text:p>
      <text:p text:style-name="P2499">5. Priežiūros komisija nenagrinėja ginčo ir nutraukia pradėtą nagrinėjimą, jei:</text:p>
      <text:p text:style-name="P2500">1) tarp vartotojo ir draudiko yra individualiai aptartas (neįtrauktas į draudimo taisykles) susitarimas perduoti ginčo sprendimą arbitražui, tarpininkavimo, taikymo ar kitais alternatyviais ginčų nagrinėjimo būdais;</text:p>
      <text:p text:style-name="P2501">2) ginčas yra nagrinėjamas (išnagrinėtas) arbitraže, tarpininkavimo, taikymo ar kitu alternatyviu ginčų nagrinėjimo būdu;</text:p>
      <text:p text:style-name="P2502">3) ginčas yra nagrinėjamas (išnagrinėtas) teisme.</text:p>
      <text:p text:style-name="P2503">6. Priežiūros komisija ginčus nagrinėja raštu, susirašinėdama su draudiku ir vartotoju. Ginčai nagrinėjami lietuvių, o prireikus ir (ar) anglų kalba.</text:p>
      <text:p text:style-name="P2504">7. Ginčas turi būti išnagrinėtas per 3 mėnesius nuo vartotojo kreipimosi. Ypatingais atvejais, atsižvelgdama į ginčo sudėtingumą, Priežiūros komisija turi teisę pratęsti šį terminą, bet ne daugiau kaip 3 mėnesius.<text:s/></text:p>
      <text:p text:style-name="P2505">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506">9. Priežiūros komisijos sprendimas yra rekomendacinio pobūdžio.</text:p>
      <text:p text:style-name="P2507">10. Ginčų nagrinėjimo taisykles, privalomas ginčo šalims, nustato Priežiūros komisija.<text:s/></text:p>
      <text:p text:style-name="P2508">Straipsnio pakeitimai:</text:p>
      <text:p text:style-name="PlainText"><text:span text:style-name="T2509">Nr.<text:s/></text:span><text:a xlink:href="http://www3.lrs.lt/cgi-bin/preps2?a=281156&amp;b=" office:target-frame-name="_top" xlink:show="replace"><text:span text:style-name="T2510">X-798</text:span></text:a><text:span text:style-name="T2511">, 2006-07-19, Žin., 2006, Nr. 87-3409 (2006-08-08)</text:span></text:p>
      <text:p text:style-name="P2512"/>
      <text:p text:style-name="P2513">TREČIASIS SKIRSNIS</text:p>
      <text:p text:style-name="P2514"><text:span text:style-name="T2515">BENDRADARBIAVIMAS SU<text:s/></text:span><text:span text:style-name="T2516">EUROPOS BENDRIJŲ KOMISIJA ir kitų Europos Sąjungos valstybIŲ narIŲ KOMPETEnTINGOMIS INSTITUCIJOMIS<text:s/></text:span></text:p>
      <text:p text:style-name="P2517"/>
      <text:p text:style-name="P2518"><text:span text:style-name="T2519">208 straipsnis.<text:s/></text:span><text:span text:style-name="T2520">B</text:span><text:span text:style-name="T2521">endradarbiavimas tiesioginio draudimo priežiūros klausimais</text:span></text:p>
      <text:p text:style-name="BodyTextIndent2"><text:span text:style-name="T2522">1.<text:s/></text:span><text:span text:style-name="T2523">Priežiūros komisija privalo glaudžiai bendradarbiauti su Europos Bendrijų Komisija ir kitų Europos Sąjungos valstybių narių kompetentingomis institucijomis tiesioginio draudimo priežiūros Europos Sąjungoje tobulinimo klausimais.</text:span></text:p>
      <text:p text:style-name="BodyTextIndent2"><text:span text:style-name="T2524">2.<text:s/></text:span><text:span text:style-name="T2525">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2526"/>
      <text:p text:style-name="BodyTextIndent2"><text:span text:style-name="T2527">209<text:s/></text:span><text:span text:style-name="T2528">straipsnis. Informacija apie privalomąjį draudimą</text:span></text:p>
      <text:p text:style-name="BodyTextIndent2"><text:span text:style-name="T2529">1.<text:s/></text:span><text:span text:style-name="T2530">Priežiūros komisija privalo informuoti Europos Bendrijų Komisiją apie privalomąjį draudimą Lietuvos Respublikoje, nurodydama:</text:span></text:p>
      <text:p text:style-name="P2531">1) teisės normas, reglamentuojančias privalomąjį draudimą;</text:p>
      <text:p text:style-name="P2532">2) informaciją, kuri privalo būti privalomojo draudimo liudijime (polise).</text:p>
      <text:p text:style-name="P2533">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34"/>
      <text:p text:style-name="P2535">210 straipsnis. Informacija, susijusi su užsienio valstybių asmenimis</text:p>
      <text:p text:style-name="P2536">1. Priežiūros komisija privalo informuoti Europos Bendrijų Komisiją ir kitų Europos Sąjungos valstybių narių kompetentingas institucijas apie:</text:p>
      <text:p text:style-name="P2537">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2538">2) užsienio valstybės juridinio asmens ar asmenų įgytas draudimo įmonės akcijas, jei pastaroji tampa dukterine draudimo įmone.</text:p>
      <text:p text:style-name="P2539">2. Priežiūros komisija privalo informuoti Europos Bendrijų Komisiją apie esmines kliūtis ir sunkumus, kuriuos patiria Lietuvos Respublikos draudimo įmonės užsienio valstybėse.</text:p>
      <text:p text:style-name="P2540">3. Europos Bendrijų Komisijos reikalavimu Priežiūros komisija privalo laikinai sustabdyti procedūras dėl:</text:p>
      <text:p text:style-name="P2541">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42">2) leidimų įsigyti draudimo įmonės akcijų išdavimo užsienio valstybės juridiniam asmeniui ar asmenims, tiesiogiai ar netiesiogiai po šio akcijų įsigijimo turėsiančiam ar turėsiantiems dukterinę draudimo įmonę Lietuvos Respublikoje.</text:p>
      <text:p text:style-name="P2543">4. Šio straipsnio 3 dalyje numatytos procedūros sustabdomos ne ilgesniam kaip 3 mėnesių laikotarpiui, tačiau Europos Bendrijų Komisijos reikalavimu Priežiūros komisija privalo šį terminą pratęsti.</text:p>
      <text:p text:style-name="P2544">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45">6. Europos Bendrijų Komisijos prašymu Priežiūros komisija privalo informuoti Europos Bendrijų Komisiją apie:</text:p>
      <text:p text:style-name="P2546">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47">2) užsienio valstybės juridinio asmens ar asmenų prašymus įsigyti draudimo įmonės akcijų, po šio akcijų įsigijimo tiesiogiai ar netiesiogiai turėsiančiam ar turėsiantiems dukterinę draudimo įmonę Lietuvos Respublikoje.</text:p>
      <text:p text:style-name="P2548">Straipsnio pakeitimai:</text:p>
      <text:p text:style-name="P2549"><text:span text:style-name="T2550">Nr.<text:s/></text:span><text:a xlink:href="http://www3.lrs.lt/cgi-bin/preps2?a=264690&amp;b=" office:target-frame-name="_top" xlink:show="replace"><text:span text:style-name="T2551">X-371</text:span></text:a><text:span text:style-name="T2552">, 2005-10-18, Žin., 2005, Nr. 130-4664 (2005-11-03)</text:span></text:p>
      <text:p text:style-name="P2553"/>
      <text:p text:style-name="P2554">211 straipsnis. Teisių ir pareigų pagal draudimo sutartis perleidimas</text:p>
      <text:p text:style-name="P2555">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56">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57" text:outline-level="4"/>
      <text:h text:style-name="P2558" text:outline-level="4">212 straipsnis. Poveikio priemonės</text:h>
      <text:h text:style-name="P2559"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60"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2561"/>
      <text:p text:style-name="BodyTextIndent2"><text:span text:style-name="T2562">213<text:s/></text:span><text:span text:style-name="T2563">straipsnis. Intervencinės priemonės</text:span></text:p>
      <text:p text:style-name="P2564">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65">2. Kitų Europos Sąjungos valstybių narių institucijų taikomos intervencinės priemonės Lietuvos Respublikoje įsigalioja tuo pat metu, kai jos įsigalioja kitoje Europos Sąjungos valstybėje narėje.</text:p>
      <text:p text:style-name="P2566">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67"/>
      <text:p text:style-name="P2568">214 straipsnis. Papildoma priežiūra</text:p>
      <text:p text:style-name="P2569">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70">1) su kitos Europos Sąjungos valstybės narės draudimo įmone susijusiose įmonėse;</text:p>
      <text:p text:style-name="P2571">2) kitos Europos Sąjungos valstybės narės draudimo įmonės dukterinėje įmonėje;</text:p>
      <text:p text:style-name="P2572">3) kitos Europos Sąjungos valstybės narės draudimo įmonės patronuojančioje įmonėje;</text:p>
      <text:p text:style-name="P2573">4) kitos Europos Sąjungos valstybės narės draudimo įmonės patronuojančios įmonės dukterinėse įmonėse.</text:p>
      <text:p text:style-name="P2574">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75"/>
      <text:p text:style-name="P2576">215 straipsnis. Likvidavimas ir bankrotas</text:p>
      <text:p text:style-name="P2577">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78">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79">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80">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81"/>
      <text:p text:style-name="P2582">X SKYRIUS</text:p>
      <text:p text:style-name="P2583">BAIGIAMOSIOS NUOSTATOS</text:p>
      <text:p text:style-name="P2584"/>
      <text:p text:style-name="P2585">216 straipsnis. Įstatymo įsigaliojimas</text:p>
      <text:p text:style-name="P2586">1. Šis Įstatymas įsigalioja nuo 2004 m. sausio 1 d., išskyrus jo nuostatas, nurodytas šiame skyriuje.</text:p>
      <text:p text:style-name="P2587">2. Įsigaliojus šiam Įstatymui, netenka galios:</text:p>
      <text:p text:style-name="P2588"><text:span text:style-name="T2589">1) Lietuvos Respublikos draudimo įstatymas (Žin., 1996, Nr.<text:s/></text:span><text:a xlink:href="http://www3.lrs.lt/cgi-bin/preps2?a=29971&amp;b=" office:target-frame-name="_top" xlink:show="replace"><text:span text:style-name="T2590">73-1742</text:span></text:a><text:span text:style-name="T2591">);</text:span></text:p>
      <text:p text:style-name="P2592"><text:span text:style-name="T2593">2) Lietuvos Respublikos draudimo įstatymo 2 straipsnio pakeitimo įstatymas (Žin., 1997, Nr.<text:s/></text:span><text:a xlink:href="http://www3.lrs.lt/cgi-bin/preps2?a=41662&amp;b=" office:target-frame-name="_top" xlink:show="replace"><text:span text:style-name="T2594">67-1652</text:span></text:a><text:span text:style-name="T2595">);</text:span></text:p>
      <text:p text:style-name="P2596"><text:span text:style-name="T2597">3) Lietuvos Respublikos draudimo įstatymo 2 straipsnio pakeitimo įstatymas (Žin., 1997, Nr.<text:s/></text:span><text:a xlink:href="http://www3.lrs.lt/cgi-bin/preps2?a=46150&amp;b=" office:target-frame-name="_top" xlink:show="replace"><text:span text:style-name="T2598">104-2623</text:span></text:a><text:span text:style-name="T2599">);<text:s/></text:span></text:p>
      <text:p text:style-name="P2600"><text:span text:style-name="T2601">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2602">29-803</text:span></text:a><text:span text:style-name="T2603">);</text:span></text:p>
      <text:p text:style-name="P2604"><text:span text:style-name="T2605">5) Lietuvos Respublikos draudimo įstatymo 27 ir 29 straipsnių pakeitimo įstatymas (Žin., 2000, Nr.<text:s/></text:span><text:a xlink:href="http://www3.lrs.lt/cgi-bin/preps2?a=106081&amp;b=" office:target-frame-name="_top" xlink:show="replace"><text:span text:style-name="T2606">64-1915</text:span></text:a><text:span text:style-name="T2607">);<text:s/></text:span></text:p>
      <text:p text:style-name="P2608"><text:span text:style-name="T2609">6) Lietuvos Respublikos draudimo įstatymo 32 straipsnio pakeitimo įstatymas (Žin., 2001, Nr.<text:s/></text:span><text:a xlink:href="http://www3.lrs.lt/cgi-bin/preps2?a=131440&amp;b=" office:target-frame-name="_top" xlink:show="replace"><text:span text:style-name="T2610">39-1351</text:span></text:a><text:span text:style-name="T2611">);</text:span></text:p>
      <text:p text:style-name="P2612"><text:span text:style-name="T2613">7) Lietuvos Respublikos draudimo įstatymo 2, 5, 23, 24, 25, 27, 53, 54, 55, 63, 64, 65, 66 straipsnių pakeitimo ir papildymo bei Įstatymo papildymo 30</text:span><text:span text:style-name="T2614">(1)</text:span><text:span text:style-name="T2615">, 40</text:span><text:span text:style-name="T2616">(1)</text:span><text:span text:style-name="T2617">, 40</text:span><text:span text:style-name="T2618">(2)</text:span><text:span text:style-name="T2619">, 66</text:span><text:span text:style-name="T2620">(1)</text:span><text:span text:style-name="T2621">, 67</text:span><text:span text:style-name="T2622">(1)</text:span><text:span text:style-name="T2623"><text:s/>straipsniais įstatymas (Žin., 2001, Nr.<text:s/></text:span><text:a xlink:href="http://www3.lrs.lt/cgi-bin/preps2?a=136141&amp;b=" office:target-frame-name="_top" xlink:show="replace"><text:span text:style-name="T2624">48-1657</text:span></text:a><text:span text:style-name="T2625">);<text:s/></text:span></text:p>
      <text:p text:style-name="P2626"><text:span text:style-name="T2627">8) Lietuvos Respublikos draudimo įstatymo antrojo skirsnio pakeitimo ir Įstatymo papildymo 70 straipsniu įstatymas (Žin., 2002, Nr.<text:s/></text:span><text:a xlink:href="http://www3.lrs.lt/cgi-bin/preps2?a=162206&amp;b=" office:target-frame-name="_top" xlink:show="replace"><text:span text:style-name="T2628">29-1033</text:span></text:a><text:span text:style-name="T2629">);</text:span></text:p>
      <text:p text:style-name="P2630"><text:span text:style-name="T2631">9) Lietuvos Respublikos draudimo įstatymo 2, 27, 29, 31, 32, 36, 37, 38, 40</text:span><text:span text:style-name="T2632">(1)</text:span><text:span text:style-name="T2633">, 53, 55, 56, 62, 64, 65 straipsnių pakeitimo ir papildymo, Įstatymo papildymo 34</text:span><text:span text:style-name="T2634">(1)</text:span><text:span text:style-name="T2635">, 34</text:span><text:span text:style-name="T2636">(2)</text:span><text:span text:style-name="T2637">, 37</text:span><text:span text:style-name="T2638">(1)</text:span><text:span text:style-name="T2639">, 37</text:span><text:span text:style-name="T2640">(2)</text:span><text:span text:style-name="T2641">, 37</text:span><text:span text:style-name="T2642">(3)</text:span><text:span text:style-name="T2643">, 37</text:span><text:span text:style-name="T2644">(4)</text:span><text:span text:style-name="T2645">, 38</text:span><text:span text:style-name="T2646">(1)</text:span><text:span text:style-name="T2647">, 38</text:span><text:span text:style-name="T2648">(2)</text:span><text:span text:style-name="T2649">, 38</text:span><text:span text:style-name="T2650">(3)</text:span><text:span text:style-name="T2651">, 71 straipsniais bei 54 straipsnio pripažinimo netekusiu galios įstatymas (Žin., 2002, Nr.<text:s/></text:span><text:a xlink:href="http://www3.lrs.lt/cgi-bin/preps2?a=168628&amp;b=" office:target-frame-name="_top" xlink:show="replace"><text:span text:style-name="T2652">60-2411</text:span></text:a><text:span text:style-name="T2653">).</text:span></text:p>
      <text:p text:style-name="P2654"/>
      <text:p text:style-name="P2655">217 straipsnis. Nuostatos, susijusios su Lietuvos Respublikos naryste Europos Sąjungoje</text:p>
      <text:p text:style-name="P2656">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657">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658">3. Nuostatos dėl Europos bendrovių (</text:span><text:span text:style-name="T2659">Societas Europaea</text:span><text:span text:style-name="T2660">) įsigalioja Lietuvos Respublikai tapus Europos Sąjungos valstybe nare, bet ne anksčiau kaip 2004 m. spalio 8 d.</text:span></text:p>
      <text:p text:style-name="P2661"/>
      <text:p text:style-name="P2662">218 straipsnis. Nuostatos, susijusios su juridinių asmenų registru</text:p>
      <text:p text:style-name="P2663">1. Nuostatos, susijusios su juridinių asmenų registru, įsigalioja nuo juridinių asmenų registro veiklos pradžios.</text:p>
      <text:p text:style-name="P2664">2. Iki juridinių asmenų registro pradžios šiame Įstatyme nurodytos įmonės vadovaujasi Įmonių rejestro įstatymo nuostatomis.</text:p>
      <text:p text:style-name="P2665"/>
      <text:p text:style-name="P2666">219 straipsnis. Nuostatos dėl Priežiūros komisijos</text:p>
      <text:p text:style-name="P2667">1. Šio Įstatymo IX skyriaus pirmojo skirsnio nuostatos, išskyrus šio Įstatymo 187 straipsnio nuostatas, ir šio Įstatymo 221 straipsnio 2 dalies nuostatos įsigalioja paskyrus Priežiūros komisijos narius.</text:p>
      <text:p text:style-name="P2668">2. Šio Įstatymo 220 straipsnio nuostatos įsigalioja nuo šio Įstatymo paskelbimo „Valstybės žiniose“.</text:p>
      <text:p text:style-name="P2669"/>
      <text:p text:style-name="P2670">220 straipsnis. Valstybinės draudimo priežiūros tarnybos prie Finansų ministerijos teisinio statuso keitimas</text:p>
      <text:p text:style-name="P2671">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72">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673">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2674">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75"/>
      <text:p text:style-name="P2676">221 straipsnis. Pasiūlymas Vyriausybei ir įpareigojimas Priežiūros komisijai</text:p>
      <text:p text:style-name="P2677">1. Pasiūlyti Vyriausybei per 6 mėnesius nuo šio Įstatymo įsigaliojimo peržiūrėti įstatymus ir kitus teisės aktus, susijusius su šio Įstatymo nuostatų įgyvendinimu.</text:p>
      <text:p text:style-name="P2678">2. Priežiūros komisija iki šio Įstatymo įsigaliojimo priima šiame Įstatyme nustatytus teisės aktus.</text:p>
      <text:p text:style-name="P2679"/>
      <text:p text:style-name="P2680">222 straipsnis. Draudimo veiklos licencija</text:p>
      <text:p text:style-name="P2681">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82">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83">3. Kol bus išduota naujos formos draudimo veiklos licencija, draudimo įmonės veiklą vykdo turimos draudimo veiklos licencijos ir turimų leidimų draudimo rūšims nustatytu mastu.</text:p>
      <text:p text:style-name="P2684"/>
      <text:p text:style-name="P2685">223 straipsnis. Minimalus garantinis fondas</text:p>
      <text:p text:style-name="P2686">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87">2. Jei draudimo įmonė Priežiūros komisijos nustatyta tvarka pateikia minimalaus garantinio fondo padidinimo planą, Priežiūros komisija turi teisę pratęsti šio straipsnio 1 dalyje nurodytą terminą, bet ne ilgiau kaip iki 2009 m. kovo 30 d.</text:p>
      <text:p text:style-name="P2688">3. Jei draudimo įmonė nepadidina minimalaus garantinio fondo per šiame straipsnyje nurodytus terminus, Priežiūros komisija panaikina draudimo veiklos licenciją.</text:p>
      <text:p text:style-name="P2689"/>
      <text:p text:style-name="P2690">224 straipsnis. Kiti reikalavimai draudimo įmonėms</text:p>
      <text:p text:style-name="P2691">1. Draudimo įmonės privalo pertvarkyti savo veiklą pagal šio Įstatymo nuostatas iki 2005 m. liepos 1 d.</text:p>
      <text:p text:style-name="P2692">2. Kol veikla nėra pertvarkyta, draudimo įmonė neturi teisės kitoje Europos Sąjungos valstybėje narėje teikti paslaugų ar steigti filialo.</text:p>
      <text:p text:style-name="P2693">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94">4. Priežiūros komisija turi teisę teikti privalomus nurodymus ar rekomendacijas veiklos pertvarkymo pagal šio Įstatymo nuostatas klausimais.</text:p>
      <text:p text:style-name="P2695"/>
      <text:p text:style-name="P2696">225 straipsnis. Likvidavimas ir bankrotas</text:p>
      <text:p text:style-name="P2697">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2698">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2699">73-1742</text:span></text:a><text:span text:style-name="T2700">).</text:span></text:p>
      <text:p text:style-name="P2701"/>
      <text:p text:style-name="P2702">226 straipsnis. Draudimo tarpininkai</text:p>
      <text:p text:style-name="P2703">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704">2. Kol veikla nėra pertvarkyta, draudimo tarpininkai kitoje Europos Sąjungos valstybėje narėje neturi teisės teikti paslaugų ar steigti filialo.</text:p>
      <text:p text:style-name="P2705">3. Priežiūros komisija turi teisę teikti privalomus nurodymus ar rekomendacijas veiklos pertvarkymo pagal šio Įstatymo nuostatas klausimais.</text:p>
      <text:p text:style-name="P2706">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707">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708">6. Kol Lietuvos Respublika nėra Europos Sąjungos valstybė narė, draudimo tarpininkų profesinės civilinės atsakomybės draudimo sutartis privalo galioti Lietuvos Respublikoje.</text:p>
      <text:p text:style-name="P2709"/>
      <text:p text:style-name="P2710">227 straipsnis. Piniginis vienetas</text:p>
      <text:p text:style-name="P2711">1. Visi šiame Įstatyme nurodyti dydžiai eurais išreiškiami litais pagal Lietuvos banko skelbiamą oficialų euro ir lito santykį.</text:p>
      <text:p text:style-name="P2712">2. Šiame Įstatyme nurodytus dydžius eurais, kurių indeksavimą numato Europos Sąjungos teisės aktai, indeksuoja Priežiūros komisija, atsižvelgdama į Europos vartotojų kainų indeksą, skelbiamą Eurostat.<text:s/></text:p>
      <text:p text:style-name="P2713"/>
      <text:p text:style-name="P2714">228 straipsnis. Pasaulio prekybos organizacijos narių draudimo įmonės</text:p>
      <text:p text:style-name="P2715">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716">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717">3. Priežiūros komisija, atlikdama užsienio valstybės, kuri yra Pasaulio prekybos organizacijos narė, draudimo įmonės veiklos neįsteigus filialo Lietuvos Respublikoje priežiūrą, turi teisę:</text:p>
      <text:p text:style-name="P2718">1) iš užsienio valstybės draudimo įmonės gauti informaciją, reikalingą priežiūros funkcijoms atlikti;</text:p>
      <text:p text:style-name="P2719">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720">4. Užsienio valstybės, kuri yra Pasaulio prekybos organizacijos narė, draudimo įmonei gali būti taikomos šios poveikio priemonės:</text:p>
      <text:p text:style-name="P2721">1) įspėti užsienio valstybės draudimo įmonę dėl nustatytų Lietuvos Respublikos teisės aktų pažeidimų ir nustatyti šių pažeidimų pašalinimo terminus;</text:p>
      <text:p text:style-name="P2722">2) laikinai ar visam laikui uždrausti užsienio valstybės draudimo įmonei sudaryti draudimo sutartis su Lietuvos Respublikos fiziniais ar juridiniais asmenimis.</text:p>
      <text:p text:style-name="P2723">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724">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725">7. Apie poveikio priemonę Priežiūros komisija raštu praneša užsienio valstybės, kuri yra Pasaulio prekybos organizacijos narė, draudimo įmonei, kartu nurodydama išsamius šios priemonės taikymo motyvus.</text:p>
      <text:p text:style-name="P2726"/>
      <text:p text:style-name="P2727">229 straipsnis. Pasaulio prekybos organizacijos narių draudimo įmonių filialai</text:p>
      <text:p text:style-name="P2728">1. Įsigaliojus šiam Įstatymui, Pasaulio prekybos organizacijos narių draudimo įmonių filialams, įsteigtiems Lietuvos Respublikoje, taikomos šio Įstatymo nuostatos, numatytos užsienio valstybių draudimo įmonių filialams.<text:s/></text:p>
      <text:p text:style-name="P2729">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2730">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731">4. Per vienus metus nuo šio Įstatymo įsigaliojimo Pasaulio prekybos organizacijos narės draudimo įmonių filialai privalo pertvarkyti savo veiklą pagal šio Įstatymo nuostatas.</text:p>
      <text:p text:style-name="P2732">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733">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734">7. Jei Pasaulio prekybos organizacijos narės draudimo įmonės filialai nepadidina garantinio fondo ir filialo indėlio lėšų per šiame straipsnyje nurodytus terminus, Priežiūros komisija panaikina leidimą filialo draudimo veiklai.</text:p>
      <text:p text:style-name="P2735">8. Priežiūros komisija turi teisę teikti privalomus nurodymus ar rekomendacijas veiklos pertvarkymo pagal šio Įstatymo nuostatas klausimais.</text:p>
      <text:p text:style-name="P2736">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737"/>
      <text:p text:style-name="P2738">230 straipsnis. Draudimo sutartis</text:p>
      <text:p text:style-name="P2739">1. Šis Įstatymas taikomas teisiniams santykiams, atsirandantiems iš draudimo sutarties ar susijusiems su ja, atsiradusiems po šio Įstatymo įsigaliojimo, išskyrus šiame straipsnyje nurodytas išimtis.</text:p>
      <text:p text:style-name="P2740">2. Jei iš draudimo sutarties atsirandantys ar su ja susiję teisiniai santykiai atsirado iki šio Įstatymo įsigaliojimo, šis Įstatymas taikomas toms teisėms ir pareigoms, kurios atsiras jam įsigaliojus.</text:p>
      <text:p text:style-name="P2741">3. Jei sutartinė prievolė vykdoma įsigaliojus šiam Įstatymui, jos vykdymą reglamentuoja šio Įstatymo normos.</text:p>
      <text:p text:style-name="P2742"/>
      <text:p text:style-name="P2743">[Papildyta straipsniu nuo 2006-08-08]</text:p>
      <text:p text:style-name="P2744">231 straipsnis. Draudimo rizikos vertinimas atsižvelgiant į apdraustojo lytį</text:p>
      <text:p text:style-name="P2745">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2746">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2747">3. Finansų ministerija informuoja Europos Bendrijų Komisiją apie šio Įstatymo 100 straipsnio 2 dalies nuostatas.</text:p>
      <text:p text:style-name="P2748">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2749">Straipsnio pakeitimai:</text:p>
      <text:p text:style-name="PlainText"><text:span text:style-name="T2750">Nr.<text:s/></text:span><text:a xlink:href="http://www3.lrs.lt/cgi-bin/preps2?a=281156&amp;b=" office:target-frame-name="_top" xlink:show="replace"><text:span text:style-name="T2751">X-798</text:span></text:a><text:span text:style-name="T2752">, 2006-07-19, Žin., 2006, Nr. 87-3409 (2006-08-08)</text:span></text:p>
      <text:p text:style-name="P2753"/>
      <text:p text:style-name="P2754"><text:span text:style-name="T2755"><text:tab/></text:span><text:span text:style-name="T2756">Skelbiu šį Lietuvos Respublikos Seimo priimtą įstatymą.<text:s/></text:span></text:p>
      <text:p text:style-name="P2757"/>
      <text:p text:style-name="P2758"><text:span text:style-name="T2759">RESPUBLIKOS PREZIDENTAS</text:span><text:span text:style-name="T2760"><text:tab/></text:span><text:span text:style-name="T2761">ROLANDAS PAKSAS</text:span></text:p>
      <text:p text:style-name="P2762"><text:s/><text:tab/><text:tab/><text:tab/><text:tab/><text:tab/><text:tab/><text:tab/>Lietuvos Respublikos<text:s/></text:p>
      <text:p text:style-name="P2763"><text:s/><text:tab/><text:tab/><text:tab/><text:tab/><text:tab/><text:tab/><text:tab/>2003 m. rugsėjo 18 d.</text:p>
      <text:p text:style-name="P2764"><text:s/><text:tab/><text:tab/><text:tab/><text:tab/><text:tab/><text:tab/><text:tab/>įstatymo Nr. IX-1737</text:p>
      <text:p text:style-name="P2765"><text:s/><text:tab/><text:tab/><text:tab/><text:tab/><text:tab/><text:tab/><text:tab/>priedas</text:p>
      <text:p text:style-name="P2766"/>
      <text:p text:style-name="P2767">ĮGYVENDINAMI EUROPOS SĄJUNGOS TEISĖS AKTAI</text:p>
      <text:p text:style-name="P2768"/>
      <text:p text:style-name="P2769">Lietuvos Respublikos draudimo įstatymas suderintas su šiais Europos Sąjungos teisės aktais:</text:p>
      <text:p text:style-name="P2770">1) 1964 m. vasario 25 d. Tarybos direktyva 64/225/EEB dėl verslo steigimo laisvės ir laisvės teikti paslaugas apribojimų panaikinimo perdraudimo bei retrocesijos srityse;</text:p>
      <text:p text:style-name="P2771">2) 1972 m. balandžio 24 d. Tarybos direktyva 72/166/EEB dėl valstybių narių įstatymų, susijusių su transporto priemonių valdytojų civilinės atsakomybės draudimu ir privalomojo tokios atsakomybės draudimo įgyvendinimu, suderinimo;</text:p>
      <text:p text:style-name="P2772">3) 1973 m. liepos 24 d. pirmoji Tarybos direktyva 73/239/EEB dėl įstatymų ir kitų teisės aktų, susijusių su tiesioginio draudimo, išskyrus gyvybės draudimą, veiklos pradėjimu ir plėtojimu, suderinimo;</text:p>
      <text:p text:style-name="P2773">4) 1973 m. liepos 24 d. Tarybos direktyva 73/240/EEB, panaikinanti steigimo laisvės apribojimus tiesioginiame draudime, išskyrus gyvybės draudimą;</text:p>
      <text:p text:style-name="P2774">5) 1976 m. birželio 29 d. Tarybos direktyva 76/580/EEB, iš dalies pakeičianti direktyvą 73/239/EEB dėl tiesioginio draudimo, išskyrus gyvybės draudimą, veiklos pradėjimą ir plėtojimą reglamentuojančių įstatymų ir kitų teisės aktų suderinimo;</text:p>
      <text:p text:style-name="P2775">6) 1978 m. gegužės 30 d. Tarybos direktyva 78/473/EEB dėl valstybių narių įstatymų, įstatymų lydimųjų aktų ir administracinių nuostatų, susijusių su Bendrijos bendruoju draudimu, derinimo;</text:p>
      <text:p text:style-name="P2776">7) 1978 m. liepos 25 d. ketvirtoji Tarybos direktyva 78/660/EEB, pagrįsta Europos Bendrijų sutarties 54 straipsnio 3 dalies „g“ punktu dėl tam tikrų rūšių bendrovių metinių atskaitomybių;</text:p>
      <text:p text:style-name="P2777">8) 1983 m. birželio 13 d. septintoji Tarybos direktyva 83/349/EEB, pagrįsta Europos Bendrijų sutarties 54 straipsnio 3 dalies „g“ punktu dėl konsoliduotų ataskaitų;</text:p>
      <text:p text:style-name="P2778">9) 1983 m. gruodžio 30 d. antroji Tarybos direktyva 84/5/EEB dėl valstybių narių įstatymų, susijusių su transporto priemonių valdytojų civilinės atsakomybės draudimu, suderinimo;</text:p>
      <text:p text:style-name="P2779">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80">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781">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782"><text:span text:style-name="T2783">13) 1995 m. birželio 29 d. Europos Parlamento ir Tarybos direktyva</text:span><text:span text:style-name="T2784"><text:s/>95/26/EB, iš dalies pakeičianti<text:s/></text:span><text:span text:style-name="T2785">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span></text:p>
      <text:p text:style-name="P2786">14) 1998 m. spalio 27 d. Europos Parlamento ir Tarybos direktyva 98/78/EB dėl draudimo įmonių papildomos priežiūros draudimo įmonių grupėje;</text:p>
      <text:p text:style-name="P2787"><text:span text:style-name="T2788">15)<text:s/></text:span><text:span text:style-name="T2789">2000 m. lapkričio 7 d. Europos Parlamento ir Tarybos direktyva 2000/64/EB, iš dalies pakeičianti Tarybos 85/611/EEB, 92/49/EEB, 92/96/EEB ir 93/22/EEB direktyvas dėl keitimosi informacija su trečiosiomis valstybėmis;<text:s/></text:span></text:p>
      <text:p text:style-name="P2790">16) 2001 m. kovo 19 d. Europos Parlamento ir Tarybos direktyva 2001/17/EB dėl draudimo įmonių reorganizavimo ir likvidavimo;</text:p>
      <text:p text:style-name="P2791">17) 2001 m. spalio 8 d. Tarybos reglamentas (EB) Nr. 2157/2001 dėl Europos bendrovės statuto;</text:p>
      <text:p text:style-name="P2792">18) 2002 m. kovo 5 d. Europos Parlamento ir Tarybos direktyva 2002/13/EB, iš dalies pakeičianti Tarybos direktyvą 73/239/EEB dėl ne gyvybės draudimo įmonėms keliamų mokumo atsargų reikalavimų;</text:p>
      <text:p text:style-name="P2793">19) 2002 m. lapkričio 5 d. Europos Parlamento ir Tarybos direktyva 2002/83/EB dėl gyvybės draudimo;</text:p>
      <text:p text:style-name="P2794">20) 2002 m. gruodžio 9 d. Europos Parlamento ir Tarybos direktyva 2002/92/EB dėl draudimo tarpininkavimo;</text:p>
      <text:p text:style-name="P2795">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96">22) 2004 m. gruodžio 13 d. Tarybos direktyva 2004/113/EB, įgyvendinanti vienodo požiūrio į moteris ir vyrus principą dėl galimybės naudotis prekėmis bei paslaugomis ir prekių tiekimo bei paslaugų teikimo (OL 2004 m. L 373, p. 37);</text:p>
      <text:p text:style-name="P2797">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text:p>
      <text:p text:style-name="P2798">Priedo pakeitimai:</text:p>
      <text:p text:style-name="P2799"><text:span text:style-name="T2800">Nr.<text:s/></text:span><text:a xlink:href="http://www3.lrs.lt/cgi-bin/preps2?a=264690&amp;b=" office:target-frame-name="_top" xlink:show="replace"><text:span text:style-name="T2801">X-371</text:span></text:a><text:span text:style-name="T2802">, 2005-10-18, Žin., 2005, Nr. 130-4664 (2005-11-03)</text:span></text:p>
      <text:p text:style-name="PlainText"><text:span text:style-name="T2803">Nr.<text:s/></text:span><text:a xlink:href="http://www3.lrs.lt/cgi-bin/preps2?a=281156&amp;b=" office:target-frame-name="_top" xlink:show="replace"><text:span text:style-name="T2804">X-798</text:span></text:a><text:span text:style-name="T2805">, 2006-07-19, Žin., 2006, Nr. 87-3409 (2006-08-08)</text:span></text:p>
      <text:p text:style-name="P2806"/>
      <text:p text:style-name="P2807">________________</text:p>
      <text:p text:style-name="P2808"/>
      <text:p text:style-name="P2809">Pakeitimai:</text:p>
      <text:p text:style-name="P2810"/>
      <text:p text:style-name="P2811">1.</text:p>
      <text:p text:style-name="P2812">Lietuvos Respublikos Seimas, Įstatymas</text:p>
      <text:p text:style-name="PlainText"><text:span text:style-name="T2813">Nr.<text:s/></text:span><text:a xlink:href="http://www3.lrs.lt/cgi-bin/preps2?a=238643&amp;b=" office:target-frame-name="_top" xlink:show="replace"><text:span text:style-name="T2814">IX-</text:span><text:bookmark-start text:name="_Hlt86635208"/><text:bookmark-start text:name="_Hlt86635209"/><text:span text:style-name="T2815">2</text:span><text:bookmark-end text:name="_Hlt86635208"/><text:bookmark-end text:name="_Hlt86635209"/><text:span text:style-name="T2816">388</text:span></text:a><text:span text:style-name="T2817">, 2004-07-15, Žin., 2004, Nr. 120-4434 (2004-08-03)</text:span></text:p>
      <text:p text:style-name="P2818">DRAUDIMO ĮSTATYMO 44 STRAIPSNIO PAKEITIMO ĮSTATYMAS</text:p>
      <text:p text:style-name="BodyText"><text:span text:style-name="T2819">Šis įstatymas įsigalioja nuo 2004 m. rugpjūčio 11 d.</text:span></text:p>
      <text:p text:style-name="P2820"/>
      <text:p text:style-name="P2821">2.</text:p>
      <text:p text:style-name="P2822">Lietuvos Respublikos Seimas, Įstatymas</text:p>
      <text:p text:style-name="BodyText"><text:span text:style-name="T2823">Nr.<text:s/></text:span><text:a xlink:href="http://www3.lrs.lt/cgi-bin/preps2?a=243496&amp;b=" office:target-frame-name="_top" xlink:show="replace"><text:span text:style-name="T2824">IX-2474</text:span></text:a><text:span text:style-name="T2825">, 2004-10-12, Žin., 2004, Nr. 156-5688 (2004-10-26)</text:span></text:p>
      <text:p text:style-name="P2826">DRAUDIMO ĮSTATYMO 187 STRAIPSNIO PAKEITIMO ĮSTATYMAS</text:p>
      <text:p text:style-name="P2827"/>
      <text:p text:style-name="P2828">3.</text:p>
      <text:p text:style-name="P2829">Lietuvos Respublikos Seimas, Įstatymas</text:p>
      <text:p text:style-name="P2830"><text:span text:style-name="T2831">Nr.<text:s/></text:span><text:a xlink:href="http://www3.lrs.lt/cgi-bin/preps2?a=249831&amp;b=" office:target-frame-name="_top" xlink:show="replace"><text:span text:style-name="T2832">X-77</text:span></text:a><text:span text:style-name="T2833">, 2005-01-18, Žin., 2005, Nr. 18-571 (2005-02-08)</text:span></text:p>
      <text:p text:style-name="P2834">DRAUDIMO ĮSTATYMO 169 STRAIPSNIO PAKEITIMO IR PAPILDYMO ĮSTATYMAS</text:p>
      <text:p text:style-name="P2835"/>
      <text:p text:style-name="P2836">4.</text:p>
      <text:p text:style-name="P2837">Lietuvos Respublikos Seimas, Įstatymas</text:p>
      <text:p text:style-name="P2838"><text:span text:style-name="T2839">Nr.<text:s/></text:span><text:a xlink:href="http://www3.lrs.lt/cgi-bin/preps2?a=264690&amp;b=" office:target-frame-name="_top" xlink:show="replace"><text:span text:style-name="T2840">X-371</text:span></text:a><text:span text:style-name="T2841">, 2005-10-18, Žin., 2005, Nr. 130-4664 (2005-11-03)</text:span></text:p>
      <text:p text:style-name="P2842">DRAUDIMO ĮSTATYMO 210 STRAIPSNIO PAKEITIMO IR PRIEDO PAPILDYMO ĮSTATYMAS</text:p>
      <text:p text:style-name="P2843"/>
      <text:p text:style-name="P2844">5.</text:p>
      <text:p text:style-name="P2845">Lietuvos Respublikos Seimas, Įstatymas</text:p>
      <text:p text:style-name="P2846"><text:span text:style-name="T2847">Nr.<text:s/></text:span><text:a xlink:href="http://www3.lrs.lt/cgi-bin/preps2?a=280070&amp;b=" office:target-frame-name="_top" xlink:show="replace"><text:span text:style-name="T2848">X-733</text:span></text:a><text:span text:style-name="T2849">, 2006-06-27, Žin., 2006, Nr. 78-3059 (2006-07-18)</text:span></text:p>
      <text:p text:style-name="P2850">DRAUDIMO ĮSTATYMO 21 STRAIPSNIO PAKEITIMO ĮSTATYMAS</text:p>
      <text:p text:style-name="P2851"/>
      <text:p text:style-name="P2852">6.</text:p>
      <text:p text:style-name="P2853">Lietuvos Respublikos Seimas, Įstatymas</text:p>
      <text:p text:style-name="PlainText"><text:span text:style-name="T2854">Nr.<text:s/></text:span><text:a xlink:href="http://www3.lrs.lt/cgi-bin/preps2?a=281156&amp;b=" office:target-frame-name="_top" xlink:show="replace"><text:span text:style-name="T2855">X-798</text:span></text:a><text:span text:style-name="T2856">, 2006-07-19, Žin., 2006, Nr. 87-3409 (2006-08-08)</text:span></text:p>
      <text:p text:style-name="P2857">DRAUDIMO ĮSTATYMO 29, 35, 36, 43, 82, 100, 113, 135, 136, 151, 175, 180, 188, 191, 193, 199, 207 STRAIPSNIŲ PAKEITIMO BEI PAPILDYMO, ĮSTATYMO PAPILDYMO 791 IR 231 STRAIPSNIAIS, VIII SKYRIAUS PAPILDYMO PENKTUOJU SKIRSNIU IR PRIEDO PAPILDYMO ĮSTATYMAS</text:p>
      <text:p text:style-name="P2858"/>
      <text:p text:style-name="P2859">*** Pabaiga ***</text:p>
      <text:p text:style-name="P2860"/>
      <text:p text:style-name="P2861"/>
      <text:p text:style-name="P2862">Redagavo: Aušra Bodin (2006-08-09)</text:p>
      <text:p text:style-name="PlainText"><text:span text:style-name="T2863"><text:s text:c="18"/></text:span><text:a xlink:href="mailto:ausra.bodin@lrs.lt" office:target-frame-name="_top" xlink:show="replace"><text:span text:style-name="T2864">ausra.bodin@lrs.lt</text:span></text:a></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7:00Z</meta:creation-date>
    <dc:date>2016-06-30T12:17:00Z</dc:date>
    <meta:print-date>2003-09-25T12:26:00Z</meta:print-date>
    <meta:template xlink:href="Istatpro" xlink:type="simple"/>
    <meta:editing-cycles>2</meta:editing-cycles>
    <meta:editing-duration>PT0S</meta:editing-duration>
    <meta:document-statistic meta:page-count="1" meta:paragraph-count="2046" meta:word-count="44442" meta:character-count="356162" meta:row-count="5060" meta:non-whitespace-character-count="313766"/>
  </office:meta>
</office:document-meta>
</file>