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T5" style:parent-style-name="Hyperlink" style:family="text">
      <style:text-properties fo:font-size="10pt" style:font-size-asian="10pt"/>
    </style:style>
    <style:style style:name="T6" style:parent-style-name="Hyperlink"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ė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Datedadoption" style:family="paragraph">
      <style:paragraph-properties fo:margin-top="0in"/>
      <style:text-properties fo:font-size="11pt" style:font-size-asian="11pt"/>
    </style:style>
    <style:style style:name="P31" style:parent-style-name="Datedadoption" style:family="paragraph">
      <style:paragraph-properties fo:margin-top="0in"/>
      <style:text-properties fo:font-size="11pt" style:font-size-asian="11pt" style:font-size-complex="11pt"/>
    </style:style>
    <style:style style:name="P32" style:parent-style-name="Heading8" style:family="paragraph">
      <style:paragraph-properties fo:text-indent="0in"/>
      <style:text-properties fo:font-size="11pt" style:font-size-asian="11pt" style:font-size-complex="11pt"/>
    </style:style>
    <style:style style:name="P33" style:parent-style-name="Heading2" style:family="paragraph">
      <style:text-properties fo:font-size="11pt" style:font-size-asian="11pt" style:font-size-complex="11pt"/>
    </style:style>
    <style:style style:name="P34" style:parent-style-name="Normal" style:family="paragraph">
      <style:paragraph-properties fo:text-align="justify" fo:text-indent="0.5in"/>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3" style:family="paragraph">
      <style:paragraph-properties fo:text-indent="0.5in"/>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3" style:family="paragraph">
      <style:paragraph-properties fo:text-indent="0.5in"/>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BodyText3" style:family="paragraph">
      <style:paragraph-properties fo:text-indent="0.5in"/>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normal" style:font-weight-asian="norm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BodyText3" style:family="paragraph">
      <style:paragraph-properties fo:text-indent="0.5in"/>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Heading7" style:family="paragraph">
      <style:text-properties style:font-name="Times New Roman" fo:font-weight="normal" style:font-weight-asian="normal" style:font-weight-complex="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Indent2" style:family="paragraph">
      <style:text-properties fo:font-size="11pt" style:font-size-asian="11pt" style:font-size-complex="11pt"/>
    </style:style>
    <style:style style:name="P429" style:parent-style-name="BodyTextIndent2" style:family="paragraph">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BodyTextIndent" style:family="paragraph">
      <style:text-properties fo:font-style="normal" style:font-style-asian="normal"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BodyTextIndent3" style:family="paragraph">
      <style:text-properties fo:font-weight="bold" style:font-weight-asian="bold"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FF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weight="bold" style:font-weight-asian="bold" fo:font-size="11pt" style:font-size-asian="11pt" style:font-size-complex="11pt"/>
    </style:style>
    <style:style style:name="P450" style:parent-style-name="BodyTextIndent2" style:family="paragraph">
      <style:text-properties fo:font-size="11pt" style:font-size-asian="11pt" style:font-size-complex="11pt"/>
    </style:style>
    <style:style style:name="P451" style:parent-style-name="BodyTextIndent2" style:family="paragraph">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2" style:family="paragraph">
      <style:text-properties fo:font-size="11pt" style:font-size-asian="11pt" style:font-size-complex="11pt"/>
    </style:style>
    <style:style style:name="P456" style:parent-style-name="BodyTextIndent2" style:family="paragraph">
      <style:text-properties fo:font-size="11pt" style:font-size-asian="11pt" style:font-size-complex="11pt"/>
    </style:style>
    <style:style style:name="P457" style:parent-style-name="BodyTextIndent2" style:family="paragraph">
      <style:text-properties fo:font-size="11pt" style:font-size-asian="11pt" style:font-size-complex="11pt"/>
    </style:style>
    <style:style style:name="P458" style:parent-style-name="BodyTextIndent2" style:family="paragraph">
      <style:text-properties fo:font-size="11pt" style:font-size-asian="11pt" style:font-size-complex="11pt"/>
    </style:style>
    <style:style style:name="P459" style:parent-style-name="BodyTextIndent2" style:family="paragraph">
      <style:text-properties fo:font-size="11pt" style:font-size-asian="11pt" style:font-size-complex="11pt"/>
    </style:style>
    <style:style style:name="P460" style:parent-style-name="BodyTextIndent2" style:family="paragraph">
      <style:text-properties fo:font-size="11pt" style:font-size-asian="11pt" style:font-size-complex="11pt"/>
    </style:style>
    <style:style style:name="P461" style:parent-style-name="BodyTextIndent2" style:family="paragraph">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weight="bold" style:font-weight-asian="bold"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Heading2" style:family="paragraph">
      <style:paragraph-properties fo:margin-left="1.5in" fo:text-indent="-1.0076in">
        <style:tab-stops/>
      </style:paragraph-properties>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weight="bold" style:font-weight-asian="bold" fo:font-size="11pt" style:font-size-asian="11pt" style:font-size-complex="11pt"/>
    </style:style>
    <style:style style:name="P515" style:parent-style-name="Normal" style:family="paragraph">
      <style:paragraph-properties fo:text-align="justify" fo:text-indent="0.5in"/>
      <style:text-properties fo:font-weight="bold" style:font-weight-asian="bold"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BodyTextIndent3" style:family="paragraph">
      <style:paragraph-properties fo:margin-right="0in"/>
      <style:text-properties fo:font-weight="bold" style:font-weight-asian="bold" fo:font-size="11pt" style:font-size-asian="11pt" style:font-size-complex="11pt"/>
    </style:style>
    <style:style style:name="P525" style:parent-style-name="BodyTextIndent3" style:family="paragraph">
      <style:paragraph-properties fo:margin-right="0in"/>
      <style:text-properties fo:font-size="11pt" style:font-size-asian="11pt" style:font-size-complex="11pt"/>
    </style:style>
    <style:style style:name="P526" style:parent-style-name="BodyTextIndent3" style:family="paragraph">
      <style:paragraph-properties fo:margin-right="0in"/>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text-indent="0.5in"/>
      <style:text-properties fo:color="#000000" fo:font-size="11pt" style:font-size-asian="11pt" style:font-size-complex="11pt"/>
    </style:style>
    <style:style style:name="P536" style:parent-style-name="Normal" style:family="paragraph">
      <style:paragraph-properties fo:text-align="justify" fo:text-indent="0.5in"/>
      <style:text-properties fo:color="#000000" fo:font-size="11pt" style:font-size-asian="11pt" style:font-size-complex="11pt"/>
    </style:style>
    <style:style style:name="P537" style:parent-style-name="Normal" style:family="paragraph">
      <style:paragraph-properties fo:text-align="justify" fo:text-indent="0.5in"/>
      <style:text-properties fo:color="#000000" fo:font-size="11pt" style:font-size-asian="11pt" style:font-size-complex="11pt"/>
    </style:style>
    <style:style style:name="P538" style:parent-style-name="Normal" style:family="paragraph">
      <style:paragraph-properties fo:text-align="justify" fo:text-indent="0.5in"/>
      <style:text-properties fo:color="#000000" fo:font-size="11pt" style:font-size-asian="11pt" style:font-size-complex="11pt"/>
    </style:style>
    <style:style style:name="P539" style:parent-style-name="Normal" style:family="paragraph">
      <style:paragraph-properties fo:text-align="justify" fo:text-indent="0.5in"/>
      <style:text-properties fo:color="#000000" fo:font-size="11pt" style:font-size-asian="11pt" style:font-size-complex="11pt"/>
    </style:style>
    <style:style style:name="P540"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BodyTextIndent2" style:family="paragraph">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BodyTextIndent" style:family="paragraph">
      <style:text-properties fo:font-style="normal" style:font-style-asian="normal" style:font-size-complex="11pt"/>
    </style:style>
    <style:style style:name="P551" style:parent-style-name="BodyTextIndent" style:family="paragraph">
      <style:text-properties fo:font-style="normal" style:font-style-asian="normal" style:font-size-complex="11pt"/>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P556" style:parent-style-name="Datedadoption" style:family="paragraph">
      <style:paragraph-properties fo:margin-top="0in"/>
      <style:text-properties fo:font-size="11pt" style:font-size-asian="11pt" style:font-size-complex="11pt"/>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BodyTextIndent" style:family="paragraph">
      <style:text-properties fo:font-weight="bold" style:font-weight-asian="bold" fo:font-style="normal" style:font-style-asian="normal" style:font-size-complex="11pt"/>
    </style:style>
    <style:style style:name="P559" style:parent-style-name="BodyTextIndent" style:family="paragraph">
      <style:text-properties fo:font-weight="bold" style:font-weight-asian="bold" fo:font-style="normal" style:font-style-asian="normal"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BodyTextIndent" style:family="paragraph">
      <style:text-properties fo:font-style="normal" style:font-style-asian="normal" style:font-size-complex="11pt"/>
    </style:style>
    <style:style style:name="T562" style:parent-style-name="DefaultParagraphFont" style:family="text">
      <style:text-properties fo:font-style="normal" style:font-style-asian="normal" style:font-size-complex="11pt"/>
    </style:style>
    <style:style style:name="T563" style:parent-style-name="DefaultParagraphFont" style:family="text">
      <style:text-properties style:font-size-complex="11pt"/>
    </style:style>
    <style:style style:name="T564" style:parent-style-name="DefaultParagraphFont" style:family="text">
      <style:text-properties fo:font-style="normal" style:font-style-asian="normal" style:font-size-complex="11pt"/>
    </style:style>
    <style:style style:name="T565" style:parent-style-name="DefaultParagraphFont" style:family="text">
      <style:text-properties fo:font-style="normal" style:font-style-asian="normal" style:font-size-complex="11pt"/>
    </style:style>
    <style:style style:name="T566" style:parent-style-name="DefaultParagraphFont" style:family="text">
      <style:text-properties style:font-size-complex="11pt"/>
    </style:style>
    <style:style style:name="T567" style:parent-style-name="DefaultParagraphFont" style:family="text">
      <style:text-properties fo:font-style="normal" style:font-style-asian="normal" style:font-size-complex="11pt"/>
    </style:style>
    <style:style style:name="T568" style:parent-style-name="DefaultParagraphFont" style:family="text">
      <style:text-properties fo:font-style="normal" style:font-style-asian="normal" style:font-size-complex="11pt"/>
    </style:style>
    <style:style style:name="T569" style:parent-style-name="DefaultParagraphFont" style:family="text">
      <style:text-properties style:font-size-complex="11pt"/>
    </style:style>
    <style:style style:name="T570" style:parent-style-name="DefaultParagraphFont" style:family="text">
      <style:text-properties fo:font-style="normal" style:font-style-asian="normal"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FootnoteText" style:family="paragraph">
      <style:paragraph-properties fo:text-indent="0.5in"/>
      <style:text-properties fo:font-size="11pt" style:font-size-asian="11pt" style:font-size-complex="11pt"/>
    </style:style>
    <style:style style:name="P576" style:parent-style-name="FootnoteText"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BodyTextIndent" style:family="paragraph">
      <style:text-properties fo:font-style="normal" style:font-style-asian="normal"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Heading2" style:family="paragraph">
      <style:text-properties fo:font-size="11pt" style:font-size-asian="11pt" style:font-size-complex="11pt"/>
    </style:style>
    <style:style style:name="P583" style:parent-style-name="BodyTextIndent2" style:family="paragraph">
      <style:text-properties fo:font-size="11pt" style:font-size-asian="11pt" style:font-size-complex="11pt"/>
    </style:style>
    <style:style style:name="P584" style:parent-style-name="Normal" style:family="paragraph">
      <style:paragraph-properties fo:text-align="justify" fo:text-indent="0.5in"/>
      <style:text-properties fo:font-weight="bold" style:font-weight-asian="bold" fo:font-size="11pt" style:font-size-asian="11pt" style:font-size-complex="11pt"/>
    </style:style>
    <style:style style:name="P585" style:parent-style-name="Normal" style:family="paragraph">
      <style:paragraph-properties fo:text-align="justify" fo:text-indent="0.5in"/>
      <style:text-properties fo:font-weight="bold" style:font-weight-asian="bold"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BodyTextIndent2" style:family="paragraph">
      <style:text-properties fo:font-size="11pt" style:font-size-asian="11pt" style:font-size-complex="11pt"/>
    </style:style>
    <style:style style:name="P588" style:parent-style-name="Footer" style:family="paragraph">
      <style:paragraph-properties fo:line-height="100%"/>
      <style:text-properties style:font-name="Times New Roman" fo:font-size="11pt" style:font-size-asian="11pt" style:font-size-complex="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6" style:parent-style-name="BodyTextIndent2" style:family="paragraph">
      <style:text-properties fo:font-size="11pt" style:font-size-asian="11pt" style:font-size-complex="11pt"/>
    </style:style>
    <style:style style:name="P597" style:parent-style-name="BodyTextIndent2" style:family="paragraph">
      <style:text-properties fo:font-size="11pt" style:font-size-asian="11pt" style:font-size-complex="11pt"/>
    </style:style>
    <style:style style:name="P598" style:parent-style-name="BodyTextIndent2" style:family="paragraph">
      <style:text-properties fo:font-size="11pt" style:font-size-asian="11pt" style:font-size-complex="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2" style:parent-style-name="Preformatted" style:family="paragraph">
      <style:paragraph-properties fo:text-align="justify" fo:text-indent="0.5in">
        <style:tab-stops/>
      </style:paragraph-properties>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tyle="italic" style:font-style-asian="italic"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BodyTextIndent2" style:family="paragraph">
      <style:text-properties fo:font-size="11pt" style:font-size-asian="11pt" style:font-size-complex="11pt"/>
    </style:style>
    <style:style style:name="P613" style:parent-style-name="BodyTextIndent2" style:family="paragraph">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Heading2"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BodyText" style:family="paragraph">
      <style:paragraph-properties fo:text-indent="0.5in"/>
      <style:text-properties fo:font-size="11pt" style:font-size-asian="11pt" style:font-size-complex="11pt"/>
    </style:style>
    <style:style style:name="P622" style:parent-style-name="BodyText" style:family="paragraph">
      <style:paragraph-properties fo:text-indent="0.5in"/>
      <style:text-properties fo:font-size="11pt" style:font-size-asian="11pt" style:font-size-complex="11pt"/>
    </style:style>
    <style:style style:name="P623" style:parent-style-name="BodyText" style:family="paragraph">
      <style:paragraph-properties fo:text-indent="0.5in"/>
      <style:text-properties fo:font-size="11pt" style:font-size-asian="11pt" style:font-size-complex="11pt"/>
    </style:style>
    <style:style style:name="P624" style:parent-style-name="BodyText" style:family="paragraph">
      <style:paragraph-properties fo:text-indent="0.5in"/>
      <style:text-properties fo:font-size="11pt" style:font-size-asian="11pt" style:font-size-complex="11p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 style:family="paragraph">
      <style:paragraph-properties fo:text-indent="0.5in"/>
      <style:text-properties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BodyText" style:family="paragraph">
      <style:paragraph-properties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weight="bold" style:font-weight-asian="bold"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font-size="11pt" style:font-size-asian="11pt" style:font-size-complex="11pt"/>
    </style:style>
    <style:style style:name="P640" style:parent-style-name="BodyTextIndent" style:family="paragraph">
      <style:text-properties fo:font-style="normal" style:font-style-asian="normal" style:font-size-complex="11pt"/>
    </style:style>
    <style:style style:name="P6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weight="bold" style:font-weight-asian="bold" fo:font-size="11pt" style:font-size-asian="11pt" style:font-size-complex="11pt"/>
    </style:style>
    <style:style style:name="P649" style:parent-style-name="BodyTextIndent2" style:family="paragraph">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weight="bold" style:font-weight-asian="bold"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Heading2" style:family="paragraph">
      <style:paragraph-properties fo:margin-left="1.7722in" fo:text-indent="-1.2798in">
        <style:tab-stops/>
      </style:paragraph-properties>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P670" style:parent-style-name="Normal" style:family="paragraph">
      <style:paragraph-properties fo:text-align="center" fo:text-indent="0.5in"/>
      <style:text-properties fo:font-weight="bold" style:font-weight-asian="bold" fo:font-size="11pt" style:font-size-asian="11pt" style:font-size-complex="11pt"/>
    </style:style>
    <style:style style:name="P671" style:parent-style-name="BodyTextIndent2" style:family="paragraph">
      <style:text-properties fo:font-weight="bold" style:font-weight-asian="bold" fo:font-size="11pt" style:font-size-asian="11pt" style:font-size-complex="11pt"/>
    </style:style>
    <style:style style:name="P672" style:parent-style-name="BodyTextIndent" style:family="paragraph">
      <style:text-properties fo:font-style="normal" style:font-style-asian="normal"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indent="0.5in"/>
      <style:text-properties fo:font-weight="bold" style:font-weight-asian="bold"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indent="0.5in"/>
      <style:text-properties fo:font-size="11pt" style:font-size-asian="11pt" style:font-size-complex="11pt"/>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FF66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7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3" style:parent-style-name="BodyTextIndent" style:family="paragraph">
      <style:text-properties fo:font-style="normal" style:font-style-asian="normal" style:font-size-complex="11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9933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Heading2" style:family="paragraph">
      <style:text-properties fo:font-size="11pt" style:font-size-asian="11pt" style:font-size-complex="11pt"/>
    </style:style>
    <style:style style:name="P749" style:parent-style-name="BodyTextIndent2" style:family="paragraph">
      <style:text-properties fo:font-size="11pt" style:font-size-asian="11pt" style:font-size-complex="11pt"/>
    </style:style>
    <style:style style:name="P750" style:parent-style-name="BodyTextIndent2" style:family="paragraph">
      <style:text-properties fo:font-size="11pt" style:font-size-asian="11pt" style:font-size-complex="11pt"/>
    </style:style>
    <style:style style:name="P751" style:parent-style-name="BodyTextIndent2" style:family="paragraph">
      <style:text-properties fo:font-size="11pt" style:font-size-asian="11pt" style:font-size-complex="11pt"/>
    </style:style>
    <style:style style:name="P752" style:parent-style-name="Heading2" style:family="paragraph">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BodyTextIndent" style:family="paragraph">
      <style:text-properties fo:font-style="normal" style:font-style-asian="normal"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2" style:parent-style-name="BodyTextIndent2" style:family="paragraph">
      <style:text-properties fo:font-size="11pt" style:font-size-asian="11pt" style:font-size-complex="11pt"/>
    </style:style>
    <style:style style:name="P763" style:parent-style-name="BodyTextIndent2" style:family="paragraph">
      <style:text-properties fo:font-size="11pt" style:font-size-asian="11pt" style:font-size-complex="11pt"/>
    </style:style>
    <style:style style:name="P764" style:parent-style-name="BodyTextIndent2" style:family="paragraph">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weight="bold" style:font-weight-asian="bold" fo:font-size="11pt" style:font-size-asian="11pt" style:font-size-complex="11pt"/>
    </style:style>
    <style:style style:name="P768" style:parent-style-name="Heading1" style:family="paragraph">
      <style:paragraph-properties fo:text-align="justify" fo:text-indent="0.5in"/>
      <style:text-properties fo:font-weight="normal" style:font-weight-asian="normal"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BodyTextIndent3" style:family="paragraph">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BodyTextIndent" style:family="paragraph">
      <style:text-properties fo:font-weight="bold" style:font-weight-asian="bold" fo:font-style="normal" style:font-style-asian="normal" style:font-size-complex="11pt"/>
    </style:style>
    <style:style style:name="P783" style:parent-style-name="BodyTextIndent" style:family="paragraph">
      <style:text-properties fo:font-style="normal" style:font-style-asian="normal" style:font-size-complex="11pt"/>
    </style:style>
    <style:style style:name="P784" style:parent-style-name="BodyTextIndent" style:family="paragraph">
      <style:text-properties fo:font-style="normal" style:font-style-asian="normal" style:font-size-complex="11pt"/>
    </style:style>
    <style:style style:name="P785" style:parent-style-name="BodyTextIndent" style:family="paragraph">
      <style:text-properties fo:font-style="normal" style:font-style-asian="normal" style:font-size-complex="11pt"/>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BodyTextIndent2" style:family="paragraph">
      <style:text-properties fo:font-size="11pt" style:font-size-asian="11pt" style:font-size-complex="11pt"/>
    </style:style>
    <style:style style:name="P792" style:parent-style-name="BodyTextIndent2" style:family="paragraph">
      <style:text-properties fo:font-size="11pt" style:font-size-asian="11pt" style:font-size-complex="11pt"/>
    </style:style>
    <style:style style:name="P793" style:parent-style-name="BodyTextIndent2" style:family="paragraph">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BodyTextIndent3" style:family="paragraph">
      <style:paragraph-properties fo:margin-right="0in"/>
      <style:text-properties fo:font-size="11pt" style:font-size-asian="11pt" style:font-size-complex="11pt"/>
    </style:style>
    <style:style style:name="P796" style:parent-style-name="BodyTextIndent3" style:family="paragraph">
      <style:paragraph-properties fo:margin-right="0in"/>
      <style:text-properties fo:font-size="11pt" style:font-size-asian="11pt" style:font-size-complex="11pt"/>
    </style:style>
    <style:style style:name="P797" style:parent-style-name="BodyTextIndent3" style:family="paragraph">
      <style:paragraph-properties fo:margin-right="0in"/>
      <style:text-properties fo:font-size="11pt" style:font-size-asian="11pt" style:font-size-complex="11pt"/>
    </style:style>
    <style:style style:name="P798" style:parent-style-name="BodyTextIndent3" style:family="paragraph">
      <style:paragraph-properties fo:margin-right="0in"/>
      <style:text-properties fo:font-size="11pt" style:font-size-asian="11pt" style:font-size-complex="11pt"/>
    </style:style>
    <style:style style:name="P799" style:parent-style-name="BodyTextIndent3" style:family="paragraph">
      <style:paragraph-properties fo:margin-right="0in"/>
      <style:text-properties fo:font-size="11pt" style:font-size-asian="11pt" style:font-size-complex="11pt"/>
    </style:style>
    <style:style style:name="P800" style:parent-style-name="BodyTextIndent2" style:family="paragraph">
      <style:text-properties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BodyTextIndent" style:family="paragraph">
      <style:text-properties fo:font-style="normal" style:font-style-asian="normal" style:font-size-complex="11pt"/>
    </style:style>
    <style:style style:name="P804" style:parent-style-name="BodyTextIndent2" style:family="paragraph">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Heading2" style:family="paragraph">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BodyTextIndent3" style:family="paragraph">
      <style:text-properties fo:font-size="11pt" style:font-size-asian="11pt" style:font-size-complex="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BodyTextIndent3" style:family="paragraph">
      <style:paragraph-properties fo:margin-right="0in"/>
      <style:text-properties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Heading2" style:family="paragraph">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Indent2" style:family="paragraph">
      <style:text-properties fo:font-size="11pt" style:font-size-asian="11pt" style:font-size-complex="11pt"/>
    </style:style>
    <style:style style:name="P823" style:parent-style-name="BodyTextIndent2" style:family="paragraph">
      <style:text-properties fo:font-size="11pt" style:font-size-asian="11pt" style:font-size-complex="11pt"/>
    </style:style>
    <style:style style:name="P824" style:parent-style-name="Heading1" style:family="paragraph">
      <style:paragraph-properties fo:text-align="justify" fo:text-indent="0.5in"/>
      <style:text-properties fo:font-weight="normal" style:font-weight-asian="normal" fo:font-size="11pt" style:font-size-asian="11pt" style:font-size-complex="11pt"/>
    </style:style>
    <style:style style:name="P825" style:parent-style-name="Normal" style:family="paragraph">
      <style:paragraph-properties fo:text-indent="0.5in"/>
      <style:text-properties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P827" style:parent-style-name="Heading1" style:family="paragraph">
      <style:paragraph-properties fo:text-align="center"/>
      <style:text-properties fo:font-size="11pt" style:font-size-asian="11pt" style:font-size-complex="11pt"/>
    </style:style>
    <style:style style:name="P828" style:parent-style-name="Heading1" style:family="paragraph">
      <style:paragraph-properties fo:text-align="justify" fo:text-indent="0.5in"/>
      <style:text-properties fo:font-weight="normal" style:font-weight-asian="normal" fo:font-size="11pt" style:font-size-asian="11pt" style:font-size-complex="11pt"/>
    </style:style>
    <style:style style:name="P829" style:parent-style-name="Normal" style:family="paragraph">
      <style:paragraph-properties fo:text-align="justify" fo:text-indent="0.5in"/>
      <style:text-properties fo:font-weight="bold" style:font-weight-asian="bold"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indent="0.5in"/>
      <style:text-properties fo:font-size="11pt" style:font-size-asian="11pt" style:font-size-complex="11pt"/>
    </style:style>
    <style:style style:name="P835" style:parent-style-name="Heading1"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Heading3" style:family="paragraph">
      <style:paragraph-properties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Normal" style:family="paragraph">
      <style:paragraph-properties fo:text-align="justify"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weight="bold" style:font-weight-asian="bold"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BodyText" style:family="paragraph">
      <style:paragraph-properties fo:text-indent="0.5in"/>
      <style:text-properties fo:font-weight="bold" style:font-weight-asian="bold"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weight="bold" style:font-weight-asian="bold"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BodyTextIndent3" style:family="paragraph">
      <style:paragraph-properties fo:margin-right="0in"/>
      <style:text-properties fo:font-size="11pt" style:font-size-asian="11pt" style:font-size-complex="11pt"/>
    </style:style>
    <style:style style:name="P86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3" style:parent-style-name="BodyTextIndent3" style:family="paragraph">
      <style:paragraph-properties fo:margin-right="0in"/>
    </style:style>
    <style:style style:name="T874" style:parent-style-name="Typewriter" style:family="text">
      <style:text-properties style:font-name="Times New Roman" fo:font-size="11pt" style:font-size-asian="11pt" style:font-size-complex="11pt"/>
    </style:style>
    <style:style style:name="P8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6" style:parent-style-name="Preformatted" style:family="paragraph">
      <style:paragraph-properties fo:text-align="justify" fo:text-indent="0.5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Typewriter"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Preformatted" style:family="paragraph">
      <style:paragraph-properties fo:text-align="justify" fo:text-indent="0.5in">
        <style:tab-stops/>
      </style:paragraph-properties>
    </style:style>
    <style:style style:name="T881" style:parent-style-name="Typewriter" style:family="text">
      <style:text-properties style:font-name="Times New Roman" fo:font-size="11pt" style:font-size-asian="11pt" style:font-size-complex="11pt"/>
    </style:style>
    <style:style style:name="P882" style:parent-style-name="Preformatted" style:family="paragraph">
      <style:paragraph-properties fo:text-align="justify" fo:text-indent="0.5in">
        <style:tab-stops/>
      </style:paragraph-properties>
    </style:style>
    <style:style style:name="T883" style:parent-style-name="Typewriter" style:family="text">
      <style:text-properties style:font-name="Times New Roman" fo:font-size="11pt" style:font-size-asian="11pt" style:font-size-complex="11pt"/>
    </style:style>
    <style:style style:name="P884" style:parent-style-name="Preformatted" style:family="paragraph">
      <style:paragraph-properties fo:text-align="justify" fo:text-indent="0.5in">
        <style:tab-stops/>
      </style:paragraph-properties>
    </style:style>
    <style:style style:name="T885" style:parent-style-name="Typewriter" style:family="text">
      <style:text-properties style:font-name="Times New Roman" fo:font-size="11pt" style:font-size-asian="11pt" style:font-size-complex="11pt"/>
    </style:style>
    <style:style style:name="P886" style:parent-style-name="Preformatted" style:family="paragraph">
      <style:paragraph-properties fo:text-align="justify" fo:text-indent="0.5in">
        <style:tab-stops/>
      </style:paragraph-properties>
    </style:style>
    <style:style style:name="T887" style:parent-style-name="Typewriter" style:family="text">
      <style:text-properties style:font-name="Times New Roman" fo:font-size="11pt" style:font-size-asian="11pt" style:font-size-complex="11pt"/>
    </style:style>
    <style:style style:name="P888" style:parent-style-name="Preformatted" style:family="paragraph">
      <style:paragraph-properties fo:text-align="justify" fo:text-indent="0.5in">
        <style:tab-stops/>
      </style:paragraph-properties>
    </style:style>
    <style:style style:name="T889" style:parent-style-name="Typewriter" style:family="text">
      <style:text-properties style:font-name="Times New Roman" fo:font-size="11pt" style:font-size-asian="11pt" style:font-size-complex="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font-size-complex="11pt"/>
    </style:style>
    <style:style style:name="P892" style:parent-style-name="Preformatted" style:family="paragraph">
      <style:paragraph-properties fo:text-align="justify" fo:text-indent="0.5in">
        <style:tab-stops/>
      </style:paragraph-properties>
    </style:style>
    <style:style style:name="T893" style:parent-style-name="Typewriter" style:family="text">
      <style:text-properties style:font-name="Times New Roman" fo:font-size="11pt" style:font-size-asian="11pt" style:font-size-complex="11pt"/>
    </style:style>
    <style:style style:name="P894" style:parent-style-name="Preformatted" style:family="paragraph">
      <style:paragraph-properties fo:text-align="justify" fo:text-indent="0.5in">
        <style:tab-stops/>
      </style:paragraph-properties>
    </style:style>
    <style:style style:name="T895" style:parent-style-name="Typewriter" style:family="text">
      <style:text-properties style:font-name="Times New Roman" fo:font-size="11pt" style:font-size-asian="11pt" style:font-size-complex="11pt"/>
    </style:style>
    <style:style style:name="P896" style:parent-style-name="Preformatted" style:family="paragraph">
      <style:paragraph-properties fo:text-align="justify" fo:text-indent="0.5in">
        <style:tab-stops/>
      </style:paragraph-properties>
    </style:style>
    <style:style style:name="T897" style:parent-style-name="Typewriter" style:family="text">
      <style:text-properties style:font-name="Times New Roman" fo:font-size="11pt" style:font-size-asian="11pt" style:font-size-complex="11pt"/>
    </style:style>
    <style:style style:name="P898" style:parent-style-name="Preformatted" style:family="paragraph">
      <style:paragraph-properties fo:text-align="justify" fo:text-indent="0.5in">
        <style:tab-stops/>
      </style:paragraph-properties>
    </style:style>
    <style:style style:name="T899" style:parent-style-name="Typewriter" style:family="text">
      <style:text-properties style:font-name="Times New Roman" fo:font-size="11pt" style:font-size-asian="11pt" style:font-size-complex="11pt"/>
    </style:style>
    <style:style style:name="P900" style:parent-style-name="Preformatted" style:family="paragraph">
      <style:paragraph-properties fo:text-align="justify" fo:text-indent="0.5in">
        <style:tab-stops/>
      </style:paragraph-properties>
    </style:style>
    <style:style style:name="T901" style:parent-style-name="Typewriter" style:family="text">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font-size-complex="11pt"/>
    </style:style>
    <style:style style:name="P904" style:parent-style-name="BodyTextIndent3" style:family="paragraph">
      <style:paragraph-properties fo:margin-right="0in"/>
    </style:style>
    <style:style style:name="T905" style:parent-style-name="Typewriter"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BodyText" style:family="paragraph">
      <style:paragraph-properties fo:text-indent="0.5in"/>
      <style:text-properties fo:font-size="11pt" style:font-size-asian="11pt" style:font-size-complex="11pt"/>
    </style:style>
    <style:style style:name="P919" style:parent-style-name="BodyText" style:family="paragraph">
      <style:paragraph-properties fo:text-indent="0.5in"/>
      <style:text-properties fo:font-size="11pt" style:font-size-asian="11pt" style:font-size-complex="11pt"/>
    </style:style>
    <style:style style:name="P920" style:parent-style-name="Heading2" style:family="paragraph">
      <style:text-properties fo:font-size="11pt" style:font-size-asian="11pt" style:font-size-complex="11pt"/>
    </style:style>
    <style:style style:name="P921" style:parent-style-name="Heading2" style:family="paragraph">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BodyText"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weight="bold" style:font-weight-asian="bold"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BodyText" style:family="paragraph">
      <style:paragraph-properties fo:text-indent="0.5in"/>
      <style:text-properties fo:font-size="11pt" style:font-size-asian="11pt" style:font-size-complex="11pt"/>
    </style:style>
    <style:style style:name="P937" style:parent-style-name="Heading1" style:family="paragraph">
      <style:paragraph-properties fo:text-align="justify" fo:text-indent="0.5in"/>
      <style:text-properties fo:font-size="11pt" style:font-size-asian="11pt" style:font-size-complex="11pt"/>
    </style:style>
    <style:style style:name="P938" style:parent-style-name="Heading1" style:family="paragraph">
      <style:paragraph-properties fo:text-align="justify" fo:text-indent="0.5in"/>
      <style:text-properties fo:font-size="11pt" style:font-size-asian="11pt" style:font-size-complex="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BodyText" style:family="paragraph">
      <style:paragraph-properties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BodyText"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weight="bold" style:font-weight-asian="bold" fo:font-size="11pt" style:font-size-asian="11pt" style:font-size-complex="11pt"/>
    </style:style>
    <style:style style:name="P951" style:parent-style-name="BodyText" style:family="paragraph">
      <style:paragraph-properties fo:text-indent="0.5in"/>
      <style:text-properties fo:font-weight="bold" style:font-weight-asian="bold"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BodyText" style:family="paragraph">
      <style:paragraph-properties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BodyText" style:family="paragraph">
      <style:paragraph-properties fo:text-indent="0.5in"/>
      <style:text-properties fo:font-size="11pt" style:font-size-asian="11pt" style:font-size-complex="11pt"/>
    </style:style>
    <style:style style:name="P959" style:parent-style-name="BodyText" style:family="paragraph">
      <style:paragraph-properties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Heading1" style:family="paragraph">
      <style:paragraph-properties fo:text-align="justify" fo:text-indent="0.5in"/>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BodyText" style:family="paragraph">
      <style:paragraph-properties fo:text-indent="0.5in"/>
      <style:text-properties fo:font-size="11pt" style:font-size-asian="11pt" style:font-size-complex="11pt"/>
    </style:style>
    <style:style style:name="P968" style:parent-style-name="BodyText" style:family="paragraph">
      <style:paragraph-properties fo:text-indent="0.5in"/>
      <style:text-properties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BodyTex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style>
    <style:style style:name="P975" style:parent-style-name="Normal" style:family="paragraph">
      <style:paragraph-properties fo:text-align="justify" fo:text-indent="0.5in"/>
      <style:text-properties fo:font-size="11pt" style:font-size-asian="11pt" style:font-size-complex="11pt"/>
    </style:style>
    <style:style style:name="P976"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9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weight="bold" style:font-weight-asian="bold" fo:font-size="11pt" style:font-size-asian="11pt" style:font-size-complex="11pt"/>
    </style:style>
    <style:style style:name="P991" style:parent-style-name="BodyTextIndent3" style:family="paragraph">
      <style:paragraph-properties fo:margin-right="0in"/>
    </style:style>
    <style:style style:name="T992" style:parent-style-name="Typewriter" style:family="text">
      <style:text-properties style:font-name="Times New Roman" fo:font-size="11pt" style:font-size-asian="11pt" style:font-size-complex="11pt"/>
    </style:style>
    <style:style style:name="P993" style:parent-style-name="BodyTextIndent" style:family="paragraph">
      <style:text-properties fo:font-style="normal" style:font-style-asian="normal" style:font-size-complex="11pt"/>
    </style:style>
    <style:style style:name="P994" style:parent-style-name="BodyTextIndent" style:family="paragraph">
      <style:text-properties fo:font-style="normal" style:font-style-asian="normal" style:font-size-complex="11pt"/>
    </style:style>
    <style:style style:name="P995" style:parent-style-name="BodyTextIndent" style:family="paragraph">
      <style:text-properties fo:font-style="normal" style:font-style-asian="normal" style:font-size-complex="11pt"/>
    </style:style>
    <style:style style:name="P996" style:parent-style-name="BodyTextIndent" style:family="paragraph">
      <style:text-properties fo:font-style="normal" style:font-style-asian="normal" style:font-size-complex="11pt"/>
    </style:style>
    <style:style style:name="P997" style:parent-style-name="BodyTextIndent" style:family="paragraph">
      <style:text-properties fo:font-style="normal" style:font-style-asian="normal" style:font-size-complex="11pt"/>
    </style:style>
    <style:style style:name="P998" style:parent-style-name="BodyTextIndent3" style:family="paragraph">
      <style:paragraph-properties fo:margin-right="0in"/>
    </style:style>
    <style:style style:name="T999" style:parent-style-name="Typewriter" style:family="text">
      <style:text-properties style:font-name="Times New Roman" fo:font-size="11pt" style:font-size-asian="11pt" style:font-size-complex="11pt"/>
    </style:style>
    <style:style style:name="P1000" style:parent-style-name="BodyTextIndent3" style:family="paragraph">
      <style:paragraph-properties fo:margin-right="0in"/>
    </style:style>
    <style:style style:name="T1001" style:parent-style-name="Typewriter"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BodyText" style:family="paragraph">
      <style:paragraph-properties fo:text-indent="0.5in"/>
    </style:style>
    <style:style style:name="T1009" style:parent-style-name="Typewriter" style:family="text">
      <style:text-properties style:font-name="Times New Roman" fo:font-size="11pt" style:font-size-asian="11pt" style:font-size-complex="11pt"/>
    </style:style>
    <style:style style:name="P1010" style:parent-style-name="PlainText" style:family="paragraph">
      <style:paragraph-properties fo:text-align="justify" fo:text-indent="0.5in"/>
      <style:text-properties style:font-name="Times New Roman" fo:font-size="11pt" style:font-size-asian="11pt" style:font-size-complex="11pt"/>
    </style:style>
    <style:style style:name="P1011"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12"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13" style:parent-style-name="BodyText3" style:family="paragraph">
      <style:paragraph-properties fo:text-align="center"/>
    </style:style>
    <style:style style:name="T1014" style:parent-style-name="DefaultParagraphFont" style:family="text">
      <style:text-properties fo:font-weight="bold" style:font-weight-asian="bold" style:font-size-complex="11pt"/>
    </style:style>
    <style:style style:name="T1015" style:parent-style-name="DefaultParagraphFont" style:family="text">
      <style:text-properties fo:font-weight="bold" style:font-weight-asian="bold" fo:text-transform="uppercase"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text-properties fo:font-weight="bold" style:font-weight-asian="bold" fo:font-size="11pt" style:font-size-asian="11pt" style:font-size-complex="11pt"/>
    </style:style>
    <style:style style:name="P1019" style:parent-style-name="Normal" style:family="paragraph">
      <style:paragraph-properties fo:text-align="justify" fo:text-indent="0.5in"/>
      <style:text-properties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FF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BodyText" style:family="paragraph">
      <style:paragraph-properties fo:text-indent="0.5in"/>
      <style:text-properties fo:font-size="11pt" style:font-size-asian="11pt" style:font-size-complex="11pt"/>
    </style:style>
    <style:style style:name="P1031" style:parent-style-name="BodyText" style:family="paragraph">
      <style:paragraph-properties fo:text-indent="0.5in"/>
      <style:text-properties fo:font-size="11pt" style:font-size-asian="11pt" style:font-size-complex="11pt"/>
    </style:style>
    <style:style style:name="P1032" style:parent-style-name="BodyText" style:family="paragraph">
      <style:paragraph-properties fo:text-indent="0.5in"/>
      <style:text-properties fo:font-weight="bold" style:font-weight-asian="bold"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BodyText" style:family="paragraph">
      <style:paragraph-properties fo:text-indent="0.5in"/>
      <style:text-properties fo:font-size="11pt" style:font-size-asian="11pt" style:font-size-complex="11pt"/>
    </style:style>
    <style:style style:name="P1039" style:parent-style-name="BodyText" style:family="paragraph">
      <style:paragraph-properties fo:text-indent="0.5in"/>
      <style:text-properties fo:font-size="11pt" style:font-size-asian="11pt" style:font-size-complex="11pt"/>
    </style:style>
    <style:style style:name="P1040" style:parent-style-name="BodyText" style:family="paragraph">
      <style:paragraph-properties fo:text-indent="0.5in"/>
      <style:text-properties fo:font-size="11pt" style:font-size-asian="11pt" style:font-size-complex="11pt"/>
    </style:style>
    <style:style style:name="P1041" style:parent-style-name="BodyText" style:family="paragraph">
      <style:paragraph-properties fo:text-indent="0.5in"/>
      <style:text-properties fo:font-size="11pt" style:font-size-asian="11pt" style:font-size-complex="11pt"/>
    </style:style>
    <style:style style:name="P1042" style:parent-style-name="BodyText" style:family="paragraph">
      <style:paragraph-properties fo:text-indent="0.5in"/>
      <style:text-properties fo:font-weight="bold" style:font-weight-asian="bold" fo:font-size="11pt" style:font-size-asian="11pt" style:font-size-complex="11pt"/>
    </style:style>
    <style:style style:name="P1043" style:parent-style-name="BodyText" style:family="paragraph">
      <style:paragraph-properties fo:text-indent="0.5in"/>
      <style:text-properties fo:font-weight="bold" style:font-weight-asian="bold"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fo:text-indent="0.5in"/>
      <style:text-properties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BodyTextIndent3" style:family="paragraph">
      <style:text-properties fo:font-weight="bold" style:font-weight-asian="bold" fo:font-size="11pt" style:font-size-asian="11pt" style:font-size-complex="11pt"/>
    </style:style>
    <style:style style:name="P1048" style:parent-style-name="BodyText" style:family="paragraph">
      <style:paragraph-properties fo:text-indent="0.5in"/>
      <style:text-properties fo:font-weight="bold" style:font-weight-asian="bold"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BodyTextIndent3" style:family="paragraph">
      <style:text-properties fo:font-weight="bold" style:font-weight-asian="bold" fo:font-size="11pt" style:font-size-asian="11pt" style:font-size-complex="11pt"/>
    </style:style>
    <style:style style:name="P1052" style:parent-style-name="BodyText" style:family="paragraph">
      <style:paragraph-properties fo:text-indent="0.5in"/>
      <style:text-properties fo:font-weight="bold" style:font-weight-asian="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Normal" style:family="paragraph">
      <style:paragraph-properties fo:text-align="justify" fo:text-indent="0.5in"/>
      <style:text-properties fo:font-size="11pt" style:font-size-asian="11pt" style:font-size-complex="11pt"/>
    </style:style>
    <style:style style:name="P1056" style:parent-style-name="Normal" style:family="paragraph">
      <style:paragraph-properties fo:text-align="justify" fo:text-indent="0.5in"/>
      <style:text-properties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059" style:parent-style-name="BodyText" style:family="paragraph">
      <style:paragraph-properties fo:text-indent="0.5in"/>
      <style:text-properties fo:font-weight="bold" style:font-weight-asian="bold" fo:font-size="11pt" style:font-size-asian="11pt" style:font-size-complex="11pt"/>
    </style:style>
    <style:style style:name="P1060" style:parent-style-name="BodyText" style:family="paragraph">
      <style:paragraph-properties fo:text-indent="0.5in"/>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size="11pt" style:font-size-asian="11pt" style:font-size-complex="11pt"/>
    </style:style>
    <style:style style:name="P1068" style:parent-style-name="Normal" style:family="paragraph">
      <style:paragraph-properties fo:text-align="justify" fo:text-indent="0.5in"/>
      <style:text-properties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084"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BodyTextIndent3" style:family="paragraph">
      <style:text-properties fo:font-weight="bold" style:font-weight-asian="bold" fo:font-size="11pt" style:font-size-asian="11pt" style:font-size-complex="11pt"/>
    </style:style>
    <style:style style:name="P1089"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BodyText" style:family="paragraph">
      <style:paragraph-properties fo:text-align="center" fo:text-indent="0.5in"/>
      <style:text-properties fo:font-weight="bold" style:font-weight-asian="bold" fo:font-size="11pt" style:font-size-asian="11pt" style:font-size-complex="11pt"/>
    </style:style>
    <style:style style:name="P1094" style:parent-style-name="BodyText" style:family="paragraph">
      <style:paragraph-properties fo:text-align="center"/>
      <style:text-properties fo:font-weight="bold" style:font-weight-asian="bold" fo:font-size="11pt" style:font-size-asian="11pt" style:font-size-complex="11pt"/>
    </style:style>
    <style:style style:name="P1095" style:parent-style-name="BodyTextIndent2" style:family="paragraph">
      <style:paragraph-properties fo:text-align="center" fo:text-indent="0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text-transform="uppercase"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BodyTextIndent2" style:family="paragraph">
      <style:paragraph-properties fo:text-align="center"/>
      <style:text-properties fo:font-weight="bold" style:font-weight-asian="bold" fo:font-size="11pt" style:font-size-asian="11pt" style:font-size-complex="11pt"/>
    </style:style>
    <style:style style:name="P1101"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BodyTextIndent2" style:family="paragraph">
      <style:text-properties fo:font-size="11pt" style:font-size-asian="11pt" style:font-size-complex="11pt"/>
    </style:style>
    <style:style style:name="P1112" style:parent-style-name="BodyTextIndent2" style:family="paragraph">
      <style:text-properties fo:font-size="11pt" style:font-size-asian="11pt" style:font-size-complex="11pt"/>
    </style:style>
    <style:style style:name="P111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Normal" style:family="paragraph">
      <style:paragraph-properties fo:text-align="justify" fo:text-indent="0.5in"/>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BodyText" style:family="paragraph">
      <style:paragraph-properties fo:text-indent="0.5in"/>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font-size-complex="11pt"/>
    </style:style>
    <style:style style:name="P1129" style:parent-style-name="Normal" style:family="paragraph">
      <style:paragraph-properties fo:text-align="justify" fo:text-indent="0.5in"/>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weight="bold" style:font-weight-asian="bold" fo:font-size="11pt" style:font-size-asian="11pt" style:font-size-complex="11pt"/>
    </style:style>
    <style:style style:name="P1132"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center" fo:text-indent="0.5in"/>
      <style:text-properties fo:font-weight="bold" style:font-weight-asian="bold" fo:font-size="11pt" style:font-size-asian="11pt" style:font-size-complex="11pt"/>
    </style:style>
    <style:style style:name="P1135" style:parent-style-name="Normal" style:family="paragraph">
      <style:paragraph-properties fo:text-align="center"/>
      <style:text-properties fo:font-weight="bold" style:font-weight-asian="bold" fo:color="#000000" fo:font-size="11pt" style:font-size-asian="11pt" style:font-size-complex="11pt"/>
    </style:style>
    <style:style style:name="P1136"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37" style:parent-style-name="Normal" style:family="paragraph">
      <style:paragraph-properties fo:text-align="justify" fo:text-indent="0.5in"/>
      <style:text-properties fo:font-weight="bold" style:font-weight-asian="bold" fo:font-size="11pt" style:font-size-asian="11pt" style:font-size-complex="11pt"/>
    </style:style>
    <style:style style:name="P1138" style:parent-style-name="Normal" style:family="paragraph">
      <style:paragraph-properties fo:text-align="justify" fo:text-indent="0.5in"/>
      <style:text-properties fo:font-weight="bold" style:font-weight-asian="bold"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Normal" style:family="paragraph">
      <style:paragraph-properties fo:text-align="justify" fo:text-indent="0.5in"/>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ext-properties fo:font-weight="bold" style:font-weight-asian="bold" fo:font-size="11pt" style:font-size-asian="11pt" style:font-size-complex="11pt"/>
    </style:style>
    <style:style style:name="P1193" style:parent-style-name="Normal" style:family="paragraph">
      <style:paragraph-properties fo:text-align="justify" fo:text-indent="0.5in"/>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ext-properties fo:font-size="11pt" style:font-size-asian="11pt" style:font-size-complex="11pt"/>
    </style:style>
    <style:style style:name="P1203" style:parent-style-name="Normal" style:family="paragraph">
      <style:paragraph-properties fo:text-align="justify" fo:text-indent="0.5in"/>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fo:text-indent="0.5in"/>
      <style:text-properties fo:font-size="11pt" style:font-size-asian="11pt" style:font-size-complex="11pt"/>
    </style:style>
    <style:style style:name="P1209" style:parent-style-name="Normal" style:family="paragraph">
      <style:paragraph-properties fo:text-align="justify" fo:text-indent="0.5in"/>
      <style:text-properties fo:font-size="11pt" style:font-size-asian="11pt" style:font-size-complex="11pt"/>
    </style:style>
    <style:style style:name="P1210" style:parent-style-name="Normal" style:family="paragraph">
      <style:paragraph-properties fo:text-align="justify" fo:text-indent="0.5in"/>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weight="bold" style:font-weight-asian="bold" fo:font-size="11pt" style:font-size-asian="11pt" style:font-size-complex="11pt"/>
    </style:style>
    <style:style style:name="P1224" style:parent-style-name="Normal" style:family="paragraph">
      <style:paragraph-properties fo:text-align="justify" fo:text-indent="0.5in"/>
      <style:text-properties fo:font-size="11pt" style:font-size-asian="11pt" style:font-size-complex="11pt"/>
    </style:style>
    <style:style style:name="P1225" style:parent-style-name="Normal" style:family="paragraph">
      <style:paragraph-properties fo:text-align="justify" fo:text-indent="0.5in"/>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style:text-position="super 68.1%"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BodyText" style:family="paragraph">
      <style:paragraph-properties fo:text-indent="0.5in"/>
      <style:text-properties fo:font-size="11pt" style:font-size-asian="11pt" style:font-size-complex="11pt"/>
    </style:style>
    <style:style style:name="P1232" style:parent-style-name="BodyText" style:family="paragraph">
      <style:paragraph-properties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weight="bold" style:font-weight-asian="bold" fo:font-size="11pt" style:font-size-asian="11pt" style:font-size-complex="11pt"/>
    </style:style>
    <style:style style:name="P1242" style:parent-style-name="Normal" style:family="paragraph">
      <style:paragraph-properties fo:text-align="justify" fo:margin-left="1.575in" fo:text-indent="-1.0826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text-position="super 68.1%"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weight="bold" style:font-weight-asian="bold" fo:font-size="11pt" style:font-size-asian="11pt" style:font-size-complex="11pt"/>
    </style:style>
    <style:style style:name="P1251" style:parent-style-name="Normal" style:family="paragraph">
      <style:paragraph-properties fo:text-align="justify" fo:margin-left="1.477in" fo:text-indent="-0.9847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8.1%"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text-position="super 68.1%"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center" fo:text-indent="0.5in"/>
      <style:text-properties fo:font-weight="bold" style:font-weight-asian="bold" fo:font-size="11pt" style:font-size-asian="11pt" style:font-size-complex="11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P1270" style:parent-style-name="BodyTextIndent2" style:family="paragraph">
      <style:paragraph-properties fo:text-align="center" fo:text-indent="0in"/>
    </style:style>
    <style:style style:name="T1271" style:parent-style-name="DefaultParagraphFont" style:family="text">
      <style:text-properties fo:font-weight="bold" style:font-weight-asian="bold" fo:text-transform="uppercase"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BodyTextIndent2" style:family="paragraph">
      <style:text-properties fo:font-weight="bold" style:font-weight-asian="bold" fo:font-size="11pt" style:font-size-asian="11pt" style:font-size-complex="11pt"/>
    </style:style>
    <style:style style:name="P1274" style:parent-style-name="BodyTextIndent2" style:family="paragraph">
      <style:text-properties fo:font-weight="bold" style:font-weight-asian="bold" fo:font-size="11pt" style:font-size-asian="11pt" style:font-size-complex="11pt"/>
    </style:style>
    <style:style style:name="P1275" style:parent-style-name="BodyTextIndent2" style:family="paragraph">
      <style:text-properties fo:font-size="11pt" style:font-size-asian="11pt" style:font-size-complex="11pt"/>
    </style:style>
    <style:style style:name="P1276" style:parent-style-name="BodyTextIndent2" style:family="paragraph">
      <style:text-properties fo:font-size="11pt" style:font-size-asian="11pt" style:font-size-complex="11pt"/>
    </style:style>
    <style:style style:name="P1277"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278" style:parent-style-name="BodyTextIndent2" style:family="paragraph">
      <style:text-properties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text-indent="0.5in"/>
      <style:text-properties fo:font-size="11pt" style:font-size-asian="11pt" style:font-size-complex="11pt"/>
    </style:style>
    <style:style style:name="P1281" style:parent-style-name="Normal" style:family="paragraph">
      <style:paragraph-properties fo:text-align="justify" fo:text-indent="0.5in"/>
      <style:text-properties fo:font-size="11pt" style:font-size-asian="11pt" style:font-size-complex="11pt"/>
    </style:style>
    <style:style style:name="P1282" style:parent-style-name="BodyTextIndent2" style:family="paragraph">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BodyTextIndent2" style:family="paragraph">
      <style:text-properties fo:font-size="11pt" style:font-size-asian="11pt" style:font-size-complex="11pt"/>
    </style:style>
    <style:style style:name="P1288"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289" style:parent-style-name="BodyTextIndent2" style:family="paragraph">
      <style:text-properties fo:font-size="11pt" style:font-size-asian="11pt" style:font-size-complex="11pt"/>
    </style:style>
    <style:style style:name="P1290" style:parent-style-name="Normal" style:family="paragraph">
      <style:paragraph-properties fo:text-align="justify" fo:text-indent="0.5in"/>
      <style:text-properties fo:font-size="11pt" style:font-size-asian="11pt" style:font-size-complex="11pt"/>
    </style:style>
    <style:style style:name="P1291" style:parent-style-name="Normal" style:family="paragraph">
      <style:paragraph-properties fo:text-align="justify" fo:text-indent="0.5in"/>
      <style:text-properties fo:font-size="11pt" style:font-size-asian="11pt" style:font-size-complex="11pt"/>
    </style:style>
    <style:style style:name="P1292" style:parent-style-name="Normal" style:family="paragraph">
      <style:paragraph-properties fo:text-align="justify"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95" style:parent-style-name="Normal" style:family="paragraph">
      <style:paragraph-properties fo:text-align="justify" fo:text-indent="0.5in"/>
      <style:text-properties fo:font-size="11pt" style:font-size-asian="11pt" style:font-size-complex="11pt"/>
    </style:style>
    <style:style style:name="P1296" style:parent-style-name="Heading2" style:family="paragraph">
      <style:text-properties fo:font-size="11pt" style:font-size-asian="11pt" style:font-size-complex="11pt"/>
    </style:style>
    <style:style style:name="P1297" style:parent-style-name="Heading2" style:family="paragraph">
      <style:text-properties fo:font-size="11pt" style:font-size-asian="11pt" style:font-size-complex="11pt"/>
    </style:style>
    <style:style style:name="P1298" style:parent-style-name="BodyTextIndent2" style:family="paragraph">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center"/>
      <style:text-properties fo:font-weight="bold" style:font-weight-asian="bold" fo:color="#000000" fo:font-size="11pt" style:font-size-asian="11pt" style:font-size-complex="11pt"/>
    </style:style>
    <style:style style:name="P1301"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02"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303" style:parent-style-name="Heading2" style:family="paragraph">
      <style:text-properties fo:font-size="11pt" style:font-size-asian="11pt" style:font-size-complex="11pt"/>
    </style:style>
    <style:style style:name="T1304" style:parent-style-name="DefaultParagraphFont" style:family="text">
      <style:text-properties fo:font-style="normal" style:font-style-asian="normal" style:font-style-complex="italic" style:font-size-complex="11pt"/>
    </style:style>
    <style:style style:name="P1305" style:parent-style-name="BodyTextIndent" style:family="paragraph">
      <style:text-properties fo:font-style="normal" style:font-style-asian="normal" style:font-size-complex="11pt"/>
    </style:style>
    <style:style style:name="P1306" style:parent-style-name="BodyTextIndent" style:family="paragraph">
      <style:text-properties fo:font-style="normal" style:font-style-asian="normal" style:font-size-complex="11pt"/>
    </style:style>
    <style:style style:name="P1307" style:parent-style-name="BodyTextIndent" style:family="paragraph">
      <style:text-properties fo:font-style="normal" style:font-style-asian="normal" style:font-size-complex="11pt"/>
    </style:style>
    <style:style style:name="P1308" style:parent-style-name="BodyTextIndent" style:family="paragraph">
      <style:text-properties fo:font-style="normal" style:font-style-asian="normal" style:font-size-complex="11pt"/>
    </style:style>
    <style:style style:name="P1309" style:parent-style-name="BodyTextIndent" style:family="paragraph">
      <style:text-properties fo:font-weight="bold" style:font-weight-asian="bold" fo:font-style="normal" style:font-style-asian="normal" style:font-size-complex="11pt"/>
    </style:style>
    <style:style style:name="P1310" style:parent-style-name="BodyTextIndent2" style:family="paragraph">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Heading3" style:family="paragraph">
      <style:paragraph-properties fo:text-indent="0.5in"/>
      <style:text-properties fo:font-size="11pt" style:font-size-asian="11pt" style:font-size-complex="11pt"/>
    </style:style>
    <style:style style:name="P1318" style:parent-style-name="BodyText" style:family="paragraph">
      <style:paragraph-properties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BodyTextIndent2" style:family="paragraph">
      <style:text-properties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weight="bold" style:font-weight-asian="bold"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Normal" style:family="paragraph">
      <style:paragraph-properties fo:text-align="justify" fo:text-indent="0.5in"/>
      <style:text-properties fo:font-size="11pt" style:font-size-asian="11pt" style:font-size-complex="11pt"/>
    </style:style>
    <style:style style:name="P1337" style:parent-style-name="Normal" style:family="paragraph">
      <style:paragraph-properties fo:text-align="justify" fo:text-indent="0.5in"/>
      <style:text-properties fo:font-size="11pt" style:font-size-asian="11pt" style:font-size-complex="11pt"/>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BodyText" style:family="paragraph">
      <style:paragraph-properties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BodyText" style:family="paragraph">
      <style:paragraph-properties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Normal"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text-properties fo:font-weight="bold" style:font-weight-asian="bold" fo:font-size="11pt" style:font-size-asian="11pt" style:font-size-complex="11pt"/>
    </style:style>
    <style:style style:name="P1350" style:parent-style-name="BodyTextIndent2" style:family="paragraph">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2" style:family="paragraph">
      <style:paragraph-properties fo:margin-left="1.625in" fo:text-indent="-1.1326in">
        <style:tab-stops/>
      </style:paragraph-properties>
      <style:text-properties fo:font-size="11pt" style:font-size-asian="11pt" style:font-size-complex="11pt"/>
    </style:style>
    <style:style style:name="P1353" style:parent-style-name="BodyTextIndent2" style:family="paragraph">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font-size-complex="11pt"/>
    </style:style>
    <style:style style:name="P1361" style:parent-style-name="BodyText" style:family="paragraph">
      <style:paragraph-properties style:text-autospace="none" fo:text-indent="0.5in"/>
      <style:text-properties fo:font-size="11pt" style:font-size-asian="11pt" style:font-size-complex="11pt"/>
    </style:style>
    <style:style style:name="P1362" style:parent-style-name="Normal" style:family="paragraph">
      <style:paragraph-properties style:text-autospace="none" fo:text-align="justify" fo:text-indent="0.5in"/>
      <style:text-properties fo:font-size="11pt" style:font-size-asian="11pt" style:font-size-complex="11pt"/>
    </style:style>
    <style:style style:name="P1363" style:parent-style-name="BodyText" style:family="paragraph">
      <style:paragraph-properties style:text-autospace="none" fo:text-indent="0.5in"/>
      <style:text-properties fo:font-size="11pt" style:font-size-asian="11pt" style:font-size-complex="11pt"/>
    </style:style>
    <style:style style:name="P1364" style:parent-style-name="BodyText" style:family="paragraph">
      <style:paragraph-properties style:text-autospace="none" fo:text-indent="0.5in"/>
      <style:text-properties fo:font-size="11pt" style:font-size-asian="11pt" style:font-size-complex="11pt"/>
    </style:style>
    <style:style style:name="P1365" style:parent-style-name="BodyText" style:family="paragraph">
      <style:paragraph-properties style:text-autospace="none" fo:text-indent="0.5in"/>
      <style:text-properties fo:font-size="11pt" style:font-size-asian="11pt" style:font-size-complex="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BodyText" style:family="paragraph">
      <style:paragraph-properties fo:text-indent="0.5in"/>
      <style:text-properties fo:font-size="11pt" style:font-size-asian="11pt" style:font-size-complex="11pt"/>
    </style:style>
    <style:style style:name="P1368" style:parent-style-name="BodyText" style:family="paragraph">
      <style:paragraph-properties fo:text-indent="0.5in"/>
      <style:text-properties fo:font-size="11pt" style:font-size-asian="11pt" style:font-size-complex="11pt"/>
    </style:style>
    <style:style style:name="P1369" style:parent-style-name="BodyText" style:family="paragraph">
      <style:paragraph-properties fo:text-indent="0.5in"/>
      <style:text-properties fo:font-weight="bold" style:font-weight-asian="bold" fo:font-size="11pt" style:font-size-asian="11pt" style:font-size-complex="11pt"/>
    </style:style>
    <style:style style:name="P1370" style:parent-style-name="BodyText" style:family="paragraph">
      <style:paragraph-properties fo:text-indent="0.5in"/>
      <style:text-properties fo:font-size="11pt" style:font-size-asian="11pt" style:font-size-complex="11pt"/>
    </style:style>
    <style:style style:name="P1371" style:parent-style-name="BodyText" style:family="paragraph">
      <style:paragraph-properties fo:text-indent="0.5in"/>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BodyTextIndent" style:family="paragraph">
      <style:text-properties fo:font-style="normal" style:font-style-asian="normal" style:font-size-complex="11pt"/>
    </style:style>
    <style:style style:name="P1374" style:parent-style-name="Normal" style:family="paragraph">
      <style:paragraph-properties fo:text-align="justify" fo:text-indent="0.5in"/>
      <style:text-properties fo:font-size="11pt" style:font-size-asian="11pt" style:font-size-complex="11pt"/>
    </style:style>
    <style:style style:name="P1375" style:parent-style-name="Normal" style:family="paragraph">
      <style:paragraph-properties fo:text-align="justify" fo:text-indent="0.5in"/>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BodyTextIndent2" style:family="paragraph">
      <style:text-properties fo:font-size="11pt" style:font-size-asian="11pt" style:font-size-complex="11pt"/>
    </style:style>
    <style:style style:name="P1379" style:parent-style-name="BodyTextIndent2" style:family="paragraph">
      <style:text-properties fo:font-size="11pt" style:font-size-asian="11pt" style:font-size-complex="11pt"/>
    </style:style>
    <style:style style:name="P1380" style:parent-style-name="BodyTextIndent" style:family="paragraph">
      <style:text-properties fo:font-style="normal" style:font-style-asian="normal" style:font-style-complex="italic" style:font-size-complex="11pt"/>
    </style:style>
    <style:style style:name="P1381" style:parent-style-name="BodyTextIndent" style:family="paragraph">
      <style:text-properties fo:font-style="normal" style:font-style-asian="normal" style:font-style-complex="italic"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weight="bold" style:font-weight-asian="bold"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ext-properties fo:font-weight="bold" style:font-weight-asian="bold" fo:font-size="11pt" style:font-size-asian="11pt" style:font-size-complex="11pt"/>
    </style:style>
    <style:style style:name="P1387" style:parent-style-name="Heading6" style:family="paragraph">
      <style:paragraph-properties fo:text-indent="0.5in"/>
      <style:text-properties fo:font-size="11pt" style:font-size-asian="11pt" style:font-size-complex="11pt"/>
    </style:style>
    <style:style style:name="P138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Heading1" style:family="paragraph">
      <style:paragraph-properties fo:text-indent="0.5in"/>
      <style:text-properties fo:font-size="11pt" style:font-size-asian="11pt" style:font-size-complex="11pt"/>
    </style:style>
    <style:style style:name="P1392" style:parent-style-name="Normal" style:family="paragraph">
      <style:paragraph-properties fo:text-align="justify" fo:text-indent="0.5in"/>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text-properties fo:font-weight="bold" style:font-weight-asian="bold"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BodyTextIndent" style:family="paragraph">
      <style:text-properties fo:font-style="normal" style:font-style-asian="normal"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Heading5"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fo:text-indent="0.5in"/>
      <style:text-properties fo:font-size="11pt" style:font-size-asian="11pt" style:font-size-complex="11pt"/>
    </style:style>
    <style:style style:name="P1409" style:parent-style-name="Normal" style:family="paragraph">
      <style:paragraph-properties fo:text-align="justify" fo:text-indent="0.5in"/>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fo:text-indent="0.5in"/>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fo:font-weight="bold" style:font-weight-asian="bold" fo:font-size="11pt" style:font-size-asian="11pt" style:font-size-complex="11pt"/>
    </style:style>
    <style:style style:name="P1427" style:parent-style-name="Normal" style:family="paragraph">
      <style:paragraph-properties fo:text-align="center"/>
      <style:text-properties fo:font-weight="bold" style:font-weight-asian="bold" fo:font-size="11pt" style:font-size-asian="11pt" style:font-size-complex="11pt"/>
    </style:style>
    <style:style style:name="P1428" style:parent-style-name="Normal" style:family="paragraph">
      <style:paragraph-properties fo:text-align="center"/>
      <style:text-properties fo:font-weight="bold" style:font-weight-asian="bold" fo:font-size="11pt" style:font-size-asian="11pt" style:font-size-complex="11pt"/>
    </style:style>
    <style:style style:name="P1429" style:parent-style-name="Normal" style:family="paragraph">
      <style:paragraph-properties fo:text-align="center"/>
      <style:text-properties fo:font-weight="bold" style:font-weight-asian="bold" fo:font-size="11pt" style:font-size-asian="11pt" style:font-size-complex="11pt"/>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P1431" style:parent-style-name="Datedadoption" style:family="paragraph">
      <style:paragraph-properties fo:margin-top="0in"/>
      <style:text-properties fo:font-size="11pt" style:font-size-asian="11pt" style:font-size-complex="11pt"/>
    </style:style>
    <style:style style:name="P1432"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BodyTextIndent2" style:family="paragraph">
      <style:text-properties fo:font-size="11pt" style:font-size-asian="11pt" style:font-size-complex="11pt"/>
    </style:style>
    <style:style style:name="P1438" style:parent-style-name="BodyTextIndent2" style:family="paragraph">
      <style:text-properties fo:font-size="11pt" style:font-size-asian="11pt" style:font-size-complex="11pt"/>
    </style:style>
    <style:style style:name="P1439" style:parent-style-name="Heading9" style:family="paragraph">
      <style:text-properties fo:font-style="normal" style:font-style-asian="normal" fo:font-size="11pt" style:font-size-asian="11pt" style:font-size-complex="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BodyTextIndent2" style:family="paragraph">
      <style:text-properties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text-properties fo:font-weight="bold" style:font-weight-asian="bold"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font-size-complex="11pt"/>
    </style:style>
    <style:style style:name="P1448" style:parent-style-name="BodyTextIndent" style:family="paragraph">
      <style:text-properties fo:font-style="normal" style:font-style-asian="normal" style:font-style-complex="italic" style:font-size-complex="11pt"/>
    </style:style>
    <style:style style:name="P1449" style:parent-style-name="Normal" style:family="paragraph">
      <style:paragraph-properties fo:text-align="justify" fo:text-indent="0.5in"/>
      <style:text-properties style:font-style-complex="italic"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Normal" style:family="paragraph">
      <style:paragraph-properties fo:text-align="justify" fo:text-indent="0.5in"/>
      <style:text-properties fo:font-size="11pt" style:font-size-asian="11pt" style:font-size-complex="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Normal" style:family="paragraph">
      <style:paragraph-properties fo:text-align="justify" fo:text-indent="0.5in"/>
      <style:text-properties fo:font-size="11pt" style:font-size-asian="11pt" style:font-size-complex="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ext-properties fo:font-size="11pt" style:font-size-asian="11pt" style:font-size-complex="11pt"/>
    </style:style>
    <style:style style:name="P1465" style:parent-style-name="Normal" style:family="paragraph">
      <style:paragraph-properties fo:text-align="justify" fo:text-indent="0.5in"/>
      <style:text-properties fo:font-weight="bold" style:font-weight-asian="bold"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Heading3" style:family="paragraph">
      <style:paragraph-properties fo:text-indent="0.5in"/>
      <style:text-properties fo:font-size="11pt" style:font-size-asian="11pt" style:font-size-complex="11pt"/>
    </style:style>
    <style:style style:name="P1474" style:parent-style-name="Heading3" style:family="paragraph">
      <style:paragraph-properties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style:style>
    <style:style style:name="P1477" style:parent-style-name="Normal" style:family="paragraph">
      <style:paragraph-properties fo:text-align="justify" fo:text-indent="0.5in"/>
      <style:text-properties fo:font-weight="bold" style:font-weight-asian="bold" fo:font-size="11pt" style:font-size-asian="11pt" style:font-size-complex="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tyle="italic" style:font-style-asian="italic"/>
    </style:style>
    <style:style style:name="T1482" style:parent-style-name="DefaultParagraphFont" style:family="text">
      <style:text-properties fo:font-weight="bold" style:font-weight-asian="bold" fo:font-style="italic" style:font-style-asian="italic"/>
    </style:style>
    <style:style style:name="T1483" style:parent-style-name="DefaultParagraphFont" style:family="text">
      <style:text-properties fo:font-weight="bold" style:font-weight-asian="bold" fo:font-style="italic" style:font-style-asian="italic"/>
    </style:style>
    <style:style style:name="T1484" style:parent-style-name="DefaultParagraphFont" style:family="text">
      <style:text-properties fo:font-weight="bold" style:font-weight-asian="bold" fo:font-style="italic" style:font-style-asian="italic"/>
    </style:style>
    <style:style style:name="T1485" style:parent-style-name="DefaultParagraphFont" style:family="text">
      <style:text-properties fo:font-weight="bold" style:font-weight-asian="bold" fo:font-style="italic" style:font-style-asian="italic"/>
    </style:style>
    <style:style style:name="T1486" style:parent-style-name="DefaultParagraphFont" style:family="text">
      <style:text-properties fo:font-weight="bold" style:font-weight-asian="bold" fo:font-style="italic" style:font-style-asian="italic"/>
    </style:style>
    <style:style style:name="T1487" style:parent-style-name="DefaultParagraphFont" style:family="text">
      <style:text-properties fo:font-weight="bold" style:font-weight-asian="bold" fo:font-style="italic" style:font-style-asian="italic"/>
    </style:style>
    <style:style style:name="T1488" style:parent-style-name="DefaultParagraphFont" style:family="text">
      <style:text-properties fo:font-style="italic" style:font-style-asian="italic"/>
    </style:style>
    <style:style style:name="T1489" style:parent-style-name="Hyperlink" style:family="text">
      <style:text-properties fo:font-style="italic" style:font-style-asian="italic"/>
    </style:style>
    <style:style style:name="T1490" style:parent-style-name="DefaultParagraphFont" style:family="text">
      <style:text-properties fo:font-style="italic" style:font-style-asian="italic"/>
    </style:style>
    <style:style style:name="P1491" style:parent-style-name="Normal" style:family="paragraph">
      <style:paragraph-properties fo:text-align="justify"/>
    </style:style>
    <style:style style:name="P1492" style:parent-style-name="Normal" style:family="paragraph">
      <style:paragraph-properties fo:text-align="justify" fo:text-indent="0.5in"/>
      <style:text-properties fo:font-size="11pt" style:font-size-asian="11pt" style:font-size-complex="11pt"/>
    </style:style>
    <style:style style:name="P1493" style:parent-style-name="Normal" style:family="paragraph">
      <style:paragraph-properties fo:text-align="justify"/>
      <style:text-properties fo:font-style="italic" style:font-style-asian="italic" fo:font-size="11pt" style:font-size-asian="11pt" style:font-size-complex="11pt"/>
    </style:style>
    <style:style style:name="T1494" style:parent-style-name="DefaultParagraphFont" style:family="text">
      <style:text-properties fo:font-style="italic" style:font-style-asian="italic"/>
    </style:style>
    <style:style style:name="T1495" style:parent-style-name="Hyperlink" style:family="text">
      <style:text-properties fo:font-style="italic" style:font-style-asian="italic"/>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text-indent="0.5in"/>
      <style:text-properties fo:font-size="11pt" style:font-size-asian="11pt" style:font-size-complex="11pt"/>
    </style:style>
    <style:style style:name="P1498" style:parent-style-name="Normal" style:family="paragraph">
      <style:paragraph-properties fo:text-align="justify" fo:text-indent="0.5in"/>
      <style:text-properties fo:font-weight="bold" style:font-weight-asian="bold" fo:font-size="11pt" style:font-size-asian="11pt" style:font-size-complex="11pt"/>
    </style:style>
    <style:style style:name="P1499" style:parent-style-name="BodyTextIndent" style:family="paragraph">
      <style:text-properties fo:font-style="normal" style:font-style-asian="normal" style:font-size-complex="11pt"/>
    </style:style>
    <style:style style:name="P1500" style:parent-style-name="BodyTextIndent" style:family="paragraph">
      <style:text-properties fo:font-style="normal" style:font-style-asian="normal" style:font-style-complex="italic" style:font-size-complex="11pt"/>
    </style:style>
    <style:style style:name="T1501" style:parent-style-name="DefaultParagraphFont" style:family="text">
      <style:text-properties fo:font-style="normal" style:font-style-asian="normal" style:font-style-complex="italic" style:font-size-complex="11pt"/>
    </style:style>
    <style:style style:name="T1502" style:parent-style-name="DefaultParagraphFont" style:family="text">
      <style:text-properties fo:font-style="normal" style:font-style-asian="normal" style:font-size-complex="11pt"/>
    </style:style>
    <style:style style:name="P1503" style:parent-style-name="Normal" style:family="paragraph">
      <style:paragraph-properties fo:text-indent="0.5in"/>
      <style:text-properties fo:font-size="11pt" style:font-size-asian="11pt" style:font-size-complex="11pt"/>
    </style:style>
    <style:style style:name="P1504" style:parent-style-name="Heading3" style:family="paragraph">
      <style:paragraph-properties fo:text-indent="0.5in"/>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font-size-complex="11pt"/>
    </style:style>
    <style:style style:name="P1507" style:parent-style-name="Heading3" style:family="paragraph">
      <style:paragraph-properties fo:text-indent="0.5in"/>
      <style:text-properties fo:font-size="11pt" style:font-size-asian="11pt" style:font-size-complex="11pt"/>
    </style:style>
    <style:style style:name="P1508" style:parent-style-name="BodyTextIndent3" style:family="paragraph">
      <style:text-properties fo:font-size="11pt" style:font-size-asian="11pt" style:font-size-complex="11pt"/>
    </style:style>
    <style:style style:name="P1509" style:parent-style-name="BodyTextIndent3" style:family="paragraph">
      <style:text-properties fo:font-size="11pt" style:font-size-asian="11pt" style:font-size-complex="11pt"/>
    </style:style>
    <style:style style:name="P1510" style:parent-style-name="BodyTextIndent" style:family="paragraph">
      <style:text-properties fo:font-style="normal" style:font-style-asian="normal" style:font-size-complex="11pt"/>
    </style:style>
    <style:style style:name="P1511" style:parent-style-name="BodyTextIndent" style:family="paragraph">
      <style:text-properties fo:font-style="normal" style:font-style-asian="normal" style:font-style-complex="italic" style:font-size-complex="11pt"/>
    </style:style>
    <style:style style:name="P1512" style:parent-style-name="BodyTextIndent" style:family="paragraph">
      <style:text-properties fo:font-style="normal" style:font-style-asian="normal" style:font-size-complex="11pt"/>
    </style:style>
    <style:style style:name="P1513" style:parent-style-name="BodyTextIndent3" style:family="paragraph">
      <style:text-properties fo:font-size="11pt" style:font-size-asian="11pt" style:font-size-complex="11pt"/>
    </style:style>
    <style:style style:name="P1514" style:parent-style-name="BodyTextIndent" style:family="paragraph">
      <style:text-properties fo:font-style="normal" style:font-style-asian="normal" style:font-style-complex="italic" style:font-size-complex="11pt"/>
    </style:style>
    <style:style style:name="T1515" style:parent-style-name="DefaultParagraphFont" style:family="text">
      <style:text-properties fo:font-style="normal" style:font-style-asian="normal" style:font-size-complex="11pt"/>
    </style:style>
    <style:style style:name="P1516" style:parent-style-name="BodyTextIndent3" style:family="paragraph">
      <style:text-properties fo:font-size="11pt" style:font-size-asian="11pt" style:font-size-complex="11pt"/>
    </style:style>
    <style:style style:name="P1517" style:parent-style-name="BodyTextIndent" style:family="paragraph">
      <style:text-properties fo:font-style="normal" style:font-style-asian="normal" style:font-style-complex="italic" style:font-size-complex="11pt"/>
    </style:style>
    <style:style style:name="P1518" style:parent-style-name="BodyTextIndent" style:family="paragraph">
      <style:text-properties fo:font-style="normal" style:font-style-asian="normal" style:font-size-complex="11pt"/>
    </style:style>
    <style:style style:name="P1519" style:parent-style-name="BodyTextIndent" style:family="paragraph">
      <style:text-properties fo:font-weight="bold" style:font-weight-asian="bold" fo:font-style="normal" style:font-style-asian="normal" style:font-size-complex="11pt"/>
    </style:style>
    <style:style style:name="P1520" style:parent-style-name="BodyTextIndent" style:family="paragraph">
      <style:text-properties fo:font-style="normal" style:font-style-asian="normal" style:font-size-complex="11pt"/>
    </style:style>
    <style:style style:name="T1521" style:parent-style-name="DefaultParagraphFont" style:family="text">
      <style:text-properties fo:font-style="normal" style:font-style-asian="normal" style:font-size-complex="11pt"/>
    </style:style>
    <style:style style:name="T1522" style:parent-style-name="DefaultParagraphFont" style:family="text">
      <style:text-properties fo:font-style="normal" style:font-style-asian="normal" fo:color="#000000" style:font-size-complex="11pt"/>
    </style:style>
    <style:style style:name="P1523" style:parent-style-name="BodyTextIndent" style:family="paragraph">
      <style:text-properties fo:font-style="normal" style:font-style-asian="normal" style:font-size-complex="11pt"/>
    </style:style>
    <style:style style:name="P1524" style:parent-style-name="BodyTextIndent" style:family="paragraph">
      <style:text-properties fo:font-style="normal" style:font-style-asian="normal" style:font-size-complex="11pt"/>
    </style:style>
    <style:style style:name="P1525"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526" style:parent-style-name="BodyTextIndent" style:family="paragraph">
      <style:text-properties fo:font-style="normal" style:font-style-asian="normal" style:font-size-complex="11pt"/>
    </style:style>
    <style:style style:name="P1527" style:parent-style-name="BodyTextIndent" style:family="paragraph">
      <style:text-properties fo:font-style="normal" style:font-style-asian="normal" style:font-size-complex="11pt"/>
    </style:style>
    <style:style style:name="P1528"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529" style:parent-style-name="BodyTextIndent" style:family="paragraph">
      <style:text-properties fo:font-style="normal" style:font-style-asian="normal" style:font-size-complex="11pt"/>
    </style:style>
    <style:style style:name="P1530" style:parent-style-name="BodyTextIndent" style:family="paragraph">
      <style:text-properties fo:font-style="normal" style:font-style-asian="normal" style:font-size-complex="11pt"/>
    </style:style>
    <style:style style:name="P1531" style:parent-style-name="BodyTextIndent" style:family="paragraph">
      <style:text-properties fo:font-style="normal" style:font-style-asian="normal" style:font-size-complex="11pt"/>
    </style:style>
    <style:style style:name="P1532" style:parent-style-name="BodyTextIndent" style:family="paragraph">
      <style:text-properties fo:font-style="normal" style:font-style-asian="normal" style:font-size-complex="11pt"/>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P1535"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536" style:parent-style-name="Heading6" style:family="paragraph">
      <style:paragraph-properties fo:text-indent="0.5in"/>
      <style:text-properties fo:font-size="11pt" style:font-size-asian="11pt" style:font-size-complex="11pt"/>
    </style:style>
    <style:style style:name="P1537" style:parent-style-name="Normal" style:family="paragraph">
      <style:paragraph-properties fo:text-align="justify" fo:text-indent="0.5in"/>
      <style:text-properties fo:font-size="11pt" style:font-size-asian="11pt" style:font-size-complex="11pt"/>
    </style:style>
    <style:style style:name="P1538" style:parent-style-name="Heading3" style:family="paragraph">
      <style:paragraph-properties fo:text-indent="0.5in"/>
      <style:text-properties fo:font-size="11pt" style:font-size-asian="11pt" style:font-size-complex="11pt"/>
    </style:style>
    <style:style style:name="P1539" style:parent-style-name="Heading3" style:family="paragraph">
      <style:paragraph-properties fo:text-indent="0.5in"/>
      <style:text-properties fo:font-size="11pt" style:font-size-asian="11pt" style:font-size-complex="11pt"/>
    </style:style>
    <style:style style:name="P1540" style:parent-style-name="BodyTextIndent" style:family="paragraph">
      <style:text-properties fo:font-style="normal" style:font-style-asian="normal" style:font-size-complex="11pt"/>
    </style:style>
    <style:style style:name="P1541" style:parent-style-name="BodyTextIndent3" style:family="paragraph">
      <style:text-properties fo:font-weight="bold" style:font-weight-asian="bold" fo:font-size="11pt" style:font-size-asian="11pt" style:font-size-complex="11pt"/>
    </style:style>
    <style:style style:name="P1542" style:parent-style-name="Normal" style:family="paragraph">
      <style:paragraph-properties fo:text-align="justify" fo:text-indent="0.5in"/>
      <style:text-properties fo:font-size="11pt" style:font-size-asian="11pt" style:font-size-complex="11pt"/>
    </style:style>
    <style:style style:name="P1543" style:parent-style-name="Normal" style:family="paragraph">
      <style:paragraph-properties fo:text-indent="0.5in"/>
      <style:text-properties fo:font-size="11pt" style:font-size-asian="11pt" style:font-size-complex="11pt"/>
    </style:style>
    <style:style style:name="P1544" style:parent-style-name="Normal" style:family="paragraph">
      <style:paragraph-properties fo:text-align="justify" fo:text-indent="0.5in"/>
      <style:text-properties fo:font-weight="bold" style:font-weight-asian="bold" fo:font-size="11pt" style:font-size-asian="11pt" style:font-size-complex="11pt"/>
    </style:style>
    <style:style style:name="P1545" style:parent-style-name="Normal" style:family="paragraph">
      <style:paragraph-properties fo:text-align="justify" fo:text-indent="0.5in"/>
      <style:text-properties fo:font-size="11pt" style:font-size-asian="11pt" style:font-size-complex="11pt"/>
    </style:style>
    <style:style style:name="P1546" style:parent-style-name="Normal" style:family="paragraph">
      <style:paragraph-properties fo:text-align="justify" fo:text-indent="0.5in"/>
      <style:text-properties fo:font-weight="bold" style:font-weight-asian="bold" fo:font-size="11pt" style:font-size-asian="11pt" style:font-size-complex="11pt"/>
    </style:style>
    <style:style style:name="P1547" style:parent-style-name="Datedadoption" style:family="paragraph">
      <style:paragraph-properties fo:margin-top="0in"/>
      <style:text-properties fo:font-size="11pt" style:font-size-asian="11pt" style:font-size-complex="11pt"/>
    </style:style>
    <style:style style:name="P1548" style:parent-style-name="Normal" style:family="paragraph">
      <style:paragraph-properties fo:text-align="center"/>
      <style:text-properties fo:font-weight="bold" style:font-weight-asian="bold" fo:font-size="11pt" style:font-size-asian="11pt" style:font-size-complex="11pt"/>
    </style:style>
    <style:style style:name="P1549" style:parent-style-name="Normal" style:family="paragraph">
      <style:paragraph-properties fo:text-align="center" fo:text-indent="0.5in"/>
      <style:text-properties fo:font-weight="bold" style:font-weight-asian="bold" fo:font-size="11pt" style:font-size-asian="11pt" style:font-size-complex="11pt"/>
    </style:style>
    <style:style style:name="P1550"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51" style:parent-style-name="BodyTextIndent" style:family="paragraph">
      <style:text-properties fo:font-style="normal" style:font-style-asian="normal" style:font-size-complex="11pt"/>
    </style:style>
    <style:style style:name="P1552" style:parent-style-name="BodyTextIndent" style:family="paragraph">
      <style:text-properties fo:font-style="normal" style:font-style-asian="normal" style:font-size-complex="11pt"/>
    </style:style>
    <style:style style:name="P1553" style:parent-style-name="Normal" style:family="paragraph">
      <style:paragraph-properties fo:text-align="justify" fo:text-indent="0.5in"/>
      <style:text-properties fo:font-weight="bold" style:font-weight-asian="bold" fo:font-size="11pt" style:font-size-asian="11pt" style:font-size-complex="11pt"/>
    </style:style>
    <style:style style:name="P155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55" style:parent-style-name="Normal" style:family="paragraph">
      <style:paragraph-properties fo:text-align="justify" fo:text-indent="0.5in"/>
      <style:text-properties fo:font-weight="bold" style:font-weight-asian="bold" fo:font-size="11pt" style:font-size-asian="11pt" style:font-size-complex="11pt"/>
    </style:style>
    <style:style style:name="P1556" style:parent-style-name="Normal" style:family="paragraph">
      <style:paragraph-properties fo:text-align="justify" fo:text-indent="0.5in"/>
      <style:text-properties fo:font-weight="bold" style:font-weight-asian="bold" fo:font-size="11pt" style:font-size-asian="11pt" style:font-size-complex="11pt"/>
    </style:style>
    <style:style style:name="P1557" style:parent-style-name="BodyText3" style:family="paragraph">
      <style:paragraph-properties fo:text-indent="0.5in"/>
      <style:text-properties style:font-size-complex="11pt"/>
    </style:style>
    <style:style style:name="P1558" style:parent-style-name="BodyText3" style:family="paragraph">
      <style:paragraph-properties fo:text-indent="0.5in"/>
      <style:text-properties style:font-size-complex="11pt"/>
    </style:style>
    <style:style style:name="P1559" style:parent-style-name="Normal" style:family="paragraph">
      <style:paragraph-properties fo:text-align="justify" fo:text-indent="0.5in"/>
      <style:text-properties fo:font-weight="bold" style:font-weight-asian="bold" fo:font-size="11pt" style:font-size-asian="11pt" style:font-size-complex="11pt"/>
    </style:style>
    <style:style style:name="P1560" style:parent-style-name="Normal" style:family="paragraph">
      <style:paragraph-properties fo:text-align="justify" fo:text-indent="0.5in"/>
      <style:text-properties fo:font-weight="bold" style:font-weight-asian="bold" fo:font-size="11pt" style:font-size-asian="11pt" style:font-size-complex="11pt"/>
    </style:style>
    <style:style style:name="P1561" style:parent-style-name="Normal" style:family="paragraph">
      <style:paragraph-properties fo:text-align="justify" fo:text-indent="0.5in"/>
      <style:text-properties fo:font-size="11pt" style:font-size-asian="11pt" style:font-size-complex="11pt"/>
    </style:style>
    <style:style style:name="P1562" style:parent-style-name="Normal" style:family="paragraph">
      <style:paragraph-properties fo:text-align="justify" fo:text-indent="0.5in"/>
      <style:text-properties fo:font-size="11pt" style:font-size-asian="11pt" style:font-size-complex="11pt"/>
    </style:style>
    <style:style style:name="P1563" style:parent-style-name="Normal" style:family="paragraph">
      <style:paragraph-properties fo:text-align="justify" fo:text-indent="0.5in"/>
      <style:text-properties fo:font-weight="bold" style:font-weight-asian="bold" fo:font-size="11pt" style:font-size-asian="11pt" style:font-size-complex="11pt"/>
    </style:style>
    <style:style style:name="P1564" style:parent-style-name="Normal" style:family="paragraph">
      <style:paragraph-properties fo:text-align="justify" fo:text-indent="0.5in"/>
      <style:text-properties fo:font-weight="bold" style:font-weight-asian="bold" fo:font-size="11pt" style:font-size-asian="11pt" style:font-size-complex="11pt"/>
    </style:style>
    <style:style style:name="P1565" style:parent-style-name="Normal" style:family="paragraph">
      <style:paragraph-properties fo:text-align="justify" fo:text-indent="0.5in"/>
      <style:text-properties fo:font-size="11pt" style:font-size-asian="11pt" style:font-size-complex="11pt"/>
    </style:style>
    <style:style style:name="P1566" style:parent-style-name="Normal" style:family="paragraph">
      <style:paragraph-properties fo:text-align="justify" fo:text-indent="0.5in"/>
      <style:text-properties fo:font-size="11pt" style:font-size-asian="11pt" style:font-size-complex="11pt"/>
    </style:style>
    <style:style style:name="P1567" style:parent-style-name="BodyTextIndent" style:family="paragraph">
      <style:text-properties fo:font-weight="bold" style:font-weight-asian="bold" fo:font-style="normal" style:font-style-asian="normal" style:font-size-complex="11pt"/>
    </style:style>
    <style:style style:name="P1568" style:parent-style-name="BodyTextIndent" style:family="paragraph">
      <style:text-properties fo:font-style="normal" style:font-style-asian="normal" style:font-size-complex="11pt"/>
    </style:style>
    <style:style style:name="P1569" style:parent-style-name="BodyTextIndent" style:family="paragraph">
      <style:text-properties fo:font-style="normal" style:font-style-asian="normal" style:font-size-complex="11pt"/>
    </style:style>
    <style:style style:name="P157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571" style:parent-style-name="Normal" style:family="paragraph">
      <style:paragraph-properties fo:text-align="justify" fo:text-indent="0.5in"/>
      <style:text-properties fo:font-size="11pt" style:font-size-asian="11pt" style:font-size-complex="11pt"/>
    </style:style>
    <style:style style:name="P1572" style:parent-style-name="BodyTextIndent" style:family="paragraph">
      <style:text-properties fo:font-style="normal" style:font-style-asian="normal" style:font-size-complex="11pt"/>
    </style:style>
    <style:style style:name="P1573" style:parent-style-name="Normal" style:family="paragraph">
      <style:paragraph-properties fo:text-align="justify" fo:text-indent="0.5in"/>
      <style:text-properties fo:font-weight="bold" style:font-weight-asian="bold" fo:font-size="11pt" style:font-size-asian="11pt" style:font-size-complex="11pt"/>
    </style:style>
    <style:style style:name="P1574" style:parent-style-name="Normal" style:family="paragraph">
      <style:paragraph-properties fo:text-align="justify" fo:text-indent="0.5in"/>
      <style:text-properties fo:font-weight="bold" style:font-weight-asian="bold" fo:font-size="11pt" style:font-size-asian="11pt" style:font-size-complex="11pt"/>
    </style:style>
    <style:style style:name="P1575" style:parent-style-name="Normal" style:family="paragraph">
      <style:paragraph-properties fo:text-align="justify" fo:text-indent="0.5in"/>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Normal" style:family="paragraph">
      <style:paragraph-properties fo:text-align="justify" fo:text-indent="0.5in"/>
      <style:text-properties fo:font-weight="bold" style:font-weight-asian="bold" fo:font-size="11pt" style:font-size-asian="11pt" style:font-size-complex="11pt"/>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P1579" style:parent-style-name="Normal" style:family="paragraph">
      <style:paragraph-properties fo:text-align="center"/>
      <style:text-properties fo:font-weight="bold" style:font-weight-asian="bold" fo:font-size="11pt" style:font-size-asian="11pt" style:font-size-complex="11pt"/>
    </style:style>
    <style:style style:name="P1580" style:parent-style-name="Normal" style:family="paragraph">
      <style:paragraph-properties fo:text-align="center" fo:text-indent="0.5in"/>
      <style:text-properties fo:font-weight="bold" style:font-weight-asian="bold" fo:font-size="11pt" style:font-size-asian="11pt" style:font-size-complex="11pt"/>
    </style:style>
    <style:style style:name="P1581" style:parent-style-name="Heading5"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font-size-complex="11pt"/>
    </style:style>
    <style:style style:name="P158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text-properties fo:font-size="11pt" style:font-size-asian="11pt" style:font-size-complex="11pt"/>
    </style:style>
    <style:style style:name="P1587" style:parent-style-name="Normal" style:family="paragraph">
      <style:paragraph-properties fo:text-align="justify" fo:text-indent="0.5in"/>
      <style:text-properties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widows="0" fo:orphans="0" fo:text-align="justify" fo:text-indent="0.5in"/>
      <style:text-properties fo:font-size="11pt" style:font-size-asian="11pt" style:font-size-complex="11pt"/>
    </style:style>
    <style:style style:name="P1590" style:parent-style-name="Normal" style:family="paragraph">
      <style:paragraph-properties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justify" fo:text-indent="0.5in"/>
      <style:text-properties fo:font-weight="bold" style:font-weight-asian="bold" fo:font-size="11pt" style:font-size-asian="11pt" style:font-size-complex="11pt"/>
    </style:style>
    <style:style style:name="P1593" style:parent-style-name="Normal" style:family="paragraph">
      <style:paragraph-properties fo:text-align="justify" fo:text-indent="0.5in"/>
      <style:text-properties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text-properties fo:font-size="11pt" style:font-size-asian="11pt" style:font-size-complex="11pt"/>
    </style:style>
    <style:style style:name="P1597" style:parent-style-name="Normal" style:family="paragraph">
      <style:paragraph-properties fo:text-align="justify" fo:text-indent="0.5in"/>
      <style:text-properties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0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02" style:parent-style-name="BodyTextIndent2" style:family="paragraph">
      <style:text-properties fo:font-size="11pt" style:font-size-asian="11pt" style:font-size-complex="11pt"/>
    </style:style>
    <style:style style:name="P1603" style:parent-style-name="Normal" style:family="paragraph">
      <style:paragraph-properties fo:text-align="justify" fo:text-indent="0.5in"/>
      <style:text-properties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fo:text-indent="0.5in"/>
      <style:text-properties fo:font-size="11pt" style:font-size-asian="11pt" style:font-size-complex="11pt"/>
    </style:style>
    <style:style style:name="P1606" style:parent-style-name="BodyText" style:family="paragraph">
      <style:paragraph-properties fo:text-indent="0.5in"/>
      <style:text-properties fo:font-size="11pt" style:font-size-asian="11pt" style:font-size-complex="11pt"/>
    </style:style>
    <style:style style:name="P1607" style:parent-style-name="BodyText" style:family="paragraph">
      <style:paragraph-properties fo:text-indent="0.5in"/>
      <style:text-properties fo:font-size="11pt" style:font-size-asian="11pt" style:font-size-complex="11p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paragraph-properties fo:text-align="justify" fo:text-indent="0.5in"/>
      <style:text-properties fo:font-weight="bold" style:font-weight-asian="bold" fo:font-size="11pt" style:font-size-asian="11pt" style:font-size-complex="11p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style:style>
    <style:style style:name="T1614" style:parent-style-name="Hyperlink" style:family="text">
      <style:text-properties fo:font-weight="bold" style:font-weight-asian="bold" fo:font-style="italic" style:font-style-asian="italic"/>
    </style:style>
    <style:style style:name="T1615" style:parent-style-name="DefaultParagraphFont" style:family="text">
      <style:text-properties fo:font-weight="bold" style:font-weight-asian="bold" fo:font-style="italic" style:font-style-asian="italic"/>
    </style:style>
    <style:style style:name="P1616" style:parent-style-name="Normal" style:family="paragraph">
      <style:paragraph-properties fo:text-align="justify"/>
      <style:text-properties fo:font-size="11pt" style:font-size-asian="11pt" style:font-size-complex="11pt"/>
    </style:style>
    <style:style style:name="P1617" style:parent-style-name="BodyText" style:family="paragraph">
      <style:paragraph-properties fo:text-indent="0.5in"/>
      <style:text-properties fo:font-size="11pt" style:font-size-asian="11pt" style:font-size-complex="11p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font-size-complex="11pt"/>
    </style:style>
    <style:style style:name="P1624" style:parent-style-name="Normal" style:family="paragraph">
      <style:paragraph-properties fo:text-align="justify" fo:text-indent="0.5in"/>
      <style:text-properties fo:font-size="11pt" style:font-size-asian="11pt" style:font-size-complex="11pt"/>
    </style:style>
    <style:style style:name="P1625" style:parent-style-name="BodyText" style:family="paragraph">
      <style:paragraph-properties fo:text-indent="0.5in"/>
      <style:text-properties fo:font-size="11pt" style:font-size-asian="11pt" style:font-size-complex="11pt"/>
    </style:style>
    <style:style style:name="P1626" style:parent-style-name="BodyText" style:family="paragraph">
      <style:paragraph-properties fo:text-indent="0.5in"/>
      <style:text-properties fo:font-size="11pt" style:font-size-asian="11pt" style:font-size-complex="11pt"/>
    </style:style>
    <style:style style:name="P1627" style:parent-style-name="BodyTextIndent2" style:family="paragraph">
      <style:text-properties fo:font-size="11pt" style:font-size-asian="11pt" style:font-size-complex="11pt"/>
    </style:style>
    <style:style style:name="P1628" style:parent-style-name="Normal" style:family="paragraph">
      <style:paragraph-properties fo:text-align="justify"/>
      <style:text-properties fo:font-style="italic" style:font-style-asian="italic" fo:font-size="11pt" style:font-size-asian="11pt" style:font-size-complex="11pt"/>
    </style:style>
    <style:style style:name="T1629" style:parent-style-name="DefaultParagraphFont" style:family="text">
      <style:text-properties fo:font-style="italic" style:font-style-asian="italic"/>
    </style:style>
    <style:style style:name="T1630" style:parent-style-name="Hyperlink" style:family="text">
      <style:text-properties fo:font-style="italic" style:font-style-asian="italic"/>
    </style:style>
    <style:style style:name="T1631" style:parent-style-name="DefaultParagraphFont" style:family="text">
      <style:text-properties fo:font-style="italic" style:font-style-asian="italic"/>
    </style:style>
    <style:style style:name="P1632" style:parent-style-name="Normal" style:family="paragraph">
      <style:paragraph-properties fo:text-align="justify" fo:text-indent="0.5in"/>
      <style:text-properties fo:font-size="11pt" style:font-size-asian="11pt" style:font-size-complex="11pt"/>
    </style:style>
    <style:style style:name="P1633" style:parent-style-name="BodyTextIndent" style:family="paragraph">
      <style:text-properties fo:font-weight="bold" style:font-weight-asian="bold" fo:font-style="normal" style:font-style-asian="normal" style:font-size-complex="11pt"/>
    </style:style>
    <style:style style:name="P1634" style:parent-style-name="BodyTextIndent" style:family="paragraph">
      <style:text-properties fo:font-style="normal" style:font-style-asian="normal" style:font-size-complex="11pt"/>
    </style:style>
    <style:style style:name="P1635" style:parent-style-name="Normal" style:family="paragraph">
      <style:paragraph-properties fo:text-align="justify" fo:text-indent="0.5in"/>
      <style:text-properties fo:font-size="11pt" style:font-size-asian="11pt" style:font-size-complex="11pt"/>
    </style:style>
    <style:style style:name="P1636" style:parent-style-name="Heading3" style:family="paragraph">
      <style:paragraph-properties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text-indent="0.5in"/>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42" style:parent-style-name="BodyTextIndent2" style:family="paragraph">
      <style:text-properties fo:font-size="11pt" style:font-size-asian="11pt" style:font-size-complex="11pt"/>
    </style:style>
    <style:style style:name="P1643" style:parent-style-name="Normal" style:family="paragraph">
      <style:paragraph-properties fo:text-align="justify" fo:text-indent="0.5in"/>
      <style:text-properties fo:font-size="11pt" style:font-size-asian="11pt" style:font-size-complex="11pt"/>
    </style:style>
    <style:style style:name="P1644" style:parent-style-name="Normal" style:family="paragraph">
      <style:paragraph-properties fo:text-align="justify" fo:text-indent="0.5in"/>
      <style:text-properties fo:font-size="11pt" style:font-size-asian="11pt" style:font-size-complex="11pt"/>
    </style:style>
    <style:style style:name="P164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4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text-properties fo:font-size="11pt" style:font-size-asian="11pt" style:font-size-complex="11p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text-properties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text-properties fo:font-size="11pt" style:font-size-asian="11pt" style:font-size-complex="11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font-size-complex="11pt"/>
    </style:style>
    <style:style style:name="P1661" style:parent-style-name="BodyTextIndent" style:family="paragraph">
      <style:text-properties fo:font-weight="bold" style:font-weight-asian="bold" fo:font-style="normal" style:font-style-asian="normal" style:font-size-complex="11pt"/>
    </style:style>
    <style:style style:name="P1662" style:parent-style-name="BodyTextIndent" style:family="paragraph">
      <style:text-properties fo:font-style="normal" style:font-style-asian="normal" style:font-size-complex="11pt"/>
    </style:style>
    <style:style style:name="P166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64"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6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69" style:parent-style-name="Normal" style:family="paragraph">
      <style:paragraph-properties fo:text-align="justify" fo:text-indent="0.5in"/>
      <style:text-properties fo:color="#000000" fo:font-size="11pt" style:font-size-asian="11pt" style:font-size-complex="11pt"/>
    </style:style>
    <style:style style:name="P1670" style:parent-style-name="Normal" style:family="paragraph">
      <style:paragraph-properties fo:text-align="justify" fo:text-indent="0.5in"/>
      <style:text-properties fo:color="#000000" fo:font-size="11pt" style:font-size-asian="11pt" style:font-size-complex="11pt"/>
    </style:style>
    <style:style style:name="P1671" style:parent-style-name="Normal" style:family="paragraph">
      <style:paragraph-properties fo:text-align="justify" fo:text-indent="0.5in"/>
      <style:text-properties fo:color="#000000" fo:font-size="11pt" style:font-size-asian="11pt" style:font-size-complex="11pt"/>
    </style:style>
    <style:style style:name="P1672" style:parent-style-name="BodyTextIndent" style:family="paragraph">
      <style:text-properties fo:font-weight="bold" style:font-weight-asian="bold" fo:font-style="normal" style:font-style-asian="normal"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BodyText2" style:family="paragraph">
      <style:paragraph-properties fo:text-indent="0.5in"/>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Normal"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Normal"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Normal"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Normal"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Normal"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text-autospace="none" fo:text-align="justify" fo:text-indent="0.5in"/>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Normal"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Normal"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BodyText2" style:family="paragraph">
      <style:paragraph-properties fo:text-indent="0.5in"/>
      <style:text-properties style:font-name="Times New Roman" fo:font-size="11pt" style:font-size-asian="11pt" style:font-size-complex="11pt" fo:language="lt" fo:country="LT"/>
    </style:style>
    <style:style style:name="P1707"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1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14" style:parent-style-name="Normal" style:family="paragraph">
      <style:paragraph-properties fo:text-align="justify" fo:text-indent="0.5in"/>
      <style:text-properties fo:color="#000000" fo:font-size="11pt" style:font-size-asian="11pt" style:font-size-complex="11pt"/>
    </style:style>
    <style:style style:name="P1715" style:parent-style-name="Normal" style:family="paragraph">
      <style:paragraph-properties fo:text-align="justify" fo:text-indent="0.5in"/>
      <style:text-properties fo:color="#000000" fo:font-size="11pt" style:font-size-asian="11pt" style:font-size-complex="11pt"/>
    </style:style>
    <style:style style:name="P1716" style:parent-style-name="BodyTextIndent" style:family="paragraph">
      <style:text-properties fo:font-style="normal" style:font-style-asian="normal" fo:color="#000000" style:font-size-complex="11pt"/>
    </style:style>
    <style:style style:name="P1717" style:parent-style-name="BodyTextIndent" style:family="paragraph">
      <style:text-properties fo:font-style="normal" style:font-style-asian="normal" fo:color="#000000" style:font-size-complex="11pt"/>
    </style:style>
    <style:style style:name="P1718"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719" style:parent-style-name="BodyText2"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fo:color="#000000"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fo:color="#000000"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P1725" style:parent-style-name="BodyText2"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fo:color="#000000"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30"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31" style:parent-style-name="BodyText2"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color="#000000"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ext-properties fo:font-size="11pt" style:font-size-asian="11pt" style:font-size-complex="11pt"/>
    </style:style>
    <style:style style:name="P1736" style:parent-style-name="BodyText2"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fo:language="lt" fo:country="LT"/>
    </style:style>
    <style:style style:name="T1738" style:parent-style-name="DefaultParagraphFont" style:family="text">
      <style:text-properties style:font-name="Times New Roman" fo:color="#000000" fo:font-size="11pt" style:font-size-asian="11pt" style:font-size-complex="11pt" fo:language="lt" fo:country="LT"/>
    </style:style>
    <style:style style:name="T1739" style:parent-style-name="DefaultParagraphFont" style:family="text">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P174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4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44" style:parent-style-name="BodyTextIndent3" style:family="paragraph">
      <style:paragraph-properties fo:margin-right="0in"/>
      <style:text-properties fo:font-size="11pt" style:font-size-asian="11pt" style:font-size-complex="11pt"/>
    </style:style>
    <style:style style:name="P1745"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46"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47" style:parent-style-name="Normal" style:family="paragraph">
      <style:paragraph-properties fo:text-align="justify" fo:text-indent="0.5in"/>
      <style:text-properties fo:font-weight="bold" style:font-weight-asian="bold" fo:font-size="11pt" style:font-size-asian="11pt" style:font-size-complex="11pt"/>
    </style:style>
    <style:style style:name="P1748" style:parent-style-name="Normal" style:family="paragraph">
      <style:paragraph-properties fo:text-align="justify" fo:text-indent="0.5in"/>
      <style:text-properties fo:font-weight="bold" style:font-weight-asian="bold" fo:font-size="11pt" style:font-size-asian="11pt" style:font-size-complex="11pt"/>
    </style:style>
    <style:style style:name="P1749" style:parent-style-name="Normal" style:family="paragraph">
      <style:paragraph-properties fo:text-align="justify" fo:text-indent="0.5in"/>
      <style:text-properties fo:font-size="11pt" style:font-size-asian="11pt" style:font-size-complex="11pt"/>
    </style:style>
    <style:style style:name="P1750" style:parent-style-name="BodyTextIndent2" style:family="paragraph">
      <style:text-properties fo:font-size="11pt" style:font-size-asian="11pt" style:font-size-complex="11pt"/>
    </style:style>
    <style:style style:name="P1751" style:parent-style-name="Normal" style:family="paragraph">
      <style:paragraph-properties fo:text-align="justify" fo:text-indent="0.5in"/>
      <style:text-properties fo:font-weight="bold" style:font-weight-asian="bold" fo:font-size="11pt" style:font-size-asian="11pt" style:font-size-complex="11pt"/>
    </style:style>
    <style:style style:name="P1752" style:parent-style-name="Normal" style:family="paragraph">
      <style:paragraph-properties fo:text-align="justify" fo:text-indent="0.5in"/>
      <style:text-properties fo:font-weight="bold" style:font-weight-asian="bold" fo:font-size="11pt" style:font-size-asian="11pt" style:font-size-complex="11pt"/>
    </style:style>
    <style:style style:name="T1753" style:parent-style-name="DefaultParagraphFont" style:family="text">
      <style:text-properties fo:font-style="normal" style:font-style-asian="normal" style:font-size-complex="11pt" fo:language="lt" fo:country="LT"/>
    </style:style>
    <style:style style:name="T1754" style:parent-style-name="DefaultParagraphFont" style:family="text">
      <style:text-properties style:font-style-complex="italic" style:font-size-complex="11pt" fo:language="lt" fo:country="LT"/>
    </style:style>
    <style:style style:name="T1755" style:parent-style-name="DefaultParagraphFont" style:family="text">
      <style:text-properties fo:font-style="normal" style:font-style-asian="normal" style:font-size-complex="11pt" fo:language="lt" fo:country="LT"/>
    </style:style>
    <style:style style:name="T1756" style:parent-style-name="DefaultParagraphFont" style:family="text">
      <style:text-properties fo:font-style="normal" style:font-style-asian="normal" style:font-size-complex="11pt" fo:language="lt" fo:country="LT"/>
    </style:style>
    <style:style style:name="T1757" style:parent-style-name="DefaultParagraphFont" style:family="text">
      <style:text-properties fo:font-style="normal" style:font-style-asian="normal" style:font-size-complex="11pt" fo:language="lt" fo:country="L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style:style>
    <style:style style:name="T1760" style:parent-style-name="Hyperlink" style:family="text">
      <style:text-properties fo:font-weight="bold" style:font-weight-asian="bold" fo:font-style="italic" style:font-style-asian="italic"/>
    </style:style>
    <style:style style:name="T1761" style:parent-style-name="DefaultParagraphFont" style:family="text">
      <style:text-properties fo:font-weight="bold" style:font-weight-asian="bold" fo:font-style="italic" style:font-style-asian="italic"/>
    </style:style>
    <style:style style:name="P1762" style:parent-style-name="BodyTextIndent" style:family="paragraph">
      <style:paragraph-properties fo:text-indent="0in"/>
      <style:text-properties style:font-size-complex="11pt" fo:language="lt" fo:country="LT"/>
    </style:style>
    <style:style style:name="T1763" style:parent-style-name="DefaultParagraphFont" style:family="text">
      <style:text-properties fo:font-style="normal" style:font-style-asian="normal" style:font-size-complex="11pt"/>
    </style:style>
    <style:style style:name="T1764" style:parent-style-name="DefaultParagraphFont" style:family="text">
      <style:text-properties style:font-size-complex="11pt"/>
    </style:style>
    <style:style style:name="T1765" style:parent-style-name="DefaultParagraphFont" style:family="text">
      <style:text-properties fo:font-style="normal" style:font-style-asian="normal" style:font-size-complex="11pt"/>
    </style:style>
    <style:style style:name="P1766" style:parent-style-name="Normal" style:family="paragraph">
      <style:paragraph-properties fo:text-align="justify"/>
      <style:text-properties fo:font-style="italic" style:font-style-asian="italic" fo:font-size="11pt" style:font-size-asian="11pt" style:font-size-complex="11pt"/>
    </style:style>
    <style:style style:name="T1767" style:parent-style-name="DefaultParagraphFont" style:family="text">
      <style:text-properties fo:font-style="italic" style:font-style-asian="italic"/>
    </style:style>
    <style:style style:name="T1768" style:parent-style-name="Hyperlink"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BodyTextIndent" style:family="paragraph">
      <style:text-properties fo:font-weight="bold" style:font-weight-asian="bold" fo:font-style="normal" style:font-style-asian="normal" style:font-size-complex="11pt"/>
    </style:style>
    <style:style style:name="P1771" style:parent-style-name="Normal" style:family="paragraph">
      <style:paragraph-properties fo:text-align="justify" fo:text-indent="0.5in"/>
      <style:text-properties fo:font-weight="bold" style:font-weight-asian="bold" fo:font-size="11pt" style:font-size-asian="11pt" style:font-size-complex="11pt"/>
    </style:style>
    <style:style style:name="P1772" style:parent-style-name="Normal" style:family="paragraph">
      <style:paragraph-properties fo:text-align="justify" fo:text-indent="0.5in"/>
      <style:text-properties fo:font-size="11pt" style:font-size-asian="11pt" style:font-size-complex="11pt"/>
    </style:style>
    <style:style style:name="P1773" style:parent-style-name="Normal" style:family="paragraph">
      <style:paragraph-properties fo:text-align="justify" fo:text-indent="0.5in"/>
      <style:text-properties fo:font-size="11pt" style:font-size-asian="11pt" style:font-size-complex="11pt"/>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BodyText" style:family="paragraph">
      <style:paragraph-properties fo:text-align="center"/>
      <style:text-properties fo:font-weight="bold" style:font-weight-asian="bold" fo:font-size="11pt" style:font-size-asian="11pt" style:font-size-complex="11pt"/>
    </style:style>
    <style:style style:name="P1778" style:parent-style-name="BodyText" style:family="paragraph">
      <style:paragraph-properties fo:text-align="center"/>
      <style:text-properties fo:font-weight="bold" style:font-weight-asian="bold" fo:font-size="11pt" style:font-size-asian="11pt" style:font-size-complex="11pt"/>
    </style:style>
    <style:style style:name="P1779" style:parent-style-name="Normal" style:family="paragraph">
      <style:paragraph-properties fo:text-align="justify" fo:text-indent="0.5in"/>
      <style:text-properties fo:font-weight="bold" style:font-weight-asian="bold" fo:font-size="11pt" style:font-size-asian="11pt" style:font-size-complex="11pt"/>
    </style:style>
    <style:style style:name="P1780" style:parent-style-name="Normal" style:family="paragraph">
      <style:paragraph-properties fo:text-align="justify" fo:text-indent="0.5in"/>
      <style:text-properties fo:font-weight="bold" style:font-weight-asian="bold" fo:font-size="11pt" style:font-size-asian="11pt" style:font-size-complex="11pt"/>
    </style:style>
    <style:style style:name="P1781" style:parent-style-name="BodyTextIndent2" style:family="paragraph">
      <style:text-properties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fo:text-indent="0.5in"/>
      <style:text-properties fo:font-size="11pt" style:font-size-asian="11pt" style:font-size-complex="11pt"/>
    </style:style>
    <style:style style:name="P1785" style:parent-style-name="Normal" style:family="paragraph">
      <style:paragraph-properties fo:text-align="justify" fo:text-indent="0.5in"/>
      <style:text-properties fo:font-size="11pt" style:font-size-asian="11pt" style:font-size-complex="11pt"/>
    </style:style>
    <style:style style:name="P1786" style:parent-style-name="Normal" style:family="paragraph">
      <style:paragraph-properties fo:text-align="justify" fo:text-indent="0.5in"/>
      <style:text-properties fo:font-size="11pt" style:font-size-asian="11pt" style:font-size-complex="11pt"/>
    </style:style>
    <style:style style:name="P1787" style:parent-style-name="Normal" style:family="paragraph">
      <style:paragraph-properties fo:text-align="justify" fo:text-indent="0.5in"/>
      <style:text-properties fo:font-size="11pt" style:font-size-asian="11pt" style:font-size-complex="11pt"/>
    </style:style>
    <style:style style:name="P1788" style:parent-style-name="BodyTextIndent2" style:family="paragraph">
      <style:text-properties fo:font-size="11pt" style:font-size-asian="11pt" style:font-size-complex="11pt"/>
    </style:style>
    <style:style style:name="P1789" style:parent-style-name="BodyTextIndent2" style:family="paragraph">
      <style:text-properties fo:font-size="11pt" style:font-size-asian="11pt" style:font-size-complex="11pt"/>
    </style:style>
    <style:style style:name="P1790" style:parent-style-name="Normal" style:family="paragraph">
      <style:paragraph-properties fo:text-align="justify" fo:text-indent="0.5in"/>
      <style:text-properties fo:font-size="11pt" style:font-size-asian="11pt" style:font-size-complex="11pt"/>
    </style:style>
    <style:style style:name="P1791" style:parent-style-name="Normal" style:family="paragraph">
      <style:paragraph-properties fo:text-align="justify" fo:text-indent="0.5in"/>
      <style:text-properties fo:font-size="11pt" style:font-size-asian="11pt" style:font-size-complex="11pt"/>
    </style:style>
    <style:style style:name="P1792" style:parent-style-name="Normal" style:family="paragraph">
      <style:paragraph-properties fo:text-align="justify" fo:text-indent="0.5in"/>
      <style:text-properties fo:font-size="11pt" style:font-size-asian="11pt" style:font-size-complex="11pt"/>
    </style:style>
    <style:style style:name="P1793" style:parent-style-name="Normal" style:family="paragraph">
      <style:paragraph-properties fo:text-align="justify" fo:text-indent="0.5in"/>
      <style:text-properties fo:font-size="11pt" style:font-size-asian="11pt" style:font-size-complex="11pt"/>
    </style:style>
    <style:style style:name="P1794" style:parent-style-name="Normal" style:family="paragraph">
      <style:paragraph-properties fo:text-align="justify" fo:text-indent="0.5in"/>
      <style:text-properties fo:font-size="11pt" style:font-size-asian="11pt" style:font-size-complex="11p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text-properties fo:font-size="11pt" style:font-size-asian="11pt" style:font-size-complex="11pt"/>
    </style:style>
    <style:style style:name="P1797" style:parent-style-name="Normal" style:family="paragraph">
      <style:paragraph-properties fo:text-align="justify" fo:text-indent="0.5in"/>
      <style:text-properties fo:font-size="11pt" style:font-size-asian="11pt" style:font-size-complex="11pt"/>
    </style:style>
    <style:style style:name="P1798" style:parent-style-name="Normal" style:family="paragraph">
      <style:paragraph-properties fo:text-align="justify" fo:text-indent="0.5in"/>
      <style:text-properties fo:font-size="11pt" style:font-size-asian="11pt" style:font-size-complex="11pt"/>
    </style:style>
    <style:style style:name="P1799" style:parent-style-name="Normal" style:family="paragraph">
      <style:paragraph-properties fo:text-align="justify" fo:text-indent="0.5in"/>
      <style:text-properties fo:font-size="11pt" style:font-size-asian="11pt" style:font-size-complex="11pt"/>
    </style:style>
    <style:style style:name="P1800" style:parent-style-name="Normal" style:family="paragraph">
      <style:paragraph-properties fo:text-align="justify" fo:text-indent="0.5in"/>
      <style:text-properties fo:font-size="11pt" style:font-size-asian="11pt" style:font-size-complex="11pt"/>
    </style:style>
    <style:style style:name="P1801" style:parent-style-name="Normal" style:family="paragraph">
      <style:paragraph-properties fo:text-align="justify" fo:text-indent="0.5in"/>
      <style:text-properties fo:font-size="11pt" style:font-size-asian="11pt" style:font-size-complex="11pt"/>
    </style:style>
    <style:style style:name="P1802" style:parent-style-name="Normal" style:family="paragraph">
      <style:paragraph-properties fo:text-align="justify" fo:text-indent="0.5in"/>
      <style:text-properties fo:font-size="11pt" style:font-size-asian="11pt" style:font-size-complex="11pt"/>
    </style:style>
    <style:style style:name="P1803" style:parent-style-name="Normal" style:family="paragraph">
      <style:paragraph-properties fo:text-align="justify" fo:text-indent="0.5in"/>
      <style:text-properties fo:font-size="11pt" style:font-size-asian="11pt" style:font-size-complex="11pt"/>
    </style:style>
    <style:style style:name="P1804" style:parent-style-name="Normal" style:family="paragraph">
      <style:paragraph-properties fo:text-align="justify" fo:text-indent="0.5in"/>
      <style:text-properties fo:font-size="11pt" style:font-size-asian="11pt" style:font-size-complex="11pt"/>
    </style:style>
    <style:style style:name="P1805" style:parent-style-name="Heading2" style:family="paragraph">
      <style:text-properties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Normal" style:family="paragraph">
      <style:paragraph-properties fo:text-align="justify" fo:text-indent="0.5in"/>
      <style:text-properties fo:font-size="11pt" style:font-size-asian="11pt" style:font-size-complex="11pt"/>
    </style:style>
    <style:style style:name="P1810" style:parent-style-name="Normal" style:family="paragraph">
      <style:paragraph-properties fo:text-align="justify" fo:text-indent="0.5in"/>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Normal" style:family="paragraph">
      <style:paragraph-properties fo:text-align="justify" fo:text-indent="0.5in"/>
      <style:text-properties fo:font-size="11pt" style:font-size-asian="11pt" style:font-size-complex="11p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Normal" style:family="paragraph">
      <style:paragraph-properties fo:text-align="center" fo:text-indent="0.5in"/>
      <style:text-properties fo:font-weight="bold" style:font-weight-asian="bold" fo:font-size="11pt" style:font-size-asian="11pt" style:font-size-complex="11pt"/>
    </style:style>
    <style:style style:name="P1818" style:parent-style-name="Normal" style:family="paragraph">
      <style:paragraph-properties fo:text-align="center"/>
      <style:text-properties fo:font-weight="bold" style:font-weight-asian="bold" fo:font-size="11pt" style:font-size-asian="11pt" style:font-size-complex="11pt"/>
    </style:style>
    <style:style style:name="P1819" style:parent-style-name="Heading1" style:family="paragraph">
      <style:paragraph-properties fo:text-align="center"/>
      <style:text-properties fo:font-size="11pt" style:font-size-asian="11pt" style:font-size-complex="11pt"/>
    </style:style>
    <style:style style:name="P1820" style:parent-style-name="Normal" style:family="paragraph">
      <style:paragraph-properties fo:text-align="justify" fo:text-indent="0.5in"/>
      <style:text-properties fo:font-weight="bold" style:font-weight-asian="bold" fo:font-size="11pt" style:font-size-asian="11pt" style:font-size-complex="11pt"/>
    </style:style>
    <style:style style:name="P1821" style:parent-style-name="Normal" style:family="paragraph">
      <style:paragraph-properties fo:text-align="justify" fo:text-indent="0.5in"/>
      <style:text-properties fo:font-weight="bold" style:font-weight-asian="bold" fo:font-size="11pt" style:font-size-asian="11pt" style:font-size-complex="11pt"/>
    </style:style>
    <style:style style:name="P1822" style:parent-style-name="BodyTextIndent2" style:family="paragraph">
      <style:text-properties fo:font-size="11pt" style:font-size-asian="11pt" style:font-size-complex="11pt"/>
    </style:style>
    <style:style style:name="P1823" style:parent-style-name="Normal" style:family="paragraph">
      <style:paragraph-properties fo:text-align="justify" fo:text-indent="0.5in"/>
      <style:text-properties fo:font-size="11pt" style:font-size-asian="11pt" style:font-size-complex="11pt"/>
    </style:style>
    <style:style style:name="P1824" style:parent-style-name="Heading3" style:family="paragraph">
      <style:paragraph-properties fo:text-indent="0.5in"/>
      <style:text-properties fo:font-size="11pt" style:font-size-asian="11pt" style:font-size-complex="11pt"/>
    </style:style>
    <style:style style:name="P1825" style:parent-style-name="Normal" style:family="paragraph">
      <style:paragraph-properties fo:text-align="justify" fo:text-indent="0.5in"/>
      <style:text-properties fo:font-size="11pt" style:font-size-asian="11pt" style:font-size-complex="11pt"/>
    </style:style>
    <style:style style:name="P1826" style:parent-style-name="Heading7" style:family="paragraph">
      <style:text-properties style:font-name="Times New Roman" fo:font-size="11pt" style:font-size-asian="11pt" style:font-size-complex="11pt"/>
    </style:style>
    <style:style style:name="P1827" style:parent-style-name="Heading7" style:family="paragraph">
      <style:text-properties style:font-name="Times New Roman" fo:font-size="11pt" style:font-size-asian="11pt" style:font-size-complex="11pt"/>
    </style:style>
    <style:style style:name="P1828" style:parent-style-name="BodyTextIndent3" style:family="paragraph">
      <style:paragraph-properties fo:margin-right="0in"/>
      <style:text-properties fo:font-size="11pt" style:font-size-asian="11pt" style:font-size-complex="11pt"/>
    </style:style>
    <style:style style:name="P1829" style:parent-style-name="BodyTextIndent3" style:family="paragraph">
      <style:paragraph-properties fo:margin-right="0in"/>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BodyTextIndent3" style:family="paragraph">
      <style:text-properties fo:font-size="11pt" style:font-size-asian="11pt" style:font-size-complex="11pt"/>
    </style:style>
    <style:style style:name="P1843" style:parent-style-name="Normal" style:family="paragraph">
      <style:paragraph-properties fo:text-align="justify" fo:text-indent="0.5in"/>
      <style:text-properties fo:color="#000000" fo:font-size="11pt" style:font-size-asian="11pt" style:font-size-complex="11pt"/>
    </style:style>
    <style:style style:name="P1844" style:parent-style-name="Normal" style:family="paragraph">
      <style:paragraph-properties fo:text-align="justify" fo:text-indent="0.5in"/>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ext-properties fo:font-size="11pt" style:font-size-asian="11pt" style:font-size-complex="11pt"/>
    </style:style>
    <style:style style:name="P1849" style:parent-style-name="Normal" style:family="paragraph">
      <style:paragraph-properties fo:text-align="justify" fo:text-indent="0.5in"/>
      <style:text-properties fo:font-size="11pt" style:font-size-asian="11pt" style:font-size-complex="11pt"/>
    </style:style>
    <style:style style:name="P1850" style:parent-style-name="Heading3" style:family="paragraph">
      <style:paragraph-properties fo:text-indent="0.5in"/>
      <style:text-properties fo:font-size="11pt" style:font-size-asian="11pt" style:font-size-complex="11pt"/>
    </style:style>
    <style:style style:name="P1851" style:parent-style-name="Normal" style:family="paragraph">
      <style:paragraph-properties fo:text-align="justify" fo:text-indent="0.5in"/>
      <style:text-properties fo:font-size="11pt" style:font-size-asian="11pt" style:font-size-complex="11pt"/>
    </style:style>
    <style:style style:name="P185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style:text-properties fo:font-size="11pt" style:font-size-asian="11pt" style:font-size-complex="11pt"/>
    </style:style>
    <style:style style:name="P1855" style:parent-style-name="Normal" style:family="paragraph">
      <style:paragraph-properties fo:text-align="justify" fo:text-indent="0.5in"/>
      <style:text-properties fo:font-size="11pt" style:font-size-asian="11pt" style:font-size-complex="11pt"/>
    </style:style>
    <style:style style:name="P1856" style:parent-style-name="Normal" style:family="paragraph">
      <style:paragraph-properties fo:text-align="justify" fo:text-indent="0.5in"/>
      <style:text-properties fo:font-size="11pt" style:font-size-asian="11pt" style:font-size-complex="11pt"/>
    </style:style>
    <style:style style:name="P1857" style:parent-style-name="Heading3" style:family="paragraph">
      <style:paragraph-properties fo:text-indent="0.5in"/>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font-size-complex="11pt"/>
    </style:style>
    <style:style style:name="P1859" style:parent-style-name="BodyTextIndent" style:family="paragraph">
      <style:text-properties fo:font-style="normal" style:font-style-asian="normal"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BodyTextIndent2" style:family="paragraph">
      <style:paragraph-properties fo:text-align="center"/>
      <style:text-properties fo:font-size="11pt" style:font-size-asian="11pt" style:font-size-complex="11pt"/>
    </style:style>
    <style:style style:name="P186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863" style:parent-style-name="BodyTextIndent2" style:family="paragraph">
      <style:paragraph-properties fo:text-align="center" fo:text-indent="0in"/>
      <style:text-properties fo:font-weight="bold" style:font-weight-asian="bold" fo:font-size="11pt" style:font-size-asian="11pt" style:font-size-complex="11pt"/>
    </style:style>
    <style:style style:name="P1864" style:parent-style-name="BodyTextIndent2" style:family="paragraph">
      <style:paragraph-properties fo:text-align="center" fo:text-indent="0in"/>
      <style:text-properties fo:font-weight="bold" style:font-weight-asian="bold" fo:font-size="11pt" style:font-size-asian="11pt" style:font-size-complex="11pt"/>
    </style:style>
    <style:style style:name="P1865" style:parent-style-name="BodyTextIndent2" style:family="paragraph">
      <style:paragraph-properties fo:text-align="center" fo:text-indent="0in"/>
      <style:text-properties fo:font-weight="bold" style:font-weight-asian="bold" fo:font-size="11pt" style:font-size-asian="11pt" style:font-size-complex="11pt"/>
    </style:style>
    <style:style style:name="P1866" style:parent-style-name="BodyTextIndent2" style:family="paragraph">
      <style:paragraph-properties fo:text-align="center" fo:text-indent="0in"/>
      <style:text-properties fo:font-weight="bold" style:font-weight-asian="bold" fo:font-size="11pt" style:font-size-asian="11pt" style:font-size-complex="11pt"/>
    </style:style>
    <style:style style:name="P1867" style:parent-style-name="BodyTextIndent2" style:family="paragraph">
      <style:paragraph-properties fo:text-align="center"/>
      <style:text-properties fo:font-weight="bold" style:font-weight-asian="bold" fo:font-size="11pt" style:font-size-asian="11pt" style:font-size-complex="11pt"/>
    </style:style>
    <style:style style:name="P1868" style:parent-style-name="BodyTextIndent2" style:family="paragraph">
      <style:text-properties fo:font-weight="bold" style:font-weight-asian="bold" fo:font-size="11pt" style:font-size-asian="11pt" style:font-size-complex="11pt"/>
    </style:style>
    <style:style style:name="P1869" style:parent-style-name="BodyTextIndent2" style:family="paragraph">
      <style:text-properties fo:font-size="11pt" style:font-size-asian="11pt" style:font-size-complex="11pt"/>
    </style:style>
    <style:style style:name="P1870" style:parent-style-name="BodyTextIndent2" style:family="paragraph">
      <style:text-properties fo:font-size="11pt" style:font-size-asian="11pt" style:font-size-complex="11pt"/>
    </style:style>
    <style:style style:name="P1871" style:parent-style-name="BodyTextIndent2" style:family="paragraph">
      <style:text-properties fo:font-size="11pt" style:font-size-asian="11pt" style:font-size-complex="11pt"/>
    </style:style>
    <style:style style:name="P1872" style:parent-style-name="Normal" style:family="paragraph">
      <style:paragraph-properties fo:text-align="justify" fo:text-indent="0.5in"/>
      <style:text-properties fo:font-size="11pt" style:font-size-asian="11pt" style:font-size-complex="11pt"/>
    </style:style>
    <style:style style:name="P1873" style:parent-style-name="BodyTextIndent2" style:family="paragraph">
      <style:text-properties fo:font-size="11pt" style:font-size-asian="11pt" style:font-size-complex="11pt"/>
    </style:style>
    <style:style style:name="P1874" style:parent-style-name="BodyTextIndent2" style:family="paragraph">
      <style:text-properties fo:font-weight="bold" style:font-weight-asian="bold" fo:font-size="11pt" style:font-size-asian="11pt" style:font-size-complex="11pt"/>
    </style:style>
    <style:style style:name="P1875" style:parent-style-name="BodyTextIndent2" style:family="paragraph">
      <style:text-properties fo:font-weight="bold" style:font-weight-asian="bold" fo:font-size="11pt" style:font-size-asian="11pt" style:font-size-complex="11pt"/>
    </style:style>
    <style:style style:name="P1876" style:parent-style-name="BodyTextIndent2" style:family="paragraph">
      <style:text-properties fo:font-size="11pt" style:font-size-asian="11pt" style:font-size-complex="11pt"/>
    </style:style>
    <style:style style:name="P1877" style:parent-style-name="BodyTextIndent2" style:family="paragraph">
      <style:text-properties fo:font-size="11pt" style:font-size-asian="11pt" style:font-size-complex="11pt"/>
    </style:style>
    <style:style style:name="P1878" style:parent-style-name="BodyTextIndent2" style:family="paragraph">
      <style:text-properties fo:font-size="11pt" style:font-size-asian="11pt" style:font-size-complex="11pt"/>
    </style:style>
    <style:style style:name="P1879" style:parent-style-name="BodyTextIndent2" style:family="paragraph">
      <style:text-properties fo:font-weight="bold" style:font-weight-asian="bold" fo:font-size="11pt" style:font-size-asian="11pt" style:font-size-complex="11pt"/>
    </style:style>
    <style:style style:name="P1880" style:parent-style-name="BodyTextIndent2" style:family="paragraph">
      <style:text-properties fo:font-size="11pt" style:font-size-asian="11pt" style:font-size-complex="11pt"/>
    </style:style>
    <style:style style:name="P1881" style:parent-style-name="BodyTextIndent2" style:family="paragraph">
      <style:text-properties fo:font-size="11pt" style:font-size-asian="11pt" style:font-size-complex="11pt"/>
    </style:style>
    <style:style style:name="P1882" style:parent-style-name="BodyTextIndent2" style:family="paragraph">
      <style:text-properties fo:font-size="11pt" style:font-size-asian="11pt" style:font-size-complex="11pt"/>
    </style:style>
    <style:style style:name="P1883" style:parent-style-name="BodyTextIndent2" style:family="paragraph">
      <style:text-properties fo:font-size="11pt" style:font-size-asian="11pt" style:font-size-complex="11pt"/>
    </style:style>
    <style:style style:name="P1884" style:parent-style-name="BodyTextIndent2" style:family="paragraph">
      <style:text-properties fo:font-size="11pt" style:font-size-asian="11pt" style:font-size-complex="11pt"/>
    </style:style>
    <style:style style:name="P1885" style:parent-style-name="BodyTextIndent2" style:family="paragraph">
      <style:text-properties fo:font-size="11pt" style:font-size-asian="11pt" style:font-size-complex="11pt"/>
    </style:style>
    <style:style style:name="P1886" style:parent-style-name="BodyTextIndent2" style:family="paragraph">
      <style:text-properties fo:font-size="11pt" style:font-size-asian="11pt" style:font-size-complex="11pt"/>
    </style:style>
    <style:style style:name="P1887" style:parent-style-name="BodyTextIndent2" style:family="paragraph">
      <style:text-properties fo:font-size="11pt" style:font-size-asian="11pt" style:font-size-complex="11pt"/>
    </style:style>
    <style:style style:name="P1888" style:parent-style-name="BodyTextIndent2" style:family="paragraph">
      <style:paragraph-properties fo:text-align="center" fo:text-indent="0in"/>
    </style:style>
    <style:style style:name="T1889" style:parent-style-name="DefaultParagraphFont" style:family="text">
      <style:text-properties fo:font-weight="bold" style:font-weight-asian="bold" fo:text-transform="uppercase"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Datedadoption" style:family="paragraph">
      <style:paragraph-properties fo:margin-top="0in"/>
      <style:text-properties fo:text-transform="uppercase" fo:font-size="11pt" style:font-size-asian="11pt" style:font-size-complex="11pt"/>
    </style:style>
    <style:style style:name="P1892" style:parent-style-name="BodyTextIndent2" style:family="paragraph">
      <style:text-properties fo:font-weight="bold" style:font-weight-asian="bold" fo:font-size="11pt" style:font-size-asian="11pt" style:font-size-complex="11pt"/>
    </style:style>
    <style:style style:name="P1893" style:parent-style-name="Normal" style:family="paragraph">
      <style:paragraph-properties fo:text-align="justify" fo:text-indent="0.5in"/>
      <style:text-properties fo:font-weight="bold" style:font-weight-asian="bold" fo:font-size="11pt" style:font-size-asian="11pt" style:font-size-complex="11pt"/>
    </style:style>
    <style:style style:name="P1894" style:parent-style-name="BodyText3" style:family="paragraph">
      <style:paragraph-properties fo:text-indent="0.5in"/>
      <style:text-properties style:font-size-complex="11pt"/>
    </style:style>
    <style:style style:name="P1895" style:parent-style-name="BodyTextIndent2" style:family="paragraph">
      <style:text-properties fo:font-size="11pt" style:font-size-asian="11pt" style:font-size-complex="11pt"/>
    </style:style>
    <style:style style:name="P1896" style:parent-style-name="BodyTextIndent2" style:family="paragraph">
      <style:text-properties fo:font-size="11pt" style:font-size-asian="11pt" style:font-size-complex="11pt"/>
    </style:style>
    <style:style style:name="P1897"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898" style:parent-style-name="BodyTextIndent3" style:family="paragraph">
      <style:text-properties fo:font-size="11pt" style:font-size-asian="11pt" style:font-size-complex="11pt"/>
    </style:style>
    <style:style style:name="P1899" style:parent-style-name="BodyTextIndent2" style:family="paragraph">
      <style:text-properties fo:font-size="11pt" style:font-size-asian="11pt" style:font-size-complex="11pt"/>
    </style:style>
    <style:style style:name="P1900" style:parent-style-name="BodyTextIndent2" style:family="paragraph">
      <style:text-properties fo:font-weight="bold" style:font-weight-asian="bold" fo:font-size="11pt" style:font-size-asian="11pt" style:font-size-complex="11pt"/>
    </style:style>
    <style:style style:name="P1901" style:parent-style-name="Normal" style:family="paragraph">
      <style:paragraph-properties fo:text-align="justify" fo:text-indent="0.5in"/>
      <style:text-properties fo:font-size="11pt" style:font-size-asian="11pt" style:font-size-complex="11pt"/>
    </style:style>
    <style:style style:name="P1902" style:parent-style-name="BodyTextIndent2" style:family="paragraph">
      <style:text-properties fo:font-size="11pt" style:font-size-asian="11pt" style:font-size-complex="11pt"/>
    </style:style>
    <style:style style:name="P1903" style:parent-style-name="Normal" style:family="paragraph">
      <style:paragraph-properties fo:text-align="justify" fo:text-indent="0.5in"/>
      <style:text-properties fo:font-size="11pt" style:font-size-asian="11pt" style:font-size-complex="11pt"/>
    </style:style>
    <style:style style:name="P1904" style:parent-style-name="BodyTextIndent2" style:family="paragraph">
      <style:text-properties fo:font-size="11pt" style:font-size-asian="11pt" style:font-size-complex="11pt"/>
    </style:style>
    <style:style style:name="P1905" style:parent-style-name="BodyTextIndent2" style:family="paragraph">
      <style:text-properties fo:font-size="11pt" style:font-size-asian="11pt" style:font-size-complex="11pt"/>
    </style:style>
    <style:style style:name="P1906" style:parent-style-name="BodyTextIndent2" style:family="paragraph">
      <style:text-properties fo:font-weight="bold" style:font-weight-asian="bold" fo:font-size="11pt" style:font-size-asian="11pt" style:font-size-complex="11pt"/>
    </style:style>
    <style:style style:name="P1907" style:parent-style-name="BodyTextIndent2" style:family="paragraph">
      <style:text-properties fo:font-size="11pt" style:font-size-asian="11pt" style:font-size-complex="11pt"/>
    </style:style>
    <style:style style:name="P1908" style:parent-style-name="BodyTextIndent2" style:family="paragraph">
      <style:text-properties fo:font-size="11pt" style:font-size-asian="11pt" style:font-size-complex="11pt"/>
    </style:style>
    <style:style style:name="P1909" style:parent-style-name="BodyTextIndent2" style:family="paragraph">
      <style:text-properties fo:font-size="11pt" style:font-size-asian="11pt" style:font-size-complex="11pt"/>
    </style:style>
    <style:style style:name="P1910" style:parent-style-name="BodyTextIndent2" style:family="paragraph">
      <style:text-properties fo:font-weight="bold" style:font-weight-asian="bold" fo:font-size="11pt" style:font-size-asian="11pt" style:font-size-complex="11pt"/>
    </style:style>
    <style:style style:name="P1911" style:parent-style-name="BodyTextIndent2" style:family="paragraph">
      <style:text-properties fo:font-weight="bold" style:font-weight-asian="bold" fo:font-size="11pt" style:font-size-asian="11pt" style:font-size-complex="11pt"/>
    </style:style>
    <style:style style:name="P1912" style:parent-style-name="BodyTextIndent" style:family="paragraph">
      <style:text-properties fo:font-style="normal" style:font-style-asian="normal" style:font-size-complex="11pt"/>
    </style:style>
    <style:style style:name="P1913" style:parent-style-name="BodyTextIndent2" style:family="paragraph">
      <style:text-properties fo:font-size="11pt" style:font-size-asian="11pt" style:font-size-complex="11pt"/>
    </style:style>
    <style:style style:name="P1914" style:parent-style-name="BodyTextIndent2" style:family="paragraph">
      <style:text-properties fo:font-size="11pt" style:font-size-asian="11pt" style:font-size-complex="11pt"/>
    </style:style>
    <style:style style:name="P1915" style:parent-style-name="Normal" style:family="paragraph">
      <style:paragraph-properties fo:text-align="justify" fo:text-indent="0.5in"/>
      <style:text-properties fo:font-weight="bold" style:font-weight-asian="bold"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Normal" style:family="paragraph">
      <style:paragraph-properties fo:text-align="justify" fo:text-indent="0.5in"/>
      <style:text-properties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Normal" style:family="paragraph">
      <style:paragraph-properties fo:text-align="justify" fo:text-indent="0.5in"/>
      <style:text-properties fo:font-size="11pt" style:font-size-asian="11pt" style:font-size-complex="11pt"/>
    </style:style>
    <style:style style:name="P1920" style:parent-style-name="BodyTextIndent2" style:family="paragraph">
      <style:text-properties fo:font-size="11pt" style:font-size-asian="11pt" style:font-size-complex="11pt"/>
    </style:style>
    <style:style style:name="P1921" style:parent-style-name="Normal" style:family="paragraph">
      <style:paragraph-properties fo:text-align="justify" fo:text-indent="0.5in"/>
      <style:text-properties fo:font-size="11pt" style:font-size-asian="11pt" style:font-size-complex="11pt"/>
    </style:style>
    <style:style style:name="P1922" style:parent-style-name="Normal" style:family="paragraph">
      <style:paragraph-properties fo:text-align="justify" fo:text-indent="0.5in"/>
      <style:text-properties fo:font-size="11pt" style:font-size-asian="11pt" style:font-size-complex="11pt"/>
    </style:style>
    <style:style style:name="P1923" style:parent-style-name="BodyTextIndent2" style:family="paragraph">
      <style:text-properties fo:font-weight="bold" style:font-weight-asian="bold" fo:font-size="11pt" style:font-size-asian="11pt" style:font-size-complex="11pt"/>
    </style:style>
    <style:style style:name="P1924" style:parent-style-name="BodyTextIndent2" style:family="paragraph">
      <style:text-properties fo:font-weight="bold" style:font-weight-asian="bold" fo:font-size="11pt" style:font-size-asian="11pt" style:font-size-complex="11pt"/>
    </style:style>
    <style:style style:name="P1925"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26" style:parent-style-name="Normal" style:family="paragraph">
      <style:paragraph-properties fo:text-align="justify" fo:text-indent="0.5in"/>
      <style:text-properties fo:font-size="11pt" style:font-size-asian="11pt" style:font-size-complex="11pt"/>
    </style:style>
    <style:style style:name="P1927" style:parent-style-name="BodyTextIndent2" style:family="paragraph">
      <style:text-properties fo:font-size="11pt" style:font-size-asian="11pt" style:font-size-complex="11pt"/>
    </style:style>
    <style:style style:name="P192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2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30" style:parent-style-name="Normal" style:family="paragraph">
      <style:paragraph-properties fo:text-align="justify" fo:margin-left="1.6875in" fo:text-indent="-1.1951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text-properties fo:font-size="11pt" style:font-size-asian="11pt" style:font-size-complex="11pt"/>
    </style:style>
    <style:style style:name="P1933" style:parent-style-name="BodyTextIndent2" style:family="paragraph">
      <style:text-properties fo:font-size="11pt" style:font-size-asian="11pt" style:font-size-complex="11pt"/>
    </style:style>
    <style:style style:name="P1934" style:parent-style-name="Normal" style:family="paragraph">
      <style:paragraph-properties fo:text-align="justify" fo:text-indent="0.5in"/>
      <style:text-properties fo:font-size="11pt" style:font-size-asian="11pt" style:font-size-complex="11pt"/>
    </style:style>
    <style:style style:name="P1935" style:parent-style-name="BodyTextIndent" style:family="paragraph">
      <style:text-properties fo:font-style="normal" style:font-style-asian="normal" style:font-size-complex="11pt"/>
    </style:style>
    <style:style style:name="P1936" style:parent-style-name="BodyTextIndent" style:family="paragraph">
      <style:text-properties fo:font-style="normal" style:font-style-asian="normal" style:font-size-complex="11pt"/>
    </style:style>
    <style:style style:name="P1937"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38" style:parent-style-name="Normal" style:family="paragraph">
      <style:paragraph-properties fo:text-align="justify" fo:text-indent="0.5in"/>
      <style:text-properties fo:font-size="11pt" style:font-size-asian="11pt" style:font-size-complex="11pt"/>
    </style:style>
    <style:style style:name="P1939" style:parent-style-name="Normal" style:family="paragraph">
      <style:paragraph-properties fo:text-align="justify" fo:text-indent="0.5in"/>
      <style:text-properties fo:font-size="11pt" style:font-size-asian="11pt" style:font-size-complex="11pt"/>
    </style:style>
    <style:style style:name="P1940"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1941"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1942" style:parent-style-name="BodyTextIndent2" style:family="paragraph">
      <style:text-properties fo:font-size="11pt" style:font-size-asian="11pt" style:font-size-complex="11pt"/>
    </style:style>
    <style:style style:name="P1943" style:parent-style-name="BodyTextIndent2" style:family="paragraph">
      <style:text-properties fo:font-size="11pt" style:font-size-asian="11pt" style:font-size-complex="11pt"/>
    </style:style>
    <style:style style:name="P1944" style:parent-style-name="BodyTextIndent2" style:family="paragraph">
      <style:text-properties fo:font-size="11pt" style:font-size-asian="11pt" style:font-size-complex="11pt"/>
    </style:style>
    <style:style style:name="P1945" style:parent-style-name="BodyTextIndent2" style:family="paragraph">
      <style:text-properties fo:font-size="11pt" style:font-size-asian="11pt" style:font-size-complex="11pt"/>
    </style:style>
    <style:style style:name="P1946" style:parent-style-name="BodyTextIndent2" style:family="paragraph">
      <style:text-properties fo:font-size="11pt" style:font-size-asian="11pt" style:font-size-complex="11pt"/>
    </style:style>
    <style:style style:name="P1947" style:parent-style-name="BodyTextIndent2" style:family="paragraph">
      <style:text-properties fo:font-size="11pt" style:font-size-asian="11pt" style:font-size-complex="11pt"/>
    </style:style>
    <style:style style:name="P1948" style:parent-style-name="BodyTextIndent2" style:family="paragraph">
      <style:text-properties fo:font-size="11pt" style:font-size-asian="11pt" style:font-size-complex="11pt"/>
    </style:style>
    <style:style style:name="P1949" style:parent-style-name="BodyTextIndent2" style:family="paragraph">
      <style:text-properties fo:font-size="11pt" style:font-size-asian="11pt" style:font-size-complex="11pt"/>
    </style:style>
    <style:style style:name="P1950" style:parent-style-name="BodyTextIndent2" style:family="paragraph">
      <style:text-properties fo:font-size="11pt" style:font-size-asian="11pt" style:font-size-complex="11pt"/>
    </style:style>
    <style:style style:name="P1951" style:parent-style-name="BodyTextIndent2" style:family="paragraph">
      <style:text-properties fo:font-size="11pt" style:font-size-asian="11pt" style:font-size-complex="11pt"/>
    </style:style>
    <style:style style:name="P1952" style:parent-style-name="BodyTextIndent2" style:family="paragraph">
      <style:text-properties fo:font-size="11pt" style:font-size-asian="11pt" style:font-size-complex="11pt"/>
    </style:style>
    <style:style style:name="P1953" style:parent-style-name="BodyTextIndent2" style:family="paragraph">
      <style:text-properties fo:font-size="11pt" style:font-size-asian="11pt" style:font-size-complex="11pt"/>
    </style:style>
    <style:style style:name="P1954" style:parent-style-name="BodyTextIndent2" style:family="paragraph">
      <style:text-properties fo:font-size="11pt" style:font-size-asian="11pt" style:font-size-complex="11pt"/>
    </style:style>
    <style:style style:name="P1955" style:parent-style-name="BodyTextIndent2" style:family="paragraph">
      <style:text-properties fo:font-size="11pt" style:font-size-asian="11pt" style:font-size-complex="11pt"/>
    </style:style>
    <style:style style:name="P1956"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1957"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58" style:parent-style-name="BodyTextIndent2" style:family="paragraph">
      <style:text-properties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Normal" style:family="paragraph">
      <style:paragraph-properties fo:text-align="justify" fo:text-indent="0.5in"/>
      <style:text-properties fo:font-size="11pt" style:font-size-asian="11pt" style:font-size-complex="11pt"/>
    </style:style>
    <style:style style:name="P1963"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1964" style:parent-style-name="BodyTextIndent2" style:family="paragraph">
      <style:text-properties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text-properties fo:font-size="11pt" style:font-size-asian="11pt" style:font-size-complex="11pt"/>
    </style:style>
    <style:style style:name="P1967" style:parent-style-name="Normal" style:family="paragraph">
      <style:paragraph-properties fo:text-align="justify" fo:text-indent="0.5in"/>
      <style:text-properties fo:font-size="11pt" style:font-size-asian="11pt" style:font-size-complex="11pt"/>
    </style:style>
    <style:style style:name="P1968" style:parent-style-name="Normal" style:family="paragraph">
      <style:paragraph-properties fo:text-align="justify" fo:text-indent="0.5in"/>
      <style:text-properties fo:font-size="11pt" style:font-size-asian="11pt" style:font-size-complex="11pt"/>
    </style:style>
    <style:style style:name="P1969" style:parent-style-name="Normal" style:family="paragraph">
      <style:paragraph-properties fo:text-align="justify" fo:text-indent="0.5in"/>
      <style:text-properties fo:font-size="11pt" style:font-size-asian="11pt" style:font-size-complex="11pt"/>
    </style:style>
    <style:style style:name="P1970"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71" style:parent-style-name="Normal" style:family="paragraph">
      <style:paragraph-properties fo:text-align="justify" fo:text-indent="0.5in"/>
      <style:text-properties fo:font-size="11pt" style:font-size-asian="11pt" style:font-size-complex="11pt"/>
    </style:style>
    <style:style style:name="P1972" style:parent-style-name="Normal" style:family="paragraph">
      <style:paragraph-properties fo:text-align="justify" fo:text-indent="0.5in"/>
      <style:text-properties fo:font-size="11pt" style:font-size-asian="11pt" style:font-size-complex="11pt"/>
    </style:style>
    <style:style style:name="P1973" style:parent-style-name="Normal" style:family="paragraph">
      <style:paragraph-properties fo:text-align="justify" fo:text-indent="0.5in"/>
      <style:text-properties fo:font-size="11pt" style:font-size-asian="11pt" style:font-size-complex="11pt"/>
    </style:style>
    <style:style style:name="P1974" style:parent-style-name="Normal"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text-properties fo:font-size="11pt" style:font-size-asian="11pt" style:font-size-complex="11pt"/>
    </style:style>
    <style:style style:name="P1976" style:parent-style-name="Normal" style:family="paragraph">
      <style:paragraph-properties fo:text-align="justify" fo:text-indent="0.5in"/>
      <style:text-properties fo:font-size="11pt" style:font-size-asian="11pt" style:font-size-complex="11pt"/>
    </style:style>
    <style:style style:name="P1977" style:parent-style-name="Normal" style:family="paragraph">
      <style:paragraph-properties fo:text-align="justify" fo:text-indent="0.5in"/>
      <style:text-properties fo:font-size="11pt" style:font-size-asian="11pt" style:font-size-complex="11pt"/>
    </style:style>
    <style:style style:name="P1978" style:parent-style-name="Normal" style:family="paragraph">
      <style:paragraph-properties fo:text-align="justify" fo:text-indent="0.5in"/>
      <style:text-properties fo:font-size="11pt" style:font-size-asian="11pt" style:font-size-complex="11pt"/>
    </style:style>
    <style:style style:name="P1979" style:parent-style-name="Normal" style:family="paragraph">
      <style:paragraph-properties fo:text-align="justify" fo:text-indent="0.5in"/>
      <style:text-properties fo:font-size="11pt" style:font-size-asian="11pt" style:font-size-complex="11pt"/>
    </style:style>
    <style:style style:name="P1980" style:parent-style-name="Normal" style:family="paragraph">
      <style:paragraph-properties fo:text-align="justify" fo:text-indent="0.5in"/>
      <style:text-properties fo:font-size="11pt" style:font-size-asian="11pt" style:font-size-complex="11pt"/>
    </style:style>
    <style:style style:name="P1981" style:parent-style-name="Normal" style:family="paragraph">
      <style:paragraph-properties fo:text-align="justify" fo:text-indent="0.5in"/>
      <style:text-properties fo:font-size="11pt" style:font-size-asian="11pt" style:font-size-complex="11pt"/>
    </style:style>
    <style:style style:name="P1982"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1983" style:parent-style-name="Normal" style:family="paragraph">
      <style:paragraph-properties fo:text-align="justify" fo:text-indent="0.5in"/>
      <style:text-properties fo:font-size="11pt" style:font-size-asian="11pt" style:font-size-complex="11pt"/>
    </style:style>
    <style:style style:name="P1984" style:parent-style-name="BodyTextIndent" style:family="paragraph">
      <style:text-properties fo:font-style="normal" style:font-style-asian="normal" style:font-size-complex="11pt"/>
    </style:style>
    <style:style style:name="P1985" style:parent-style-name="Normal" style:family="paragraph">
      <style:paragraph-properties fo:text-align="justify" fo:text-indent="0.5in"/>
      <style:text-properties fo:font-size="11pt" style:font-size-asian="11pt" style:font-size-complex="11pt"/>
    </style:style>
    <style:style style:name="P198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87"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text-indent="0.5in"/>
      <style:text-properties fo:font-size="11pt" style:font-size-asian="11pt" style:font-size-complex="11pt"/>
    </style:style>
    <style:style style:name="P1990" style:parent-style-name="Normal" style:family="paragraph">
      <style:paragraph-properties fo:text-align="justify" fo:text-indent="0.5in"/>
      <style:text-properties fo:font-size="11pt" style:font-size-asian="11pt" style:font-size-complex="11pt"/>
    </style:style>
    <style:style style:name="P1991" style:parent-style-name="Normal" style:family="paragraph">
      <style:paragraph-properties fo:text-align="justify" fo:text-indent="0.5in"/>
      <style:text-properties fo:font-size="11pt" style:font-size-asian="11pt" style:font-size-complex="11pt"/>
    </style:style>
    <style:style style:name="P1992" style:parent-style-name="Normal" style:family="paragraph">
      <style:paragraph-properties fo:text-align="justify" fo:text-indent="0.5in"/>
      <style:text-properties fo:font-size="11pt" style:font-size-asian="11pt" style:font-size-complex="11pt"/>
    </style:style>
    <style:style style:name="P1993" style:parent-style-name="Normal" style:family="paragraph">
      <style:paragraph-properties fo:text-align="justify" fo:text-indent="0.5in"/>
      <style:text-properties fo:font-weight="bold" style:font-weight-asian="bold" fo:font-size="11pt" style:font-size-asian="11pt" style:font-size-complex="11pt"/>
    </style:style>
    <style:style style:name="P199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95" style:parent-style-name="Normal" style:family="paragraph">
      <style:paragraph-properties fo:text-align="justify" fo:text-indent="0.5in"/>
      <style:text-properties fo:font-size="11pt" style:font-size-asian="11pt" style:font-size-complex="11pt"/>
    </style:style>
    <style:style style:name="P1996" style:parent-style-name="Normal" style:family="paragraph">
      <style:paragraph-properties fo:text-align="justify" fo:text-indent="0.5in"/>
      <style:text-properties fo:font-size="11pt" style:font-size-asian="11pt" style:font-size-complex="11pt"/>
    </style:style>
    <style:style style:name="P1997"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text-indent="0.5in"/>
      <style:text-properties fo:font-size="11pt" style:font-size-asian="11pt" style:font-size-complex="11pt"/>
    </style:style>
    <style:style style:name="P2000" style:parent-style-name="Normal" style:family="paragraph">
      <style:paragraph-properties fo:text-align="justify" fo:text-indent="0.5in"/>
      <style:text-properties fo:font-size="11pt" style:font-size-asian="11pt" style:font-size-complex="11pt"/>
    </style:style>
    <style:style style:name="P2001" style:parent-style-name="Normal" style:family="paragraph">
      <style:paragraph-properties fo:text-align="justify" fo:text-indent="0.5in"/>
      <style:text-properties fo:font-size="11pt" style:font-size-asian="11pt" style:font-size-complex="11pt"/>
    </style:style>
    <style:style style:name="P2002"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Normal" style:family="paragraph">
      <style:paragraph-properties fo:text-align="justify" fo:text-indent="0.5in"/>
      <style:text-properties fo:font-size="11pt" style:font-size-asian="11pt" style:font-size-complex="11pt"/>
    </style:style>
    <style:style style:name="P2006" style:parent-style-name="BodyTextIndent2" style:family="paragraph">
      <style:text-properties fo:font-size="11pt" style:font-size-asian="11pt" style:font-size-complex="11pt"/>
    </style:style>
    <style:style style:name="P2007" style:parent-style-name="BodyTextIndent2" style:family="paragraph">
      <style:text-properties fo:font-weight="bold" style:font-weight-asian="bold" fo:font-size="11pt" style:font-size-asian="11pt" style:font-size-complex="11pt"/>
    </style:style>
    <style:style style:name="P2008" style:parent-style-name="BodyTextIndent2" style:family="paragraph">
      <style:text-properties fo:font-size="11pt" style:font-size-asian="11pt" style:font-size-complex="11pt"/>
    </style:style>
    <style:style style:name="P2009" style:parent-style-name="BodyTextIndent2" style:family="paragraph">
      <style:text-properties fo:font-size="11pt" style:font-size-asian="11pt" style:font-size-complex="11pt"/>
    </style:style>
    <style:style style:name="P2010" style:parent-style-name="BodyTextIndent2" style:family="paragraph">
      <style:text-properties fo:font-size="11pt" style:font-size-asian="11pt" style:font-size-complex="11pt"/>
    </style:style>
    <style:style style:name="P2011" style:parent-style-name="BodyTextIndent2" style:family="paragraph">
      <style:text-properties fo:font-size="11pt" style:font-size-asian="11pt" style:font-size-complex="11pt"/>
    </style:style>
    <style:style style:name="P2012" style:parent-style-name="BodyTextIndent2" style:family="paragraph">
      <style:text-properties fo:font-size="11pt" style:font-size-asian="11pt" style:font-size-complex="11pt"/>
    </style:style>
    <style:style style:name="P2013" style:parent-style-name="BodyTextIndent2" style:family="paragraph">
      <style:text-properties fo:font-size="11pt" style:font-size-asian="11pt" style:font-size-complex="11pt"/>
    </style:style>
    <style:style style:name="P2014" style:parent-style-name="BodyTextIndent2" style:family="paragraph">
      <style:text-properties fo:font-size="11pt" style:font-size-asian="11pt" style:font-size-complex="11pt"/>
    </style:style>
    <style:style style:name="P2015" style:parent-style-name="BodyTextIndent2" style:family="paragraph">
      <style:text-properties fo:font-size="11pt" style:font-size-asian="11pt" style:font-size-complex="11pt"/>
    </style:style>
    <style:style style:name="P2016" style:parent-style-name="BodyTextIndent2" style:family="paragraph">
      <style:text-properties fo:font-size="11pt" style:font-size-asian="11pt" style:font-size-complex="11pt"/>
    </style:style>
    <style:style style:name="P2017" style:parent-style-name="BodyTextIndent2" style:family="paragraph">
      <style:text-properties fo:font-size="11pt" style:font-size-asian="11pt" style:font-size-complex="11pt"/>
    </style:style>
    <style:style style:name="P2018" style:parent-style-name="BodyTextIndent2" style:family="paragraph">
      <style:text-properties fo:font-size="11pt" style:font-size-asian="11pt" style:font-size-complex="11pt"/>
    </style:style>
    <style:style style:name="P2019" style:parent-style-name="BodyTextIndent2" style:family="paragraph">
      <style:text-properties fo:font-weight="bold" style:font-weight-asian="bold" fo:font-size="11pt" style:font-size-asian="11pt" style:font-size-complex="11pt"/>
    </style:style>
    <style:style style:name="P2020" style:parent-style-name="BodyTextIndent2" style:family="paragraph">
      <style:text-properties fo:font-size="11pt" style:font-size-asian="11pt" style:font-size-complex="11pt"/>
    </style:style>
    <style:style style:name="P2021" style:parent-style-name="BodyTextIndent2" style:family="paragraph">
      <style:text-properties fo:font-size="11pt" style:font-size-asian="11pt" style:font-size-complex="11pt"/>
    </style:style>
    <style:style style:name="P2022" style:parent-style-name="BodyTextIndent2" style:family="paragraph">
      <style:text-properties fo:font-size="11pt" style:font-size-asian="11pt" style:font-size-complex="11pt"/>
    </style:style>
    <style:style style:name="P2023" style:parent-style-name="BodyTextIndent2" style:family="paragraph">
      <style:text-properties fo:font-size="11pt" style:font-size-asian="11pt" style:font-size-complex="11pt"/>
    </style:style>
    <style:style style:name="P2024" style:parent-style-name="BodyTextIndent2" style:family="paragraph">
      <style:text-properties fo:font-size="11pt" style:font-size-asian="11pt" style:font-size-complex="11pt"/>
    </style:style>
    <style:style style:name="P2025" style:parent-style-name="BodyTextIndent2" style:family="paragraph">
      <style:text-properties fo:font-size="11pt" style:font-size-asian="11pt" style:font-size-complex="11pt"/>
    </style:style>
    <style:style style:name="P2026" style:parent-style-name="BodyTextIndent2" style:family="paragraph">
      <style:paragraph-properties fo:text-align="center" fo:text-indent="0in"/>
      <style:text-properties fo:font-weight="bold" style:font-weight-asian="bold" fo:font-size="11pt" style:font-size-asian="11pt" style:font-size-complex="11pt"/>
    </style:style>
    <style:style style:name="P2027" style:parent-style-name="Normal" style:family="paragraph">
      <style:paragraph-properties fo:text-align="center"/>
      <style:text-properties fo:font-weight="bold" style:font-weight-asian="bold" fo:font-size="11pt" style:font-size-asian="11pt" style:font-size-complex="11pt"/>
    </style:style>
    <style:style style:name="P2028" style:parent-style-name="Normal" style:family="paragraph">
      <style:paragraph-properties fo:text-align="justify"/>
      <style:text-properties fo:font-weight="bold" style:font-weight-asian="bold" fo:font-size="11pt" style:font-size-asian="11pt" style:font-size-complex="11pt"/>
    </style:style>
    <style:style style:name="P2029" style:parent-style-name="Normal" style:family="paragraph">
      <style:paragraph-properties fo:text-align="center"/>
      <style:text-properties fo:font-weight="bold" style:font-weight-asian="bold" fo:font-size="11pt" style:font-size-asian="11pt" style:font-size-complex="11pt"/>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P2031" style:parent-style-name="Heading3" style:family="paragraph">
      <style:paragraph-properties fo:text-indent="0.5in"/>
      <style:text-properties fo:font-size="11pt" style:font-size-asian="11pt" style:font-size-complex="11pt"/>
    </style:style>
    <style:style style:name="P2032" style:parent-style-name="Heading3" style:family="paragraph">
      <style:paragraph-properties fo:text-indent="0.5in"/>
      <style:text-properties fo:font-size="11pt" style:font-size-asian="11pt" style:font-size-complex="11pt"/>
    </style:style>
    <style:style style:name="P2033" style:parent-style-name="BodyText" style:family="paragraph">
      <style:paragraph-properties fo:text-indent="0.5in"/>
      <style:text-properties fo:font-size="11pt" style:font-size-asian="11pt" style:font-size-complex="11pt"/>
    </style:style>
    <style:style style:name="P2034" style:parent-style-name="BodyTextIndent2" style:family="paragraph">
      <style:text-properties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text-properties fo:font-size="11pt" style:font-size-asian="11pt" style:font-size-complex="11pt"/>
    </style:style>
    <style:style style:name="P2037" style:parent-style-name="Normal" style:family="paragraph">
      <style:paragraph-properties fo:text-align="justify" fo:text-indent="0.5in"/>
      <style:text-properties fo:font-size="11pt" style:font-size-asian="11pt" style:font-size-complex="11pt"/>
    </style:style>
    <style:style style:name="P2038" style:parent-style-name="Normal" style:family="paragraph">
      <style:paragraph-properties fo:text-align="justify" fo:text-indent="0.5in"/>
      <style:text-properties fo:font-size="11pt" style:font-size-asian="11pt" style:font-size-complex="11pt"/>
    </style:style>
    <style:style style:name="P2039" style:parent-style-name="Normal" style:family="paragraph">
      <style:paragraph-properties fo:text-align="justify" fo:text-indent="0.5in"/>
      <style:text-properties fo:font-size="11pt" style:font-size-asian="11pt" style:font-size-complex="11pt"/>
    </style:style>
    <style:style style:name="P2040" style:parent-style-name="Heading2" style:family="paragraph">
      <style:text-properties fo:font-size="11pt" style:font-size-asian="11pt" style:font-size-complex="11pt"/>
    </style:style>
    <style:style style:name="P2041" style:parent-style-name="Normal" style:family="paragraph">
      <style:paragraph-properties fo:text-align="center"/>
      <style:text-properties fo:font-weight="bold" style:font-weight-asian="bold" fo:font-size="11pt" style:font-size-asian="11pt" style:font-size-complex="11pt"/>
    </style:style>
    <style:style style:name="P2042" style:parent-style-name="Normal" style:family="paragraph">
      <style:paragraph-properties fo:text-align="center"/>
      <style:text-properties fo:font-weight="bold" style:font-weight-asian="bold" fo:font-size="11pt" style:font-size-asian="11pt" style:font-size-complex="11pt"/>
    </style:style>
    <style:style style:name="P2043" style:parent-style-name="Normal" style:family="paragraph">
      <style:paragraph-properties fo:text-align="justify" fo:text-indent="0.5in"/>
      <style:text-properties fo:font-weight="bold" style:font-weight-asian="bold" fo:font-size="11pt" style:font-size-asian="11pt" style:font-size-complex="11pt"/>
    </style:style>
    <style:style style:name="P2044" style:parent-style-name="BodyTextIndent" style:family="paragraph">
      <style:text-properties fo:font-weight="bold" style:font-weight-asian="bold" fo:font-style="normal" style:font-style-asian="normal" style:font-size-complex="11pt"/>
    </style:style>
    <style:style style:name="P2045" style:parent-style-name="BodyTextIndent" style:family="paragraph">
      <style:text-properties fo:font-style="normal" style:font-style-asian="normal" style:font-size-complex="11pt"/>
    </style:style>
    <style:style style:name="P2046" style:parent-style-name="BodyTextIndent" style:family="paragraph">
      <style:text-properties fo:font-style="normal" style:font-style-asian="normal" style:font-size-complex="11pt"/>
    </style:style>
    <style:style style:name="T2047" style:parent-style-name="DefaultParagraphFont" style:family="text">
      <style:text-properties fo:font-style="normal" style:font-style-asian="normal" style:font-size-complex="11pt"/>
    </style:style>
    <style:style style:name="T2048" style:parent-style-name="DefaultParagraphFont" style:family="text">
      <style:text-properties style:font-size-complex="11pt"/>
    </style:style>
    <style:style style:name="T2049" style:parent-style-name="DefaultParagraphFont" style:family="text">
      <style:text-properties fo:font-style="normal" style:font-style-asian="normal" style:font-size-complex="11pt"/>
    </style:style>
    <style:style style:name="T2050" style:parent-style-name="DefaultParagraphFont" style:family="text">
      <style:text-properties fo:font-style="normal" style:font-style-asian="normal" style:font-size-complex="11pt"/>
    </style:style>
    <style:style style:name="T2051" style:parent-style-name="DefaultParagraphFont" style:family="text">
      <style:text-properties style:font-size-complex="11pt"/>
    </style:style>
    <style:style style:name="T2052" style:parent-style-name="DefaultParagraphFont" style:family="text">
      <style:text-properties fo:font-style="normal" style:font-style-asian="normal" style:font-size-complex="11pt"/>
    </style:style>
    <style:style style:name="T2053" style:parent-style-name="DefaultParagraphFont" style:family="text">
      <style:text-properties fo:font-style="normal" style:font-style-asian="normal" style:font-size-complex="11pt"/>
    </style:style>
    <style:style style:name="T2054" style:parent-style-name="DefaultParagraphFont" style:family="text">
      <style:text-properties style:font-size-complex="11pt"/>
    </style:style>
    <style:style style:name="T2055" style:parent-style-name="DefaultParagraphFont" style:family="text">
      <style:text-properties fo:font-style="normal" style:font-style-asian="normal"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BodyTextIndent2" style:family="paragraph">
      <style:text-properties fo:font-size="11pt" style:font-size-asian="11pt" style:font-size-complex="11pt"/>
    </style:style>
    <style:style style:name="P2069" style:parent-style-name="Normal" style:family="paragraph">
      <style:paragraph-properties fo:text-align="justify" fo:text-indent="0.5in"/>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BodyTextIndent2" style:family="paragraph">
      <style:text-properties fo:font-size="11pt" style:font-size-asian="11pt" style:font-size-complex="11pt"/>
    </style:style>
    <style:style style:name="P2075" style:parent-style-name="Normal" style:family="paragraph">
      <style:paragraph-properties fo:text-align="justify" fo:text-indent="0.5in"/>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ext-properties fo:font-size="11pt" style:font-size-asian="11pt" style:font-size-complex="11pt"/>
    </style:style>
    <style:style style:name="P2086" style:parent-style-name="Normal" style:family="paragraph">
      <style:paragraph-properties fo:text-align="justify" fo:text-indent="0.5in"/>
      <style:text-properties fo:font-size="11pt" style:font-size-asian="11pt" style:font-size-complex="11pt"/>
    </style:style>
    <style:style style:name="P2087" style:parent-style-name="BodyText" style:family="paragraph">
      <style:paragraph-properties fo:text-indent="0.5in"/>
      <style:text-properties fo:font-size="11pt" style:font-size-asian="11pt" style:font-size-complex="11pt"/>
    </style:style>
    <style:style style:name="P2088" style:parent-style-name="BodyText" style:family="paragraph">
      <style:paragraph-properties fo:text-indent="0.5in"/>
      <style:text-properties fo:font-size="11pt" style:font-size-asian="11pt" style:font-size-complex="11pt"/>
    </style:style>
    <style:style style:name="P2089" style:parent-style-name="BodyText" style:family="paragraph">
      <style:paragraph-properties fo:text-indent="0.5in"/>
      <style:text-properties fo:font-size="11pt" style:font-size-asian="11pt" style:font-size-complex="11pt"/>
    </style:style>
    <style:style style:name="P2090" style:parent-style-name="BodyText" style:family="paragraph">
      <style:paragraph-properties fo:text-indent="0.5in"/>
      <style:text-properties fo:font-size="11pt" style:font-size-asian="11pt" style:font-size-complex="11pt"/>
    </style:style>
    <style:style style:name="P2091" style:parent-style-name="BodyText" style:family="paragraph">
      <style:paragraph-properties fo:text-indent="0.5in"/>
      <style:text-properties fo:font-size="11pt" style:font-size-asian="11pt" style:font-size-complex="11pt"/>
    </style:style>
    <style:style style:name="P2092" style:parent-style-name="BodyText" style:family="paragraph">
      <style:paragraph-properties fo:text-indent="0.5in"/>
      <style:text-properties fo:font-size="11pt" style:font-size-asian="11pt" style:font-size-complex="11pt"/>
    </style:style>
    <style:style style:name="P2093" style:parent-style-name="BodyText" style:family="paragraph">
      <style:paragraph-properties fo:text-indent="0.5in"/>
      <style:text-properties fo:font-size="11pt" style:font-size-asian="11pt" style:font-size-complex="11pt"/>
    </style:style>
    <style:style style:name="P2094" style:parent-style-name="BodyText" style:family="paragraph">
      <style:paragraph-properties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tyle="italic" style:font-style-asian="italic"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BodyText" style:family="paragraph">
      <style:paragraph-properties fo:text-indent="0.5in"/>
      <style:text-properties fo:font-size="11pt" style:font-size-asian="11pt" style:font-size-complex="11pt"/>
    </style:style>
    <style:style style:name="P2099" style:parent-style-name="BodyTextIndent2" style:family="paragraph">
      <style:text-properties fo:font-weight="bold" style:font-weight-asian="bold" fo:font-size="11pt" style:font-size-asian="11pt" style:font-size-complex="11pt"/>
    </style:style>
    <style:style style:name="P2100" style:parent-style-name="BodyTextIndent2" style:family="paragraph">
      <style:text-properties fo:font-size="11pt" style:font-size-asian="11pt" style:font-size-complex="11pt"/>
    </style:style>
    <style:style style:name="P2101" style:parent-style-name="Normal" style:family="paragraph">
      <style:paragraph-properties fo:text-align="justify" fo:text-indent="0.5in"/>
      <style:text-properties fo:font-size="11pt" style:font-size-asian="11pt" style:font-size-complex="11pt"/>
    </style:style>
    <style:style style:name="P2102" style:parent-style-name="Normal" style:family="paragraph">
      <style:paragraph-properties fo:text-align="justify" fo:text-indent="0.5in"/>
      <style:text-properties fo:font-size="11pt" style:font-size-asian="11pt" style:font-size-complex="11pt"/>
    </style:style>
    <style:style style:name="P2103" style:parent-style-name="BodyTextIndent2" style:family="paragraph">
      <style:text-properties fo:font-size="11pt" style:font-size-asian="11pt" style:font-size-complex="11pt"/>
    </style:style>
    <style:style style:name="P2104" style:parent-style-name="BodyTextIndent2" style:family="paragraph">
      <style:text-properties fo:font-size="11pt" style:font-size-asian="11pt" style:font-size-complex="11pt"/>
    </style:style>
    <style:style style:name="P2105" style:parent-style-name="BodyTextIndent2" style:family="paragraph">
      <style:text-properties fo:font-size="11pt" style:font-size-asian="11pt" style:font-size-complex="11pt"/>
    </style:style>
    <style:style style:name="P2106" style:parent-style-name="BodyTextIndent" style:family="paragraph">
      <style:text-properties fo:font-weight="bold" style:font-weight-asian="bold" fo:font-style="normal" style:font-style-asian="normal" style:font-size-complex="11pt"/>
    </style:style>
    <style:style style:name="P2107" style:parent-style-name="BodyText" style:family="paragraph">
      <style:paragraph-properties fo:text-indent="0.5in"/>
      <style:text-properties fo:font-size="11pt" style:font-size-asian="11pt" style:font-size-complex="11pt"/>
    </style:style>
    <style:style style:name="P2108" style:parent-style-name="BodyText" style:family="paragraph">
      <style:paragraph-properties fo:text-indent="0.5in"/>
      <style:text-properties fo:font-size="11pt" style:font-size-asian="11pt" style:font-size-complex="11pt"/>
    </style:style>
    <style:style style:name="P2109" style:parent-style-name="Heading1" style:family="paragraph">
      <style:paragraph-properties fo:text-indent="0.5in"/>
      <style:text-properties fo:font-size="11pt" style:font-size-asian="11pt" style:font-size-complex="11pt"/>
    </style:style>
    <style:style style:name="P2110" style:parent-style-name="BodyTextIndent" style:family="paragraph">
      <style:text-properties fo:font-style="normal" style:font-style-asian="normal" style:font-size-complex="11pt"/>
    </style:style>
    <style:style style:name="P2111" style:parent-style-name="BodyTextIndent" style:family="paragraph">
      <style:text-properties fo:font-style="normal" style:font-style-asian="normal" style:font-size-complex="11pt"/>
    </style:style>
    <style:style style:name="P2112" style:parent-style-name="BodyTextIndent" style:family="paragraph">
      <style:text-properties fo:font-style="normal" style:font-style-asian="normal" style:font-size-complex="11pt"/>
    </style:style>
    <style:style style:name="P2113" style:parent-style-name="Normal" style:family="paragraph">
      <style:paragraph-properties fo:text-align="justify" fo:text-indent="0.5in"/>
      <style:text-properties fo:font-size="11pt" style:font-size-asian="11pt" style:font-size-complex="11pt"/>
    </style:style>
    <style:style style:name="P2114" style:parent-style-name="Normal" style:family="paragraph">
      <style:paragraph-properties fo:text-align="justify" fo:text-indent="0.5in"/>
      <style:text-properties fo:font-size="11pt" style:font-size-asian="11pt" style:font-size-complex="11pt"/>
    </style:style>
    <style:style style:name="P2115" style:parent-style-name="Normal" style:family="paragraph">
      <style:paragraph-properties fo:text-align="justify" fo:text-indent="0.5in"/>
      <style:text-properties fo:font-size="11pt" style:font-size-asian="11pt" style:font-size-complex="11pt"/>
    </style:style>
    <style:style style:name="P2116" style:parent-style-name="Normal" style:family="paragraph">
      <style:paragraph-properties fo:text-indent="0.5in"/>
      <style:text-properties fo:font-size="11pt" style:font-size-asian="11pt" style:font-size-complex="11pt"/>
    </style:style>
    <style:style style:name="P2117" style:parent-style-name="Heading2" style:family="paragraph">
      <style:paragraph-properties fo:margin-left="1.75in" fo:text-indent="-1.2576in">
        <style:tab-stops/>
      </style:paragraph-properties>
      <style:text-properties fo:font-size="11pt" style:font-size-asian="11pt" style:font-size-complex="11pt"/>
    </style:style>
    <style:style style:name="P2118" style:parent-style-name="BodyTextIndent2" style:family="paragraph">
      <style:text-properties fo:font-size="11pt" style:font-size-asian="11pt" style:font-size-complex="11pt"/>
    </style:style>
    <style:style style:name="P2119" style:parent-style-name="Normal" style:family="paragraph">
      <style:paragraph-properties fo:text-align="justify" fo:text-indent="0.5in"/>
      <style:text-properties fo:font-size="11pt" style:font-size-asian="11pt" style:font-size-complex="11pt"/>
    </style:style>
    <style:style style:name="P2120" style:parent-style-name="Normal" style:family="paragraph">
      <style:paragraph-properties fo:text-align="justify" fo:text-indent="0.5in"/>
      <style:text-properties fo:font-size="11pt" style:font-size-asian="11pt" style:font-size-complex="11pt"/>
    </style:style>
    <style:style style:name="P2121" style:parent-style-name="Normal" style:family="paragraph">
      <style:paragraph-properties fo:text-align="justify" fo:text-indent="0.5in"/>
      <style:text-properties fo:font-size="11pt" style:font-size-asian="11pt" style:font-size-complex="11pt"/>
    </style:style>
    <style:style style:name="P2122" style:parent-style-name="Normal" style:family="paragraph">
      <style:paragraph-properties fo:text-align="justify" fo:text-indent="0.5in"/>
      <style:text-properties fo:font-size="11pt" style:font-size-asian="11pt" style:font-size-complex="11pt"/>
    </style:style>
    <style:style style:name="P2123" style:parent-style-name="Normal" style:family="paragraph">
      <style:paragraph-properties fo:text-align="justify" fo:text-indent="0.5in"/>
      <style:text-properties fo:font-size="11pt" style:font-size-asian="11pt" style:font-size-complex="11pt"/>
    </style:style>
    <style:style style:name="P2124" style:parent-style-name="Normal" style:family="paragraph">
      <style:paragraph-properties fo:text-align="justify" fo:text-indent="0.5in"/>
      <style:text-properties fo:font-size="11pt" style:font-size-asian="11pt" style:font-size-complex="11pt"/>
    </style:style>
    <style:style style:name="P2125" style:parent-style-name="BodyText" style:family="paragraph">
      <style:paragraph-properties fo:text-indent="0.5in"/>
      <style:text-properties fo:font-size="11pt" style:font-size-asian="11pt" style:font-size-complex="11pt"/>
    </style:style>
    <style:style style:name="P2126" style:parent-style-name="BodyTextIndent2" style:family="paragraph">
      <style:text-properties fo:font-size="11pt" style:font-size-asian="11pt" style:font-size-complex="11pt"/>
    </style:style>
    <style:style style:name="P2127" style:parent-style-name="BodyTextIndent2" style:family="paragraph">
      <style:paragraph-properties fo:text-align="center" fo:text-indent="0in"/>
      <style:text-properties fo:font-weight="bold" style:font-weight-asian="bold" fo:font-size="11pt" style:font-size-asian="11pt" style:font-size-complex="11pt"/>
    </style:style>
    <style:style style:name="P2128" style:parent-style-name="BodyTextIndent2" style:family="paragraph">
      <style:paragraph-properties fo:text-align="center" fo:text-indent="0in"/>
      <style:text-properties fo:font-weight="bold" style:font-weight-asian="bold" fo:font-size="11pt" style:font-size-asian="11pt" style:font-size-complex="11pt"/>
    </style:style>
    <style:style style:name="P2129" style:parent-style-name="BodyTextIndent2" style:family="paragraph">
      <style:paragraph-properties fo:text-align="center"/>
      <style:text-properties fo:font-weight="bold" style:font-weight-asian="bold" fo:font-size="11pt" style:font-size-asian="11pt" style:font-size-complex="11pt"/>
    </style:style>
    <style:style style:name="P2130" style:parent-style-name="Heading2" style:family="paragraph">
      <style:text-properties fo:font-size="11pt" style:font-size-asian="11pt" style:font-size-complex="11pt"/>
    </style:style>
    <style:style style:name="P2131" style:parent-style-name="BodyTextIndent2" style:family="paragraph">
      <style:text-properties fo:font-size="11pt" style:font-size-asian="11pt" style:font-size-complex="11pt"/>
    </style:style>
    <style:style style:name="P2132" style:parent-style-name="BodyTextIndent2" style:family="paragraph">
      <style:text-properties fo:font-size="11pt" style:font-size-asian="11pt" style:font-size-complex="11pt"/>
    </style:style>
    <style:style style:name="P2133" style:parent-style-name="BodyTextIndent2" style:family="paragraph">
      <style:text-properties fo:font-size="11pt" style:font-size-asian="11pt" style:font-size-complex="11pt"/>
    </style:style>
    <style:style style:name="P2134" style:parent-style-name="BodyTextIndent2" style:family="paragraph">
      <style:text-properties fo:font-size="11pt" style:font-size-asian="11pt" style:font-size-complex="11pt"/>
    </style:style>
    <style:style style:name="P2135" style:parent-style-name="BodyTextIndent2" style:family="paragraph">
      <style:text-properties fo:font-size="11pt" style:font-size-asian="11pt" style:font-size-complex="11pt"/>
    </style:style>
    <style:style style:name="P2136" style:parent-style-name="Normal" style:family="paragraph">
      <style:paragraph-properties fo:text-align="justify" fo:text-indent="0.5in"/>
      <style:text-properties fo:font-size="11pt" style:font-size-asian="11pt" style:font-size-complex="11pt"/>
    </style:style>
    <style:style style:name="P2137" style:parent-style-name="Normal" style:family="paragraph">
      <style:paragraph-properties fo:text-align="justify" fo:text-indent="0.5in"/>
      <style:text-properties fo:font-size="11pt" style:font-size-asian="11pt" style:font-size-complex="11pt"/>
    </style:style>
    <style:style style:name="P2138" style:parent-style-name="Normal" style:family="paragraph">
      <style:paragraph-properties fo:text-align="justify" fo:text-indent="0.5in"/>
      <style:text-properties fo:font-size="11pt" style:font-size-asian="11pt" style:font-size-complex="11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fo:text-indent="0.5in"/>
      <style:text-properties fo:font-size="11pt" style:font-size-asian="11pt" style:font-size-complex="11pt"/>
    </style:style>
    <style:style style:name="P2141" style:parent-style-name="Normal" style:family="paragraph">
      <style:paragraph-properties fo:text-align="justify" fo:text-indent="0.5in"/>
      <style:text-properties fo:font-size="11pt" style:font-size-asian="11pt" style:font-size-complex="11pt"/>
    </style:style>
    <style:style style:name="P2142" style:parent-style-name="Normal" style:family="paragraph">
      <style:paragraph-properties fo:text-align="justify" fo:text-indent="0.5in"/>
      <style:text-properties fo:font-size="11pt" style:font-size-asian="11pt" style:font-size-complex="11pt"/>
    </style:style>
    <style:style style:name="P2143" style:parent-style-name="Normal" style:family="paragraph">
      <style:paragraph-properties fo:text-align="justify" fo:text-indent="0.5in"/>
      <style:text-properties fo:font-size="11pt" style:font-size-asian="11pt" style:font-size-complex="11pt"/>
    </style:style>
    <style:style style:name="P2144" style:parent-style-name="Normal" style:family="paragraph">
      <style:paragraph-properties fo:text-align="justify" fo:text-indent="0.5in"/>
      <style:text-properties fo:font-size="11pt" style:font-size-asian="11pt" style:font-size-complex="11pt"/>
    </style:style>
    <style:style style:name="P2145" style:parent-style-name="Normal" style:family="paragraph">
      <style:paragraph-properties fo:text-align="justify" fo:text-indent="0.5in"/>
      <style:text-properties fo:font-size="11pt" style:font-size-asian="11pt" style:font-size-complex="11pt"/>
    </style:style>
    <style:style style:name="P2146" style:parent-style-name="BodyTextIndent2" style:family="paragraph">
      <style:text-properties fo:font-size="11pt" style:font-size-asian="11pt" style:font-size-complex="11pt"/>
    </style:style>
    <style:style style:name="P2147" style:parent-style-name="BodyTextIndent2" style:family="paragraph">
      <style:text-properties fo:font-size="11pt" style:font-size-asian="11pt" style:font-size-complex="11pt"/>
    </style:style>
    <style:style style:name="P214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149" style:parent-style-name="Normal" style:family="paragraph">
      <style:paragraph-properties fo:text-align="justify" fo:text-indent="0.5in"/>
      <style:text-properties fo:font-weight="bold" style:font-weight-asian="bold" fo:font-size="11pt" style:font-size-asian="11pt" style:font-size-complex="11pt"/>
    </style:style>
    <style:style style:name="P2150" style:parent-style-name="Normal" style:family="paragraph">
      <style:paragraph-properties fo:text-align="justify" fo:text-indent="0.5in"/>
      <style:text-properties fo:font-size="11pt" style:font-size-asian="11pt" style:font-size-complex="11pt"/>
    </style:style>
    <style:style style:name="P2151" style:parent-style-name="Normal" style:family="paragraph">
      <style:paragraph-properties fo:text-align="justify" fo:text-indent="0.5in"/>
      <style:text-properties fo:font-size="11pt" style:font-size-asian="11pt" style:font-size-complex="11pt"/>
    </style:style>
    <style:style style:name="P2152" style:parent-style-name="Normal" style:family="paragraph">
      <style:paragraph-properties fo:text-align="justify" fo:text-indent="0.5in"/>
      <style:text-properties fo:font-size="11pt" style:font-size-asian="11pt" style:font-size-complex="11pt"/>
    </style:style>
    <style:style style:name="P2153" style:parent-style-name="Normal" style:family="paragraph">
      <style:paragraph-properties fo:text-align="justify" fo:text-indent="0.5in"/>
      <style:text-properties fo:font-size="11pt" style:font-size-asian="11pt" style:font-size-complex="11pt"/>
    </style:style>
    <style:style style:name="P2154" style:parent-style-name="Normal" style:family="paragraph">
      <style:paragraph-properties fo:text-align="justify" fo:text-indent="0.5in"/>
      <style:text-properties fo:font-weight="bold" style:font-weight-asian="bold"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Normal" style:family="paragraph">
      <style:paragraph-properties fo:text-align="justify" fo:text-indent="0.5in"/>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style>
    <style:style style:name="P2159" style:parent-style-name="Normal" style:family="paragraph">
      <style:paragraph-properties fo:text-align="justify" fo:text-indent="0.5in"/>
      <style:text-properties fo:font-weight="bold" style:font-weight-asian="bold" fo:font-size="11pt" style:font-size-asian="11pt" style:font-size-complex="11pt"/>
    </style:style>
    <style:style style:name="P2160" style:parent-style-name="Normal" style:family="paragraph">
      <style:paragraph-properties fo:text-align="justify" fo:text-indent="0.5in"/>
      <style:text-properties fo:font-size="11pt" style:font-size-asian="11pt" style:font-size-complex="11pt"/>
    </style:style>
    <style:style style:name="P2161" style:parent-style-name="Footer" style:family="paragraph">
      <style:paragraph-properties fo:line-height="100%"/>
      <style:text-properties style:font-name="Times New Roman" fo:font-size="11pt" style:font-size-asian="11pt" style:font-size-complex="11pt"/>
    </style:style>
    <style:style style:name="P2162" style:parent-style-name="Normal" style:family="paragraph">
      <style:paragraph-properties fo:text-align="justify" fo:text-indent="0.5in"/>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style>
    <style:style style:name="P2164" style:parent-style-name="Normal" style:family="paragraph">
      <style:paragraph-properties fo:text-align="justify" fo:text-indent="0.5in"/>
      <style:text-properties fo:font-size="11pt" style:font-size-asian="11pt" style:font-size-complex="11pt"/>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Normal" style:family="paragraph">
      <style:paragraph-properties fo:text-align="justify" fo:text-indent="0.5in"/>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font-size-complex="11pt"/>
    </style:style>
    <style:style style:name="P2169" style:parent-style-name="Normal" style:family="paragraph">
      <style:paragraph-properties fo:text-align="justify" fo:text-indent="0.5in"/>
      <style:text-properties fo:font-size="11pt" style:font-size-asian="11pt" style:font-size-complex="11pt"/>
    </style:style>
    <style:style style:name="P2170" style:parent-style-name="Normal" style:family="paragraph">
      <style:paragraph-properties fo:text-align="justify" fo:text-indent="0.5in"/>
      <style:text-properties fo:font-size="11pt" style:font-size-asian="11pt" style:font-size-complex="11pt"/>
    </style:style>
    <style:style style:name="P2171" style:parent-style-name="Normal" style:family="paragraph">
      <style:paragraph-properties fo:text-align="justify" fo:text-indent="0.5in"/>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weight="bold" style:font-weight-asian="bold" fo:font-size="11pt" style:font-size-asian="11pt" style:font-size-complex="11pt"/>
    </style:style>
    <style:style style:name="P2174" style:parent-style-name="BodyTextIndent3" style:family="paragraph">
      <style:paragraph-properties fo:margin-right="0in"/>
      <style:text-properties fo:font-size="11pt" style:font-size-asian="11pt" style:font-size-complex="11pt"/>
    </style:style>
    <style:style style:name="P2175" style:parent-style-name="Normal" style:family="paragraph">
      <style:paragraph-properties fo:text-align="justify" fo:text-indent="0.5in"/>
      <style:text-properties fo:font-size="11pt" style:font-size-asian="11pt" style:font-size-complex="11pt"/>
    </style:style>
    <style:style style:name="P217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text-properties fo:font-size="11pt" style:font-size-asian="11pt" style:font-size-complex="11pt"/>
    </style:style>
    <style:style style:name="P2178" style:parent-style-name="Normal" style:family="paragraph">
      <style:paragraph-properties fo:text-align="justify" fo:text-indent="0.5in"/>
      <style:text-properties fo:font-size="11pt" style:font-size-asian="11pt" style:font-size-complex="11pt"/>
    </style:style>
    <style:style style:name="P2179" style:parent-style-name="Normal" style:family="paragraph">
      <style:paragraph-properties fo:text-align="justify" fo:text-indent="0.5in"/>
      <style:text-properties fo:font-size="11pt" style:font-size-asian="11pt" style:font-size-complex="11pt"/>
    </style:style>
    <style:style style:name="P2180" style:parent-style-name="Normal" style:family="paragraph">
      <style:paragraph-properties fo:text-align="justify" fo:text-indent="0.5in"/>
      <style:text-properties fo:font-size="11pt" style:font-size-asian="11pt" style:font-size-complex="11pt"/>
    </style:style>
    <style:style style:name="P2181" style:parent-style-name="Normal" style:family="paragraph">
      <style:paragraph-properties fo:text-align="justify" fo:text-indent="0.5in"/>
      <style:text-properties fo:font-size="11pt" style:font-size-asian="11pt" style:font-size-complex="11pt"/>
    </style:style>
    <style:style style:name="P2182"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183" style:parent-style-name="BodyTextIndent2" style:family="paragraph">
      <style:text-properties fo:font-size="11pt" style:font-size-asian="11pt" style:font-size-complex="11pt"/>
    </style:style>
    <style:style style:name="P2184" style:parent-style-name="BodyTextIndent2" style:family="paragraph">
      <style:text-properties fo:font-size="11pt" style:font-size-asian="11pt" style:font-size-complex="11pt"/>
    </style:style>
    <style:style style:name="P2185" style:parent-style-name="Normal" style:family="paragraph">
      <style:paragraph-properties fo:text-align="justify" fo:text-indent="0.5in"/>
      <style:text-properties fo:font-size="11pt" style:font-size-asian="11pt" style:font-size-complex="11pt"/>
    </style:style>
    <style:style style:name="P2186" style:parent-style-name="Normal" style:family="paragraph">
      <style:paragraph-properties fo:text-align="justify" fo:text-indent="0.5in"/>
      <style:text-properties fo:font-weight="bold" style:font-weight-asian="bold" fo:font-size="11pt" style:font-size-asian="11pt" style:font-size-complex="11pt"/>
    </style:style>
    <style:style style:name="P2187" style:parent-style-name="Normal" style:family="paragraph">
      <style:paragraph-properties fo:text-align="justify" fo:text-indent="0.5in"/>
      <style:text-properties fo:font-size="11pt" style:font-size-asian="11pt" style:font-size-complex="11pt"/>
    </style:style>
    <style:style style:name="P2188" style:parent-style-name="BodyTextIndent2" style:family="paragraph">
      <style:text-properties fo:font-size="11pt" style:font-size-asian="11pt" style:font-size-complex="11pt"/>
    </style:style>
    <style:style style:name="P2189" style:parent-style-name="Normal" style:family="paragraph">
      <style:paragraph-properties fo:text-align="justify" fo:text-indent="0.5in"/>
      <style:text-properties fo:font-size="11pt" style:font-size-asian="11pt" style:font-size-complex="11pt"/>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Normal" style:family="paragraph">
      <style:paragraph-properties fo:text-align="justify" fo:text-indent="0.5in"/>
      <style:text-properties fo:font-size="11pt" style:font-size-asian="11pt" style:font-size-complex="11pt"/>
    </style:style>
    <style:style style:name="P2192" style:parent-style-name="BodyTextIndent2" style:family="paragraph">
      <style:text-properties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BodyTextIndent2" style:family="paragraph">
      <style:text-properties fo:font-size="11pt" style:font-size-asian="11pt" style:font-size-complex="11pt"/>
    </style:style>
    <style:style style:name="P2196" style:parent-style-name="BodyTextIndent2" style:family="paragraph">
      <style:text-properties fo:font-size="11pt" style:font-size-asian="11pt" style:font-size-complex="11pt"/>
    </style:style>
    <style:style style:name="P2197" style:parent-style-name="BodyTextIndent2" style:family="paragraph">
      <style:text-properties fo:font-size="11pt" style:font-size-asian="11pt" style:font-size-complex="11pt"/>
    </style:style>
    <style:style style:name="P2198" style:parent-style-name="Normal" style:family="paragraph">
      <style:paragraph-properties fo:text-align="justify" fo:text-indent="0.5in"/>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text-properties fo:font-size="11pt" style:font-size-asian="11pt" style:font-size-complex="11pt"/>
    </style:style>
    <style:style style:name="P2202" style:parent-style-name="Normal" style:family="paragraph">
      <style:paragraph-properties fo:text-align="justify" fo:text-indent="0.5in"/>
      <style:text-properties fo:font-weight="bold" style:font-weight-asian="bold" fo:font-size="11pt" style:font-size-asian="11pt" style:font-size-complex="11pt"/>
    </style:style>
    <style:style style:name="P2203" style:parent-style-name="Normal" style:family="paragraph">
      <style:paragraph-properties fo:text-align="justify" fo:text-indent="0.5in"/>
      <style:text-properties fo:font-weight="bold" style:font-weight-asian="bold"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Normal" style:family="paragraph">
      <style:paragraph-properties fo:text-align="justify" fo:text-indent="0.5in"/>
      <style:text-properties fo:font-size="11pt" style:font-size-asian="11pt" style:font-size-complex="11pt"/>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align="justify" fo:text-indent="0.5in"/>
      <style:text-properties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Normal" style:family="paragraph">
      <style:paragraph-properties fo:text-align="justify" fo:text-indent="0.5in"/>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Normal" style:family="paragraph">
      <style:paragraph-properties fo:text-align="justify" fo:text-indent="0.5in"/>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ext-properties fo:font-size="11pt" style:font-size-asian="11pt" style:font-size-complex="11pt"/>
    </style:style>
    <style:style style:name="P2226" style:parent-style-name="Normal" style:family="paragraph">
      <style:paragraph-properties fo:text-align="justify" fo:text-indent="0.5in"/>
      <style:text-properties fo:font-size="11pt" style:font-size-asian="11pt" style:font-size-complex="11pt"/>
    </style:style>
    <style:style style:name="P2227" style:parent-style-name="Normal" style:family="paragraph">
      <style:paragraph-properties fo:text-align="justify" fo:text-indent="0.5in"/>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text-properties fo:font-size="11pt" style:font-size-asian="11pt" style:font-size-complex="11pt"/>
    </style:style>
    <style:style style:name="P2231" style:parent-style-name="Normal" style:family="paragraph">
      <style:paragraph-properties fo:text-align="justify" fo:text-indent="0.5in"/>
      <style:text-properties fo:font-size="11pt" style:font-size-asian="11pt" style:font-size-complex="11pt"/>
    </style:style>
    <style:style style:name="P2232" style:parent-style-name="Normal" style:family="paragraph">
      <style:paragraph-properties fo:text-align="justify" fo:text-indent="0.5in"/>
      <style:text-properties fo:font-size="11pt" style:font-size-asian="11pt" style:font-size-complex="11pt"/>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Normal" style:family="paragraph">
      <style:paragraph-properties fo:text-align="justify" fo:text-indent="0.5in"/>
      <style:text-properties fo:font-size="11pt" style:font-size-asian="11pt" style:font-size-complex="11pt"/>
    </style:style>
    <style:style style:name="P2235" style:parent-style-name="BodyTextIndent" style:family="paragraph">
      <style:text-properties fo:font-weight="bold" style:font-weight-asian="bold" fo:font-style="normal" style:font-style-asian="normal" style:font-size-complex="11pt"/>
    </style:style>
    <style:style style:name="P2236" style:parent-style-name="BodyTextIndent" style:family="paragraph">
      <style:text-properties fo:font-style="normal" style:font-style-asian="normal" style:font-size-complex="11pt"/>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Normal" style:family="paragraph">
      <style:paragraph-properties fo:text-align="justify" fo:text-indent="0.5in"/>
      <style:text-properties fo:font-weight="bold" style:font-weight-asian="bold" fo:font-size="11pt" style:font-size-asian="11pt" style:font-size-complex="11pt"/>
    </style:style>
    <style:style style:name="P2239" style:parent-style-name="Normal" style:family="paragraph">
      <style:paragraph-properties fo:text-align="justify" fo:text-indent="0.5in"/>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Footer" style:family="paragraph">
      <style:paragraph-properties fo:line-height="100%"/>
      <style:text-properties style:font-name="Times New Roman" fo:font-size="11pt" style:font-size-asian="11pt" style:font-size-complex="11pt"/>
    </style:style>
    <style:style style:name="P2242" style:parent-style-name="Normal" style:family="paragraph">
      <style:paragraph-properties fo:text-align="justify" fo:text-indent="0.5in"/>
      <style:text-properties fo:font-size="11pt" style:font-size-asian="11pt" style:font-size-complex="11pt"/>
    </style:style>
    <style:style style:name="P2243" style:parent-style-name="Normal" style:family="paragraph">
      <style:paragraph-properties fo:text-align="justify" fo:text-indent="0.5in"/>
      <style:text-properties fo:font-size="11pt" style:font-size-asian="11pt" style:font-size-complex="11pt"/>
    </style:style>
    <style:style style:name="P2244" style:parent-style-name="Normal" style:family="paragraph">
      <style:paragraph-properties fo:text-align="justify" fo:text-indent="0.5in"/>
      <style:text-properties fo:font-size="11pt" style:font-size-asian="11pt" style:font-size-complex="11pt"/>
    </style:style>
    <style:style style:name="P2245" style:parent-style-name="BodyTextIndent" style:family="paragraph">
      <style:text-properties fo:font-style="normal" style:font-style-asian="normal" style:font-size-complex="11pt"/>
    </style:style>
    <style:style style:name="P2246" style:parent-style-name="Normal" style:family="paragraph">
      <style:paragraph-properties fo:text-align="justify" fo:text-indent="0.5in"/>
      <style:text-properties fo:font-size="11pt" style:font-size-asian="11pt" style:font-size-complex="11pt"/>
    </style:style>
    <style:style style:name="P2247" style:parent-style-name="Normal" style:family="paragraph">
      <style:paragraph-properties fo:text-align="justify" fo:text-indent="0.5in"/>
      <style:text-properties fo:font-weight="bold" style:font-weight-asian="bold" fo:font-size="11pt" style:font-size-asian="11pt" style:font-size-complex="11pt"/>
    </style:style>
    <style:style style:name="P2248"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49" style:parent-style-name="BodyTextIndent2" style:family="paragraph">
      <style:text-properties fo:font-size="11pt" style:font-size-asian="11pt" style:font-size-complex="11pt"/>
    </style:style>
    <style:style style:name="P2250" style:parent-style-name="BodyTextIndent2" style:family="paragraph">
      <style:text-properties fo:font-size="11pt" style:font-size-asian="11pt" style:font-size-complex="11pt"/>
    </style:style>
    <style:style style:name="P2251" style:parent-style-name="BodyTextIndent2" style:family="paragraph">
      <style:text-properties fo:font-size="11pt" style:font-size-asian="11pt" style:font-size-complex="11pt"/>
    </style:style>
    <style:style style:name="P2252" style:parent-style-name="BodyTextIndent2" style:family="paragraph">
      <style:text-properties fo:font-size="11pt" style:font-size-asian="11pt" style:font-size-complex="11pt"/>
    </style:style>
    <style:style style:name="P225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5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fo:font-size="11pt" style:font-size-asian="11pt" style:font-size-complex="11pt"/>
    </style:style>
    <style:style style:name="P2256" style:parent-style-name="Normal" style:family="paragraph">
      <style:paragraph-properties fo:text-align="justify" fo:text-indent="0.5in"/>
      <style:text-properties fo:font-size="11pt" style:font-size-asian="11pt" style:font-size-complex="11pt"/>
    </style:style>
    <style:style style:name="P2257" style:parent-style-name="Normal" style:family="paragraph">
      <style:paragraph-properties fo:text-align="justify" fo:text-indent="0.5in"/>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P2260" style:parent-style-name="BodyTextIndent" style:family="paragraph">
      <style:text-properties fo:font-weight="bold" style:font-weight-asian="bold" fo:font-style="normal" style:font-style-asian="normal" style:font-size-complex="11pt"/>
    </style:style>
    <style:style style:name="P2261"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BodyTextIndent" style:family="paragraph">
      <style:text-properties fo:font-weight="bold" style:font-weight-asian="bold" fo:font-style="normal" style:font-style-asian="normal" style:font-size-complex="11pt"/>
    </style:style>
    <style:style style:name="P2264" style:parent-style-name="BodyTextIndent" style:family="paragraph">
      <style:text-properties fo:font-weight="bold" style:font-weight-asian="bold" fo:font-style="normal" style:font-style-asian="normal" style:font-size-complex="11pt"/>
    </style:style>
    <style:style style:name="P2265" style:parent-style-name="BodyTextIndent" style:family="paragraph">
      <style:text-properties fo:font-style="normal" style:font-style-asian="normal" style:font-size-complex="11pt"/>
    </style:style>
    <style:style style:name="P2266" style:parent-style-name="BodyTextIndent" style:family="paragraph">
      <style:text-properties fo:font-style="normal" style:font-style-asian="normal" style:font-size-complex="11pt"/>
    </style:style>
    <style:style style:name="P2267" style:parent-style-name="BodyTextIndent" style:family="paragraph">
      <style:text-properties fo:font-style="normal" style:font-style-asian="normal" style:font-size-complex="11pt"/>
    </style:style>
    <style:style style:name="P2268" style:parent-style-name="BodyTextIndent" style:family="paragraph">
      <style:text-properties fo:font-style="normal" style:font-style-asian="normal" style:font-size-complex="11pt"/>
    </style:style>
    <style:style style:name="P2269" style:parent-style-name="BodyTextIndent" style:family="paragraph">
      <style:text-properties fo:font-style="normal" style:font-style-asian="normal" style:font-size-complex="11pt"/>
    </style:style>
    <style:style style:name="P2270" style:parent-style-name="BodyTextIndent" style:family="paragraph">
      <style:text-properties fo:font-style="normal" style:font-style-asian="normal" style:font-size-complex="11pt"/>
    </style:style>
    <style:style style:name="P2271" style:parent-style-name="BodyTextIndent" style:family="paragraph">
      <style:text-properties fo:font-style="normal" style:font-style-asian="normal" style:font-size-complex="11pt"/>
    </style:style>
    <style:style style:name="P2272" style:parent-style-name="BodyTextIndent" style:family="paragraph">
      <style:text-properties fo:font-style="normal" style:font-style-asian="normal" style:font-size-complex="11pt"/>
    </style:style>
    <style:style style:name="P2273" style:parent-style-name="BodyTextIndent" style:family="paragraph">
      <style:text-properties fo:font-style="normal" style:font-style-asian="normal" style:font-size-complex="11pt"/>
    </style:style>
    <style:style style:name="P2274" style:parent-style-name="BodyTextIndent" style:family="paragraph">
      <style:text-properties fo:font-style="normal" style:font-style-asian="normal" style:font-size-complex="11pt"/>
    </style:style>
    <style:style style:name="P2275" style:parent-style-name="Normal" style:family="paragraph">
      <style:paragraph-properties fo:text-align="justify" fo:text-indent="0.5in"/>
      <style:text-properties fo:font-weight="bold" style:font-weight-asian="bold" fo:font-size="11pt" style:font-size-asian="11pt" style:font-size-complex="11pt"/>
    </style:style>
    <style:style style:name="P2276" style:parent-style-name="Normal" style:family="paragraph">
      <style:paragraph-properties fo:text-align="justify" fo:text-indent="0.5in"/>
      <style:text-properties fo:font-weight="bold" style:font-weight-asian="bold"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text-properties fo:font-size="11pt" style:font-size-asian="11pt" style:font-size-complex="11pt"/>
    </style:style>
    <style:style style:name="P2282" style:parent-style-name="BodyTextIndent2" style:family="paragraph">
      <style:paragraph-properties fo:text-align="center"/>
      <style:text-properties fo:font-size="11pt" style:font-size-asian="11pt" style:font-size-complex="11pt"/>
    </style:style>
    <style:style style:name="P2283" style:parent-style-name="BodyTextIndent2" style:family="paragraph">
      <style:paragraph-properties fo:text-align="center" fo:text-indent="0in"/>
      <style:text-properties fo:font-weight="bold" style:font-weight-asian="bold" fo:font-size="11pt" style:font-size-asian="11pt" style:font-size-complex="11pt"/>
    </style:style>
    <style:style style:name="P2284" style:parent-style-name="BodyTextIndent2" style:family="paragraph">
      <style:paragraph-properties fo:text-align="center" fo:text-indent="0in"/>
      <style:text-properties fo:font-weight="bold" style:font-weight-asian="bold" fo:font-size="11pt" style:font-size-asian="11pt" style:font-size-complex="11pt"/>
    </style:style>
    <style:style style:name="P2285" style:parent-style-name="BodyTextIndent2" style:family="paragraph">
      <style:text-properties fo:font-weight="bold" style:font-weight-asian="bold" fo:font-size="11pt" style:font-size-asian="11pt" style:font-size-complex="11pt"/>
    </style:style>
    <style:style style:name="P2286" style:parent-style-name="BodyTextIndent2" style:family="paragraph">
      <style:text-properties fo:font-weight="bold" style:font-weight-asian="bold" fo:font-size="11pt" style:font-size-asian="11pt" style:font-size-complex="11pt"/>
    </style:style>
    <style:style style:name="P2287" style:parent-style-name="BodyTextIndent2" style:family="paragraph">
      <style:text-properties fo:font-size="11pt" style:font-size-asian="11pt" style:font-size-complex="11pt"/>
    </style:style>
    <style:style style:name="P2288" style:parent-style-name="BodyTextIndent2" style:family="paragraph">
      <style:text-properties fo:font-size="11pt" style:font-size-asian="11pt" style:font-size-complex="11pt"/>
    </style:style>
    <style:style style:name="P2289" style:parent-style-name="BodyTextIndent2" style:family="paragraph">
      <style:text-properties fo:font-size="11pt" style:font-size-asian="11pt" style:font-size-complex="11pt"/>
    </style:style>
    <style:style style:name="P2290" style:parent-style-name="BodyTextIndent2" style:family="paragraph">
      <style:text-properties fo:font-weight="bold" style:font-weight-asian="bold" fo:font-size="11pt" style:font-size-asian="11pt" style:font-size-complex="11pt"/>
    </style:style>
    <style:style style:name="P2291"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292" style:parent-style-name="BodyTextIndent2" style:family="paragraph">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style-complex="italic"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BodyTextIndent2" style:family="paragraph">
      <style:text-properties fo:font-size="11pt" style:font-size-asian="11pt" style:font-size-complex="11pt"/>
    </style:style>
    <style:style style:name="P2298" style:parent-style-name="BodyTextIndent2" style:family="paragraph">
      <style:text-properties fo:font-size="11pt" style:font-size-asian="11pt" style:font-size-complex="11pt"/>
    </style:style>
    <style:style style:name="P2299" style:parent-style-name="Normal" style:family="paragraph">
      <style:paragraph-properties fo:text-align="justify" fo:text-indent="0.5in"/>
      <style:text-properties fo:font-size="11pt" style:font-size-asian="11pt" style:font-size-complex="11pt"/>
    </style:style>
    <style:style style:name="P2300" style:parent-style-name="Normal" style:family="paragraph">
      <style:paragraph-properties fo:text-align="justify" fo:text-indent="0.5in"/>
      <style:text-properties fo:font-size="11pt" style:font-size-asian="11pt" style:font-size-complex="11pt"/>
    </style:style>
    <style:style style:name="P2301"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302" style:parent-style-name="BodyTextIndent2" style:family="paragraph">
      <style:text-properties fo:font-size="11pt" style:font-size-asian="11pt" style:font-size-complex="11pt"/>
    </style:style>
    <style:style style:name="P2303" style:parent-style-name="BodyTextIndent2" style:family="paragraph">
      <style:text-properties fo:font-size="11pt" style:font-size-asian="11pt" style:font-size-complex="11pt"/>
    </style:style>
    <style:style style:name="P2304" style:parent-style-name="Normal" style:family="paragraph">
      <style:paragraph-properties fo:text-align="justify" fo:text-indent="0.5in"/>
      <style:text-properties fo:font-size="11pt" style:font-size-asian="11pt" style:font-size-complex="11pt"/>
    </style:style>
    <style:style style:name="P2305" style:parent-style-name="BodyTextIndent2" style:family="paragraph">
      <style:text-properties fo:font-size="11pt" style:font-size-asian="11pt" style:font-size-complex="11pt"/>
    </style:style>
    <style:style style:name="P2306" style:parent-style-name="Normal" style:family="paragraph">
      <style:paragraph-properties fo:text-align="justify" fo:text-indent="0.5in"/>
      <style:text-properties fo:font-size="11pt" style:font-size-asian="11pt" style:font-size-complex="11pt"/>
    </style:style>
    <style:style style:name="P2307" style:parent-style-name="BodyTextIndent2" style:family="paragraph">
      <style:text-properties fo:font-size="11pt" style:font-size-asian="11pt" style:font-size-complex="11pt"/>
    </style:style>
    <style:style style:name="P2308"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309" style:parent-style-name="BodyTextIndent2" style:family="paragraph">
      <style:text-properties fo:font-size="11pt" style:font-size-asian="11pt" style:font-size-complex="11pt"/>
    </style:style>
    <style:style style:name="P2310" style:parent-style-name="BodyTextIndent2" style:family="paragraph">
      <style:text-properties fo:font-size="11pt" style:font-size-asian="11pt" style:font-size-complex="11pt"/>
    </style:style>
    <style:style style:name="P2311" style:parent-style-name="BodyTextIndent2" style:family="paragraph">
      <style:text-properties fo:font-weight="bold" style:font-weight-asian="bold" fo:font-size="11pt" style:font-size-asian="11pt" style:font-size-complex="11pt"/>
    </style:style>
    <style:style style:name="P2312"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313" style:parent-style-name="BodyTextIndent2" style:family="paragraph">
      <style:text-properties fo:font-size="11pt" style:font-size-asian="11pt" style:font-size-complex="11pt"/>
    </style:style>
    <style:style style:name="P2314" style:parent-style-name="BodyTextIndent2" style:family="paragraph">
      <style:text-properties fo:font-size="11pt" style:font-size-asian="11pt" style:font-size-complex="11pt"/>
    </style:style>
    <style:style style:name="P2315" style:parent-style-name="BodyTextIndent2" style:family="paragraph">
      <style:text-properties fo:font-size="11pt" style:font-size-asian="11pt" style:font-size-complex="11pt"/>
    </style:style>
    <style:style style:name="P2316" style:parent-style-name="BodyTextIndent2" style:family="paragraph">
      <style:text-properties fo:font-size="11pt" style:font-size-asian="11pt" style:font-size-complex="11pt"/>
    </style:style>
    <style:style style:name="P2317" style:parent-style-name="BodyTextIndent2" style:family="paragraph">
      <style:text-properties fo:font-size="11pt" style:font-size-asian="11pt" style:font-size-complex="11pt"/>
    </style:style>
    <style:style style:name="P2318" style:parent-style-name="Normal" style:family="paragraph">
      <style:paragraph-properties fo:text-align="center"/>
      <style:text-properties fo:font-weight="bold" style:font-weight-asian="bold" fo:font-size="11pt" style:font-size-asian="11pt" style:font-size-complex="11pt"/>
    </style:style>
    <style:style style:name="P2319" style:parent-style-name="Normal" style:family="paragraph">
      <style:paragraph-properties fo:text-align="center"/>
      <style:text-properties fo:font-weight="bold" style:font-weight-asian="bold" fo:text-transform="uppercase" fo:font-size="11pt" style:font-size-asian="11pt" style:font-size-complex="11pt"/>
    </style:style>
    <style:style style:name="P2320" style:parent-style-name="Normal" style:family="paragraph">
      <style:paragraph-properties fo:text-align="justify" fo:text-indent="0.5in"/>
      <style:text-properties fo:font-weight="bold" style:font-weight-asian="bold" fo:font-size="11pt" style:font-size-asian="11pt" style:font-size-complex="11pt"/>
    </style:style>
    <style:style style:name="P2321" style:parent-style-name="Normal" style:family="paragraph">
      <style:paragraph-properties fo:text-align="justify" fo:text-indent="0.5in"/>
      <style:text-properties fo:font-weight="bold" style:font-weight-asian="bold" fo:font-size="11pt" style:font-size-asian="11pt" style:font-size-complex="11pt"/>
    </style:style>
    <style:style style:name="P2322" style:parent-style-name="Normal" style:family="paragraph">
      <style:paragraph-properties fo:text-align="justify" fo:text-indent="0.5in"/>
      <style:text-properties fo:font-size="11pt" style:font-size-asian="11pt" style:font-size-complex="11pt"/>
    </style:style>
    <style:style style:name="P2323" style:parent-style-name="Normal" style:family="paragraph">
      <style:paragraph-properties fo:text-align="justify" fo:text-indent="0.5in"/>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5in"/>
      <style:text-properties fo:font-size="11pt" style:font-size-asian="11pt" style:font-size-complex="11pt"/>
    </style:style>
    <style:style style:name="P2328" style:parent-style-name="Normal" style:family="paragraph">
      <style:paragraph-properties fo:text-align="justify" fo:text-indent="0.5in"/>
      <style:text-properties fo:font-size="11pt" style:font-size-asian="11pt" style:font-size-complex="11pt"/>
    </style:style>
    <style:style style:name="P2329" style:parent-style-name="Normal" style:family="paragraph">
      <style:paragraph-properties fo:text-align="justify" fo:text-indent="0.5in"/>
      <style:text-properties fo:font-size="11pt" style:font-size-asian="11pt" style:font-size-complex="11pt"/>
    </style:style>
    <style:style style:name="P2330" style:parent-style-name="Normal" style:family="paragraph">
      <style:paragraph-properties fo:text-align="justify" fo:text-indent="0.5in"/>
      <style:text-properties fo:font-size="11pt" style:font-size-asian="11pt" style:font-size-complex="11pt"/>
    </style:style>
    <style:style style:name="P2331" style:parent-style-name="Normal" style:family="paragraph">
      <style:paragraph-properties fo:text-align="justify" fo:text-indent="0.5in"/>
      <style:text-properties fo:font-size="11pt" style:font-size-asian="11pt" style:font-size-complex="11p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BodyTextIndent2" style:family="paragraph">
      <style:text-properties fo:font-size="11pt" style:font-size-asian="11pt" style:font-size-complex="11pt"/>
    </style:style>
    <style:style style:name="P233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39"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40"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41" style:parent-style-name="BodyTextIndent2" style:family="paragraph">
      <style:text-properties fo:font-weight="bold" style:font-weight-asian="bold" fo:font-size="11pt" style:font-size-asian="11pt" style:font-size-complex="11pt"/>
    </style:style>
    <style:style style:name="P2342" style:parent-style-name="BodyTextIndent2" style:family="paragraph">
      <style:text-properties fo:font-size="11pt" style:font-size-asian="11pt" style:font-size-complex="11pt"/>
    </style:style>
    <style:style style:name="P2343" style:parent-style-name="BodyTextIndent2" style:family="paragraph">
      <style:text-properties fo:font-size="11pt" style:font-size-asian="11pt" style:font-size-complex="11pt"/>
    </style:style>
    <style:style style:name="P2344" style:parent-style-name="BodyTextIndent2" style:family="paragraph">
      <style:text-properties fo:font-size="11pt" style:font-size-asian="11pt" style:font-size-complex="11pt"/>
    </style:style>
    <style:style style:name="P2345" style:parent-style-name="BodyTextIndent2" style:family="paragraph">
      <style:text-properties fo:font-size="11pt" style:font-size-asian="11pt" style:font-size-complex="11pt"/>
    </style:style>
    <style:style style:name="P2346" style:parent-style-name="BodyTextIndent2" style:family="paragraph">
      <style:text-properties fo:font-size="11pt" style:font-size-asian="11pt" style:font-size-complex="11pt"/>
    </style:style>
    <style:style style:name="P2347"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4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49"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50" style:parent-style-name="BodyTextIndent2" style:family="paragraph">
      <style:paragraph-properties fo:text-align="center"/>
      <style:text-properties fo:font-weight="bold" style:font-weight-asian="bold" fo:font-size="11pt" style:font-size-asian="11pt" style:font-size-complex="11pt"/>
    </style:style>
    <style:style style:name="P2351" style:parent-style-name="BodyTextIndent2" style:family="paragraph">
      <style:text-properties fo:font-weight="bold" style:font-weight-asian="bold" fo:font-size="11pt" style:font-size-asian="11pt" style:font-size-complex="11pt"/>
    </style:style>
    <style:style style:name="P2352" style:parent-style-name="BodyTextIndent2" style:family="paragraph">
      <style:text-properties fo:font-size="11pt" style:font-size-asian="11pt" style:font-size-complex="11pt"/>
    </style:style>
    <style:style style:name="P2353" style:parent-style-name="BodyTextIndent2" style:family="paragraph">
      <style:text-properties fo:font-weight="bold" style:font-weight-asian="bold" fo:font-size="11pt" style:font-size-asian="11pt" style:font-size-complex="11pt"/>
    </style:style>
    <style:style style:name="P2354" style:parent-style-name="BodyTextIndent2" style:family="paragraph">
      <style:text-properties fo:font-weight="bold" style:font-weight-asian="bold" fo:font-size="11pt" style:font-size-asian="11pt" style:font-size-complex="11pt"/>
    </style:style>
    <style:style style:name="P2355" style:parent-style-name="BodyTextIndent2" style:family="paragraph">
      <style:text-properties fo:font-size="11pt" style:font-size-asian="11pt" style:font-size-complex="11pt"/>
    </style:style>
    <style:style style:name="P2356" style:parent-style-name="BodyTextIndent2" style:family="paragraph">
      <style:text-properties fo:font-size="11pt" style:font-size-asian="11pt" style:font-size-complex="11pt"/>
    </style:style>
    <style:style style:name="P2357" style:parent-style-name="BodyTextIndent2" style:family="paragraph">
      <style:text-properties fo:font-weight="bold" style:font-weight-asian="bold" fo:font-size="11pt" style:font-size-asian="11pt" style:font-size-complex="11pt"/>
    </style:style>
    <style:style style:name="P2358" style:parent-style-name="BodyTextIndent2" style:family="paragraph">
      <style:text-properties fo:font-weight="bold" style:font-weight-asian="bold" fo:font-size="11pt" style:font-size-asian="11pt" style:font-size-complex="11pt"/>
    </style:style>
    <style:style style:name="P2359" style:parent-style-name="Normal" style:family="paragraph">
      <style:paragraph-properties fo:text-align="justify" fo:text-indent="0.5in"/>
      <style:text-properties fo:font-size="11pt" style:font-size-asian="11pt" style:font-size-complex="11pt"/>
    </style:style>
    <style:style style:name="P2360" style:parent-style-name="BodyTextIndent2" style:family="paragraph">
      <style:text-properties fo:font-size="11pt" style:font-size-asian="11pt" style:font-size-complex="11pt"/>
    </style:style>
    <style:style style:name="P2361" style:parent-style-name="BodyTextIndent2" style:family="paragraph">
      <style:text-properties fo:font-size="11pt" style:font-size-asian="11pt" style:font-size-complex="11pt"/>
    </style:style>
    <style:style style:name="P2362" style:parent-style-name="BodyTextIndent2" style:family="paragraph">
      <style:text-properties fo:font-size="11pt" style:font-size-asian="11pt" style:font-size-complex="11pt"/>
    </style:style>
    <style:style style:name="P2363" style:parent-style-name="BodyTextIndent2" style:family="paragraph">
      <style:text-properties fo:font-size="11pt" style:font-size-asian="11pt" style:font-size-complex="11pt"/>
    </style:style>
    <style:style style:name="P2364"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65"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66"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67" style:parent-style-name="BodyTextIndent2" style:family="paragraph">
      <style:paragraph-properties fo:margin-left="1.625in" fo:text-indent="-1.1326in">
        <style:tab-stops/>
      </style:paragraph-properties>
    </style:style>
    <style:style style:name="T2368" style:parent-style-name="DefaultParagraphFont" style:family="text">
      <style:text-properties fo:font-weight="bold" style:font-weight-asian="bold" fo:text-transform="uppercase"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BodyTextIndent2" style:family="paragraph">
      <style:text-properties fo:font-size="11pt" style:font-size-asian="11pt" style:font-size-complex="11pt"/>
    </style:style>
    <style:style style:name="P2371" style:parent-style-name="BodyTextIndent2" style:family="paragraph">
      <style:text-properties fo:font-size="11pt" style:font-size-asian="11pt" style:font-size-complex="11pt"/>
    </style:style>
    <style:style style:name="P2372" style:parent-style-name="BodyTextIndent2" style:family="paragraph">
      <style:text-properties fo:font-size="11pt" style:font-size-asian="11pt" style:font-size-complex="11pt"/>
    </style:style>
    <style:style style:name="P2373" style:parent-style-name="BodyTextIndent2" style:family="paragraph">
      <style:text-properties fo:font-size="11pt" style:font-size-asian="11pt" style:font-size-complex="11pt"/>
    </style:style>
    <style:style style:name="P2374" style:parent-style-name="BodyTextIndent2" style:family="paragraph">
      <style:text-properties fo:font-size="11pt" style:font-size-asian="11pt" style:font-size-complex="11pt"/>
    </style:style>
    <style:style style:name="P2375" style:parent-style-name="BodyTextIndent2" style:family="paragraph">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ext-properties fo:font-size="11pt" style:font-size-asian="11pt" style:font-size-complex="11pt"/>
    </style:style>
    <style:style style:name="P2381" style:parent-style-name="Normal" style:family="paragraph">
      <style:paragraph-properties fo:text-align="justify" fo:text-indent="0.5in"/>
      <style:text-properties fo:font-size="11pt" style:font-size-asian="11pt" style:font-size-complex="11pt"/>
    </style:style>
    <style:style style:name="P2382" style:parent-style-name="BodyText" style:family="paragraph">
      <style:paragraph-properties fo:text-indent="0.5in"/>
      <style:text-properties fo:font-size="11pt" style:font-size-asian="11pt" style:font-size-complex="11pt"/>
    </style:style>
    <style:style style:name="P2383" style:parent-style-name="BodyText" style:family="paragraph">
      <style:paragraph-properties fo:text-indent="0.5in"/>
      <style:text-properties fo:font-size="11pt" style:font-size-asian="11pt" style:font-size-complex="11pt"/>
    </style:style>
    <style:style style:name="P2384" style:parent-style-name="BodyText" style:family="paragraph">
      <style:paragraph-properties fo:text-indent="0.5in"/>
      <style:text-properties fo:font-size="11pt" style:font-size-asian="11pt" style:font-size-complex="11pt"/>
    </style:style>
    <style:style style:name="P2385" style:parent-style-name="BodyText" style:family="paragraph">
      <style:paragraph-properties fo:text-indent="0.5in"/>
      <style:text-properties fo:font-size="11pt" style:font-size-asian="11pt" style:font-size-complex="11pt"/>
    </style:style>
    <style:style style:name="P2386" style:parent-style-name="BodyText" style:family="paragraph">
      <style:paragraph-properties fo:text-indent="0.5in"/>
      <style:text-properties fo:font-size="11pt" style:font-size-asian="11pt" style:font-size-complex="11pt"/>
    </style:style>
    <style:style style:name="P2387" style:parent-style-name="BodyText" style:family="paragraph">
      <style:paragraph-properties fo:text-indent="0.5in"/>
      <style:text-properties fo:font-size="11pt" style:font-size-asian="11pt" style:font-size-complex="11pt"/>
    </style:style>
    <style:style style:name="P2388" style:parent-style-name="Normal" style:family="paragraph">
      <style:paragraph-properties fo:text-indent="0.5in"/>
      <style:text-properties fo:font-size="11pt" style:font-size-asian="11pt" style:font-size-complex="11pt"/>
    </style:style>
    <style:style style:name="P2389" style:parent-style-name="Heading2" style:family="paragraph">
      <style:paragraph-properties fo:margin-left="1.8125in" fo:text-indent="-1.3201in">
        <style:tab-stops/>
      </style:paragraph-properties>
      <style:text-properties fo:font-size="11pt" style:font-size-asian="11pt" style:font-size-complex="11pt"/>
    </style:style>
    <style:style style:name="P2390" style:parent-style-name="Normal" style:family="paragraph">
      <style:paragraph-properties fo:text-align="justify" fo:text-indent="0.5in"/>
      <style:text-properties fo:font-size="11pt" style:font-size-asian="11pt" style:font-size-complex="11pt"/>
    </style:style>
    <style:style style:name="P2391" style:parent-style-name="Normal" style:family="paragraph">
      <style:paragraph-properties fo:text-align="justify" fo:text-indent="0.5in"/>
      <style:text-properties fo:font-size="11pt" style:font-size-asian="11pt" style:font-size-complex="11pt"/>
    </style:style>
    <style:style style:name="P2392" style:parent-style-name="Normal" style:family="paragraph">
      <style:paragraph-properties fo:text-align="justify" fo:text-indent="0.5in"/>
      <style:text-properties fo:font-size="11pt" style:font-size-asian="11pt" style:font-size-complex="11pt"/>
    </style:style>
    <style:style style:name="P2393" style:parent-style-name="Normal" style:family="paragraph">
      <style:paragraph-properties fo:text-align="justify" fo:text-indent="0.5in"/>
      <style:text-properties fo:font-size="11pt" style:font-size-asian="11pt" style:font-size-complex="11pt"/>
    </style:style>
    <style:style style:name="P2394" style:parent-style-name="Normal" style:family="paragraph">
      <style:paragraph-properties fo:text-align="justify" fo:text-indent="0.5in"/>
      <style:text-properties fo:font-size="11pt" style:font-size-asian="11pt" style:font-size-complex="11pt"/>
    </style:style>
    <style:style style:name="P2395" style:parent-style-name="Normal" style:family="paragraph">
      <style:paragraph-properties fo:text-align="justify" fo:text-indent="0.5in"/>
      <style:text-properties fo:font-size="11pt" style:font-size-asian="11pt" style:font-size-complex="11pt"/>
    </style:style>
    <style:style style:name="P2396" style:parent-style-name="Normal" style:family="paragraph">
      <style:paragraph-properties fo:text-align="justify" fo:text-indent="0.5in"/>
      <style:text-properties fo:font-size="11pt" style:font-size-asian="11pt" style:font-size-complex="11pt"/>
    </style:style>
    <style:style style:name="P2397" style:parent-style-name="BodyText" style:family="paragraph">
      <style:paragraph-properties fo:text-indent="0.5in"/>
      <style:text-properties fo:font-size="11pt" style:font-size-asian="11pt" style:font-size-complex="11pt"/>
    </style:style>
    <style:style style:name="P2398" style:parent-style-name="BodyTextIndent2" style:family="paragraph">
      <style:text-properties fo:font-weight="bold" style:font-weight-asian="bold" fo:font-size="11pt" style:font-size-asian="11pt" style:font-size-complex="11pt"/>
    </style:style>
    <style:style style:name="P2399" style:parent-style-name="BodyTextIndent2" style:family="paragraph">
      <style:text-properties fo:font-weight="bold" style:font-weight-asian="bold" fo:font-size="11pt" style:font-size-asian="11pt" style:font-size-complex="11pt"/>
    </style:style>
    <style:style style:name="P2400" style:parent-style-name="BodyTextIndent2" style:family="paragraph">
      <style:text-properties fo:font-size="11pt" style:font-size-asian="11pt" style:font-size-complex="11pt"/>
    </style:style>
    <style:style style:name="P2401" style:parent-style-name="BodyTextIndent2" style:family="paragraph">
      <style:text-properties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style="italic" style:font-style-asian="italic"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BodyTextIndent2" style:family="paragraph">
      <style:text-properties fo:font-size="11pt" style:font-size-asian="11pt" style:font-size-complex="11pt"/>
    </style:style>
    <style:style style:name="P2407" style:parent-style-name="BodyTextIndent2" style:family="paragraph">
      <style:paragraph-properties fo:text-align="center" fo:text-indent="0in"/>
      <style:text-properties fo:font-weight="bold" style:font-weight-asian="bold" fo:font-size="11pt" style:font-size-asian="11pt" style:font-size-complex="11pt"/>
    </style:style>
    <style:style style:name="P2408" style:parent-style-name="BodyTextIndent2" style:family="paragraph">
      <style:paragraph-properties fo:text-align="center" fo:text-indent="0in"/>
      <style:text-properties fo:font-weight="bold" style:font-weight-asian="bold" fo:font-size="11pt" style:font-size-asian="11pt" style:font-size-complex="11pt"/>
    </style:style>
    <style:style style:name="P2409" style:parent-style-name="Normal" style:family="paragraph">
      <style:text-properties fo:font-weight="bold" style:font-weight-asian="bold" fo:font-size="11pt" style:font-size-asian="11pt" style:font-size-complex="11pt"/>
    </style:style>
    <style:style style:name="P2410" style:parent-style-name="Normal" style:family="paragraph">
      <style:paragraph-properties fo:text-align="center"/>
      <style:text-properties fo:font-weight="bold" style:font-weight-asian="bold" fo:text-transform="uppercase" fo:font-size="11pt" style:font-size-asian="11pt" style:font-size-complex="11pt"/>
    </style:style>
    <style:style style:name="P2411" style:parent-style-name="Normal" style:family="paragraph">
      <style:paragraph-properties fo:text-align="center"/>
      <style:text-properties fo:font-weight="bold" style:font-weight-asian="bold" fo:text-transform="uppercase" fo:font-size="11pt" style:font-size-asian="11pt" style:font-size-complex="11pt"/>
    </style:style>
    <style:style style:name="P241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413" style:parent-style-name="Heading2" style:family="paragraph">
      <style:text-properties fo:font-size="11pt" style:font-size-asian="11pt" style:font-size-complex="11pt"/>
    </style:style>
    <style:style style:name="P2414" style:parent-style-name="Normal" style:family="paragraph">
      <style:paragraph-properties fo:text-align="justify" fo:text-indent="0.5in"/>
      <style:text-properties fo:font-size="11pt" style:font-size-asian="11pt" style:font-size-complex="11pt"/>
    </style:style>
    <style:style style:name="P2415" style:parent-style-name="BodyTextIndent" style:family="paragraph">
      <style:text-properties fo:font-style="normal" style:font-style-asian="normal" style:font-size-complex="11pt"/>
    </style:style>
    <style:style style:name="P2416"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417" style:parent-style-name="Normal" style:family="paragraph">
      <style:paragraph-properties fo:text-align="justify" fo:text-indent="0.5in"/>
      <style:text-properties fo:font-size="11pt" style:font-size-asian="11pt" style:font-size-complex="11pt"/>
    </style:style>
    <style:style style:name="P2418" style:parent-style-name="Normal" style:family="paragraph">
      <style:paragraph-properties fo:text-align="justify" fo:text-indent="0.5in"/>
      <style:text-properties fo:font-size="11pt" style:font-size-asian="11pt" style:font-size-complex="11pt"/>
    </style:style>
    <style:style style:name="P2419" style:parent-style-name="Normal" style:family="paragraph">
      <style:paragraph-properties fo:text-align="justify" fo:text-indent="0.5in"/>
      <style:text-properties fo:font-size="11pt" style:font-size-asian="11pt" style:font-size-complex="11pt"/>
    </style:style>
    <style:style style:name="P2420" style:parent-style-name="Normal" style:family="paragraph">
      <style:paragraph-properties fo:text-align="justify" fo:text-indent="0.5in"/>
      <style:text-properties fo:font-size="11pt" style:font-size-asian="11pt" style:font-size-complex="11pt"/>
    </style:style>
    <style:style style:name="P2421" style:parent-style-name="Normal" style:family="paragraph">
      <style:paragraph-properties fo:text-align="justify" fo:text-indent="0.5in"/>
      <style:text-properties fo:font-size="11pt" style:font-size-asian="11pt" style:font-size-complex="11pt"/>
    </style:style>
    <style:style style:name="P2422" style:parent-style-name="Normal" style:family="paragraph">
      <style:paragraph-properties fo:text-align="justify" fo:text-indent="0.5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in"/>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Normal" style:family="paragraph">
      <style:paragraph-properties fo:text-align="justify" fo:text-indent="0.5in"/>
      <style:text-properties fo:font-size="11pt" style:font-size-asian="11pt" style:font-size-complex="11pt"/>
    </style:style>
    <style:style style:name="P2430" style:parent-style-name="Normal" style:family="paragraph">
      <style:paragraph-properties fo:text-align="justify" fo:text-indent="0.5in"/>
      <style:text-properties fo:font-size="11pt" style:font-size-asian="11pt" style:font-size-complex="11pt"/>
    </style:style>
    <style:style style:name="P2431" style:parent-style-name="Normal" style:family="paragraph">
      <style:paragraph-properties fo:text-align="justify" fo:text-indent="0.5in"/>
      <style:text-properties fo:font-size="11pt" style:font-size-asian="11pt" style:font-size-complex="11pt"/>
    </style:style>
    <style:style style:name="P2432" style:parent-style-name="Normal" style:family="paragraph">
      <style:paragraph-properties fo:text-align="justify" fo:text-indent="0.5in"/>
      <style:text-properties fo:font-size="11pt" style:font-size-asian="11pt" style:font-size-complex="11pt"/>
    </style:style>
    <style:style style:name="P2433" style:parent-style-name="Normal" style:family="paragraph">
      <style:paragraph-properties fo:text-align="justify" fo:text-indent="0.5in"/>
      <style:text-properties fo:font-size="11pt" style:font-size-asian="11pt" style:font-size-complex="11pt"/>
    </style:style>
    <style:style style:name="P2434" style:parent-style-name="Normal" style:family="paragraph">
      <style:paragraph-properties fo:text-align="justify" fo:text-indent="0.5in"/>
      <style:text-properties fo:font-size="11pt" style:font-size-asian="11pt" style:font-size-complex="11pt"/>
    </style:style>
    <style:style style:name="P2435" style:parent-style-name="BodyTextIndent" style:family="paragraph">
      <style:text-properties fo:font-style="normal" style:font-style-asian="normal" style:font-size-complex="11pt"/>
    </style:style>
    <style:style style:name="P2436" style:parent-style-name="Normal" style:family="paragraph">
      <style:paragraph-properties fo:text-align="justify" fo:text-indent="0.5in"/>
      <style:text-properties fo:font-weight="bold" style:font-weight-asian="bold" fo:font-size="11pt" style:font-size-asian="11pt" style:font-size-complex="11pt"/>
    </style:style>
    <style:style style:name="P2437" style:parent-style-name="BodyTextIndent" style:family="paragraph">
      <style:text-properties fo:font-style="normal" style:font-style-asian="normal" style:font-size-complex="11pt"/>
    </style:style>
    <style:style style:name="P2438"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439"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40"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41" style:parent-style-name="Normal" style:family="paragraph">
      <style:paragraph-properties fo:text-align="justify" fo:text-indent="0.5in"/>
      <style:text-properties fo:font-weight="bold" style:font-weight-asian="bold" fo:font-size="11pt" style:font-size-asian="11pt" style:font-size-complex="11pt"/>
    </style:style>
    <style:style style:name="P2442" style:parent-style-name="Normal" style:family="paragraph">
      <style:paragraph-properties fo:text-align="justify" fo:text-indent="0.5in"/>
      <style:text-properties fo:font-weight="bold" style:font-weight-asian="bold" fo:font-size="11pt" style:font-size-asian="11pt" style:font-size-complex="11pt"/>
    </style:style>
    <style:style style:name="P2443" style:parent-style-name="Normal" style:family="paragraph">
      <style:paragraph-properties fo:text-align="justify" fo:text-indent="0.5in"/>
      <style:text-properties fo:font-size="11pt" style:font-size-asian="11pt" style:font-size-complex="11pt"/>
    </style:style>
    <style:style style:name="P2444" style:parent-style-name="Normal" style:family="paragraph">
      <style:paragraph-properties fo:text-align="justify" fo:text-indent="0.5in"/>
      <style:text-properties fo:font-size="11pt" style:font-size-asian="11pt" style:font-size-complex="11pt"/>
    </style:style>
    <style:style style:name="P2445" style:parent-style-name="Normal" style:family="paragraph">
      <style:paragraph-properties fo:text-align="justify" fo:text-indent="0.5in"/>
      <style:text-properties fo:font-size="11pt" style:font-size-asian="11pt" style:font-size-complex="11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paragraph-properties fo:text-align="justify" fo:text-indent="0.5in"/>
      <style:text-properties fo:font-size="11pt" style:font-size-asian="11pt" style:font-size-complex="11pt"/>
    </style:style>
    <style:style style:name="P2448" style:parent-style-name="Normal" style:family="paragraph">
      <style:paragraph-properties fo:text-align="justify" fo:text-indent="0.5in"/>
      <style:text-properties fo:font-size="11pt" style:font-size-asian="11pt" style:font-size-complex="11p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text-properties fo:font-size="11pt" style:font-size-asian="11pt" style:font-size-complex="11pt"/>
    </style:style>
    <style:style style:name="P2459" style:parent-style-name="Normal" style:family="paragraph">
      <style:paragraph-properties fo:text-align="justify" fo:text-indent="0.5in"/>
      <style:text-properties fo:font-size="11pt" style:font-size-asian="11pt" style:font-size-complex="11pt"/>
    </style:style>
    <style:style style:name="P2460" style:parent-style-name="Normal" style:family="paragraph">
      <style:paragraph-properties fo:text-align="justify" fo:text-indent="0.5in"/>
      <style:text-properties fo:font-weight="bold" style:font-weight-asian="bold"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text-properties fo:font-size="11pt" style:font-size-asian="11pt" style:font-size-complex="11pt"/>
    </style:style>
    <style:style style:name="P2469" style:parent-style-name="Normal" style:family="paragraph">
      <style:paragraph-properties fo:text-align="justify" fo:text-indent="0.5in"/>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ext-properties fo:font-size="11pt" style:font-size-asian="11pt" style:font-size-complex="11pt"/>
    </style:style>
    <style:style style:name="P2473" style:parent-style-name="Normal" style:family="paragraph">
      <style:paragraph-properties fo:text-align="justify" fo:text-indent="0.5in"/>
      <style:text-properties fo:font-size="11pt" style:font-size-asian="11pt" style:font-size-complex="11pt"/>
    </style:style>
    <style:style style:name="P2474" style:parent-style-name="Normal" style:family="paragraph">
      <style:paragraph-properties fo:text-align="justify" fo:text-indent="0.5in"/>
      <style:text-properties fo:font-size="11pt" style:font-size-asian="11pt" style:font-size-complex="11pt"/>
    </style:style>
    <style:style style:name="P2475" style:parent-style-name="Heading1" style:family="paragraph">
      <style:paragraph-properties fo:text-align="justify" fo:margin-left="1.75in" fo:text-indent="-1.2576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normal" style:font-weight-asian="normal" fo:font-size="11pt" style:font-size-asian="11pt" style:font-size-complex="11pt"/>
    </style:style>
    <style:style style:name="P247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justify" fo:text-indent="0.5in"/>
      <style:text-properties fo:font-size="11pt" style:font-size-asian="11pt" style:font-size-complex="11pt"/>
    </style:style>
    <style:style style:name="P2482" style:parent-style-name="Normal" style:family="paragraph">
      <style:paragraph-properties fo:text-align="justify" fo:text-indent="0.5in"/>
      <style:text-properties fo:font-weight="bold" style:font-weight-asian="bold" fo:font-size="11pt" style:font-size-asian="11pt" style:font-size-complex="11pt"/>
    </style:style>
    <style:style style:name="P2483" style:parent-style-name="Normal" style:family="paragraph">
      <style:paragraph-properties fo:text-align="justify" fo:text-indent="0.5in"/>
      <style:text-properties fo:font-weight="bold" style:font-weight-asian="bold" fo:font-size="11pt" style:font-size-asian="11pt" style:font-size-complex="11pt"/>
    </style:style>
    <style:style style:name="P2484" style:parent-style-name="BodyText" style:family="paragraph">
      <style:paragraph-properties fo:text-indent="0.5in"/>
      <style:text-properties fo:font-size="11pt" style:font-size-asian="11pt" style:font-size-complex="11pt"/>
    </style:style>
    <style:style style:name="P2485" style:parent-style-name="BodyText" style:family="paragraph">
      <style:paragraph-properties fo:text-indent="0.5in"/>
      <style:text-properties fo:font-size="11pt" style:font-size-asian="11pt" style:font-size-complex="11pt"/>
    </style:style>
    <style:style style:name="P2486" style:parent-style-name="Normal" style:family="paragraph">
      <style:paragraph-properties fo:text-align="justify" fo:text-indent="0.5in"/>
      <style:text-properties fo:font-weight="bold" style:font-weight-asian="bold" fo:font-size="11pt" style:font-size-asian="11pt" style:font-size-complex="11pt"/>
    </style:style>
    <style:style style:name="P2487" style:parent-style-name="Normal" style:family="paragraph">
      <style:paragraph-properties fo:text-align="justify" fo:text-indent="0.5in"/>
      <style:text-properties fo:font-weight="bold" style:font-weight-asian="bold"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text-properties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BodyText" style:family="paragraph">
      <style:paragraph-properties fo:text-indent="0.5in"/>
      <style:text-properties fo:font-size="11pt" style:font-size-asian="11pt" style:font-size-complex="11pt"/>
    </style:style>
    <style:style style:name="P2493" style:parent-style-name="BodyText" style:family="paragraph">
      <style:paragraph-properties fo:text-indent="0.5in"/>
      <style:text-properties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BodyText" style:family="paragraph">
      <style:paragraph-properties fo:text-indent="0.5in"/>
      <style:text-properties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text-properties fo:font-size="11pt" style:font-size-asian="11pt" style:font-size-complex="11pt"/>
    </style:style>
    <style:style style:name="P2503" style:parent-style-name="Normal" style:family="paragraph">
      <style:paragraph-properties fo:text-align="justify" fo:text-indent="0.5in"/>
      <style:text-properties fo:font-size="11pt" style:font-size-asian="11pt" style:font-size-complex="11pt"/>
    </style:style>
    <style:style style:name="P2504" style:parent-style-name="BodyTextIndent2" style:family="paragraph">
      <style:text-properties fo:font-size="11pt" style:font-size-asian="11pt" style:font-size-complex="11pt"/>
    </style:style>
    <style:style style:name="P2505" style:parent-style-name="Normal" style:family="paragraph">
      <style:paragraph-properties fo:text-align="justify" fo:text-indent="0.5in"/>
      <style:text-properties fo:font-weight="bold" style:font-weight-asian="bold" fo:font-size="11pt" style:font-size-asian="11pt" style:font-size-complex="11pt"/>
    </style:style>
    <style:style style:name="P250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07" style:parent-style-name="Normal" style:family="paragraph">
      <style:paragraph-properties fo:text-align="justify" fo:text-indent="0.5in"/>
      <style:text-properties fo:font-size="11pt" style:font-size-asian="11pt" style:font-size-complex="11pt"/>
    </style:style>
    <style:style style:name="P2508" style:parent-style-name="Normal" style:family="paragraph">
      <style:paragraph-properties fo:text-align="justify" fo:text-indent="0.5in"/>
      <style:text-properties fo:font-size="11pt" style:font-size-asian="11pt" style:font-size-complex="11pt"/>
    </style:style>
    <style:style style:name="P2509" style:parent-style-name="Normal" style:family="paragraph">
      <style:paragraph-properties fo:text-align="justify" fo:text-indent="0.5in"/>
      <style:text-properties fo:font-size="11pt" style:font-size-asian="11pt" style:font-size-complex="11p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paragraph-properties fo:text-align="justify" fo:text-indent="0.5in"/>
      <style:text-properties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text-properties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text-indent="0.5in"/>
      <style:text-properties fo:font-size="11pt" style:font-size-asian="11pt" style:font-size-complex="11pt"/>
    </style:style>
    <style:style style:name="P2517" style:parent-style-name="Normal" style:family="paragraph">
      <style:paragraph-properties fo:text-align="justify" fo:text-indent="0.5in"/>
      <style:text-properties fo:font-size="11pt" style:font-size-asian="11pt" style:font-size-complex="11pt"/>
    </style:style>
    <style:style style:name="P2518" style:parent-style-name="Normal" style:family="paragraph">
      <style:paragraph-properties fo:text-align="justify" fo:text-indent="0.5in"/>
      <style:text-properties fo:font-size="11pt" style:font-size-asian="11pt" style:font-size-complex="11pt"/>
    </style:style>
    <style:style style:name="P2519" style:parent-style-name="BodyTextIndent2" style:family="paragraph">
      <style:text-properties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522"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justify" fo:text-indent="0.5in"/>
      <style:text-properties fo:font-size="11pt" style:font-size-asian="11pt" style:font-size-complex="11pt"/>
    </style:style>
    <style:style style:name="P2529" style:parent-style-name="Normal" style:family="paragraph">
      <style:paragraph-properties fo:text-align="justify" fo:text-indent="0.5in"/>
      <style:text-properties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text-properties fo:font-weight="bold" style:font-weight-asian="bold"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Normal" style:family="paragraph">
      <style:paragraph-properties fo:text-align="justify" fo:text-indent="0.5in"/>
      <style:text-properties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text-indent="0.5in"/>
      <style:text-properties fo:font-weight="bold" style:font-weight-asian="bold"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FF0000"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text-properties fo:font-size="11pt" style:font-size-asian="11pt" style:font-size-complex="11p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justify" fo:text-indent="0.5in"/>
      <style:text-properties style:font-weight-complex="bold" fo:font-size="11pt" style:font-size-asian="11pt" style:font-size-complex="11pt"/>
    </style:style>
    <style:style style:name="P2574"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575" style:parent-style-name="BodyTextIndent2" style:family="paragraph">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BodyText" style:family="paragraph">
      <style:paragraph-properties fo:text-indent="0.5in"/>
      <style:text-properties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Normal" style:family="paragraph">
      <style:paragraph-properties fo:text-align="justify"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text-properties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91"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592" style:parent-style-name="Normal" style:family="paragraph">
      <style:paragraph-properties fo:text-indent="0.5in"/>
      <style:text-properties fo:font-size="11pt" style:font-size-asian="11pt" style:font-size-complex="11pt"/>
    </style:style>
    <style:style style:name="P2593" style:parent-style-name="Normal" style:family="paragraph">
      <style:paragraph-properties fo:text-indent="0.5in"/>
      <style:text-properties fo:font-size="11pt" style:font-size-asian="11pt" style:font-size-complex="11pt"/>
    </style:style>
    <style:style style:name="P2594" style:parent-style-name="BodyTextIndent2" style:family="paragraph">
      <style:text-properties fo:font-size="11pt" style:font-size-asian="11pt" style:font-size-complex="11pt"/>
    </style:style>
    <style:style style:name="P2595" style:parent-style-name="Normal" style:family="paragraph">
      <style:paragraph-properties fo:text-align="justify" fo:text-indent="0.5in"/>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fo:text-indent="0.5in"/>
      <style:text-properties fo:font-size="11pt" style:font-size-asian="11pt" style:font-size-complex="11pt"/>
    </style:style>
    <style:style style:name="P2599" style:parent-style-name="Normal" style:family="paragraph">
      <style:paragraph-properties fo:text-align="justify" fo:text-indent="0.5in"/>
      <style:text-properties fo:font-size="11pt" style:font-size-asian="11pt" style:font-size-complex="11pt"/>
    </style:style>
    <style:style style:name="P2600" style:parent-style-name="Normal" style:family="paragraph">
      <style:paragraph-properties fo:text-indent="0.5in"/>
      <style:text-properties fo:font-size="11pt" style:font-size-asian="11pt" style:font-size-complex="11pt"/>
    </style:style>
    <style:style style:name="P2601"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602" style:parent-style-name="BodyTextIndent3" style:family="paragraph">
      <style:paragraph-properties fo:margin-right="0in"/>
      <style:text-properties fo:font-size="11pt" style:font-size-asian="11pt" style:font-size-complex="11pt"/>
    </style:style>
    <style:style style:name="P2603" style:parent-style-name="BodyTextIndent3" style:family="paragraph">
      <style:paragraph-properties fo:margin-right="0in"/>
      <style:text-properties fo:font-size="11pt" style:font-size-asian="11pt" style:font-size-complex="11pt"/>
    </style:style>
    <style:style style:name="P2604" style:parent-style-name="Normal" style:family="paragraph">
      <style:paragraph-properties fo:text-align="justify" fo:text-indent="0.5in"/>
      <style:text-properties fo:font-size="11pt" style:font-size-asian="11pt" style:font-size-complex="11pt"/>
    </style:style>
    <style:style style:name="P2605" style:parent-style-name="Normal" style:family="paragraph">
      <style:paragraph-properties fo:text-align="justify" fo:text-indent="0.5in"/>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FF00"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FF00"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text-properties fo:font-size="11pt" style:font-size-asian="11pt" style:font-size-complex="11pt"/>
    </style:style>
    <style:style style:name="P2623" style:parent-style-name="BodyTextIndent3" style:family="paragraph">
      <style:paragraph-properties fo:margin-right="0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BodyText" style:family="paragraph">
      <style:paragraph-properties fo:text-indent="0.5in"/>
      <style:text-properties fo:font-size="11pt" style:font-size-asian="11pt" style:font-size-complex="11pt"/>
    </style:style>
    <style:style style:name="P2628" style:parent-style-name="Normal" style:family="paragraph">
      <style:paragraph-properties fo:text-align="justify" fo:text-indent="0.5in"/>
      <style:text-properties fo:font-size="11pt" style:font-size-asian="11pt" style:font-size-complex="11pt"/>
    </style:style>
    <style:style style:name="P2629" style:parent-style-name="BodyText" style:family="paragraph">
      <style:paragraph-properties fo:text-indent="0.5in"/>
      <style:text-properties fo:font-size="11pt" style:font-size-asian="11pt" style:font-size-complex="11pt"/>
    </style:style>
    <style:style style:name="P2630" style:parent-style-name="BodyText" style:family="paragraph">
      <style:paragraph-properties fo:text-indent="0.5in"/>
      <style:text-properties fo:font-size="11pt" style:font-size-asian="11pt" style:font-size-complex="11p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Normal" style:family="paragraph">
      <style:paragraph-properties fo:text-align="justify" fo:text-indent="0.5in"/>
      <style:text-properties fo:font-size="11pt" style:font-size-asian="11pt" style:font-size-complex="11pt"/>
    </style:style>
    <style:style style:name="P2633" style:parent-style-name="Normal" style:family="paragraph">
      <style:paragraph-properties fo:text-align="justify" fo:text-indent="0.5in"/>
      <style:text-properties fo:font-size="11pt" style:font-size-asian="11pt" style:font-size-complex="11pt"/>
    </style:style>
    <style:style style:name="P2634" style:parent-style-name="Normal" style:family="paragraph">
      <style:paragraph-properties fo:text-align="justify" fo:text-indent="0.5in"/>
      <style:text-properties fo:font-size="11pt" style:font-size-asian="11pt" style:font-size-complex="11pt"/>
    </style:style>
    <style:style style:name="P2635" style:parent-style-name="BodyText" style:family="paragraph">
      <style:paragraph-properties fo:text-indent="0.5in"/>
      <style:text-properties fo:font-weight="bold" style:font-weight-asian="bold" fo:font-size="11pt" style:font-size-asian="11pt" style:font-size-complex="11pt"/>
    </style:style>
    <style:style style:name="P2636" style:parent-style-name="BodyText" style:family="paragraph">
      <style:paragraph-properties fo:text-indent="0.5in"/>
      <style:text-properties fo:font-weight="bold" style:font-weight-asian="bold" fo:font-size="11pt" style:font-size-asian="11pt" style:font-size-complex="11pt"/>
    </style:style>
    <style:style style:name="P2637" style:parent-style-name="BodyText" style:family="paragraph">
      <style:paragraph-properties fo:text-indent="0.5in"/>
      <style:text-properties fo:font-size="11pt" style:font-size-asian="11pt" style:font-size-complex="11pt"/>
    </style:style>
    <style:style style:name="P2638" style:parent-style-name="BodyText" style:family="paragraph">
      <style:paragraph-properties fo:text-indent="0.5in"/>
      <style:text-properties fo:font-size="11pt" style:font-size-asian="11pt" style:font-size-complex="11pt"/>
    </style:style>
    <style:style style:name="P2639" style:parent-style-name="BodyText" style:family="paragraph">
      <style:paragraph-properties fo:text-indent="0.5in"/>
      <style:text-properties fo:font-size="11pt" style:font-size-asian="11pt" style:font-size-complex="11pt"/>
    </style:style>
    <style:style style:name="P2640" style:parent-style-name="Heading1" style:family="paragraph">
      <style:paragraph-properties fo:text-indent="0.5in"/>
      <style:text-properties fo:font-size="11pt" style:font-size-asian="11pt" style:font-size-complex="11pt"/>
    </style:style>
    <style:style style:name="P2641" style:parent-style-name="BodyText" style:family="paragraph">
      <style:paragraph-properties fo:text-indent="0.5in"/>
      <style:text-properties style:font-weight-complex="bold" fo:font-size="11pt" style:font-size-asian="11pt" style:font-size-complex="11pt"/>
    </style:style>
    <style:style style:name="P2642" style:parent-style-name="BodyText" style:family="paragraph">
      <style:paragraph-properties fo:text-indent="0.5in"/>
      <style:text-properties fo:font-size="11pt" style:font-size-asian="11pt" style:font-size-complex="11pt"/>
    </style:style>
    <style:style style:name="P2643" style:parent-style-name="BodyTextIndent2" style:family="paragraph">
      <style:paragraph-properties fo:text-align="center" fo:text-indent="0in"/>
      <style:text-properties fo:font-weight="bold" style:font-weight-asian="bold" fo:font-size="11pt" style:font-size-asian="11pt" style:font-size-complex="11pt"/>
    </style:style>
    <style:style style:name="P2644" style:parent-style-name="BodyTextIndent2" style:family="paragraph">
      <style:paragraph-properties fo:text-align="center" fo:text-indent="0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text-transform="uppercase" fo:font-size="11pt" style:font-size-asian="11pt" style:font-size-complex="11pt"/>
    </style:style>
    <style:style style:name="P2647" style:parent-style-name="BodyTextIndent2" style:family="paragraph">
      <style:text-properties fo:text-transform="uppercase" fo:font-size="11pt" style:font-size-asian="11pt" style:font-size-complex="11pt"/>
    </style:style>
    <style:style style:name="P2648" style:parent-style-name="BodyTextIndent2" style:family="paragraph">
      <style:paragraph-properties fo:margin-left="1.7722in" fo:text-indent="-1.2798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text-transform="uppercase"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text-transform="uppercase"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BodyTextIndent2" style:family="paragraph">
      <style:text-properties fo:font-size="11pt" style:font-size-asian="11pt" style:font-size-complex="11pt"/>
    </style:style>
    <style:style style:name="T2656" style:parent-style-name="DefaultParagraphFont" style:family="text">
      <style:text-properties fo:font-weight="bold" style:font-weight-asian="bold" fo:text-transform="uppercase"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text-transform="uppercase"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BodyTextIndent2" style:family="paragraph">
      <style:text-properties fo:font-size="11pt" style:font-size-asian="11pt" style:font-size-complex="11pt"/>
    </style:style>
    <style:style style:name="P2661" style:parent-style-name="BodyTextIndent2" style:family="paragraph">
      <style:text-properties fo:font-size="11pt" style:font-size-asian="11pt" style:font-size-complex="11pt"/>
    </style:style>
    <style:style style:name="P2662" style:parent-style-name="Normal" style:family="paragraph">
      <style:paragraph-properties fo:text-align="justify" fo:text-indent="0.5in"/>
      <style:text-properties fo:font-size="11pt" style:font-size-asian="11pt" style:font-size-complex="11pt"/>
    </style:style>
    <style:style style:name="P2663" style:parent-style-name="BodyTextIndent2" style:family="paragraph">
      <style:text-properties fo:font-weight="bold" style:font-weight-asian="bold" fo:font-size="11pt" style:font-size-asian="11pt" style:font-size-complex="11pt"/>
    </style:style>
    <style:style style:name="P2664" style:parent-style-name="BodyTextIndent2" style:family="paragraph">
      <style:text-properties fo:font-weight="bold" style:font-weight-asian="bold"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Normal" style:family="paragraph">
      <style:paragraph-properties fo:text-align="justify" fo:text-indent="0.5in"/>
      <style:text-properties fo:font-size="11pt" style:font-size-asian="11pt" style:font-size-complex="11pt"/>
    </style:style>
    <style:style style:name="P2668" style:parent-style-name="BodyTextIndent2" style:family="paragraph">
      <style:text-properties fo:font-size="11pt" style:font-size-asian="11pt" style:font-size-complex="11pt"/>
    </style:style>
    <style:style style:name="P2669" style:parent-style-name="BodyTextIndent2" style:family="paragraph">
      <style:text-properties fo:font-size="11pt" style:font-size-asian="11pt" style:font-size-complex="11pt"/>
    </style:style>
    <style:style style:name="P2670" style:parent-style-name="BodyTextIndent2" style:family="paragraph">
      <style:text-properties fo:font-size="11pt" style:font-size-asian="11pt" style:font-size-complex="11pt"/>
    </style:style>
    <style:style style:name="P2671" style:parent-style-name="BodyTextIndent2" style:family="paragraph">
      <style:text-properties fo:font-size="11pt" style:font-size-asian="11pt" style:font-size-complex="11pt"/>
    </style:style>
    <style:style style:name="P2672" style:parent-style-name="BodyTextIndent2" style:family="paragraph">
      <style:text-properties fo:font-size="11pt" style:font-size-asian="11pt" style:font-size-complex="11pt"/>
    </style:style>
    <style:style style:name="P2673" style:parent-style-name="BodyTextIndent2" style:family="paragraph">
      <style:text-properties fo:font-size="11pt" style:font-size-asian="11pt" style:font-size-complex="11pt"/>
    </style:style>
    <style:style style:name="P2674" style:parent-style-name="BodyTextIndent2" style:family="paragraph">
      <style:text-properties fo:font-size="11pt" style:font-size-asian="11pt" style:font-size-complex="11pt"/>
    </style:style>
    <style:style style:name="P2675" style:parent-style-name="BodyTextIndent2" style:family="paragraph">
      <style:text-properties fo:font-size="11pt" style:font-size-asian="11pt" style:font-size-complex="11pt"/>
    </style:style>
    <style:style style:name="P2676" style:parent-style-name="BodyTextIndent2" style:family="paragraph">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BodyTextIndent2" style:family="paragraph">
      <style:text-properties fo:font-weight="bold" style:font-weight-asian="bold" fo:font-size="11pt" style:font-size-asian="11pt" style:font-size-complex="11pt"/>
    </style:style>
    <style:style style:name="P2681" style:parent-style-name="BodyTextIndent2" style:family="paragraph">
      <style:text-properties fo:font-weight="bold" style:font-weight-asian="bold" fo:font-size="11pt" style:font-size-asian="11pt" style:font-size-complex="11pt"/>
    </style:style>
    <style:style style:name="P2682" style:parent-style-name="Normal" style:family="paragraph">
      <style:paragraph-properties fo:text-align="justify" fo:text-indent="0.5in"/>
      <style:text-properties fo:font-size="11pt" style:font-size-asian="11pt" style:font-size-complex="11pt"/>
    </style:style>
    <style:style style:name="P2683" style:parent-style-name="Normal" style:family="paragraph">
      <style:paragraph-properties fo:text-align="justify" fo:text-indent="0.5in"/>
      <style:text-properties fo:font-size="11pt" style:font-size-asian="11pt" style:font-size-complex="11pt"/>
    </style:style>
    <style:style style:name="P2684" style:parent-style-name="Heading4" style:family="paragraph">
      <style:text-properties fo:font-weight="bold" style:font-weight-asian="bold" fo:font-style="normal" style:font-style-asian="normal" fo:font-size="11pt" style:font-size-asian="11pt" style:font-size-complex="11pt"/>
    </style:style>
    <style:style style:name="P2685" style:parent-style-name="Heading4" style:family="paragraph">
      <style:text-properties fo:font-weight="bold" style:font-weight-asian="bold" fo:font-style="normal" style:font-style-asian="normal" fo:font-size="11pt" style:font-size-asian="11pt" style:font-size-complex="11pt"/>
    </style:style>
    <style:style style:name="P2686" style:parent-style-name="Heading4" style:family="paragraph">
      <style:text-properties fo:font-style="normal" style:font-style-asian="normal" fo:font-size="11pt" style:font-size-asian="11pt" style:font-size-complex="11pt"/>
    </style:style>
    <style:style style:name="P2687" style:parent-style-name="Heading4" style:family="paragraph">
      <style:text-properties fo:font-style="normal" style:font-style-asian="normal" fo:font-size="11pt" style:font-size-asian="11pt" style:font-size-complex="11pt"/>
    </style:style>
    <style:style style:name="P2688" style:parent-style-name="BodyTextIndent2" style:family="paragraph">
      <style:text-properties fo:text-transform="uppercase" fo:font-size="11pt" style:font-size-asian="11pt" style:font-size-complex="11pt"/>
    </style:style>
    <style:style style:name="T2689" style:parent-style-name="DefaultParagraphFont" style:family="text">
      <style:text-properties fo:font-weight="bold" style:font-weight-asian="bold" fo:text-transform="uppercase"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BodyTextIndent2" style:family="paragraph">
      <style:text-properties fo:font-size="11pt" style:font-size-asian="11pt" style:font-size-complex="11pt"/>
    </style:style>
    <style:style style:name="P2692" style:parent-style-name="BodyTextIndent2" style:family="paragraph">
      <style:text-properties fo:font-size="11pt" style:font-size-asian="11pt" style:font-size-complex="11pt"/>
    </style:style>
    <style:style style:name="P2693" style:parent-style-name="BodyTextIndent2" style:family="paragraph">
      <style:text-properties fo:font-size="11pt" style:font-size-asian="11pt" style:font-size-complex="11pt"/>
    </style:style>
    <style:style style:name="P2694" style:parent-style-name="BodyTextIndent2" style:family="paragraph">
      <style:text-properties fo:font-size="11pt" style:font-size-asian="11pt" style:font-size-complex="11pt"/>
    </style:style>
    <style:style style:name="P2695" style:parent-style-name="BodyTextIndent2" style:family="paragraph">
      <style:text-properties fo:font-weight="bold" style:font-weight-asian="bold" fo:font-size="11pt" style:font-size-asian="11pt" style:font-size-complex="11pt"/>
    </style:style>
    <style:style style:name="P2696" style:parent-style-name="BodyText" style:family="paragraph">
      <style:paragraph-properties fo:text-indent="0.5in"/>
      <style:text-properties fo:font-size="11pt" style:font-size-asian="11pt" style:font-size-complex="11pt"/>
    </style:style>
    <style:style style:name="P2697" style:parent-style-name="BodyText" style:family="paragraph">
      <style:paragraph-properties fo:text-indent="0.5in"/>
      <style:text-properties fo:font-size="11pt" style:font-size-asian="11pt" style:font-size-complex="11pt"/>
    </style:style>
    <style:style style:name="P2698" style:parent-style-name="BodyText" style:family="paragraph">
      <style:paragraph-properties fo:text-indent="0.5in"/>
      <style:text-properties fo:font-size="11pt" style:font-size-asian="11pt" style:font-size-complex="11pt"/>
    </style:style>
    <style:style style:name="P2699" style:parent-style-name="BodyText" style:family="paragraph">
      <style:paragraph-properties fo:text-indent="0.5in"/>
      <style:text-properties fo:font-size="11pt" style:font-size-asian="11pt" style:font-size-complex="11pt"/>
    </style:style>
    <style:style style:name="P2700" style:parent-style-name="PlainText" style:family="paragraph">
      <style:paragraph-properties fo:text-align="justify" fo:text-indent="0.5in"/>
    </style:style>
    <style:style style:name="T2701" style:parent-style-name="DefaultParagraphFont" style:family="text">
      <style:text-properties style:font-name="Times New Roman" fo:font-size="11pt" style:font-size-asian="11pt" style:font-size-complex="11pt"/>
    </style:style>
    <style:style style:name="P2702" style:parent-style-name="BodyTextIndent2" style:family="paragraph">
      <style:text-properties fo:font-size="11pt" style:font-size-asian="11pt" style:font-size-complex="11pt"/>
    </style:style>
    <style:style style:name="P2703" style:parent-style-name="BodyTextIndent2" style:family="paragraph">
      <style:text-properties fo:font-size="11pt" style:font-size-asian="11pt" style:font-size-complex="11pt"/>
    </style:style>
    <style:style style:name="P2704" style:parent-style-name="BodyTextIndent2" style:family="paragraph">
      <style:text-properties fo:font-weight="bold" style:font-weight-asian="bold" fo:font-size="11pt" style:font-size-asian="11pt" style:font-size-complex="11pt"/>
    </style:style>
    <style:style style:name="P2705" style:parent-style-name="BodyTextIndent2" style:family="paragraph">
      <style:text-properties fo:font-size="11pt" style:font-size-asian="11pt" style:font-size-complex="11pt"/>
    </style:style>
    <style:style style:name="P2706" style:parent-style-name="BodyTextIndent2" style:family="paragraph">
      <style:text-properties fo:font-size="11pt" style:font-size-asian="11pt" style:font-size-complex="11pt"/>
    </style:style>
    <style:style style:name="P2707" style:parent-style-name="BodyTextIndent2" style:family="paragraph">
      <style:text-properties fo:font-size="11pt" style:font-size-asian="11pt" style:font-size-complex="11pt"/>
    </style:style>
    <style:style style:name="P2708" style:parent-style-name="BodyTextIndent2" style:family="paragraph">
      <style:text-properties fo:font-size="11pt" style:font-size-asian="11pt" style:font-size-complex="11pt"/>
    </style:style>
    <style:style style:name="P2709" style:parent-style-name="BodyTextIndent2" style:family="paragraph">
      <style:text-properties fo:text-transform="uppercase" fo:font-size="11pt" style:font-size-asian="11pt" style:font-size-complex="11pt"/>
    </style:style>
    <style:style style:name="P2710" style:parent-style-name="BodyTextIndent2" style:family="paragraph">
      <style:paragraph-properties fo:text-align="center" fo:text-indent="0in"/>
      <style:text-properties fo:font-weight="bold" style:font-weight-asian="bold" fo:font-size="11pt" style:font-size-asian="11pt" style:font-size-complex="11pt"/>
    </style:style>
    <style:style style:name="P2711" style:parent-style-name="BodyTextIndent2" style:family="paragraph">
      <style:paragraph-properties fo:text-align="center" fo:text-indent="0in"/>
      <style:text-properties fo:font-weight="bold" style:font-weight-asian="bold" fo:font-size="11pt" style:font-size-asian="11pt" style:font-size-complex="11pt"/>
    </style:style>
    <style:style style:name="P2712" style:parent-style-name="BodyTextIndent2" style:family="paragraph">
      <style:text-properties fo:font-weight="bold" style:font-weight-asian="bold" fo:font-size="11pt" style:font-size-asian="11pt" style:font-size-complex="11pt"/>
    </style:style>
    <style:style style:name="P2713" style:parent-style-name="BodyTextIndent2" style:family="paragraph">
      <style:text-properties fo:font-weight="bold" style:font-weight-asian="bold" fo:font-size="11pt" style:font-size-asian="11pt" style:font-size-complex="11pt"/>
    </style:style>
    <style:style style:name="P2714" style:parent-style-name="BodyTextIndent2" style:family="paragraph">
      <style:text-properties fo:font-size="11pt" style:font-size-asian="11pt" style:font-size-complex="11pt"/>
    </style:style>
    <style:style style:name="P2715" style:parent-style-name="BodyTextIndent2" style:family="paragraph">
      <style:text-properties fo:font-size="11pt" style:font-size-asian="11pt" style:font-size-complex="11pt"/>
    </style:style>
    <style:style style:name="P2716" style:parent-style-name="BodyTextIndent2" style:family="paragraph">
      <style:text-properties fo:font-weight="bold" style:font-weight-asian="bold" fo:font-size="11pt" style:font-size-asian="11pt" style:font-size-complex="11pt"/>
    </style:style>
    <style:style style:name="P2717" style:parent-style-name="BodyTextIndent2" style:family="paragraph">
      <style:text-properties fo:font-size="11pt" style:font-size-asian="11pt" style:font-size-complex="11pt"/>
    </style:style>
    <style:style style:name="P2718" style:parent-style-name="BodyTextIndent2" style:family="paragraph">
      <style:text-properties fo:font-size="11pt" style:font-size-asian="11pt" style:font-size-complex="11pt"/>
    </style:style>
    <style:style style:name="P2719" style:parent-style-name="BodyTextIndent2" style:family="paragraph">
      <style:text-properties fo:font-size="11pt" style:font-size-asian="11pt" style:font-size-complex="11pt"/>
    </style:style>
    <style:style style:name="P2720"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721" style:parent-style-name="Normal" style:family="paragraph">
      <style:paragraph-properties fo:text-align="justify" fo:text-indent="0.5in"/>
      <style:text-properties fo:font-size="11pt" style:font-size-asian="11pt" style:font-size-complex="11pt"/>
    </style:style>
    <style:style style:name="P2722" style:parent-style-name="Normal" style:family="paragraph">
      <style:paragraph-properties fo:text-align="justify" fo:text-indent="0.5in"/>
      <style:text-properties fo:font-size="11pt" style:font-size-asian="11pt" style:font-size-complex="11pt"/>
    </style:style>
    <style:style style:name="P2723" style:parent-style-name="Normal" style:family="paragraph">
      <style:paragraph-properties fo:text-align="justify" fo:text-indent="0.5in"/>
      <style:text-properties fo:font-size="11pt" style:font-size-asian="11pt" style:font-size-complex="11pt"/>
    </style:style>
    <style:style style:name="P2724" style:parent-style-name="Normal" style:family="paragraph">
      <style:paragraph-properties fo:text-align="justify" fo:text-indent="0.5in"/>
      <style:text-properties fo:font-size="11pt" style:font-size-asian="11pt" style:font-size-complex="11pt"/>
    </style:style>
    <style:style style:name="P2725" style:parent-style-name="Normal" style:family="paragraph">
      <style:paragraph-properties fo:text-align="justify" fo:text-indent="0.5in"/>
      <style:text-properties fo:font-size="11pt" style:font-size-asian="11pt" style:font-size-complex="11pt"/>
    </style:style>
    <style:style style:name="P2726" style:parent-style-name="Normal" style:family="paragraph">
      <style:paragraph-properties fo:text-align="justify" fo:text-indent="0.5in"/>
      <style:text-properties fo:font-size="11pt" style:font-size-asian="11pt" style:font-size-complex="11pt"/>
    </style:style>
    <style:style style:name="P2727" style:parent-style-name="Normal" style:family="paragraph">
      <style:paragraph-properties fo:text-align="justify" fo:text-indent="0.5in"/>
      <style:text-properties fo:font-size="11pt" style:font-size-asian="11pt" style:font-size-complex="11pt"/>
    </style:style>
    <style:style style:name="P2728" style:parent-style-name="Normal" style:family="paragraph">
      <style:paragraph-properties fo:text-align="justify" fo:text-indent="0.5in"/>
      <style:text-properties fo:font-size="11pt" style:font-size-asian="11pt" style:font-size-complex="11pt"/>
    </style:style>
    <style:style style:name="P2729" style:parent-style-name="Normal" style:family="paragraph">
      <style:paragraph-properties fo:text-align="justify" fo:text-indent="0.5in"/>
      <style:text-properties fo:font-size="11pt" style:font-size-asian="11pt" style:font-size-complex="11pt"/>
    </style:style>
    <style:style style:name="P2730" style:parent-style-name="Normal" style:family="paragraph">
      <style:paragraph-properties fo:text-align="justify" fo:text-indent="0.5in"/>
      <style:text-properties fo:font-size="11pt" style:font-size-asian="11pt" style:font-size-complex="11pt"/>
    </style:style>
    <style:style style:name="P2731" style:parent-style-name="Normal" style:family="paragraph">
      <style:paragraph-properties fo:text-align="justify" fo:text-indent="0.5in"/>
      <style:text-properties fo:font-size="11pt" style:font-size-asian="11pt" style:font-size-complex="11pt"/>
    </style:style>
    <style:style style:name="P2732" style:parent-style-name="Normal" style:family="paragraph">
      <style:paragraph-properties fo:text-align="justify" fo:text-indent="0.5in"/>
      <style:text-properties fo:font-size="11pt" style:font-size-asian="11pt" style:font-size-complex="11pt"/>
    </style:style>
    <style:style style:name="P2733" style:parent-style-name="BodyTextIndent2" style:family="paragraph">
      <style:text-properties fo:font-size="11pt" style:font-size-asian="11pt" style:font-size-complex="11pt"/>
    </style:style>
    <style:style style:name="P2734" style:parent-style-name="PlainText" style:family="paragraph">
      <style:paragraph-properties fo:text-align="justify" fo:margin-left="1.8708in" fo:text-indent="-1.3784in">
        <style:tab-stops/>
      </style:paragraph-properties>
    </style:style>
    <style:style style:name="T2735" style:parent-style-name="DefaultParagraphFont" style:family="text">
      <style:text-properties style:font-name="Times New Roman" fo:font-weight="bold" style:font-weight-asian="bold" fo:font-size="11pt" style:font-size-asian="11pt" style:font-size-complex="11pt"/>
    </style:style>
    <style:style style:name="T273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MS Mincho" style:font-style-complex="italic"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BodyTextIndent2" style:family="paragraph">
      <style:text-properties fo:font-size="11pt" style:font-size-asian="11pt" style:font-size-complex="11pt"/>
    </style:style>
    <style:style style:name="P2741" style:parent-style-name="Normal" style:family="paragraph">
      <style:paragraph-properties fo:text-align="justify" fo:text-indent="0.5in"/>
      <style:text-properties fo:font-weight="bold" style:font-weight-asian="bold" fo:font-size="11pt" style:font-size-asian="11pt" style:font-size-complex="11pt"/>
    </style:style>
    <style:style style:name="P2742" style:parent-style-name="Normal" style:family="paragraph">
      <style:paragraph-properties fo:text-align="justify" fo:text-indent="0.5in"/>
      <style:text-properties fo:font-size="11pt" style:font-size-asian="11pt" style:font-size-complex="11pt" style:language-asian="lt" style:country-asian="LT"/>
    </style:style>
    <style:style style:name="P2743" style:parent-style-name="Normal" style:family="paragraph">
      <style:paragraph-properties fo:text-align="justify" fo:text-indent="0.5in"/>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P2746" style:parent-style-name="BodyTextIndent2" style:family="paragraph">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tyle="italic" style:font-style-asian="italic"/>
    </style:style>
    <style:style style:name="T2754" style:parent-style-name="Hyperlink" style:family="text">
      <style:text-properties fo:font-weight="bold" style:font-weight-asian="bold" fo:font-style="italic" style:font-style-asian="italic"/>
    </style:style>
    <style:style style:name="T2755" style:parent-style-name="DefaultParagraphFont" style:family="text">
      <style:text-properties fo:font-weight="bold" style:font-weight-asian="bold" fo:font-style="italic" style:font-style-asian="italic"/>
    </style:style>
    <style:style style:name="P275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Normal" style:family="paragraph">
      <style:text-properties fo:font-style="italic" style:font-style-asian="italic"/>
    </style:style>
    <style:style style:name="P2761" style:parent-style-name="BodyTextIndent2" style:family="paragraph">
      <style:paragraph-properties fo:text-indent="0in"/>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fo:font-size="11pt" style:font-size-asian="11pt"/>
    </style:style>
    <style:style style:name="P2764" style:parent-style-name="BodyTextIndent2" style:family="paragraph">
      <style:text-properties fo:font-size="11pt" style:font-size-asian="11pt"/>
    </style:style>
    <style:style style:name="P2765" style:parent-style-name="BodyTextIndent2" style:family="paragraph">
      <style:text-properties fo:font-size="11pt" style:font-size-asian="11pt"/>
    </style:style>
    <style:style style:name="P2766" style:parent-style-name="Normal" style:family="paragraph">
      <style:paragraph-properties fo:margin-top="0.3333in" fo:margin-bottom="0.5in">
        <style:tab-stops>
          <style:tab-stop style:type="right" style:position="6.3125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BodyTextIndent3" style:family="paragraph">
      <style:paragraph-properties fo:text-align="start"/>
      <style:text-properties fo:font-size="11pt" style:font-size-asian="11pt" style:font-size-complex="11pt"/>
    </style:style>
    <style:style style:name="P2771" style:parent-style-name="BodyTextIndent3" style:family="paragraph">
      <style:paragraph-properties fo:text-align="start"/>
      <style:text-properties fo:font-size="11pt" style:font-size-asian="11pt" style:font-size-complex="11pt"/>
    </style:style>
    <style:style style:name="P2772" style:parent-style-name="BodyTextIndent3" style:family="paragraph">
      <style:paragraph-properties fo:text-align="start"/>
      <style:text-properties fo:font-size="11pt" style:font-size-asian="11pt" style:font-size-complex="11pt"/>
    </style:style>
    <style:style style:name="P2773" style:parent-style-name="BodyTextIndent3" style:family="paragraph">
      <style:text-properties fo:font-size="11pt" style:font-size-asian="11pt" style:font-size-complex="11pt"/>
    </style:style>
    <style:style style:name="P2774" style:parent-style-name="BodyTextIndent3" style:family="paragraph">
      <style:paragraph-properties fo:text-align="center" fo:text-indent="0in"/>
      <style:text-properties fo:font-weight="bold" style:font-weight-asian="bold" fo:font-size="11pt" style:font-size-asian="11pt" style:font-size-complex="11pt"/>
    </style:style>
    <style:style style:name="P2775" style:parent-style-name="BodyTextIndent3" style:family="paragraph">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tyle="italic" style:font-style-asian="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tyle="italic" style:font-style-asian="italic"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tyle="italic" style:font-style-asian="italic"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EUAlbertina-Bold-Identity-H"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tyle="italic" style:font-style-asian="itali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BodyTextIndent3" style:family="paragraph">
      <style:text-properties fo:font-size="11pt" style:font-size-asian="11pt" style:font-size-complex="11pt"/>
    </style:style>
    <style:style style:name="P2845" style:parent-style-name="BodyTextIndent3" style:family="paragraph">
      <style:text-properties fo:font-size="11pt" style:font-size-asian="11pt" style:font-size-complex="11pt"/>
    </style:style>
    <style:style style:name="P2846" style:parent-style-name="BodyTextIndent2" style:family="paragraph">
      <style:text-properties fo:font-size="11pt" style:font-size-asian="11pt" style:font-size-complex="11pt"/>
    </style:style>
    <style:style style:name="P2847" style:parent-style-name="BodyTextIndent2" style:family="paragraph">
      <style:text-properties fo:font-size="11pt" style:font-size-asian="11pt" style:font-size-complex="11pt"/>
    </style:style>
    <style:style style:name="P2848" style:parent-style-name="Normal" style:family="paragraph">
      <style:paragraph-properties fo:text-align="justify" fo:text-indent="0.4923in">
        <style:tab-stops>
          <style:tab-stop style:type="right" style:position="6.3125in"/>
        </style:tab-stops>
      </style:paragraph-properties>
    </style:style>
    <style:style style:name="T2849" style:parent-style-name="DefaultParagraphFont" style:family="text">
      <style:text-properties fo:font-size="11pt" style:font-size-asian="11pt" style:font-size-complex="11pt"/>
    </style:style>
    <style:style style:name="P285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fo:font-weight="bold" style:font-weight-asian="bold" style:font-weight-complex="bold"/>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Hyperlink" style:family="text">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P2861" style:parent-style-name="BodyText" style:family="paragraph">
      <style:text-properties style:font-name-asian="MS Mincho" fo:font-size="10pt" style:font-size-asian="10pt"/>
    </style:style>
    <style:style style:name="T2862" style:parent-style-name="DefaultParagraphFont" style:family="text">
      <style:text-properties fo:font-size="10pt" style:font-size-asian="10pt" style:font-size-complex="9pt"/>
    </style:style>
    <style:style style:name="P2863" style:parent-style-name="BodyText" style:family="paragraph">
      <style:text-properties style:font-name-asian="MS Mincho" fo:font-size="10pt" style:font-size-asian="10pt"/>
    </style:style>
    <style:style style:name="P2864" style:parent-style-name="BodyText" style:family="paragraph">
      <style:text-properties style:font-name-asian="MS Mincho" fo:font-size="10pt" style:font-size-asian="10pt"/>
    </style:style>
    <style:style style:name="P2865" style:parent-style-name="BodyText" style:family="paragraph">
      <style:text-properties style:font-name-asian="MS Mincho" fo:font-size="10pt" style:font-size-asian="10pt"/>
    </style:style>
    <style:style style:name="T2866" style:parent-style-name="DefaultParagraphFont" style:family="text">
      <style:text-properties style:font-name-asian="MS Mincho" fo:font-size="10pt" style:font-size-asian="10pt"/>
    </style:style>
    <style:style style:name="T2867" style:parent-style-name="Hyperlink" style:family="text">
      <style:text-properties style:font-name-asian="MS Mincho" fo:font-size="10pt" style:font-size-asian="10pt"/>
    </style:style>
    <style:style style:name="T2868" style:parent-style-name="DefaultParagraphFont" style:family="text">
      <style:text-properties style:font-name-asian="MS Mincho" fo:font-size="10pt" style:font-size-asian="10pt"/>
    </style:style>
    <style:style style:name="P2869" style:parent-style-name="BodyText" style:family="paragraph">
      <style:text-properties style:font-name-asian="MS Mincho" fo:font-size="10pt" style:font-size-asian="10pt"/>
    </style:style>
    <style:style style:name="P2870" style:parent-style-name="PlainText" style:family="paragraph">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style:style>
    <style:style style:name="P2873" style:parent-style-name="PlainText" style:family="paragraph">
      <style:paragraph-properties fo:text-align="justify"/>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paragraph-properties fo:text-align="justify"/>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Hyperlink" style:family="text">
      <style:text-properties style:font-name="Times New Roman" style:font-name-asian="MS Mincho"/>
    </style:style>
    <style:style style:name="T2885" style:parent-style-name="Hyperlink" style:family="text">
      <style:text-properties style:font-name="Times New Roman" style:font-name-asian="MS Mincho"/>
    </style:style>
    <style:style style:name="T2886" style:parent-style-name="DefaultParagraphFont" style:family="text">
      <style:text-properties style:font-name="Times New Roman" style:font-name-asian="MS Mincho"/>
    </style:style>
    <style:style style:name="P2887" style:parent-style-name="PlainText" style:family="paragraph">
      <style:paragraph-properties fo:text-align="justify"/>
      <style:text-properties style:font-name="Times New Roman" style:font-name-asian="MS Mincho"/>
    </style:style>
    <style:style style:name="P2888" style:parent-style-name="PlainText" style:family="paragraph">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paragraph-properties fo:text-align="justify"/>
      <style:text-properties style:font-name="Times New Roman" style:font-name-asian="MS Mincho"/>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style>
    <style:style style:name="T2893" style:parent-style-name="Hyperlink" style:family="text">
      <style:text-properties style:font-name="Times New Roman" style:font-name-asian="MS Mincho"/>
    </style:style>
    <style:style style:name="T2894" style:parent-style-name="DefaultParagraphFont" style:family="text">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text-properties style:font-name="Times New Roman" style:font-name-asian="MS Mincho"/>
    </style:style>
    <style:style style:name="P2897" style:parent-style-name="PlainText" style:family="paragraph">
      <style:paragraph-properties fo:text-align="justify"/>
      <style:text-properties style:font-name="Times New Roman" style:font-name-asian="MS Mincho"/>
    </style:style>
    <style:style style:name="P2898" style:parent-style-name="PlainText" style:family="paragraph">
      <style:paragraph-properties fo:text-align="justify"/>
      <style:text-properties style:font-name="Times New Roman" style:font-name-asian="MS Mincho"/>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Hyperlink"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paragraph-properties fo:text-align="justify"/>
      <style:text-properties style:font-name="Times New Roman" style:font-name-asian="MS Mincho"/>
    </style:style>
    <style:style style:name="P2906" style:parent-style-name="PlainText" style:family="paragraph">
      <style:paragraph-properties fo:text-align="justify"/>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Normal" style:family="paragraph">
      <style:paragraph-properties fo:text-align="justify"/>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PlainText" style:family="paragraph">
      <style:text-properties style:font-name="Times New Roman" style:font-name-asian="MS Mincho"/>
    </style:style>
    <style:style style:name="P2932" style:parent-style-name="Normal" style:family="paragraph">
      <style:paragraph-properties style:text-autospace="none" fo:text-align="justify"/>
    </style:style>
    <style:style style:name="P2933" style:parent-style-name="Normal" style:family="paragraph">
      <style:paragraph-properties style:text-autospace="none" fo:text-align="justify"/>
    </style:style>
    <style:style style:name="P2934" style:parent-style-name="Normal" style:family="paragraph">
      <style:paragraph-properties style:text-autospace="none" fo:text-align="justify"/>
    </style:style>
    <style:style style:name="P2935" style:parent-style-name="Normal" style:family="paragraph">
      <style:paragraph-properties style:text-autospace="none" fo:text-align="justify"/>
    </style:style>
    <style:style style:name="P2936" style:parent-style-name="Normal" style:family="paragraph">
      <style:paragraph-properties fo:text-align="justify">
        <style:tab-stops>
          <style:tab-stop style:type="left" style:position="0.5in"/>
        </style:tab-stops>
      </style:paragraph-properties>
    </style:style>
    <style:style style:name="P2937" style:parent-style-name="Normal" style:family="paragraph">
      <style:paragraph-properties style:text-autospace="none" fo:text-align="justify"/>
    </style:style>
    <style:style style:name="P2938" style:parent-style-name="Normal" style:family="paragraph">
      <style:paragraph-properties style:text-autospace="none" fo:text-align="justify"/>
    </style:style>
    <style:style style:name="P2939" style:parent-style-name="Normal" style:family="paragraph">
      <style:paragraph-properties style:text-autospace="none" fo:text-align="justify"/>
    </style:style>
    <style:style style:name="P2940" style:parent-style-name="Normal" style:family="paragraph">
      <style:paragraph-properties style:text-autospace="none" fo:text-align="justify"/>
    </style:style>
    <style:style style:name="P2941" style:parent-style-name="Normal" style:family="paragraph">
      <style:paragraph-properties style:text-autospace="none" fo:text-align="justify"/>
    </style:style>
    <style:style style:name="P2942" style:parent-style-name="Normal" style:family="paragraph">
      <style:paragraph-properties style:text-autospace="none"/>
    </style:style>
    <style:style style:name="P2943" style:parent-style-name="Normal" style:family="paragraph">
      <style:paragraph-properties style:text-autospace="none"/>
    </style:style>
    <style:style style:name="P2944" style:parent-style-name="Normal" style:family="paragraph">
      <style:paragraph-properties style:text-autospace="none"/>
    </style:style>
    <style:style style:name="P2945" style:parent-style-name="Normal" style:family="paragraph">
      <style:paragraph-properties style:text-autospace="none"/>
    </style:style>
    <style:style style:name="P2946" style:parent-style-name="Normal" style:family="paragraph">
      <style:paragraph-properties style:text-autospace="none"/>
    </style:style>
    <style:style style:name="P2947" style:parent-style-name="Normal" style:family="paragraph">
      <style:paragraph-properties style:text-autospace="none"/>
    </style:style>
    <style:style style:name="P2948" style:parent-style-name="Normal" style:family="paragraph">
      <style:text-properties fo:font-weight="bold" style:font-weight-asian="bold"/>
    </style:style>
    <style:style style:name="P2949" style:parent-style-name="Normal" style:family="paragraph">
      <style:paragraph-properties fo:text-align="justify"/>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text:span><text:bookmark-start text:name="_Hlt355770890"/><text:bookmark-start text:name="_Hlt355770891"/><text:span text:style-name="T5">4</text:span><text:bookmark-end text:name="_Hlt355770890"/><text:bookmark-end text:name="_Hlt355770891"/><text:span text:style-name="T6">6</text:span></text:a><text:bookmark-end text:name="_Hlt214870722"/><text:bookmark-end text:name="_Hlt214870723"/></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ĮSTATYMAS<text:bookmark-end text:name="dok_tipas"/></text:p>
      <text:p text:style-name="P14"/>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
      <text:p text:style-name="P25"/>
      <text:p text:style-name="P26">Nauja įstatymo redakcija nuo 2012 m. sausio 1 d.:</text:p>
      <text:p text:style-name="Normal"><text:span text:style-name="T27">Nr.<text:s/></text:span><text:a xlink:href="http://www3.lrs.lt/cgi-bin/preps2?a=412643&amp;b=" office:target-frame-name="_top" xlink:show="replace"><text:span text:style-name="T28">XI-1670</text:span></text:a><text:span text:style-name="T29">, 2011-11-17, Žin., 2011, Nr. 145-6816 (2011-12-01)</text:span></text:p>
      <text:p text:style-name="P30"/>
      <text:p text:style-name="P31"><text:bookmark-start text:name="skyrius1"/>I SKYRIUS</text:p>
      <text:h text:style-name="P32" text:outline-level="8"><text:bookmark-end text:name="skyrius1"/>BENDROSIOS NUOSTATOS</text:h>
      <text:h text:style-name="P33" text:outline-level="2"/>
      <text:p text:style-name="P34"><text:bookmark-start text:name="straipsnis1_2"/><text:bookmark-start text:name="straipsnis1"/>1 straipsnis. Įstatymo paskirtis</text:p>
      <text:p text:style-name="P35"><text:bookmark-end text:name="straipsnis1_2"/><text:bookmark-end text:name="straipsnis1"/><text:span text:style-name="T36">1. Šio įstatymo tikslas – reglamentuoti draudimo, perdraudimo ir draudimo tarpininkavimo</text:span><text:span text:style-name="T37"><text:s/></text:span><text:span text:style-name="T38">veiklą siekiant, kad draudimo sistema būtų patikima, efektyvi, saugi ir stabili.</text:span></text:p>
      <text:p text:style-name="P39"><text:span text:style-name="T40">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41">Societas Europaea</text:span><text:span text:style-name="T42">),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43">3. Šio įstatymo nuostatos netaikomos:</text:p>
      <text:p text:style-name="P44">1) valstybinio socialinio draudimo santykiams;</text:p>
      <text:p text:style-name="P45">2) Indėlių ir įsipareigojimų investuotojams draudimo įstatymo reglamentuojamiems santykiams;</text:p>
      <text:p text:style-name="P46">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7">4. Subjektų, turinčių teisę verstis valstybinio socialinio draudimo įmokos dalies kaupimo veikla, steigimo, licencijavimo, veiklos, pabaigos, bankroto ir valstybinės priežiūros ypatumus nustato kiti įstatymai.</text:p>
      <text:p text:style-name="P48">5. Tam tikrų draudimo įmonių draudimo veiklos ir perdraudimo įmonių perdraudimo veiklos ypatumus gali nustatyti kiti įstatymai.</text:p>
      <text:p text:style-name="P49">6. Šio įstatymo 7 straipsnio 2 dalies 5 punkte numatytą pensijų kaupimo veiklą reglamentuoja kiti Lietuvos Respublikos įstatymai.</text:p>
      <text:p text:style-name="P5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51">8. Akcinių bendrovių įstatymo nuostatos šio įstatymo reglamentuojamiems santykiams taikomos tiek, kiek šiame įstatyme nenustatyta kitaip.</text:p>
      <text:p text:style-name="P52">9. Šio įstatymo nuostatomis įgyvendinami Europos Sąjungos teisės aktai, nurodyti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Aktuaras</text:span><text:span text:style-name="T58"><text:s/>–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pan><text:span text:style-name="T65"><text:s/>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st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ai, kurių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pan><text:span text:style-name="T158"><text:s/>– draudiko parengtos draudimo sutarties standartinės sąlygos.</text:span></text:p>
      <text:p text:style-name="P159"><text:span text:style-name="T160">23.<text:s/></text:span><text:span text:style-name="T161">Draudimo tarpininkas</text:span><text:span text:style-name="T162"><text:s/>– asmuo, už atlygį vykdantis draudimo tarpininkavimo veiklą.</text:span></text:p>
      <text:p text:style-name="P163"><text:span text:style-name="T164">24.<text:s/></text:span><text:span text:style-name="T165">Draudimo tarpininkavimas</text:span><text:span text:style-name="T16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7"><text:s/></text:span><text:span text:style-name="T16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9"><text:s/></text:span><text:span text:style-name="T170">įvykių administravimas, vykdomas sutarties su draudiku pagrindu, taip pat žalos (nuostolių) ir reikalavimo išmokėti draudimo išmoką dydžio nustatymas.</text:span></text:p>
      <text:p text:style-name="P171"><text:span text:style-name="T172">25.<text:s/></text:span><text:span text:style-name="T173">Draudimo techniniai atidėjiniai<text:s/></text:span><text:span text:style-name="T174">–</text:span><text:span text:style-name="T175"><text:s/></text:span><text:span text:style-name="T176">teisės aktų nustatyta tvarka apskaičiuoti</text:span><text:span text:style-name="T177"><text:s/></text:span><text:span text:style-name="T178">draudiko įsipareigojimai, atsirandantys iš draudimo ir (ar) perdraudimo sutarčių ar susiję su jomis.</text:span></text:p>
      <text:p text:style-name="P179"><text:span text:style-name="T180">26.<text:s/></text:span><text:span text:style-name="T181">Draudimo veikla</text:span><text:span text:style-name="T18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3"><text:span text:style-name="T184">27.</text:span><text:span text:style-name="T185"><text:s/>Draudžiamasis įvykis<text:s/></text:span><text:span text:style-name="T186">– draudimo sutartyje nurodytas atsitikimas, kuriam įvykus draudikas privalo mokėti draudimo išmoką.</text:span></text:p>
      <text:p text:style-name="P187"><text:span text:style-name="T188">28.</text:span><text:span text:style-name="T189"><text:s/>Dukterinė įmonė<text:s/></text:span><text:span text:style-name="T190">–</text:span><text:span text:style-name="T191"><text:s/></text:span><text:span text:style-name="T192">įmonė, kuri atitinka bent vieną iš šių kriterijų:</text:span></text:p>
      <text:p text:style-name="P193">1) įmonė, kurioje kita įmonė turi daugumą akcininkų ar kitų dalyvių balsų;</text:p>
      <text:p text:style-name="P194">2) įmonė, kurioje kita įmonė, būdama pirmosios įmonės akcininkė (dalyvė), turi teisę skirti ir atšaukti daugumą šios pirmosios įmonės administravimo, valdymo ar priežiūros organo narių;</text:p>
      <text:p text:style-name="P195">3) įmonė, kuriai pagal jos steigimo sandorio, įstatų nuostatas ar sudarytas sutartis su kita įmone kita įmonė turi galimybę daryti lemiamą poveikį;</text:p>
      <text:p text:style-name="P196">4) įmonė, kurioje kita įmonė, remdamasi sudarytomis su akcininkais (dalyviais) sutartimis, kontroliuoja daugumą pirmosios įmonės akcininkų (dalyvių) balsų;</text:p>
      <text:p text:style-name="P197">5) įmonė, kuriai, kompetentingos institucijos nuomone, kita įmonė daro lemiamą poveikį;</text:p>
      <text:p text:style-name="P198">6) įmonė, kuri pagal šios dalies 1–5 punktų kriterijus yra dukterinės įmonės dukterinė įmonė. Tokiu atveju ji laikoma patronuojančios įmonės, kurios dukterinė įmonė turi dukterinę įmonę, dukterine įmone.</text:p>
      <text:p text:style-name="P199"><text:span text:style-name="T200">29.<text:s/></text:span><text:span text:style-name="T201">Europos Sąjungos valstybė narė<text:s/></text:span><text:span text:style-name="T202">–</text:span><text:span text:style-name="T203"><text:s/></text:span><text:span text:style-name="T204">Lietuvos Respublika arba bet kuri kita valstybė Europos Sąjungos narė, taip pat Europos ekonominės erdvės valstybė.</text:span></text:p>
      <text:p text:style-name="P205"><text:span text:style-name="T206">30.<text:s/></text:span><text:span text:style-name="T207">Europos Sąjungos valstybė narė, kurioje yra draudimo rizika</text:span><text:span text:style-name="T208">, – Europos Sąjungos valstybė narė, kurioje:</text:span></text:p>
      <text:h text:style-name="P209" text:outline-level="7">1) yra turtas, kai draudimo sutartis susijusi su pastatais ar su pastatais ir juose esančiu turtu, jei šis turtas draudžiamas ta pačia draudimo sutartimi;</text:h>
      <text:p text:style-name="P21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1">3) draudėjas ne ilgesniam kaip 4 mėnesių terminui sudarė draudimo nuo kelionės ar atostogų draudimo rizikų sutartį, nesvarbu, kuriai draudimo grupei priklausytų šios draudimo rizikos;</text:p>
      <text:p text:style-name="P212">4) yra draudėjo nuolatinė gyvenamoji vieta arba draudėjo buveinė, filialas ar atstovybė, su kuriais draudimo sutartis yra susijusi, tačiau tik visais kitais atvejais, neaptartais šios dalies 1, 2 ir 3 punktuose.</text:p>
      <text:p text:style-name="P213"><text:span text:style-name="T214">31.<text:s/></text:span><text:span text:style-name="T215">Europos Sąjungos valstybė narė, kurioje teikiamos draudimo paslaugos</text:span><text:span text:style-name="T216">,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7"><text:span text:style-name="T218">32.</text:span><text:span text:style-name="T219"><text:s/>Finansinis perdraudimas<text:s/></text:span><text:span text:style-name="T220">–<text:s/></text:span><text:span text:style-name="T221">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2"><text:span text:style-name="T223">33.<text:s/></text:span><text:span text:style-name="T224">Garantinis iždas</text:span><text:span text:style-name="T225"><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6"><text:span text:style-name="T227">34</text:span><text:span text:style-name="T228">.<text:s/></text:span><text:span text:style-name="T229">Gyvybės draudimas<text:s/></text:span><text:span text:style-name="T230">– turtinių interesų, susijusių su fizinio asmens gyvybe ir (ar) kapitalo kaupimu, draudimas</text:span><text:span text:style-name="T231">, kai dėl draudžiamųjų įvykių – apdraustojo mirties, draudimo sutartyje nustatyto termino pabaigos ar kitokio draudžiamojo įvykio – mokamos vienkartinės arba periodinės draudimo išmokos.</text:span></text:p>
      <text:p text:style-name="P232"><text:span text:style-name="T233">35.<text:s/></text:span><text:span text:style-name="T234">Glaudus ryšys</text:span><text:span text:style-name="T235"><text:s/>– ryšys tarp asmenų, pasireiškiantis kontrole arba dalyvavimu. Jei asmuo kontroliuoja du ar daugiau asmenų, laikoma, kad pastarieji taip pat yra susiję glaudžiais ryšiais.</text:span></text:p>
      <text:p text:style-name="P236"><text:span text:style-name="T237">36.<text:s/></text:span><text:span text:style-name="T238">Įmonių grupė<text:s/></text:span><text:span text:style-name="T239">– įmonių grupė, į kurią įeina patronuojanti įmonė, jos dukterinės įmonės ir įmonės, kuriose patronuojanti įmonė ar jos dukterinės įmonės dalyvauja šio straipsnio 5 dalyje nurodytais būdais.</text:span></text:p>
      <text:p text:style-name="P240"><text:span text:style-name="T241">37.<text:s/></text:span><text:span text:style-name="T242">Intervencinės priemonės<text:s/></text:span><text:span text:style-name="T243">–</text:span><text:span text:style-name="T244"><text:s/></text:span><text:span text:style-name="T245">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6"><text:span text:style-name="T247">38.<text:s/></text:span><text:span text:style-name="T248">Įsipareigojimo pagal gyvybės draudimo sutartį Europos Sąjungos valstybė narė<text:s/></text:span><text:span text:style-name="T249">–</text:span><text:span text:style-name="T250"><text:s/></text:span><text:span text:style-name="T251">Europos Sąjungos valstybė narė, kurioje yra nuolatinė draudėjo gyvenamoji vieta, arba, jeigu</text:span><text:span text:style-name="T252"><text:s/></text:span><text:span text:style-name="T253">draudėjas yra juridinis asmuo, Europos Sąjungos valstybė narė, kurioje yra jo</text:span><text:span text:style-name="T254"><text:s/></text:span><text:span text:style-name="T255">buveinė, su kuria susijusi gyvybės draudimo sutartis.</text:span></text:p>
      <text:p text:style-name="P256"><text:span text:style-name="T257">39.<text:s/></text:span><text:span text:style-name="T258">Išperkamoji suma<text:s/></text:span><text:span text:style-name="T259">–</text:span><text:span text:style-name="T260"><text:s/></text:span><text:span text:style-name="T261">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2"><text:span text:style-name="T263">40.<text:s/></text:span><text:span text:style-name="T264">Kartu veikiantys asmenys</text:span><text:span text:style-name="T265"><text:s/>–<text:s/></text:span><text:span text:style-name="T266">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7"><text:span text:style-name="T268">41.<text:s/></text:span><text:span text:style-name="T269">Kita Europos Sąjungos valstybė narė</text:span><text:span text:style-name="T270"><text:s/>– Europos Sąjungos valstybė narė, išskyrus Lietuvos Respubliką.</text:span></text:p>
      <text:p text:style-name="P271"><text:span text:style-name="T272">42.<text:s/></text:span><text:span text:style-name="T273">Kitos Europos Sąjungos valstybės narės draudimo įmonė</text:span><text:span text:style-name="T274"><text:s/>– įmonė, pagal kitos Europos Sąjungos valstybės narės teisės aktus turinti teisę vykdyti draudimo veiklą.</text:span></text:p>
      <text:p text:style-name="P275"><text:span text:style-name="T276">43.</text:span><text:span text:style-name="T277"><text:s/>Kitos Europos Sąjungos valstybės narės perdraudimo įmonė<text:s/></text:span><text:span text:style-name="T278">– įmonė, pagal kitos Europos Sąjungos valstybės narės teisės aktus turinti teisę vykdyti perdraudimo veiklą.</text:span></text:p>
      <text:p text:style-name="P279"><text:span text:style-name="T280">44.<text:s/></text:span><text:span text:style-name="T281">Kompetentinga institucija</text:span><text:span text:style-name="T282"><text:s/>– institucija, prižiūrinti draudimo, perdraudimo</text:span><text:span text:style-name="T283">,</text:span><text:span text:style-name="T284"><text:s/>draudimo ar perdraudimo tarpininkavimo veiklą. Lietuvos Respublikos kompetentinga institucija yra Lietuvos bankas (toliau – priežiūros institucija).<text:s/></text:span></text:p>
      <text:p text:style-name="P285"><text:span text:style-name="T286">45.</text:span><text:span text:style-name="T287"><text:s/>Kontrolė</text:span><text:span text:style-name="T288"><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9"><text:span text:style-name="T290">46.<text:s/></text:span><text:span text:style-name="T291">Mišrios veiklos draudimo kontroliuojančioji (holdingo) įmonė</text:span><text:span text:style-name="T292"><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3"><text:span text:style-name="T294">47.<text:s/></text:span><text:span text:style-name="T295">Mokumo atsarga</text:span><text:span text:style-name="T296"><text:s/>– draudiko turtas, viršijantis įsipareigojimus, atsirandančius iš draudimo ir (ar) perdraudimo sutarčių.</text:span></text:p>
      <text:p text:style-name="P297"><text:span text:style-name="T298">48.</text:span><text:span text:style-name="T299"><text:s/></text:span><text:span text:style-name="T300">Nacionalinis draudikų biuras<text:s/></text:span><text:span text:style-name="T301">–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02"><text:span text:style-name="T303">49.<text:s/></text:span><text:span text:style-name="T304">Naudos gavėjas</text:span><text:span text:style-name="T305"><text:s/>– draudimo sutartyje nurodytas asmuo arba draudėjo, o draudimo sutartyje nustatytais atvejais ir apdraustojo paskirtas asmuo, turintis teisę gauti draudimo išmoką.</text:span></text:p>
      <text:p text:style-name="P306"><text:span text:style-name="T307">50.<text:s/></text:span><text:span text:style-name="T308">Neatšaukiamas naudos gavėjas<text:s/></text:span><text:span text:style-name="T309">–</text:span><text:span text:style-name="T310"><text:s/></text:span><text:span text:style-name="T311">naudos gavėjas, kuris negali būti vienašališkai, be paties naudos gavėjo sutikimo, draudėjo (ar draudimo sutartyje nustatytais atvejais – apdraustojo) atšauktas ir pakeistas.</text:span></text:p>
      <text:p text:style-name="P312"><text:span text:style-name="T313">51.</text:span><text:span text:style-name="T314"><text:s/>Nukentėjęs trečiasis asmuo<text:s/></text:span><text:span text:style-name="T315">–</text:span><text:span text:style-name="T316"><text:s/></text:span><text:span text:style-name="T317">civilinės atsakomybės draudimo atveju asmuo, kuriam draudėjas ar apdraustasis padarė žalos.</text:span></text:p>
      <text:p text:style-name="P318"><text:span text:style-name="T319">52.</text:span><text:span text:style-name="T320"><text:s/>Pakankamas akcijų paketas<text:s/></text:span><text:span text:style-name="T321">–</text:span><text:span text:style-name="T322"><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23">Skaičiuojant pakankamą akcijų paketą, atsižvelgiama į balsus, kuriuos asmuo turi pagal priežiūros institucijos nustatytą tvarką.</text:span></text:p>
      <text:p text:style-name="P324"><text:span text:style-name="T325">53.</text:span><text:span text:style-name="T326"><text:s/>Pakartotinis perdraudimas<text:s/></text:span><text:span text:style-name="T327">(</text:span><text:span text:style-name="T328">retrocesija</text:span><text:span text:style-name="T329">)</text:span><text:span text:style-name="T330"><text:s/></text:span><text:span text:style-name="T331">– prisiimto ar perduoto perdraudimo perdraudimas.</text:span></text:p>
      <text:p text:style-name="P332"><text:span text:style-name="T333">54.<text:s/></text:span><text:span text:style-name="T334">Patronuojanti įmonė<text:s/></text:span><text:span text:style-name="T335">– įmonė, kuri atitinka bent vieną iš šių kriterijų:</text:span></text:p>
      <text:p text:style-name="P336">1) įmonė turi daugumą akcininkų ar kitų dalyvių balsų kitoje įmonėje;</text:p>
      <text:p text:style-name="P337">2) įmonė, būdama kitos įmonės akcininkė (dalyvė), turi teisę skirti ir atšaukti daugumą šios įmonės administravimo, valdymo ar priežiūros organo narių;</text:p>
      <text:p text:style-name="P338">3) įmonė turi galimybę daryti lemiamą poveikį kitai įmonei dėl sudarytų su šia įmone sutarčių arba dėl šios įmonės steigimo sandorio ar įstatų nuostatų;</text:p>
      <text:p text:style-name="P339">4) įmonė, kuri dėl sutarčių, sudarytų su kitos įmonės akcininkais (dalyviais), kontroliuoja daugumą šios kitos įmonės akcininkų (dalyvių) balsų;</text:p>
      <text:p text:style-name="P340">5) įmonė, kuri, kompetentingos institucijos nuomone, daro lemiamą poveikį kitai įmonei.</text:p>
      <text:p text:style-name="P341"><text:span text:style-name="T342">55.</text:span><text:span text:style-name="T343"><text:s/>Perdraudėjas<text:s/></text:span><text:span text:style-name="T344">– draudimo ar perdraudimo įmonė, perduodanti savo prisiimtos rizikos dalį kitai draudimo ar perdraudimo įmonei.<text:s/></text:span></text:p>
      <text:p text:style-name="P345"><text:span text:style-name="T346">56.</text:span><text:span text:style-name="T347"><text:s/>Perdraudikas<text:s/></text:span><text:span text:style-name="T348">– draudimo ar perdraudimo įmonė, perimanti tam tikrą rizikos dalį iš kitos draudimo ar perdraudimo įmonės.<text:s/></text:span></text:p>
      <text:p text:style-name="P349"><text:span text:style-name="T350">57.<text:s/></text:span><text:span text:style-name="T351">Perdraudimo įmonė</text:span><text:span text:style-name="T352"><text:s/>– įmonė, šio įstatymo nustatyta tvarka gavusi perdraudimo veiklos licenciją.</text:span></text:p>
      <text:p text:style-name="P353"><text:span text:style-name="T354">58.<text:s/></text:span><text:span text:style-name="T355">Perdraudimo tarpininkas<text:s/></text:span><text:span text:style-name="T356">– asmuo, už atlygį vykdantis perdraudimo tarpininkavimo veiklą.</text:span></text:p>
      <text:p text:style-name="P357"><text:span text:style-name="T358">59.<text:s/></text:span><text:span text:style-name="T359">Perdraudimo tarpininkavimas</text:span><text:span text:style-name="T360"><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61"><text:span text:style-name="T362">60.</text:span><text:span text:style-name="T363"><text:s/>Perdraudimo veikla<text:s/></text:span><text:span text:style-name="T364">–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5"><text:span text:style-name="T366">61.<text:s/></text:span><text:span text:style-name="T367">Priklausomas draudimo tarpininkas<text:s/></text:span><text:span text:style-name="T368">–</text:span><text:span text:style-name="T369"><text:s/></text:span><text:span text:style-name="T370">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71"><text:span text:style-name="T372">62.<text:s/></text:span><text:span text:style-name="T373">Steigimosi teisė</text:span><text:span text:style-name="T374"><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375"><text:span text:style-name="T376">63.<text:s/></text:span><text:span text:style-name="T377">Suderintieji kolektyvinio investavimo subjektai</text:span><text:span text:style-name="T378"><text:s/>–<text:s/></text:span><text:span text:style-name="T379">kaip tai apibrėžta Kolektyvinio investavimo subjektų įstatyme.</text:span></text:p>
      <text:p text:style-name="P380"><text:span text:style-name="T381">64.<text:s/></text:span><text:span text:style-name="T382">Susijusi įmonė<text:s/></text:span><text:span text:style-name="T383">–</text:span><text:span text:style-name="T384"><text:s/></text:span><text:span text:style-name="T385">dukterinė įmonė arba įmonė, kurioje šio straipsnio 5 dalyje nurodytais būdais dalyvauja kita įmonė.</text:span></text:p>
      <text:p text:style-name="P386"><text:span text:style-name="T387">65.<text:s/></text:span><text:span text:style-name="T388">Sveikatos draudimas</text:span><text:span text:style-name="T389"><text:s/>– turtinių interesų, susijusių su fizinio asmens sveikata, draudimas, apimantis draudimą nuo nelaimingų atsitikimų ir draudimą ligos atveju.</text:span></text:p>
      <text:p text:style-name="P390"><text:span text:style-name="T391">66.<text:s/></text:span><text:span text:style-name="T392">Teisė teikti draudimo ar perdraudimo, draudimo tarpininkavimo paslaugas</text:span><text:span text:style-name="T393"><text:s/></text:span><text:span text:style-name="T394">–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5"><text:span text:style-name="T396">67.<text:s/></text:span><text:span text:style-name="T397">Turima mokumo atsarga</text:span><text:span text:style-name="T398"><text:s/>– draudiko turimo turto, viršijančio įsipareigojimus, atsirandančius iš draudimo ir (ar) perdraudimo sutarčių, dydis, apskaičiuojamas teisės aktų nustatyta tvarka.</text:span></text:p>
      <text:p text:style-name="P399"><text:span text:style-name="T400">68.<text:s/></text:span><text:span text:style-name="T401">Turto draudimas</text:span><text:span text:style-name="T402"><text:s/>– asmens turtinių interesų draudimas, kai draudimo išmokos dydis priklauso nuo tam asmeniui padarytų ar jo patirtų nuostolių, asmens turėtų kitų išlaidų dydžio, tačiau neviršija draudimo sumos.</text:span></text:p>
      <text:p text:style-name="P403"><text:span text:style-name="T404">69.</text:span><text:span text:style-name="T405"><text:s/>Užsienio valstybė</text:span><text:span text:style-name="T406"><text:s/>– valstybė ne Europos Sąjungos narė ar ne Europos ekonominės erdvės valstybė.</text:span></text:p>
      <text:p text:style-name="P407"><text:span text:style-name="T408">70.</text:span><text:span text:style-name="T409"><text:s/>Užsienio valstybės draudimo įmonė<text:s/></text:span><text:span text:style-name="T410">–<text:s/></text:span><text:span text:style-name="T411">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12"><text:span text:style-name="T413">71.<text:s/></text:span><text:span text:style-name="T414">Užsienio valstybės perdraudimo įmonė<text:s/></text:span><text:span text:style-name="T415">–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16"><text:span text:style-name="T417">72.<text:s/></text:span><text:span text:style-name="T418">Valdymo įmonė</text:span><text:span text:style-name="T419"><text:s/>–<text:s/></text:span><text:span text:style-name="T420">kaip tai apibrėžta Kolektyvinio investavimo subjektų įstatyme.</text:span></text:p>
      <text:p text:style-name="P421"/>
      <text:p text:style-name="P422"><text:bookmark-start text:name="straipsnis3"/>3 straipsnis. Draudimo veikla</text:p>
      <text:p text:style-name="P423"><text:bookmark-end text:name="straipsnis3"/>1. Lietuvos Respublikoje draudimo veiklą turi teisę vykdyti tik:<text:s/></text:p>
      <text:p text:style-name="P424"><text:span text:style-name="T425">1) Lietuvos Respublikos įstatymų nustatyta tvarka įsteigtos draudimo įmonės: akcinės bendrovės, uždarosios akcinės bendrovės ir Europos bendrovės (</text:span><text:span text:style-name="T426">Societas Europaea</text:span><text:span text:style-name="T427">), šio įstatymo nustatyta tvarka gavusios draudimo veiklos licenciją;</text:span></text:p>
      <text:p text:style-name="P428">2) kitų Europos Sąjungos valstybių narių draudimo įmonės, įgyvendinančios steigimosi teisę ir (ar) teisę teikti draudimo ar perdraudimo, draudimo tarpininkavimo paslaugas (toliau – teisė teikti paslaugas);</text:p>
      <text:p text:style-name="P429">3) Lietuvos Respublikoje įsteigti užsienio valstybių draudimo įmonių filialai, šio įstatymo nustatyta tvarka gavę leidimus filialo draudimo veiklai.</text:p>
      <text:p text:style-name="P430">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31">3. Šio straipsnio 1 dalyje nurodyti subjektai su draudimu susijusią draudimo tarpininkavimo veiklą gali vykdyti tik kaip priklausomi draudimo tarpininkai.</text:p>
      <text:p text:style-name="P432">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3"/>
      <text:p text:style-name="P434"><text:bookmark-start text:name="straipsnis4"/>4 straipsnis. Perdraudimo veikla</text:p>
      <text:p text:style-name="P435"><text:bookmark-end text:name="straipsnis4"/>1. Lietuvos Respublikoje perdraudimo veiklą turi teisę vykdyti tik šio įstatymo 3 straipsnio 1 dalyje nurodyti subjektai ir:<text:s/></text:p>
      <text:p text:style-name="P436"><text:span text:style-name="T437">1) Lietuvos Respublikos įstatymų nustatyta tvarka įsteigtos</text:span><text:span text:style-name="T438"><text:s/></text:span><text:span text:style-name="T439">perdraudimo įmonės: akcinės bendrovės, uždarosios akcinės bendrovės ir Europos bendrovės (</text:span><text:span text:style-name="T440">Societas Europaea</text:span><text:span text:style-name="T441">), šio įstatymo nustatyta tvarka gavusios perdraudimo veiklos licenciją;</text:span></text:p>
      <text:p text:style-name="P442">2) kitų Europos Sąjungos valstybių narių perdraudimo įmonės, tiek įsteigusios filialą Lietuvos Respublikoje, tiek neįsteigusios;</text:p>
      <text:p text:style-name="P443">3) užsienio valstybių perdraudimo įmonės, tiek įsteigusios filialą Lietuvos Respublikoje, tiek neįsteigusios.</text:p>
      <text:p text:style-name="P444"><text:span text:style-name="T445">2. Šio straipsnio 1 dalies 1, 2 ir 3 punktuose nurodyti subjektai Lietuvos Respublikoje negali vykdyti jokios kitos ūkinės komercinės veiklos, išskyrus perdraudimo ir su šia veikla susijusią veiklą: perdraudžiamųjų įvykių administravimą,</text:span><text:span text:style-name="T446"><text:s/></text:span><text:span text:style-name="T447">perdraudimo tarpininkavimą, konsultavimą perdraudimo klausimais, perdraudimo specialistų mokymą, kvalifikacijos kėlimą, nekilnojamojo turto nuomą ir perdraudžiamo turto vertinimą.</text:span></text:p>
      <text:p text:style-name="P448"/>
      <text:p text:style-name="P449"><text:bookmark-start text:name="straipsnis5"/>5 straipsnis. Draudimo ir perdraudimo tarpininkavimo veikla</text:p>
      <text:p text:style-name="P450"><text:bookmark-end text:name="straipsnis5"/>1. Lietuvos Respublikoje draudimo tarpininkavimo veiklą turi teisę vykdyti tik:</text:p>
      <text:p text:style-name="P451">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452">2) Lietuvos Respublikos įstatymų nustatyta tvarka įsteigtos draudimo brokerių įmonės: akcinės bendrovės, uždarosios akcinės bendrovės ir Europos bendrovės (</text:span><text:span text:style-name="T453">Societas Europaea</text:span><text:span text:style-name="T454">), šio įstatymo nustatyta tvarka gavusios draudimo brokerių įmonės veiklos licenciją. Draudimo brokerių įmonės yra nepriklausomi draudimo tarpininkai;</text:span></text:p>
      <text:p text:style-name="P455">3) kitų Europos Sąjungos valstybių narių draudimo tarpininkai, kurie draudimo tarpininkavimo veiklą Lietuvos Respublikoje vykdo įgyvendindami steigimosi teisę ir (ar) teisę teikti paslaugas;</text:p>
      <text:p text:style-name="P456">4) užsienio valstybių draudimo tarpininkų filialai, įsteigti Lietuvos Respublikoje.</text:p>
      <text:p text:style-name="P457">2. Lietuvos Respublikoje perdraudimo tarpininkavimo veiklą turi teisę vykdyti tik šio įstatymo 3 straipsnio 1 dalyje ir 4 straipsnyje nurodyti subjektai ir:</text:p>
      <text:p text:style-name="P458">1) draudimo brokerių įmonės;</text:p>
      <text:p text:style-name="P459">2) kitų Europos Sąjungos valstybių narių perdraudimo tarpininkai, kurie perdraudimo tarpininkavimo veiklą Lietuvos Respublikoje vykdo tiek įsteigę filialą, tiek neįsteigę;</text:p>
      <text:p text:style-name="P460">3) užsienio valstybių perdraudimo tarpininkai, neįsteigę filialo Lietuvos Respublikoje, arba užsienio valstybių nepriklausomų draudimo tarpininkų ir (ar) perdraudimo tarpininkų filialai, įsteigti Lietuvos Respublikoje.</text:p>
      <text:p text:style-name="P46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462"/>
      <text:p text:style-name="P463"><text:bookmark-start text:name="straipsnis6"/>6 straipsnis. Atstovybės<text:s/></text:p>
      <text:p text:style-name="P464"><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465"><text:span text:style-name="T466">1) atstovybę ar biurą kitoje Europos Sąjungos valstybėje narėje steigia draudimo įmonė</text:span><text:span text:style-name="T467">,</text:span><text:span text:style-name="T468"><text:s/></text:span><text:span text:style-name="T469">perdraudimo įmonė ar Lietuvos Respublikos draudimo tarpininkų įmonė;</text:span></text:p>
      <text:p text:style-name="P470">2) atstovybę ar biurą Lietuvos Respublikoje steigia kitos Europos Sąjungos valstybės narės draudimo įmonė, perdraudimo įmonė ar draudimo tarpininkų įmonė.</text:p>
      <text:p text:style-name="P471"/>
      <text:p text:style-name="P472"><text:bookmark-start text:name="straipsnis7"/>7 straipsnis. Draudimo šakos ir grupės</text:p>
      <text:p text:style-name="P473"><text:bookmark-end text:name="straipsnis7"/>1. Draudimo šakos yra gyvybės draudimas ir ne gyvybės draudimas.</text:p>
      <text:p text:style-name="P474">2. Gyvybės draudimo šakai priskiriamos šios draudimo grupės:</text:p>
      <text:p text:style-name="P475">1) gyvybės draudimas, kiek nenumatyta šios dalies 2, 3, 4 ir 5 punktuose;</text:p>
      <text:p text:style-name="P476">2) sutuoktuvių ir gimimų draudimas;</text:p>
      <text:p text:style-name="P477">3) gyvybės draudimas, susijęs su investiciniais fondais (kai investavimo rizika tenka draudėjui);</text:p>
      <text:p text:style-name="P478">4) tontinos;</text:p>
      <text:p text:style-name="P479">5) pensijų kaupimo veikla.</text:p>
      <text:p text:style-name="P480">3. Ne gyvybės draudimo šakai priskiriamos šios draudimo grupės:</text:p>
      <text:p text:style-name="P481">1) draudimas nuo nelaimingų atsitikimų;</text:p>
      <text:p text:style-name="P482">2) draudimas ligos atveju;</text:p>
      <text:p text:style-name="P483">3) sausumos transporto priemonių, išskyrus geležinkelio transporto priemones, draudimas;</text:p>
      <text:p text:style-name="P484">4) geležinkelio transporto priemonių draudimas;</text:p>
      <text:p text:style-name="P485">5) skraidymo aparatų draudimas;</text:p>
      <text:p text:style-name="P486">6) laivų (jūrų ir vidaus vandenų) draudimas;</text:p>
      <text:p text:style-name="P487">7) vežamų krovinių draudimas;</text:p>
      <text:p text:style-name="P488">8) turto (išskyrus šios dalies 3, 4, 5, 6 ir 7 punktus) draudimas nuo gaisro ar gamtinių jėgų;</text:p>
      <text:p text:style-name="P489">9) turto draudimas nuo kitų rizikų (išskyrus šios dalies 8 punktą);</text:p>
      <text:p text:style-name="P490">10) su sausumos transporto priemonių valdymu susijusios civilinės atsakomybės draudimas;</text:p>
      <text:p text:style-name="P491">11) su skraidymo aparatų valdymu susijusios civilinės atsakomybės draudimas;</text:p>
      <text:p text:style-name="P492">12) su laivų (jūrų ir vidaus vandenų) valdymu susijusios civilinės atsakomybės draudimas;</text:p>
      <text:p text:style-name="P493">13) bendrosios civilinės atsakomybės draudimas;</text:p>
      <text:p text:style-name="P494">14) kredito draudimas;</text:p>
      <text:p text:style-name="P495">15) laidavimo draudimas;</text:p>
      <text:p text:style-name="P496">16) finansinių nuostolių draudimas;</text:p>
      <text:p text:style-name="P497">17) teisinių išlaidų draudimas;</text:p>
      <text:p text:style-name="P498">18) pagalbos draudimas.</text:p>
      <text:p text:style-name="P499">4. Kai draudimo veiklos licencija ar leidimas užsienio valstybės draudimo įmonės filialo draudimo veiklai suteikia teisę vykdyti:</text:p>
      <text:p text:style-name="P500">1) draudimo grupių, nurodytų šio straipsnio 3 dalies 1 ir 2 punktuose, veiklą, ši veikla vadinama draudimu nuo nelaimingų atsitikimų ir ligos atveju (sveikatos draudimu);</text:p>
      <text:p text:style-name="P501">2) draudimo grupei, nurodytai šio straipsnio 3 dalies 1 punkte, priklausantį keleivių sužalojimo rizikos draudimą ir šio straipsnio 3 dalies 3, 7 ir 10 punktuose nurodytų draudimo grupių veiklą, ši veikla vadinama motoriniu draudimu;</text:p>
      <text:p text:style-name="P502">3) draudimo grupei, nurodytai šio straipsnio 3 dalies 1 punkte, priklausantį keleivių sužalojimo rizikos draudimą ir šio straipsnio 3 dalies 4, 6, 7 ir 12 punktuose nurodytų draudimo grupių veiklą, ši veikla vadinama jūriniu ir transporto draudimu;</text:p>
      <text:p text:style-name="P503">4) draudimo grupei, nurodytai šio straipsnio 3 dalies 1 punkte, priklausantį keleivių sužalojimo rizikos draudimą ir šio straipsnio 3 dalies 5, 7 ir 11 punktuose nurodytų draudimo grupių veiklą, ši veikla vadinama aviacijos draudimu;</text:p>
      <text:p text:style-name="P504">5) draudimo grupių, nurodytų šio straipsnio 3 dalies 8 ir 9 punktuose, veiklą, ši veikla vadinama turto draudimu nuo gaisro ir kitokio turto sugadinimo (sunaikinimo);</text:p>
      <text:p text:style-name="P505">6) draudimo grupių, nurodytų šio straipsnio 3 dalies 10, 11, 12 ir 13 punktuose, veiklą, ši veikla vadinama civilinės atsakomybės draudimu;</text:p>
      <text:p text:style-name="P506">7) draudimo grupių, nurodytų šio straipsnio 3 dalies 14 ir 15 punktuose, veiklą, ši veikla vadinama kredito ir laidavimo draudimu;</text:p>
      <text:p text:style-name="P507">8) visų draudimo grupių, nurodytų 3 dalyje, veiklą, ši veikla vadinama visų ne gyvybės draudimo šakos rizikų draudimu.</text:p>
      <text:p text:style-name="P508">5. Priežiūros institucija tvirtina gyvybės draudimo šakos ir ne gyvybės draudimo šakos draudimo grupių aprašymą, kuriuo draudimo įmonės ir užsienio valstybių draudimo įmonių filialai privalo vadovautis.</text:p>
      <text:p text:style-name="P509"/>
      <text:h text:style-name="P510" text:outline-level="2"><text:bookmark-start text:name="straipsnis8"/>8 straipsnis. Gyvybės draudimo ir ne gyvybės draudimo veiklos Lietuvos Respublikoje atskyrimas</text:h>
      <text:p text:style-name="P511"><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12">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p text:style-name="P513">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14"/>
      <text:p text:style-name="P515"><text:bookmark-start text:name="straipsnis9"/>9 straipsnis. Ne gyvybės draudimo šakos papildomos draudimo rizikos<text:s/></text:p>
      <text:p text:style-name="P516"><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17">1) papildoma draudimo rizika yra susijusi su pagrindine draudimo rizika;</text:p>
      <text:p text:style-name="P518">2) papildoma draudimo rizika yra susijusi su tuo pačiu objektu, kuris draudžiamas nuo pagrindinės draudimo rizikos;</text:p>
      <text:p text:style-name="P519">3) nuo papildomos draudimo rizikos draudžiama ta pačia draudimo sutartimi kaip ir nuo pagrindinės draudimo rizikos.</text:p>
      <text:p text:style-name="P520">2. Šio įstatymo 7 straipsnio 3 dalies 14, 15 ir 17 punktuose nurodytų draudimo grupių draudimo rizikos negali būti laikomos papildomomis kitų draudimo grupių draudimo rizikų atžvilgiu, išskyrus šio straipsnio 3 ir 4 dalyse nustatytus atvejus.</text:p>
      <text:p text:style-name="P521">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22">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23"/>
      <text:p text:style-name="P524"><text:bookmark-start text:name="straipsnis10"/>10 straipsnis. Didelė draudimo rizika</text:p>
      <text:p text:style-name="P525"><text:bookmark-end text:name="straipsnis10"/>1. Draudimo rizika yra laikoma didele, kai ji priklauso:</text:p>
      <text:p text:style-name="P526">1) šio įstatymo 7 straipsnio 3 dalies 4, 5, 6, 7, 11 ir 12 punktuose nurodytoms draudimo grupėms;</text:p>
      <text:p text:style-name="P527"><text:span text:style-name="T528">2) šio įstatymo 7 straipsnio 3 dalies 14 ir 15<text:s/></text:span><text:span text:style-name="T529">punktuose nurodytoms draudimo grupėms,<text:s/></text:span><text:span text:style-name="T530">kai draudėjas vykdo ūkinę komercinę veiklą ar verčiasi savarankiška profesine veikla ir draudimo rizikos yra susijusios su šia veikla.</text:span></text:p>
      <text:p text:style-name="P531"><text:span text:style-name="T532">2. Draudimo rizika taip pat laikoma didele, kai ji priklauso šio įstatymo 7 straipsnio 3 dalies 3, 8, 9, 10, 13 ir 16<text:s/></text:span><text:span text:style-name="T533">punktuose nurodytoms draudimo grupėms ir šios rizikos draudėjas<text:s/></text:span><text:span text:style-name="T534">viršija mažiausiai du šiuos dydžius:<text:s/></text:span></text:p>
      <text:p text:style-name="P535">1) draudėjo balanse nurodyta turto vertė yra ne mažesnė kaip 6 200 000 eurų;</text:p>
      <text:p text:style-name="P536">2) draudėjo grynosios pajamos yra lygios arba viršija 12 800 000 eurų;<text:s/></text:p>
      <text:p text:style-name="P537">3) draudėjo vidutinis metų sąrašinis darbuotojų skaičius per ataskaitinius metus yra ne mažesnis kaip 250.<text:s/></text:p>
      <text:p text:style-name="P538">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39"/>
      <text:p text:style-name="P540"><text:bookmark-start text:name="straipsnis11"/>11 straipsnis. Nepriekaištingos reputacijos, kvalifikacijos ir patirties vertinimas</text:p>
      <text:p text:style-name="P541"><text:bookmark-end text:name="straipsnis11"/>1. Fizinis asmuo nelaikomas nepriekaištingos reputacijos, jeigu:</text:p>
      <text:p text:style-name="P542">1) jis yra nuteistas už bet kokias tyčines nusikalstamas veikas, baustas už administracinius teisės pažeidimus nuosavybės, prekybos, finansų, apskaitos ir statistikos srityje;</text:p>
      <text:p text:style-name="P543">2) galioja drausminė nuobauda atleisti šį asmenį iš darbo ar tarnybinė nuobauda atleisti valstybės tarnautoją iš pareigų;</text:p>
      <text:p text:style-name="P544">3) jis piktnaudžiauja narkotinėmis, toksinėmis, psichotropinėmis medžiagomis arba alkoholiu;</text:p>
      <text:p text:style-name="P545">4) yra kitų reikšmingų aplinkybių, dėl kurių fizinio asmens reputacija negali būti laikoma nepriekaištinga.</text:p>
      <text:p text:style-name="P546">2. Juridinis asmuo nelaikomas nepriekaištingos reputacijos, jeigu:</text:p>
      <text:p text:style-name="P547">1) jis yra patrauktas baudžiamojon ar administracinėn atsakomybėn;</text:p>
      <text:p text:style-name="P548">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549">3) yra kitų reikšmingų aplinkybių, dėl kurių juridinio asmens reputacija negali būti laikoma nepriekaištinga.</text:p>
      <text:p text:style-name="P550">3. Šiame įstatyme nurodyti subjektai, vertindami fizinio asmens kvalifikaciją ir patirtį, privalo atsižvelgti į asmens išsilavinimą, eitas pareigas, darbo stažą ir kitus veiksnius, kurie gali turėti įtakos asmens kvalifikacijai ir patirčiai.<text:s/></text:p>
      <text:p text:style-name="P551">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552"/>
      <text:p text:style-name="P553"><text:bookmark-start text:name="skyrius2"/>II SKYRIUS</text:p>
      <text:p text:style-name="P554"><text:bookmark-end text:name="skyrius2"/>LIETUVOS RESPUBLIKOS DRAUDIMO ĮMONĖS</text:p>
      <text:p text:style-name="P555"/>
      <text:p text:style-name="P556"><text:bookmark-start text:name="skirsnis1"/>PIRMASIS SKIRSNIS</text:p>
      <text:p text:style-name="P557"><text:bookmark-end text:name="skirsnis1"/>DRAUDIMO VEIKLOS LICENCIJA</text:p>
      <text:p text:style-name="P558"/>
      <text:p text:style-name="P559"><text:bookmark-start text:name="straipsnis12"/>12 straipsnis. Draudimo veiklos licencija</text:p>
      <text:p text:style-name="P560"><text:bookmark-end text:name="straipsnis12"/>1. Draudimo įmonė turi teisę vykdyti draudimo veiklą tik turėdama priežiūros institucijos išduotą draudimo veiklos licenciją. Priežiūros institucija tvirtina draudimo veiklos licencijavimo taisykles.</text:p>
      <text:p text:style-name="P561">2. Draudimo veiklos licencija išduodama:</text:p>
      <text:p text:style-name="BodyTextIndent"><text:span text:style-name="T562">1) steigiamai akcinei bendrovei, uždarajai akcinei bendrovei ar Europos bendrovei (</text:span><text:span text:style-name="T563">Societas Europaea</text:span><text:span text:style-name="T564">);</text:span></text:p>
      <text:p text:style-name="BodyTextIndent"><text:span text:style-name="T565">2) po juridinių asmenų reorganizavimo veiksiančiai naujai akcinei bendrovei, uždarajai akcinei bendrovei ar Europos bendrovei (</text:span><text:span text:style-name="T566">Societas Europaea</text:span><text:span text:style-name="T567">), ketinančiai vykdyti draudimo veiklą;</text:span></text:p>
      <text:p text:style-name="BodyTextIndent"><text:span text:style-name="T568">3) akcinei bendrovei, uždarajai akcinei bendrovei ar Europos bendrovei (</text:span><text:span text:style-name="T569">Societas Europaea</text:span><text:span text:style-name="T570">), keičiančiai vykdytą veiklą į draudimo veiklą.</text:span></text:p>
      <text:p text:style-name="P571">3. Draudimo veiklos licencija galioja visose kitose Europos Sąjungos valstybėse narėse, suteikdama teisę vykdyti draudimo veiklą įgyvendinant steigimosi teisę ir (ar) teisę teikti paslaugas šio skyriaus penktajame skirsnyje numatytomis sąlygomis.</text:p>
      <text:p text:style-name="P572">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573">5. Draudimo veiklos licencija išduodama neribotam laikui.<text:s/></text:p>
      <text:p text:style-name="P574">6. Draudimo veiklos licencija išduodama tik konkrečiai draudimo įmonei, ji negali būti perleista kitam asmeniui.</text:p>
      <text:p text:style-name="P575">7. Draudimo veiklos licencijos formą nustato priežiūros institucija.</text:p>
      <text:p text:style-name="P576">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77">9. Priežiūros institucija privalo Juridinių asmenų registro nuostatų nustatyta tvarka pranešti Juridinių asmenų registrui apie draudimo veiklos licencijos išdavimą, galiojimo sustabdymą ar panaikinimą.<text:s/></text:p>
      <text:p text:style-name="P578">10. Apie įregistravimo Juridinių asmenų registre faktą draudimo įmonė per 5 darbo dienas privalo pranešti priežiūros institucijai.</text:p>
      <text:p text:style-name="P579">11. Draudimo įmonės steigimo dokumentai, kurie nebuvo pateikti Juridinių asmenų registrui per 9 mėnesius nuo sudarymo, netenka galios.</text:p>
      <text:p text:style-name="BodyTextIndent2"><text:span text:style-name="T580">12. Draudimo veiklos licencijoje nurodytos draudimo grupės apima privalomojo draudimo rizikas tik tuo atveju, kai tai pažymėta išduodamoje licencijoje.<text:s/></text:span></text:p>
      <text:p text:style-name="P581"/>
      <text:h text:style-name="P582" text:outline-level="2"><text:bookmark-start text:name="straipsnis13"/>13 straipsnis. Draudimo įmonės pavadinimas</text:h>
      <text:p text:style-name="P583"><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p text:style-name="P584"/>
      <text:p text:style-name="P585"><text:bookmark-start text:name="straipsnis14"/>14 straipsnis. Dokumentai, pateikiami draudimo veiklos licencijai gauti</text:p>
      <text:p text:style-name="P586"><text:bookmark-end text:name="straipsnis14"/>1. Pareiškėjai privalo priežiūros institucijai pateikti prašymą išduoti draudimo veiklos licenciją.</text:p>
      <text:p text:style-name="P587">2. Kartu su prašymu pateikiami šie dokumentai ir rašytinė informacija:</text:p>
      <text:p text:style-name="P588">1) draudimo įmonės įstatai, steigimo sutartis (aktas);</text:p>
      <text:p text:style-name="P589">2) priežiūros institucijos nustatyto turinio ir formos draudimo įmonės verslo planas;<text:s/></text:p>
      <text:p text:style-name="P590">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591">4) priežiūros institucijos nustatytos formos informacija apie draudimo įmonės stebėtojų tarybos pirmininką ir kitus stebėtojų tarybos narius, valdybos pirmininką ir kitus valdybos narius, administracijos vadovą;</text:p>
      <text:p text:style-name="P592">5) priežiūros institucijos nustatytos formos informacija apie draudimo įmonės vyriausiąjį buhalterį ir apie vyriausiąjį aktuarą;</text:p>
      <text:p text:style-name="P593">6) dokumentai, patvirtinantys draudimo įmonės organizacinio fondo sukaupimą pinigais, organizacinio fondo naudojimą ir jo likutį;<text:s/></text:p>
      <text:p text:style-name="P594">7) dokumentai, patvirtinantys steigiamos draudimo įmonės akcijų apmokėjimą pinigais;</text:p>
      <text:p text:style-name="P595">8) informacija apie organizacinio fondo ir lėšų, kuriomis apmokėtos steigiamos draudimo įmonės akcijos ar suformuotas draudimo įmonės įstatinis kapitalas, kilmę;</text:p>
      <text:p text:style-name="P596">9) šio įstatymo 27 straipsnio 1 dalyje nurodytos sutartys, sudarytos draudimo įmonės vardu;</text:p>
      <text:p text:style-name="P597">10) dokumentai, įrodantys valstybės rinkliavos už draudimo veiklos licencijos išdavimą sumokėjimą;</text:p>
      <text:p text:style-name="P598">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599">3. Kai draudimo įmonės steigėjas yra juridinis asmuo, papildomai turi būti pateikta:</text:p>
      <text:p text:style-name="P600">1) steigėjo – juridinio asmens registravimo pažymėjimo ar kito jį atitinkančio dokumento nuorašas;</text:p>
      <text:p text:style-name="P601">2) steigėjo – juridinio asmens paskutinių metų audituotas finansinių atskaitų rinkinys kartu su auditoriaus išvada. Ši nuostata netaikoma, kai steigėjas nėra steigiamą draudimo įmonę kontroliuojanti ar joje dalyvaujanti įmonė.</text:p>
      <text:p text:style-name="P602"><text:span text:style-name="T603">4. Kai juridinis asmuo arba juridiniai asmenys reorganizuojami į naują juridinį asmenį – draudimo įmonę ar kai akcinė bendrovė, uždaroji akcinė bendrovė ar Europos bendrovė (</text:span><text:span text:style-name="T604">Societas Europaea</text:span><text:span text:style-name="T605">) keičia vykdytą veiklą į draudimo veiklą, nereikia pateikti šio straipsnio 2 dalies 7 punkte nurodytų dokumentų, tačiau reikia papildomai pateikti:<text:s/></text:span></text:p>
      <text:p text:style-name="P606">1) reorganizavimo sąlygų aprašą, sprendimą reorganizuoti juridinį asmenį ar keisti jo veiklos rūšį;</text:p>
      <text:p text:style-name="P607">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08">3) priežiūros institucijos nustatytos formos informaciją apie kiekvieną juridinį asmenį kontroliuojančius asmenis, jame dalyvaujančias įmones ir pakankamą akcijų paketą valdančius akcininkus;</text:p>
      <text:p text:style-name="P609">4) dokumentus, patvirtinančius, kad draudimo įmonės pinigai yra ne mažesni kaip šiame įstatyme nustatytas organizacinis fondas ir įstatinis kapitalas, taip pat duomenis apie šių pinigų kilmę;</text:p>
      <text:p text:style-name="P610">5) duomenis apie kiekvieno juridinio asmens mokesčių sumokėjimą ir skolas kreditoriams.<text:s/></text:p>
      <text:p text:style-name="P611">5. Kai užsienio valstybės draudimo įmonė yra dukterinės draudimo įmonės steigėja, ji privalo papildomai pateikti:</text:p>
      <text:p text:style-name="P612">1) užsienio valstybės kompetentingos institucijos išduotą draudimo veiklos licenciją ar ją atitinkantį dokumentą;<text:s/></text:p>
      <text:p text:style-name="P613">2) užsienio valstybės kompetentingos institucijos leidimą steigti draudimo įmonę Lietuvos Respublikoje ar informaciją, kad užsienio valstybės kompetentinga institucija neprieštarauja dukterinės draudimo įmonės steigimui Lietuvos Respublikoje.</text:p>
      <text:p text:style-name="P61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15"/>
      <text:h text:style-name="P616" text:outline-level="2"><text:bookmark-start text:name="straipsnis15"/>15 straipsnis. Draudimo veiklos licencijos išdavimas</text:h>
      <text:p text:style-name="P617"><text:bookmark-end text:name="straipsnis15"/><text:span text:style-name="T618">1. Per 6 mėnesius nuo prašymo išduoti draudimo veiklos licenciją ir visų reikiamų dokumentų pateikimo dienos priežiūros institucija priima sprendimą dėl draudimo veiklos licencijos išdavimo ir apie tai raštu praneša pareiškėjui.</text:span></text:p>
      <text:p text:style-name="P619">2. Priežiūros institucija atsisako išduoti draudimo veiklos licenciją tuo atveju, kai:</text:p>
      <text:p text:style-name="P620">1) nepateikti šiame įstatyme nustatyti ar šio įstatymo nustatyta tvarka pareikalauti dokumentai arba pateikti dokumentai neatitinka Lietuvos Respublikos teisės aktų reikalavimų;</text:p>
      <text:p text:style-name="P621">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22">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23">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24">5) draudimo įmonės įstatinis kapitalas nėra visiškai apmokėtas;</text:p>
      <text:p text:style-name="P625">6) draudimo įmonės organizacinis fondas, įstatinis kapitalas yra apmokėti pinigais, kurių kilmė neteisėta;</text:p>
      <text:p text:style-name="P626">7) draudimo įmonės ar įmonių grupės, kuriai priklauso draudimo įmonė, struktūra arba kiti glaudūs ryšiai su fiziniais ar juridiniais asmenimis efektyvią priežiūrą daro neįmanomą;</text:p>
      <text:p text:style-name="P627">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28">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29">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0">11) neįvykdytas šio įstatymo 14 straipsnio 6 dalyje nustatytas reikalavimas arba minimalaus garantinio fondo pinigų kilmė neteisėta.</text:p>
      <text:p text:style-name="P631">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32"/>
      <text:p text:style-name="P633"><text:bookmark-start text:name="straipsnis16"/>16 straipsnis. Konsultacijos su kitomis institucijomis</text:p>
      <text:p text:style-name="P634"><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35">1) kitos Europos Sąjungos valstybės narės draudimo ar perdraudimo įmonės dukterinė įmonė;</text:p>
      <text:p text:style-name="P636">2) kitos Europos Sąjungos valstybės narės draudimo ar perdraudimo įmonės patronuojančios įmonės dukterinė įmonė;</text:p>
      <text:p text:style-name="P637">3) kontroliuojama to paties asmens, kuris kontroliuoja kitos Europos Sąjungos valstybės narės draudimo ar perdraudimo įmonę.</text:p>
      <text:p text:style-name="P638"><text:span text:style-name="T639">2. Prieš išduodama draudimo veiklos licenciją, priežiūros institucija privalo konsultuotis su kitos Europos Sąjungos valstybės narės kompetentinga institucija, prižiūrinčia atitinkamą finansų sektorių, kai draudimo įmonė yra:</text:span></text:p>
      <text:p text:style-name="P640">1) Europos Sąjungos valstybės narės kredito įstaigos, finansų maklerio įmonės ar valdymo įmonės dukterinė įmonė;</text:p>
      <text:p text:style-name="P641">2) Europos Sąjungos valstybės narės kredito įstaigos, finansų maklerio įmonės ar valdymo įmonės patronuojančios įmonės dukterinė įmonė;</text:p>
      <text:p text:style-name="P642"><text:span text:style-name="T643">3) kontroliuojama to paties asmens, kuris kontroliuoja kitos Europos Sąjungos valstybės narės kredito įstaigą,</text:span><text:span text:style-name="T644"><text:s/></text:span><text:span text:style-name="T645">finansų maklerio įmonę ar valdymo įmonę.</text:span></text:p>
      <text:p text:style-name="P646">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647"/>
      <text:p text:style-name="P648"><text:bookmark-start text:name="straipsnis17"/>17 straipsnis. Informacija apie pasikeitimus</text:p>
      <text:p text:style-name="P649"><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650"/>
      <text:p text:style-name="P651"><text:bookmark-start text:name="straipsnis18"/>18 straipsnis. Draudimo veiklos licencijos pakeitimas</text:p>
      <text:p text:style-name="P652"><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 į priežiūros instituciją dėl draudimo veiklos licencijos pakeitimo. Priežiūros institucija priima sprendimą dėl licencijos pakeitimo per vieną mėnesį nuo visų licencijavimo taisyklėse numatytų dokumentų pateikimo.</text:p>
      <text:p text:style-name="P653"/>
      <text:h text:style-name="P654" text:outline-level="2"><text:bookmark-start text:name="straipsnis19"/>19 straipsnis. Draudimo veiklos licencijos galiojimo sustabdymas ir panaikinimas</text:h>
      <text:p text:style-name="P655"><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656">2. Priežiūros institucija turi teisę panaikinti draudimo veiklos licencijos galiojimą:</text:p>
      <text:p text:style-name="P657">1) jei draudimo įmonė nebeatitinka reikalavimų, kuriems esant draudimo veiklos licencija buvo išduota;</text:p>
      <text:p text:style-name="P658">2) jei draudimo įmonė šiurkščiai pažeidė teisės aktus;</text:p>
      <text:p text:style-name="P659">3) jei draudimo įmonė kreipėsi dėl draudimo veiklos licencijos galiojimo panaikinimo;</text:p>
      <text:p text:style-name="P660">4) jei draudimo įmonė nepradeda vykdyti draudimo ar su juo susijusios veiklos per 12 mėnesių nuo draudimo veiklos licencijos išdavimo;</text:p>
      <text:p text:style-name="P661">5) jei draudimo įmonė nebevykdo draudimo ar su juo susijusios veiklos daugiau kaip 6 mėnesius;</text:p>
      <text:p text:style-name="P662">6) jei draudimo įmonė neįvykdė finansinės būklės atkūrimo planų, nustatytų šio įstatymo 40 straipsnyje;</text:p>
      <text:p text:style-name="P663">7) šio įstatymo 12 straipsnio 11 dalyje nurodytu atveju.</text:p>
      <text:p text:style-name="P664">3. Apie sprendimą panaikinti draudimo veiklos licencijos galiojimą priežiūros institucija praneša kitų Europos Sąjungos valstybių narių kompetentingoms institucijoms.<text:s/></text:p>
      <text:p text:style-name="P665">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 kurioje draudimo įmonė vykdo veiklą, kompetentinga institucija nustatytų analogiškus apribojimus draudimo įmonei kitoje Europos Sąjungos valstybėje narėje.<text:s/></text:p>
      <text:p text:style-name="P666">5. Sprendimas panaikinti draudimo veiklos licencijos galiojimą privalo būti išsamiai motyvuotas. Priežiūros institucija apie priimtą sprendimą ir jo motyvus privalo raštu nedelsdama pranešti draudimo įmonei.</text:p>
      <text:p text:style-name="P667"/>
      <text:p text:style-name="P668"><text:bookmark-start text:name="skirsnis2"/>ANTRASIS SKIRSNIS</text:p>
      <text:p text:style-name="P669"><text:bookmark-end text:name="skirsnis2"/>DRAUDIMO ĮMONĖS VALDYMAS</text:p>
      <text:p text:style-name="P670"/>
      <text:p text:style-name="P671"><text:bookmark-start text:name="straipsnis20"/>20 straipsnis. Bendrosios nuostatos</text:p>
      <text:p text:style-name="P672"><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673">2. Draudimo įmonėje privalo būti visuotinis akcininkų susirinkimas, valdyba ir administracijos vadovas.<text:s/></text:p>
      <text:p text:style-name="P674"><text:span text:style-name="T675">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676"><text:s/></text:span><text:span text:style-name="T677">dalyje nurodytu terminu.</text:span></text:p>
      <text:p text:style-name="P678">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p text:style-name="P679">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80"/>
      <text:p text:style-name="P681"><text:bookmark-start text:name="straipsnis21"/>21 straipsnis. Draudimo įmonės skaidrus, patikimas ir apdairus valdymas</text:p>
      <text:p text:style-name="P682"><text:bookmark-end text:name="straipsnis21"/>1. Draudimo įmonės organizacinė struktūra ir valdymo sistema privalo užtikrinti skaidrų, apdairų ir patikimą vadovavimą draudimo įmonės veiklai.<text:s/></text:p>
      <text:p text:style-name="P683">2. Draudimo įmonė, siekdama užtikrinti skaidrų, patikimą ir apdairų valdymą, įstatuose ar kituose vidaus teisės aktuose:</text:p>
      <text:p text:style-name="P684">1) privalo aiškiai ir skaidriai nustatyti vidaus struktūrą, darbuotojų atrankos procedūras, darbuotojų funkcijas, teises, pareigas ir atsakomybę;</text:p>
      <text:p text:style-name="P685">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686">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87">4) privalo siekti, kad draudimo įmonės valdybai nedarytų įtakos administracija. Jei valdybos pirmininkas kartu yra ir administracijos vadovas, draudimo įmonė privalo užtikrinti, kad draudimo įmonės administracija būtų deramai atskaitinga valdybai;</text:p>
      <text:p text:style-name="P688">5) privalo nustatyti, kad draudimo įmonės metiniame pranešime būtų tinkamai ir visapusiškai atskleista, kaip laikomasi skaidraus, patikimo ir apdairaus valdymo principų ir siekiama nustatytų bendrųjų draudimo įmonės tikslų;</text:p>
      <text:p text:style-name="P689">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90">7) įtvirtinti pinigų plovimo ir kitų teisės pažeidimų atpažinimo ir jų prevencijos priemones.</text:p>
      <text:p text:style-name="P691">3. Priežiūros institucija turi teisę nustatyti privalomus nurodymus ir rekomendacijas draudimo įmonės skaidraus, patikimo ir apdairaus valdymo klausimais.</text:p>
      <text:p text:style-name="P692"/>
      <text:p text:style-name="P693"><text:bookmark-start text:name="straipsnis22"/><text:span text:style-name="T694">22 straipsnis. Tiesiogiai ar netiesiogiai valdomų draudimo įmonės akcijų įsigijimas ir perleidimas</text:span></text:p>
      <text:p text:style-name="P695"><text:bookmark-end text:name="straipsnis22"/><text:span text:style-name="T696">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697"><text:s/></text:span><text:span text:style-name="T698">ir pateikti šio straipsnio 3 dalyje nurodytame sąraše nustatytus dokumentus ir informaciją.<text:s/></text:span></text:p>
      <text:p text:style-name="P699">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700">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701">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702">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703">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04"><text:span text:style-name="T705">7. Priežiūros institucija turi teisę pratęsti šio straipsnio 6 dalyje nurodytą<text:s/></text:span><text:span text:style-name="T706">vertinimo laikotarpio trukmės sustabdymo terminą</text:span><text:span text:style-name="T707"><text:s/>ne ilgiau kaip 30 darbo dienų, jei įsigyjantis asmuo yra:<text:s/></text:span></text:p>
      <text:p text:style-name="P708">1) įsisteigęs arba jo veikla reglamentuojama užsienio valstybėje;</text:p>
      <text:p text:style-name="P709">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10">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711">1) įsigyjančio asmens nepriekaištingą reputaciją;</text:p>
      <text:p text:style-name="P712">2) asmens, kuris po siūlomo įsigijimo vadovaus draudimo įmonei, nepriekaištingą reputaciją ir patirtį;</text:p>
      <text:p text:style-name="P713">3) įsigyjančio asmens finansinį patikimumą, ypač pagal draudimo įmonės, dėl kurios siūlomas įsigijimas, vykdomos ir numatomos vykdyti veiklos rūšį;</text:p>
      <text:p text:style-name="P714">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15">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16">9. Priežiūros institucija turi teisę priimti sprendimą prieštarauti siūlomam įsigijimui, kai:</text:p>
      <text:p text:style-name="P717">1) nepateikti priežiūros institucijos nustatyti ar šio įstatymo ir kitų Lietuvos Respublikos teisės aktų nustatyta tvarka pareikalauti dokumentai arba pateikti dokumentai neatitinka Lietuvos Respublikos teisės aktų reikalavimų;</text:p>
      <text:p text:style-name="P718">2) įsigyjantis asmuo ar siūlomas įsigijimas įvertinamas kaip netinkamas ar finansiškai nepatikimas pagal šio straipsnio 8 dalyje nustatytus kriterijus.<text:s/></text:p>
      <text:p text:style-name="P719"><text:span text:style-name="T720">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savo interneto svetainėje.<text:s/></text:span></text:p>
      <text:p text:style-name="P721">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22">12. Priežiūros institucija neturi teisės nustatyti jokių išankstinių sąlygų dėl privalomo įsigyti pakankamo akcijų paketo dydžio ir nagrinėti siūlomo įsigijimo pagal rinkos ekonominius poreikius.</text:p>
      <text:p text:style-name="P723">13. Priežiūros institucija, gavusi daugiau kaip vieną pranešimą apie siūlomą įsigijimą toje pačioje draudimo įmonėje, visus gautus pranešimus nagrinėja tokia pat tvarka, nediskriminuodama įsigyjančių asmenų.</text:p>
      <text:p text:style-name="P724"><text:span text:style-name="T725">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26">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27">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28">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29"><text:span text:style-name="T730">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s/></text:span></text:p>
      <text:p text:style-name="P731">16. Priežiūros institucija, priimdama sprendimą neprieštarauti siūlomam įsigijimui, turi teisę nustatyti siūlomo įsigijimo įgyvendinimo terminą ir prireikus jį pratęsti.<text:tab/></text:p>
      <text:p text:style-name="P732"><text:span text:style-name="T733">17</text:span><text:span text:style-name="T734">. Sandoriai, pagal kuriuos asmenys draudimo įmonės akcijų tiesiogiai ar netiesiogiai įsigyja<text:s/></text:span><text:span text:style-name="T735">neįvykdę šio straipsnio 1 dalyje nustatytos pareigos arba nepaisydami šio straipsnio 10 dalyje nurodyto priežiūros institucijos sprendimo</text:span><text:span text:style-name="T736">, yra niekiniai, ir<text:s/></text:span><text:span text:style-name="T737">įsigyjantys asmenys neįgyja balsavimo teisių.</text:span><text:span text:style-name="T738"><text:s/></text:span><text:span text:style-name="T739">Visi reikalavimai dėl šių sandorių pasekmių, įskaitant reikalavimą dėl balsavimo teisių įgijimo,<text:s/></text:span><text:span text:style-name="T740">įstatymų nustatyta tvarka</text:span><text:span text:style-name="T741"><text:s/>nagrinėjami Lietuvos Respublikos teisme pagal draudimo įmonės buveinės vietą.</text:span></text:p>
      <text:p text:style-name="P742">18. Draudimo įmonės privalo pranešti priežiūros institucijai šios nustatyta tvarka apie draudimo įmonių asmenų, tiesiogiai ar netiesiogiai valdančių akcijas, pasikeitimą.</text:p>
      <text:p text:style-name="P743"><text:span text:style-name="T744">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745"><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746"><text:s/></text:span></text:p>
      <text:p text:style-name="P747"/>
      <text:h text:style-name="P748" text:outline-level="2"><text:bookmark-start text:name="straipsnis23"/>23 straipsnis. Draudimo įmonės stebėtojų taryba</text:h>
      <text:p text:style-name="P749"><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p text:style-name="P750">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1"/>
      <text:h text:style-name="P752" text:outline-level="2"><text:bookmark-start text:name="straipsnis24"/>24 straipsnis. Draudimo įmonės valdyba</text:h>
      <text:p text:style-name="P753"><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754">2. Draudimo įmonės valdyba, be kitų įstatymuose ar įstatuose nustatytų funkcijų, atlieka šias funkcijas:</text:p>
      <text:p text:style-name="P755">1) nustato draudimo įmonės strateginius tikslus, priemones šiems tikslams pasiekti, šių priemonių stebėjimo ir rezultatų įvertinimo tvarką;</text:p>
      <text:p text:style-name="P756">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757">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58">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59">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760">6) patikrinusi pretendentų reputaciją, kvalifikaciją ir patirtį, skiria ir atleidžia administracijos vadovą, vyriausiąjį buhalterį, vyriausiąjį aktuarą;</text:p>
      <text:p text:style-name="P761">7) nustato administracijos vadovo, vyriausiojo buhalterio, vyriausiojo aktuaro darbo apmokėjimo tvarką;</text:p>
      <text:p text:style-name="P762">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3">9) įgyvendina priežiūros institucijos rekomendacijas draudimo įmonės valdymo stiprinimo ir skaidraus, patikimo ir apdairaus valdymo klausimais.</text:p>
      <text:p text:style-name="P764">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765">4. Paskyrusi vyriausiąjį buhalterį ir (ar) vyriausiąjį aktuarą, draudimo įmonės valdyba per 10 dienų privalo pateikti priežiūros institucijai nustatytos formos informaciją apie šiuos asmenis.</text:p>
      <text:p text:style-name="P766"/>
      <text:p text:style-name="P767"><text:bookmark-start text:name="straipsnis25"/>25 straipsnis. Vyriausiasis aktuaras</text:p>
      <text:h text:style-name="P768" text:outline-level="1"><text:bookmark-end text:name="straipsnis25"/>1. Draudimo įmonėje privalo būti vyriausiasis aktuaras. Draudimo įmonės vyriausiasis aktuaras privalo:</text:h>
      <text:p text:style-name="P769">1) užtikrinti, kad draudimo įmonės draudimo įmokos būtų skaičiuojamos, o draudimo techniniai atidėjiniai būtų sudaromi pagal teisės aktų nustatytus ar pripažįstamus principus ir reikalavimus;</text:p>
      <text:p text:style-name="P770">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771">3) siekti, kad draudimo techninių atidėjinių padengimas turtu atitiktų draudimo įmonės veiklos pobūdį ir teisės aktų nustatytus reikalavimus, teikti draudimo įmonės valdybai pasiūlymus šiuo klausimu;</text:p>
      <text:p text:style-name="P772">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73">5) teikti draudimo įmonės valdybai pasiūlymus dėl draudimo įmonės pelno paskirstymo draudėjams, sudariusiems gyvybės draudimo sutartis, pagal kurias jie turi teisę į draudiko pelno dalį;</text:p>
      <text:p text:style-name="P774">6) ne rečiau kaip kartą per ketvirtį draudimo įmonės valdybai teikti jos nustatytos formos draudimo įmonės techninių atidėjinių padengimo ataskaitą ir mokumo atsargos būklės ataskaitą;</text:p>
      <text:p text:style-name="P775">7) teikti priežiūros institucijai šios nustatytos formos ataskaitas;</text:p>
      <text:p text:style-name="P776">8) vadovautis aktuarų profesinės organizacijos patvirtintu aktuarų profesinės etikos kodeksu.</text:p>
      <text:p text:style-name="P777">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778">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79">4. Draudimo įmonės vyriausiasis aktuaras, eidamas pareigas, yra atskaitingas tik draudimo įmonės valdybai. Kitiems draudimo įmonės organams draudžiama kištis į vyriausiojo aktuaro veiklą.<text:s/></text:p>
      <text:p text:style-name="P780">5. Kitas draudimo įmonės vyriausiojo aktuaro teises, pareigas ir atsakomybę nustato draudimo įmonės valdybos tvirtinamas vyriausiojo aktuaro darbo reglamentas.</text:p>
      <text:p text:style-name="P781"/>
      <text:p text:style-name="P782"><text:bookmark-start text:name="straipsnis26"/>26 straipsnis. Draudimo įmonės veiklos vidaus kontrolė</text:p>
      <text:p text:style-name="P783"><text:bookmark-end text:name="straipsnis26"/>1. Draudimo įmonės veiklos vidaus kontrolę privalo užtikrinti patikima ir tinkamai veikianti draudimo įmonėje vidaus kontrolės sistema.</text:p>
      <text:p text:style-name="P784">2. Draudimo įmonė privalo turėti vidaus audito tarnybą arba vidaus auditorių. Šias funkcijas gali atlikti ne tik draudimo įmonės padalinys ar darbuotojas, bet ir asmuo, su kuriuo draudimo įmonė sudarė sutartį dėl vidaus audito.</text:p>
      <text:p text:style-name="P785">3. Draudimo įmonės veiklos vidaus kontrolės sistema grindžiama:</text:p>
      <text:p text:style-name="P786">1) organizacine struktūra, leidžiančia užtikrinti vertikalius ir horizontalius ryšius;</text:p>
      <text:p text:style-name="P787">2) vidaus informacine sistema;<text:s/></text:p>
      <text:p text:style-name="P788">3) draudimo įmonės vidaus teisės aktuose nustatyta darbuotojų atsakomybe ir kompetencija;<text:s/></text:p>
      <text:p text:style-name="P789">4) patikima veiklos procedūrų kontrole, užtikrinančia pareigų atskyrimą ir teisės aktuose nustatytos pareigos finansinius dokumentus pasirašyti dviem asmenims vykdymą;</text:p>
      <text:p text:style-name="P790">5) akcininkų bei priežiūros ir valdymo organų informavimo sistema;</text:p>
      <text:p text:style-name="P791">6) rizikos valdymu;</text:p>
      <text:p text:style-name="P792">7) vidaus audito tarnybos (vidaus auditoriaus) pakankama funkcijoms atlikti kvalifikacija, patirtimi, nepriekaištinga reputacija ir pakankamomis lėšomis, kurios skiriamos vidaus audito tarnybos (vidaus auditoriaus) tiesioginėms funkcijoms atlikti.</text:p>
      <text:p text:style-name="P793">4. Vidaus audito tarnyba (vidaus auditorius) atlieka šias funkcijas:</text:p>
      <text:p text:style-name="P794">1) vertina, ar draudimo įmonės finansinių ataskaitų rinkiniai parodo tikrą draudimo įmonės būklę ir veiklos rezultatus;<text:s/></text:p>
      <text:p text:style-name="P795">2) vertina, kaip laikomasi teisės aktų, draudimo įmonės įstatų, draudimo įmonės stebėtojų tarybos ir valdybos nutarimų, administracijos vadovo įsakymų ir kitų vidaus teisės aktų ir kaip jie įgyvendinami;<text:s/></text:p>
      <text:p text:style-name="P796">3) tikrina, kaip atpažįstami, įvertinami, stebimi ir kontroliuojami sandoriai, nurodyti šio įstatymo 50 straipsnyje;</text:p>
      <text:p text:style-name="P797">4) tikrina ir vertina draudimo įmonės vidaus kontrolės sistemos tinkamumą ir veiksmingumą;<text:s/></text:p>
      <text:p text:style-name="P798">5) tikrina draudimo įmonės veiklos, strateginių tikslų ir priemonių šiems tikslams pasiekti efektyvumą;</text:p>
      <text:p text:style-name="P799">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00">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 kelia grėsmę draudėjų, apdraustųjų, naudos gavėjų ir nukentėjusių trečiųjų asmenų interesams, saugiai ir patikimai draudimo įmonės veiklai.</text:p>
      <text:p text:style-name="P801">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802">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803">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04">9. Jeigu draudimo įmonėje stebėtojų taryba nesudaroma, šiame straipsnyje nurodytas stebėtojų tarybos funkcijas, teises ir pareigas vykdo draudimo įmonės valdyba.</text:p>
      <text:p text:style-name="P805"/>
      <text:h text:style-name="P806" text:outline-level="2"><text:bookmark-start text:name="straipsnis27"/>27 straipsnis. Draudimo įmonės sutartys su kitais asmenimis</text:h>
      <text:p text:style-name="P807"><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08">1) įsitikinti, kad kita sutarties šalis yra nepriekaištingos reputacijos, kvalifikuota ir patyrusi;</text:p>
      <text:p text:style-name="P809">2) šiose sutartyse numatyti teisę iš kitos sutarties šalies gauti visą reikalingą informaciją, susijusią su sutarties šalies pagal sutartį vykdoma veikla;</text:p>
      <text:p text:style-name="P810">3) šiose sutartyse numatyti teisę teikti privalomus kitai sutarties šaliai nurodymus, susijusius su sutarties šalies pagal sutartį vykdoma veikla.</text:p>
      <text:p text:style-name="P811">2. Apie šio straipsnio 1 dalyje nurodytas sutartis draudimo įmonė privalo pranešti priežiūros institucijai šios nustatyta tvarka.</text:p>
      <text:p text:style-name="P812">3. Draudimo įmonė atsako už draudimo įmonės veiklą reglamentuojančių teisės aktų pažeidimus, nepaisant sudarytų šio straipsnio 1 dalyje nurodytų sutarčių.</text:p>
      <text:p text:style-name="P813">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14"/>
      <text:h text:style-name="P815" text:outline-level="2"><text:bookmark-start text:name="straipsnis28"/>28 straipsnis. Draudimo įmonės filialų steigimas</text:h>
      <text:p text:style-name="P816"><text:bookmark-end text:name="straipsnis28"/>Draudimo įmonės filialai Lietuvos Respublikoje ir užsienio valstybėse steigiami priežiūros institucijos nustatyta tvarka gavus leidimą steigti filialą.</text:p>
      <text:p text:style-name="P817"/>
      <text:p text:style-name="P818"><text:bookmark-start text:name="straipsnis29"/>29 straipsnis. Apribojimai dėl interesų konflikto<text:s/></text:p>
      <text:p text:style-name="BodyTextIndent2"><text:bookmark-end text:name="straipsnis29"/><text:span text:style-name="T819">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20"><text:s/></text:span><text:span text:style-name="T821">draudimo įmonės stebėtojų tarybos ir valdybos nariu.</text:span></text:p>
      <text:p text:style-name="P822">2. Draudimo įmonės stebėtojų tarybos ar valdybos nariu negali būti vidaus auditorius arba kitos draudimo įmonės auditorius. Draudimo įmonės stebėtojų tarybos nariu gali būti draudimo įmonę patronuojančios įmonės valdybos narys.</text:p>
      <text:p text:style-name="P823">3. Draudimo įmonės vidaus auditoriumi negali būti audito įmonė, su kuria draudimo įmonė yra sudariusi sutartį dėl audito.</text:p>
      <text:h text:style-name="P824" text:outline-level="1">4. Be to, draudimo įmonės organų nariams taikomi apribojimai dėl interesų konflikto, nustatyti kituose Lietuvos Respublikos įstatymuose, tiek, kiek šiame įstatyme nenustatyta kitaip.</text:h>
      <text:p text:style-name="P825"/>
      <text:p text:style-name="P826"><text:bookmark-start text:name="skirsnis3"/>TREČIASIS SKIRSNIS</text:p>
      <text:h text:style-name="P827" text:outline-level="1"><text:bookmark-end text:name="skirsnis3"/>DRAUDIMO ĮMONIŲ FINANSAI</text:h>
      <text:h text:style-name="P828" text:outline-level="1"/>
      <text:p text:style-name="P829"><text:bookmark-start text:name="straipsnis30"/>30 straipsnis. Organizacinis fondas</text:p>
      <text:p text:style-name="P830"><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31">2. Organizacinis fondas turi būti ne mažesnis kaip 300 000 eurų.</text:p>
      <text:p text:style-name="P832">3. Organizacinis fondas turi būti sudarytas tik iš pinigų.</text:p>
      <text:p text:style-name="P833">4. Organizacinis fondas negali būti sudarytas iš skolintų pinigų ir pinigų, kurių kilmė neteisėta.</text:p>
      <text:p text:style-name="P834"/>
      <text:h text:style-name="P835" text:outline-level="1"><text:bookmark-start text:name="straipsnis31"/>31 straipsnis. Įstatinis kapitalas</text:h>
      <text:p text:style-name="P836"><text:bookmark-end text:name="straipsnis31"/>1. Draudimo įmonės įstatinis kapitalas negali būti mažesnis kaip 1 000 000 eurų.</text:p>
      <text:p text:style-name="P837">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38">3. Draudimo įmonės akcijos gali būti tik vardinės. Draudimo įmonės akcijos privalo būti apmokėtos tik pinigais.</text:p>
      <text:p text:style-name="P839">4. Draudimo įmonės akcijos negali būti apmokėtos skolintais pinigais ir pinigais, kurių kilmė neteisėta.</text:p>
      <text:p text:style-name="P840"/>
      <text:h text:style-name="P841" text:outline-level="3"><text:bookmark-start text:name="straipsnis32"/>32 straipsnis. Nuosavas ir skolintas kapitalas</text:h>
      <text:p text:style-name="P842"><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43">2. Draudimo įmonės skolintas kapitalas yra sudarytas iš:</text:p>
      <text:p text:style-name="P844">1) draudimo techninių atidėjinių;</text:p>
      <text:p text:style-name="P845">2) perdraudikų depozitų;</text:p>
      <text:p text:style-name="P846">3) kitų įsipareigojimų;</text:p>
      <text:p text:style-name="P847">4) sukauptų sąnaudų ir būsimųjų laikotarpių pajamų.</text:p>
      <text:p text:style-name="P848"/>
      <text:p text:style-name="P849"><text:bookmark-start text:name="straipsnis33"/>33 straipsnis. Verslo planas</text:p>
      <text:p text:style-name="P850"><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851">2. Draudimo įmonės verslo plano turinį, formą ir jo pateikimo tvarką nustato priežiūros institucija.</text:p>
      <text:p text:style-name="P852"/>
      <text:p text:style-name="P853"><text:bookmark-start text:name="straipsnis34"/>34 straipsnis. Draudimo techniniai atidėjiniai</text:p>
      <text:p text:style-name="P854"><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855">2. Draudimo įmonės priežiūros institucijos nustatyta tvarka sudaro šiuos draudimo techninius atidėjinius:</text:p>
      <text:p text:style-name="P856">1) perkeltų įmokų;</text:p>
      <text:p text:style-name="P857">2) gyvybės draudimo matematinį;</text:p>
      <text:p text:style-name="P858">3) numatomų išmokėjimų;</text:p>
      <text:p text:style-name="P859">4) draudimo įmokų grąžinimo;</text:p>
      <text:p text:style-name="P860">5) nuostolių svyravimo išlyginimo;</text:p>
      <text:p text:style-name="P861">6) kitus draudimo techninius atidėjinius.</text:p>
      <text:p text:style-name="P862"/>
      <text:p text:style-name="P863"><text:bookmark-start text:name="straipsnis35"/>35 straipsnis. Draudimo techninių atidėjinių padengimas turtu</text:p>
      <text:p text:style-name="P864"><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865">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866">3. Draudimo techninius atidėjinius galima padengti tik šiuo turtu:</text:p>
      <text:p text:style-name="P867">1) vyriausybės, centrinio banko ir savivaldybės vertybiniais popieriais;</text:p>
      <text:p text:style-name="P868">2) nekilnojamuoju turtu;</text:p>
      <text:p text:style-name="P869">3) terminuotais indėliais bankuose;</text:p>
      <text:p text:style-name="P870">4) paskolomis, užtikrintomis nekilnojamuoju turtu;</text:p>
      <text:p text:style-name="P871">5) hipotekinėmis obligacijomis;</text:p>
      <text:p text:style-name="P872">6) akcijomis, kurios yra įtrauktos į prekybą reguliuojamose rinkose;</text:p>
      <text:p text:style-name="P873"><text:span text:style-name="T874">7) akcijomis, kurios nėra įtrauktos į prekybą reguliuojamose rinkose, – gavus priežiūros institucijos leidimą;</text:span></text:p>
      <text:p text:style-name="P875">8) įmonių obligacijomis, kurios yra įtrauktos į prekybą reguliuojamose rinkose;</text:p>
      <text:p text:style-name="P876"><text:span text:style-name="T877">9) įmonių obligacijomis, kurios nėra įtrauktos į prekybą reguliuojamose rinkose,<text:s/></text:span><text:span text:style-name="T878">–<text:s/></text:span><text:span text:style-name="T879">gavus priežiūros institucijos leidimą;</text:span></text:p>
      <text:p text:style-name="P880"><text:span text:style-name="T881">10) investicinių kintamojo kapitalo bendrovių akcijomis ir investicinių fondų investiciniais vienetais;</text:span></text:p>
      <text:p text:style-name="P882"><text:span text:style-name="T883">11) išvestinėmis priemonėmis, kuriomis siekiama sumažinti investicijų riziką;</text:span></text:p>
      <text:p text:style-name="P884"><text:span text:style-name="T885">12) kitomis priežiūros institucijos nustatytomis investicijomis, – priežiūros institucijos nustatytais atvejais gavus priežiūros institucijos leidimą;</text:span></text:p>
      <text:p text:style-name="P886"><text:span text:style-name="T887">13) pinigais atsiskaitomojoje sąskaitoje ir kasoje;</text:span></text:p>
      <text:p text:style-name="P888"><text:span text:style-name="T889">14) naujai išleidžiamomis obligacijomis, jeigu emisijos sąlygų apraše yra numatytas įsipareigojimas ne vėliau kaip per vienus metus nuo šių vertybinių popierių išleidimo įtraukti juos į prekybą reguliuojamose rinkose;</text:span></text:p>
      <text:p text:style-name="P890"><text:span text:style-name="T891">15) pinigų rinkos priemonėmis, kurios yra įtrauktos į prekybą reguliuojamose rinkose;</text:span></text:p>
      <text:p text:style-name="P892"><text:span text:style-name="T893">16) pinigų rinkos priemonėmis, kurios nėra įtrauktos į prekybą reguliuojamose rinkose, – gavus priežiūros institucijos leidimą.<text:s/></text:span></text:p>
      <text:p text:style-name="P894"><text:span text:style-name="T895">4. Nepareikalauta įmokėti įmokos dalis ir perdraudikų dalis techniniuose atidėjiniuose gali būti padengta:</text:span></text:p>
      <text:p text:style-name="P896"><text:span text:style-name="T897">1) nepareikalautomis įmokėti draudimo ir perdraudimo įmokomis;<text:s/></text:span></text:p>
      <text:p text:style-name="P898"><text:span text:style-name="T899">2) perdraudikų skolomis;</text:span></text:p>
      <text:p text:style-name="P900"><text:span text:style-name="T901">3) kitu turtu, nurodytu šio straipsnio 3 dalyje.</text:span></text:p>
      <text:p text:style-name="P902"><text:span text:style-name="T903">5. Priežiūros institucija turi teisę motyvuotai riboti šias draudimo techninius atidėjinius dengiančias investicijas:</text:span></text:p>
      <text:p text:style-name="P904"><text:span text:style-name="T905">1) į glaudžiais ryšiais susijusių įmonių akcijas ir obligacijas;<text:s/></text:span></text:p>
      <text:p text:style-name="P906"><text:span text:style-name="T907">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08"><text:span text:style-name="T909">3) kurios gali pakenkti draudimo įmonės finansiniam stabilumui ar padaryti kitokį neigiamą poveikį draudimo įmonės veiklai, draudėjų, apdraustųjų, naudos gavėjų ir nukentėjusių trečiųjų asmenų interesams.</text:span></text:p>
      <text:p text:style-name="P910"><text:span text:style-name="T911">6. Draudimo įmonės draudimo techninių atidėjinių padengimo turtu tvarką ir sąlygas, apribojimus ir valiutų suderinamumo taisykles nustato priežiūros institucija.</text:span></text:p>
      <text:p text:style-name="P912">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13"><text:span text:style-name="T914">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15"/>
      <text:p text:style-name="P916"><text:bookmark-start text:name="straipsnis36"/>36 straipsnis. Draudimo techninių atidėjinių sudarymo ir jų padengimo turtu reikalavimų nevykdymas</text:p>
      <text:p text:style-name="P917"><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18">2. Šio straipsnio 1 dalyje nurodytos priežiūros institucijos teisės įgyvendinimas neatima priežiūros institucijos teisės taikyti kitas šiame įstatyme nustatytas poveikio priemones.</text:p>
      <text:p text:style-name="P919">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20" text:outline-level="2"/>
      <text:h text:style-name="P921" text:outline-level="2"><text:bookmark-start text:name="straipsnis37"/>37 straipsnis. Perdraudimas</text:h>
      <text:p text:style-name="P922"><text:bookmark-end text:name="straipsnis37"/>1. Draudimo veiklos licencija suteikia teisę draudimo įmonei vykdyti perdraudimo veiklą.</text:p>
      <text:p text:style-name="P923">2. Draudimo įmonės gali vykdyti perdraudimo veiklą tik tų draudimo grupių, kurių veiklą draudimo įmonės vykdo šio įstatymo nustatyta tvarka.</text:p>
      <text:p text:style-name="P924">3. Draudimo įmonės vykdomam perdraudimui taikomi reikalavimai, analogiški draudimo techninių atidėjinių sudarymo, padengimo turtu, apskaitos ir kitiems reikalavimams, nustatytiems draudimo grupės draudimo veiklos vykdymui.</text:p>
      <text:p text:style-name="P925"/>
      <text:p text:style-name="P926"><text:bookmark-start text:name="straipsnis38"/>38 straipsnis. Persidraudimas</text:p>
      <text:p text:style-name="P927"><text:bookmark-end text:name="straipsnis38"/>1. Draudimo įmonės persidrausti (perduoti prisiimtos rizikos dalį), sudarydamos perdraudimo sutartis, turi teisę tik su asmenimis, nurodytais šio įstatymo 4 straipsnyje.</text:p>
      <text:p text:style-name="P928">2. Persidraudimo tikslas gali būti nuostolių dėl prisiimtos draudimo rizikos sumažinimas, būtinosios mokumo atsargos sumažinimas, turimo kapitalo efektyvesnis naudojimas ar galimybės prisiimti kitas draudimo rizikas išplėtimas.</text:p>
      <text:p text:style-name="P929">3. Draudimo įmonė, atsižvelgiant į prisiimtas draudimo rizikas, kiekvienu momentu privalo būti pakankamai persidraudusi.</text:p>
      <text:p text:style-name="P930">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31">1) persidraudimo programos perdraudimo sutarčių rūšis ir apimtis, draudimo įmonėje pasiliekamos draudimo rizikos dydžius;</text:p>
      <text:p text:style-name="P932">2) perdraudiko pasirinkimo kriterijus ir (ar) patvirtintą perdraudikų sąrašą;</text:p>
      <text:p text:style-name="P933">3) persidraudimo programos vykdymo vidaus kontrolės principus.</text:p>
      <text:p text:style-name="P934">5. Draudimo įmonė, pasirinkdama perdraudiką, privalo vadovautis saugumo principu ir turėti pakankamai informacijos apie perdraudiką.</text:p>
      <text:p text:style-name="P935">6. Priežiūros institucija turi teisę nustatyti draudimo įmonėms privalomus persidraudimo reikalavimus ir perdraudiko pasirinkimo kriterijus.<text:s/></text:p>
      <text:p text:style-name="P936">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37" text:outline-level="1"/>
      <text:h text:style-name="P938" text:outline-level="1"><text:bookmark-start text:name="straipsnis39"/>39 straipsnis. Mokumo atsarga</text:h>
      <text:p text:style-name="P939"><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40">2. Turimos mokumo atsargos dalis, lygi didesniam iš šių dydžių – minimaliam garantiniam fondui ar 1/3 būtinosios mokumo atsargos, sudaro garantinį fondą.<text:s/></text:p>
      <text:p text:style-name="P941">3. Minimalus garantinis fondas yra lygus:</text:p>
      <text:p text:style-name="P942">1) 2 000 000 eurų – draudimo įmonės, vykdančios ne gyvybės draudimo veiklą;</text:p>
      <text:p text:style-name="P943">2) 3 000 000 eurų – draudimo įmonės, vykdančios gyvybės draudimo veiklą;</text:p>
      <text:p text:style-name="P944">3) 3 000 000 eurų – draudimo įmonės, kuri vykdo bent vienos iš šio įstatymo 7 straipsnio 3 dalies 10, 11, 12, 13, 14 ir 15 punktuose nurodytoms draudimo grupėms priklausančios draudimo rizikos draudimo veiklą.</text:p>
      <text:p text:style-name="P945">4. Draudimo įmonė, vykdanti perdraudimo veiklą, šio įstatymo nustatyta tvarka privalo suformuoti minimalų garantinį fondą, taikytiną perdraudimo įmonei, jeigu tenkinama viena iš šių sąlygų:</text:p>
      <text:p text:style-name="P946">1) pasirašytų perdraudimo įmokų suma sudaro daugiau kaip 10 procentų visų pasirašytų įmokų sumos;</text:p>
      <text:p text:style-name="P947">2) pasirašytų perdraudimo įmokų suma viršija 50 000 000 eurų;</text:p>
      <text:p text:style-name="P948">3) techninių atidėjinių perdraudimo veiklai suma sudaro daugiau kaip 10 procentų visos techninių atidėjinių sumos.</text:p>
      <text:p text:style-name="P949">5. Minimalaus garantinio fondo dydis indeksuojamas priežiūros institucijos nustatyta tvarka.</text:p>
      <text:p text:style-name="P950"/>
      <text:p text:style-name="P951"><text:bookmark-start text:name="straipsnis40"/>40 straipsnis. Finansinės būklės atkūrimo planai</text:p>
      <text:p text:style-name="P952"><text:bookmark-end text:name="straipsnis40"/>1. Draudimo įmonė, pažeidusi mokumo atsargos reikalavimus, apie tai nedelsdama privalo pranešti priežiūros institucijai.</text:p>
      <text:p text:style-name="P953">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954">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955">4. Priežiūros institucija turi teisę nustatyti tvirtos finansinės būklės atkūrimo trumpalaikio plano reikalavimus ir šio plano pateikimo tvarką.</text:p>
      <text:p text:style-name="P956">5. Priežiūros institucijos reikalavimu draudimo įmonės privalo padaryti tvirtos finansinės būklės atkūrimo planų pakeitimus. Priežiūros institucijos patvirtinti tvirtos finansinės būklės atkūrimo planai draudimo įmonėms yra privalomi.<text:s/></text:p>
      <text:p text:style-name="P957">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958">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959">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960">9. Šio straipsnio nuostatos neatima priežiūros institucijos teisės taikyti kitas šiame įstatyme nustatytas poveikio priemones.</text:p>
      <text:p text:style-name="P961"/>
      <text:h text:style-name="P962" text:outline-level="1"><text:bookmark-start text:name="straipsnis41"/>41 straipsnis. Teisių ir pareigų pagal draudimo sutartis perleidimas</text:h>
      <text:p text:style-name="P963"><text:bookmark-end text:name="straipsnis41"/><text:span text:style-name="T964">1.</text:span><text:span text:style-name="T965"><text:s/></text:span><text:span text:style-name="T966">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967">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968">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969"><text:span text:style-name="T970">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971"><text:s/></text:span><text:span text:style-name="T972">Europos Sąjungos valstybės narės kompetentinga institucija.</text:span></text:p>
      <text:p text:style-name="P973">5. Jeigu šio straipsnio 2, 3 ir 4 dalyse nurodyta informacija negaunama per 3 mėnesius, laikoma, kad kitos Europos Sąjungos valstybės narės kompetentinga institucija neprieštarauja, kad teisės ir pareigos pagal draudimo sutartis būtų perleistos.</text:p>
      <text:p text:style-name="P974">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975"/>
      <text:p text:style-name="P976"><text:bookmark-start text:name="straipsnis42"/>42 straipsnis. Leidimo perleisti teises ir pareigas pagal draudimo sutartis išdavimas</text:p>
      <text:p text:style-name="P977"><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978">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979">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980">1) pateikti visi priežiūros institucijos nustatytame leidimų perleisti teises ir pareigas pagal draudimo sutartis išdavimo tvarkos apraše nurodyti dokumentai ir informacija;</text:p>
      <text:p text:style-name="P981">2) subjektas, perimantis teises ir pareigas, prisiima visas teises ir pareigas, atsirandančias iš draudimo sutarčių;</text:p>
      <text:p text:style-name="P982">3) perdavus teises ir pareigas pagal draudimo sutartis, bus išlaikyta teisės aktų reikalaujama subjektų, perimančių teises ir pareigas pagal draudimo sutartis, mokumo atsarga;</text:p>
      <text:p text:style-name="P983">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984">5) šio įstatymo 41 straipsnyje nurodytos kitų Europos Sąjungos valstybių narių kompetentingos institucijos neprieštarauja dėl teisių ir pareigų pagal draudimo sutartis perleidimo.</text:p>
      <text:p text:style-name="P985">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986">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87">6. Draudėjas, nesutikdamas su teisių ir pareigų pagal draudimo sutartis perleidimu, turi teisę nutraukti draudimo sutartį joje nustatyta tvarka per vieną mėnesį nuo teisių ir pareigų perleidimo.</text:p>
      <text:p text:style-name="P988">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989"/>
      <text:p text:style-name="P990"><text:bookmark-start text:name="straipsnis43"/>43 straipsnis. Apskaita, finansinė atskaitomybė ir auditas</text:p>
      <text:p text:style-name="P991"><text:bookmark-end text:name="straipsnis43"/><text:span text:style-name="T992">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993">2. Draudimo įmonės veiklos apskaitos sistema privalo būti organizuota taip, kad:</text:p>
      <text:p text:style-name="P994">1) finansinės ataskaitos rodytų tikrą draudimo įmonės finansinę būklę ir veiklos rezultatus;</text:p>
      <text:p text:style-name="P995">2) sudarytų sąlygas draudimo įmonei saugiai ir patikimai naudoti ir valdyti draudimo įmonės turtą ir juo disponuoti;<text:s/></text:p>
      <text:p text:style-name="P996">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997">3. Draudimo įmonės finansinių ataskaitų rinkinio, kitų finansinių ir statistinių ataskaitų formas, sudarymo ir pateikimo tvarką nustato priežiūros institucija.</text:p>
      <text:p text:style-name="P998"><text:span text:style-name="T999">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1000"><text:span text:style-name="T1001">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02">6. Audito įmonės pareigos tikrinant draudimo įmonės finansinių ataskaitų rinkinius:</text:p>
      <text:p text:style-name="P1003">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04">2) audito įmonė privalo nedelsdama raštu pranešti priežiūros institucijai apie bet kokias aplinkybes, dėl kurių atsisakoma pareikšti auditoriaus nuomonę audito išvadoje, pareiškiama neigiama ar sąlyginė nuomonė.<text:s/></text:p>
      <text:p text:style-name="P1005">7. Priežiūros institucijos reikalavimu audito įmonė privalo pateikti paaiškinimus dėl savo nuomonės apie finansines ataskaitas ir dėl kitos auditoriaus išvadoje nurodytos informacijos.</text:p>
      <text:p text:style-name="P1006">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07">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08"><text:span text:style-name="T1009">10. Draudimo įmonės priežiūros institucijos nustatyta tvarka privalo viešai paskelbti metinių finansinių ataskaitų rinkinius ir auditoriaus išvadą.<text:s/></text:span></text:p>
      <text:p text:style-name="P1010">11. Priežiūros institucija turi teisę nustatyti ir kitų ataskaitų skelbimo tvarką.</text:p>
      <text:p text:style-name="P1011"/>
      <text:p text:style-name="P1012"><text:bookmark-start text:name="skirsnis4"/>KETVIRTASIS SKIRSNIS</text:p>
      <text:p text:style-name="P1013"><text:bookmark-end text:name="skirsnis4"/><text:span text:style-name="T1014">PAPILDOMA DRAUDIMO IR PERDRAUDIMO ĮMONIŲ, PRIKLAUSANČIŲ Į</text:span><text:span text:style-name="T1015">MONIŲ<text:s/></text:span><text:span text:style-name="T1016">GRUPEI, PRIEŽIŪRA</text:span></text:p>
      <text:p text:style-name="P1017"/>
      <text:p text:style-name="P1018"><text:bookmark-start text:name="straipsnis44"/>44 straipsnis. Šio skirsnio nuostatų taikymas</text:p>
      <text:p text:style-name="P1019"><text:bookmark-end text:name="straipsnis44"/>1. Šio skirsnio nuostatos taikomos draudimo ir perdraudimo įmonėms ir kitoms šiame skirsnyje numatytoms įmonėms.</text:p>
      <text:p text:style-name="P1020"><text:span text:style-name="T1021">2. Draudimo ar perdraudimo įmonei, kuri yra dalyvaujanti įmonė bent vienoje kitoje draudimo įmonėje ar perdraudimo</text:span><text:span text:style-name="T1022"><text:s/></text:span><text:span text:style-name="T1023">įmonėje, kitos Europos Sąjungos valstybės narės draudimo įmonėje ar perdraudimo</text:span><text:span text:style-name="T1024"><text:s/></text:span><text:span text:style-name="T1025">įmonėje, užsienio valstybės draudimo įmonėje ar perdraudimo</text:span><text:span text:style-name="T1026"><text:s/></text:span><text:span text:style-name="T1027">įmonėje, be bendrųjų šiame įstatyme numatytų priežiūros reikalavimų, taikomi papildomos priežiūros reikalavimai, nustatyti šio įstatymo 47, 48, 50 ir 51 straipsniuose.</text:span></text:p>
      <text:p text:style-name="P1028">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29">4. Kiekvienai draudimo įmonei ar perdraudimo įmonei, kurios patronuojanti įmonė yra mišrios veiklos draudimo kontroliuojančioji (holdingo) įmonė, taikomi papildomos priežiūros reikalavimai, nustatyti šio įstatymo 47, 48 ir 50 straipsniuose.</text:p>
      <text:p text:style-name="P1030">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31"/>
      <text:p text:style-name="P1032"><text:bookmark-start text:name="straipsnis45"/>45 straipsnis. Papildomos priežiūros apimtis</text:p>
      <text:p text:style-name="P1033"><text:bookmark-end text:name="straipsnis45"/>1. Vykdant papildomą priežiūrą, atsižvelgiama į:</text:p>
      <text:p text:style-name="P1034">1) su draudimo įmone ar perdraudimo įmone susijusias įmones;</text:p>
      <text:p text:style-name="P1035">2) draudimo įmonėje ar perdraudimo įmonėje dalyvaujančias įmones;</text:p>
      <text:p text:style-name="P1036">3) įmones, susijusias su draudimo įmonėje ar perdraudimo įmonėje dalyvaujančiomis įmonėmis.</text:p>
      <text:p text:style-name="P1037">2. Papildoma priežiūra nereiškia, kad priežiūros institucija vykdo šio straipsnio 1 dalyje nurodytų įmonių veiklos priežiūrą, tačiau toms įmonėms taikomi šiame skirsnyje nustatyti reikalavimai.</text:p>
      <text:p text:style-name="P1038">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039">4. Priežiūros institucija turi teisę kiekvienu konkrečiu atveju nuspręsti, ar taikyti papildomos priežiūros reikalavimus, jeigu:</text:p>
      <text:p text:style-name="P1040">1) įmonė, į kurią būtų atsižvelgiama vykdant papildomą priežiūrą, yra nereikšminga draudimo įmonių ar perdraudimo įmonių papildomos priežiūros tikslams;</text:p>
      <text:p text:style-name="P1041">2) papildomos priežiūros reikalavimų taikymas, atsižvelgiant į papildomos draudimo įmonių ar perdraudimo įmonių priežiūros tikslus, būtų nepagrįstas ar klaidinantis.</text:p>
      <text:p text:style-name="P1042"/>
      <text:p text:style-name="P1043"><text:bookmark-start text:name="straipsnis46"/>46 straipsnis. Kompetentingos institucijos</text:p>
      <text:p text:style-name="P1044"><text:bookmark-end text:name="straipsnis46"/>1. Papildomą priežiūrą vykdo kompetentinga institucija, išdavusi draudimo ar perdraudimo veiklos licenciją.</text:p>
      <text:p text:style-name="P1045">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p>
      <text:p text:style-name="P1046">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047"/>
      <text:p text:style-name="P1048"><text:bookmark-start text:name="straipsnis47"/>47 straipsnis. Vidaus kontrolė ir teisė į informaciją</text:p>
      <text:p text:style-name="P1049"><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050">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051"/>
      <text:p text:style-name="P1052"><text:bookmark-start text:name="straipsnis48"/>48 straipsnis. Priežiūros institucijos teisė į informaciją</text:p>
      <text:p text:style-name="P1053"><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054">2. Priežiūros institucija turi teisę pati ar per tam tikslui pasitelktus asmenis tikrinti šio straipsnio 1 dalyje nurodytą informaciją atlikdama patikrinimą:</text:p>
      <text:p text:style-name="P1055">1) draudimo įmonėje ar perdraudimo įmonėje, kuriai taikomi papildomos priežiūros reikalavimai;</text:p>
      <text:p text:style-name="P1056">2) šios dalies 1 punkte nurodytos draudimo įmonės ar perdraudimo įmonės dukterinėse įmonėse;</text:p>
      <text:p text:style-name="P1057">3) šios dalies 1 punkte nurodytos draudimo įmonės ar perdraudimo įmonės patronuojančiose įmonėse;</text:p>
      <text:p text:style-name="P1058">4) kitose šios dalies 1 punkte nurodytos draudimo įmonės ar perdraudimo įmonės patronuojančios įmonės dukterinėse įmonėse.</text:p>
      <text:p text:style-name="P1059"/>
      <text:p text:style-name="P1060"><text:bookmark-start text:name="straipsnis49"/>49 straipsnis. Bendradarbiavimas</text:p>
      <text:p text:style-name="P1061"><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062">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063"/>
      <text:p text:style-name="P1064"><text:bookmark-start text:name="straipsnis50"/>50 straipsnis. Sandoriai įmonių grupės viduje</text:p>
      <text:p text:style-name="P1065"><text:bookmark-end text:name="straipsnis50"/>1. Priežiūros institucija turi teisę gauti informaciją apie šio straipsnio 3 dalyje nurodytus sandorius tarp draudimo įmonės ar perdraudimo įmonės ir:</text:p>
      <text:p text:style-name="P1066">1) su draudimo ar perdraudimo įmone susijusios įmonės;</text:p>
      <text:p text:style-name="P1067">2) draudimo įmonėje ar perdraudimo įmonėje dalyvaujančios įmonės;</text:p>
      <text:p text:style-name="P1068">3) įmonių, susijusių su draudimo įmonėje ar perdraudimo įmonėje dalyvaujančia įmone.</text:p>
      <text:p text:style-name="P1069">2. Be to, priežiūros institucija turi teisę gauti informaciją apie šio straipsnio 3 dalyje nurodytus sandorius tarp draudimo įmonės ar perdraudimo įmonės ir fizinio asmens, kuris dalyvauja:</text:p>
      <text:p text:style-name="P1070">1) draudimo įmonėje, perdraudimo įmonėje ar su ja susijusioje įmonėje;</text:p>
      <text:p text:style-name="P1071">2) draudimo įmonėje ar perdraudimo įmonėje dalyvaujančioje įmonėje;</text:p>
      <text:p text:style-name="P1072">3) įmonėje, susijusioje su draudimo įmonėje ar perdraudimo įmonėje dalyvaujančia įmone.</text:p>
      <text:p text:style-name="P1073">3. Priežiūros institucija turi teisę gauti informaciją apie šiuos sandorius:</text:p>
      <text:p text:style-name="P1074">1) paskolos;</text:p>
      <text:p text:style-name="P1075">2) garantijos, laidavimo ir kitus sandorius, neįtraukiamus į balansą;</text:p>
      <text:p text:style-name="P1076">3) dėl elementų, įtraukiamų skaičiuojant mokumo atsargą;</text:p>
      <text:p text:style-name="P1077">4) investavimo;</text:p>
      <text:p text:style-name="P1078">5) perdraudimo ir pakartotinio perdraudimo;</text:p>
      <text:p text:style-name="P1079">6) dėl sąnaudų padalijimo;</text:p>
      <text:p text:style-name="P1080">7) kitus papildomai priežiūrai reikšmingus sandorius.</text:p>
      <text:p text:style-name="P1081">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082">5. Kai iš pateiktos informacijos matyti, kad draudimo įmonės ar perdraudimo įmonės mokumui kyla ar gali kilti pavojus, priežiūros institucija privalo imtis šiame įstatyme nustatytų poveikio priemonių.</text:p>
      <text:p text:style-name="P1083"/>
      <text:p text:style-name="P1084"><text:bookmark-start text:name="straipsnis51"/>51 straipsnis. Šio įstatymo 44 straipsnio 2 dalyje nurodytos draudimo įmonės ir perdraudimo įmonės koreguota mokumo atsarga</text:p>
      <text:p text:style-name="P1085"><text:bookmark-end text:name="straipsnis51"/>1. Šio įstatymo 44 straipsnio 2 dalyje nurodytai draudimo įmonei ar perdraudimo įmonei taikomi priežiūros institucijos nustatyti koreguotos mokumo atsargos skaičiavimo reikalavimai.</text:p>
      <text:p text:style-name="P1086">2. Bet kuri susijusi įmonė, dalyvaujanti įmonė ar įmonė, susijusi su dalyvaujančia įmone, įtraukiama skaičiuojant koreguotą draudimo įmonės ar perdraudimo įmonės mokumo atsargą.</text:p>
      <text:p text:style-name="P1087">3. Jeigu skaičiavimai rodo nepakankamą šio įstatymo 44 straipsnio 2 dalyje nurodytos draudimo įmonės ar perdraudimo įmonės koreguotą mokumo atsargą, priežiūros institucija privalo imtis šiame įstatyme nustatytų poveikio priemonių.<text:s/></text:p>
      <text:p text:style-name="P1088"/>
      <text:p text:style-name="P1089"><text:bookmark-start text:name="straipsnis52"/>52 straipsnis. Šio įstatymo 44 straipsnio 3 dalyje nurodytos draudimo įmonės ir perdraudimo įmonės koreguota mokumo atsarga</text:p>
      <text:p text:style-name="P1090"><text:bookmark-end text:name="straipsnis52"/>1. Šio įstatymo 44 straipsnio 3 dalyje nurodytai draudimo įmonei ir perdraudimo įmonei taikomi priežiūros institucijos nustatyti koreguotos mokumo atsargos skaičiavimo reikalavimai.</text:p>
      <text:p text:style-name="P1091">2. Visos su draudimo kontroliuojančiąja (holdingo) įmone susijusios įmonės, užsienio valstybės draudimo įmonės ar užsienio valstybės perdraudimo įmonės įtraukiamos skaičiuojant koreguotą draudimo įmonės mokumo atsargą.</text:p>
      <text:p text:style-name="P1092">3. Jeigu skaičiavimai rodo, kad šio įstatymo 44 straipsnio 3 dalyje nurodytos draudimo įmonės ir (ar) perdraudimo įmonės mokumui kyla ar gali kilti pavojus, priežiūros institucija privalo imtis šiame įstatyme nustatytų poveikio priemonių.</text:p>
      <text:p text:style-name="P1093"/>
      <text:p text:style-name="P1094"><text:bookmark-start text:name="skirsnis5"/>PENKTASIS SKIRSNIS</text:p>
      <text:p text:style-name="P1095"><text:bookmark-end text:name="skirsnis5"/><text:span text:style-name="T1096">DRAUDIMO ĮMONIŲ VEIKLA</text:span><text:span text:style-name="T1097"><text:s/>kitose<text:s/></text:span><text:span text:style-name="T1098">EUROPOS SĄJUNGOS<text:s/></text:span><text:span text:style-name="T1099"><text:line-break/>VALSTYBĖSE NARĖSE</text:span></text:p>
      <text:p text:style-name="P1100"/>
      <text:p text:style-name="P1101"><text:bookmark-start text:name="straipsnis53"/>53 straipsnis. Draudimo įmonių teisė teikti paslaugas kitoje Europos Sąjungos valstybėje narėje</text:p>
      <text:p text:style-name="P1102"><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103">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04">1) patvirtinimą, kad draudimo įmonė vykdo Lietuvos Respublikos teisės aktų nustatytus mokumo atsargos reikalavimus;</text:p>
      <text:p text:style-name="P1105">2) draudimo grupių, kurių veiklą draudimo įmonė turi teisę vykdyti, sąrašą;</text:p>
      <text:p text:style-name="P1106">3) draudimo įmonės pateiktą informaciją apie draudimo rizikas, dėl kurių ketinama sudaryti draudimo sutartis;</text:p>
      <text:p text:style-name="P1107">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08">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09">4. Šio straipsnio 3 dalyje numatytą priežiūros institucijos atsisakymą išsiųsti informaciją draudimo įmonė turi teisę apskųsti teismui Lietuvos Respublikos įstatymų nustatyta tvarka.<text:s/></text:p>
      <text:p text:style-name="P1110">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11">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12"/>
      <text:p text:style-name="P1113"><text:bookmark-start text:name="straipsnis54"/>54 straipsnis. Draudimo įmonės filialo kitoje Europos Sąjungos valstybėje narėje steigimas</text:p>
      <text:p text:style-name="P1114"><text:bookmark-end text:name="straipsnis54"/>1. Draudimo įmonė, ketinanti steigti filialą kitoje Europos Sąjungos valstybėje narėje, privalo pateikti priežiūros institucijai šią informaciją ir dokumentus:</text:p>
      <text:p text:style-name="P1115">1) kitos Europos Sąjungos valstybės narės, kurioje draudimo įmonė ketina steigti filialą, pavadinimą;</text:p>
      <text:p text:style-name="P1116">2) priežiūros institucijos nustatytos formos ir turinio verslo planą;</text:p>
      <text:p text:style-name="P1117">3) filialo buveinės adresą, kuriuo gali būti siunčiama ir gaunama korespondencija, ir patvirtinimą, kad nurodytu adresu gali būti siunčiama visa korespondencija draudimo įmonės filialo vadovui;</text:p>
      <text:p text:style-name="P1118">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119">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120">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121">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122">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123">1) draudimo įmonės priežiūros ir valdymo organų struktūra neatitinka Lietuvos Respublikos teisės aktų nustatytų reikalavimų ir (ar) nėra pakankamai efektyvi valdant draudimo įmonę;</text:p>
      <text:p text:style-name="P1124">2) draudimo įmonė nevykdo Lietuvos Respublikos teisės aktų nustatytų reikalavimų ir (ar) draudimo įmonės finansinė būklė, atsižvelgiant į Lietuvos Respublikos teisės aktų nustatytus reikalavimus, nėra stabili ir gera;</text:p>
      <text:p text:style-name="P1125"><text:span text:style-name="T1126">3) draudimo įmonės stebėtojų tarybos, valdybos nariai, administracijos vadovas, vyriausiasis buhalteris, vyriausiasis aktuaras ar paskirtas steigiamo filialo vadovas neatitinka Lietuvos Respublikos teisės aktų nustatytų kriterijų;</text:span></text:p>
      <text:p text:style-name="P1127">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128">5. Šio straipsnio 4 dalyje numatytą priežiūros institucijos atsisakymą išsiųsti informaciją draudimo įmonė turi teisę apskųsti teismui Lietuvos Respublikos įstatymų nustatyta tvarka.</text:p>
      <text:p text:style-name="P1129">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130">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131"/>
      <text:p text:style-name="P1132"><text:bookmark-start text:name="straipsnis55"/>55 straipsnis. Draudimo įmonių, vykdančių ne gyvybės draudimą, filialai Šveicarijos Konfederacijoje</text:p>
      <text:p text:style-name="P1133"><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p text:style-name="P1134"/>
      <text:p text:style-name="P1135"><text:bookmark-start text:name="skyrius3"/>III SKYRIUS</text:p>
      <text:p text:style-name="P1136"><text:bookmark-end text:name="skyrius3"/>PERDRAUDIMO VEIKLOS PRIEŽIŪROS YPATUMAI</text:p>
      <text:p text:style-name="P1137"/>
      <text:p text:style-name="P1138"><text:bookmark-start text:name="straipsnis56"/>56 straipsnis. Perdraudimo veiklos licencija</text:p>
      <text:p text:style-name="P1139"><text:bookmark-end text:name="straipsnis56"/>1. Perdraudimo veiklos licencija išduodama vykdyti ne gyvybės perdraudimo veiklą, gyvybės perdraudimo veiklą ar visas perdraudimo veiklas pagal prašymą pateikiančio subjekto pageidavimą.</text:p>
      <text:p text:style-name="P1140"><text:span text:style-name="T1141">2. Perdraudimo įmonių licencijai<text:s/></text:span><text:span text:style-name="T1142">mutatis mutandis</text:span><text:span text:style-name="T1143"><text:s/>taikomos šio įstatymo 12 straipsnio 1, 2, 3, 5, 6, 7, 8, 9, 10 ir 11 dalių nuostatos.</text:span></text:p>
      <text:p text:style-name="P1144"><text:span text:style-name="T1145">3. Prašymui išduoti perdraudimo veiklos licenciją<text:s/></text:span><text:span text:style-name="T1146">mutatis mutandis</text:span><text:span text:style-name="T1147"><text:s/>taikomos šio įstatymo 14 straipsnio nuostatos, išskyrus šio įstatymo 14 straipsnio 2 dalies 11 punkto ir 6 dalies nuostatas.</text:span></text:p>
      <text:p text:style-name="P1148"><text:span text:style-name="T1149">4. Perdraudimo įmonių licencijos išdavimui<text:s/></text:span><text:span text:style-name="T1150">mutatis mutandis</text:span><text:span text:style-name="T1151"><text:s/>taikomos šio įstatymo 15 straipsnio 1 dalies, 2 dalies 1, 2, 3, 5, 6, 7, 8 ir 10 punktų ir 3 dalies nuostatos.</text:span></text:p>
      <text:p text:style-name="P1152"><text:span text:style-name="T1153">5. Konsultacijoms su kitomis institucijomis<text:s/></text:span><text:span text:style-name="T1154">mutatis mutandis</text:span><text:span text:style-name="T1155"><text:s/>taikomos šio įstatymo 16 straipsnio nuostatos.</text:span></text:p>
      <text:p text:style-name="P1156"><text:span text:style-name="T1157">6. Informacijai apie pasikeitimus<text:s/></text:span><text:span text:style-name="T1158">mutatis mutandis</text:span><text:span text:style-name="T1159"><text:s/>taikomos šio įstatymo 17 straipsnio nuostatos.</text:span></text:p>
      <text:p text:style-name="P1160"><text:span text:style-name="T1161">7. Perdraudimo veiklos licencijos galiojimo sustabdymui ir panaikinimui<text:s/></text:span><text:span text:style-name="T1162">mutatis mutandis</text:span><text:span text:style-name="T1163"><text:s/>taikomos šio įstatymo 19 straipsnio 1, 2, 3 ir 5 dalių nuostatos.</text:span></text:p>
      <text:p text:style-name="P1164"/>
      <text:p text:style-name="P1165"><text:bookmark-start text:name="straipsnis57"/>57 straipsnis. Perdraudimo įmonės valdymas</text:p>
      <text:p text:style-name="P1166"><text:bookmark-end text:name="straipsnis57"/><text:span text:style-name="T1167">1. Perdraudimo įmonės valdymui<text:s/></text:span><text:span text:style-name="T1168">mutatis mutandis</text:span><text:span text:style-name="T1169"><text:s/>taikomos šio įstatymo 20, 21 ir 27 straipsnių nuostatos.</text:span></text:p>
      <text:p text:style-name="P1170"><text:span text:style-name="T1171">2. Tiesiogiai ar netiesiogiai valdomų perdraudimo įmonės akcijų įsigijimui ir</text:span><text:span text:style-name="T1172"><text:s/></text:span><text:span text:style-name="T1173">perleidimui<text:s/></text:span><text:span text:style-name="T1174">mutatis mutandis</text:span><text:span text:style-name="T1175"><text:s/>taikomos šio įstatymo 22 straipsnio nuostatos.</text:span></text:p>
      <text:p text:style-name="P1176"><text:span text:style-name="T1177">3. Perdraudimo įmonės vidaus kontrolės sistemai<text:s/></text:span><text:span text:style-name="T1178">mutatis mutandis</text:span><text:span text:style-name="T1179"><text:s/>taikomos šio įstatymo 26 straipsnio nuostatos.</text:span></text:p>
      <text:p text:style-name="P1180"/>
      <text:p text:style-name="P1181"><text:bookmark-start text:name="straipsnis58"/>58 straipsnis. Perdraudimo įmonės verslo planas</text:p>
      <text:p text:style-name="P1182"><text:bookmark-end text:name="straipsnis58"/><text:span text:style-name="T1183">Perdraudimo įmonės verslo planui<text:s/></text:span><text:span text:style-name="T1184">mutatis mutandis</text:span><text:span text:style-name="T1185"><text:s/>taikomos šio įstatymo 33 straipsnio nuostatos.</text:span></text:p>
      <text:p text:style-name="P1186"/>
      <text:p text:style-name="P1187"><text:bookmark-start text:name="straipsnis59"/>59 straipsnis. Perdraudimo techniniai atidėjiniai</text:p>
      <text:p text:style-name="P1188"><text:bookmark-end text:name="straipsnis59"/><text:span text:style-name="T1189">Perdraudimo techniniams atidėjiniams<text:s/></text:span><text:span text:style-name="T1190">mutatis mutandis</text:span><text:span text:style-name="T1191"><text:s/>taikomos šio įstatymo 34 straipsnio nuostatos.</text:span></text:p>
      <text:p text:style-name="P1192"/>
      <text:p text:style-name="P1193"><text:bookmark-start text:name="straipsnis60"/>60 straipsnis. Perdraudimo techninių atidėjinių padengimas turtu</text:p>
      <text:p text:style-name="P1194"><text:bookmark-end text:name="straipsnis60"/><text:span text:style-name="T1195">1. Perdraudimo techninių atidėjinių padengimui turtu<text:s/></text:span><text:span text:style-name="T1196">mutatis mutandis</text:span><text:span text:style-name="T1197"><text:s/>taikomos šio įstatymo 35 straipsnio nuostatos.</text:span></text:p>
      <text:p text:style-name="P1198"><text:span text:style-name="T1199">2. Perdraudimo techninių atidėjinių sudarymo ir jų padengimo turtu reikalavimų nevykdymui<text:s/></text:span><text:span text:style-name="T1200">mutatis mutandis</text:span><text:span text:style-name="T1201"><text:s/>taikomos šio įstatymo 36 straipsnio 1 ir 2 dalių nuostatos.</text:span></text:p>
      <text:p text:style-name="P1202"/>
      <text:p text:style-name="P1203"><text:bookmark-start text:name="straipsnis61"/>61 straipsnis. Perdraudimo įmonės mokumo atsarga</text:p>
      <text:p text:style-name="P1204"><text:bookmark-end text:name="straipsnis61"/><text:span text:style-name="T1205">1. Perdraudimo įmonės mokumo atsargai<text:s/></text:span><text:span text:style-name="T1206">mutatis mutandis</text:span><text:span text:style-name="T1207"><text:s/>taikomos šio įstatymo 39 straipsnio 1, 2 ir 5 dalių nuostatos.</text:span></text:p>
      <text:p text:style-name="P1208">2. Minimalus perdraudimo įmonės garantinis fondas yra 3 000 000 eurų.</text:p>
      <text:p text:style-name="P1209"/>
      <text:p text:style-name="P1210"><text:bookmark-start text:name="straipsnis62"/>62 straipsnis. Perdraudimo įmonės finansinės būklės atkūrimo planai</text:p>
      <text:p text:style-name="P1211"><text:bookmark-end text:name="straipsnis62"/><text:span text:style-name="T1212">1. Perdraudimo įmonės finansinės būklės atkūrimo planams<text:s/></text:span><text:span text:style-name="T1213">mutatis mutandis</text:span><text:span text:style-name="T1214"><text:s/>taikomos šio įstatymo 40 straipsnio 1, 2, 3, 4, 5, 6 ir 9 dalių nuostatos.<text:s/></text:span></text:p>
      <text:p text:style-name="P1215">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216"/>
      <text:p text:style-name="P1217"><text:bookmark-start text:name="straipsnis63"/>63 straipsnis. Perdraudimo įmonės apskaita, finansinė atskaitomybė ir auditas</text:p>
      <text:p text:style-name="P1218"><text:bookmark-end text:name="straipsnis63"/><text:span text:style-name="T1219">Perdraudimo įmonių apskaitai, finansinei atskaitomybei ir auditui<text:s/></text:span><text:span text:style-name="T1220">mutatis mutandis</text:span><text:span text:style-name="T1221"><text:s/>taikomos šio įstatymo 43 straipsnio nuostatos.</text:span></text:p>
      <text:p text:style-name="P1222"/>
      <text:p text:style-name="P1223"><text:bookmark-start text:name="straipsnis64"/>64 straipsnis. Finansinis perdraudimas</text:p>
      <text:p text:style-name="P1224"><text:bookmark-end text:name="straipsnis64"/>Priežiūros institucija turi teisę nustatyti taisykles, reglamentuojančias finansinio perdraudimo veiklą.</text:p>
      <text:p text:style-name="P1225"/>
      <text:p text:style-name="P1226"><text:bookmark-start text:name="straipsnis65"/><text:span text:style-name="T1227">65</text:span><text:span text:style-name="T1228"><text:s/></text:span><text:span text:style-name="T1229">straipsnis. Teisių ir pareigų pagal perdraudimo sutartis perleidimas</text:span></text:p>
      <text:p text:style-name="P1230"><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231">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232">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233">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234">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235">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236">1) pateikti visi priežiūros institucijos nustatytame Leidimų perleisti teises ir pareigas pagal perdraudimo sutartis išdavimo tvarkos apraše nurodyti dokumentai ir informacija;</text:p>
      <text:p text:style-name="P1237">2) subjektas, perimantis teises ir pareigas pagal perdraudimo sutartis, prisiima visas teises ir pareigas, atsirandančias iš perdraudimo sutarčių;</text:p>
      <text:p text:style-name="P1238">3) perdavus teises ir pareigas pagal perdraudimo sutartis, bus išlaikyta teisės aktų reikalaujama subjektų, perimančių teises ir pareigas pagal perdraudimo sutartis, mokumo atsarga.</text:p>
      <text:p text:style-name="P1239">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240">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241"/>
      <text:p text:style-name="P1242"><text:bookmark-start text:name="straipsnis66"/><text:span text:style-name="T1243">66</text:span><text:span text:style-name="T1244"><text:s/></text:span><text:span text:style-name="T1245">straipsnis. Užsienio valstybių perdraudimo įmonių filialų veikla Lietuvos Respublikoje</text:span></text:p>
      <text:p text:style-name="P1246"><text:bookmark-end text:name="straipsnis66"/><text:span text:style-name="T1247">Užsienio valstybių perdraudimo įmonių filialų vykdomai perdraudimo veiklai ir jų priežiūrai<text:s/></text:span><text:span text:style-name="T1248">mutatis mutandis</text:span><text:span text:style-name="T1249"><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250"/>
      <text:p text:style-name="P1251"><text:bookmark-start text:name="straipsnis67"/><text:span text:style-name="T1252">67</text:span><text:span text:style-name="T1253"><text:s/></text:span><text:span text:style-name="T1254">straipsnis. Teisių ir pareigų pagal užsienio valstybės perdraudimo įmonės filialo perdraudimo sutartis perleidimas</text:span></text:p>
      <text:p text:style-name="P1255"><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256">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257">3. Teisių ir pareigų perleidimui pagal perdraudimo sutartis taikomi ir kiti šio įstatymo 41 ir 42 straipsniuose nustatyti reikalavimai, kiek šis straipsnis nenustato kitaip.</text:p>
      <text:p text:style-name="P1258"/>
      <text:p text:style-name="P1259"><text:bookmark-start text:name="straipsnis68"/><text:span text:style-name="T1260">68</text:span><text:span text:style-name="T1261"><text:s/></text:span><text:span text:style-name="T1262">straipsnis. Perdraudimo įmonių pabaiga, pertvarkymas ir bankrotas</text:span></text:p>
      <text:p text:style-name="P1263"><text:bookmark-end text:name="straipsnis68"/><text:span text:style-name="T1264">1. Perdraudimo įmonės reorganizavimui, pertvarkymui, bankrotui, savanoriškam ir priverstiniam likvidavimui<text:s/></text:span><text:span text:style-name="T1265">mutatis mutandis</text:span><text:span text:style-name="T1266"><text:s/>taikomos šio įstatymo 139, 140, 141, 143 straipsnių, 144 straipsnio 1, 2 ir 3 dalių, 145, 146, 147, 148, 149 ir 155 straipsnių nuostatos.</text:span></text:p>
      <text:p text:style-name="P1267">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p text:style-name="P1268"/>
      <text:p text:style-name="P1269"><text:bookmark-start text:name="skyrius4"/>IV SKYRIUS</text:p>
      <text:p text:style-name="P1270"><text:bookmark-end text:name="skyrius4"/><text:span text:style-name="T1271">Kitų</text:span><text:span text:style-name="T1272"><text:s/>EUROPOS SĄJUNGOS VALSTYBIŲ NARIŲ DRAUDIMO ĮMONIŲ VEIKLA LIETUVOS RESPUBLIKOJE</text:span></text:p>
      <text:p text:style-name="P1273"/>
      <text:p text:style-name="P1274"><text:bookmark-start text:name="straipsnis69"/>69 straipsnis. Teisė vykdyti draudimo veiklą Lietuvos Respublikoje</text:p>
      <text:p text:style-name="P1275"><text:bookmark-end text:name="straipsnis69"/>Kitų Europos Sąjungos valstybių narių draudimo įmonės Lietuvos Respublikoje turi teisę steigti dukterines draudimo įmones, teikti paslaugas arba steigti filialą.</text:p>
      <text:p text:style-name="P1276"/>
      <text:p text:style-name="P1277"><text:bookmark-start text:name="straipsnis70"/>70 straipsnis. Kitų Europos Sąjungos valstybių narių draudimo įmonių teisė teikti paslaugas Lietuvos Respublikoje</text:p>
      <text:p text:style-name="P1278"><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279">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280">1) dokumentus, įrodančius, kad kitos Europos Sąjungos valstybės narės draudimo įmonė yra Lietuvos Respublikos transporto priemonių draudikų biuro narė ir dalyvauja šio biuro ižde;</text:p>
      <text:p text:style-name="P1281">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282">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283">4) šios dalies 3 punkte nurodyto atstovo adresą Lietuvos Respublikoje.</text:p>
      <text:p text:style-name="P1284"><text:span text:style-name="T1285">3. Šiame straipsnyje numatytas atstovo paskyrimas ir atstovo Lietuvos Respublikoje buvimas nelaikomas kitos Europos Sąjungos valstybės narės draudimo įmonės filialo, atstovybės ar biuro Lietuvos Respublikoje įsteigimu šio įstatymo 2 straipsnio 62 dalies ir 6 straipsnio prasme, tačiau atstovu gali būti paskirtas kitos Europos Sąjungos valstybės narės draudimo įmonės (tos pačios ar kitos negu atstovaujamoji įmonė) filialas, įsteigtas Lietuvos Respublikoje.</text:span></text:p>
      <text:p text:style-name="P1286"><text:s/>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287"/>
      <text:p text:style-name="P1288"><text:bookmark-start text:name="straipsnis71"/>71 straipsnis. Kitų Europos Sąjungos valstybių narių draudimo įmonių filialai</text:p>
      <text:p text:style-name="P1289"><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290">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291">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292">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293"/>
      <text:p text:style-name="P1294"><text:bookmark-start text:name="straipsnis72"/>72 straipsnis. Šveicarijos Konfederacijos draudimo įmonių, vykdančių ne gyvybės draudimo veiklą, filialai<text:s/></text:p>
      <text:p text:style-name="P1295"><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296" text:outline-level="2"/>
      <text:h text:style-name="P1297" text:outline-level="2"><text:bookmark-start text:name="straipsnis73"/>73 straipsnis. Kalba</text:h>
      <text:p text:style-name="P1298"><text:bookmark-end text:name="straipsnis73"/>Visi dokumentai priežiūros institucijai pateikiami lietuvių kalba, o jei dokumentus teikia kitos Europos Sąjungos valstybės narės kompetentinga institucija ar draudimo įmonė, – ir (arba) anglų kalba.</text:p>
      <text:p text:style-name="P1299"/>
      <text:p text:style-name="P1300"><text:bookmark-start text:name="skyrius5"/>V SKYRIUS</text:p>
      <text:p text:style-name="P1301"><text:bookmark-end text:name="skyrius5"/>užsienio valstybių draudimo įmonių veikla<text:s/><text:line-break/>LIETUVOS RESPUBLIKOJE</text:p>
      <text:p text:style-name="P1302"/>
      <text:h text:style-name="P1303" text:outline-level="2"><text:bookmark-start text:name="straipsnis74"/>74 straipsnis. Teisė vykdyti draudimo veiklą</text:h>
      <text:p text:style-name="BodyTextIndent"><text:bookmark-end text:name="straipsnis74"/><text:span text:style-name="T1304">1. Užsienio valstybių draudimo įmonės turi teisę vykdyti draudimo veiklą Lietuvos Respublikoje tik per Lietuvos Respublikoje įsteigtą dukterinę draudimo įmonę, filialą, išskyrus šio įstatymo 225 straipsnyje nustatytus atvejus.</text:span></text:p>
      <text:p text:style-name="P1305">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06">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07">4. Užsienio valstybių draudimo įmonių atstovybių veiklai ir jos priežiūrai taikomos tos pačios nuostatos kaip ir užsienio valstybių draudimo įmonių filialams.</text:p>
      <text:p text:style-name="P1308"/>
      <text:p text:style-name="P1309"><text:bookmark-start text:name="straipsnis75"/>75 straipsnis. Leidimas filialo draudimo veiklai</text:p>
      <text:p text:style-name="P1310"><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311">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312">3. Leidimas filialo draudimo veiklai išduodamas neribotam laikui.</text:p>
      <text:p text:style-name="P1313">4. Leidimas filialo draudimo veiklai išduodamas tik konkrečiai užsienio valstybės draudimo įmonei, jis negali būti perleidžiamas kitam asmeniui.</text:p>
      <text:p text:style-name="P1314">5. Leidimas išduodamas tik vieno filialo draudimo veiklai. Filialo struktūriniai padaliniai Lietuvos Respublikoje steigiami ir veikia priežiūros institucijos nustatyta tvarka.</text:p>
      <text:p text:style-name="P1315">6. Priežiūros institucija nustato leidimų užsienio valstybės draudimo įmonės filialo draudimo veiklai išdavimo taisykles ir leidimo filialo draudimo veiklai formą.</text:p>
      <text:p text:style-name="P1316"/>
      <text:h text:style-name="P1317" text:outline-level="3"><text:bookmark-start text:name="straipsnis76"/>76 straipsnis. Prašymas išduoti leidimą filialo draudimo veiklai<text:s/></text:h>
      <text:p text:style-name="P1318"><text:bookmark-end text:name="straipsnis76"/>1. Užsienio valstybės draudimo įmonė privalo priežiūros institucijai pateikti prašymą išduoti leidimą filialo draudimo veiklai Lietuvos Respublikoje.</text:p>
      <text:p text:style-name="P1319">2. Kartu su prašymu išduoti leidimą filialo draudimo veiklai Lietuvos Respublikoje užsienio valstybės draudimo įmonė privalo pateikti šiuos dokumentus:</text:p>
      <text:p text:style-name="P1320">1) užsienio valstybės kompetentingos institucijos rašytinį patvirtinimą, kad užsienio valstybės draudimo įmonė turi teisę vykdyti draudimo veiklą užsienio valstybėje, kurioje ji įregistruota;</text:p>
      <text:p text:style-name="P1321">2) užsienio valstybės kompetentingos institucijos išduotą leidimą steigti filialą Lietuvos Respublikoje ar informaciją, kad užsienio valstybės kompetentinga institucija neprieštarauja filialo steigimui Lietuvos Respublikoje;</text:p>
      <text:p text:style-name="P1322">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323">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324">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325">6) dokumentus, įrodančius, kad užsienio valstybės draudimo įmonė yra paskyrusi nepriekaištingos reputacijos, kvalifikuotą ir patyrusį filialo vyriausiąjį buhalterį ir vyriausiąjį aktuarą;</text:p>
      <text:p text:style-name="P1326">7) filialo nuostatus;</text:p>
      <text:p text:style-name="P1327">8) šio įstatymo 27 straipsnio 1 dalyje nurodytas sutartis, jei jos yra sudarytos;</text:p>
      <text:p text:style-name="P1328">9) priežiūros institucijos nustatytos formos informaciją apie užsienio valstybės draudimo įmonės akcininkus, kitus kontroliuojančius asmenis, šioje įmonėje dalyvaujančias įmones ir priežiūros bei valdymo organų narius;</text:p>
      <text:p text:style-name="P1329">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330">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331">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332"/>
      <text:p text:style-name="P1333"><text:bookmark-start text:name="straipsnis77"/>77 straipsnis. Leidimo filialo draudimo veiklai išdavimas</text:p>
      <text:p text:style-name="P1334"><text:bookmark-end text:name="straipsnis77"/>1. Per 6 mėnesius nuo prašymo išduoti leidimą filialo draudimo veiklai pateikimo dienos priežiūros institucija priima sprendimą dėl leidimo išdavimo ir apie tai raštu praneša pareiškėjui.</text:p>
      <text:p text:style-name="P1335">2. Priežiūros institucija atsisako išduoti leidimą filialo draudimo veiklai, jeigu:</text:p>
      <text:p text:style-name="P1336">1) nepateikti šiame įstatyme nustatyti ar šio įstatymo nustatyta tvarka pareikalauti dokumentai arba pateikti dokumentai neatitinka Lietuvos Respublikos teisės aktų reikalavimų;<text:s/></text:p>
      <text:p text:style-name="P1337">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338">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339">4) užsienio valstybės draudimo įmonės akcininkai (pajininkai ir pan.) ir kontroliuojantys asmenys nėra nepriekaištingos reputacijos, jų ir (ar) užsienio valstybės draudimo įmonės finansinė būklė nėra stabili ir gera;</text:p>
      <text:p text:style-name="P1340">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341">6) užsienio valstybės draudimo įmonės indėlio ir jos filialo garantinio fondo pinigų kilmė neteisėta;</text:p>
      <text:p text:style-name="P1342">7) užsienio valstybės draudimo įmonės filialo vadovas taip pat eina pareigas, galinčias sukelti interesų konfliktą;</text:p>
      <text:p text:style-name="P1343">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344">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345">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346">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347">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348"/>
      <text:p text:style-name="P1349"><text:bookmark-start text:name="straipsnis78"/>78 straipsnis. Informacija apie pasikeitimus</text:p>
      <text:p text:style-name="P1350"><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351"/>
      <text:h text:style-name="P1352" text:outline-level="2"><text:bookmark-start text:name="straipsnis79"/>79 straipsnis. Leidimo filialo draudimo veiklai galiojimo sustabdymas ir panaikinimas</text:h>
      <text:p text:style-name="P1353"><text:bookmark-end text:name="straipsnis79"/>1. Priežiūros institucija, šio įstatymo 205 straipsnio 1 dalyje nurodytais pagrindais, turi teisę sustabdyti leidimo filialo draudimo veiklai galiojimą.</text:p>
      <text:p text:style-name="P1354">2. Priežiūros institucija turi teisę panaikinti leidimo filialo draudimo veiklai galiojimą, kai:<text:s/></text:p>
      <text:p text:style-name="P1355">1) užsienio valstybės draudimo įmonė ar jos filialas Lietuvos Respublikoje nebeatitinka reikalavimų, kuriems esant buvo išduotas leidimas filialo draudimo veiklai;</text:p>
      <text:p text:style-name="P1356">2) užsienio valstybės draudimo įmonės filialas šiurkščiai pažeidė teisės aktus;</text:p>
      <text:p text:style-name="P1357">3) to prašo užsienio valstybės draudimo įmonė;</text:p>
      <text:p text:style-name="P1358">4) užsienio valstybės draudimo įmonės filialas nepradeda vykdyti draudimo veiklos ar su šia veikla susijusios veiklos per 12 mėnesių nuo leidimo filialo draudimo veiklai išdavimo;</text:p>
      <text:p text:style-name="P1359">5) užsienio valstybės draudimo įmonės filialas nebevykdo draudimo veiklos ar su šia veikla susijusios veiklos daugiau kaip 6 mėnesius;<text:s/></text:p>
      <text:p text:style-name="P1360">6) užsienio valstybės draudimo įmonės filialas neįvykdė finansinės būklės atkūrimo planų, nustatytų šio įstatymo 40 straipsnyje;</text:p>
      <text:p text:style-name="P1361">7) užsienio valstybės draudimo įmonė yra likviduojama arba jai yra iškelta bankroto byla;<text:s/></text:p>
      <text:p text:style-name="P1362">8) pasibaigia filialo nuostatuose nustatytas filialo veiklos terminas;</text:p>
      <text:p text:style-name="P1363">9) užsienio valstybės kompetentinga institucija uždraudžia užsienio valstybės draudimo įmonei vykdyti draudimo veiklą Lietuvos Respublikoje;<text:s/></text:p>
      <text:p text:style-name="P1364">10) yra šio įstatymo 87 straipsnio 9 dalyje nustatytas atvejis;</text:p>
      <text:p text:style-name="P1365">11) teismas priima sprendimą nutraukti filialo veiklą už Lietuvos Respublikos įstatymų pažeidimus.</text:p>
      <text:p text:style-name="P1366">3. Apie sprendimą panaikinti leidimo filialo draudimo veiklai galiojimą priežiūros institucija praneša užsienio valstybės kompetentingai institucijai.<text:s/></text:p>
      <text:p text:style-name="P1367">4. Sprendimas panaikinti leidimo filialo draudimo veiklai galiojimą privalo būti išsamiai motyvuotas. Priežiūros institucija apie šį sprendimą ir jo motyvus privalo pranešti užsienio valstybės draudimo įmonei.</text:p>
      <text:p text:style-name="P1368"/>
      <text:p text:style-name="P1369"><text:bookmark-start text:name="straipsnis80"/>80 straipsnis. Filialo vadovas ir kiti darbuotojai</text:p>
      <text:p text:style-name="P1370"><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371">2. Užsienio valstybės draudimo įmonė privalo:</text:p>
      <text:p text:style-name="P1372">1) nustatyti filialo strateginius tikslus, priemones šiems tikslams pasiekti, šių priemonių stebėjimo ir rezultatų įvertinimo tvarką;</text:p>
      <text:p text:style-name="P1373">2) nustatyti filialo nepriklausomą rizikos valdymo strategiją, susijusią su vykdoma filialo veikla, ir tikrinti, kaip ji įgyvendinama.</text:p>
      <text:p text:style-name="P1374">3. Užsienio valstybės draudimo įmonės filialo vadovas, be kitų įstatymuose nustatytų funkcijų, atlieka šias funkcijas:</text:p>
      <text:p text:style-name="P1375">1) nustato draudimo sutarčių sudarymo tvarką, taikomą ir draudimo agentų įmonėms, ypatingą dėmesį skirdamas informacijos, reikšmingos sudarant draudimo sutartį, atskleidimui draudėjams, kiekvieno draudėjo interesų pagarbai ir apsaugai;</text:p>
      <text:p text:style-name="P1376">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377">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378">4) nustato asmenų, kurie ketina eiti vadovaujamąsias pareigas filialo administracijoje, kvalifikacijos, nepriekaištingos reputacijos ir patirties tikrinimo tvarką;</text:p>
      <text:p text:style-name="P1379">5) įgyvendina priežiūros institucijos nurodymus ir rekomendacijas filialo vidaus kontrolės stiprinimo ir skaidraus, patikimo ir apdairaus valdymo klausimais.</text:p>
      <text:p text:style-name="P1380">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381">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382"/>
      <text:p text:style-name="P1383"><text:bookmark-start text:name="straipsnis81"/>81 straipsnis. Verslo planas</text:p>
      <text:p text:style-name="P1384"><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385">2. Užsienio valstybės draudimo įmonės filialo verslo plano formą ir jo pateikimo tvarką nustato priežiūros institucija.</text:p>
      <text:p text:style-name="P1386"/>
      <text:h text:style-name="P1387" text:outline-level="6"><text:bookmark-start text:name="straipsnis82"/>82 straipsnis. Filialo draudimo techniniai atidėjiniai</text:h>
      <text:p text:style-name="P1388"><text:bookmark-end text:name="straipsnis82"/>1. Užsienio valstybės draudimo įmonės filialas privalo laikytis šio įstatymo ir priežiūros institucijos reikalavimų draudimo techninių atidėjinių formavimui ir padengimui turtu.</text:p>
      <text:p text:style-name="P1389">2. Turtas, kuriuo užsienio valstybės draudimo įmonės filialas padengia savo techninius atidėjinius, privalo būti tik Lietuvos Respublikoje.</text:p>
      <text:p text:style-name="P1390"/>
      <text:h text:style-name="P1391" text:outline-level="1"><text:bookmark-start text:name="straipsnis83"/>83 straipsnis. Filialo perdraudimo veiklos ypatumai</text:h>
      <text:p text:style-name="P1392"><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393"/>
      <text:p text:style-name="P1394"><text:bookmark-start text:name="straipsnis84"/>84 straipsnis. Filialo mokumo atsarga</text:p>
      <text:p text:style-name="P1395"><text:bookmark-end text:name="straipsnis84"/>1. Užsienio valstybės draudimo įmonės filialo mokumo atsarga skaičiuojama šio įstatymo ir priežiūros institucijos nustatyta tvarka.<text:s/></text:p>
      <text:p text:style-name="P1396">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397">3. Garantinio fondo lėšos privalo būti laikomos ar investuotos tik Lietuvos Respublikoje, o kitos mokumo atsargos lėšos – tik Europos Sąjungos valstybėse narėse.</text:p>
      <text:p text:style-name="P1398"/>
      <text:p text:style-name="P1399"><text:bookmark-start text:name="straipsnis85"/>85 straipsnis. Užsienio valstybės draudimo įmonės indėlis</text:p>
      <text:p text:style-name="P1400"><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401">2. Šio straipsnio 1 dalyje numatytos lėšos gali būti naudojamos tik priežiūros institucijos nustatyta tvarka vykdyti filialo prievolėms, atsirandančioms iš draudimo sutarčių.</text:p>
      <text:p text:style-name="P1402">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403"/>
      <text:h text:style-name="P1404" text:outline-level="5"><text:bookmark-start text:name="straipsnis86"/>86 straipsnis. Teisių ir pareigų pagal filialo draudimo sutartis perleidimas</text:h>
      <text:p text:style-name="P1405"><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06">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07">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408">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409">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410">6. Teisių ir pareigų perleidimui taikomi ir kiti šio įstatymo 41 ir 42 straipsniuose nustatyti reikalavimai, kiek šiame straipsnyje nenustatyta kitaip.</text:p>
      <text:p text:style-name="P1411"/>
      <text:p text:style-name="P1412"><text:bookmark-start text:name="straipsnis87"/>87 straipsnis. Lengvatos steigiant ar įsteigus filialus keliose Europos Sąjungos valstybėse narėse</text:p>
      <text:p text:style-name="P1413"><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414">1) mokumo atsarga gali būti skaičiuojama atsižvelgiant į šios draudimo įmonės filialų draudimo veiklą, vykdomą Lietuvos Respublikoje ir kitose Europos Sąjungos valstybėse narėse;</text:p>
      <text:p text:style-name="P1415">2) draudimo įmonės indėlis gali būti laikomas tik vienoje Europos Sąjungos valstybėje narėje, kurioje šios draudimo įmonės filialas vykdo draudimo veiklą;</text:p>
      <text:p text:style-name="P1416">3) garantinio fondo lėšos gali būti laikomos bet kurioje Europos Sąjungos valstybėje narėje, kurioje šios draudimo įmonės filialas vykdo draudimo veiklą.</text:p>
      <text:p text:style-name="P1417">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418">3. Lengvatos gali būti taikomos tik tuo atveju, kai visos Europos Sąjungos kompetentingos institucijos, kurioms privalo būti pateikiamas prašymas taikyti lengvatas, sutinka dėl lengvatų taikymo.<text:s/></text:p>
      <text:p text:style-name="P1419">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420">5. Priežiūros institucija privalo teikti informaciją, reikalingą mokumo priežiūrai, užsienio valstybės draudimo įmonės pasirinktajai kitos Europos Sąjungos valstybės narės kompetentingai institucijai.</text:p>
      <text:p text:style-name="P1421">6. Priežiūros institucija, atsižvelgdama į kitų kompetentingų institucijų naikinamas lengvatas, panaikina lengvatų taikymą, jei to prašo bent viena kompetentinga institucija.</text:p>
      <text:p text:style-name="P1422">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423">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424">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p text:style-name="P1425">10. Šio straipsnio 2 dalyje nurodyta pasirinktoji kitos Europos Sąjungos valstybės narės kompetentinga institucija, vykdydama užsienio valstybės draudimo įmonės filialo mokumo priežiūrą, turi tokias pačias teises į informaciją kaip ir priežiūros institucija.</text:p>
      <text:p text:style-name="P1426"/>
      <text:p text:style-name="P1427"><text:bookmark-start text:name="skyrius6"/>VI SKYRIUS</text:p>
      <text:p text:style-name="P1428"><text:bookmark-end text:name="skyrius6"/>DRAUDIMO SUTARTIS IR BENDRASIS DRAUDIMAS</text:p>
      <text:p text:style-name="P1429"/>
      <text:p text:style-name="P1430"><text:bookmark-start text:name="skirsnis6"/>PIRMASIS SKIRSNIS</text:p>
      <text:p text:style-name="P1431"><text:bookmark-end text:name="skirsnis6"/>BENDROSIOS NUOSTATOS</text:p>
      <text:p text:style-name="P1432"/>
      <text:p text:style-name="P1433"><text:bookmark-start text:name="straipsnis88"/>88 straipsnis. Šio skyriaus nuostatų taikymas</text:p>
      <text:p text:style-name="P1434"><text:bookmark-end text:name="straipsnis88"/>1. Draudimo sutarties šalių ikisutartiniams santykiams, draudimo sutarties sąlygoms, santykiams, atsirandantiems iš draudimo sutarties ir susijusiems su ja, taikomos Civilinio kodekso ir šio skyriaus normos.</text:p>
      <text:p text:style-name="P1435">2. Šio skyriaus nuostatos perdraudimui taikomos tik tuo atveju, kai tai įsakmiai numatyta šiame skyriuje.</text:p>
      <text:p text:style-name="P1436">3. Šio skyriaus pirmojo skirsnio nuostatos taikomos visoms draudimo sutartims, jei kituose šio įstatymo skirsniuose ar šiame skirsnyje nenustatyta kitaip.</text:p>
      <text:p text:style-name="P1437">4. Šio skyriaus pirmojo, antrojo ir trečiojo skirsnių nuostatos, reglamentuojančios draudimo sutartinius santykius, didelių draudimo rizikų draudimo sutartims taikomos tiek, kiek draudimo sutarties šalys nesusitarė kitaip.</text:p>
      <text:p text:style-name="P1438"/>
      <text:h text:style-name="P1439" text:outline-level="9"><text:bookmark-start text:name="straipsnis89"/>89 straipsnis. Draudimo sutarčių skirstymas</text:h>
      <text:p text:style-name="P1440"><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441">2. Atsižvelgiant į draudimo išmokos pobūdį, draudimo sutartys skirstomos į nuostolių draudimo ir sumų draudimo sutartis.<text:s/></text:p>
      <text:p text:style-name="P1442">3. Sumų draudimo sutartys yra gyvybės draudimo sutartys, taip pat sveikatos draudimo sutartys, pagal kurias draudikas įsipareigoja įvykus draudžiamajam įvykiui išmokėti draudimo išmoką, lygią draudimo sumai ar jos daliai.</text:p>
      <text:p text:style-name="P1443">4. Nuostolių draudimo sutartys yra turto draudimo, civilinės atsakomybės draudimo, taip pat sveikatos draudimo sutartys, pagal kurias draudikas įsipareigoja įvykus draudžiamajam įvykiui išmokėti draudimo išmoką, lygią patirtiems nuostoliams.</text:p>
      <text:p text:style-name="P1444"/>
      <text:p text:style-name="P1445"><text:bookmark-start text:name="straipsnis90"/>90 straipsnis. Draudimo taisyklių sąlygos</text:p>
      <text:p text:style-name="P1446"><text:bookmark-end text:name="straipsnis90"/>1. Draudimo taisyklėse privalo būti nurodyta:</text:p>
      <text:p text:style-name="P1447">1) atvejai, kuriais draudimo sutartys sudaromos pagal pateiktą draudėjo rašytinį prašymą sudaryti draudimo sutartį;<text:s/></text:p>
      <text:p text:style-name="P1448">2) draudžiamieji įvykiai;</text:p>
      <text:p text:style-name="P1449">3) nedraudžiamieji įvykiai, kurių atveju draudikas neprivalo mokėti draudimo išmokų;</text:p>
      <text:p text:style-name="P1450">4) draudimo objektas;<text:s/></text:p>
      <text:p text:style-name="P1451">5) draudimo sumų (jei draudimo sumos nustatomos), draudimo įmokų dydžių apskaičiavimo tvarka, draudimo įmokų mokėjimo tvarka ir jos nesilaikymo pasekmės;<text:s/></text:p>
      <text:p text:style-name="P1452">6) dvigubo draudimo, nevisiško draudimo ir papildomo draudimo sąlygos, jei draudimo sutartis yra nuostolių draudimo sutartis;</text:p>
      <text:p text:style-name="P1453">7) draudiko, draudėjo, apdraustojo, naudos gavėjo ir nukentėjusio trečiojo asmens teisės ir pareigos;<text:s/></text:p>
      <text:p text:style-name="P1454">8) žalos nustatymo tvarka;<text:s/></text:p>
      <text:p text:style-name="P1455">9) draudimo išmokų apskaičiavimo ir išmokėjimo tvarka ir terminai;<text:s/></text:p>
      <text:p text:style-name="P1456">10) draudimo sutarties pakeitimo ir nutraukimo sąlygos, tarp jų ir draudimo sutarties nutraukimo tvarka tuo atveju, kai draudėjas nesutinka su draudiko ketinimu perleisti teises ir pareigas pagal draudimo sutartį kitam ar kitiems draudikams;<text:s/></text:p>
      <text:p text:style-name="P1457">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458">12) draudiko teisių ir pareigų pagal draudimo sutartį perleidimo kitam draudikui tvarka;</text:p>
      <text:p text:style-name="P1459">13) ginčų tarp draudėjo ir draudiko sprendimo tvarka;<text:s/></text:p>
      <text:p text:style-name="P1460">14) informacijos kitai sutarties šaliai teikimo tvarka.</text:p>
      <text:p text:style-name="P1461">2. Draudimo taisyklės privalo būti paskelbtos draudimo įmonės interneto svetainėje.</text:p>
      <text:p text:style-name="P1462">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463">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464"/>
      <text:p text:style-name="P1465"><text:bookmark-start text:name="straipsnis91"/>91 straipsnis. Informacija draudėjui</text:p>
      <text:p text:style-name="P1466"><text:bookmark-end text:name="straipsnis91"/>1. Prieš ne gyvybės draudimo sutarties sudarymą draudikas arba jo įgaliotas atstovas privalo suteikti draudėjui – fiziniam asmeniui:</text:p>
      <text:p text:style-name="P1467">1) Civilinio kodekso 6.993 straipsnio 8 dalyje nurodytą informaciją;</text:p>
      <text:p text:style-name="P1468">2) informaciją apie draudimo sutarčiai taikomą teisę, o kai draudimo sutarties šalys gali laisvai pasirinkti taikomą teisę, – teisę, kurią pasirinkti siūlo draudikas.</text:p>
      <text:p text:style-name="P1469">2. Sutarties galiojimo laikotarpiu draudikas nedelsdamas privalo pranešti ne gyvybės draudimo sutarties draudėjui – fiziniam asmeniui apie bet kokį šio straipsnio 1 dalyje nurodytos informacijos pasikeitimą.<text:s/></text:p>
      <text:p text:style-name="P1470">3. Sudarius draudimo sutartį, draudėjui privalo būti išduotas draudimo liudijimas ir, jei sudaryta individuali draudimo sutartis, individualios draudimo sutarties egzempliorius.</text:p>
      <text:p text:style-name="P1471">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472">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473" text:outline-level="3"/>
      <text:h text:style-name="P1474" text:outline-level="3"><text:bookmark-start text:name="straipsnis92"/>92 straipsnis. Draudimo interesas</text:h>
      <text:p text:style-name="P1475"><text:bookmark-end text:name="straipsnis92"/>Būtina nuostolių draudimo sutarties sąlyga yra teisėtas draudėjo ar apdraustojo draudimo interesas, kurį galima įvertinti pinigais.</text:p>
      <text:p text:style-name="P1476"/>
      <text:p text:style-name="P1477"><text:bookmark-start text:name="straipsnis93"/>93 straipsnis. Draudimo rizika</text:p>
      <text:p text:style-name="P1478"><text:bookmark-end text:name="straipsnis93"/>1. Prieš sudarydamas draudimo sutartį, draudikas turi teisę įvertinti draudimo riziką Civilinio kodekso 6.994 straipsnyje nustatyta tvarka.<text:s/></text:p>
      <text:p text:style-name="P1479">2. Draudikas, apskaičiuodamas draudimo įmokas ir draudimo išmokas, neturi teisės atsižvelgti į draudėjo ar apdraustojo lytį, kaip į draudimo rizikai reikšmės turintį veiksnį.</text:p>
      <text:p text:style-name="P1480"><text:span text:style-name="T1481">Pastaba.<text:s/></text:span><text:span text:style-name="T1482">G</text:span><text:span text:style-name="T1483">alioja iki 2013 m. gruodžio 31 d. (</text:span><text:span text:style-name="T1484">pagal<text:s/></text:span><text:span text:style-name="T1485">įstatym</text:span><text:span text:style-name="T1486">ą</text:span><text:span text:style-name="T1487"><text:s/></text:span><text:span text:style-name="T1488">Nr.<text:s/></text:span><text:a xlink:href="http://www3.lrs.lt/cgi-bin/preps2?a=447189&amp;b=" office:target-frame-name="_top" xlink:show="replace"><text:span text:style-name="T1489">XII-246</text:span></text:a><text:span text:style-name="T1490">)</text:span></text:p>
      <text:p text:style-name="P1491"/>
      <text:p text:style-name="P1492">3. Draudikas, apskaičiuodamas draudimo įmokas ir draudimo išmokas, neturi teisės atsižvelgti į veiksnius, susijusius su nėštumu ir motinyste, kaip į turinčius reikšmės draudimo rizikai.</text:p>
      <text:p text:style-name="P1493">Straipsnio pakeitimai:</text:p>
      <text:p text:style-name="Normal"><text:span text:style-name="T1494">Nr.<text:s/></text:span><text:a xlink:href="http://www3.lrs.lt/cgi-bin/preps2?a=447189&amp;b=" office:target-frame-name="_top" xlink:show="replace"><text:span text:style-name="T1495">XII-246</text:span></text:a><text:span text:style-name="T1496">, 2013-04-23, Žin., 2013, Nr. 46-2247 (2013-05-07)</text:span></text:p>
      <text:p text:style-name="P1497"/>
      <text:p text:style-name="P1498"><text:bookmark-start text:name="straipsnis94"/>94 straipsnis. Draudimo įmokos nesumokėjimas</text:p>
      <text:p text:style-name="P1499"><text:bookmark-end text:name="straipsnis94"/>1. Draudėjui nesumokėjus draudimo įmokos ar jos dalies draudimo sutartyje nustatytu laiku (išskyrus atvejį, kai draudimo sutarties įsigaliojimas siejamas su draudimo įmokos ar jos dalies sumokėjimu), draudikas apie tai privalo pranešti draudėjui raštu, nurodydamas, kad per 15 dienų, o gyvybės draudimo atveju – per 30 dienų nuo pranešimo gavimo draudėjui nesumokėjus draudimo įmokos ar jos dalies draudimo apsauga bus sustabdyta ir atnaujinta tik draudėjui sumokėjus draudimo įmoką ar jos dalį. Jeigu draudimo sutartyje nenustatytas kitoks pranešimų siuntimo būdas, preziumuojama, kad draudėjas gavo draudiko pranešimą, išsiųstą paštu, praėjus protingam terminui po jo išsiuntimo. Draudimo sutartyje gali būti numatyti terminai, ilgesni už šioje dalyje nurodytus terminus.</text:p>
      <text:p text:style-name="P1500">2. Jeigu draudžiamasis įvykis įvyko draudimo apsaugos sustabdymo metu, draudikas neprivalo mokėti draudimo išmokos. Jeigu civilinės atsakomybės draudimo atveju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BodyTextIndent"><text:span text:style-name="T1501">3. Jeigu draudimo apsaugos sustabdymas dėl draudimo įmokos nesumokėjimo tęsiasi ilgiau negu 3</text:span><text:span text:style-name="T1502"><text:s/>mėnesius, o gyvybės draudimo atveju – ilgiau negu 6 mėnesius, draudikas turi teisę vienašališkai nutraukti draudimo sutartį.<text:s/></text:span></text:p>
      <text:p text:style-name="P1503"/>
      <text:h text:style-name="P1504" text:outline-level="3"><text:bookmark-start text:name="straipsnis95"/>95 straipsnis. Teisė į draudimo išmoką</text:h>
      <text:p text:style-name="P1505"><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506"/>
      <text:h text:style-name="P1507" text:outline-level="3"><text:bookmark-start text:name="straipsnis96"/>96 straipsnis. Draudimo išmokos mokėjimas</text:h>
      <text:p text:style-name="P1508"><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509">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510">3. Draudikas neturi teisės:</text:p>
      <text:p text:style-name="P1511">1) išmokėti draudimo išmoką ar atsisakyti ją išmokėti, neįsitikinęs, kad draudžiamasis įvykis buvo;</text:p>
      <text:p text:style-name="P1512">2) atsisakyti išmokėti draudimo išmoką, nepatikrinęs visos jam prieinamos informacijos.</text:p>
      <text:p text:style-name="P1513">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514">5.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515">6. Draudikas privalo įrodyti aplinkybes, atleidžiančias jį nuo draudimo išmokos mokėjimo ar suteikiančias teisę sumažinti draudimo išmoką.</text:span></text:p>
      <text:p text:style-name="P1516">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P1517">8.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p>
      <text:p text:style-name="P1518"/>
      <text:p text:style-name="P1519"><text:bookmark-start text:name="straipsnis97"/>97 straipsnis. Automatinis draudimo sutarties termino pratęsimas<text:s/></text:p>
      <text:p text:style-name="P1520"><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521">2. Šio straipsnio 1 dalyje numatytu atveju</text:span><text:span text:style-name="T1522"><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523">3. Automatinio draudimo sutarties termino pratęsimo sąlygos privalo būti individualiai aptartos sudarant draudimo sutartį.</text:p>
      <text:p text:style-name="P1524"/>
      <text:p text:style-name="P1525"><text:bookmark-start text:name="straipsnis98"/>98 straipsnis. Draudiko atsiskaitymas su draudėju nutraukus draudimo sutartį</text:p>
      <text:p text:style-name="P1526"><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527"/>
      <text:p text:style-name="P1528"><text:bookmark-start text:name="straipsnis99"/>99 straipsnis. Naudos gavėjo, apdraustojo ir nukentėjusio trečiojo asmens pareigos</text:p>
      <text:p text:style-name="P1529"><text:bookmark-end text:name="straipsnis99"/>1. Draudimo sutartyje galima nustatyti naudos gavėjo ir nukentėjusio trečiojo asmens pareigas, kurias jie privalo vykdyti įgyvendindami savo teisę į draudimo išmoką, taip pat apdraustojo pareigas.</text:p>
      <text:p text:style-name="P1530">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531">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532"/>
      <text:p text:style-name="P1533"><text:bookmark-start text:name="skirsnis7"/>ANTRASIS SKIRSNIS</text:p>
      <text:p text:style-name="P1534"><text:bookmark-end text:name="skirsnis7"/>TURTO DRAUDIMO YPATUMAI</text:p>
      <text:p text:style-name="P1535"/>
      <text:h text:style-name="P1536" text:outline-level="6"><text:bookmark-start text:name="straipsnis100"/>100 straipsnis. Draudėjas, apdraustasis ir naudos gavėjas</text:h>
      <text:p text:style-name="P1537"><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538" text:outline-level="3"/>
      <text:h text:style-name="P1539" text:outline-level="3"><text:bookmark-start text:name="straipsnis101"/>101 straipsnis. Turto vertė turto draudimo atveju</text:h>
      <text:p text:style-name="P1540"><text:bookmark-end text:name="straipsnis101"/>Jeigu turto vertė draudimo sutartyje nenurodyta, laikoma, kad turto vertė yra jo rinkos kaina turto draudimo sutarties sudarymo metu.<text:s/></text:p>
      <text:p text:style-name="P1541"><text:bookmark-start text:name="straipsnis102"/>102 straipsnis. Draudimo išmoka</text:p>
      <text:p text:style-name="P1542"><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543"/>
      <text:p text:style-name="P1544"><text:bookmark-start text:name="straipsnis103"/>103 straipsnis. Didelis neatsargumas</text:p>
      <text:p text:style-name="P1545"><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546"/>
      <text:p text:style-name="P1547"><text:bookmark-start text:name="skirsnis8"/>TREČIASIS SKIRSNIS</text:p>
      <text:p text:style-name="P1548"><text:bookmark-end text:name="skirsnis8"/>CIVILINĖS ATSAKOMYBĖS DRAUDIMO YPATUMAI</text:p>
      <text:p text:style-name="P1549"/>
      <text:p text:style-name="P1550"><text:bookmark-start text:name="straipsnis104"/>104 straipsnis. Apdraustasis</text:p>
      <text:p text:style-name="P1551"><text:bookmark-end text:name="straipsnis104"/>Draudėjas gali sudaryti civilinės atsakomybės draudimo sutartį dėl savo arba dėl kito asmens, kuris sudarius draudimo sutartį tampa apdraustuoju, turtinių interesų, susijusių su civiline atsakomybe.<text:s/></text:p>
      <text:p text:style-name="P1552"/>
      <text:p text:style-name="P1553"><text:bookmark-start text:name="straipsnis105"/>105 straipsnis. Draudžiamasis įvykis</text:p>
      <text:p text:style-name="P1554"><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555"/>
      <text:p text:style-name="P1556"><text:bookmark-start text:name="straipsnis106"/>106 straipsnis. Draudiko atlyginamos išlaidos</text:p>
      <text:p text:style-name="P1557"><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558">2. Draudikas neprivalo atlyginti šio straipsnio 1 dalyje numatytų išlaidų ir turi teisę reikalauti grąžinti atlygintas išlaidas, jei draudėjas ar apdraustasis žalą nukentėjusiam trečiajam asmeniui padarė tyčia.</text:p>
      <text:p text:style-name="P1559"/>
      <text:p text:style-name="P1560"><text:bookmark-start text:name="straipsnis107"/>107 straipsnis. Draudimo išmokos mokėjimas</text:p>
      <text:p text:style-name="P1561"><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562">2. Jeigu draudimo suma yra mažesnė už bendrą visiems nukentėjusiems tretiesiems asmenims padarytą žalą, draudimo išmoka paskirstoma nukentėjusiems tretiesiems asmenims proporcingai pagal jiems padarytos žalos dydį.</text:p>
      <text:p text:style-name="P1563"/>
      <text:p text:style-name="P1564"><text:bookmark-start text:name="straipsnis108"/>108 straipsnis. Tiesioginio reikalavimo teisė</text:p>
      <text:p text:style-name="P1565"><text:bookmark-end text:name="straipsnis108"/>Nukentėjęs trečiasis asmuo turi teisę tiesiogiai reikalauti, kad draudikas, apdraudęs atsakingo už žalą asmens civilinę atsakomybę, išmokėtų draudimo išmoką.</text:p>
      <text:p text:style-name="P1566"/>
      <text:p text:style-name="P1567"><text:bookmark-start text:name="straipsnis109"/>109 straipsnis. Draudimo išmokos išmokėjimo pasekmės<text:s/></text:p>
      <text:p text:style-name="P1568"><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569"/>
      <text:p text:style-name="P1570"><text:bookmark-start text:name="straipsnis110"/>110 straipsnis. Draudiko teisė išreikalauti sumokėtas sumas iš draudėjo ar apdraustojo</text:p>
      <text:p text:style-name="P1571"><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572">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573"/>
      <text:p text:style-name="P1574"><text:bookmark-start text:name="straipsnis111"/>111 straipsnis. Daikto perleidimas</text:p>
      <text:p text:style-name="P1575"><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576">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577"/>
      <text:p text:style-name="P1578"><text:bookmark-start text:name="skirsnis9"/>KETVIRTASIS SKIRSNIS</text:p>
      <text:p text:style-name="P1579"><text:bookmark-end text:name="skirsnis9"/>GYVYBĖS DRAUDIMO YPATUMAI</text:p>
      <text:p text:style-name="P1580"/>
      <text:h text:style-name="P1581" text:outline-level="5"><text:bookmark-start text:name="straipsnis112"/><text:span text:style-name="T1582">112 straipsnis. Draudimo sutarties sudarymas</text:span></text:h>
      <text:p text:style-name="P1583"><text:bookmark-end text:name="straipsnis112"/>1. Draudėjas gali sudaryti gyvybės draudimo sutartį dėl savo arba dėl kito asmens turtinių interesų.<text:s/></text:p>
      <text:p text:style-name="P1584">2. Gyvybės draudimo sutartis laikoma sudaryta asmens, kurio gyvybė draudžiama (apdraustojo), naudai, jei draudimo sutartyje nenurodytas kitas naudos gavėjas.<text:s/></text:p>
      <text:p text:style-name="P1585">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586">1) apdraustajam nėra suėję 18 metų;<text:s/></text:p>
      <text:p text:style-name="P1587">2) skiriamas naudos gavėjas yra apdraustojo artimasis giminaitis;<text:s/></text:p>
      <text:p text:style-name="P1588">3) naudos gavėjas skiriamas apdraustojo išgyvenimo iki sutartyje nustatyto termino pabaigos atveju.</text:p>
      <text:p text:style-name="P1589">4. Civilinio kodekso 6.448 straipsnio 1 dalyje nustatytas rentos mokėtojo pareigos perdavimas galimas rentos mokėtojui sudarant draudimo sutartį su draudiku ir sumokant draudimo įmoką, lygią rentos vertei.</text:p>
      <text:p text:style-name="P1590">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591"/>
      <text:p text:style-name="P1592"><text:bookmark-start text:name="straipsnis113"/>113 straipsnis. Informacija gyvybės draudimo sutarties draudėjui<text:s/></text:p>
      <text:p text:style-name="P1593"><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594">1) galimas draudimo sutarties sąlygas dėl draudimo sumų ir draudimo išmokų, kurias draudėjas turi teisę pasirinkti sudarydamas draudimo sutartį, draudimo įmokų dydžius dėl kiekvieno pasirinkto draudimo sumos ir draudimo išmokos varianto;</text:p>
      <text:p text:style-name="P1595">2) galimus draudimo sutarties terminus;</text:p>
      <text:p text:style-name="P1596">3) draudimo sutarties nutraukimo sąlygas ir būdus, iš jų ir apie draudėjo teisę nutraukti gyvybės draudimo sutartį šio įstatymo 121 straipsnio nustatyta tvarka lengvatinėmis sąlygomis;</text:p>
      <text:p text:style-name="P1597">4) draudimo įmokų mokėjimo būdus, mokėjimo tvarką ir trukmę;</text:p>
      <text:p text:style-name="P1598">5) draudimo išmokų dydžio nustatymo ir draudimo išmokos mokėjimo tvarką ir būdus;</text:p>
      <text:p text:style-name="P1599">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600">7) jei sudaroma draudimo sutartis, pagal kurią investavimo rizika tenka draudėjui, – objektus, į kuriuos gali būti investuojama, jų pobūdį, pajamas iš investicijų per pastaruosius 3 metus;</text:p>
      <text:p text:style-name="P1601">8) esminę informaciją apie draudimo sutartims taikomą apmokestinimo tvarką.</text:p>
      <text:p text:style-name="P1602">2. Gyvybės draudimo sutarties galiojimo metu draudikas nedelsdamas privalo raštu pranešti gyvybės draudimo sutarties draudėjui apie:</text:p>
      <text:p text:style-name="P1603">1) bet kokį draudiko pavadinimo, teisinės formos ar buveinės adreso pasikeitimą ir, jei draudimo sutartis sudaryta draudiko filialo, apie atitinkamų duomenų, susijusių su draudiko filialu, pasikeitimus;</text:p>
      <text:p text:style-name="P1604">2) šio straipsnio 1 dalyje nurodytos informacijos pasikeitimą, jei keičiasi draudimo taisyklės ar teisė, taikoma draudimo sutarčiai.</text:p>
      <text:p text:style-name="P1605">3. Kiekvienais metais draudikas draudimo sutartyje nustatytais terminais privalo raštu pranešti draudėjui apie jam tenkantį draudiko pelno dalies dydį, išperkamosios sumos dydį, jei sudaryta draudimo sutartis, susijusi su kapitalo kaupimu.</text:p>
      <text:p text:style-name="P1606">4. Teikiama informacija privalo būti aiški ir suprantama.</text:p>
      <text:p text:style-name="P1607">5. Informacija teikiama lietuvių kalba arba draudėjo prašymu ir susitarus su draudiku – kita kalba.</text:p>
      <text:p text:style-name="P1608"/>
      <text:p text:style-name="P1609"><text:bookmark-start text:name="straipsnis114"/>114 straipsnis. Draudimo rizika</text:p>
      <text:p text:style-name="P1610"><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611">2.<text:s/>Neteko galios nuo 2013-05-07.</text:p>
      <text:p text:style-name="P1612"><text:span text:style-name="T1613">Pastaba. Galioja iki 2013 m. gruodžio 31 d. (pagal įstatymą Nr.<text:s/></text:span><text:a xlink:href="http://www3.lrs.lt/cgi-bin/preps2?a=447189&amp;b=" office:target-frame-name="_top" xlink:show="replace"><text:span text:style-name="T1614">XII-246</text:span></text:a><text:span text:style-name="T1615">)</text:span></text:p>
      <text:p text:style-name="P1616"/>
      <text:p text:style-name="P1617">3. Draudikui draudžiama bet kokia forma reikalauti, kad draudėjas, apdraustasis ir kiti asmenys pateiktų genetinių tyrimų duomenis.</text:p>
      <text:p text:style-name="P1618">4. Draudikas, įgyvendindamas įstatymų ar gyvybės draudimo sutarties suteikiamas teises, negali remtis tuo, kad:</text:p>
      <text:p text:style-name="P1619">1) draudėjas neįvykdė Civilinio kodekso 6.993 straipsnyje nustatytos pareigos dėl neatsargumo, jeigu nuo gyvybės draudimo sutarties sudarymo praėjo daugiau kaip 10 metų;</text:p>
      <text:p text:style-name="P1620">2) draudėjas neįvykdė Civilinio kodekso 6.1010 straipsnyje nustatytos pareigos dėl neatsargumo, jeigu nuo draudimo rizikos padidėjimo praėjo daugiau kaip 10 metų.</text:p>
      <text:p text:style-name="P1621">5. Šio straipsnio 4 dalyje nustatyti terminai taikomi ir tuo atveju, kai į gyvybės draudimo sutartį yra įtraukta papildoma sveikatos draudimo rizika.</text:p>
      <text:p text:style-name="P1622">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623">7. Draudimo sutartyse nustatytais atvejais, kurie privalo būti aptarti individualiai, draudikas turi teisę vienašališkai keisti nustatytos draudimo įmokos dydį tik tuo atveju, kai šis keitimas yra susijęs su:</text:p>
      <text:p text:style-name="P1624">1) palūkanų normos kitimu vidaus ir tarptautinėse rinkose;</text:p>
      <text:p text:style-name="P1625">2) pakitusiais statistiniais duomenimis apie draudžiamuosius įvykius ir draudimo išmokas.</text:p>
      <text:p text:style-name="P1626">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627">9. Iki draudimo įmokos pakeitimo draudėjas privalo būti išsamiai informuotas apie įmokos pakeitimą raštu, nurodytos draudimo įmokos keitimo priežastys ir sudarytos sąlygos nutraukti draudimo sutartį.</text:p>
      <text:p text:style-name="P1628">Straipsnio pakeitimai:</text:p>
      <text:p text:style-name="Normal"><text:span text:style-name="T1629">Nr.<text:s/></text:span><text:a xlink:href="http://www3.lrs.lt/cgi-bin/preps2?a=447189&amp;b=" office:target-frame-name="_top" xlink:show="replace"><text:span text:style-name="T1630">XII-246</text:span></text:a><text:span text:style-name="T1631">, 2013-04-23, Žin., 2013, Nr. 46-2247 (2013-05-07)</text:span></text:p>
      <text:p text:style-name="P1632"/>
      <text:p text:style-name="P1633"><text:bookmark-start text:name="straipsnis115"/>115 straipsnis. Draudimo išmoka dėl apdraustojo mirties</text:p>
      <text:p text:style-name="P1634"><text:bookmark-end text:name="straipsnis115"/>Jeigu draudėjas ar gyvybės draudimo sutartyje nustatytais atvejais apdraustasis nepaskyrė naudos gavėjo, dėl apdraustojo mirties mokėtinos draudimo išmokos paveldimos įstatymų nustatyta tvarka.</text:p>
      <text:p text:style-name="P1635"/>
      <text:h text:style-name="P1636" text:outline-level="3"><text:bookmark-start text:name="straipsnis116"/>116 straipsnis. Naudos gavėjo paskyrimas ir pakeitimas</text:h>
      <text:p text:style-name="P1637"><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638">1) apdraustajam nėra suėję 18 metų;<text:s/></text:p>
      <text:p text:style-name="P1639">2) skiriamas naudos gavėjas yra apdraustojo artimasis giminaitis;<text:s/></text:p>
      <text:p text:style-name="P1640">3) naudos gavėjas skiriamas apdraustojo išgyvenimo iki sutartyje nustatyto termino pabaigos atveju.</text:p>
      <text:p text:style-name="P1641">2. Draudėjas turi teisę paskirti neatšaukiamą naudos gavėją. Draudėjas privalo raštu pranešti asmeniui apie jo paskyrimą neatšaukiamu naudos gavėju.</text:p>
      <text:p text:style-name="P1642">3. Skiriant naudos gavėją, kuris nėra apdraustasis, būtinas apdraustojo rašytinis sutikimas, išskyrus atvejus, kai yra visos šios sąlygos:</text:p>
      <text:p text:style-name="P1643">1) apdraustajam nėra suėję 18 metų;<text:s/></text:p>
      <text:p text:style-name="P1644">2) skiriamas naudos gavėjas yra apdraustojo artimasis giminaitis;<text:s/></text:p>
      <text:p text:style-name="P1645">3) naudos gavėjas skiriamas apdraustojo išgyvenimo iki sutartyje nustatyto termino pabaigos atveju.</text:p>
      <text:p text:style-name="P1646">4. Jeigu draudėjas paskyrė keletą naudos gavėjų, nenurodydamas, kokią draudimo išmokos dalį turi teisę gauti kiekvienas iš jų, įvykus draudžiamajam įvykiui naudos gavėjai turi lygias teises į draudimo išmoką.</text:p>
      <text:p text:style-name="P1647">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648">1) apdraustajam nėra suėję 18 metų;<text:s/></text:p>
      <text:p text:style-name="P1649">2) skiriamas naudos gavėjas yra apdraustojo artimasis giminaitis;<text:s/></text:p>
      <text:p text:style-name="P1650">3) naudos gavėjas skiriamas apdraustojo išgyvenimo iki sutartyje nustatyto termino pabaigos atveju.</text:p>
      <text:p text:style-name="P1651">6. Neatšaukiamas naudos gavėjas gali būti pakeistas ar atšauktas tik jo rašytiniu sutikimu.<text:s/></text:p>
      <text:p text:style-name="P1652">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653">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654"><text:span text:style-name="T1655">9. Gyvybės draudimo sutartyje nustatytais atvejais ir tvarka teisę paskirti, pakeisti ir atšaukti naudos gavėją turi ir apdraustasis. Šiuo atveju naudos gavėjo paskyrimui, pakeitimui ar atšaukimui<text:s/></text:span><text:span text:style-name="T1656">mutatis mutandis</text:span><text:span text:style-name="T1657"><text:s/>taikomos šio straipsnio nuostatos.</text:span></text:p>
      <text:p text:style-name="P1658">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659">11. Įvykus draudžiamajam įvykiui, teisę į draudimo išmoką įgyja naudos gavėjas, paskirtas tik šio straipsnio nustatyta tvarka.</text:p>
      <text:p text:style-name="P1660"/>
      <text:p text:style-name="P1661"><text:bookmark-start text:name="straipsnis117"/>117 straipsnis. Civilinio kodekso nuostatų taikymo išimtys</text:p>
      <text:p text:style-name="P1662"><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663"/>
      <text:p text:style-name="P1664"><text:bookmark-start text:name="straipsnis118"/>118 straipsnis. Draudimo išmoka</text:p>
      <text:p text:style-name="P1665"><text:bookmark-end text:name="straipsnis118"/>1. Draudimo išmoka pagal draudimo sutartį mokama nepaisant draudėjo ar naudos gavėjo gaunamų pajamų iš kitų šaltinių.</text:p>
      <text:p text:style-name="P1666">2. Draudikas turi teisę sumažinti draudimo išmoką draudimo įmokų, nesumokėtų už draudimo apsaugos sustabdymo laikotarpį, ir pajamų, kurios būtų gautos šias įmokas investavus, suma.</text:p>
      <text:p text:style-name="P1667"/>
      <text:p text:style-name="P1668"><text:bookmark-start text:name="straipsnis119"/>119 straipsnis. Draudėjo teisė atsisakyti mokėti draudimo įmokas</text:p>
      <text:p text:style-name="P1669"><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670">2. Šio straipsnio 1 dalyje nustatyta draudėjo teisė įgyvendinama gyvybės draudimo sutartyje nustatyta tvarka.<text:s/></text:p>
      <text:p text:style-name="P1671"/>
      <text:p text:style-name="P1672"><text:bookmark-start text:name="straipsnis120"/>120 straipsnis. Draudiko teisė nutraukti draudimo sutartį</text:p>
      <text:p text:style-name="P1673"><text:bookmark-end text:name="straipsnis120"/><text:span text:style-name="T1674">Draudikas turi teisę vienašališkai nutraukti<text:s/></text:span><text:span text:style-name="T1675">gyvybės</text:span><text:span text:style-name="T1676"><text:s/>draudimo sutartį tik tuo atveju, kai yra esminis sutarties sąlygų pažeidimas, taip pat Civilinio kodekso 6.1009 straipsnio 1 dalyje nustatytu atveju.</text:span></text:p>
      <text:p text:style-name="P1677"/>
      <text:p text:style-name="P1678"><text:bookmark-start text:name="straipsnis121"/><text:span text:style-name="T1679">121 straipsnis.<text:s/></text:span><text:span text:style-name="T1680">Draudimo</text:span><text:span text:style-name="T1681"><text:s/>sutarties nutraukimas lengvatinėmis sąlygomis</text:span></text:p>
      <text:p text:style-name="P1682"><text:bookmark-end text:name="straipsnis121"/><text:span text:style-name="T1683">1. Draudėjas – fizinis asmuo turi teisę vienašališkai nutraukti gyvybės<text:s/></text:span><text:span text:style-name="T1684">draudimo</text:span><text:span text:style-name="T1685"><text:s/>sutartį, kurios terminas yra ne trumpesnis kaip 6 mėnesiai, apie tai raštu pranešęs draudikui per 30 dienų nuo momento, kai jam buvo pranešta apie sudarytą<text:s/></text:span><text:span text:style-name="T1686">draudimo</text:span><text:span text:style-name="T1687"><text:s/>sutartį.</text:span></text:p>
      <text:p text:style-name="P1688"><text:span text:style-name="T1689">2. Šio straipsnio 1 dalyje nustatytu atveju nutraukus gyvybės<text:s/></text:span><text:span text:style-name="T1690">draudimo</text:span><text:span text:style-name="T1691"><text:s/>sutartį, draudikas privalo grąžinti draudėjui visą sumokėtą<text:s/></text:span><text:span text:style-name="T1692">draudimo</text:span><text:span text:style-name="T1693"><text:s/>įmoką, išskyrus šio straipsnio 3 dalyje nustatytą išimtį.</text:span></text:p>
      <text:p text:style-name="P1694"><text:span text:style-name="T1695">3. Draudėjui šio straipsnio 1 dalyje nustatytu atveju nutraukus gyvybės draudimo, susijusio su investiciniais fondais (kai investavimo rizika tenka draudėjui), sutartį, draudikas turi teisę grąžinti draudėjui</text:span><text:span text:style-name="T1696"><text:s/></text:span><text:span text:style-name="T1697">jo sumokėtų draudimo įmokų sumą, perskaičiuotą pagal investavimo rezultatą, patirtą per draudimo sutarties galiojimo laikotarpį</text:span><text:span text:style-name="T1698">.<text:s/></text:span><text:span text:style-name="T1699">Ši draudimo sutarties sąlyga privalo būti aptarta individualiai.</text:span></text:p>
      <text:p text:style-name="P1700"><text:span text:style-name="T1701">4. Šiame straipsnyje nustatytais atvejais draudėjui – fiziniam asmeniui nutraukus gyvybės<text:s/></text:span><text:span text:style-name="T1702">draudimo</text:span><text:span text:style-name="T1703"><text:s/>sutartį, negali atsirasti jokių pareigų, susijusių su<text:s/></text:span><text:span text:style-name="T1704">draudimo</text:span><text:span text:style-name="T1705"><text:s/>sutartimi.</text:span></text:p>
      <text:p text:style-name="P1706"/>
      <text:p text:style-name="P1707"><text:bookmark-start text:name="straipsnis122"/>122 straipsnis. Draudimo įmokos sumokėjimas nutraukus draudimo sutartį</text:p>
      <text:p text:style-name="P1708"><text:bookmark-end text:name="straipsnis122"/><text:span text:style-name="T1709">Draudimo sutartyje galima nustatyti atvejus ir tvarką, kai su kapitalo kaupimu susijusi g</text:span><text:span text:style-name="T1710">yvybės</text:span><text:span text:style-name="T1711"><text:s/>draudimo sutartis, draudiko nutraukta dėl to, kad draudėjas nesumokėjo draudimo įmokos, atnaujinama, kai draudėjas per 6 mėnesius nuo gyvybės draudimo sutarties nutraukimo grąžina draudiko išmokėtą išperkamąją sumą.<text:s/></text:span></text:p>
      <text:p text:style-name="P1712"/>
      <text:p text:style-name="P1713"><text:bookmark-start text:name="straipsnis123"/>123 straipsnis. Išperkamosios sumos išmokėjimas</text:p>
      <text:p text:style-name="P1714"><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715">2. Jeigu gyvybės draudimo sutartį pripažinus negaliojančia draudėjo naudai taikoma restitucija, draudikas privalo grąžinti draudėjui išperkamąją sumą, jeigu ji yra didesnė už draudėjo sumokėtas draudimo įmokas.<text:s/></text:p>
      <text:p text:style-name="P1716">3. Išperkamosios sumos apskaičiavimo ir mokėjimo tvarka ir apytikriai išperkamosios sumos dydžiai turi būti nurodyti gyvybės draudimo sutartyje.</text:p>
      <text:p text:style-name="P1717"/>
      <text:h text:style-name="P1718" text:outline-level="4"><text:bookmark-start text:name="straipsnis124"/>124 straipsnis. Iš draudimo sutarties atsirandančių turtinių teisių perleidimas</text:h>
      <text:p text:style-name="P1719"><text:bookmark-end text:name="straipsnis124"/><text:span text:style-name="T1720">1.<text:s/></text:span><text:span text:style-name="T1721">Gyvybės</text:span><text:span text:style-name="T1722"><text:s/>draudimo sutartyje nustatyta tvarka draudėjas ir naudos gavėjas gali perleisti kitam asmeniui iš<text:s/></text:span><text:span text:style-name="T1723">gyvybės</text:span><text:span text:style-name="T1724"><text:s/>draudimo sutarties atsirandančias turtines teises.<text:s/></text:span></text:p>
      <text:p text:style-name="P1725"><text:span text:style-name="T1726">2. Draudėjui perleidus iš<text:s/></text:span><text:span text:style-name="T1727">gyvybės</text:span><text:span text:style-name="T1728"><text:s/>draudimo sutarties atsirandančias teises, naudos gavėjo, išskyrus neatšaukiamą naudos gavėją, paskyrimas netenka galios.<text:s/></text:span></text:p>
      <text:p text:style-name="P1729"/>
      <text:p text:style-name="P1730"><text:bookmark-start text:name="straipsnis125"/>125 straipsnis. Iš draudimo sutarties atsirandančių turtinių teisių įkeitimas</text:p>
      <text:p text:style-name="P1731"><text:bookmark-end text:name="straipsnis125"/><text:span text:style-name="T1732">1. Draudėjas gali prievolės įvykdymui užtikrinti įkeisti iš<text:s/></text:span><text:span text:style-name="T1733">gyvybės</text:span><text:span text:style-name="T1734"><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735">2. Naudos gavėjas teisę į draudimo išmoką gali įkeisti tik įvykus draudžiamajam įvykiui.</text:p>
      <text:p text:style-name="P1736"><text:span text:style-name="T1737">3. Apie atsirandančių iš<text:s/></text:span><text:span text:style-name="T1738">gyvybės</text:span><text:span text:style-name="T1739"><text:s/>draudimo sutarties turtinių teisių įkeitimą draudikui turi būti pranešta raštu.<text:s/></text:span></text:p>
      <text:p text:style-name="P1740"><text:span text:style-name="T1741">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p>
      <text:p text:style-name="P1742">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743">6. Draudikui patenkinus įkaito turėtojo reikalavimą, išperkamoji suma ar draudimo išmoka sumažinama dalimi, lygia draudiko patenkintų įkaito turėtojo reikalavimų daliai.<text:s/></text:p>
      <text:p text:style-name="P1744"/>
      <text:p text:style-name="P1745"><text:bookmark-start text:name="skirsnis10"/>PENKTASIS SKIRSNIS</text:p>
      <text:p text:style-name="P1746"><text:bookmark-end text:name="skirsnis10"/>SVEIKATOS DRAUDIMO YPATUMAI</text:p>
      <text:p text:style-name="P1747"/>
      <text:p text:style-name="P1748"><text:bookmark-start text:name="straipsnis126"/>126 straipsnis. Apdraustasis</text:p>
      <text:p text:style-name="P1749"><text:bookmark-end text:name="straipsnis126"/>1. Draudėjas gali sudaryti sveikatos draudimo sutartį dėl savo arba dėl kito asmens, kuris sudarius draudimo sutartį tampa apdraustuoju, turtinių interesų, susijusių su sveikata.<text:s/></text:p>
      <text:p text:style-name="P1750">2. Kai sveikatos draudimas yra nuostolių draudimas, naudos gavėju gali būti tik apdraustasis, o jo mirties atveju – paskirtasis naudos gavėjas.</text:p>
      <text:p text:style-name="P1751"/>
      <text:p text:style-name="P1752"><text:bookmark-start text:name="straipsnis127"/>127 straipsnis. Kitų šio įstatymo nuostatų taikymas</text:p>
      <text:p text:style-name="BodyTextIndent"><text:bookmark-end text:name="straipsnis127"/><text:span text:style-name="T1753">1. Sveikatos draudimo sutarčiai<text:s/></text:span><text:span text:style-name="T1754">mutatis mutandis</text:span><text:span text:style-name="T1755"><text:s/>taikomos šio įstatymo 114</text:span><text:span text:style-name="T1756"><text:s/></text:span><text:span text:style-name="T1757">straipsnio 1 ir 3 dalių, 115, 116 ir 120 straipsnių nuostatos.</text:span></text:p>
      <text:p text:style-name="P1758"><text:span text:style-name="T1759">Pastaba. Galioja iki 2013 m. gruodžio 31 d. (pagal įstatymą Nr.<text:s/></text:span><text:a xlink:href="http://www3.lrs.lt/cgi-bin/preps2?a=447189&amp;b=" office:target-frame-name="_top" xlink:show="replace"><text:span text:style-name="T1760">XII-246</text:span></text:a><text:span text:style-name="T1761">)</text:span></text:p>
      <text:p text:style-name="P1762"/>
      <text:p text:style-name="BodyTextIndent"><text:span text:style-name="T1763">2. Kai sveikatos draudimo sutartis yra sumų draudimo sutartis, jai<text:s/></text:span><text:span text:style-name="T1764">mutatis mutandis</text:span><text:span text:style-name="T1765"><text:s/>taikomos ir šio įstatymo 112, 117 ir 118 straipsnių nuostatos, bet netaikomos Civilinio kodekso nuostatos dėl nevisiško draudimo (6.999 straipsnis) ir papildomo draudimo (6.1000 straipsnis).</text:span></text:p>
      <text:p text:style-name="P1766">Straipsnio pakeitimai:</text:p>
      <text:p text:style-name="Normal"><text:span text:style-name="T1767">Nr.<text:s/></text:span><text:a xlink:href="http://www3.lrs.lt/cgi-bin/preps2?a=447189&amp;b=" office:target-frame-name="_top" xlink:show="replace"><text:span text:style-name="T1768">XII-246</text:span></text:a><text:span text:style-name="T1769">, 2013-04-23, Žin., 2013, Nr. 46-2247 (2013-05-07)</text:span></text:p>
      <text:p text:style-name="P1770"/>
      <text:p text:style-name="P1771"><text:bookmark-start text:name="straipsnis128"/>128 straipsnis. Draudimo rizika</text:p>
      <text:p text:style-name="P1772"><text:bookmark-end text:name="straipsnis128"/>1. Draudikas, įgyvendindamas įstatymuose numatytas ar sveikatos draudimo sutarties suteikiamas teises, negali remtis tuo, kad:</text:p>
      <text:p text:style-name="P1773">1) draudėjas neįvykdė Civilinio kodekso 6.993 straipsnyje nustatytos pareigos dėl neatsargumo, jei nuo draudimo sutarties sudarymo praėjo daugiau kaip 5 metai;</text:p>
      <text:p text:style-name="P1774">2) draudėjas neįvykdė Civilinio kodekso 6.1010 straipsnyje nustatytos pareigos dėl neatsargumo, jei nuo draudimo rizikos padidėjimo praėjo daugiau kaip 5 metai.</text:p>
      <text:p text:style-name="P1775">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776"/>
      <text:p text:style-name="P1777"><text:bookmark-start text:name="skirsnis11"/>ŠEŠTASIS SKIRSNIS</text:p>
      <text:p text:style-name="P1778"><text:bookmark-end text:name="skirsnis11"/>BENDRASIS DRAUDIMAS</text:p>
      <text:p text:style-name="P1779"/>
      <text:p text:style-name="P1780"><text:bookmark-start text:name="straipsnis129"/>129 straipsnis. Dalyvavimas bendrajame draudime</text:p>
      <text:p text:style-name="P1781"><text:bookmark-end text:name="straipsnis129"/>1. Bendrajame draudime dalyvaujančių draudikų tarpusavio teises ir pareigas nustato sutartis. Joje privalo būti nurodyta:</text:p>
      <text:p text:style-name="P1782">1) draudikas, kuris paskiriamas pagrindiniu draudiku;</text:p>
      <text:p text:style-name="P1783">2) užmokestis pagrindiniam draudikui už bendrojo draudimo sutarčių administravimą, išskyrus atvejus, kai susitarta kitaip;</text:p>
      <text:p text:style-name="P1784">3) kiekvieno draudiko prisiimamos draudimo rizikos dalis procentais;</text:p>
      <text:p text:style-name="P1785">4) draudimo įmokos, gautos pagal bendrojo draudimo sutartį, paskirstymo tvarka;</text:p>
      <text:p text:style-name="P1786">5) pagrindinio draudiko informacijos apie bendrojo draudimo sutartį teikimo kitiems draudikams tvarka;</text:p>
      <text:p text:style-name="P1787">6) vienas iš šio straipsnio 5 dalyje nurodytų draudimo išmokos mokėjimo būdų;</text:p>
      <text:p text:style-name="P1788">7) draudikų atsiskaitymų su pagrindiniu draudiku tvarka, kai taikomas šio straipsnio 5 dalies 1 punkte nustatytas draudimo išmokos mokėjimo būdas;</text:p>
      <text:p text:style-name="P1789">8) draudiko pasitraukimo iš bendrojo draudimo tvarka ir sąlygos.</text:p>
      <text:p text:style-name="P1790">2. Pagrindinis draudikas naudojasi visomis draudiko teisėmis ir vykdo visas draudiko pareigas, jei šiame įstatyme nenustatyta kitaip.</text:p>
      <text:p text:style-name="P1791">3. Draudimo sutartis sudaroma pagal pagrindinio draudiko parengtas draudimo sutarties sąlygas.</text:p>
      <text:p text:style-name="P1792">4. Pagrindinio draudiko išduodamame draudimo liudijime, be Civilinio kodekso 6.991 straipsnio 1 dalyje nustatytų draudimo liudijimo rekvizitų, turi būti ši informacija:</text:p>
      <text:p text:style-name="P1793">1) pagrindinio draudiko pavadinimas ir buveinės adresas;</text:p>
      <text:p text:style-name="P1794">2) kitų draudikų, dalyvaujančių bendrajame draudime, pavadinimai ir buveinių adresai;</text:p>
      <text:p text:style-name="P1795">3) kiekvieno draudiko prisiimamos draudimo rizikos dalis procentais;</text:p>
      <text:p text:style-name="P1796">4) vienas iš šio straipsnio 5 dalyje numatytų draudimo išmokos mokėjimo būdų;</text:p>
      <text:p text:style-name="P1797">5) visų draudikų parašai ir antspaudai, kai draudikų tarpusavio sutartyje numatyta, kad draudimo liudijimą pasirašo ne tik pagrindinis draudikas, bet ir visi kiti draudikai.</text:p>
      <text:p text:style-name="P1798">5. Draudimo išmoka pagal bendrojo draudimo sutartį mokama vienu iš šių būdų, kuris privalo būti nurodytas draudimo sutartyje:</text:p>
      <text:p text:style-name="P1799">1) pagrindinis draudikas savo ir kitų dalyvaujančių bendrajame draudime draudikų vardu moka draudimo išmoką;</text:p>
      <text:p text:style-name="P1800">2) kiekvienas bendrajame draudime dalyvaujantis draudikas moka prisiimtai draudimo rizikos daliai proporcingą draudimo išmokos dalį.</text:p>
      <text:p text:style-name="P1801">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802">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803">8. Bendrajame draudime dalyvaujantiems draudikams yra privalomas pagrindinio draudiko sprendimas, kuriuo konstatuojamas draudžiamojo įvykio faktas ar kad draudžiamojo įvykio nebuvo, draudimo išmokos dydis, ir sprendimas išmokėti draudimo išmoką.</text:p>
      <text:p text:style-name="P1804"/>
      <text:h text:style-name="P1805" text:outline-level="2"><text:bookmark-start text:name="straipsnis130"/>130 straipsnis. Bendrasis draudimas Europos Sąjungos valstybėse narėse</text:h>
      <text:p text:style-name="P1806"><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807">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808">2) bendrojo draudimo sutartis sudaroma tik dėl didelių draudimo rizikų ir jei dėl šių draudimo rizikų masto būtina keleto draudikų teikiama draudimo apsauga;</text:p>
      <text:p text:style-name="P1809">3) draudimo rizika apdraudžiama viena draudimo sutartimi šioje sutartyje nurodytam terminui ir draudimo įmokai dviejų ir daugiau draudikų, prisiimančių draudimo rizikos dalį, ir vienas iš šių draudikų paskiriamas pagrindiniu draudiku;</text:p>
      <text:p text:style-name="P1810">4) draudimo rizika yra Europos Sąjungos valstybėje narėje ar valstybėse narėse;</text:p>
      <text:p text:style-name="P1811">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812">6) bent vieno iš draudikų buveinė ar filialas yra kitoje negu pagrindinio draudiko Europos Sąjungos valstybėje narėje;</text:p>
      <text:p text:style-name="P1813">7) pagrindinis draudikas visiškai prisiima pagrindinio draudiko teises ir pareigas ir turi teisę nustatyti draudimo sutarties sąlygas ir draudimo įmokos dydį.</text:p>
      <text:p text:style-name="P1814">2. Pagrindiniam draudikui taikomi šio įstatymo 53 arba 70 straipsnio reikalavimai.</text:p>
      <text:p text:style-name="P1815">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816">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p text:style-name="P1817"/>
      <text:p text:style-name="P1818"><text:bookmark-start text:name="skyrius7"/>VII SKYRIUS</text:p>
      <text:h text:style-name="P1819" text:outline-level="1"><text:bookmark-end text:name="skyrius7"/>DRAUDIMO SUTARTIMS TAIKYTINA TEISĖ</text:h>
      <text:p text:style-name="P1820"/>
      <text:p text:style-name="P1821"><text:bookmark-start text:name="straipsnis131"/>131 straipsnis. Šio skyriaus nuostatų taikymas</text:p>
      <text:p text:style-name="P1822"><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823"/>
      <text:h text:style-name="P1824" text:outline-level="3"><text:bookmark-start text:name="straipsnis132"/>132 straipsnis. Imperatyvios teisės normos</text:h>
      <text:p text:style-name="P1825"><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826" text:outline-level="7"/>
      <text:h text:style-name="P1827" text:outline-level="7"><text:bookmark-start text:name="straipsnis133"/>133 straipsnis. Ne gyvybės draudimo sutartims taikytina teisė<text:s/></text:h>
      <text:p text:style-name="P1828"><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829">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830"><text:span text:style-name="T1831">3. Kai draudėjo nuolatinė gyvenamoji vieta ar buveinė yra ne toje pačioje<text:s/></text:span><text:span text:style-name="T1832">Europos Sąjungos v</text:span><text:span text:style-name="T1833">alstybėje narėje, kurioje yra draudimo rizika, draudimo sutarties šalys gali pasirinkti<text:s/></text:span><text:span text:style-name="T1834">Europos Sąjungos valstybės narės, kurioje yra draudimo rizika, teisę arba valstybės, kurioje yra<text:s/></text:span><text:span text:style-name="T1835">draudėjo nuolatinė gyvenamoji vieta ar buveinė, teisę.</text:span></text:p>
      <text:p text:style-name="P1836"><text:span text:style-name="T1837">4. Kai draudėjas vykdo ūkinę komercinę veiklą arba verčiasi savarankiška profesine veikla, sudarant draudimo sutartį dėl su draudėjo veikla susijusių draudimo rizikų, esančių skirtingose<text:s/></text:span><text:span text:style-name="T1838">Europos Sąjungos v</text:span><text:span text:style-name="T1839">alstybėse narėse, draudimo sutarties šalys gali pasirinkti bet kurios iš šių valstybių narių teisę arba<text:s/></text:span><text:span text:style-name="T1840">valstybės, kurioje yra<text:s/></text:span><text:span text:style-name="T1841">draudėjo nuolatinė gyvenamoji vieta ar draudėjo buveinė, teisę.</text:span></text:p>
      <text:p text:style-name="P1842">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843">6. Didelės draudimo rizikos draudimo sutarties šalys gali laisvai pasirinkti taikomą teisę.<text:s/></text:p>
      <text:p text:style-name="P1844">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845"><text:span text:style-name="T1846">8. Draudimo sutarties šalių susitarimas dėl taikomos teisės pasirinkimo turi būti išreikštas ar aiškiai nurodytas draudimo sutartyje arba aiškiai numanomas iš konkrečių aplinkybių. Jeigu taip nėra arba j</text:span><text:span text:style-name="T1847">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848">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849"/>
      <text:h text:style-name="P1850" text:outline-level="3"><text:bookmark-start text:name="straipsnis134"/>134 straipsnis. Privalomojo draudimo sutartims taikytina teisė</text:h>
      <text:p text:style-name="P1851"><text:bookmark-end text:name="straipsnis134"/>1. Privalomojo draudimo sutarčiai taikoma Europos Sąjungos valstybės narės, kuri numato pareigą sudaryti draudimo sutartį, teisė.<text:s/></text:p>
      <text:p text:style-name="P1852">2. Kai pareigą sudaryti draudimo sutartį numato Lietuvos Respublikos įstatymai, ji nelaikoma tinkamai įvykdyta, jei sudaryta draudimo sutartis neatitinka Lietuvos Respublikos teisės aktų, taikomų tokiam draudimui, nuostatų.</text:p>
      <text:p text:style-name="P1853">3. Kai privalomojo draudimo atveju Europos Sąjungos valstybės narės, kurioje yra draudimo rizika, ir valstybės narės, kuri numato pareigą sudaryti draudimo sutartį, teisė prieštarauja viena kitai, taikoma pastarosios valstybės narės teisė.</text:p>
      <text:p text:style-name="P1854">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55">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856"/>
      <text:h text:style-name="P1857" text:outline-level="3"><text:bookmark-start text:name="straipsnis135"/>135 straipsnis. Gyvybės draudimo sutartims taikytina teisė</text:h>
      <text:p text:style-name="P1858"><text:bookmark-end text:name="straipsnis135"/>1. Šis straipsnis nustato gyvybės draudimo sutartims taikytiną teisę, kai gyvybės draudimo sutarties šalys nepasirinko draudimo sutarčiai taikomos teisės.</text:p>
      <text:p text:style-name="P1859">2. Gyvybės draudimo sutartims taikoma įsipareigojimo pagal gyvybės draudimo sutartį Europos Sąjungos valstybės narės teisė.</text:p>
      <text:p text:style-name="P1860">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861"/>
      <text:p text:style-name="P1862"><text:bookmark-start text:name="skyrius8"/>viII SKYRIUS</text:p>
      <text:p text:style-name="P1863"><text:bookmark-end text:name="skyrius8"/>INTERVENCINĖS PRIEMONĖS, DRAUDIMO ĮMONIŲ PABAIGA, PERTVARKYMAS IR BANKROTAS</text:p>
      <text:p text:style-name="P1864"/>
      <text:p text:style-name="P1865"><text:bookmark-start text:name="skirsnis12"/>PIRMASIS SKIRSNIS</text:p>
      <text:p text:style-name="P1866"><text:bookmark-end text:name="skirsnis12"/>INTERVENCINĖS PRIEMONĖS</text:p>
      <text:p text:style-name="P1867"/>
      <text:p text:style-name="P1868"><text:bookmark-start text:name="straipsnis136"/>136 straipsnis. Šio skirsnio nuostatų taikymas</text:p>
      <text:p text:style-name="P1869"><text:bookmark-end text:name="straipsnis136"/>1. Šis skirsnis reglamentuoja intervencinių priemonių taikymą:</text:p>
      <text:p text:style-name="P1870">1) Lietuvos Respublikos draudimo įmonėms ir jų filialams, įsteigtiems Europos Sąjungos valstybėse narėse;</text:p>
      <text:p text:style-name="P1871">2) užsienio valstybių draudimo įmonių filialams, įsteigtiems Lietuvos Respublikoje.</text:p>
      <text:p text:style-name="P1872">2. Teismo taikomos Civilinio kodekso 2.131 straipsnio 1 dalies 1, 2, 3, 4, 5, 6, 7 ir 8 punktuose nurodytos priemonės, jeigu jos atitinka šio įstatymo 2 straipsnio 37 dalyje nurodytus kriterijus, laikomos intervencinėmis priemonėmis.</text:p>
      <text:p text:style-name="P1873">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874"/>
      <text:p text:style-name="P1875"><text:bookmark-start text:name="straipsnis137"/>137 straipsnis. Intervencinės priemonės</text:p>
      <text:p text:style-name="P1876"><text:bookmark-end text:name="straipsnis137"/>1. Tik teismas arba priežiūros institucija turi teisę priimti sprendimą dėl intervencinių priemonių taikymo.</text:p>
      <text:p text:style-name="P1877">2. Intervencinėms priemonėms taikoma Lietuvos Respublikos teisė.</text:p>
      <text:p text:style-name="P1878"/>
      <text:p text:style-name="P1879"><text:bookmark-start text:name="straipsnis138"/>138 straipsnis. Informacija apie intervencines priemones</text:p>
      <text:p text:style-name="P1880"><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1881">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1882">3. Teismas ar priežiūros institucija, priėmę sprendimą taikyti intervencines priemones, privalo nedelsdami paskelbti sprendimo rezoliucinę dalį „Valstybės žinių“ priede „Informaciniai pranešimai“.</text:p>
      <text:p text:style-name="P1883">4. Priežiūros institucija privalo nedelsdama paskelbti teismo ar jos pačios sprendimo taikyti intervencines priemones rezoliucinę dalį Europos Sąjungos oficialiajame leidinyje.</text:p>
      <text:p text:style-name="P1884">5. Šio straipsnio 3 ir 4 dalyse nurodytame skelbime turi būti nurodyta institucija, priėmusi sprendimą taikyti intervencines priemones, taikoma teisė ir paskirti laikinieji draudimo įmonės valdymo organo nariai.<text:s/></text:p>
      <text:p text:style-name="P1885">6. Intervencinės priemonės taikomos ir turi teisinių pasekmių neatsižvelgiant į tai, ar informacija apie jas yra paskelbta šio straipsnio 3 ir 4 dalyse nustatyta tvarka, ar nepaskelbta.</text:p>
      <text:p text:style-name="P1886">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1887"/>
      <text:p text:style-name="P1888"><text:bookmark-start text:name="skirsnis13"/><text:span text:style-name="T1889">antrasis<text:s/></text:span><text:span text:style-name="T1890">SKIRSNIS</text:span></text:p>
      <text:p text:style-name="P1891"><text:bookmark-end text:name="skirsnis13"/>draudimo įmonių pabaiga, pertvarkymas ir bankrotas bei užsienio valstybių draudimo įmonių filialų veiklos nutraukimas</text:p>
      <text:p text:style-name="P1892"/>
      <text:p text:style-name="P1893"><text:bookmark-start text:name="straipsnis139"/>139 straipsnis. Draudimo įmonių pabaiga, pertvarkymas ir bankrotas</text:p>
      <text:p text:style-name="P1894"><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1895">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1896"/>
      <text:p text:style-name="P1897"><text:bookmark-start text:name="straipsnis140"/>140 straipsnis. Likviduojamos draudimo įmonės įsipareigojimai pagal draudimo sutartis</text:p>
      <text:p text:style-name="P1898"><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1899"/>
      <text:p text:style-name="P1900"><text:bookmark-start text:name="straipsnis141"/>141 straipsnis. Savanoriškas draudimo įmonės likvidavimas</text:p>
      <text:p text:style-name="P1901"><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1902">2. Priežiūros institucija sprendimą dėl leidimo likviduoti draudimo įmonę išdavimo priima per 30 darbo dienų nuo visų reikiamų ir tinkamai įformintų dokumentų pateikimo.</text:p>
      <text:p text:style-name="P1903">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1904">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1905"/>
      <text:p text:style-name="P1906"><text:bookmark-start text:name="straipsnis142"/>142 straipsnis. Prašymas inicijuoti draudimo įmonės veiklos tyrimą</text:p>
      <text:p text:style-name="P1907"><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1908">2. Draudimo įmonė, turėdama teisių ir pareigų, atsirandančių iš draudimo sutarčių, neturi teisės pradėti vykdyti kitą ūkinę komercinę veiklą.</text:p>
      <text:p text:style-name="P1909">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1910"/>
      <text:p text:style-name="P1911"><text:bookmark-start text:name="straipsnis143"/>143 straipsnis. Priverstinis draudimo įmonės likvidavimas</text:p>
      <text:p text:style-name="P1912"><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1913">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1914"/>
      <text:p text:style-name="P1915"><text:bookmark-start text:name="straipsnis144"/>144 straipsnis. Draudimo įmonės bankrotas<text:s/></text:p>
      <text:p text:style-name="P1916"><text:bookmark-end text:name="straipsnis144"/>1. Draudimo įmonės bankroto byla nagrinėjama Įmonių bankroto įstatymo nustatyta tvarka, jeigu šis įstatymas nenustato kitaip.<text:s/></text:p>
      <text:p text:style-name="P1917">2. Draudimo įmonės bankroto procesas vyksta tik teismo tvarka. Pareiškimą teismui dėl bankroto bylos iškėlimo pateikia priežiūros institucija. Teismas priežiūros institucijos pareiškimą dėl bankroto bylos iškėlimo išnagrinėja per 7 dienas.</text:p>
      <text:p text:style-name="P1918">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1919">4. Administratoriaus kandidatūrą teismui pateikia priežiūros institucija.<text:s/></text:p>
      <text:p text:style-name="P1920">5. Priėmęs sprendimą iškelti draudimo įmonės bankroto bylą, teismas per 3 darbo dienas apie tai privalo raštu pranešti priežiūros institucijai.</text:p>
      <text:p text:style-name="P1921">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1922">7. Pirmąjį kreditorių atstovų komiteto posėdį šaukia priežiūros institucija arba priežiūros institucijos pavedimu administratorius.</text:p>
      <text:p text:style-name="P1923"/>
      <text:p text:style-name="P1924"/>
      <text:p text:style-name="P1925"><text:bookmark-start text:name="straipsnis145"/>145 straipsnis. Užsienio valstybės draudimo įmonės reorganizavimas, susijęs su filialu, įsteigtu Lietuvos Respublikoje</text:p>
      <text:p text:style-name="P1926"><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1927">2. Priežiūros institucija turi teisę įpareigoti užsienio valstybės draudimo įmonės filialą pranešti apie reorganizavimo procedūras ir, atsižvelgdama į šio įstatymo 148 straipsnio nuostatas, nustatyti šios informacijos pateikimo tvarką.</text:p>
      <text:p text:style-name="P1928"/>
      <text:p text:style-name="P1929"/>
      <text:p text:style-name="P1930"><text:bookmark-start text:name="straipsnis146"/><text:span text:style-name="T1931">146 straipsnis. Užsienio valstybės draudimo įmonės filialo, įsteigto Lietuvos Respublikoje, veiklos nutraukimas<text:s/></text:span></text:p>
      <text:p text:style-name="P1932"><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1933">2. Priežiūros institucija sprendimą dėl leidimo išdavimo priima per 30 darbo dienų nuo visų reikiamų ir tinkamai įformintų dokumentų gavimo.</text:p>
      <text:p text:style-name="P1934">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1935">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1936"/>
      <text:p text:style-name="P1937"><text:bookmark-start text:name="straipsnis147"/>147 straipsnis. Užsienio valstybės draudimo įmonės filialo, įsteigto Lietuvos Respublikoje, priverstinis veiklos nutraukimas</text:p>
      <text:p text:style-name="P1938"><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1939">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1940"/>
      <text:p text:style-name="P1941"><text:bookmark-start text:name="straipsnis148"/>148 straipsnis. Informacija, susijusi su draudimo įmonės likvidavimu ir bankroto byla bei užsienio valstybės draudimo įmonės filialo veiklos nutraukimu</text:p>
      <text:p text:style-name="P1942"><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1943">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1944">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1945">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1946">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1947">1) kreditorių reikalavimų pateikimo terminai, tvarka ir subjektas, kuriam pateikiami kreditorių reikalavimai;</text:p>
      <text:p text:style-name="P1948">2) kreditorių reikalavimų nepateikimo ar pavėluoto pateikimo teisinės pasekmės;<text:s/></text:p>
      <text:p text:style-name="P1949">3) kreditorių reikalavimų tenkinimo eilė, priemonės, kuriomis yra užtikrinti kreditorių reikalavimai;</text:p>
      <text:p text:style-name="P1950">4) draudimo įmonės likvidavimo ir bankroto, užsienio valstybės draudimo įmonės filialo veiklos nutraukimo pasekmės draudimo sutartims, teisių ir pareigų, susijusių su draudimo sutartimis, pabaigos momentas.</text:p>
      <text:p text:style-name="P1951">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1952">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1953">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54">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1955">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1956"/>
      <text:p text:style-name="P1957"><text:bookmark-start text:name="straipsnis149"/>149 straipsnis. Likviduojamos, bankrutavusios draudimo įmonės ir užsienio valstybės draudimo įmonės filialo, kurio veikla nutraukiama, turto, dengiančio draudimo techninius atidėjinius, naudojimas</text:p>
      <text:p text:style-name="P1958"><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59">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1960">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1961">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1962"/>
      <text:p text:style-name="P1963"><text:bookmark-start text:name="straipsnis150"/>150 straipsnis. Bankrutuojančių draudimo įmonių draudimo sutarčių pabaiga</text:p>
      <text:p text:style-name="P1964"><text:bookmark-end text:name="straipsnis150"/>1. Įsiteisėjus teismo nutarčiai iškelti bankroto bylą:</text:p>
      <text:p text:style-name="P1965">1) pasibaigia ne gyvybės draudimo sutartys, išskyrus transporto priemonių valdytojų civilinės atsakomybės privalomojo draudimo sutartis;</text:p>
      <text:p text:style-name="P196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67">3) pasibaigia gyvybės draudimo sutartys, jeigu per priežiūros institucijos nustatytą terminą teisės ir pareigos pagal šias sutartis nėra perleidžiamos.</text:p>
      <text:p text:style-name="P1968">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69"/>
      <text:p text:style-name="P1970"><text:bookmark-start text:name="straipsnis151"/>151 straipsnis. Užsienio valstybių draudimo įmonių filialų draudimo sutarčių pabaiga</text:p>
      <text:p text:style-name="P1971"><text:bookmark-end text:name="straipsnis151"/>1. Priežiūros institucijai panaikinus leidimo užsienio valstybės draudimo įmonės filialo draudimo veiklai galiojimą dėl to, kad filialo įsipareigojimai viršija filialui priskirtą turtą:</text:p>
      <text:p text:style-name="P1972">1) pasibaigia ne gyvybės draudimo sutartys, išskyrus transporto priemonių valdytojų civilinės atsakomybės privalomojo draudimo sutartis;</text:p>
      <text:p text:style-name="P1973">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74">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1975">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76">3. Jeigu užsienio valstybės draudimo įmonės filialo įsipareigojimai tampa didesni už filialui priskirtą turtą po leidimo filialo draudimo veiklai galiojimo panaikinimo, priežiūros institucija konstatuoja šį faktą nutarimu. Šiuo atveju:</text:p>
      <text:p text:style-name="P1977">1) pasibaigia ne gyvybės draudimo sutartys, išskyrus transporto priemonių valdytojų civilinės atsakomybės privalomojo draudimo sutartis;</text:p>
      <text:p text:style-name="P1978">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79">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1980">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1981"/>
      <text:p text:style-name="P1982"><text:bookmark-start text:name="straipsnis152"/>152 straipsnis. Draudėjų kreditorių reikalavimai pasibaigus gyvybės draudimo sutartims</text:p>
      <text:p text:style-name="P1983"><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1984">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1985">3. Draudėjo, sudariusio su kapitalo kaupimu susijusią gyvybės draudimo sutartį, kreditorių reikalavimo dydis yra lygus to draudėjo draudimo sutarčiai sudarytų techninių atidėjinių dydžių sumai sutarties pabaigos dieną.<text:s/></text:p>
      <text:p text:style-name="P1986"/>
      <text:p text:style-name="P1987"><text:bookmark-start text:name="straipsnis153"/>153 straipsnis. Teisių ir pareigų pagal bankrutuojančios draudimo įmonės gyvybės draudimo sutartis perleidimo ypatumai</text:p>
      <text:p text:style-name="P1988"><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1989">2. Perleidžiant teises ir pareigas pagal bankrutuojančios draudimo įmonės gyvybės draudimo sutartis, šio įstatymo 42 straipsnio 3 dalies 2 punktas taikomas atsižvelgiant į šiame straipsnyje nustatytas išimtis.<text:s/></text:p>
      <text:p text:style-name="P1990">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1991">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1992">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1993"/>
      <text:p text:style-name="P1994"><text:bookmark-start text:name="straipsnis154"/>154 straipsnis. Teisių ir pareigų pagal užsienio valstybės draudimo įmonės filialo, kurio veikla nutraukiama, gyvybės draudimo sutartis perleidimo ypatumai</text:p>
      <text:p text:style-name="P1995"><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1996"/>
      <text:p text:style-name="P1997"><text:bookmark-start text:name="straipsnis155"/>155 straipsnis. Likviduojamos ir bankrutuojančios draudimo įmonės draudimo veiklos licencija</text:p>
      <text:p text:style-name="P1998"><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1999">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2000">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2001"/>
      <text:p text:style-name="P2002"><text:bookmark-start text:name="straipsnis156"/>156 straipsnis. Užsienio valstybės draudimo įmonės filialo, kurio veikla nutraukiama, leidimas filialo draudimo veiklai</text:p>
      <text:p text:style-name="P2003"><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2004">2. Sustabdžius leidimo filialo draudimo veiklai galiojimą, užsienio valstybės draudimo įmonės filialas turi teisę vykdyti tik šiame priežiūros institucijos sprendime nustatytą su draudimu susijusią veiklą.</text:p>
      <text:p text:style-name="P2005">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2006"/>
      <text:p text:style-name="P2007"><text:bookmark-start text:name="straipsnis157"/>157 straipsnis. Trečiųjų asmenų teisės</text:p>
      <text:p text:style-name="P2008"><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2009">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010">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2011">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2012">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013">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2014">1) šiems veiksmams ir kitiems sandoriams taikoma kitos Europos Sąjungos valstybės narės teisė;</text:p>
      <text:p text:style-name="P2015">2) taikoma teisė nenumato galimybės šiuo atveju ginčyti tokius veiksmus ir kitus sandorius.</text:p>
      <text:p text:style-name="P2016">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017">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018"/>
      <text:p text:style-name="P2019"><text:bookmark-start text:name="straipsnis158"/>158 straipsnis. Reikalavimai skiriamiems asmenims</text:p>
      <text:p text:style-name="P2020"><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021">2. Asmuo, paskirtas į šio straipsnio 1 dalyje nurodytas pareigas, turi teisę gauti sprendimo dėl paskyrimo nuorašą.</text:p>
      <text:p text:style-name="P2022">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023">4. Šio straipsnio 1 dalyje nurodytiems asmenims tenka pareiga neatskleisti informacijos, nustatytos šio įstatymo 198 straipsnyje.<text:s/></text:p>
      <text:p text:style-name="P2024">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025">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2026"><text:bookmark-start text:name="skyrius9"/>IX SKYRIUS</text:p>
      <text:p text:style-name="P2027"><text:bookmark-end text:name="skyrius9"/>DRAUDIMO IR PERDRAUDIMO TARPININKAI</text:p>
      <text:p text:style-name="P2028"/>
      <text:p text:style-name="P2029"><text:bookmark-start text:name="skirsnis14"/>PIRMASIS SKIRSNIS</text:p>
      <text:p text:style-name="P2030"><text:bookmark-end text:name="skirsnis14"/>BENDROSIOS NUOSTATOS</text:p>
      <text:h text:style-name="P2031" text:outline-level="3"/>
      <text:h text:style-name="P2032" text:outline-level="3"><text:bookmark-start text:name="straipsnis159"/>159 straipsnis. Šio skyriaus nuostatų taikymas</text:h>
      <text:p text:style-name="P2033"><text:bookmark-end text:name="straipsnis159"/>Šio skyriaus nuostatos netaikomos asmenims, teikiantiems draudimo tarpininkavimo paslaugas, jeigu yra visos šios sąlygos:</text:p>
      <text:p text:style-name="P2034">1) draudimo sutartis reikalauja žinoti tik šio asmens teikiamos draudimo apsaugos pobūdį;</text:p>
      <text:p text:style-name="P2035">2) draudimo sutartis nėra gyvybės draudimo sutartis;</text:p>
      <text:p text:style-name="P2036">3) draudimo sutartimi nedraudžiama civilinės atsakomybės rizika;</text:p>
      <text:p text:style-name="P2037">4) pagrindinė asmens, teikiančio draudimo tarpininkavimo paslaugas, ūkinė komercinė veikla, iš kurios gauta daugiau kaip 50 procentų pajamų per praėjusius finansinius metus, yra kita negu draudimo tarpininkavimas;</text:p>
      <text:p text:style-name="P2038">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2039">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040" text:outline-level="2"/>
      <text:p text:style-name="P2041"><text:bookmark-start text:name="skirsnis15"/>ANTRASIS SKIRSNIS</text:p>
      <text:p text:style-name="P2042"><text:bookmark-end text:name="skirsnis15"/>LIETUVOS RESPUBLIKOS DRAUDIMO BROKERIŲ ĮMONĖ</text:p>
      <text:p text:style-name="P2043"/>
      <text:p text:style-name="P2044"><text:bookmark-start text:name="straipsnis160"/>160 straipsnis. Draudimo brokerių įmonės veiklos licencija<text:s/></text:p>
      <text:p text:style-name="P2045"><text:bookmark-end text:name="straipsnis160"/>1. Draudimo brokerių įmonė turi teisę vykdyti draudimo tarpininkavimo veiklą tik turėdama priežiūros institucijos išduotą licenciją.</text:p>
      <text:p text:style-name="P2046">2. Draudimo brokerių įmonės veiklos licencija išduodama:</text:p>
      <text:p text:style-name="BodyTextIndent"><text:span text:style-name="T2047">1) steigiamai akcinei bendrovei, uždarajai akcinei bendrovei ar Europos bendrovei (</text:span><text:span text:style-name="T2048">Societas Europaea</text:span><text:span text:style-name="T2049">);</text:span></text:p>
      <text:p text:style-name="BodyTextIndent"><text:span text:style-name="T2050">2) po juridinių asmenų reorganizavimo veiksiančiai naujai akcinei bendrovei, uždarajai akcinei bendrovei ar Europos bendrovei (</text:span><text:span text:style-name="T2051">Societas Europaea</text:span><text:span text:style-name="T2052">), ketinančiai vykdyti draudimo brokerių įmonės veiklą;</text:span></text:p>
      <text:p text:style-name="BodyTextIndent"><text:span text:style-name="T2053">3) akcinei bendrovei, uždarajai akcinei bendrovei ar Europos bendrovei (</text:span><text:span text:style-name="T2054">Societas Europaea</text:span><text:span text:style-name="T2055">), keičiančiai vykdomos veiklos rūšį į draudimo brokerių įmonės veiklą.</text:span></text:p>
      <text:p text:style-name="P2056"><text:span text:style-name="T2057">3. Draudimo brokerių įmonės veiklos licencija</text:span><text:span text:style-name="T2058"><text:s/></text:span><text:span text:style-name="T2059">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060"><text:span text:style-name="T2061">4. Draudimo brokerių įmonės veiklos licencija</text:span><text:span text:style-name="T2062"><text:s/></text:span><text:span text:style-name="T2063">išduodama neribotam laikui.</text:span></text:p>
      <text:p text:style-name="P2064"><text:span text:style-name="T2065">5. Draudimo brokerių įmonės veiklos licencija</text:span><text:span text:style-name="T2066"><text:s/></text:span><text:span text:style-name="T2067">išduodama tik konkrečiai draudimo brokerių įmonei ir negali būti perleista kitam asmeniui.</text:span></text:p>
      <text:p text:style-name="P2068">6. Draudimo brokerių įmonių veiklos licencijavimo taisykles ir licencijos formą tvirtina priežiūros institucija.<text:s/></text:p>
      <text:p text:style-name="P2069">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070"><text:span text:style-name="T2071">8. Priežiūros institucija pagal Juridinių asmenų registro nuostatus privalo pranešti Juridinių asmenų registrui apie draudimo brokerių įmonės veiklos licencijos</text:span><text:span text:style-name="T2072"><text:s/></text:span><text:span text:style-name="T2073">išdavimą, šios licencijos galiojimo sustabdymą ar panaikinimą.</text:span></text:p>
      <text:p text:style-name="P2074">9. Priežiūros institucijos interneto svetainėje skelbiamas draudimo brokerių įmonių sąrašas.</text:p>
      <text:p text:style-name="P2075"/>
      <text:h text:style-name="Heading2" text:outline-level="2"><text:bookmark-start text:name="straipsnis161"/><text:span text:style-name="T2076">161 straipsnis. Draudimo brokerių įmonės veiklos licencijos</text:span><text:span text:style-name="T2077"><text:s/></text:span><text:span text:style-name="T2078">išdavimas</text:span></text:h>
      <text:p text:style-name="P2079"><text:bookmark-end text:name="straipsnis161"/><text:span text:style-name="T2080">1. Per 4 mėnesius nuo prašymo išduoti draudimo brokerių įmonės veiklos licenciją</text:span><text:span text:style-name="T2081"><text:s/></text:span><text:span text:style-name="T2082">ir visų dokumentų, nurodytų Draudimo brokerių įmonės veiklos licencijavimo taisyklėse, gavimo dienos priežiūros institucija priima sprendimą dėl draudimo brokerių įmonės veiklos licencijos</text:span><text:span text:style-name="T2083"><text:s/></text:span><text:span text:style-name="T2084">išdavimo ir apie tai raštu praneša pareiškėjui.</text:span></text:p>
      <text:p text:style-name="P2085">2. Priežiūros institucija atsisako išduoti draudimo brokerių įmonės veiklos licenciją, jeigu:</text:p>
      <text:p text:style-name="P2086">1) nepateikti priežiūros institucijos reikalaujami dokumentai arba pateikti dokumentai neatitinka Lietuvos Respublikos teisės aktų reikalavimų;</text:p>
      <text:p text:style-name="P2087">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088">3) draudimo brokerių įmonė neturi profesinės civilinės atsakomybės draudimo;</text:p>
      <text:p text:style-name="P2089">4) draudimo brokerių įmonė, atsižvelgiant į planuojamos veiklos mastą (planuojamą klientų skaičių, apyvartą, įmonės vidaus struktūrą, veiklos teritoriją, būsimus filialus, atstovybes), ketina įdarbinti nepakankamai draudimo brokerių;</text:p>
      <text:p text:style-name="P2090">5) pateiktas verslo planas leidžia teigti, kad draudėjų, apdraustųjų, naudos gavėjų ir nukentėjusių trečiųjų asmenų interesai nebus tinkamai apsaugoti;</text:p>
      <text:p text:style-name="P2091">6) įstatinis kapitalas nėra visiškai apmokėtas;</text:p>
      <text:p text:style-name="P2092">7) įstatinis kapitalas apmokėtas pinigais ar turtu, kurių kilmė neteisėta;</text:p>
      <text:p text:style-name="P2093">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094"><text:span text:style-name="T2095">9) nesumokėta valstybės rinkliava už draudimo brokerių įmonės veiklos licencijos</text:span><text:span text:style-name="T2096"><text:s/></text:span><text:span text:style-name="T2097">išdavimą.</text:span></text:p>
      <text:p text:style-name="P2098"/>
      <text:p text:style-name="P2099"><text:bookmark-start text:name="straipsnis162"/>162 straipsnis. Reikalavimai draudimo brokerių įmonei</text:p>
      <text:p text:style-name="P2100"><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101">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102">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103">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104">5. Draudimo brokerių įmonė privalo teikti priežiūros institucijai šios nustatytos formos statistinę, finansinę ir kitokią informaciją, reikalingą draudimo brokerių įmonės veiklos priežiūrai.<text:s/></text:p>
      <text:p text:style-name="P2105"/>
      <text:p text:style-name="P2106"><text:bookmark-start text:name="straipsnis163"/>163 straipsnis. Draudimo brokerių įmonės valdymas</text:p>
      <text:p text:style-name="P2107"><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108"/>
      <text:h text:style-name="P2109" text:outline-level="1"><text:bookmark-start text:name="straipsnis164"/>164 straipsnis. Draudimo brokerių įmonių nepriklausomumas</text:h>
      <text:p text:style-name="P2110"><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111">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112">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113">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114">5. Su draudimo ir perdraudimo tarpininkavimu susijusias funkcijas draudimo brokerių įmonėje gali atlikti tik joje dirbantis ar renkamas pareigas einantis draudimo brokeris.</text:p>
      <text:p text:style-name="P2115">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aip kreditorių reikalavimai.</text:p>
      <text:p text:style-name="P2116"/>
      <text:h text:style-name="P2117" text:outline-level="2"><text:bookmark-start text:name="straipsnis165"/>165 straipsnis. Draudimo brokerių įmonės veiklos licencijos galiojimo sustabdymas ir panaikinimas</text:h>
      <text:p text:style-name="P2118"><text:bookmark-end text:name="straipsnis165"/>1. Priežiūros institucija šio įstatymo 205 straipsnio 1 dalyje nurodytais pagrindais turi teisę sustabdyti draudimo brokerių įmonės veiklos licencijos galiojimą.</text:p>
      <text:p text:style-name="P2119">2. Priežiūros institucija turi teisę panaikinti draudimo brokerių įmonės veiklos licencijos galiojimą, jeigu draudimo brokerių įmonė:</text:p>
      <text:p text:style-name="P2120">1) nebeatitinka reikalavimų, kuriems esant licencija buvo išduota;</text:p>
      <text:p text:style-name="P2121">2) šiurkščiai pažeidė teisės aktus;</text:p>
      <text:p text:style-name="P2122">3) atsisako licencijos;</text:p>
      <text:p text:style-name="P2123">4) nepradeda vykdyti draudimo tarpininkavimo veiklos per 12 mėnesių nuo draudimo brokerių įmonės veiklos licencijos išdavimo;</text:p>
      <text:p text:style-name="P2124">5) nebevykdo draudimo tarpininkavimo veiklos daugiau kaip 6 mėnesius.</text:p>
      <text:p text:style-name="P2125">3. Sprendimas panaikinti draudimo brokerių įmonės veiklos licencijos galiojimą privalo būti išsamiai motyvuotas. Priežiūros institucija apie priimtą sprendimą ir jo motyvus privalo raštu pranešti draudimo brokerių įmonei.</text:p>
      <text:p text:style-name="P2126"/>
      <text:p text:style-name="P2127"><text:bookmark-start text:name="skirsnis16"/>TREČIASIS SKIRSNIS</text:p>
      <text:p text:style-name="P2128"><text:bookmark-end text:name="skirsnis16"/>DRAUDIMO BROKERIAI IR DRAUDIMO BROKERIŲ RŪMAI</text:p>
      <text:p text:style-name="P2129"/>
      <text:h text:style-name="P2130" text:outline-level="2"><text:bookmark-start text:name="straipsnis166"/>166 straipsnis. Draudimo brokeris</text:h>
      <text:p text:style-name="P2131"><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132">2. Draudimo brokerių kvalifikacinius egzaminus rengia ir jų tvarką nustato priežiūros institucija.</text:p>
      <text:p text:style-name="P2133">3. Draudimo brokerių kvalifikaciniai egzaminai rengiami ne rečiau kaip kartą per 4 mėnesius.<text:s/></text:p>
      <text:p text:style-name="P2134">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135">5. Priežiūros institucija turi teisę išbraukti draudimo brokerį iš draudimo brokerių sąrašo:</text:p>
      <text:p text:style-name="P2136">1) rašytiniu draudimo brokerio prašymu;</text:p>
      <text:p text:style-name="P2137">2) draudimo brokeriui mirus;</text:p>
      <text:p text:style-name="P2138">3) jeigu draudimo brokeris per 12 mėnesių nepradėjo profesinės veiklos arba jeigu jis daugiau kaip 12 mėnesių šios veiklos nebevykdo;</text:p>
      <text:p text:style-name="P2139">4) jeigu po įrašymo į draudimo brokerių sąrašą paaiškėjo faktų, dėl kurių būtų atsisakyta įrašyti draudimo brokerį į sąrašą;</text:p>
      <text:p text:style-name="P2140">5) jeigu atsiranda aplinkybių, dėl kurių jis negali būti laikomas nepriekaištingos reputacijos;</text:p>
      <text:p text:style-name="P2141">6) Draudimo brokerių rūmų siūlymu, pateiktu atsižvelgiant į Draudimo brokerių garbės teismo sprendimą;</text:p>
      <text:p text:style-name="P2142">7) šio straipsnio 8 dalyje nurodytais atvejais.</text:p>
      <text:p text:style-name="P2143">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144">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145">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146">9. Draudimo brokeris su draudimo ir perdraudimo tarpininkavimu susijusias funkcijas gali atlikti tik dirbdamas ar eidamas renkamas pareigas draudimo brokerių įmonėje.</text:p>
      <text:p text:style-name="P2147">10. Draudimo brokeris privalo laikytis profesinės etikos kodekso.</text:p>
      <text:p text:style-name="P2148"/>
      <text:p text:style-name="P2149"><text:bookmark-start text:name="straipsnis167"/>167 straipsnis. Draudimo brokerių rūmai<text:s/></text:p>
      <text:p text:style-name="P2150"><text:bookmark-end text:name="straipsnis167"/>1. Draudimo brokerių rūmai yra asociacija, kuri vienija visus draudimo brokerius ir įgyvendina draudimo brokerių savivaldos principus.</text:p>
      <text:p text:style-name="P2151">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52">3. Draudimo brokerių rūmai savo veikloje vadovaujasi šiuo įstatymu, kitais teisės aktais ir Draudimo brokerių rūmų įstatais.</text:p>
      <text:p text:style-name="P2153"/>
      <text:p text:style-name="P2154"><text:bookmark-start text:name="straipsnis168"/>168 straipsnis. Draudimo brokerių rūmų steigimas ir registravimas</text:p>
      <text:p text:style-name="P2155"><text:bookmark-end text:name="straipsnis168"/>1. Draudimo brokerių rūmai steigiami visuotiniame steigiamajame Draudimo brokerių rūmų narių susirinkime.</text:p>
      <text:p text:style-name="P2156">2. Per steigiamąjį susirinkimą patvirtinami Draudimo brokerių rūmų įstatai. Jeigu per steigiamąjį susirinkimą Draudimo brokerių rūmų įstatai nepatvirtinami, per 30 dienų turi būti sušauktas pakartotinis susirinkimas.</text:p>
      <text:p text:style-name="P2157">3. Draudimo brokerių rūmai laikomi įsteigti nuo jų įregistravimo Juridinių asmenų registre dienos.</text:p>
      <text:p text:style-name="P2158"/>
      <text:p text:style-name="P2159"><text:bookmark-start text:name="straipsnis169"/>169 straipsnis. Draudimo brokerių rūmų įstatai</text:p>
      <text:p text:style-name="P2160"><text:bookmark-end text:name="straipsnis169"/>1. Draudimo brokerių rūmų įstatuose turi būti nurodyta:</text:p>
      <text:p text:style-name="P2161">1) Draudimo brokerių rūmų pavadinimas, teisinė forma, simbolika ir buveinė;</text:p>
      <text:p text:style-name="P2162">2) veiklos tikslai, funkcijos ir uždaviniai;</text:p>
      <text:p text:style-name="P2163">3) įstojimo, išstojimo, pašalinimo iš Draudimo brokerių rūmų narių sąlygos ir tvarka;</text:p>
      <text:p text:style-name="P2164">4) Draudimo brokerių rūmų narių teisės ir pareigos;</text:p>
      <text:p text:style-name="P2165">5) padalinių steigimo ir likvidavimo tvarka, padalinių santykiai su Draudimo brokerių rūmų valdymo organais ir padalinių teisės;</text:p>
      <text:p text:style-name="P2166">6) Draudimo brokerių rūmų valdymo organų sudarymo tvarka, kompetencija, funkcijos ir atsakomybė, visuotinio narių susirinkimo šaukimo tvarka, renkamų valdymo organų ir jų narių atšaukimo tvarka;</text:p>
      <text:p text:style-name="P2167">7) turto ir lėšų šaltiniai ir finansinės veiklos kontrolė;</text:p>
      <text:p text:style-name="P2168">8) finansinės ir kitokios paramos teikimo tvarka;</text:p>
      <text:p text:style-name="P2169">9) įstatų pakeitimo ir papildymo tvarka;</text:p>
      <text:p text:style-name="P2170">10) Draudimo brokerių rūmų reorganizavimo ir likvidavimo tvarka.</text:p>
      <text:p text:style-name="P2171">2. Įstatuose gali būti ir kitos Draudimo brokerių rūmų veiklą reglamentuojančios nuostatos, jeigu jos neprieštarauja šiam ir kitiems įstatymams.</text:p>
      <text:p text:style-name="P2172"/>
      <text:p text:style-name="P2173"><text:bookmark-start text:name="straipsnis170"/>170 straipsnis. Draudimo brokerių rūmų nariai</text:p>
      <text:p text:style-name="P2174"><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175">2. Draudimo brokerių rūmų nariai turi teisę:</text:p>
      <text:p text:style-name="P2176">1) dalyvauti Draudimo brokerių rūmų veikloje ir siūlyti savo atstovus į Draudimo brokerių rūmų valdymo organus;</text:p>
      <text:p text:style-name="P2177">2) naudotis Draudimo brokerių rūmų teikiamomis paslaugomis;</text:p>
      <text:p text:style-name="P2178">3) naudotis Draudimo brokerių rūmų sukaupta informacija;</text:p>
      <text:p text:style-name="P2179">4) gauti informaciją apie Draudimo brokerių rūmų veiklą;</text:p>
      <text:p text:style-name="P2180">5) ginčyti teisme Draudimo brokerių rūmų organų sprendimus.</text:p>
      <text:p text:style-name="P2181"/>
      <text:p text:style-name="P2182"><text:bookmark-start text:name="straipsnis171"/>171 straipsnis. Draudimo brokerio pašalinimas iš Draudimo brokerių rūmų narių</text:p>
      <text:p text:style-name="P2183"><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184">2. Draudimo brokerių rūmams draudžiama pašalinti iš Draudimo brokerių rūmų narių draudimo brokerį, neišbrauktą iš draudimo brokerių sąrašo.<text:s/></text:p>
      <text:p text:style-name="P2185"/>
      <text:p text:style-name="P2186"><text:bookmark-start text:name="straipsnis172"/>172 straipsnis. Draudimo brokerių rūmų funkcijos</text:p>
      <text:p text:style-name="P2187"><text:bookmark-end text:name="straipsnis172"/>Draudimo brokerių rūmai atlieka šias funkcijas:</text:p>
      <text:p text:style-name="P2188">1) atsižvelgdami į priežiūros institucijos rekomendacijas, parengia ir patvirtina Draudimo brokerių profesinės etikos kodeksą ir kontroliuoja, kaip jo laikomasi;</text:p>
      <text:p text:style-name="P2189">2) rengia Draudimo brokerių rūmų įstatų pakeitimus ir papildymus;</text:p>
      <text:p text:style-name="P2190">3) rengia Draudimo brokerių garbės teismo nuostatus;</text:p>
      <text:p text:style-name="P2191">4) organizuoja ir koordinuoja draudimo brokerių stažuotes, kvalifikacijos tobulinimą;</text:p>
      <text:p text:style-name="P2192">5) teikia pasiūlymus priežiūros institucijai dėl jos organizuojamų draudimo brokerių kvalifikacinių egzaminų ir peratestavimo;</text:p>
      <text:p text:style-name="P2193">6) nustato draudimo brokeriams privalomą kasmetinį kvalifikacijos tobulinimo kursų valandų skaičių;</text:p>
      <text:p text:style-name="P2194">7) sprendžia draudimo brokerių profesinės veiklos gerinimo klausimus;</text:p>
      <text:p text:style-name="P2195">8) nagrinėja asmenų skundus dėl draudimo brokerių veiklos ir profesinės etikos pažeidimų;</text:p>
      <text:p text:style-name="P2196">9) atsižvelgdami į Draudimo brokerių garbės teismo sprendimą, teikia pasiūlymus priežiūros institucijai iki vienų metų sustabdyti draudimo brokerio pažymėjimo galiojimą arba išbraukti draudimo brokerį iš draudimo brokerių sąrašo;</text:p>
      <text:p text:style-name="P2197">10) atlieka kitas įstatuose nurodytas funkcijas.</text:p>
      <text:p text:style-name="P2198"/>
      <text:p text:style-name="P2199"><text:bookmark-start text:name="straipsnis173"/><text:span text:style-name="T2200">173 straipsnis. Draudimo brokerių rūmų valdymas</text:span></text:p>
      <text:p text:style-name="P2201"><text:bookmark-end text:name="straipsnis173"/>Draudimo brokerių rūmų organai yra visuotinis Draudimo brokerių rūmų narių susirinkimas, prezidiumas ir administracija. Prezidiumas ir administracija yra Draudimo brokerių rūmų valdymo organai.</text:p>
      <text:p text:style-name="P2202"/>
      <text:p text:style-name="P2203"><text:bookmark-start text:name="straipsnis174"/>174 straipsnis. Visuotinis Draudimo brokerių rūmų narių susirinkimas</text:p>
      <text:p text:style-name="P2204"><text:bookmark-end text:name="straipsnis174"/>1. Draudimo brokerių veiklai aptarti ir plėtoti draudimo brokeriai kasmet renkasi į visuotinį Draudimo brokerių rūmų narių susirinkimą.</text:p>
      <text:p text:style-name="P2205">2. Visuotinį Draudimo brokerių rūmų narių susirinkimą šaukia ir organizuoja Draudimo brokerių rūmų prezidiumas.</text:p>
      <text:p text:style-name="P2206">3. Visuotinis Draudimo brokerių rūmų narių susirinkimas yra aukščiausiasis Draudimo brokerių rūmų organas.</text:p>
      <text:p text:style-name="P2207">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208">5. Visuotinis Draudimo brokerių rūmų narių susirinkimas turi šias teises:</text:p>
      <text:p text:style-name="P2209">1) priimti, pildyti ir keisti Draudimo brokerių rūmų įstatus;</text:p>
      <text:p text:style-name="P2210">2) nustatyti Draudimo brokerių rūmų prezidiumo narių skaičių;</text:p>
      <text:p text:style-name="P2211">3) rinkti Draudimo brokerių rūmų prezidiumo narius ir juos atšaukti;</text:p>
      <text:p text:style-name="P2212">4) rinkti Draudimo brokerių rūmų prezidentą;</text:p>
      <text:p text:style-name="P2213">5) skirti draudimo brokerius į Draudimo brokerių garbės teismo narius;</text:p>
      <text:p text:style-name="P2214">6) rinkti audito įmonę, kuri tikrins Draudimo brokerių rūmų finansinių atskaitų rinkinius;<text:s/></text:p>
      <text:p text:style-name="P2215"><text:span text:style-name="T2216">7) nustatyti Draudimo brokerių rūmų nario mokesčio dydį;</text:span></text:p>
      <text:p text:style-name="P2217">8) tvirtinti Draudimo brokerių garbės teismo nuostatus;<text:s/></text:p>
      <text:p text:style-name="P2218">9) tvirtinti Draudimo brokerių profesinės etikos kodeksą;</text:p>
      <text:p text:style-name="P2219"><text:span text:style-name="T2220">10) tvirtinti Draudimo brokerių rūmų lėšų panaudojimo ataskaitą;</text:span></text:p>
      <text:p text:style-name="P2221"><text:span text:style-name="T2222">11) nustatyti Draudimo brokerių rūmų darbuotojų skaičių ir jų atlyginimus;</text:span></text:p>
      <text:p text:style-name="P2223"><text:span text:style-name="T2224">12) spręsti kitus Draudimo brokerių rūmų įstatuose nurodytus klausimus.</text:span></text:p>
      <text:p text:style-name="P2225">6. Visuotinis Draudimo brokerių rūmų narių susirinkimas yra teisėtas, jeigu jame dalyvauja ne mažiau kaip pusė narių. Sprendimai priimami paprasta balsų dauguma, išskyrus įstatymų nustatytus atvejus.</text:p>
      <text:p text:style-name="P2226">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227"/>
      <text:p text:style-name="P2228"><text:bookmark-start text:name="straipsnis175"/><text:span text:style-name="T2229">175 straipsnis. Draudimo brokerių rūmų prezidiumas ir administracija</text:span></text:p>
      <text:p text:style-name="P2230"><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231">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232">3. Draudimo brokerių rūmų veiklą organizuoja ir vykdo administracija.</text:p>
      <text:p text:style-name="P2233">4. Draudimo brokerių rūmų administracijai vadovauja direktorius. Direktorių ir vyriausiąjį buhalterį skiria Draudimo brokerių rūmų prezidiumas. Vyriausiojo buhalterio pareigas gali atlikti ir apskaitos tvarkymo paslaugas teikiančios įmonės.</text:p>
      <text:p text:style-name="P2234"/>
      <text:p text:style-name="P2235"><text:bookmark-start text:name="straipsnis176"/>176 straipsnis. Pagrindas iškelti draudimo brokeriui drausmės bylą</text:p>
      <text:p text:style-name="P2236"><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237">2. Per 30 dienų nuo Draudimo brokerių rūmų prezidiumo ar priežiūros institucijos siūlymo iškelti draudimo brokeriui drausmės bylą gavimo dienos Draudimo brokerių garbės teismas priima sprendimą, ar kelti draudimo brokeriui drausmės bylą.</text:p>
      <text:p text:style-name="P2238"/>
      <text:p text:style-name="P2239"><text:bookmark-start text:name="straipsnis177"/>177 straipsnis. Draudimo brokerių garbės teismas</text:p>
      <text:p text:style-name="P2240"><text:bookmark-end text:name="straipsnis177"/>1. Draudimo brokerių garbės teismas sudaromas šia tvarka:</text:p>
      <text:p text:style-name="P2241">1) tris narius draudimo brokerius, turinčius ne mažesnę kaip 3 metų patirtį draudimo tarpininkavimo srityje, skiria visuotinis Draudimo brokerių rūmų narių susirinkimas;</text:p>
      <text:p text:style-name="P2242">2) po vieną narį skiria priežiūros institucija ir Valstybinė vartotojų teisių apsaugos tarnyba.</text:p>
      <text:p text:style-name="P2243">2. Draudimo brokerių garbės teismo įgaliojimų laikas – 3 metai. Tie patys asmenys Draudimo brokerių garbės teismo nariais gali būti skiriami ne daugiau kaip dviem kadencijoms iš eilės.</text:p>
      <text:p text:style-name="P2244">3. Draudimo brokerių garbės teismas gali nagrinėti bylas, jeigu teisme dalyvauja ne mažiau kaip trys nariai, tarp jų bent vienas narys, paskirtas ne Draudimo brokerių rūmų narių susirinkimo.</text:p>
      <text:p text:style-name="P2245">4. Draudimo brokerių garbės teismas turi priimti sprendimą per 60 dienų nuo sprendimo iškelti drausmės bylą priėmimo dienos.</text:p>
      <text:p text:style-name="P2246">5. Draudimo brokerių garbės teismas veikia vadovaudamasis nuostatais. Draudimo brokerių garbės teismo nuostatus tvirtina visuotinis Draudimo brokerių rūmų narių susirinkimas.</text:p>
      <text:p text:style-name="P2247"/>
      <text:p text:style-name="P2248"><text:bookmark-start text:name="straipsnis178"/>178 straipsnis. Drausminės nuobaudos ir kiti Draudimo brokerių garbės teismo priimami sprendimai</text:p>
      <text:p text:style-name="P2249"><text:bookmark-end text:name="straipsnis178"/>1. Už pažeidimus, nurodytus šio įstatymo 176 straipsnio 1 dalyje, Draudimo brokerių garbės teismas gali skirti draudimo brokeriui vieną iš šių nuobaudų:</text:p>
      <text:p text:style-name="P2250">1) įspėjimą;</text:p>
      <text:p text:style-name="P2251">2) papeikimą;</text:p>
      <text:p text:style-name="P2252">3) papeikimą, kuris skelbiamas viešai.</text:p>
      <text:p text:style-name="P2253">2. Už vieną pažeidimą taikoma tik viena drausminė nuobauda. Po drausminės nuobaudos paskyrimo praėjus vieniems metams, draudimo brokeris laikomas nebaustu drausmine nuobauda.</text:p>
      <text:p text:style-name="P2254">3. Jeigu draudimo brokeris nuobaudos galiojimo laikotarpiu padaro šio įstatymo 176 straipsnio 1 dalyje nurodytus pažeidimus, Draudimo brokerių garbės teismas gali priimti vieną iš šių sprendimų:</text:p>
      <text:p text:style-name="P2255">1) kreiptis į priežiūros instituciją su prašymu iki vienų metų sustabdyti draudimo brokerio pažymėjimo galiojimą;</text:p>
      <text:p text:style-name="P2256">2) kreiptis į priežiūros instituciją su prašymu išbraukti draudimo brokerį iš draudimo brokerių sąrašo.</text:p>
      <text:p text:style-name="P2257">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258"><text:span text:style-name="T2259">5. Kol Draudimo brokerių garbės teisme vyksta bylos nagrinėjimas, draudimo brokeris gali atlikti savo pareigas.</text:span></text:p>
      <text:p text:style-name="P2260"/>
      <text:p text:style-name="P2261"><text:bookmark-start text:name="straipsnis179"/>179 straipsnis. Draudimo brokerių garbės teismo sprendimų apskundimas</text:p>
      <text:p text:style-name="P2262"><text:bookmark-end text:name="straipsnis179"/>Draudimo brokerių garbės teismo sprendimai gali būti apskųsti per vieną mėnesį nuo atitinkamo sprendimo įteikimo dienos teisės aktų nustatyta tvarka.</text:p>
      <text:p text:style-name="P2263"/>
      <text:p text:style-name="P2264"><text:bookmark-start text:name="straipsnis180"/>180 straipsnis. Draudimo brokerių rūmų lėšų šaltiniai</text:p>
      <text:p text:style-name="P2265"><text:bookmark-end text:name="straipsnis180"/>Draudimo brokerių rūmų lėšų šaltiniai yra:</text:p>
      <text:p text:style-name="P2266">1) Draudimo brokerių rūmų įstatuose nustatytas nario mokestis ir kitos tikslinės įmokos;</text:p>
      <text:p text:style-name="P2267">2) pajamos už suteiktas mokymo paslaugas;</text:p>
      <text:p text:style-name="P2268">3) fizinių ir juridinių asmenų neatlygintinai perduotos lėšos ir turtas;</text:p>
      <text:p text:style-name="P2269">4) valstybės ir savivaldybės tikslinės paskirties lėšos;</text:p>
      <text:p text:style-name="P2270">5) nevalstybinių organizacijų, tarptautinių organizacijų, fondų dovanotos lėšos;</text:p>
      <text:p text:style-name="P2271">6) palūkanos už kredito įstaigose saugomas lėšas;</text:p>
      <text:p text:style-name="P2272">7) pagal testamentą paveldėtas turtas;</text:p>
      <text:p text:style-name="P2273">8) skolintos lėšos;</text:p>
      <text:p text:style-name="P2274">9) kitos teisėtai gautos lėšos.</text:p>
      <text:p text:style-name="P2275"/>
      <text:p text:style-name="P2276"><text:bookmark-start text:name="straipsnis181"/>181 straipsnis. Draudimo brokerių rūmų finansinės veiklos kontrolė</text:p>
      <text:p text:style-name="P2277"><text:bookmark-end text:name="straipsnis181"/>Draudimo brokerių rūmų finansinių ataskaitų rinkinius tikrina visuotinio Draudimo brokerių rūmų narių susirinkimo išrinkta audito įmonė.</text:p>
      <text:p text:style-name="P2278"/>
      <text:p text:style-name="P2279"><text:bookmark-start text:name="straipsnis182"/><text:span text:style-name="T2280">182 straipsnis. Draudimo brokerių rūmų reorganizavimas ir likvidavimas</text:span></text:p>
      <text:p text:style-name="P2281"><text:bookmark-end text:name="straipsnis182"/>Draudimo brokerių rūmai gali būti reorganizuojami ir likviduojami įstatymų nustatyta tvarka.</text:p>
      <text:p text:style-name="P2282"/>
      <text:p text:style-name="P2283"><text:bookmark-start text:name="skirsnis17"/>KETVIRTASIS SKIRSNIS</text:p>
      <text:p text:style-name="P2284"><text:bookmark-end text:name="skirsnis17"/>LIETUVOS RESPUBLIKOS PRIKLAUSOMI DRAUDIMO TARPININKAI</text:p>
      <text:p text:style-name="P2285"/>
      <text:p text:style-name="P2286"><text:bookmark-start text:name="straipsnis183"/>183 straipsnis. Priklausomų draudimo tarpininkų sąrašas<text:s/></text:p>
      <text:p text:style-name="P2287"><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288">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289">3. Draudimo įmonė ar užsienio valstybės draudimo įmonės filialas, įrašęs priklausomą draudimo tarpininką į priklausomų draudimo tarpininkų sąrašą, privalo išduoti priklausomam draudimo tarpininkui šį faktą patvirtinančią pažymą.</text:p>
      <text:p text:style-name="P2290"/>
      <text:p text:style-name="P2291"><text:bookmark-start text:name="straipsnis184"/>184 straipsnis. Priklausomų draudimo tarpininkų profesinės civilinės atsakomybės draudimas</text:p>
      <text:p text:style-name="P2292"><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293">2. Priklausomas draudimo tarpininkas turi teisę neapdrausti profesinės civilinės atsakomybės, jeigu</text:span><text:span text:style-name="T2294">:</text:span></text:p>
      <text:p text:style-name="BodyTextIndent2"><text:span text:style-name="T2295">1)</text:span><text:span text:style-name="T2296"><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297">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298">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299">4. Draudimo įmonės ar užsienio valstybių draudimo įmonių filialai privalo organizuoti profesinius mokymus draudimo agentų įmonėse dirbantiems darbuotojams, į kurių pareigas įeina draudimo tarpininkavimas, ir draudimo agentams.</text:p>
      <text:p text:style-name="P2300"/>
      <text:p text:style-name="P2301"><text:bookmark-start text:name="straipsnis185"/>185 straipsnis. Priklausomų draudimo tarpininkų draudimo tarpininkavimo veikla</text:p>
      <text:p text:style-name="P2302"><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303">2. Priklausomam draudimo tarpininkui draudžiama tuo pačiu metu vykdyti draudimo tarpininkavimo veiklą dviejų ar daugiau draudikų vardu ir dėl jų interesų, susijusią su draudimo sutartimis, kurių draudimo apsauga yra tokia pati ar panaši.</text:p>
      <text:p text:style-name="P2304">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305">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306">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307"/>
      <text:p text:style-name="P2308"><text:bookmark-start text:name="straipsnis186"/>186 straipsnis. Priklausomų draudimo tarpininkų tarpininkavimas kitos Europos Sąjungos valstybės narės draudimo įmonėms, vykdančioms veiklą Lietuvos Respublikoje</text:p>
      <text:p text:style-name="P2309"><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310">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311"/>
      <text:p text:style-name="P2312"><text:bookmark-start text:name="straipsnis187"/>187 straipsnis. Priklausomų draudimo tarpininkų sąrašo duomenų viešumas</text:p>
      <text:p text:style-name="P2313"><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314">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315">3. Pasikeitus sąrašų duomenims, atitinkami pakeitimai draudimo įmonių ar užsienio valstybių draudimo įmonių filialų interneto svetainėse skelbiamuose sąrašuose privalo būti atlikti ne vėliau kaip per 5 darbo dienas.</text:p>
      <text:p text:style-name="P2316">4. Priežiūros institucija nustato, kokie priklausomų draudimo tarpininkų sąrašo duomenys yra skelbtini viešai.</text:p>
      <text:p text:style-name="P2317"/>
      <text:p text:style-name="P2318"><text:bookmark-start text:name="skirsnis18"/>PENKTASIS SKIRSNIS</text:p>
      <text:p text:style-name="P2319"><text:bookmark-end text:name="skirsnis18"/>Perdraudimo tarpininkai</text:p>
      <text:p text:style-name="P2320"/>
      <text:p text:style-name="P2321"><text:bookmark-start text:name="straipsnis188"/>188 straipsnis. Perdraudimo tarpininkai</text:p>
      <text:p text:style-name="P2322"><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323">2. Perdraudimo tarpininkas gali būti įrašytas į priežiūros institucijos tvarkomą perdraudimo tarpininkų sąrašą, jeigu jis:</text:p>
      <text:p text:style-name="P2324"><text:span text:style-name="T2325">1) yra nepriekaištingos reputacijos ir kvalifikuotas.<text:s/></text:span><text:span text:style-name="T2326">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327">2) turi profesinės civilinės atsakomybės draudimą, nustatytą šio įstatymo 184 straipsnio 1 dalyje, arba kitą nuostolių, atsiradusių dėl jo veiklos, atlyginimo užtikrinimo būdą, analogišką nustatytam šio įstatymo 184 straipsnio 2 dalyje.</text:p>
      <text:p text:style-name="P2328">3. Priežiūros institucija turi teisę išbraukti perdraudimo tarpininką iš perdraudimo tarpininkų sąrašo:</text:p>
      <text:p text:style-name="P2329">1) rašytiniu perdraudimo tarpininko prašymu;</text:p>
      <text:p text:style-name="P2330">2) jeigu po įrašymo į šį sąrašą paaiškėjo faktų, dėl kurių būtų atsisakyta jį įrašyti į perdraudimo tarpininkų sąrašą;</text:p>
      <text:p text:style-name="P2331">3) jeigu atsiranda aplinkybių, dėl kurių perdraudimo tarpininkas negali būti laikomas nepriekaištingos reputacijos ar kvalifikuotu;</text:p>
      <text:p text:style-name="P2332">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333"><text:span text:style-name="T2334">4. Lietuvos Respublikos perdraudimo tarpininkų veiklai kitose Europos Sąjungos valstybėse narėse<text:s/></text:span><text:span text:style-name="T2335">mutatis mutandis<text:s/></text:span><text:span text:style-name="T2336">taikomos šio įstatymo 189 straipsnio nuostatos.</text:span></text:p>
      <text:p text:style-name="P2337"/>
      <text:p text:style-name="P2338"><text:bookmark-start text:name="skirsnis19"/>ŠEŠTASIS SKIRSNIS</text:p>
      <text:p text:style-name="P2339"><text:bookmark-end text:name="skirsnis19"/>DRAUDIMO TARPININKŲ VEIKLA KITOSE Europos Sąjungos valstybėsE narėsE</text:p>
      <text:p text:style-name="P2340"/>
      <text:p text:style-name="P2341"><text:bookmark-start text:name="straipsnis189"/>189 straipsnis. Teisė teikti paslaugas ir steigimosi teisė</text:p>
      <text:p text:style-name="P2342"><text:bookmark-end text:name="straipsnis189"/>1. Draudimo tarpininkas, ketinantis pirmą kartą teikti paslaugas ar steigti filialą kitose Europos Sąjungos valstybėse narėse, privalo apie tai pranešti priežiūros institucijai.</text:p>
      <text:p text:style-name="P2343">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344">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345">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346">5. Draudimo tarpininkas turi teisę steigti dukterinę įmonę kitoje Europos Sąjungos valstybėje narėje šios valstybės narės teisės aktų nustatyta tvarka.</text:p>
      <text:p text:style-name="P2347"/>
      <text:p text:style-name="P2348"><text:bookmark-start text:name="skirsnis20"/>SEPTINTASIS skirsnis</text:p>
      <text:p text:style-name="P2349"><text:bookmark-end text:name="skirsnis20"/>kitų Europos Sąjungos valstybių narių draudimo ir perdraudimo tarpininkų veikla Lietuvos Respublikoje</text:p>
      <text:p text:style-name="P2350"/>
      <text:p text:style-name="P2351"><text:bookmark-start text:name="straipsnis190"/>190 straipsnis. Draudimo ir perdraudimo tarpininkų veiklos formos</text:p>
      <text:p text:style-name="P2352"><text:bookmark-end text:name="straipsnis190"/>Kitų Europos Sąjungos valstybių narių draudimo ir perdraudimo tarpininkai turi teisę steigti dukterinę įmonę ar filialą arba teikti paslaugas Lietuvos Respublikoje.<text:s/></text:p>
      <text:p text:style-name="P2353"/>
      <text:p text:style-name="P2354"><text:bookmark-start text:name="straipsnis191"/>191 straipsnis. Draudimo ir perdraudimo tarpininkų veiklos pradžia</text:p>
      <text:p text:style-name="P2355"><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356">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p text:style-name="P2357"/>
      <text:p text:style-name="P2358"><text:bookmark-start text:name="straipsnis192"/>192 straipsnis. Draudimo ir perdraudimo tarpininkų veikla</text:p>
      <text:p text:style-name="P2359"><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360">2. Kitų Europos Sąjungos valstybių narių draudimo ir perdraudimo tarpininkai, vykdydami veiklą Lietuvos Respublikoje, privalo laikytis šiame įstatyme jiems nustatytų reikalavimų ir laikytis kitų Lietuvos Respublikos teisės aktų.</text:p>
      <text:p text:style-name="P2361">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362">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363"/>
      <text:p text:style-name="P2364"><text:bookmark-start text:name="skirsnis21"/>AŠTUNTASIS skirsnis</text:p>
      <text:p text:style-name="P2365"><text:bookmark-end text:name="skirsnis21"/>užsienio valstybių nepriklausomų draudimo tarpininkų ir perdraudimo tarpininkų veikla lietuvos respublikoje</text:p>
      <text:p text:style-name="P2366"/>
      <text:p text:style-name="P2367"><text:bookmark-start text:name="straipsnis193"/><text:span text:style-name="T2368">193<text:s/></text:span><text:span text:style-name="T2369">straipsnis. Nepriklausomų draudimo tarpininkų įmonės dukterinė įmonė ir filialas</text:span></text:p>
      <text:p text:style-name="P2370"><text:bookmark-end text:name="straipsnis193"/>1. Užsienio valstybės nepriklausomų draudimo tarpininkų įmonė turi teisę steigti dukterinę įmonę ar filialą Lietuvos Respublikoje.</text:p>
      <text:p text:style-name="P2371">2. Prieš įregistruodama filialą Juridinių asmenų registre, užsienio valstybės nepriklausomų draudimo tarpininkų įmonė privalo gauti priežiūros institucijos leidimą filialo veiklai.</text:p>
      <text:p text:style-name="P2372">3. Leidimų filialo veiklai išdavimo taisykles nustato priežiūros institucija.<text:s/></text:p>
      <text:p text:style-name="P2373">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374"/>
      <text:p text:style-name="P2375"><text:bookmark-start text:name="straipsnis194"/>194 straipsnis. Leidimo filialo veiklai išdavimas</text:p>
      <text:p text:style-name="P2376"><text:bookmark-end text:name="straipsnis194"/><text:span text:style-name="T2377">1. Per 4 mėnesius nuo prašymo išduoti leidimą užsienio valstybės nepriklausomo draudimo tarpininko įmonės filialo veiklai</text:span><text:span text:style-name="T2378"><text:s/></text:span><text:span text:style-name="T2379">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380">2. Priežiūros institucija atsisako išduoti leidimą užsienio valstybės nepriklausomo draudimo tarpininko įmonės filialo veiklai, jeigu:</text:p>
      <text:p text:style-name="P2381">1) nėra pateikti priežiūros institucijos reikalaujami dokumentai arba pateikti dokumentai neatitinka Lietuvos Respublikos teisės aktų reikalavimų;</text:p>
      <text:p text:style-name="P2382">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383">3) užsienio valstybės nepriklausomo draudimo tarpininko įmonės filialas neturi profesinės civilinės atsakomybės draudimo;</text:p>
      <text:p text:style-name="P2384">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385">5) pateiktas verslo planas leidžia teigti, kad draudėjų, apdraustųjų, naudos gavėjų ir nukentėjusių trečiųjų asmenų interesai nebus tinkamai apsaugoti;</text:p>
      <text:p text:style-name="P2386">6) filialui priskirtas turtas yra mažesnis už šio įstatymo 162 straipsnio 2 dalyje nurodytą dydį;</text:p>
      <text:p text:style-name="P2387">7) filialui priskirto turto ir (ar) pinigų, už kuriuos įgytas filialui priskirtas turtas, kilmė neteisėta.</text:p>
      <text:p text:style-name="P2388"/>
      <text:h text:style-name="P2389" text:outline-level="2"><text:bookmark-start text:name="straipsnis195"/>195 straipsnis. Leidimo filialo veiklai galiojimo sustabdymas ir panaikinimas</text:h>
      <text:p text:style-name="P2390"><text:bookmark-end text:name="straipsnis195"/>1. Priežiūros institucija šio įstatymo 205 straipsnio 1 dalyje nurodytais pagrindais turi teisę sustabdyti leidimo užsienio valstybės nepriklausomo draudimo tarpininko įmonės filialo veiklai galiojimą.</text:p>
      <text:p text:style-name="P2391">2. Priežiūros institucija turi teisę panaikinti leidimo užsienio valstybės nepriklausomo draudimo tarpininko įmonės filialo veiklai galiojimą, jeigu užsienio valstybės nepriklausomo draudimo tarpininko įmonės filialas:</text:p>
      <text:p text:style-name="P2392">1) nebeatitinka reikalavimų, kuriems esant leidimas buvo išduotas;</text:p>
      <text:p text:style-name="P2393">2) šiurkščiai pažeidė teisės aktus;</text:p>
      <text:p text:style-name="P2394">3) atsisako leidimo;</text:p>
      <text:p text:style-name="P2395">4) nepradeda vykdyti draudimo tarpininkavimo veiklos per 12 mėnesių nuo leidimo užsienio valstybės nepriklausomo draudimo tarpininko įmonės filialo veiklai išdavimo;</text:p>
      <text:p text:style-name="P2396">5) nebevykdo draudimo tarpininkavimo veiklos daugiau kaip 6 mėnesius.</text:p>
      <text:p text:style-name="P2397">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398"/>
      <text:p text:style-name="P2399"><text:bookmark-start text:name="straipsnis196"/>196 straipsnis. Perdraudimo tarpininkai</text:p>
      <text:p text:style-name="P2400"><text:bookmark-end text:name="straipsnis196"/>1. Užsienio valstybių perdraudimo tarpininkai turi teisę teikti paslaugas Lietuvos Respublikoje neįsisteigę arba steigti dukterinę įmonę ar filialą Lietuvos Respublikoje.</text:p>
      <text:p text:style-name="P2401">2. Užsienio valstybių perdraudimo tarpininkų įmonių filialai steigiami Lietuvos Respublikos teisės aktų nustatyta tvarka.</text:p>
      <text:p text:style-name="BodyTextIndent2"><text:span text:style-name="T2402">3. Užsienio valstybių perdraudimo tarpininkų veiklai Lietuvos Respublikoje<text:s/></text:span><text:span text:style-name="T2403">mutatis mutandis</text:span><text:span text:style-name="T2404"><text:s/>taikomos šio įstatymo 188 straipsnio 1, 2 ir 3 dalių nuostatos.</text:span><text:span text:style-name="T2405"><text:s/></text:span></text:p>
      <text:p text:style-name="P2406"/>
      <text:p text:style-name="P2407"><text:bookmark-start text:name="skyrius10"/>X SKYRIUS</text:p>
      <text:p text:style-name="P2408"><text:bookmark-end text:name="skyrius10"/>PRIEŽIŪROS INSTITUCIJA<text:s/></text:p>
      <text:p text:style-name="P2409"/>
      <text:p text:style-name="P2410"><text:bookmark-start text:name="skirsnis22"/>PIRMASIS SKirsnis</text:p>
      <text:p text:style-name="P2411"><text:bookmark-end text:name="skirsnis22"/>BENDROSIOS NUOSTATOS</text:p>
      <text:p text:style-name="P2412"/>
      <text:h text:style-name="P2413" text:outline-level="2"><text:bookmark-start text:name="straipsnis197"/>197 straipsnis. Priežiūros institucija</text:h>
      <text:p text:style-name="P2414"><text:bookmark-end text:name="straipsnis197"/>Draudimo veiklos priežiūrą Lietuvos Respublikoje atlieka Lietuvos bankas.<text:s/></text:p>
      <text:p text:style-name="P2415"/>
      <text:p text:style-name="P2416"><text:bookmark-start text:name="straipsnis198"/>198 straipsnis. Informacijos, susijusios su šiame įstatyme nustatytų subjektų priežiūra, teikimas</text:p>
      <text:p text:style-name="P2417"><text:bookmark-end text:name="straipsnis198"/>1. Duomenys, susiję su priežiūros institucijos atliekama šiame įstatyme nustatytų subjektų priežiūra, teikiami ir atskleidžiami tik šio ir kitų įstatymų nustatyta tvarka.<text:s/></text:p>
      <text:p text:style-name="P2418">2. Duomenų, susijusių su priežiūros institucijos atliekama šiame įstatyme nustatytų subjektų priežiūra, atskleidimu nelaikomas informacijos teikimas tokia apibendrinta forma, kad negali būti nustatyta konkretaus asmens tapatybė.</text:p>
      <text:p text:style-name="P2419">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420">1) kitos Europos Sąjungos valstybės narės kompetentingoms institucijoms;</text:p>
      <text:p text:style-name="P2421">2) Finansų ministerijai, Konkurencijos tarybai ir Valstybinei vartotojų teisių apsaugos tarnybai;<text:s/></text:p>
      <text:p text:style-name="P2422">3) kitos Europos Sąjungos valstybės narės finansų ir kapitalo rinkos priežiūrą atliekančioms institucijoms;</text:p>
      <text:p text:style-name="P2423">4) kitos Europos Sąjungos valstybės narės institucijoms, atsakingoms už asmenų, dalyvaujančių finansinių paslaugų įmonių likvidavimo ar bankroto ir kitose panašiose procedūrose, priežiūrą;<text:s/></text:p>
      <text:p text:style-name="P2424">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425">6) kitos Europos Sąjungos valstybės narės draudimo ar perdraudimo įmonių nepriklausomiems aktuarams, atliekantiems teisinę šių įmonių priežiūrą, ir institucijoms, atsakingoms už šių aktuarų priežiūrą;</text:p>
      <text:p text:style-name="P2426">7) kitos Europos Sąjungos valstybės narės institucijoms, kurioms pagal įstatymus suteikti įgaliojimai nustatyti ir tirti įmonių teisės pažeidimus;</text:p>
      <text:p text:style-name="P2427">8) kitos Europos Sąjungos valstybės narės centriniams bankams ir kitoms panašias funkcijas atliekančioms monetarinėms institucijoms;</text:p>
      <text:p text:style-name="P2428">9) kitos Europos Sąjungos valstybės narės kitoms valdžios institucijoms, atsakingoms už mokėjimo sistemų priežiūrą;<text:s/></text:p>
      <text:p text:style-name="P2429">10) institucijoms ir asmenims, atsakingiems už draudimo įmonių, perdraudimo įmonių, draudimo tarpininkų, finansų ir kapitalo rinkos dalyvių – juridinių asmenų likvidavimo ar bankroto procedūrų vykdymą;</text:p>
      <text:p text:style-name="P2430">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431">12) Lietuvos Respublikos teisėsaugos institucijoms ir kitiems asmenims, kurie teisę gauti tokią informaciją turi pagal Lietuvos Respublikos įstatymus.<text:s/></text:p>
      <text:p text:style-name="P2432">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433">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434">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435"/>
      <text:p text:style-name="P2436"><text:bookmark-start text:name="straipsnis199"/>199 straipsnis. Statistiniai duomenys</text:p>
      <text:p text:style-name="P2437"><text:bookmark-end text:name="straipsnis199"/>Priežiūros institucija šios nustatyta tvarka privalo viešai skelbti statistinius draudimo, perdraudimo ir draudimo tarpininkavimo rinkos duomenis.</text:p>
      <text:p text:style-name="P2438"/>
      <text:p text:style-name="P2439"><text:bookmark-start text:name="skirsnis23"/>ANTRASIS SKIRSNIS</text:p>
      <text:p text:style-name="P2440"><text:bookmark-end text:name="skirsnis23"/>PRIEŽIŪROS INSTITUCIJOS KOMPETENCIJA</text:p>
      <text:p text:style-name="P2441"/>
      <text:p text:style-name="P2442"><text:bookmark-start text:name="straipsnis200"/>200 straipsnis. Priežiūros institucijos funkcijos</text:p>
      <text:p text:style-name="P2443"><text:bookmark-end text:name="straipsnis200"/>Priežiūros institucija, įgyvendindama šio įstatymo nuostatas, atlieka šias funkcijas:</text:p>
      <text:p text:style-name="P2444">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445">2) išduoda draudimo veiklos, perdraudimo veiklos ir draudimo brokerių įmonių veiklos licencijas ir panaikina jų galiojimą;</text:p>
      <text:p text:style-name="P2446">3) išduoda ir atšaukia kitus šiame įstatyme nustatytus leidimus, taip pat kituose įstatymuose nustatytus leidimus, kurių išdavimas ir atšaukimas priskirtas priežiūros institucijos kompetencijai;</text:p>
      <text:p text:style-name="P2447">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448">5) taiko šiame ir kituose įstatymuose nustatytas poveikio priemones;</text:p>
      <text:p text:style-name="P2449">6) organizuoja draudimo brokerių kvalifikacinius egzaminus ir peratestavimą;<text:s/></text:p>
      <text:p text:style-name="P2450">7) nustato draudimo liudijimų registravimo ir apskaitos tvarką;</text:p>
      <text:p text:style-name="P2451">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452">9) kreipiasi į teismą dėl bankroto bylos iškėlimo nemokioms draudimo ir perdraudimo įmonėms;</text:p>
      <text:p text:style-name="P2453">10) informuoja visuomenę apie priežiūros institucijos funkcijų atlikimą, reikšmingus pasikeitimus draudimo sistemoje;</text:p>
      <text:p text:style-name="P2454">11) skelbia priežiūros institucijos norminių teisės aktų projektus priežiūros institucijos interneto svetainėje;</text:p>
      <text:p text:style-name="P2455">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456">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457">14) pagal savo kompetenciją atstovauja Lietuvos Respublikos interesams Europos Sąjungos institucijose ir jų darbo organuose;</text:p>
      <text:p text:style-name="P2458">15) atlieka kitas šio įstatymo ir kitų Lietuvos Respublikos teisės aktų nustatytas funkcijas.</text:p>
      <text:p text:style-name="P2459"/>
      <text:p text:style-name="P2460"><text:bookmark-start text:name="straipsnis201"/>201 straipsnis. Priežiūros institucijos teisės</text:p>
      <text:p text:style-name="P2461"><text:bookmark-end text:name="straipsnis201"/>1. Priežiūros institucija, atlikdama savo funkcijas, turi teisę:</text:p>
      <text:p text:style-name="P2462">1) gauti informaciją iš visų fizinių ir juridinių asmenų, reikalingą priežiūros funkcijoms atlikti;</text:p>
      <text:p text:style-name="P2463">2) savo funkcijoms atlikti pasitelkti tam kompetentingus asmenis ir suteikti jiems reikiamus įgaliojimus;</text:p>
      <text:p text:style-name="P2464">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465">4) taikyti šio ir kitų įstatymų nustatytas poveikio priemones asmenims, pažeidusiems šį įstatymą ir kitus draudimo, perdraudimo ir draudimo tarpininkavimo veiklą reglamentuojančius Lietuvos Respublikos teisės aktus;</text:p>
      <text:p text:style-name="P2466">5) priimti šiame įstatyme nustatytus ir kitus šio įstatymo įgyvendinamuosius teisės aktus;</text:p>
      <text:p text:style-name="P2467">6) nustatyti draudimo grupių draudimo veiklos tvarką, atskirų draudimo rizikų draudimo, įskaitant privalomąjį draudimą, sutarčių sąlygas, reikalavimus, kuriuos draudikas privalo vykdyti teikdamas paslaugas vartotojams ryšio priemonėmis;</text:p>
      <text:p text:style-name="P2468">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469">8) dalyvauti draudimo įmonių, perdraudimo įmonių, draudimo tarpininkų ir kitų finansinių institucijų priežiūros tarptautinėse institucijose;</text:p>
      <text:p text:style-name="P2470">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471">10) pareikšti ieškinį viešajam interesui ginti ir (ar) įstoti į bylą savo iniciatyva, kad pateiktų išvadą;</text:p>
      <text:p text:style-name="P2472">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p text:style-name="P2473">2. Priežiūros institucija turi ir kitų šiame įstatyme ir kituose teisės aktuose nustatytų teisių.</text:p>
      <text:p text:style-name="P2474"/>
      <text:h text:style-name="P2475" text:outline-level="1"><text:bookmark-start text:name="straipsnis202"/><text:span text:style-name="T2476">202 straipsnis. Bendrosios nuostatos dėl priežiūros institucijos priimamų sprendimų</text:span><text:span text:style-name="T2477"><text:s/></text:span></text:h>
      <text:p text:style-name="P2478"><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479">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480">3. Priėmusi neigiamą sprendimą, priežiūros institucija apie šį sprendimą praneša pareiškėjams ir išsamiai nurodo tokio sprendimo motyvus.</text:p>
      <text:p text:style-name="P2481">4. Priežiūros institucijos sprendimas ar sprendimo nepriėmimas per teisės aktuose nustatytus terminus įstatymų nustatyta tvarka gali būti skundžiamas teismui.<text:s/></text:p>
      <text:p text:style-name="P2482"/>
      <text:p text:style-name="P2483"><text:bookmark-start text:name="straipsnis203"/>203 straipsnis. Priežiūros institucijos teisė į informaciją</text:p>
      <text:p text:style-name="P2484"><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485">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486"/>
      <text:p text:style-name="P2487"><text:bookmark-start text:name="straipsnis204"/>204 straipsnis. Poveikio priemonės</text:p>
      <text:p text:style-name="P2488"><text:bookmark-end text:name="straipsnis204"/>Priežiūros institucija turi teisę taikyti šias poveikio priemones:</text:p>
      <text:p text:style-name="P2489">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490">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491">3) šio įstatymo 208 straipsnyje nustatytais pagrindais skirti šio įstatymo 208 straipsnyje nustatytas baudas;</text:p>
      <text:p text:style-name="P2492">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493">5) šio įstatymo 206 straipsnyje nustatytais pagrindais įpareigoti draudimo įmonę ar užsienio valstybės draudimo įmonės filialą per priežiūros institucijos nustatytą terminą perleisti teises ir pareigas pagal draudimo sutartis;</text:p>
      <text:p text:style-name="P2494">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495">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496">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497">9) šio įstatymo 207 straipsnyje nustatytais pagrindais areštuoti draudimo ar perdraudimo įmonių ir Lietuvos Respublikoje įsteigtų užsienio valstybių draudimo ar perdraudimo įmonių filialų turtą, dengiantį draudimo techninius atidėjinius;</text:p>
      <text:p text:style-name="P2498"><text:span text:style-name="T2499">10) šio įstatymo 166 straipsnio 5 dalies 3, 4, 5, 6 ir 7 punktuose ir 6 dalyje</text:span><text:span text:style-name="T2500"><text:s/></text:span><text:span text:style-name="T2501">nustatytais pagrindais išbraukti draudimo brokerį iš draudimo brokerių sąrašo ar laikinai sustabdyti draudimo brokerio pažymėjimo galiojimą;</text:span></text:p>
      <text:p text:style-name="P2502">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503">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504"/>
      <text:p text:style-name="P2505"><text:bookmark-start text:name="straipsnis205"/>205 straipsnis. Poveikio priemonių taikymo pagrindai ir tvarka</text:p>
      <text:p text:style-name="P2506"><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507">1) priežiūros institucijai atsisakyta pateikti informaciją arba suteikta neteisinga informacija;</text:p>
      <text:p text:style-name="P2508">2) pažeisti Lietuvos Respublikos įstatymai, priežiūros institucijos sprendimai ar kiti teisės aktai;</text:p>
      <text:p text:style-name="P2509">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510">4) nesilaikyta priežiūros institucijos patvirtinto draudimo įmonės, perdraudimo įmonės ar kitos užsienio valstybės draudimo ar perdraudimo įmonės finansinės būklės atkūrimo plano;</text:p>
      <text:p text:style-name="P2511">5) grupės, kuriai priklauso draudimo ar perdraudimo įmonė, struktūra efektyvią priežiūrą daro neįmanomą;</text:p>
      <text:p text:style-name="P2512">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513">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514">8) draudimo ar perdraudimo įmonės akcininkai daro ar ketina daryti neigiamą poveikį skaidriam, apdairiam ir patikimam draudimo ar perdraudimo įmonės valdymui;</text:p>
      <text:p text:style-name="P2515">9) draudimo įmonės, perdraudimo įmonės ar užsienio valstybės draudimo ar perdraudimo įmonės filialo draudimo ar perdraudimo sutarčių standartinės sąlygos neatitinka teisės aktuose nustatytų reikalavimų.</text:p>
      <text:p text:style-name="P2516">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517">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518">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519">5. Už tą patį pažeidimą gali būti taikoma tik viena poveikio priemonė, išskyrus šio įstatymo nustatytas išimtis. Poveikio priemonės paskyrimas neatleidžia nuo pareigos, už kurios nevykdymą paskirta poveikio priemonė, atlikimo.</text:p>
      <text:p text:style-name="P2520">6. Sprendimo dėl poveikio priemonės taikymo rezoliucinė dalis priežiūros institucijos sprendimu gali būti skelbiama viešai priežiūros institucijos interneto svetainėje ne vėliau kaip per 5 darbo dienas nuo sprendimo priėmimo dienos.</text:p>
      <text:p text:style-name="P2521"/>
      <text:p text:style-name="P2522"><text:bookmark-start text:name="straipsnis206"/>206 straipsnis. Privalomasis teisių ir pareigų pagal draudimo sutartis perleidimas</text:p>
      <text:p text:style-name="P2523"><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524">2. Šio įstatymo 142 straipsnio 1 dalyje nustatytu atveju priežiūros institucija privalo įpareigoti perleisti teises ir pareigas pagal draudimo sutartis.</text:p>
      <text:p text:style-name="P2525">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526">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527">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528">6. Draudėjas, nesutinkantis su privalomuoju teisių ir pareigų pagal draudimo sutartis perleidimu, turi teisę nutraukti draudimo sutartį joje nustatyta tvarka per vieną mėnesį nuo teisių ir pareigų perleidimo.</text:p>
      <text:p text:style-name="P2529">7. Jeigu draudėjas nutraukia draudimo sutartį šio straipsnio 6 dalyje nurodytu atveju, grąžinama:<text:s/></text:p>
      <text:p text:style-name="P2530">1) ne gyvybės draudimo atveju – visa sumokėta draudimo įmokos dalis už laikotarpį nuo teisių ir pareigų pagal draudimo sutartį perleidimo iki draudimo sutartyje numatyto termino pabaigos;</text:p>
      <text:p text:style-name="P2531">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532"/>
      <text:p text:style-name="P2533"><text:bookmark-start text:name="straipsnis207"/>207 straipsnis. Turto areštas</text:p>
      <text:p text:style-name="P2534"><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535">1) draudimo įmonė, perdraudimo įmonė ar užsienio valstybės draudimo arba perdraudimo įmonės filialas nevykdo draudimo arba perdraudimo techninių atidėjinių formavimo ir jų padengimo turtu reikalavimų (šio įstatymo 36 straipsnio 1 dalis);</text:p>
      <text:p text:style-name="P2536">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537">3) draudimo įmonės, perdraudimo įmonės ar užsienio valstybės draudimo arba perdraudimo įmonės filialas laiku nepateikia tvirtos finansinės būklės atkūrimo plano arba šio plano nevykdo (šio įstatymo 40 straipsnio 6 dalis);</text:p>
      <text:p text:style-name="P2538">4) draudimo įmonė, perdraudimo įmonė ar užsienio valstybės draudimo arba perdraudimo įmonės filialas nevykdo priežiūros institucijos įpareigojimo perleisti teises ir pareigas pagal draudimo arba perdraudimo sutartis;</text:p>
      <text:p text:style-name="P2539">5) panaikinamas draudimo arba perdraudimo veiklos licencijos ar leidimo filialo draudimo arba perdraudimo veiklai galiojimas.</text:p>
      <text:p text:style-name="P2540">2. Turto areštas skiriamas šio įstatymo 205 straipsnio 2, 3 ir 4 dalyse nustatyta tvarka. Turto arešto aktą pasirašo priežiūros institucijos pirmininkas. Turto arešto aktas registruojamas Turto arešto aktų registro įstatymo nustatyta tvarka.</text:p>
      <text:p text:style-name="P2541">3. Priežiūros institucija turi teisę pareikšti teisme ieškinį dėl sandorio dėl areštuoto turto pripažinimo negaliojančiu.<text:s/></text:p>
      <text:p text:style-name="P2542"/>
      <text:p text:style-name="P2543"><text:bookmark-start text:name="straipsnis208"/>208 straipsnis. Priežiūros institucijos skiriamos baudos<text:s/></text:p>
      <text:p text:style-name="P2544"><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545">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546">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547">4. Bauda skiriama šio įstatymo 205 straipsnio 2, 3 ir 4 dalyse nustatyta tvarka.</text:p>
      <text:p text:style-name="P2548">5.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549">6. Nesumokėta bauda išieškoma Civilinio proceso kodekso nustatyta tvarka.<text:s/></text:p>
      <text:p text:style-name="P2550">7. Baudų paskyrimas neatleidžia juridinio asmens ar filialo vadovų nuo įstatymų nustatytos civilinės ir baudžiamosios atsakomybės.</text:p>
      <text:p text:style-name="P2551"/>
      <text:p text:style-name="P2552"><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553"><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554">2. Priežiūros institucija:</text:p>
      <text:p text:style-name="P2555">1) turi teisę iš kitos Europos Sąjungos valstybės narės draudimo ir perdraudimo įmonės gauti informaciją, reikalingą priežiūros funkcijoms atlikti;</text:p>
      <text:p text:style-name="P2556">2) turi teisę atlikti Lietuvos Respublikoje įsteigto filialo patikrinimus šio įstatymo 212 straipsnyje nustatyta tvarka;</text:p>
      <text:p text:style-name="P2557">3) turi teisę dalyvauti kitos Europos Sąjungos valstybės narės kompetentingos institucijos atliekamame Europos Sąjungos valstybės narės draudimo ir perdraudimo įmonės filialo Lietuvos Respublikoje patikrinime;</text:p>
      <text:p text:style-name="P2558">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559">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560">6) teikti rekomendacijas ir privalomus nurodymus kitos Europos Sąjungos valstybės narės draudimo ir perdraudimo įmonei ar jos filialui dėl jų veiklos Lietuvos Respublikoje.</text:p>
      <text:p text:style-name="P2561">3. Kitos Europos Sąjungos valstybės narės draudimo ir perdraudimo įmonei priežiūros institucija turi teisę taikyti šias poveikio priemones:</text:p>
      <text:p text:style-name="P2562">1) įspėti kitos Europos Sąjungos valstybės narės draudimo ar perdraudimo įmonę dėl nustatytų Lietuvos Respublikos teisės aktų pažeidimų ir nustatyti šių pažeidimų pašalinimo terminus;</text:p>
      <text:p text:style-name="P2563">2) skirti administracines nuobaudas kitos Europos Sąjungos valstybės narės draudimo ar perdraudimo įmonės filialo vadovui, reikalauti, kad jis būtų pakeistas;</text:p>
      <text:p text:style-name="P2564">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565">4) laikinai ar visam laikui uždrausti kitos Europos Sąjungos valstybės narės draudimo ar perdraudimo įmonei vykdyti veiklą Lietuvos Respublikoje.</text:p>
      <text:p text:style-name="P2566"><text:span text:style-name="T2567">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568"><text:s/></text:span><text:span text:style-name="T2569">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570">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571">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572">7. Sprendimas dėl poveikio priemonės taikymo įstatymų nustatyta tvarka gali būti skundžiamas teismui.</text:p>
      <text:p text:style-name="P2573"/>
      <text:p text:style-name="P2574"><text:bookmark-start text:name="straipsnis210"/>210 straipsnis. Kitos Europos Sąjungos valstybės narės draudimo tarpininkų, teikiančių paslaugas Lietuvos Respublikoje, ar šių tarpininkų Lietuvos Respublikoje įsteigtų filialų veiklos priežiūra<text:s/></text:p>
      <text:p text:style-name="P2575"><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576">2. Priežiūros institucija turi teisę:</text:p>
      <text:p text:style-name="P2577">1) gauti informaciją iš kitos Europos Sąjungos valstybės narės draudimo tarpininko ar jo įsteigto filialo;</text:p>
      <text:p text:style-name="P2578">2) atlikti kitos Europos Sąjungos valstybės narės draudimo tarpininko filialo patikrinimus šio įstatymo 212 straipsnyje nustatyta tvarka;</text:p>
      <text:p text:style-name="P2579">3) dalyvauti kitos Europos Sąjungos valstybės narės kompetentingos institucijos atliekamame šios Europos Sąjungos valstybės narės draudimo tarpininko filialo patikrinime;</text:p>
      <text:p text:style-name="P2580">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581">5) teikti rekomendacijas ir privalomus nurodymus Europos Sąjungos valstybės narės draudimo tarpininkui ar jo įsteigtam filialui dėl jų veiklos Lietuvos Respublikoje.</text:p>
      <text:p text:style-name="P2582">3. Priežiūros institucija turi teisę taikyti šias poveikio priemones kitos Europos Sąjungos valstybės narės draudimo tarpininkui ar jo filialui:</text:p>
      <text:p text:style-name="P2583">1) įspėti kitos Europos Sąjungos valstybės narės draudimo tarpininką dėl nustatytų Lietuvos Respublikos teisės aktų pažeidimų ir nustatyti šių pažeidimų pašalinimo terminus;</text:p>
      <text:p text:style-name="P2584">2) įstatymų nustatyta tvarka skirti kitos Europos Sąjungos valstybės narės draudimo tarpininko filialo Lietuvos Respublikoje vadovui administracines nuobaudas;</text:p>
      <text:p text:style-name="P2585">3) reikalauti pakeisti kitos Europos Sąjungos valstybės narės draudimo tarpininko filialo Lietuvos Respublikoje vadovą ar darbuotojus, vykdančius tarpininkavimo veiklą;</text:p>
      <text:p text:style-name="P2586">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587">5) laikinai ar visam laikui uždrausti draudimo tarpininko veiklą Lietuvos Respublikoje.</text:p>
      <text:p text:style-name="P2588">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589">5. Sprendimas dėl poveikio priemonės taikymo gali būti skundžiamas teismui įstatymų nustatyta tvarka. Skundo padavimas nesustabdo sprendimo vykdymo.<text:s/></text:p>
      <text:p text:style-name="P2590"/>
      <text:p text:style-name="P2591"><text:bookmark-start text:name="straipsnis211"/>211 straipsnis. Priežiūros institucijos teisės į informaciją, susijusios su perdraudimo ir perdraudimo tarpininkavimo veikla</text:p>
      <text:p text:style-name="P2592"><text:bookmark-end text:name="straipsnis211"/>1. Šio straipsnio nuostatos taikomos:</text:p>
      <text:p text:style-name="P2593">1) Lietuvos Respublikos perdraudimo įmonėms;</text:p>
      <text:p text:style-name="P2594">2) kitų Europos Sąjungos valstybių narių ir užsienio valstybių perdraudimo įmonėms, kurios sudaro sutartis neįsisteigusios Lietuvos Respublikoje ar įsteigusios filialus Lietuvos Respublikoje;<text:s/></text:p>
      <text:p text:style-name="P2595">3) kitų Europos Sąjungos valstybių narių ir užsienio valstybių perdraudimo tarpininkams, kurie sudaro perdraudimo sutartis neįsisteigę Lietuvos Respublikoje ar įsteigę filialus Lietuvos Respublikoje.</text:p>
      <text:p text:style-name="P2596">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597">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598">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599">5. Priežiūros institucija turi teisę kreiptis į teismą dėl bankroto bylos iškėlimo nemokiai Lietuvos Respublikos perdraudimo įmonei.</text:p>
      <text:p text:style-name="P2600"/>
      <text:p text:style-name="P2601"><text:bookmark-start text:name="straipsnis212"/>212 straipsnis. Priežiūros institucijos rengiami patikrinimai</text:p>
      <text:p text:style-name="P2602"><text:bookmark-end text:name="straipsnis212"/>1. Priežiūros institucija turi teisę organizuoti ir atlikti patikrinimus, kad nustatytų, kaip laikomasi šio įstatymo ir jo pagrindu priimtų teisės aktų.</text:p>
      <text:p text:style-name="P2603">2. Patikrinimų atlikimo tvarką nustato priežiūros institucija.<text:s/></text:p>
      <text:p text:style-name="P2604">3. Priežiūros institucija turi teisę rengti patikrinimus:</text:p>
      <text:p text:style-name="P2605">1) Lietuvos Respublikos draudimo, perdraudimo įmonių ir draudimo tarpininkų įmonių;</text:p>
      <text:p text:style-name="P2606"><text:span text:style-name="T2607">2) Lietuvos Respublikos draudimo, perdraudimo</text:span><text:span text:style-name="T2608"><text:s/></text:span><text:span text:style-name="T2609">įmonių ir draudimo tarpininkų filialų, įsteigtų kitoje Europos Sąjungos valstybėje narėje, prieš tai pranešusi šios valstybės narės kompetentingai institucijai ir sudariusi sąlygas šios institucijos atstovams dalyvauti patikrinime;</text:span></text:p>
      <text:p text:style-name="P2610"><text:span text:style-name="T2611">3) kitos Europos Sąjungos valstybės narės draudimo, perdraudimo</text:span><text:span text:style-name="T2612"><text:s/></text:span><text:span text:style-name="T2613">įmonės ar draudimo tarpininko filialo, įsteigto Lietuvos Respublikoje, šios valstybės narės kompetentingos institucijos prašymu ir sudariusi sąlygas šios institucijos atstovams dalyvauti patikrinime;<text:s/></text:span></text:p>
      <text:p text:style-name="P2614"><text:span text:style-name="T2615">4) užsienio valstybės draudimo, perdraudimo</text:span><text:span text:style-name="T2616"><text:s/></text:span><text:span text:style-name="T2617">įmonės filialo, įsteigto Lietuvos Respublikoje, prieš tai pranešusi tos valstybės kompetentingai institucijai ir sudariusi sąlygas šios institucijos atstovams dalyvauti patikrinime;<text:s/></text:span></text:p>
      <text:p text:style-name="P2618"><text:span text:style-name="T2619">5) asmenų, su kuriais draudimo, perdraudimo įmonė ar užsienio valstybės draudimo, perdraudimo</text:span><text:span text:style-name="T2620"><text:s/></text:span><text:span text:style-name="T2621">įmonės filialas sudarė šio įstatymo 27 straipsnio 1 dalyje nurodytas sutartis;</text:span></text:p>
      <text:p text:style-name="P2622">6) įmonių, nurodytų šio įstatymo 48 straipsnio 2 dalyje;</text:p>
      <text:p text:style-name="P2623"><text:span text:style-name="T2624">7) asmenų, kurie neteisėtai verčiasi draudimo, perdraudimo</text:span><text:span text:style-name="T2625"><text:s/></text:span><text:span text:style-name="T2626">įmonės ar draudimo tarpininkų veikla ar kurie yra susiję su šio įstatymo ar jo pagrindu priimtų teisės aktų pažeidimais.</text:span></text:p>
      <text:p text:style-name="P2627">4. Atlikdami patikrinimą, priežiūros institucijos tarnautojai turi teisę:</text:p>
      <text:p text:style-name="P2628">1) gauti tikrinamų asmenų žodinius ir rašytinius paaiškinimus, reikalauti, kad šie asmenys ar jų atstovai atvyktų duoti paaiškinimų į patikrinimą atliekančio tarnautojo tarnybines patalpas;</text:p>
      <text:p text:style-name="P2629">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630">3) išreikalauti ar pasidaryti apskaitos dokumentų, sutarčių, įsakymų, kitų dokumentų ir informacijos kopijas;</text:p>
      <text:p text:style-name="P2631">4) laikinai, ne ilgiau kaip vienam mėnesiui, paimti tikrinamų juridinių asmenų dokumentus, kurie gali būti naudojami kaip pažeidimo įrodymai, palikdami motyvuotą sprendimą dėl dokumentų paėmimo ir dokumentų poėmio aktą;</text:p>
      <text:p text:style-name="P2632">5) pateikę priežiūros institucijos sprendimą, gauti iš kredito ir finansų įstaigų duomenis, pažymas ir dokumentų apie finansines operacijas, susijusias su tikrinamu juridiniu asmeniu, kopijas.</text:p>
      <text:p text:style-name="P2633">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634">6. Šio straipsnio 4 dalyje nustatytoms teisėms įgyvendinti priežiūros institucijos tarnautojai Lietuvos Respublikoje gali pasitelkti policijos pareigūnų.</text:p>
      <text:p text:style-name="P2635"/>
      <text:p text:style-name="P2636"><text:bookmark-start text:name="straipsnis213"/>213 straipsnis. Draudimo ir perdraudimo taisyklės ir kita informacija</text:p>
      <text:p text:style-name="P2637"><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638">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639"/>
      <text:h text:style-name="P2640" text:outline-level="1"><text:bookmark-start text:name="straipsnis214"/>214 straipsnis. Vartotojų ginčų su draudiku nagrinėjimas</text:h>
      <text:p text:style-name="P2641"><text:bookmark-end text:name="straipsnis214"/>Vartotojų ginčai su draudiku nagrinėjami Lietuvos Respublikos Lietuvos banko įstatyme nustatyta tvarka.</text:p>
      <text:p text:style-name="P2642"/>
      <text:p text:style-name="P2643"><text:bookmark-start text:name="skirsnis24"/>TREČIASIS SKIRSNIS</text:p>
      <text:p text:style-name="P2644"><text:bookmark-end text:name="skirsnis24"/><text:span text:style-name="T2645">BENDRADARBIAVIMAS SU<text:s/></text:span><text:span text:style-name="T2646">EUROPOS KOMISIJA ir kitų Europos Sąjungos valstybIŲ narIŲ KOMPETEnTINGOMIS INSTITUCIJOMIS<text:s/></text:span></text:p>
      <text:p text:style-name="P2647"/>
      <text:p text:style-name="P2648"><text:bookmark-start text:name="straipsnis215"/><text:span text:style-name="T2649">215 straipsnis.<text:s/></text:span><text:span text:style-name="T2650">B</text:span><text:span text:style-name="T2651">endradarbiavimas tiesioginio draudimo ir perdraudimo priežiūros klausimais</text:span></text:p>
      <text:p text:style-name="BodyTextIndent2"><text:bookmark-end text:name="straipsnis215"/><text:span text:style-name="T2652">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653">2.<text:s/></text:span><text:span text:style-name="T2654">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655"/>
      <text:p text:style-name="BodyTextIndent2"><text:bookmark-start text:name="straipsnis216"/><text:span text:style-name="T2656">216<text:s/></text:span><text:span text:style-name="T2657">straipsnis. Informacija apie privalomąjį draudimą</text:span></text:p>
      <text:p text:style-name="BodyTextIndent2"><text:bookmark-end text:name="straipsnis216"/><text:span text:style-name="T2658">1.<text:s/></text:span><text:span text:style-name="T2659">Priežiūros institucija privalo informuoti Europos Komisiją apie privalomąjį draudimą Lietuvos Respublikoje, nurodydama:</text:span></text:p>
      <text:p text:style-name="P2660">1) teisės normas, reglamentuojančias privalomąjį draudimą;</text:p>
      <text:p text:style-name="P2661">2) informaciją, kuri privalo būti privalomojo draudimo liudijime.</text:p>
      <text:p text:style-name="P2662">2. Lietuvos Respublikoje yra pripažįstami kitų Europos Sąjungos valstybių narių draudimo įmonių privalomojo draudimo liudijimai ir kitokie sertifikatai, kurių turinys atitinka reikalavimus, Europos Komisijos paskelbtus Europos Sąjungos oficialiajame leidinyje.</text:p>
      <text:p text:style-name="P2663"/>
      <text:p text:style-name="P2664"><text:bookmark-start text:name="straipsnis217"/>217 straipsnis. Informacija, susijusi su užsienio valstybių asmenimis</text:p>
      <text:p text:style-name="P2665"><text:bookmark-end text:name="straipsnis217"/>1. Priežiūros institucija privalo informuoti Europos Komisiją ir kitų Europos Sąjungos valstybių narių kompetentingas institucijas apie:</text:p>
      <text:p text:style-name="P2666">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667">2) užsienio valstybės juridinio asmens ar asmenų įgytas draudimo įmonės akcijas, jeigu ši įmonė tampa dukterine draudimo įmone.</text:p>
      <text:p text:style-name="P2668">2. Priežiūros institucija privalo informuoti Europos Komisiją apie esmines kliūtis ir sunkumus, kuriuos patiria Lietuvos Respublikos draudimo įmonės užsienio valstybėse.</text:p>
      <text:p text:style-name="P2669">3. Europos Komisijos reikalavimu priežiūros institucija privalo laikinai sustabdyti procedūras dėl:</text:p>
      <text:p text:style-name="P2670">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671">2) leidimų įsigyti draudimo įmonės akcijų išdavimo užsienio valstybės juridiniam asmeniui ar asmenims, tiesiogiai ar netiesiogiai po šio akcijų įsigijimo turėsiančiam ar turėsiantiems dukterinę draudimo įmonę Lietuvos Respublikoje.</text:p>
      <text:p text:style-name="P2672">4. Šio straipsnio 3 dalyje numatytos procedūros sustabdomos ne ilgesniam kaip 3 mėnesių laikotarpiui, tačiau Europos Komisijos reikalavimu priežiūros institucija privalo šį terminą pratęsti.</text:p>
      <text:p text:style-name="P2673">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674">6. Europos Komisijos prašymu priežiūros institucija privalo informuoti Europos Komisiją apie:</text:p>
      <text:p text:style-name="P2675">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676">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677">7. Informacijai, susijusiai su užsienio valstybių asmenimis, vykdančiais perdraudimo veiklą,<text:s/></text:span><text:span text:style-name="T2678">mutatis mutandis</text:span><text:span text:style-name="T2679"><text:s/>taikomos šio įstatymo 21 straipsnio 1 ir 2 dalių nuostatos.</text:span></text:p>
      <text:p text:style-name="P2680"/>
      <text:p text:style-name="P2681"><text:bookmark-start text:name="straipsnis218"/>218 straipsnis. Teisių ir pareigų pagal draudimo sutartis perleidimas</text:p>
      <text:p text:style-name="P2682"><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683">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684" text:outline-level="4"/>
      <text:h text:style-name="P2685" text:outline-level="4"><text:bookmark-start text:name="straipsnis219"/>219 straipsnis. Poveikio priemonės</text:h>
      <text:h text:style-name="P2686"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687"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688"/>
      <text:p text:style-name="BodyTextIndent2"><text:bookmark-start text:name="straipsnis220"/><text:span text:style-name="T2689">220<text:s/></text:span><text:span text:style-name="T2690">straipsnis. Intervencinės priemonės</text:span></text:p>
      <text:p text:style-name="P2691"><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692">2. Kitų Europos Sąjungos valstybių narių institucijų taikomos intervencinės priemonės Lietuvos Respublikoje įsigalioja tuo pačiu metu kaip ir kitose Europos Sąjungos valstybėse narėse.</text:p>
      <text:p text:style-name="P2693">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694"/>
      <text:p text:style-name="P2695"><text:bookmark-start text:name="straipsnis221"/>221 straipsnis. Papildoma priežiūra</text:p>
      <text:p text:style-name="P2696"><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697">1) su kitos Europos Sąjungos valstybės narės draudimo įmone ar perdraudimo įmone susijusiose įmonėse;</text:p>
      <text:p text:style-name="P2698">2) kitos Europos Sąjungos valstybės narės draudimo įmonės ar perdraudimo įmonės dukterinėje įmonėje;</text:p>
      <text:p text:style-name="P2699">3) kitos Europos Sąjungos valstybės narės draudimo įmonės ar perdraudimo įmonės patronuojančioje įmonėje;</text:p>
      <text:p text:style-name="P2700"><text:span text:style-name="T2701">4) kitos Europos Sąjungos valstybės narės draudimo įmonės ar perdraudimo įmonės patronuojančios įmonės dukterinėse įmonėse.</text:span></text:p>
      <text:p text:style-name="P2702">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703"/>
      <text:p text:style-name="P2704"><text:bookmark-start text:name="straipsnis222"/>222 straipsnis. Likvidavimas ir bankrotas</text:p>
      <text:p text:style-name="P2705"><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706">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707">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708">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709"/>
      <text:p text:style-name="P2710"><text:bookmark-start text:name="skyrius11"/>XI SKYRIUS</text:p>
      <text:p text:style-name="P2711"><text:bookmark-end text:name="skyrius11"/>BAIGIAMOSIOS NUOSTATOS</text:p>
      <text:p text:style-name="P2712"/>
      <text:p text:style-name="P2713"><text:bookmark-start text:name="straipsnis223"/>223 straipsnis. Kiti reikalavimai draudimo įmonėms</text:p>
      <text:p text:style-name="P2714"><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715"/>
      <text:p text:style-name="P2716"><text:bookmark-start text:name="straipsnis224"/>224 straipsnis. Piniginis vienetas</text:p>
      <text:p text:style-name="P2717"><text:bookmark-end text:name="straipsnis224"/>1. Visi šiame įstatyme eurais nurodyti dydžiai išreiškiami litais pagal Lietuvos banko skelbiamą oficialų euro ir lito santykį.</text:p>
      <text:p text:style-name="P2718">2. Šiame įstatyme eurais nurodytus dydžius, kurių indeksavimą numato Europos Sąjungos teisės aktai, indeksuoja priežiūros institucija, atsižvelgdama į Europos vartotojų kainų indeksą, skelbiamą Eurostat.<text:s/></text:p>
      <text:p text:style-name="P2719"/>
      <text:p text:style-name="P2720"><text:bookmark-start text:name="straipsnis225"/>225 straipsnis. Pasaulio prekybos organizacijos narių draudimo ir perdraudimo įmonės</text:p>
      <text:p text:style-name="P2721"><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722">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723">3. Priežiūros institucija, atlikdama užsienio valstybės, kuri yra Pasaulio prekybos organizacijos narė, draudimo įmonės veiklos neįsteigus filialo Lietuvos Respublikoje priežiūrą, turi teisę:</text:p>
      <text:p text:style-name="P2724">1) iš užsienio valstybės draudimo įmonės gauti informaciją, reikalingą priežiūros funkcijoms atlikti;</text:p>
      <text:p text:style-name="P2725">2) šio įstatymo 205 straipsnio 1 dalies 1 ir 2 punktuose nustatytais pagrindais arba kai pažeisti draudėjų, apdraustųjų, nukentėjusių trečiųjų asmenų ir naudos gavėjų interesai, taikyti poveikio priemones, nurodytas šio straipsnio 4 dalyje.</text:p>
      <text:p text:style-name="P2726">4. Užsienio valstybės, kuri yra Pasaulio prekybos organizacijos narė, draudimo įmonei priežiūros institucija gali taikyti šias poveikio priemones:</text:p>
      <text:p text:style-name="P2727">1) įspėti užsienio valstybės draudimo įmonę dėl nustatytų Lietuvos Respublikos teisės aktų pažeidimų ir nustatyti šių pažeidimų pašalinimo terminus;</text:p>
      <text:p text:style-name="P2728">2) laikinai ar visam laikui uždrausti užsienio valstybės draudimo įmonei sudaryti draudimo sutartis su Lietuvos Respublikos fiziniais ar juridiniais asmenimis.</text:p>
      <text:p text:style-name="P2729">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730">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731">7. Apie taikomą poveikio priemonę priežiūros institucija raštu praneša užsienio valstybės, kuri yra Pasaulio prekybos organizacijos narė, draudimo įmonei ir išsamiai nurodo šios priemonės taikymo motyvus.</text:p>
      <text:p text:style-name="P2732">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733"/>
      <text:p text:style-name="P2734"><text:bookmark-start text:name="straipsnis226"/><text:span text:style-name="T2735">2</text:span><text:span text:style-name="T2736">26 straipsnis. Užsienio valstybių, kurios nėra Pasaulio prekybos organizacijos narės, perdraudimo įmonės</text:span></text:p>
      <text:p text:style-name="P2737"><text:bookmark-end text:name="straipsnis226"/><text:span text:style-name="T2738">Priežiūros institucija, atlikdama užsienio valstybės, kuri nėra Pasaulio prekybos organizacijos narė, perdraudimo įmonės, tiek įsteigusios filialą Lietuvos Respublikoje, tiek neįsteigusios filialo, veiklos priežiūrą, turi teisę<text:s/></text:span><text:span text:style-name="T2739">priežiūros institucijos nustatyta tvarka gauti informaciją, reikalingą priežiūros funkcijoms atlikti.</text:span></text:p>
      <text:p text:style-name="P2740"/>
      <text:p text:style-name="P2741"><text:bookmark-start text:name="straipsnis227"/>227 straipsnis. Draudimo sutartis</text:p>
      <text:p text:style-name="P2742"><text:bookmark-end text:name="straipsnis227"/>1. Šis įstatymas taikomas iš draudimo sutarties atsirandantiems ar su ja susijusiems teisiniams santykiams, atsiradusiems po 2004 m. sausio 1 d., išskyrus šiame straipsnyje nurodytas išimtis.</text:p>
      <text:p text:style-name="P2743">2. Jeigu iš draudimo sutarties atsirandantys ar su ja susiję teisiniai santykiai atsirado iki 2004 m. sausio 1 d., šis įstatymas taikomas toms teisėms ir pareigoms, kurios atsirado po 2004 m. sausio 1 d.</text:p>
      <text:p text:style-name="P2744"><text:span text:style-name="T2745">3. Sutartinės prievolės, kuri vykdoma po 2004 m. sausio 1 d., vykdymą reglamentuoja šio įstatymo normos.</text:span></text:p>
      <text:p text:style-name="P2746"/>
      <text:p text:style-name="P2747"><text:bookmark-start text:name="straipsnis228"/><text:span text:style-name="T2748">228 straipsnis.<text:s/></text:span><text:bookmark-start text:name="straipsnis231"/><text:span text:style-name="T2749">Neteko galios nuo 2013-05-0</text:span><text:span text:style-name="T2750">7</text:span><text:span text:style-name="T2751">.</text:span></text:p>
      <text:p text:style-name="P2752"><text:bookmark-end text:name="straipsnis228"/><text:bookmark-end text:name="straipsnis231"/><text:span text:style-name="T2753">Pastaba. Galioja iki 2013 m. gruodžio 31 d. (pagal įstatymą Nr.<text:s/></text:span><text:a xlink:href="http://www3.lrs.lt/cgi-bin/preps2?a=447189&amp;b=" office:target-frame-name="_top" xlink:show="replace"><text:span text:style-name="T2754">XII-246</text:span></text:a><text:span text:style-name="T2755">)</text:span></text:p>
      <text:p text:style-name="P2756">Straipsnio pakeitimai:</text:p>
      <text:p text:style-name="Normal"><text:span text:style-name="T2757">Nr.<text:s/></text:span><text:a xlink:href="http://www3.lrs.lt/cgi-bin/preps2?a=447189&amp;b=" office:target-frame-name="_top" xlink:show="replace"><text:span text:style-name="T2758">XII-246</text:span></text:a><text:span text:style-name="T2759">, 2013-04-23, Žin., 2013, Nr. 46-2247 (2013-05-07)</text:span></text:p>
      <text:p text:style-name="P2760"/>
      <text:p text:style-name="P2761"><text:span text:style-name="T2762"><text:tab/></text:span><text:span text:style-name="T2763">Skelbiu šį Lietuvos Respublikos Seimo priimtą įstatymą.<text:s/></text:span></text:p>
      <text:p text:style-name="P2764"/>
      <text:p text:style-name="P2765"/>
      <text:p text:style-name="P2766"><text:span text:style-name="T2767">RESPUBLIKOS PREZIDENTAS</text:span><text:span text:style-name="T2768"><text:tab/></text:span><text:span text:style-name="T2769">ROLANDAS PAKSAS</text:span></text:p>
      <text:p text:style-name="P2770"><text:tab/><text:tab/><text:tab/><text:tab/><text:tab/><text:tab/><text:tab/>Lietuvos Respublikos<text:s/></text:p>
      <text:p text:style-name="P2771"><text:s/><text:tab/><text:tab/><text:tab/><text:tab/><text:s/><text:tab/><text:tab/><text:tab/>draudimo įstatymo</text:p>
      <text:p text:style-name="P2772"><text:bookmark-start text:name="priedas1"/><text:s/><text:tab/><text:tab/><text:tab/><text:tab/><text:s/><text:tab/><text:tab/><text:tab/>priedas</text:p>
      <text:p text:style-name="P2773"><text:bookmark-end text:name="priedas1"/></text:p>
      <text:p text:style-name="P2774">ĮGYVENDINAMI EUROPOS SĄJUNGOS TEISĖS AKTAI</text:p>
      <text:p text:style-name="P2775"/>
      <text:p text:style-name="BodyTextIndent3"><text:span text:style-name="T2776">1. 1964 m. vasario 25 d. Tarybos direktyva 64/225/EEB dėl įsisteigimo laisvės ir laisvės teikti paslaugas apribojimų panaikinimo perdraudimo bei retrocesijos srityse (OL 2004 m.<text:s/></text:span><text:span text:style-name="T2777">specialusis leidimas</text:span><text:span text:style-name="T2778">, 6 skyrius, 1 tomas, p. 5).</text:span></text:p>
      <text:p text:style-name="BodyTextIndent3"><text:span text:style-name="T2779">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780">specialusis leidimas</text:span><text:span text:style-name="T2781">, 6 skyrius, 1 tomas, p. 10).</text:span></text:p>
      <text:p text:style-name="BodyTextIndent3"><text:span text:style-name="T2782">3. 1973 m. liepos 24 d. pirmoji Tarybos direktyva 73/239/EEB dėl įstatymų ir kitų teisės aktų, susijusių su tiesioginio draudimo, išskyrus gyvybės draudimą, veiklos pradėjimu ir vykdymu, derinimo (OL 2004 m.<text:s/></text:span><text:span text:style-name="T2783">specialusis leidimas</text:span><text:span text:style-name="T2784">, 6 skyrius, 1 tomas, p. 14).</text:span></text:p>
      <text:p text:style-name="BodyTextIndent3"><text:span text:style-name="T2785">4. 1973 m. liepos 24 d. Tarybos direktyva 73/240/EEB, panaikinanti įsisteigimo laisvės apribojimus vykdant tiesioginį draudimą, išskyrus gyvybės draudimą (OL 2004 m.<text:s/></text:span><text:span text:style-name="T2786">specialusis leidimas</text:span><text:span text:style-name="T2787">, 6 skyrius, 1 tomas, p. 31).</text:span></text:p>
      <text:p text:style-name="BodyTextIndent3"><text:span text:style-name="T2788">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789">specialusis leidimas</text:span><text:span text:style-name="T2790">, 6 skyrius, 1 tomas, p. 44).</text:span></text:p>
      <text:p text:style-name="P2791"><text:span text:style-name="T2792">6. 1978 m. gegužės 30 d. Tarybos direktyva 78/473/EEB dėl įstatymų ir kitų teisės aktų, susijusių su Bendrijos bendruoju draudimu, derinimo (OL 2004 m.<text:s/></text:span><text:span text:style-name="T2793">specialusis leidimas</text:span><text:span text:style-name="T2794">, 6 skyrius, 1 tomas, p. 64).</text:span></text:p>
      <text:p text:style-name="BodyTextIndent3"><text:span text:style-name="T2795">7. 1978 m. liepos 25 d. ketvirtoji Tarybos direktyva 78/660/EEB,<text:s/></text:span><text:span text:style-name="T2796">grindžiama Europos ekonominės bendrijos steigimo sutarties 54 straipsnio 3 dalies g punktu, dėl tam tikrų tipų bendrovių metinių atskaitomybių</text:span><text:span text:style-name="T2797"><text:s/>(OL 2004 m.<text:s/></text:span><text:span text:style-name="T2798">specialusis leidimas</text:span><text:span text:style-name="T2799">, 17 skyrius, 1 tomas, p. 21).</text:span></text:p>
      <text:p text:style-name="BodyTextIndent3"><text:span text:style-name="T2800">8. 1983 m. birželio 13 d. septintoji Tarybos direktyva 83/349/EEB, pagrįsta Sutarties 54 straipsnio 3 dalies g punktu, dėl konsoliduotos atskaitomybės (OL 2004 m.<text:s/></text:span><text:span text:style-name="T2801">specialusis leidimas</text:span><text:span text:style-name="T2802">, 17 skyrius, 1 tomas, p. 58).</text:span></text:p>
      <text:p text:style-name="P2803"><text:span text:style-name="T2804">9. 1983 m. gruodžio 30 d. antroji Tarybos direktyva 84/5/EEB dėl valstybių narių teisės aktų, susijusių su motorinių transporto priemonių valdytojų civilinės atsakomybės draudimu, suderinimo (OL 2004 m.<text:s/></text:span><text:span text:style-name="T2805">specialusis leidimas</text:span><text:span text:style-name="T2806">, 6 skyrius, 7 tomas, p. 3).</text:span></text:p>
      <text:p text:style-name="BodyTextIndent3"><text:span text:style-name="T2807">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808">specialusis leidimas</text:span><text:span text:style-name="T2809">, 6 skyrius, 1 tomas, p. 198).</text:span></text:p>
      <text:p text:style-name="BodyTextIndent3"><text:span text:style-name="T2810">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811">specialusis leidimas</text:span><text:span text:style-name="T2812">, 6 skyrius, 1 tomas, p. 252).</text:span></text:p>
      <text:p text:style-name="BodyTextIndent3"><text:span text:style-name="T2813">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814">specialusis leidimas</text:span><text:span text:style-name="T2815">, 6 skyrius, 1 tomas, p. 346).</text:span></text:p>
      <text:p text:style-name="BodyTextIndent3"><text:span text:style-name="T2816">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817">specialusis leidimas</text:span><text:span text:style-name="T2818">, 6 skyrius, 2 tomas, p. 269).</text:span></text:p>
      <text:p text:style-name="BodyTextIndent3"><text:span text:style-name="T2819">14. 1998 m. spalio 27 d. Europos Parlamento ir Tarybos direktyva 98/78/EB dėl draudimo įmonių papildomos priežiūros draudimo grupėje (OL 2004 m.<text:s/></text:span><text:span text:style-name="T2820">specialusis leidimas</text:span><text:span text:style-name="T2821">, 6 skyrius, 3 tomas, p. 151) su paskutiniais pakeitimais, padarytais 2005 m. lapkričio 16 d. Europos Parlamento ir Tarybos direktyva 2005/68/EB (OL 2005 L 323, p. 1).</text:span></text:p>
      <text:p text:style-name="BodyTextIndent3"><text:span text:style-name="T2822">15. 2000 m. lapkričio 7 d. Europos Parlamento ir Tarybos direktyva 2000/64/EB, iš dalies keičianti Tarybos direktyvas 85/611/EEB, 92/49/EEB, 92/96/EEB ir 93/22/EEB dėl keitimosi informacija su trečiosiomis valstybėmis (OL 2004 m.<text:s/></text:span><text:span text:style-name="T2823">specialusis leidimas</text:span><text:span text:style-name="T2824">, 6 skyrius, 3 tomas, p. 348).<text:s/></text:span></text:p>
      <text:p text:style-name="P2825"><text:span text:style-name="T2826">16. 2001 m. kovo 19 d. Europos Parlamento ir Tarybos direktyva 2001/17/EB dėl draudimo įmonių reorganizavimo ir likvidavimo (OL 2004 m.<text:s/></text:span><text:span text:style-name="T2827">specialusis leidimas</text:span><text:span text:style-name="T2828">, 6 skyrius, 4 tomas, p. 3).</text:span></text:p>
      <text:p text:style-name="BodyTextIndent3"><text:span text:style-name="T2829">17. 2001 m. spalio 8 d. Tarybos reglamentas (EB) Nr. 2157/2001 dėl Europos bendrovės (SE) statuto (OL 2004 m.<text:s/></text:span><text:span text:style-name="T2830">specialusis leidimas</text:span><text:span text:style-name="T2831">, 6 skyrius, 4 tomas, p. 251).</text:span></text:p>
      <text:p text:style-name="BodyTextIndent3"><text:span text:style-name="T2832">18. 2002 m. kovo 5 d. Europos Parlamento ir Tarybos direktyva 2002/13/EB, iš dalies keičianti Tarybos direktyvą 73/239/EEB dėl ne gyvybės draudimo įmonėms taikomų mokumo atsargos reikalavimų (OL 2004 m.<text:s/></text:span><text:span text:style-name="T2833">specialusis leidimas</text:span><text:span text:style-name="T2834">, 6 skyrius, 4 tomas, p. 310).</text:span></text:p>
      <text:p text:style-name="BodyTextIndent3"><text:span text:style-name="T2835">19. 2002 m. lapkričio 5 d. Europos Parlamento ir Tarybos direktyva 2002/83/EB dėl gyvybės draudimo (OL 2004 m.<text:s/></text:span><text:span text:style-name="T2836">specialusis leidimas</text:span><text:span text:style-name="T2837">, 6 skyrius, 6 tomas, p. 3).</text:span></text:p>
      <text:p text:style-name="BodyTextIndent3"><text:span text:style-name="T2838">20. 2002 m. gruodžio 9 d. Europos Parlamento ir Tarybos direktyva 2002/92/EB dėl draudimo tarpininkavimo (OL 2004 m.<text:s/></text:span><text:span text:style-name="T2839">specialusis leidimas</text:span><text:span text:style-name="T2840">, 6 skyrius, 4 tomas, p. 330).</text:span></text:p>
      <text:p text:style-name="BodyTextIndent3"><text:span text:style-name="T2841">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842">specialusis leidimas</text:span><text:span text:style-name="T2843">, 6 skyrius, 4 tomas, p. 340).</text:span></text:p>
      <text:p text:style-name="P2844">22. 2004 m. gruodžio 13 d. Tarybos direktyva 2004/113/EB, įgyvendinanti vienodo požiūrio į moteris ir vyrus principą dėl galimybės naudotis prekėmis bei paslaugomis ir prekių tiekimo bei paslaugų teikimo (OL 2004 L 373, p. 37).</text:p>
      <text:p text:style-name="P2845">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846">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847">25. 2005 m. lapkričio 16 d. Europos Parlamento ir Tarybos direktyva 2005/68/EB dėl perdraudimo ir iš dalies keičianti Tarybos direktyvas 73/239/EEB, 92/49/EEB ir direktyvas 98/78/EB bei 2002/83/EB (OL 2005 L 323, p. 1).</text:p>
      <text:p text:style-name="P2848"><text:span text:style-name="T2849">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850"/>
      <text:p text:style-name="P2851"/>
      <text:p text:style-name="P2852">Pakeitimai:</text:p>
      <text:p text:style-name="P2853"/>
      <text:p text:style-name="P2854">1.</text:p>
      <text:p text:style-name="P2855">Lietuvos Respublikos Seimas, Įstatymas</text:p>
      <text:p text:style-name="PlainText"><text:span text:style-name="T2856">Nr.<text:s/></text:span><text:a xlink:href="http://www3.lrs.lt/cgi-bin/preps2?a=238643&amp;b=" office:target-frame-name="_top" xlink:show="replace"><text:span text:style-name="T2857">IX-</text:span><text:bookmark-start text:name="_Hlt86635208"/><text:bookmark-start text:name="_Hlt86635209"/><text:span text:style-name="T2858">2</text:span><text:bookmark-end text:name="_Hlt86635208"/><text:bookmark-end text:name="_Hlt86635209"/><text:span text:style-name="T2859">388</text:span></text:a><text:span text:style-name="T2860">, 2004-07-15, Žin., 2004, Nr. 120-4434 (2004-08-03)</text:span></text:p>
      <text:p text:style-name="P2861">DRAUDIMO ĮSTATYMO 44 STRAIPSNIO PAKEITIMO ĮSTATYMAS</text:p>
      <text:p text:style-name="BodyText"><text:span text:style-name="T2862">Šis įstatymas įsigalioja nuo 2004 m. rugpjūčio 11 d.</text:span></text:p>
      <text:p text:style-name="P2863"/>
      <text:p text:style-name="P2864">2.</text:p>
      <text:p text:style-name="P2865">Lietuvos Respublikos Seimas, Įstatymas</text:p>
      <text:p text:style-name="BodyText"><text:span text:style-name="T2866">Nr.<text:s/></text:span><text:a xlink:href="http://www3.lrs.lt/cgi-bin/preps2?a=243496&amp;b=" office:target-frame-name="_top" xlink:show="replace"><text:span text:style-name="T2867">IX-2474</text:span></text:a><text:span text:style-name="T2868">, 2004-10-12, Žin., 2004, Nr. 156-5688 (2004-10-26)</text:span></text:p>
      <text:p text:style-name="P2869">DRAUDIMO ĮSTATYMO 187 STRAIPSNIO PAKEITIMO ĮSTATYMAS</text:p>
      <text:p text:style-name="P2870"/>
      <text:p text:style-name="P2871">3.</text:p>
      <text:p text:style-name="P2872">Lietuvos Respublikos Seimas, Įstatymas</text:p>
      <text:p text:style-name="P2873"><text:span text:style-name="T2874">Nr.<text:s/></text:span><text:a xlink:href="http://www3.lrs.lt/cgi-bin/preps2?a=249831&amp;b=" office:target-frame-name="_top" xlink:show="replace"><text:span text:style-name="T2875">X-77</text:span></text:a><text:span text:style-name="T2876">, 2005-01-18, Žin., 2005, Nr. 18-571 (2005-02-08)</text:span></text:p>
      <text:p text:style-name="P2877">DRAUDIMO ĮSTATYMO 169 STRAIPSNIO PAKEITIMO IR PAPILDYMO ĮSTATYMAS</text:p>
      <text:p text:style-name="P2878"/>
      <text:p text:style-name="P2879">4.</text:p>
      <text:p text:style-name="P2880">Lietuvos Respublikos Seimas, Įstatymas</text:p>
      <text:p text:style-name="P2881"><text:span text:style-name="T2882">Nr.<text:s/></text:span><text:a xlink:href="http://www3.lrs.lt/cgi-bin/preps2?a=264690&amp;b=" office:target-frame-name="_top" xlink:show="replace"><text:span text:style-name="T2883">X</text:span><text:bookmark-start text:name="_Hlt214871203"/><text:bookmark-start text:name="_Hlt214871204"/><text:span text:style-name="T2884">-</text:span><text:bookmark-end text:name="_Hlt214871203"/><text:bookmark-end text:name="_Hlt214871204"/><text:span text:style-name="T2885">371</text:span></text:a><text:span text:style-name="T2886">, 2005-10-18, Žin., 2005, Nr. 130-4664 (2005-11-03)</text:span></text:p>
      <text:p text:style-name="P2887">DRAUDIMO ĮSTATYMO 210 STRAIPSNIO PAKEITIMO IR PRIEDO PAPILDYMO ĮSTATYMAS</text:p>
      <text:p text:style-name="P2888"/>
      <text:p text:style-name="P2889">5.</text:p>
      <text:p text:style-name="P2890">Lietuvos Respublikos Seimas, Įstatymas</text:p>
      <text:p text:style-name="P2891"><text:span text:style-name="T2892">Nr.<text:s/></text:span><text:bookmark-start text:name="_Hlt214871208"/><text:a xlink:href="http://www3.lrs.lt/cgi-bin/preps2?a=280070&amp;b=" office:target-frame-name="_top" xlink:show="replace"><text:span text:style-name="T2893">X-733</text:span><text:bookmark-end text:name="_Hlt214871208"/></text:a><text:span text:style-name="T2894">, 2006-06-27, Žin., 2006, Nr. 78-3059 (2006-07-18)</text:span></text:p>
      <text:p text:style-name="P2895">DRAUDIMO ĮSTATYMO 21 STRAIPSNIO PAKEITIMO ĮSTATYMAS</text:p>
      <text:p text:style-name="P2896"/>
      <text:p text:style-name="P2897">6.</text:p>
      <text:p text:style-name="P2898">Lietuvos Respublikos Seimas, Įstatymas</text:p>
      <text:p text:style-name="P2899"><text:span text:style-name="T2900">Nr.<text:s/></text:span><text:a xlink:href="http://www3.lrs.lt/cgi-bin/preps2?a=281156&amp;b=" office:target-frame-name="_top" xlink:show="replace"><text:span text:style-name="T2901">X-</text:span><text:bookmark-start text:name="_Hlt168715203"/><text:span text:style-name="T2902">7</text:span><text:bookmark-end text:name="_Hlt168715203"/><text:span text:style-name="T2903">98</text:span></text:a><text:span text:style-name="T2904">, 2006-07-19, Žin., 2006, Nr. 87-3409 (2006-08-08)</text:span></text:p>
      <text:p text:style-name="P2905">DRAUDIMO ĮSTATYMO 29, 35, 36, 43, 82, 100, 113, 135, 136, 151, 175, 180, 188, 191, 193, 199, 207 STRAIPSNIŲ PAKEITIMO BEI PAPILDYMO, ĮSTATYMO PAPILDYMO 791 IR 231 STRAIPSNIAIS, VIII SKYRIAUS PAPILDYMO PENKTUOJU SKIRSNIU IR PRIEDO PAPILDYMO ĮSTATYMAS</text:p>
      <text:p text:style-name="P2906"/>
      <text:p text:style-name="P2907">7.</text:p>
      <text:p text:style-name="P2908">Lietuvos Respublikos Seimas, Įstatymas</text:p>
      <text:p text:style-name="P2909"><text:span text:style-name="T2910">Nr.<text:s/></text:span><text:a xlink:href="http://www3.lrs.lt/cgi-bin/preps2?a=298311&amp;b=" office:target-frame-name="_top" xlink:show="replace"><text:span text:style-name="T2911">X-1139</text:span></text:a><text:span text:style-name="T2912">, 2007-05-17, Žin., 2007, Nr. 61-2342 (2007-06-02)</text:span></text:p>
      <text:p text:style-name="P2913">DRAUDIMO ĮSTATYMO 1, 2, 57 STRAIPSNIŲ PAKEITIMO IR PAPILDYMO BEI PRIEDO PAPILDYMO ĮSTATYMAS</text:p>
      <text:p text:style-name="P2914">Šis įstatymas įsigalioja nuo 2007 m. birželio 11 d.</text:p>
      <text:p text:style-name="P2915"/>
      <text:p text:style-name="P2916">8.</text:p>
      <text:p text:style-name="P2917">Lietuvos Respublikos Seimas, Įstatymas</text:p>
      <text:p text:style-name="P2918"><text:span text:style-name="T2919">Nr.<text:s/></text:span><text:a xlink:href="http://www3.lrs.lt/cgi-bin/preps2?a=309758&amp;b=" office:target-frame-name="_top" xlink:show="replace"><text:span text:style-name="T2920">X-1324</text:span></text:a><text:span text:style-name="T2921">, 2007-11-15, Žin., 2007, Nr. 125-5092 (2007-12-01)</text:span></text:p>
      <text:p text:style-name="P2922">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2923">Šis įstatymas įsigalioja 2007 m. gruodžio 10 d.</text:p>
      <text:p text:style-name="P2924"/>
      <text:p text:style-name="P2925">9.</text:p>
      <text:p text:style-name="P2926">Lietuvos Respublikos Seimas, Įstatymas</text:p>
      <text:p text:style-name="PlainText"><text:span text:style-name="T2927">Nr.<text:s/></text:span><text:a xlink:href="http://www3.lrs.lt/cgi-bin/preps2?a=330595&amp;b=" office:target-frame-name="_top" xlink:show="replace"><text:span text:style-name="T2928">X-1789</text:span></text:a><text:span text:style-name="T2929">, 2008-11-06, Žin., 2008, Nr. 131-5039 (2008-11-15)</text:span></text:p>
      <text:p text:style-name="P2930">DRAUDIMO ĮSTATYMO 182 STRAIPSNIO PAKEITIMO ĮSTATYMAS</text:p>
      <text:p text:style-name="P2931"/>
      <text:p text:style-name="P2932">10.</text:p>
      <text:p text:style-name="P2933">Lietuvos Respublikos Seimas, Įstatymas</text:p>
      <text:p text:style-name="P2934">Nr.<text:s/><text:a xlink:href="http://www3.lrs.lt/cgi-bin/preps2?a=340366&amp;b=" office:target-frame-name="_top" xlink:show="replace"><text:span text:style-name="Hyperlink">XI-200</text:span></text:a>, 2009-03-19, Žin., 2009, Nr. 38-1439 (2009-04-04)</text:p>
      <text:p text:style-name="P2935">DRAUDIMO ĮSTATYMO 2, 16, 20, 22, 55(2) STRAIPSNIŲ BEI PRIEDO PAKEITIMO IR PAPILDYMO ĮSTATYMAS</text:p>
      <text:p text:style-name="P2936">Iki šio įstatymo įsigaliojimo Priežiūros komisijai paduoti prašymai dėl sutikimo įsigyti ar padidinti pakankamą akcijų paketą nagrinėjami ir sprendimai priimami prašymo padavimo metu galiojusių teisės aktų nustatyta tvarka.</text:p>
      <text:p text:style-name="P2937"/>
      <text:p text:style-name="P2938">11.</text:p>
      <text:p text:style-name="P2939">Lietuvos Respublikos Seimas, Įstatymas</text:p>
      <text:p text:style-name="P2940">Nr.<text:s/><text:a xlink:href="http://www3.lrs.lt/cgi-bin/preps2?a=361987&amp;b=" office:target-frame-name="_top" xlink:show="replace"><text:span text:style-name="Hyperlink">XI-582</text:span></text:a>, 2009-12-17, Žin., 2009, Nr. 154-6956 (2009-12-28)</text:p>
      <text:p text:style-name="P2941">DRAUDIMO ĮSTATYMO 4, 39, 55(2), 55(10), 172(1), 187, 197, 198 STRAIPSNIŲ PAKEITIMO IR PAPILDYMO ĮSTATYMAS</text:p>
      <text:p text:style-name="P2942"/>
      <text:p text:style-name="P2943">12.</text:p>
      <text:p text:style-name="P2944">Lietuvos Respublikos Seimas, Įstatymas</text:p>
      <text:p text:style-name="P2945">Nr.<text:s/><text:a xlink:href="http://www3.lrs.lt/cgi-bin/preps2?a=385373&amp;b=" office:target-frame-name="_top" xlink:show="replace"><text:span text:style-name="Hyperlink">XI-1092</text:span></text:a>, 2010-11-04, Žin., 2010, Nr. 137-6993 (2010-11-23)</text:p>
      <text:p text:style-name="P2946">DRAUDIMO ĮSTATYMO 231 STRAIPSNIO PAKEITIMO ĮSTATYMAS</text:p>
      <text:p text:style-name="P2947"/>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2948">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I-246</text:span></text:a>, 2013-04-23, Žin., 2013, Nr. 46-2247 (2013-05-07)</text:p>
      <text:p text:style-name="Normal">DRAUDIMO ĮSTATYMO 93, 114, 127 STRAIPSNIŲ PAKEITIMO IR 228 STRAIPSNIO PRIPAŽINIMO NETEKUSIU GALIOS ĮSTATYMAS</text:p>
      <text:p text:style-name="P2949">Šis įstatymas galioja iki 2013 m. gruodžio 31 d.</text:p>
      <text:p text:style-name="Normal"/>
      <text:p text:style-name="Normal"/>
      <text:p text:style-name="Normal">*** Pabaiga ***</text:p>
      <text:p text:style-name="Normal"/>
      <text:p text:style-name="Normal"/>
      <text:p text:style-name="Normal">Redagavo Aušrinė Trapinskienė (2013-05-08)</text:p>
      <text:p text:style-name="Normal"><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2:00Z</meta:creation-date>
    <dc:date>2016-06-30T12:12:00Z</dc:date>
    <meta:print-date>2003-09-25T12:26:00Z</meta:print-date>
    <meta:template xlink:href="Istatpro" xlink:type="simple"/>
    <meta:editing-cycles>2</meta:editing-cycles>
    <meta:editing-duration>PT0S</meta:editing-duration>
    <meta:document-statistic meta:page-count="2" meta:paragraph-count="2245" meta:word-count="45195" meta:character-count="359320" meta:row-count="5186" meta:non-whitespace-character-count="316370"/>
  </office:meta>
</office:document-meta>
</file>