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asian="EUAlbertina" fo:font-size="11pt" style:font-size-asian="11pt" style:font-size-complex="11pt"/>
    </style:style>
    <style:style style:name="T997" style:parent-style-name="DefaultParagraphFont" style:family="text">
      <style:text-properties style:font-name-asian="EUAlbertina" fo:font-size="11pt" style:font-size-asian="11pt" style:font-size-complex="11pt"/>
    </style:style>
    <style:style style:name="T998" style:parent-style-name="DefaultParagraphFont" style:family="text">
      <style:text-properties style:font-name-asian="EUAlbertina" fo:font-weight="bold" style:font-weight-asian="bold" fo:font-size="11pt" style:font-size-asian="11pt" style:font-size-complex="11pt"/>
    </style:style>
    <style:style style:name="T999" style:parent-style-name="DefaultParagraphFont" style:family="text">
      <style:text-properties style:font-name-asian="EUAlbertina"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tyle-complex="italic" fo:font-size="11pt" style:font-size-asian="11pt" style:font-size-complex="11pt"/>
    </style:style>
    <style:style style:name="T1010" style:parent-style-name="DefaultParagraphFont" style:family="text">
      <style:text-properties style:font-weight-complex="bold" style:font-style-complex="italic" fo:font-size="11pt" style:font-size-asian="11pt" style:font-size-complex="11pt"/>
    </style:style>
    <style:style style:name="T1011" style:parent-style-name="DefaultParagraphFont" style:family="text">
      <style:text-properties fo:font-weight="bold" style:font-weight-asian="bold" style:font-weight-complex="bold" style:font-style-complex="italic" fo:font-size="11pt" style:font-size-asian="11pt" style:font-size-complex="11pt"/>
    </style:style>
    <style:style style:name="T1012" style:parent-style-name="DefaultParagraphFont" style:family="text">
      <style:text-properties style:font-weight-complex="bold" style:font-style-complex="italic"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tyle="italic" style:font-style-asian="italic" style:font-style-complex="italic"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tyle="italic" style:font-style-asian="italic"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P1163" style:parent-style-name="Normal" style:family="paragraph">
      <style:paragraph-properties fo:widows="0" fo:orphans="0" fo:text-align="justify" fo:margin-right="0.0118in"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justify" fo:margin-left="1.5in" fo:text-indent="-1.0076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weight-complex="bold" fo:font-size="11pt" style:font-size-asian="11pt" style:font-size-complex="11pt"/>
    </style:style>
    <style:style style:name="T1525" style:parent-style-name="DefaultParagraphFont" style:family="text">
      <style:text-properties style:font-name-asian="Calibri" style:font-weight-complex="bold" fo:font-size="11pt" style:font-size-asian="11pt" style:font-size-complex="11pt"/>
    </style:style>
    <style:style style:name="T1526" style:parent-style-name="DefaultParagraphFont" style:family="text">
      <style:text-properties style:font-name-asian="Calibri"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575in" fo:text-indent="-1.0826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keep-with-next="alway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keep-with-next="always" fo:text-align="justify" fo:margin-left="1.6875in" fo:text-indent="-1.1951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center" fo:text-indent="0.5in"/>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tab-stops>
          <style:tab-stop style:type="left" style:position="0.6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687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tab-stops>
          <style:tab-stop style:type="left" style:position="0.6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87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ab-stops>
          <style:tab-stop style:type="left" style:position="0.6875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87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style:text-position="super 63.6%"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text-position="super 63.6%"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575in" fo:text-indent="-1.0826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FF66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9933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P2310" style:parent-style-name="Normal" style:family="paragraph">
      <style:paragraph-properties fo:keep-with-next="alway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style-complex="italic"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style:font-weight-complex="bold" style:font-style-complex="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tyle-complex="italic" fo:font-size="11pt" style:font-size-asian="11pt" style:font-size-complex="11pt" style:language-asian="lt" style:country-asian="LT"/>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style-complex="italic"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tyle-complex="italic" fo:font-size="11pt" style:font-size-asian="11pt" style:font-size-complex="11pt" style:language-asian="lt" style:country-asian="LT"/>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keep-with-next="always" fo:text-align="justify" fo:margin-left="0.5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style:text-properties fo:font-style="italic" style:font-style-asian="italic"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margin-right="-0.0347in"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keep-with-next="alway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indent="0.5in"/>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weight="bold" style:font-weight-asian="bold" style:font-weight-complex="bold" fo:font-size="11pt" style:font-size-asian="11pt" style:font-size-complex="11pt"/>
    </style:style>
    <style:style style:name="T278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8" style:parent-style-name="DefaultParagraphFont" style:family="text">
      <style:text-properties style:font-name-asian="Calibri" fo:font-weight="bold" style:font-weight-asian="bold" style:font-weight-complex="bold" fo:font-size="11pt" style:font-size-asian="11pt" style:font-size-complex="11pt"/>
    </style:style>
    <style:style style:name="T2789" style:parent-style-name="DefaultParagraphFont" style:family="text">
      <style:text-properties style:font-name-asian="Calibri" fo:font-weight="bold" style:font-weight-asian="bold" style:font-weight-complex="bold"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name-asian="Calibri" style:font-weight-complex="bold" fo:font-size="11pt" style:font-size-asian="11pt" style:font-size-complex="11pt"/>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style:text-position="super 63.6%"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P2831" style:parent-style-name="Normal" style:family="paragraph">
      <style:paragraph-properties fo:keep-with-next="alway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P2903" style:parent-style-name="Normal" style:family="paragraph">
      <style:paragraph-properties fo:keep-with-next="alway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center" style:position="3.284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text-position="super 63.6%"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weight-complex="bold" style:font-style-complex="italic"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416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fo:font-size="11pt" style:font-size-asian="11pt" style:font-size-complex="11pt"/>
    </style:style>
    <style:style style:name="P3100" style:parent-style-name="Normal" style:family="paragraph">
      <style:paragraph-properties fo:text-align="justify"/>
      <style:text-properties fo:font-style="italic" style:font-style-asian="italic"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style:font-style-complex="italic" fo:font-size="11pt" style:font-size-asian="11pt" style:font-size-complex="11pt"/>
    </style:style>
    <style:style style:name="T3109" style:parent-style-name="DefaultParagraphFont" style:family="text">
      <style:text-properties fo:font-weight="bold" style:font-weight-asian="bold" style:font-weight-complex="bold" style:font-style-complex="italic" fo:font-size="11pt" style:font-size-asian="11pt" style:font-size-complex="11pt"/>
    </style:style>
    <style:style style:name="T3110" style:parent-style-name="DefaultParagraphFont" style:family="text">
      <style:text-properties fo:font-weight="bold" style:font-weight-asian="bold" style:font-weight-complex="bold"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style:font-style-complex="italic" fo:font-size="11pt" style:font-size-asian="11pt" style:font-size-complex="11pt"/>
    </style:style>
    <style:style style:name="T3113" style:parent-style-name="DefaultParagraphFont" style:family="text">
      <style:text-properties style:font-weight-complex="bold" style:font-style-complex="italic"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style:font-style-complex="italic" fo:font-size="11pt" style:font-size-asian="11pt" style:font-size-complex="11pt"/>
    </style:style>
    <style:style style:name="T3155" style:parent-style-name="DefaultParagraphFont" style:family="text">
      <style:text-properties style:font-weight-complex="bold" style:font-style-complex="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fo:font-weight="bold" style:font-weight-asian="bold"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style:font-style-complex="italic" fo:font-size="11pt" style:font-size-asian="11pt" style:font-size-complex="11pt"/>
    </style:style>
    <style:style style:name="T3162" style:parent-style-name="DefaultParagraphFont" style:family="text">
      <style:text-properties style:font-weight-complex="bold" style:font-style-complex="italic" fo:font-size="11pt" style:font-size-asian="11pt" style:font-size-complex="11pt"/>
    </style:style>
    <style:style style:name="T3163" style:parent-style-name="DefaultParagraphFont" style:family="text">
      <style:text-properties style:font-weight-complex="bold" style:font-style-complex="italic"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EUAlbertina" fo:font-size="11pt" style:font-size-asian="11pt" style:font-size-complex="11pt"/>
    </style:style>
    <style:style style:name="T3166" style:parent-style-name="DefaultParagraphFont" style:family="text">
      <style:text-properties style:font-name-asian="EUAlbertina"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style:font-name-asian="EUAlbertina"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EUAlbertina" fo:font-size="11pt" style:font-size-asian="11pt" style:font-size-complex="11pt"/>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EUAlbertina"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P3211" style:parent-style-name="Normal" style:family="paragraph">
      <style:paragraph-properties fo:text-align="justify"/>
      <style:text-properties fo:font-style="italic" style:font-style-asian="italic"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indent="0.5in"/>
    </style:style>
    <style:style style:name="P3217" style:parent-style-name="Normal" style:family="paragraph">
      <style:paragraph-properties fo:text-align="justify" fo:margin-left="1.575in" fo:text-indent="-1.082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margin-left="1.6736in" fo:text-indent="-1.1812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style:font-style-complex="italic" fo:font-size="11pt" style:font-size-asian="11pt" style:font-size-complex="11pt"/>
    </style:style>
    <style:style style:name="T3250" style:parent-style-name="DefaultParagraphFont" style:family="text">
      <style:text-properties style:font-weight-complex="bold"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fo:font-style="italic" style:font-style-asian="italic" fo:font-size="11pt" style:font-size-asian="11pt" style:font-size-complex="11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style:text-properties fo:font-style="italic" style:font-style-asian="italic" fo:font-size="11pt" style:font-size-asian="11pt" style:font-size-complex="11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575in" fo:text-indent="-1.0826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style:font-name-asian="EUAlbertina,Bold" fo:font-weight="bold" style:font-weight-asian="bold" fo:font-size="11pt" style:font-size-asian="11pt" style:font-size-complex="11pt"/>
    </style:style>
    <style:style style:name="T3333" style:parent-style-name="DefaultParagraphFont" style:family="text">
      <style:text-properties style:font-name-asian="EUAlbertina,Bold" fo:font-weight="bold" style:font-weight-asian="bold" fo:font-size="11pt" style:font-size-asian="11pt" style:font-size-complex="11pt"/>
    </style:style>
    <style:style style:name="T3334" style:parent-style-name="DefaultParagraphFont" style:family="text">
      <style:text-properties style:font-name-asian="EUAlbertina,Bold" fo:font-weight="bold" style:font-weight-asian="bold" fo:font-size="11pt" style:font-size-asian="11pt" style:font-size-complex="11pt"/>
    </style:style>
    <style:style style:name="P3335" style:parent-style-name="Normal" style:family="paragraph">
      <style:paragraph-properties fo:text-align="justify" fo:text-indent="0.5in">
        <style:tab-stops>
          <style:tab-stop style:type="left" style:position="0.4923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P3349" style:parent-style-name="Normal" style:family="paragraph">
      <style:paragraph-properties fo:text-align="justify" fo:text-indent="0.5in">
        <style:tab-stops>
          <style:tab-stop style:type="left" style:position="0.4923in"/>
        </style:tab-stops>
      </style:paragraph-properties>
    </style:style>
    <style:style style:name="T3350" style:parent-style-name="DefaultParagraphFont" style:family="text">
      <style:text-properties style:font-name-asian="EUAlbertina"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style:font-style-complex="italic" fo:font-size="11pt" style:font-size-asian="11pt" style:font-size-complex="11pt"/>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style:font-style-complex="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923in"/>
        </style:tab-stops>
      </style:paragraph-properties>
    </style:style>
    <style:style style:name="T3364" style:parent-style-name="DefaultParagraphFont" style:family="text">
      <style:text-properties style:font-name-asian="EUAlbertina" fo:font-size="11pt" style:font-size-asian="11pt" style:font-size-complex="11pt"/>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s>
      </style:paragraph-properties>
    </style:style>
    <style:style style:name="T3376" style:parent-style-name="DefaultParagraphFont" style:family="text">
      <style:text-properties style:font-name-asian="EUAlbertina" fo:font-size="11pt" style:font-size-asian="11pt" style:font-size-complex="11pt"/>
    </style:style>
    <style:style style:name="T3377" style:parent-style-name="DefaultParagraphFont" style:family="text">
      <style:text-properties style:font-name-asian="EUAlbertina" fo:font-size="11pt" style:font-size-asian="11pt" style:font-size-complex="11pt"/>
    </style:style>
    <style:style style:name="T3378" style:parent-style-name="DefaultParagraphFont" style:family="text">
      <style:text-properties style:font-name-asian="EUAlbertina"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s>
      </style:paragraph-properties>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tab-stops>
          <style:tab-stop style:type="left" style:position="0.4923in"/>
        </style:tab-stops>
      </style:paragraph-properties>
    </style:style>
    <style:style style:name="T3383" style:parent-style-name="DefaultParagraphFont" style:family="text">
      <style:text-properties style:font-name-asian="EUAlbertina" fo:font-size="11pt" style:font-size-asian="11pt" style:font-size-complex="11pt"/>
    </style:style>
    <style:style style:name="T3384" style:parent-style-name="DefaultParagraphFont" style:family="text">
      <style:text-properties style:font-name-asian="EUAlbertina" fo:font-size="11pt" style:font-size-asian="11pt" style:font-size-complex="11pt"/>
    </style:style>
    <style:style style:name="T3385" style:parent-style-name="DefaultParagraphFont" style:family="text">
      <style:text-properties style:font-name-asian="EUAlbertina"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text-properties fo:font-style="italic" style:font-style-asian="italic" fo:font-size="11pt" style:font-size-asian="11pt" style:font-size-complex="11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margin-left="0.1826in" fo:text-indent="0.5in">
        <style:tab-stops/>
      </style:paragraph-properties>
    </style:style>
    <style:style style:name="P3393" style:parent-style-name="Normal" style:family="paragraph">
      <style:paragraph-properties fo:keep-with-next="always" fo:text-align="justify" fo:margin-left="1.575in" fo:text-indent="-1.0826in">
        <style:tab-stops/>
      </style:paragraph-properties>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name-asian="EUAlbertina"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6736in" fo:text-indent="-1.1812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keep-together="always" fo:text-align="justify" fo:text-indent="0.4923in"/>
      <style:text-properties fo:hyphenate="false"/>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ize="10pt" style:font-size-asian="10pt" style:font-size-complex="12pt"/>
    </style:style>
    <style:style style:name="P3539" style:parent-style-name="Normal" style:family="paragraph">
      <style:paragraph-properties fo:text-align="justify"/>
      <style:text-properties fo:font-style="italic" style:font-style-asian="italic"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4923in"/>
    </style:style>
    <style:style style:name="P3545" style:parent-style-name="Normal" style:family="paragraph">
      <style:paragraph-properties fo:keep-together="always" fo:text-align="justify" fo:text-indent="0.4923in"/>
      <style:text-properties fo:hyphenate="false"/>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4923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4923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4923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style:text-properties fo:font-style="italic" style:font-style-asian="italic" fo:font-size="11pt" style:font-size-asian="11pt" style:font-size-complex="11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text-transform="uppercase"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indent="0.5in"/>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75in" fo:text-indent="-1.0826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s>
      </style:paragraph-properties>
    </style:style>
    <style:style style:name="P3892" style:parent-style-name="Normal" style:family="paragraph">
      <style:paragraph-properties fo:text-align="justify" fo:margin-left="1.575in" fo:text-indent="-1.0826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ext-properties fo:font-style="italic" style:font-style-asian="italic"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text-properties fo:font-style="italic" style:font-style-asian="italic" fo:font-size="11pt" style:font-size-asian="11pt" style:font-size-complex="11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style="italic" style:font-style-asian="italic" fo:font-size="11pt" style:font-size-asian="11pt" style:font-size-complex="11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style:font-style-complex="italic"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style:font-style-complex="italic" fo:font-size="11pt" style:font-size-asian="11pt" style:font-size-complex="11pt"/>
    </style:style>
    <style:style style:name="T4098" style:parent-style-name="DefaultParagraphFont" style:family="text">
      <style:text-properties fo:font-weight="bold" style:font-weight-asian="bold" style:font-weight-complex="bold" style:font-style-complex="italic" fo:font-size="11pt" style:font-size-asian="11pt" style:font-size-complex="11pt"/>
    </style:style>
    <style:style style:name="T4099" style:parent-style-name="DefaultParagraphFont" style:family="text">
      <style:text-properties style:font-weight-complex="bold" style:font-style-complex="italic"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style:font-weight-complex="bold" style:font-style-complex="italic" fo:font-size="11pt" style:font-size-asian="11pt" style:font-size-complex="11pt"/>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style:font-style-complex="italic"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style:font-style-complex="italic" fo:font-size="11pt" style:font-size-asian="11pt" style:font-size-complex="11pt"/>
    </style:style>
    <style:style style:name="T4112" style:parent-style-name="DefaultParagraphFont" style:family="text">
      <style:text-properties style:font-weight-complex="bold" style:font-style-complex="italic" fo:font-size="11pt" style:font-size-asian="11pt" style:font-size-complex="11pt"/>
    </style:style>
    <style:style style:name="T4113" style:parent-style-name="DefaultParagraphFont" style:family="text">
      <style:text-properties style:font-weight-complex="bold" style:font-style-complex="italic" fo:font-size="11pt" style:font-size-asian="11pt" style:font-size-complex="11pt"/>
    </style:style>
    <style:style style:name="P4114" style:parent-style-name="Normal" style:family="paragraph">
      <style:paragraph-properties fo:text-align="justify"/>
      <style:text-properties fo:font-style="italic" style:font-style-asian="italic" fo:font-size="11pt" style:font-size-asian="11pt" style:font-size-complex="11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687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text-transform="uppercase"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text-transform="uppercase"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center" fo:text-indent="0.5in"/>
      <style:text-properties fo:font-size="11pt" style:font-size-asian="11pt" style:font-size-complex="11pt"/>
    </style:style>
    <style:style style:name="P4176" style:parent-style-name="Normal" style:family="paragraph">
      <style:paragraph-properties fo:text-align="justify" fo:margin-left="1.6875in" fo:text-indent="-1.1951in">
        <style:tab-stops/>
      </style:paragraph-properties>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625in" fo:text-indent="-1.1326in">
        <style:tab-stops/>
      </style:paragraph-properties>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1.9687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722in" fo:text-indent="-1.2722in">
        <style:tab-stops/>
      </style:paragraph-properties>
    </style:style>
    <style:style style:name="T4303" style:parent-style-name="DefaultParagraphFont" style:family="text">
      <style:text-properties fo:font-weight="bold" style:font-weight-asian="bold" style:font-weight-complex="bold" style:font-style-complex="italic" fo:font-size="11pt" style:font-size-asian="11pt" style:font-size-complex="11pt"/>
    </style:style>
    <style:style style:name="T430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5" style:parent-style-name="DefaultParagraphFont" style:family="text">
      <style:text-properties fo:font-weight="bold" style:font-weight-asian="bold" style:font-weight-complex="bold" style:font-style-complex="italic" fo:font-size="11pt" style:font-size-asian="11pt" style:font-size-complex="11pt"/>
    </style:style>
    <style:style style:name="T4306" style:parent-style-name="DefaultParagraphFont" style:family="text">
      <style:text-properties fo:font-weight="bold" style:font-weight-asian="bold" style:font-weight-complex="bold" style:font-style-complex="italic"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style:font-style-complex="italic"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style:font-style-complex="italic" fo:font-size="11pt" style:font-size-asian="11pt" style:font-size-complex="11pt"/>
    </style:style>
    <style:style style:name="T4313" style:parent-style-name="DefaultParagraphFont" style:family="text">
      <style:text-properties style:font-weight-complex="bold"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625in" fo:text-indent="-1.1326in">
        <style:tab-stops/>
      </style:paragraph-properties>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margin-left="1.477in" fo:text-indent="-0.9847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style:text-position="super 63.6%"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text-transform="uppercase"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625in" fo:text-indent="-1.0701in">
        <style:tab-stops/>
      </style:paragraph-properties>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575in" fo:text-indent="-1.0826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style:text-position="super 63.6%"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625in" fo:text-indent="-1.1326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keep-with-next="alway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fo:font-size="11pt" style:font-size-asian="11pt" style:font-size-complex="11pt"/>
    </style:style>
    <style:style style:name="T4521" style:parent-style-name="DefaultParagraphFont" style:family="text">
      <style:text-properties fo:font-weight="bold" style:font-weight-asian="bold" fo:color="#000000" fo:font-size="11pt" style:font-size-asian="11pt" style:font-size-complex="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color="#000000" fo:font-size="11pt" style:font-size-asian="11pt" style:font-size-complex="11pt"/>
    </style:style>
    <style:style style:name="T4524" style:parent-style-name="DefaultParagraphFont" style:family="text">
      <style:text-properties fo:font-weight="bold" style:font-weight-asian="bold" fo:text-transform="uppercase" fo:color="#000000" fo:font-size="11pt" style:font-size-asian="11pt" style:font-size-complex="11pt"/>
    </style:style>
    <style:style style:name="P4525" style:parent-style-name="Normal" style:family="paragraph">
      <style:paragraph-properties fo:text-align="center" fo:text-indent="0.5in"/>
      <style:text-properties fo:text-transform="uppercase" fo:color="#000000" fo:font-size="11pt" style:font-size-asian="11pt" style:font-size-complex="11pt"/>
    </style:style>
    <style:style style:name="P4526" style:parent-style-name="Normal" style:family="paragraph">
      <style:paragraph-properties fo:keep-with-next="alway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style-complex="italic" fo:font-size="11pt" style:font-size-asian="11pt" style:font-size-complex="11pt"/>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style:font-style-complex="italic"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style-complex="italic" fo:font-size="11pt" style:font-size-asian="11pt" style:font-size-complex="11pt"/>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T4578" style:parent-style-name="DefaultParagraphFont" style:family="text">
      <style:text-properties style:font-style-complex="italic"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keep-with-next="alway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style:font-weight-complex="bold"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keep-with-next="always" fo:text-align="justify" fo:margin-left="1.625in" fo:text-indent="-1.132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style-complex="italic" fo:font-size="11pt" style:font-size-asian="11pt" style:font-size-complex="11pt"/>
    </style:style>
    <style:style style:name="T4817" style:parent-style-name="DefaultParagraphFont" style:family="text">
      <style:text-properties style:font-style-complex="italic"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style-complex="italic"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style-complex="italic"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tyle-complex="italic" fo:font-size="11pt" style:font-size-asian="11pt" style:font-size-complex="11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keep-with-next="always"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381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P4844" style:parent-style-name="Normal" style:family="paragraph">
      <style:paragraph-properties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tab-stops>
          <style:tab-stop style:type="left" style:position="4.0361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P4882" style:parent-style-name="Normal" style:family="paragraph">
      <style:paragraph-properties fo:keep-with-next="always" fo:text-align="justify" fo:margin-left="1.575in" fo:text-indent="-1.0826in">
        <style:tab-stops/>
      </style:paragraph-properties>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name-asian="EUAlbertina"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name-asian="EUAlbertina"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name-asian="EUAlbertina"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P4925" style:parent-style-name="Normal" style:family="paragraph">
      <style:paragraph-properties fo:widows="0" fo:orphans="0" fo:text-align="justify" fo:margin-left="1.6875in" fo:text-indent="-1.1951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text-properties fo:font-weight="bold" style:font-weight-asian="bold"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indent="0.5in"/>
      <style:text-properties fo:font-weight="bold" style:font-weight-asian="bold" fo:font-size="11pt" style:font-size-asian="11pt" style:font-size-complex="11pt"/>
    </style:style>
    <style:style style:name="P4998" style:parent-style-name="Normal" style:family="paragraph">
      <style:paragraph-properties fo:text-indent="0.5in"/>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keep-with-next="always" fo:text-align="justify" fo:text-indent="0.5in"/>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style:text-position="super 63.6%"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style:text-position="super 63.6%"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text-position="super 63.6%"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text-position="super 63.6%"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3.6%"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text-position="super 63.6%"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keep-with-next="always" fo:text-align="justify" fo:text-indent="0.5in"/>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style-complex="italic" fo:font-size="11pt" style:font-size-asian="11pt" style:font-size-complex="11pt"/>
    </style:style>
    <style:style style:name="T5169" style:parent-style-name="DefaultParagraphFont" style:family="text">
      <style:text-properties style:font-style-complex="italic"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style-complex="italic" fo:font-size="11pt" style:font-size-asian="11pt" style:font-size-complex="11pt"/>
    </style:style>
    <style:style style:name="T5172" style:parent-style-name="DefaultParagraphFont" style:family="text">
      <style:text-properties style:font-style-complex="italic"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fo:language="sq" fo:country="AL"/>
    </style:style>
    <style:style style:name="T5230" style:parent-style-name="DefaultParagraphFont" style:family="text">
      <style:text-properties fo:font-size="11pt" style:font-size-asian="11pt" style:font-size-complex="11pt" fo:language="sq" fo:country="AL"/>
    </style:style>
    <style:style style:name="T5231" style:parent-style-name="DefaultParagraphFont" style:family="text">
      <style:text-properties fo:font-size="11pt" style:font-size-asian="11pt" style:font-size-complex="11pt" fo:language="sq" fo:country="AL" style:language-asian="en" style:country-asian="GB"/>
    </style:style>
    <style:style style:name="T5232" style:parent-style-name="DefaultParagraphFont" style:family="text">
      <style:text-properties fo:font-size="11pt" style:font-size-asian="11pt" style:font-size-complex="11pt" fo:language="sq" fo:country="AL" style:language-asian="en" style:country-asian="GB"/>
    </style:style>
    <style:style style:name="T5233" style:parent-style-name="DefaultParagraphFont" style:family="text">
      <style:text-properties fo:font-size="11pt" style:font-size-asian="11pt" style:font-size-complex="11pt" fo:language="sq" fo:country="AL"/>
    </style:style>
    <style:style style:name="T5234" style:parent-style-name="DefaultParagraphFont" style:family="text">
      <style:text-properties fo:font-size="11pt" style:font-size-asian="11pt" style:font-size-complex="11pt" fo:language="sq" fo:country="AL"/>
    </style:style>
    <style:style style:name="T5235" style:parent-style-name="DefaultParagraphFont" style:family="text">
      <style:text-properties fo:font-size="11pt" style:font-size-asian="11pt" style:font-size-complex="11pt" fo:language="sq" fo:country="AL"/>
    </style:style>
    <style:style style:name="T5236" style:parent-style-name="DefaultParagraphFont" style:family="text">
      <style:text-properties fo:font-size="11pt" style:font-size-asian="11pt" style:font-size-complex="11pt" fo:language="sq" fo:country="AL"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style:text-position="super 63.6%"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keep-with-next="always" fo:text-align="justify" fo:text-indent="0.5in"/>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indent="0.5in"/>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style-complex="italic" fo:font-size="11pt" style:font-size-asian="11pt" style:font-size-complex="11pt"/>
    </style:style>
    <style:style style:name="T5412" style:parent-style-name="DefaultParagraphFont" style:family="text">
      <style:text-properties style:font-style-complex="italic" fo:font-size="11pt" style:font-size-asian="11pt" style:font-size-complex="11pt"/>
    </style:style>
    <style:style style:name="T5413" style:parent-style-name="DefaultParagraphFont" style:family="text">
      <style:text-properties style:font-style-complex="italic" fo:font-size="11pt" style:font-size-asian="11pt" style:font-size-complex="11pt"/>
    </style:style>
    <style:style style:name="T5414" style:parent-style-name="DefaultParagraphFont" style:family="text">
      <style:text-properties style:font-style-complex="italic"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style-complex="italic" fo:font-size="11pt" style:font-size-asian="11pt" style:font-size-complex="11pt"/>
    </style:style>
    <style:style style:name="T5417" style:parent-style-name="DefaultParagraphFont" style:family="text">
      <style:text-properties style:font-style-complex="italic"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indent="0.5in"/>
    </style:style>
    <style:style style:name="P5420" style:parent-style-name="Normal" style:family="paragraph">
      <style:paragraph-properties fo:keep-with-next="always" fo:text-align="justify" fo:text-indent="0.5in"/>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P5429" style:parent-style-name="Normal" style:family="paragraph">
      <style:paragraph-properties fo:keep-with-next="always" fo:text-align="justify" fo:text-indent="0.5in"/>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widows="0" fo:orphans="0" fo:text-align="justify" fo:margin-right="0.0118in"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widows="0" fo:orphans="0" fo:text-align="justify" fo:margin-right="0.0118in"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name-asian="MS Mincho" fo:font-size="11pt" style:font-size-asian="11pt" style:font-size-complex="11pt"/>
    </style:style>
    <style:style style:name="T5446" style:parent-style-name="DefaultParagraphFont" style:family="text">
      <style:text-properties style:font-name-asian="MS Mincho"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name-asian="MS Mincho" fo:font-size="11pt" style:font-size-asian="11pt" style:font-size-complex="11pt"/>
    </style:style>
    <style:style style:name="T5450" style:parent-style-name="DefaultParagraphFont" style:family="text">
      <style:text-properties style:font-name-asian="MS Mincho" fo:font-size="11pt" style:font-size-asian="11pt" style:font-size-complex="11pt"/>
    </style:style>
    <style:style style:name="P5451" style:parent-style-name="Normal" style:family="paragraph">
      <style:paragraph-properties fo:widows="0" fo:orphans="0" fo:text-align="justify" fo:margin-right="0.0118in" fo:text-indent="0.5381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style:font-style-complex="italic"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widows="0" fo:orphans="0" fo:text-align="justify" fo:margin-right="0.0118in"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style-complex="italic" fo:font-size="11pt" style:font-size-asian="11pt" style:font-size-complex="11pt"/>
    </style:style>
    <style:style style:name="T5473" style:parent-style-name="DefaultParagraphFont" style:family="text">
      <style:text-properties style:font-style-complex="italic" fo:font-size="11pt" style:font-size-asian="11pt" style:font-size-complex="11pt"/>
    </style:style>
    <style:style style:name="T5474" style:parent-style-name="DefaultParagraphFont" style:family="text">
      <style:text-properties style:font-style-complex="italic"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widows="0" fo:orphans="0" fo:text-align="justify" fo:margin-right="0.0118in"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style-complex="italic" fo:font-size="11pt" style:font-size-asian="11pt" style:font-size-complex="11pt"/>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style:font-style-complex="italic" fo:font-size="11pt" style:font-size-asian="11pt" style:font-size-complex="11pt"/>
    </style:style>
    <style:style style:name="T5488" style:parent-style-name="DefaultParagraphFont" style:family="text">
      <style:text-properties fo:font-weight="bold" style:font-weight-asian="bold" style:font-style-complex="italic" fo:font-size="11pt" style:font-size-asian="11pt" style:font-size-complex="11p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style:font-style-complex="italic" fo:font-size="11pt" style:font-size-asian="11pt" style:font-size-complex="11pt"/>
    </style:style>
    <style:style style:name="T5491" style:parent-style-name="DefaultParagraphFont" style:family="text">
      <style:text-properties style:font-name-asian="MS Mincho"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MS Mincho" fo:font-size="11pt" style:font-size-asian="11pt" style:font-size-complex="11pt"/>
    </style:style>
    <style:style style:name="T5494" style:parent-style-name="DefaultParagraphFont" style:family="text">
      <style:text-properties style:font-name-asian="MS Mincho" fo:font-size="11pt" style:font-size-asian="11pt" style:font-size-complex="11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margin-left="1.7722in" fo:text-indent="-1.2798in">
        <style:tab-stops/>
      </style:paragraph-properties>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margin-left="1.5625in" fo:text-indent="-1.0701in">
        <style:tab-stops/>
      </style:paragraph-properties>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P5541" style:parent-style-name="Normal" style:family="paragraph">
      <style:paragraph-properties fo:keep-with-next="always" fo:text-indent="0.5in"/>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P5548" style:parent-style-name="Normal" style:family="paragraph">
      <style:paragraph-properties fo:text-align="justify" fo:text-indent="0.5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font-size="11pt" style:font-size-asian="11pt" style:font-size-complex="11pt"/>
    </style:style>
    <style:style style:name="P5554" style:parent-style-name="Normal" style:family="paragraph">
      <style:paragraph-properties fo:text-align="justify" fo:text-indent="0.5in"/>
      <style:text-properties fo:font-size="11pt" style:font-size-asian="11pt" style:font-size-complex="11pt"/>
    </style:style>
    <style:style style:name="P5555" style:parent-style-name="Normal" style:family="paragraph">
      <style:paragraph-properties fo:keep-with-next="always" fo:text-align="justify" fo:text-indent="0.5in"/>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keep-with-next="always" fo:text-align="justify" fo:text-indent="0.5in"/>
    </style:style>
    <style:style style:name="P5563" style:parent-style-name="Normal" style:family="paragraph">
      <style:paragraph-properties fo:keep-with-next="alway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keep-with-next="always" fo:text-align="justify" fo:text-indent="0.5in"/>
    </style:style>
    <style:style style:name="P5571" style:parent-style-name="Normal" style:family="paragraph">
      <style:paragraph-properties fo:widows="0" fo:orphans="0" fo:text-align="justify" fo:margin-right="0.0118in"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center" fo:text-indent="0.5in"/>
      <style:text-properties fo:font-weight="bold" style:font-weight-asian="bold" fo:font-size="11pt" style:font-size-asian="11pt" style:font-size-complex="11pt"/>
    </style:style>
    <style:style style:name="P5594" style:parent-style-name="Normal" style:family="paragraph">
      <style:paragraph-properties fo:text-indent="0.5in"/>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P5602" style:parent-style-name="Normal" style:family="paragraph">
      <style:paragraph-properties fo:text-align="justify" fo:text-indent="0.5in"/>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margin-left="1.6736in" fo:text-indent="-1.1812in">
        <style:tab-stops/>
      </style:paragraph-properties>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center" fo:text-indent="0.5in"/>
      <style:text-properties fo:font-size="11pt" style:font-size-asian="11pt" style:font-size-complex="11pt"/>
    </style:style>
    <style:style style:name="P5685" style:parent-style-name="Normal" style:family="paragraph">
      <style:paragraph-properties fo:keep-with-next="always" fo:text-indent="0.5in"/>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widows="0" fo:orphans="0"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margin-left="1.8708in" fo:text-indent="-1.3708in">
        <style:tab-stops/>
      </style:paragraph-properties>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style:text-position="super 63.6%"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P5816" style:parent-style-name="Normal" style:family="paragraph">
      <style:paragraph-properties fo:text-align="justify" fo:text-indent="0.5in"/>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P5874" style:parent-style-name="Normal" style:family="paragraph">
      <style:paragraph-properties fo:keep-with-next="always" fo:text-align="justify" fo:text-indent="0.5in"/>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style:font-weight-complex="bold" style:font-style-complex="italic"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indent="0.5in"/>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color="#000000" fo:font-size="11pt" style:font-size-asian="11pt" style:font-size-complex="11pt"/>
    </style:style>
    <style:style style:name="T5958" style:parent-style-name="DefaultParagraphFont" style:family="text">
      <style:text-properties fo:font-weight="bold" style:font-weight-asian="bold" fo:color="#000000" fo:font-size="11pt" style:font-size-asian="11pt" style:font-size-complex="11pt"/>
    </style:style>
    <style:style style:name="T5959" style:parent-style-name="DefaultParagraphFont" style:family="text">
      <style:text-properties fo:font-weight="bold" style:font-weight-asian="bold" fo:color="#000000" fo:font-size="11pt" style:font-size-asian="11pt" style:font-size-complex="11pt"/>
    </style:style>
    <style:style style:name="T5960" style:parent-style-name="DefaultParagraphFont" style:family="text">
      <style:text-properties fo:font-weight="bold" style:font-weight-asian="bold" fo:color="#000000"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color="#000000"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paragraph-properties fo:text-align="justify" fo:text-indent="0.5in"/>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style:font-weight-complex="bold" fo:font-size="11pt" style:font-size-asian="11pt" style:font-size-complex="11pt"/>
    </style:style>
    <style:style style:name="T5981" style:parent-style-name="DefaultParagraphFont" style:family="text">
      <style:text-properties fo:font-weight="bold" style:font-weight-asian="bold" style:font-weight-complex="bold"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color="#000000" fo:font-size="11pt" style:font-size-asian="11pt" style:font-size-complex="11pt"/>
    </style:style>
    <style:style style:name="T5993" style:parent-style-name="DefaultParagraphFont" style:family="text">
      <style:text-properties style:font-weight-complex="bold" fo:color="#000000" fo:font-size="11pt" style:font-size-asian="11pt" style:font-size-complex="11pt"/>
    </style:style>
    <style:style style:name="T5994" style:parent-style-name="DefaultParagraphFont" style:family="text">
      <style:text-properties style:font-weight-complex="bold" fo:color="#000000"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style:font-weight-complex="bold"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style:font-weight-complex="bold" fo:color="#000000" fo:font-size="11pt" style:font-size-asian="11pt" style:font-size-complex="11pt"/>
    </style:style>
    <style:style style:name="T5999" style:parent-style-name="DefaultParagraphFont" style:family="text">
      <style:text-properties style:font-weight-complex="bold" fo:color="#000000"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P6004" style:parent-style-name="Normal" style:family="paragraph">
      <style:paragraph-properties fo:text-align="justify" fo:margin-left="1.75in" fo:text-indent="-1.2576in">
        <style:tab-stops/>
      </style:paragraph-properties>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color="#000000" fo:font-size="11pt" style:font-size-asian="11pt" style:font-size-complex="11pt"/>
    </style:style>
    <style:style style:name="T6017" style:parent-style-name="DefaultParagraphFont" style:family="text">
      <style:text-properties fo:font-weight="bold" style:font-weight-asian="bold" fo:color="#000000" fo:font-size="11pt" style:font-size-asian="11pt" style:font-size-complex="11pt"/>
    </style:style>
    <style:style style:name="T6018" style:parent-style-name="DefaultParagraphFont" style:family="text">
      <style:text-properties fo:font-weight="bold" style:font-weight-asian="bold"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keep-with-next="always" fo:text-align="justify" fo:margin-left="1.875in" fo:text-indent="-1.3826in">
        <style:tab-stops/>
      </style:paragraph-properties>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T6049" style:parent-style-name="DefaultParagraphFont" style:family="text">
      <style:text-properties fo:font-weight="bold" style:font-weight-asian="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P6064" style:parent-style-name="Normal" style:family="paragraph">
      <style:paragraph-properties fo:text-align="justify" fo:margin-left="1.75in" fo:text-indent="-1.2576in">
        <style:tab-stops/>
      </style:paragraph-properties>
    </style:style>
    <style:style style:name="T6065" style:parent-style-name="DefaultParagraphFont" style:family="text">
      <style:text-properties fo:font-weight="bold" style:font-weight-asian="bold" fo:font-size="11pt" style:font-size-asian="11pt" style:font-size-complex="11pt"/>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widows="0" fo:orphans="0" fo:text-align="justify" fo:text-indent="0.5in"/>
    </style:style>
    <style:style style:name="P6096" style:parent-style-name="Normal" style:family="paragraph">
      <style:paragraph-properties fo:widows="0" fo:orphans="0" fo:text-align="center"/>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P6099" style:parent-style-name="Normal" style:family="paragraph">
      <style:paragraph-properties fo:widows="0" fo:orphans="0" fo:text-align="center"/>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tyle="italic" style:font-style-asian="italic" style:font-style-complex="italic"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tyle="italic" style:font-style-asian="italic"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font-size-complex="11pt"/>
    </style:style>
    <style:style style:name="P6157" style:parent-style-name="Normal" style:family="paragraph">
      <style:paragraph-properties fo:text-align="justify" fo:text-indent="0.5in"/>
      <style:text-properties fo:font-weight="bold" style:font-weight-asian="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language-asian="lt" style:country-asian="L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text-properties fo:font-style="italic" style:font-style-asian="italic"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P6253" style:parent-style-name="Normal" style:family="paragraph">
      <style:paragraph-properties fo:keep-with-next="always" fo:text-align="justify" fo:text-indent="0.5in"/>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center" fo:text-indent="0.5in"/>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keep-with-next="always" fo:text-align="center"/>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justify" fo:text-indent="0.5in"/>
      <style:text-properties fo:font-size="11pt" style:font-size-asian="11pt" style:font-size-complex="11pt"/>
    </style:style>
    <style:style style:name="P6312" style:parent-style-name="Normal" style:family="paragraph">
      <style:paragraph-properties fo:keep-with-next="always" fo:text-align="justify" fo:text-indent="0.5in"/>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center" fo:text-indent="0.5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fo:text-transform="uppercase" fo:color="#000000" fo:font-size="11pt" style:font-size-asian="11pt" style:font-size-complex="11pt"/>
    </style:style>
    <style:style style:name="T6339" style:parent-style-name="DefaultParagraphFont" style:family="text">
      <style:text-properties fo:font-weight="bold" style:font-weight-asian="bold" fo:text-transform="uppercase" fo:color="#000000" fo:font-size="11pt" style:font-size-asian="11pt" style:font-size-complex="11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center"/>
      <style:text-properties fo:font-weight="bold" style:font-weight-asian="bold" fo:font-size="11pt" style:font-size-asian="11pt" style:font-size-complex="11p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1pt"/>
    </style:style>
    <style:style style:name="P6348" style:parent-style-name="Normal" style:family="paragraph">
      <style:paragraph-properties fo:text-align="center" fo:text-indent="0.5in"/>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P6392" style:parent-style-name="Normal" style:family="paragraph">
      <style:paragraph-properties fo:text-align="justify" fo:text-indent="0.5in"/>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fo:text-transform="uppercase" fo:font-size="11pt" style:font-size-asian="11pt" style:font-size-complex="11pt"/>
    </style:style>
    <style:style style:name="T6428" style:parent-style-name="DefaultParagraphFont" style:family="text">
      <style:text-properties fo:font-weight="bold" style:font-weight-asian="bold" fo:text-transform="uppercase"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text-transform="uppercase" fo:font-size="11pt" style:font-size-asian="11pt" style:font-size-complex="11pt"/>
    </style:style>
    <style:style style:name="T6432" style:parent-style-name="DefaultParagraphFont" style:family="text">
      <style:text-properties fo:font-weight="bold" style:font-weight-asian="bold" fo:text-transform="uppercase"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text-transform="uppercase"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text-transform="uppercase" fo:font-size="11pt" style:font-size-asian="11pt" style:font-size-complex="11pt"/>
    </style:style>
    <style:style style:name="P6437" style:parent-style-name="Normal" style:family="paragraph">
      <style:paragraph-properties fo:text-align="justify" fo:text-indent="0.5in"/>
      <style:text-properties fo:font-size="11pt" style:font-size-asian="11pt" style:font-size-complex="11pt"/>
    </style:style>
    <style:style style:name="P6438" style:parent-style-name="Normal" style:family="paragraph">
      <style:paragraph-properties fo:text-align="justify" fo:margin-left="1.7722in" fo:text-indent="-1.2722in">
        <style:tab-stops/>
      </style:paragraph-properties>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widows="0" fo:orphans="0" fo:text-align="justify" fo:margin-left="1.8708in" fo:margin-right="0.0118in" fo:text-indent="-1.3784in">
        <style:tab-stops/>
      </style:paragraph-properties>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text-indent="0.5in"/>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text-properties fo:hyphenate="false"/>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style:font-weight-complex="bold" fo:color="#FF0000"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style:font-weight-complex="bold"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P662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P664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margin-left="1.6736in" fo:text-indent="-1.1812in">
        <style:tab-stops/>
      </style:paragraph-properties>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margin-left="1.6875in" fo:text-indent="0.5in">
        <style:tab-stops/>
      </style:paragraph-properties>
    </style:style>
    <style:style style:name="P6727" style:parent-style-name="Normal" style:family="paragraph">
      <style:paragraph-properties fo:text-align="justify" fo:margin-left="1.575in" fo:text-indent="-1.0826in">
        <style:tab-stops/>
      </style:paragraph-properties>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margin-left="1.6875in" fo:text-indent="-1.1951in">
        <style:tab-stops/>
      </style:paragraph-properties>
    </style:style>
    <style:style style:name="T6752" style:parent-style-name="DefaultParagraphFont" style:family="text">
      <style:text-properties fo:font-weight="bold" style:font-weight-asian="bold"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P6780" style:parent-style-name="Normal" style:family="paragraph">
      <style:paragraph-properties fo:text-align="justify" fo:margin-left="1.6875in" fo:text-indent="-1.1951in">
        <style:tab-stops/>
      </style:paragraph-properties>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P6861" style:parent-style-name="Normal" style:family="paragraph">
      <style:paragraph-properties fo:text-align="justify" fo:margin-left="1.6736in" fo:text-indent="-1.1736in">
        <style:tab-stops/>
      </style:paragraph-properties>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margin-left="1.8125in" fo:text-indent="-1.3201in">
        <style:tab-stops/>
      </style:paragraph-properties>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P6918" style:parent-style-name="Normal" style:family="paragraph">
      <style:paragraph-properties fo:text-align="justify" fo:margin-left="1.7722in" fo:text-indent="-1.2798in">
        <style:tab-stops/>
      </style:paragraph-properties>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P6963" style:parent-style-name="Normal" style:family="paragraph">
      <style:paragraph-properties fo:text-align="justify" fo:margin-left="1.7722in" fo:text-indent="-1.2798in">
        <style:tab-stops/>
      </style:paragraph-properties>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margin-left="1.6875in" fo:text-indent="0.5in">
        <style:tab-stops/>
      </style:paragraph-properties>
    </style:style>
    <style:style style:name="P6979" style:parent-style-name="Normal" style:family="paragraph">
      <style:paragraph-properties fo:text-align="justify" fo:margin-left="1.625in" fo:text-indent="-1.1326in">
        <style:tab-stops/>
      </style:paragraph-properties>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P6994" style:parent-style-name="Normal" style:family="paragraph">
      <style:paragraph-properties fo:text-align="justify" fo:margin-left="1.6875in" fo:text-indent="-1.1951in">
        <style:tab-stops/>
      </style:paragraph-properties>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T6998" style:parent-style-name="DefaultParagraphFont" style:family="text">
      <style:text-properties fo:font-weight="bold" style:font-weight-asian="bold"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margin-left="1.8125in" fo:text-indent="-1.3201in">
        <style:tab-stops/>
      </style:paragraph-properties>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margin-left="1.6875in" fo:text-indent="-1.1951in">
        <style:tab-stops/>
      </style:paragraph-properties>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tyle="italic" style:font-style-asian="italic"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tyle="italic" style:font-style-asian="italic"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P7117" style:parent-style-name="Normal" style:family="paragraph">
      <style:paragraph-properties fo:text-align="justify" fo:text-indent="0.5in"/>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T7120" style:parent-style-name="DefaultParagraphFont" style:family="text">
      <style:text-properties fo:font-weight="bold" style:font-weight-asian="bold"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P7165" style:parent-style-name="Normal" style:family="paragraph">
      <style:paragraph-properties fo:text-align="center" fo:text-indent="0.5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font-size="11pt" style:font-size-asian="11pt" style:font-size-complex="11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1pt" style:font-size-asian="11pt" style:font-size-complex="11pt"/>
    </style:style>
    <style:style style:name="P718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tyle="italic" style:font-style-asian="italic"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text-position="super 63.6%"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text-position="super 63.6%"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fo:font-size="11pt" style:font-size-asian="11pt" style:font-size-complex="11pt" style:language-asian="lt" style:country-asian="LT"/>
    </style:style>
    <style:style style:name="T7225" style:parent-style-name="DefaultParagraphFont" style:family="text">
      <style:text-properties style:font-weight-complex="bold" fo:font-size="11pt" style:font-size-asian="11pt" style:font-size-complex="11pt" style:language-asian="lt" style:country-asian="LT"/>
    </style:style>
    <style:style style:name="T7226" style:parent-style-name="DefaultParagraphFont" style:family="text">
      <style:text-properties style:font-weight-complex="bold" style:text-position="super 63.6%" fo:font-size="11pt" style:font-size-asian="11pt" style:font-size-complex="11pt" style:language-asian="lt" style:country-asian="LT"/>
    </style:style>
    <style:style style:name="T7227" style:parent-style-name="DefaultParagraphFont" style:family="text">
      <style:text-properties style:font-weight-complex="bold" fo:font-size="11pt" style:font-size-asian="11pt" style:font-size-complex="11pt" style:language-asian="lt" style:country-asian="LT"/>
    </style:style>
    <style:style style:name="T7228" style:parent-style-name="DefaultParagraphFont" style:family="text">
      <style:text-properties style:font-weight-complex="bold" style:text-position="super 63.6%" fo:font-size="11pt" style:font-size-asian="11pt" style:font-size-complex="11pt" style:language-asian="lt" style:country-asian="LT"/>
    </style:style>
    <style:style style:name="T7229" style:parent-style-name="DefaultParagraphFont" style:family="text">
      <style:text-properties style:font-weight-complex="bold" fo:font-size="11pt" style:font-size-asian="11pt" style:font-size-complex="11pt" style:language-asian="lt" style:country-asian="LT"/>
    </style:style>
    <style:style style:name="T7230" style:parent-style-name="DefaultParagraphFont" style:family="text">
      <style:text-properties style:font-weight-complex="bold" fo:font-size="11pt" style:font-size-asian="11pt" style:font-size-complex="11pt" fo:background-color="#00FF00"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margin-left="1.8708in" fo:text-indent="-1.3708in">
        <style:tab-stops/>
      </style:paragraph-properties>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style:text-position="super 63.6%"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text-indent="0.5in"/>
    </style:style>
    <style:style style:name="T7285" style:parent-style-name="DefaultParagraphFont" style:family="text">
      <style:text-properties fo:font-weight="bold" style:font-weight-asian="bold" fo:font-size="11pt" style:font-size-asian="11pt" style:font-size-complex="11pt"/>
    </style:style>
    <style:style style:name="T7286" style:parent-style-name="DefaultParagraphFont" style:family="text">
      <style:text-properties fo:font-weight="bold" style:font-weight-asian="bold" style:text-position="super 63.6%" fo:font-size="11pt" style:font-size-asian="11pt" style:font-size-complex="11pt"/>
    </style:style>
    <style:style style:name="T7287" style:parent-style-name="DefaultParagraphFont" style:family="text">
      <style:text-properties fo:font-weight="bold" style:font-weight-asian="bold"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style:text-position="super 63.6%"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style:text-position="super 63.6%"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text-position="super 63.6%"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margin-left="1.9687in" fo:text-indent="-1.4687in">
        <style:tab-stops/>
      </style:paragraph-properties>
    </style:style>
    <style:style style:name="T7385" style:parent-style-name="DefaultParagraphFont" style:family="text">
      <style:text-properties fo:font-weight="bold" style:font-weight-asian="bold" fo:font-size="11pt" style:font-size-asian="11pt" style:font-size-complex="11pt"/>
    </style:style>
    <style:style style:name="T7386" style:parent-style-name="DefaultParagraphFont" style:family="text">
      <style:text-properties fo:font-weight="bold" style:font-weight-asian="bold" style:text-position="super 63.6%"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weight="bold" style:font-weight-asian="bold" style:text-position="super 63.6%" fo:font-size="11pt" style:font-size-asian="11pt" style:font-size-complex="11pt"/>
    </style:style>
    <style:style style:name="T7426" style:parent-style-name="DefaultParagraphFont" style:family="text">
      <style:text-properties fo:font-weight="bold" style:font-weight-asian="bold" fo:font-size="11pt" style:font-size-asian="11pt" style:font-size-complex="11pt"/>
    </style:style>
    <style:style style:name="T7427" style:parent-style-name="DefaultParagraphFont" style:family="text">
      <style:text-properties fo:font-weight="bold" style:font-weight-asian="bold" fo:font-size="11pt" style:font-size-asian="11pt" style:font-size-complex="11pt"/>
    </style:style>
    <style:style style:name="P742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style:text-position="super 63.6%"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fo:font-size="11pt" style:font-size-asian="11pt" style:font-size-complex="11pt"/>
    </style:style>
    <style:style style:name="P7522" style:parent-style-name="Normal" style:family="paragraph">
      <style:paragraph-properties fo:text-align="justify" fo:text-indent="0.5in"/>
      <style:text-properties fo:font-weight="bold" style:font-weight-asian="bold"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text-position="super 63.6%"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style:text-position="super 63.6%"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style:text-position="super 63.6%"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T7610" style:parent-style-name="DefaultParagraphFont" style:family="text">
      <style:text-properties fo:font-size="11pt" style:font-size-asian="11pt" style:font-size-complex="11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weight="bold" style:font-weight-asian="bold" fo:font-size="11pt" style:font-size-asian="11pt" style:font-size-complex="11pt"/>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text-properties fo:hyphenate="false"/>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style:font-name-asian="Calibri" style:font-weight-complex="bold" fo:color="#000000" fo:font-size="11pt" style:font-size-asian="11pt" style:font-size-complex="11pt"/>
    </style:style>
    <style:style style:name="T7689" style:parent-style-name="DefaultParagraphFont" style:family="text">
      <style:text-properties style:font-name-asian="Calibri" style:font-weight-complex="bold" fo:color="#000000" fo:font-size="11pt" style:font-size-asian="11pt" style:font-size-complex="11pt"/>
    </style:style>
    <style:style style:name="T7690" style:parent-style-name="DefaultParagraphFont" style:family="text">
      <style:text-properties style:font-name-asian="Calibri" fo:font-size="11pt" style:font-size-asian="11pt" style:font-size-complex="11pt"/>
    </style:style>
    <style:style style:name="T7691" style:parent-style-name="DefaultParagraphFont" style:family="text">
      <style:text-properties style:font-name-asian="Calibri" style:font-weight-complex="bold" fo:color="#000000" fo:font-size="11pt" style:font-size-asian="11pt" style:font-size-complex="11pt"/>
    </style:style>
    <style:style style:name="T7692" style:parent-style-name="DefaultParagraphFont" style:family="text">
      <style:text-properties style:font-name-asian="Calibri" style:font-weight-complex="bold" fo:color="#000000" fo:font-size="11pt" style:font-size-asian="11pt" style:font-size-complex="11pt"/>
    </style:style>
    <style:style style:name="T7693" style:parent-style-name="DefaultParagraphFont" style:family="text">
      <style:text-properties style:font-name-asian="Calibri" style:font-weight-complex="bold" fo:color="#000000" fo:font-size="11pt" style:font-size-asian="11pt" style:font-size-complex="11pt"/>
    </style:style>
    <style:style style:name="T7694" style:parent-style-name="DefaultParagraphFont" style:family="text">
      <style:text-properties style:font-name-asian="Calibri" style:font-weight-complex="bold" fo:color="#000000" fo:font-size="11pt" style:font-size-asian="11pt" style:font-size-complex="11pt"/>
    </style:style>
    <style:style style:name="T7695" style:parent-style-name="DefaultParagraphFont" style:family="text">
      <style:text-properties style:font-name-asian="Calibri" style:font-weight-complex="bold" fo:color="#000000"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margin-left="1.8708in" fo:text-indent="-1.3708in">
        <style:tab-stops/>
      </style:paragraph-properties>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weight="bold" style:font-weight-asian="bold" style:font-weight-complex="bold"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text-position="super 63.6%"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text-position="super 63.6%"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3937in"/>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5in"/>
      <style:text-properties fo:hyphenate="false"/>
    </style:style>
    <style:style style:name="T7756" style:parent-style-name="DefaultParagraphFont" style:family="text">
      <style:text-properties fo:font-weight="bold" style:font-weight-asian="bold" fo:color="#000000" fo:font-size="11pt" style:font-size-asian="11pt" style:font-size-complex="11pt"/>
    </style:style>
    <style:style style:name="T7757" style:parent-style-name="DefaultParagraphFont" style:family="text">
      <style:text-properties fo:font-weight="bold" style:font-weight-asian="bold" fo:color="#000000" fo:font-size="11pt" style:font-size-asian="11pt" style:font-size-complex="11pt"/>
    </style:style>
    <style:style style:name="T7758" style:parent-style-name="DefaultParagraphFont" style:family="text">
      <style:text-properties fo:font-weight="bold" style:font-weight-asian="bold" fo:font-size="11pt" style:font-size-asian="11pt" style:font-size-complex="11pt"/>
    </style:style>
    <style:style style:name="P7759" style:parent-style-name="Normal" style:family="paragraph">
      <style:paragraph-properties fo:text-align="justify" fo:text-indent="0.5in"/>
      <style:text-properties fo:hyphenate="false"/>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text-properties fo:hyphenate="false"/>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text-properties fo:hyphenate="false"/>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P7769" style:parent-style-name="Normal" style:family="paragraph">
      <style:paragraph-properties fo:text-align="justify" fo:text-indent="0.5in"/>
      <style:text-properties fo:hyphenate="false"/>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text-properties fo:hyphenate="false"/>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text-properties fo:hyphenate="false"/>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paragraph-properties fo:text-align="justify" fo:text-indent="0.5in"/>
      <style:text-properties fo:hyphenate="false"/>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fo:font-size="11pt" style:font-size-asian="11pt" style:font-size-complex="11pt"/>
    </style:style>
    <style:style style:name="P7802" style:parent-style-name="Normal" style:family="paragraph">
      <style:paragraph-properties fo:text-align="center" fo:text-indent="0.5in"/>
      <style:text-properties fo:font-weight="bold" style:font-weight-asian="bold" fo:font-size="11pt" style:font-size-asian="11pt" style:font-size-complex="11pt"/>
    </style:style>
    <style:style style:name="P7803" style:parent-style-name="Normal" style:family="paragraph">
      <style:paragraph-properties fo:text-align="justify" fo:margin-left="1.7722in" fo:text-indent="-1.2722in">
        <style:tab-stops/>
      </style:paragraph-properties>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text-indent="0.5in"/>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P7868" style:parent-style-name="Normal" style:family="paragraph">
      <style:paragraph-properties fo:text-align="justify" fo:text-indent="0.5in"/>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P7883" style:parent-style-name="Normal" style:family="paragraph">
      <style:paragraph-properties fo:text-align="justify" fo:text-indent="0.5in"/>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T7886" style:parent-style-name="DefaultParagraphFont" style:family="text">
      <style:text-properties fo:font-weight="bold" style:font-weight-asian="bold"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font-size="11pt" style:font-size-asian="11pt" style:font-size-complex="11pt"/>
    </style:style>
    <style:style style:name="T7929" style:parent-style-name="DefaultParagraphFont" style:family="text">
      <style:text-properties fo:font-weight="bold" style:font-weight-asian="bold"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P7967" style:parent-style-name="Normal" style:family="paragraph">
      <style:paragraph-properties fo:text-align="justify" fo:text-indent="0.5in"/>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5in"/>
    </style:style>
    <style:style style:name="T7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5in"/>
    </style:style>
    <style:style style:name="T8048" style:parent-style-name="DefaultParagraphFont" style:family="text">
      <style:text-properties fo:font-weight="bold" style:font-weight-asian="bold" fo:font-size="11pt" style:font-size-asian="11pt" style:font-size-complex="11pt"/>
    </style:style>
    <style:style style:name="T8049" style:parent-style-name="DefaultParagraphFont" style:family="text">
      <style:text-properties fo:font-weight="bold" style:font-weight-asian="bold"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P8055" style:parent-style-name="Normal" style:family="paragraph">
      <style:paragraph-properties fo:text-align="justify" fo:text-indent="0.5in"/>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weight="bold" style:font-weight-asian="bold"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T8159" style:parent-style-name="DefaultParagraphFont" style:family="text">
      <style:text-properties fo:color="#000000" fo:font-size="11pt" style:font-size-asian="11pt" style:font-size-complex="11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5in"/>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color="#000000" fo:font-size="11pt" style:font-size-asian="11pt" style:font-size-complex="11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P8202" style:parent-style-name="Normal" style:family="paragraph">
      <style:paragraph-properties fo:text-align="justify" fo:margin-left="1.6875in" fo:text-indent="-1.1951in">
        <style:tab-stops/>
      </style:paragraph-properties>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weight="bold" style:font-weight-asian="bold" fo:font-size="11pt" style:font-size-asian="11pt" style:font-size-complex="11pt"/>
    </style:style>
    <style:style style:name="T8205" style:parent-style-name="DefaultParagraphFont" style:family="text">
      <style:text-properties fo:font-weight="bold" style:font-weight-asian="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P8241" style:parent-style-name="Normal" style:family="paragraph">
      <style:paragraph-properties fo:text-align="justify" fo:margin-left="1.875in" fo:text-indent="-1.3826in">
        <style:tab-stops/>
      </style:paragraph-properties>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P8249" style:parent-style-name="Normal" style:family="paragraph">
      <style:paragraph-properties fo:text-align="justify" fo:text-indent="0.5in"/>
    </style:style>
    <style:style style:name="T8250" style:parent-style-name="DefaultParagraphFont" style:family="text">
      <style:text-properties fo:font-weight="bold" style:font-weight-asian="bold" fo:font-size="11pt" style:font-size-asian="11pt" style:font-size-complex="11pt"/>
    </style:style>
    <style:style style:name="T8251" style:parent-style-name="DefaultParagraphFont" style:family="text">
      <style:text-properties fo:font-weight="bold" style:font-weight-asian="bold"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tyle="italic" style:font-style-asian="italic"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P8293" style:parent-style-name="Normal" style:family="paragraph">
      <style:paragraph-properties fo:text-align="justify" fo:text-indent="0.5in"/>
    </style:style>
    <style:style style:name="T8294" style:parent-style-name="DefaultParagraphFont" style:family="text">
      <style:text-properties fo:font-weight="bold" style:font-weight-asian="bold"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P8301" style:parent-style-name="Normal" style:family="paragraph">
      <style:paragraph-properties fo:text-align="justify" fo:text-indent="0.5in"/>
    </style:style>
    <style:style style:name="T8302" style:parent-style-name="DefaultParagraphFont" style:family="text">
      <style:text-properties fo:font-weight="bold" style:font-weight-asian="bold" fo:font-size="11pt" style:font-size-asian="11pt" style:font-size-complex="11pt"/>
    </style:style>
    <style:style style:name="T8303" style:parent-style-name="DefaultParagraphFont" style:family="text">
      <style:text-properties fo:font-weight="bold" style:font-weight-asian="bold"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center" fo:text-indent="0.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font-size="11pt" style:font-size-asian="11pt" style:font-size-complex="11pt"/>
    </style:style>
    <style:style style:name="T8313" style:parent-style-name="DefaultParagraphFont" style:family="text">
      <style:text-properties fo:font-weight="bold" style:font-weight-asian="bold" fo:font-size="11pt" style:font-size-asian="11pt" style:font-size-complex="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text-properties fo:hyphenate="false"/>
    </style:style>
    <style:style style:name="T8320" style:parent-style-name="DefaultParagraphFont" style:family="text">
      <style:text-properties fo:font-weight="bold" style:font-weight-asian="bold" style:font-weight-complex="bold" fo:color="#000000" fo:font-size="11pt" style:font-size-asian="11pt" style:font-size-complex="11pt"/>
    </style:style>
    <style:style style:name="T8321" style:parent-style-name="DefaultParagraphFont" style:family="text">
      <style:text-properties fo:font-weight="bold" style:font-weight-asian="bold"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fo:font-weight="bold" style:font-weight-asian="bold" style:font-weight-complex="bold" fo:color="#000000" fo:font-size="11pt" style:font-size-asian="11pt" style:font-size-complex="11pt"/>
    </style:style>
    <style:style style:name="T8324" style:parent-style-name="DefaultParagraphFont" style:family="text">
      <style:text-properties fo:font-weight="bold" style:font-weight-asian="bold" style:font-weight-complex="bold" fo:color="#000000" fo:font-size="11pt" style:font-size-asian="11pt" style:font-size-complex="11pt"/>
    </style:style>
    <style:style style:name="P8325" style:parent-style-name="Normal" style:family="paragraph">
      <style:paragraph-properties fo:text-align="justify" fo:text-indent="0.5in"/>
      <style:text-properties fo:hyphenate="false"/>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color="#000000"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text-position="super 63.6%"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style:text-position="super 63.6%"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color="#000000"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color="#000000"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text-position="super 63.6%"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text-properties fo:hyphenate="false"/>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text-properties fo:hyphenate="false"/>
    </style:style>
    <style:style style:name="T8362" style:parent-style-name="DefaultParagraphFont" style:family="text">
      <style:text-properties fo:color="#000000" fo:font-size="11pt" style:font-size-asian="11pt" style:font-size-complex="11pt"/>
    </style:style>
    <style:style style:name="T8363" style:parent-style-name="DefaultParagraphFont" style:family="text">
      <style:text-properties fo:color="#000000"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color="#000000"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text-position="super 63.6%"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text-properties fo:hyphenate="false"/>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5in"/>
    </style:style>
    <style:style style:name="T8408" style:parent-style-name="DefaultParagraphFont" style:family="text">
      <style:text-properties fo:font-weight="bold" style:font-weight-asian="bold" fo:font-size="11pt" style:font-size-asian="11pt" style:font-size-complex="11pt"/>
    </style:style>
    <style:style style:name="T8409" style:parent-style-name="DefaultParagraphFont" style:family="text">
      <style:text-properties fo:font-weight="bold" style:font-weight-asian="bold" fo:font-size="11pt" style:font-size-asian="11pt" style:font-size-complex="11pt"/>
    </style:style>
    <style:style style:name="T8410" style:parent-style-name="DefaultParagraphFont" style:family="text">
      <style:text-properties fo:font-weight="bold" style:font-weight-asian="bold"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color="#000000" fo:font-size="11pt" style:font-size-asian="11pt" style:font-size-complex="11pt"/>
    </style:style>
    <style:style style:name="T8413" style:parent-style-name="DefaultParagraphFont" style:family="text">
      <style:text-properties fo:color="#000000"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fo:font-weight="bold" style:font-weight-asian="bold" fo:font-size="11pt" style:font-size-asian="11pt" style:font-size-complex="11pt"/>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font-size="11pt" style:font-size-asian="11pt" style:font-size-complex="11pt"/>
    </style:style>
    <style:style style:name="T8442" style:parent-style-name="DefaultParagraphFont" style:family="text">
      <style:text-properties fo:font-weight="bold" style:font-weight-asian="bold" fo:font-size="11pt" style:font-size-asian="11pt" style:font-size-complex="11pt"/>
    </style:style>
    <style:style style:name="P8443" style:parent-style-name="Normal" style:family="paragraph">
      <style:paragraph-properties fo:text-align="justify" fo:text-indent="0.5in"/>
      <style:text-properties fo:hyphenate="false"/>
    </style:style>
    <style:style style:name="T8444" style:parent-style-name="DefaultParagraphFont" style:family="text">
      <style:text-properties fo:color="#000000" fo:font-size="11pt" style:font-size-asian="11pt" style:font-size-complex="11pt"/>
    </style:style>
    <style:style style:name="T8445" style:parent-style-name="DefaultParagraphFont" style:family="text">
      <style:text-properties fo:color="#000000" fo:font-size="11pt" style:font-size-asian="11pt" style:font-size-complex="11pt"/>
    </style:style>
    <style:style style:name="P8446" style:parent-style-name="Normal" style:family="paragraph">
      <style:paragraph-properties fo:text-align="justify" fo:text-indent="0.5in"/>
      <style:text-properties fo:hyphenate="false"/>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P8450" style:parent-style-name="Normal" style:family="paragraph">
      <style:paragraph-properties fo:text-align="justify" fo:text-indent="0.5in"/>
      <style:text-properties fo:hyphenate="false"/>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text-properties fo:hyphenate="false"/>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color="#000000"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color="#000000" fo:font-size="11pt" style:font-size-asian="11pt" style:font-size-complex="11pt"/>
    </style:style>
    <style:style style:name="T8461" style:parent-style-name="DefaultParagraphFont" style:family="text">
      <style:text-properties fo:color="#000000"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fo:color="#000000"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text-position="super 63.6%"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margin-left="1.7722in" fo:text-indent="-1.2722in">
        <style:tab-stops/>
      </style:paragraph-properties>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ize="11pt" style:font-size-asian="11pt" style:font-size-complex="11pt"/>
    </style:style>
    <style:style style:name="T8478" style:parent-style-name="DefaultParagraphFont" style:family="text">
      <style:text-properties fo:font-weight="bold" style:font-weight-asian="bold" fo:font-size="11pt" style:font-size-asian="11pt" style:font-size-complex="11pt"/>
    </style:style>
    <style:style style:name="T8479" style:parent-style-name="DefaultParagraphFont" style:family="text">
      <style:text-properties fo:font-weight="bold" style:font-weight-asian="bold" fo:font-size="11pt" style:font-size-asian="11pt" style:font-size-complex="11pt"/>
    </style:style>
    <style:style style:name="P8480" style:parent-style-name="Normal" style:family="paragraph">
      <style:paragraph-properties fo:text-align="justify" fo:text-indent="0.5in"/>
      <style:text-properties fo:hyphenate="false"/>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P8484" style:parent-style-name="Normal" style:family="paragraph">
      <style:paragraph-properties fo:text-align="justify" fo:text-indent="0.5in"/>
      <style:text-properties fo:hyphenate="false"/>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style:text-position="super 63.6%" fo:font-size="11pt" style:font-size-asian="11pt" style:font-size-complex="11pt"/>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font-style="italic" style:font-style-asian="italic" style:font-style-complex="italic"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color="#000000" fo:font-size="11pt" style:font-size-asian="11pt" style:font-size-complex="11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tyle="italic" style:font-style-asian="italic"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font-size-complex="11pt"/>
    </style:style>
    <style:style style:name="T8522" style:parent-style-name="DefaultParagraphFont" style:family="text">
      <style:text-properties fo:font-weight="bold" style:font-weight-asian="bold" style:text-position="super 63.6%" fo:font-size="11pt" style:font-size-asian="11pt" style:font-size-complex="11pt"/>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tyle="italic" style:font-style-asian="italic"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fo:text-transform="uppercase" fo:font-size="11pt" style:font-size-asian="11pt" style:font-size-complex="11pt"/>
    </style:style>
    <style:style style:name="P8540" style:parent-style-name="Normal" style:family="paragraph">
      <style:paragraph-properties fo:text-align="justify" fo:text-indent="0.5in"/>
      <style:text-properties fo:font-weight="bold" style:font-weight-asian="bold"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weight="bold" style:font-weight-asian="bold"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tyle="italic" style:font-style-asian="italic"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text-transform="uppercase" fo:font-size="11pt" style:font-size-asian="11pt" style:font-size-complex="11pt"/>
    </style:style>
    <style:style style:name="T8563" style:parent-style-name="DefaultParagraphFont" style:family="text">
      <style:text-properties fo:font-weight="bold" style:font-weight-asian="bold" fo:text-transform="uppercase" fo:font-size="11pt" style:font-size-asian="11pt" style:font-size-complex="11pt"/>
    </style:style>
    <style:style style:name="P8564" style:parent-style-name="Normal" style:family="paragraph">
      <style:paragraph-properties fo:text-align="center"/>
    </style:style>
    <style:style style:name="T8565" style:parent-style-name="DefaultParagraphFont" style:family="text">
      <style:text-properties fo:font-weight="bold" style:font-weight-asian="bold" fo:text-transform="uppercase" fo:font-size="11pt" style:font-size-asian="11pt" style:font-size-complex="11pt"/>
    </style:style>
    <style:style style:name="T8566" style:parent-style-name="DefaultParagraphFont" style:family="text">
      <style:text-properties fo:font-weight="bold" style:font-weight-asian="bold" fo:font-size="11pt" style:font-size-asian="11pt" style:font-size-complex="11pt"/>
    </style:style>
    <style:style style:name="T8567" style:parent-style-name="DefaultParagraphFont" style:family="text">
      <style:text-properties fo:font-weight="bold" style:font-weight-asian="bold" fo:text-transform="uppercase" fo:font-size="11pt" style:font-size-asian="11pt" style:font-size-complex="11pt"/>
    </style:style>
    <style:style style:name="P856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69" style:parent-style-name="Normal" style:family="paragraph">
      <style:paragraph-properties fo:text-align="justify" fo:text-indent="0.5in"/>
      <style:text-properties fo:hyphenate="false"/>
    </style:style>
    <style:style style:name="T8570" style:parent-style-name="DefaultParagraphFont" style:family="text">
      <style:text-properties fo:font-weight="bold" style:font-weight-asian="bold" style:font-weight-complex="bold" fo:color="#000000" fo:font-size="11pt" style:font-size-asian="11pt" style:font-size-complex="11pt"/>
    </style:style>
    <style:style style:name="T8571" style:parent-style-name="DefaultParagraphFont" style:family="text">
      <style:text-properties fo:font-weight="bold" style:font-weight-asian="bold" style:font-weight-complex="bold" fo:color="#000000" fo:font-size="11pt" style:font-size-asian="11pt" style:font-size-complex="11pt"/>
    </style:style>
    <style:style style:name="T8572" style:parent-style-name="DefaultParagraphFont" style:family="text">
      <style:text-properties fo:font-weight="bold" style:font-weight-asian="bold" style:font-weight-complex="bold" fo:color="#000000" fo:font-size="11pt" style:font-size-asian="11pt" style:font-size-complex="11pt"/>
    </style:style>
    <style:style style:name="T8573" style:parent-style-name="DefaultParagraphFont" style:family="text">
      <style:text-properties fo:font-weight="bold" style:font-weight-asian="bold" fo:color="#000000" fo:font-size="11pt" style:font-size-asian="11pt" style:font-size-complex="11pt"/>
    </style:style>
    <style:style style:name="P8574" style:parent-style-name="Normal" style:family="paragraph">
      <style:paragraph-properties fo:text-align="justify" fo:text-indent="0.5in"/>
      <style:text-properties fo:hyphenate="false"/>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P8578" style:parent-style-name="Normal" style:family="paragraph">
      <style:paragraph-properties fo:text-align="justify" fo:text-indent="0.5in"/>
      <style:text-properties fo:hyphenate="false"/>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P8582" style:parent-style-name="Normal" style:family="paragraph">
      <style:paragraph-properties fo:text-align="justify" fo:text-indent="0.5in"/>
      <style:text-properties fo:hyphenate="false"/>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P8585" style:parent-style-name="Normal" style:family="paragraph">
      <style:paragraph-properties fo:text-align="justify" fo:text-indent="0.5in"/>
      <style:text-properties fo:hyphenate="false"/>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paragraph-properties fo:text-align="justify" fo:text-indent="0.5in"/>
      <style:text-properties fo:hyphenate="false"/>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T8591" style:parent-style-name="DefaultParagraphFont" style:family="text">
      <style:text-properties fo:color="#000000" fo:font-size="11pt" style:font-size-asian="11pt" style:font-size-complex="11pt"/>
    </style:style>
    <style:style style:name="P8592" style:parent-style-name="Normal" style:family="paragraph">
      <style:paragraph-properties fo:text-align="justify" fo:text-indent="0.5in"/>
      <style:text-properties fo:hyphenate="false"/>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color="#000000" fo:font-size="11pt" style:font-size-asian="11pt" style:font-size-complex="11pt"/>
    </style:style>
    <style:style style:name="P8595" style:parent-style-name="Normal" style:family="paragraph">
      <style:paragraph-properties fo:text-align="justify" fo:text-indent="0.5in"/>
      <style:text-properties fo:hyphenate="false"/>
    </style:style>
    <style:style style:name="T8596" style:parent-style-name="DefaultParagraphFont" style:family="text">
      <style:text-properties fo:color="#000000" fo:font-size="11pt" style:font-size-asian="11pt" style:font-size-complex="11pt"/>
    </style:style>
    <style:style style:name="T8597" style:parent-style-name="DefaultParagraphFont" style:family="text">
      <style:text-properties fo:color="#000000" fo:font-size="11pt" style:font-size-asian="11pt" style:font-size-complex="11pt"/>
    </style:style>
    <style:style style:name="T8598" style:parent-style-name="DefaultParagraphFont" style:family="text">
      <style:text-properties fo:color="#000000" fo:font-size="11pt" style:font-size-asian="11pt" style:font-size-complex="11pt"/>
    </style:style>
    <style:style style:name="P8599" style:parent-style-name="Normal" style:family="paragraph">
      <style:paragraph-properties fo:text-align="justify" fo:text-indent="0.5in"/>
      <style:text-properties fo:hyphenate="false"/>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P8602" style:parent-style-name="Normal" style:family="paragraph">
      <style:paragraph-properties fo:text-align="justify" fo:text-indent="0.5in"/>
      <style:text-properties fo:hyphenate="false"/>
    </style:style>
    <style:style style:name="T8603" style:parent-style-name="DefaultParagraphFont" style:family="text">
      <style:text-properties fo:color="#000000" fo:font-size="11pt" style:font-size-asian="11pt" style:font-size-complex="11pt"/>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fo:color="#000000" fo:font-size="11pt" style:font-size-asian="11pt" style:font-size-complex="11pt"/>
    </style:style>
    <style:style style:name="P8606" style:parent-style-name="Normal" style:family="paragraph">
      <style:paragraph-properties fo:text-align="justify" fo:text-indent="0.5in"/>
      <style:text-properties fo:hyphenate="false"/>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P8609" style:parent-style-name="Normal" style:family="paragraph">
      <style:paragraph-properties fo:text-align="justify" fo:text-indent="0.5in"/>
      <style:text-properties fo:hyphenate="false"/>
    </style:style>
    <style:style style:name="T8610" style:parent-style-name="DefaultParagraphFont" style:family="text">
      <style:text-properties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T8612" style:parent-style-name="DefaultParagraphFont" style:family="text">
      <style:text-properties fo:color="#000000" fo:font-size="11pt" style:font-size-asian="11pt" style:font-size-complex="11pt"/>
    </style:style>
    <style:style style:name="P8613" style:parent-style-name="Normal" style:family="paragraph">
      <style:paragraph-properties fo:text-align="justify" fo:text-indent="0.5in"/>
      <style:text-properties fo:hyphenate="false"/>
    </style:style>
    <style:style style:name="T8614" style:parent-style-name="DefaultParagraphFont" style:family="text">
      <style:text-properties fo:color="#000000" fo:font-size="11pt" style:font-size-asian="11pt" style:font-size-complex="11pt"/>
    </style:style>
    <style:style style:name="T8615" style:parent-style-name="DefaultParagraphFont" style:family="text">
      <style:text-properties fo:color="#000000" fo:font-size="11pt" style:font-size-asian="11pt" style:font-size-complex="11pt"/>
    </style:style>
    <style:style style:name="P8616" style:parent-style-name="Normal" style:family="paragraph">
      <style:paragraph-properties fo:text-align="justify" fo:text-indent="0.5in"/>
      <style:text-properties fo:hyphenate="false"/>
    </style:style>
    <style:style style:name="T8617" style:parent-style-name="DefaultParagraphFont" style:family="text">
      <style:text-properties fo:color="#000000" fo:font-size="11pt" style:font-size-asian="11pt" style:font-size-complex="11pt"/>
    </style:style>
    <style:style style:name="T8618" style:parent-style-name="DefaultParagraphFont" style:family="text">
      <style:text-properties fo:color="#000000" fo:font-size="11pt" style:font-size-asian="11pt" style:font-size-complex="11pt"/>
    </style:style>
    <style:style style:name="P8619" style:parent-style-name="Normal" style:family="paragraph">
      <style:paragraph-properties fo:text-align="justify" fo:text-indent="0.5in"/>
      <style:text-properties fo:hyphenate="false"/>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P8624" style:parent-style-name="Normal" style:family="paragraph">
      <style:paragraph-properties fo:text-align="justify" fo:text-indent="0.5in"/>
      <style:text-properties fo:hyphenate="false"/>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color="#000000" fo:font-size="11pt" style:font-size-asian="11pt" style:font-size-complex="11pt"/>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P8630" style:parent-style-name="Normal" style:family="paragraph">
      <style:paragraph-properties fo:text-align="justify" fo:text-indent="0.5in"/>
      <style:text-properties fo:hyphenate="false"/>
    </style:style>
    <style:style style:name="T8631" style:parent-style-name="DefaultParagraphFont" style:family="text">
      <style:text-properties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P8637" style:parent-style-name="Normal" style:family="paragraph">
      <style:paragraph-properties fo:text-align="justify" fo:text-indent="0.5in"/>
      <style:text-properties fo:hyphenate="false"/>
    </style:style>
    <style:style style:name="T8638" style:parent-style-name="DefaultParagraphFont" style:family="text">
      <style:text-properties fo:color="#000000" fo:font-size="11pt" style:font-size-asian="11pt" style:font-size-complex="11pt"/>
    </style:style>
    <style:style style:name="T8639" style:parent-style-name="DefaultParagraphFont" style:family="text">
      <style:text-properties fo:color="#000000" fo:font-size="11pt" style:font-size-asian="11pt" style:font-size-complex="11pt"/>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P8642" style:parent-style-name="Normal" style:family="paragraph">
      <style:paragraph-properties fo:text-align="justify" fo:text-indent="0.5in"/>
      <style:text-properties fo:hyphenate="false"/>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P8647" style:parent-style-name="Normal" style:family="paragraph">
      <style:paragraph-properties fo:text-align="justify" fo:text-indent="0.5in"/>
      <style:text-properties fo:hyphenate="false"/>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P8653" style:parent-style-name="Normal" style:family="paragraph">
      <style:paragraph-properties fo:text-align="justify" fo:text-indent="0.5in"/>
      <style:text-properties fo:hyphenate="false"/>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style>
    <style:style style:name="T8657" style:parent-style-name="DefaultParagraphFont" style:family="text">
      <style:text-properties style:font-weight-complex="bold" fo:color="#000000" fo:font-size="11pt" style:font-size-asian="11pt" style:font-size-complex="11pt"/>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style:font-weight-complex="bold"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text-transform="uppercase" fo:font-size="11pt" style:font-size-asian="11pt" style:font-size-complex="11pt"/>
    </style:style>
    <style:style style:name="T8672" style:parent-style-name="DefaultParagraphFont" style:family="text">
      <style:text-properties fo:font-weight="bold" style:font-weight-asian="bold" fo:text-transform="uppercase" fo:font-size="11pt" style:font-size-asian="11pt" style:font-size-complex="11pt"/>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fo:text-transform="uppercase" fo:font-size="11pt" style:font-size-asian="11pt" style:font-size-complex="11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margin-left="1.8708in" fo:text-indent="-1.3708in">
        <style:tab-stops/>
      </style:paragraph-properties>
    </style:style>
    <style:style style:name="T8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margin-left="1.8708in" fo:text-indent="-1.3708in">
        <style:tab-stops/>
      </style:paragraph-properties>
    </style:style>
    <style:style style:name="T8694" style:parent-style-name="DefaultParagraphFont" style:family="text">
      <style:text-properties fo:font-weight="bold" style:font-weight-asian="bold" fo:font-size="11pt" style:font-size-asian="11pt" style:font-size-complex="11pt"/>
    </style:style>
    <style:style style:name="T8695" style:parent-style-name="DefaultParagraphFont" style:family="text">
      <style:text-properties fo:font-weight="bold" style:font-weight-asian="bold" fo:font-size="11pt" style:font-size-asian="11pt" style:font-size-complex="11pt"/>
    </style:style>
    <style:style style:name="T8696" style:parent-style-name="DefaultParagraphFont" style:family="text">
      <style:text-properties fo:font-weight="bold" style:font-weight-asian="bold"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margin-left="1.8708in" fo:text-indent="-1.3708in">
        <style:tab-stops/>
      </style:paragraph-properties>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T8732" style:parent-style-name="DefaultParagraphFont" style:family="text">
      <style:text-properties fo:font-weight="bold" style:font-weight-asian="bold" fo:font-size="11pt" style:font-size-asian="11pt" style:font-size-complex="11pt"/>
    </style:style>
    <style:style style:name="T8733" style:parent-style-name="DefaultParagraphFont" style:family="text">
      <style:text-properties fo:font-weight="bold" style:font-weight-asian="bold"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P8742" style:parent-style-name="Normal" style:family="paragraph">
      <style:paragraph-properties fo:text-align="justify" fo:text-indent="0.5in"/>
      <style:text-properties fo:hyphenate="false"/>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P8746" style:parent-style-name="Normal" style:family="paragraph">
      <style:paragraph-properties fo:text-align="justify" fo:text-indent="0.5in"/>
      <style:text-properties fo:hyphenate="false"/>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fo:text-transform="uppercase" fo:font-size="11pt" style:font-size-asian="11pt" style:font-size-complex="11pt"/>
    </style:style>
    <style:style style:name="T8760" style:parent-style-name="DefaultParagraphFont" style:family="text">
      <style:text-properties fo:font-weight="bold" style:font-weight-asian="bold" fo:text-transform="uppercase" fo:font-size="11pt" style:font-size-asian="11pt" style:font-size-complex="11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fo:text-transform="uppercase" fo:font-size="11pt" style:font-size-asian="11pt" style:font-size-complex="11pt"/>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weight="bold" style:font-weight-asian="bold" fo:text-transform="uppercase" fo:font-size="11pt" style:font-size-asian="11pt" style:font-size-complex="11pt"/>
    </style:style>
    <style:style style:name="T8765" style:parent-style-name="DefaultParagraphFont" style:family="text">
      <style:text-properties fo:font-weight="bold" style:font-weight-asian="bold" fo:text-transform="uppercase" fo:font-size="11pt" style:font-size-asian="11pt" style:font-size-complex="11pt"/>
    </style:style>
    <style:style style:name="P876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weight="bold" style:font-weight-asian="bold" fo:font-size="11pt" style:font-size-asian="11pt" style:font-size-complex="11pt"/>
    </style:style>
    <style:style style:name="T8769" style:parent-style-name="DefaultParagraphFont" style:family="text">
      <style:text-properties fo:font-weight="bold" style:font-weight-asian="bold" fo:font-size="11pt" style:font-size-asian="11pt" style:font-size-complex="11pt"/>
    </style:style>
    <style:style style:name="T8770" style:parent-style-name="DefaultParagraphFont" style:family="text">
      <style:text-properties fo:font-weight="bold" style:font-weight-asian="bold"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tyle="italic" style:font-style-asian="italic"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text-indent="0.5in"/>
    </style:style>
    <style:style style:name="T8820" style:parent-style-name="DefaultParagraphFont" style:family="text">
      <style:text-properties fo:font-weight="bold" style:font-weight-asian="bold" style:font-weight-complex="bold" fo:font-size="11pt" style:font-size-asian="11pt" style:font-size-complex="11pt"/>
    </style:style>
    <style:style style:name="T8821" style:parent-style-name="DefaultParagraphFont" style:family="text">
      <style:text-properties fo:font-weight="bold" style:font-weight-asian="bold"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weight="bold" style:font-weight-asian="bold"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tyle="italic" style:font-style-asian="italic"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text-indent="0.5in"/>
    </style:style>
    <style:style style:name="T8838" style:parent-style-name="DefaultParagraphFont" style:family="text">
      <style:text-properties fo:font-weight="bold" style:font-weight-asian="bold" fo:font-size="11pt" style:font-size-asian="11pt" style:font-size-complex="11pt"/>
    </style:style>
    <style:style style:name="T8839" style:parent-style-name="DefaultParagraphFont" style:family="text">
      <style:text-properties fo:font-weight="bold" style:font-weight-asian="bold" fo:font-size="11pt" style:font-size-asian="11pt" style:font-size-complex="11pt"/>
    </style:style>
    <style:style style:name="T8840" style:parent-style-name="DefaultParagraphFont" style:family="text">
      <style:text-properties fo:font-weight="bold" style:font-weight-asian="bold"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font-style="italic" style:font-style-asian="italic" fo:color="#000000" fo:font-size="11pt" style:font-size-asian="11pt" style:font-size-complex="11pt"/>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fo:text-transform="uppercase" fo:font-size="11pt" style:font-size-asian="11pt" style:font-size-complex="11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fo:text-transform="uppercase" fo:font-size="11pt" style:font-size-asian="11pt" style:font-size-complex="11pt"/>
    </style:style>
    <style:style style:name="T8870" style:parent-style-name="DefaultParagraphFont" style:family="text">
      <style:text-properties fo:font-weight="bold" style:font-weight-asian="bold" fo:text-transform="uppercase" fo:font-size="11pt" style:font-size-asian="11pt" style:font-size-complex="11pt"/>
    </style:style>
    <style:style style:name="P8871" style:parent-style-name="Normal" style:family="paragraph">
      <style:paragraph-properties fo:text-align="center"/>
    </style:style>
    <style:style style:name="T8872" style:parent-style-name="DefaultParagraphFont" style:family="text">
      <style:text-properties fo:font-weight="bold" style:font-weight-asian="bold" fo:text-transform="uppercase" fo:font-size="11pt" style:font-size-asian="11pt" style:font-size-complex="11pt"/>
    </style:style>
    <style:style style:name="P887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weight="bold" style:font-weight-asian="bold" fo:font-size="11pt" style:font-size-asian="11pt" style:font-size-complex="11pt"/>
    </style:style>
    <style:style style:name="T8876" style:parent-style-name="DefaultParagraphFont" style:family="text">
      <style:text-properties fo:font-weight="bold" style:font-weight-asian="bold" fo:font-size="11pt" style:font-size-asian="11pt" style:font-size-complex="11pt"/>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P8879" style:parent-style-name="Normal" style:family="paragraph">
      <style:paragraph-properties fo:text-align="justify" fo:text-indent="0.5in"/>
      <style:text-properties fo:hyphenate="false"/>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text-indent="0.5in"/>
      <style:text-properties fo:hyphenate="false"/>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text-indent="0.5in"/>
    </style:style>
    <style:style style:name="T8897" style:parent-style-name="DefaultParagraphFont" style:family="text">
      <style:text-properties style:font-name-asian="EUAlbertina" fo:font-size="11pt" style:font-size-asian="11pt" style:font-size-complex="11pt"/>
    </style:style>
    <style:style style:name="T8898" style:parent-style-name="DefaultParagraphFont" style:family="text">
      <style:text-properties style:font-name-asian="EUAlbertina" fo:font-size="11pt" style:font-size-asian="11pt" style:font-size-complex="11pt"/>
    </style:style>
    <style:style style:name="T8899" style:parent-style-name="DefaultParagraphFont" style:family="text">
      <style:text-properties style:font-weight-complex="bold" fo:color="#000000"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style:font-weight-complex="bold" fo:color="#000000" fo:font-size="11pt" style:font-size-asian="11pt" style:font-size-complex="11pt"/>
    </style:style>
    <style:style style:name="T8902" style:parent-style-name="DefaultParagraphFont" style:family="text">
      <style:text-properties style:font-name-asian="EUAlbertina" fo:font-size="11pt" style:font-size-asian="11pt" style:font-size-complex="11pt"/>
    </style:style>
    <style:style style:name="T8903" style:parent-style-name="DefaultParagraphFont" style:family="text">
      <style:text-properties style:font-weight-complex="bold"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center" fo:text-indent="0.5in"/>
    </style:style>
    <style:style style:name="P8912" style:parent-style-name="Normal" style:family="paragraph">
      <style:paragraph-properties fo:keep-with-next="always" fo:text-align="justify" fo:margin-left="1.8708in" fo:text-indent="-1.3784in">
        <style:tab-stops/>
      </style:paragraph-properties>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weight="bold" style:font-weight-asian="bold"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text-properties fo:hyphenate="false"/>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fo:color="#000000" fo:font-size="11pt" style:font-size-asian="11pt" style:font-size-complex="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fo:text-indent="0.5in"/>
    </style:style>
    <style:style style:name="T8933" style:parent-style-name="DefaultParagraphFont" style:family="text">
      <style:text-properties style:font-name-asian="EUAlbertina" fo:font-size="11pt" style:font-size-asian="11pt" style:font-size-complex="11pt"/>
    </style:style>
    <style:style style:name="T8934" style:parent-style-name="DefaultParagraphFont" style:family="text">
      <style:text-properties style:font-name-asian="EUAlbertina" fo:font-size="11pt" style:font-size-asian="11pt" style:font-size-complex="11pt"/>
    </style:style>
    <style:style style:name="T8935" style:parent-style-name="DefaultParagraphFont" style:family="text">
      <style:text-properties style:font-name-asian="EUAlbertina" style:font-weight-complex="bold" fo:font-size="11pt" style:font-size-asian="11pt" style:font-size-complex="11pt"/>
    </style:style>
    <style:style style:name="T8936" style:parent-style-name="DefaultParagraphFont" style:family="text">
      <style:text-properties style:font-name-asian="EUAlbertina" fo:font-size="11pt" style:font-size-asian="11pt" style:font-size-complex="11pt"/>
    </style:style>
    <style:style style:name="T8937" style:parent-style-name="DefaultParagraphFont" style:family="text">
      <style:text-properties style:font-name-asian="EUAlbertina" style:font-weight-complex="bold" fo:font-size="11pt" style:font-size-asian="11pt" style:font-size-complex="11pt"/>
    </style:style>
    <style:style style:name="T8938" style:parent-style-name="DefaultParagraphFont" style:family="text">
      <style:text-properties style:font-name-asian="EUAlbertina" style:font-weight-complex="bold" fo:font-size="11pt" style:font-size-asian="11pt" style:font-size-complex="11pt"/>
    </style:style>
    <style:style style:name="T8939" style:parent-style-name="DefaultParagraphFont" style:family="text">
      <style:text-properties style:font-name-asian="EUAlbertina"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style:font-name-asian="EUAlbertina"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style:font-name-asian="EUAlbertina" fo:font-size="11pt" style:font-size-asian="11pt" style:font-size-complex="11pt"/>
    </style:style>
    <style:style style:name="T8946" style:parent-style-name="DefaultParagraphFont" style:family="text">
      <style:text-properties style:font-name-asian="EUAlbertina" fo:font-size="11pt" style:font-size-asian="11pt" style:font-size-complex="11pt"/>
    </style:style>
    <style:style style:name="T8947" style:parent-style-name="DefaultParagraphFont" style:family="text">
      <style:text-properties style:font-name-asian="EUAlbertina"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name-asian="EUAlbertina,Bold"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name-asian="EUAlbertina,Bold" fo:font-size="11pt" style:font-size-asian="11pt" style:font-size-complex="11pt"/>
    </style:style>
    <style:style style:name="T8954" style:parent-style-name="DefaultParagraphFont" style:family="text">
      <style:text-properties style:font-name-asian="EUAlbertina,Bold" fo:font-size="11pt" style:font-size-asian="11pt" style:font-size-complex="11pt"/>
    </style:style>
    <style:style style:name="T8955" style:parent-style-name="DefaultParagraphFont" style:family="text">
      <style:text-properties style:font-name-asian="EUAlbertina,Bold"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style:font-name-asian="MS Mincho" fo:font-size="11pt" style:font-size-asian="11pt" style:font-size-complex="11pt"/>
    </style:style>
    <style:style style:name="T8958" style:parent-style-name="DefaultParagraphFont" style:family="text">
      <style:text-properties style:font-name-asian="MS Mincho"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name-asian="EUAlbertina" fo:font-size="11pt" style:font-size-asian="11pt" style:font-size-complex="11pt"/>
    </style:style>
    <style:style style:name="T8963" style:parent-style-name="DefaultParagraphFont" style:family="text">
      <style:text-properties style:font-name-asian="EUAlbertina" fo:font-size="11pt" style:font-size-asian="11pt" style:font-size-complex="11pt"/>
    </style:style>
    <style:style style:name="P8964" style:parent-style-name="Normal" style:family="paragraph">
      <style:paragraph-properties fo:text-align="justify" fo:text-indent="0.5in"/>
    </style:style>
    <style:style style:name="P8965" style:parent-style-name="Normal" style:family="paragraph">
      <style:paragraph-properties fo:text-align="justify" fo:text-indent="0.5in"/>
    </style:style>
    <style:style style:name="T8966" style:parent-style-name="DefaultParagraphFont" style:family="text">
      <style:text-properties style:font-name-asian="EUAlbertina,Bold" fo:font-weight="bold" style:font-weight-asian="bold" style:font-weight-complex="bold" fo:font-size="11pt" style:font-size-asian="11pt" style:font-size-complex="11pt"/>
    </style:style>
    <style:style style:name="T8967" style:parent-style-name="DefaultParagraphFont" style:family="text">
      <style:text-properties style:font-name-asian="EUAlbertina,Bold" fo:font-weight="bold" style:font-weight-asian="bold" style:font-weight-complex="bold" fo:font-size="11pt" style:font-size-asian="11pt" style:font-size-complex="11pt"/>
    </style:style>
    <style:style style:name="T8968" style:parent-style-name="DefaultParagraphFont" style:family="text">
      <style:text-properties style:font-name-asian="EUAlbertina,Bold" fo:font-weight="bold" style:font-weight-asian="bold" style:font-weight-complex="bold" fo:font-size="11pt" style:font-size-asian="11pt" style:font-size-complex="11pt"/>
    </style:style>
    <style:style style:name="T8969" style:parent-style-name="DefaultParagraphFont" style:family="text">
      <style:text-properties style:font-name-asian="EUAlbertina,Bold" fo:font-weight="bold" style:font-weight-asian="bold" style:font-weight-complex="bold"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5in"/>
    </style:style>
    <style:style style:name="T8981" style:parent-style-name="DefaultParagraphFont" style:family="text">
      <style:text-properties style:font-name-asian="EUAlbertina"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name-asian="EUAlbertina" fo:font-size="11pt" style:font-size-asian="11pt" style:font-size-complex="11pt"/>
    </style:style>
    <style:style style:name="P8984" style:parent-style-name="Normal" style:family="paragraph">
      <style:paragraph-properties fo:text-align="justify" fo:text-indent="0.5in"/>
      <style:text-properties fo:hyphenate="false"/>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text-indent="0.5in"/>
    </style:style>
    <style:style style:name="T8993" style:parent-style-name="DefaultParagraphFont" style:family="text">
      <style:text-properties style:font-name-asian="EUAlbertina" fo:font-size="11pt" style:font-size-asian="11pt" style:font-size-complex="11pt"/>
    </style:style>
    <style:style style:name="T8994" style:parent-style-name="DefaultParagraphFont" style:family="text">
      <style:text-properties style:font-name-asian="EUAlbertina" fo:font-size="11pt" style:font-size-asian="11pt" style:font-size-complex="11pt"/>
    </style:style>
    <style:style style:name="P8995" style:parent-style-name="Normal" style:family="paragraph">
      <style:paragraph-properties fo:text-align="justify" fo:text-indent="0.5in"/>
      <style:text-properties fo:hyphenate="false"/>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text-properties fo:hyphenate="false"/>
    </style:style>
    <style:style style:name="T9006" style:parent-style-name="DefaultParagraphFont" style:family="text">
      <style:text-properties fo:color="#000000" fo:font-size="11pt" style:font-size-asian="11pt" style:font-size-complex="11pt"/>
    </style:style>
    <style:style style:name="T9007" style:parent-style-name="DefaultParagraphFont" style:family="text">
      <style:text-properties fo:color="#000000" fo:font-size="11pt" style:font-size-asian="11pt" style:font-size-complex="11pt"/>
    </style:style>
    <style:style style:name="P9008" style:parent-style-name="Normal" style:family="paragraph">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fo:text-indent="0.5in"/>
    </style:style>
    <style:style style:name="T9014" style:parent-style-name="DefaultParagraphFont" style:family="text">
      <style:text-properties style:font-name-asian="EUAlbertina" fo:font-size="11pt" style:font-size-asian="11pt" style:font-size-complex="11pt"/>
    </style:style>
    <style:style style:name="T9015" style:parent-style-name="DefaultParagraphFont" style:family="text">
      <style:text-properties style:font-name-asian="EUAlbertina" fo:font-size="11pt" style:font-size-asian="11pt" style:font-size-complex="11pt"/>
    </style:style>
    <style:style style:name="T9016" style:parent-style-name="DefaultParagraphFont" style:family="text">
      <style:text-properties style:font-name-asian="EUAlbertina" fo:font-size="11pt" style:font-size-asian="11pt" style:font-size-complex="11pt"/>
    </style:style>
    <style:style style:name="P9017" style:parent-style-name="Normal" style:family="paragraph">
      <style:paragraph-properties fo:text-align="justify" fo:text-indent="0.5in"/>
    </style:style>
    <style:style style:name="P9018" style:parent-style-name="Normal" style:family="paragraph">
      <style:paragraph-properties fo:text-align="justify" fo:text-indent="0.5in"/>
    </style:style>
    <style:style style:name="T9019" style:parent-style-name="DefaultParagraphFont" style:family="text">
      <style:text-properties style:font-name-asian="EUAlbertina,Bold" fo:font-weight="bold" style:font-weight-asian="bold" style:font-weight-complex="bold" fo:font-size="11pt" style:font-size-asian="11pt" style:font-size-complex="11pt"/>
    </style:style>
    <style:style style:name="T9020" style:parent-style-name="DefaultParagraphFont" style:family="text">
      <style:text-properties style:font-name-asian="EUAlbertina,Bold" fo:font-weight="bold" style:font-weight-asian="bold" style:font-weight-complex="bold" fo:font-size="11pt" style:font-size-asian="11pt" style:font-size-complex="11pt"/>
    </style:style>
    <style:style style:name="T9021" style:parent-style-name="DefaultParagraphFont" style:family="text">
      <style:text-properties style:font-name-asian="EUAlbertina,Bold" fo:font-weight="bold" style:font-weight-asian="bold" style:font-weight-complex="bold" fo:font-size="11pt" style:font-size-asian="11pt" style:font-size-complex="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EUAlbertina" fo:font-size="11pt" style:font-size-asian="11pt" style:font-size-complex="11pt"/>
    </style:style>
    <style:style style:name="T9026" style:parent-style-name="DefaultParagraphFont" style:family="text">
      <style:text-properties style:font-name-asian="EUAlbertina"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style:font-name-asian="EUAlbertina" fo:font-size="11pt" style:font-size-asian="11pt" style:font-size-complex="11pt"/>
    </style:style>
    <style:style style:name="T9029" style:parent-style-name="DefaultParagraphFont" style:family="text">
      <style:text-properties style:font-name-asian="EUAlbertina"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style:font-name-asian="EUAlbertina"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style:font-name-asian="EUAlbertina" fo:font-size="11pt" style:font-size-asian="11pt" style:font-size-complex="11pt"/>
    </style:style>
    <style:style style:name="T9036" style:parent-style-name="DefaultParagraphFont" style:family="text">
      <style:text-properties style:font-name-asian="EUAlbertina"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 fo:font-size="11pt" style:font-size-asian="11pt" style:font-size-complex="11pt"/>
    </style:style>
    <style:style style:name="T9039" style:parent-style-name="DefaultParagraphFont" style:family="text">
      <style:text-properties style:font-name-asian="EUAlbertina" fo:font-size="11pt" style:font-size-asian="11pt" style:font-size-complex="11pt"/>
    </style:style>
    <style:style style:name="T9040" style:parent-style-name="DefaultParagraphFont" style:family="text">
      <style:text-properties style:font-name-asian="EUAlbertina"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style:font-name-asian="EUAlbertina" fo:font-size="11pt" style:font-size-asian="11pt" style:font-size-complex="11pt"/>
    </style:style>
    <style:style style:name="T9043" style:parent-style-name="DefaultParagraphFont" style:family="text">
      <style:text-properties style:font-name-asian="EUAlbertina"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style:font-name-asian="EUAlbertina" fo:font-size="11pt" style:font-size-asian="11pt" style:font-size-complex="11pt"/>
    </style:style>
    <style:style style:name="T9046" style:parent-style-name="DefaultParagraphFont" style:family="text">
      <style:text-properties style:font-name-asian="EUAlbertina"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style:font-name-asian="EUAlbertina" fo:font-size="11pt" style:font-size-asian="11pt" style:font-size-complex="11pt"/>
    </style:style>
    <style:style style:name="T9049" style:parent-style-name="DefaultParagraphFont" style:family="text">
      <style:text-properties style:font-name-asian="EUAlbertina" fo:font-size="11pt" style:font-size-asian="11pt" style:font-size-complex="11pt"/>
    </style:style>
    <style:style style:name="P9050" style:parent-style-name="Normal" style:family="paragraph">
      <style:paragraph-properties fo:text-align="justify" fo:text-indent="0.5in"/>
    </style:style>
    <style:style style:name="T9051" style:parent-style-name="DefaultParagraphFont" style:family="text">
      <style:text-properties style:font-name-asian="EUAlbertina" fo:font-size="11pt" style:font-size-asian="11pt" style:font-size-complex="11pt"/>
    </style:style>
    <style:style style:name="T9052" style:parent-style-name="DefaultParagraphFont" style:family="text">
      <style:text-properties style:font-name-asian="EUAlbertina"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name-asian="EUAlbertina"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name-asian="EUAlbertina" fo:font-size="11pt" style:font-size-asian="11pt" style:font-size-complex="11pt"/>
    </style:style>
    <style:style style:name="T9071" style:parent-style-name="DefaultParagraphFont" style:family="text">
      <style:text-properties style:font-name-asian="EUAlbertina"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name-asian="EUAlbertina" fo:font-size="11pt" style:font-size-asian="11pt" style:font-size-complex="11pt"/>
    </style:style>
    <style:style style:name="T9076" style:parent-style-name="DefaultParagraphFont" style:family="text">
      <style:text-properties style:font-name-asian="EUAlbertina" fo:color="#FF0000" fo:font-size="11pt" style:font-size-asian="11pt" style:font-size-complex="11pt"/>
    </style:style>
    <style:style style:name="T9077" style:parent-style-name="DefaultParagraphFont" style:family="text">
      <style:text-properties style:font-name-asian="EUAlbertina" fo:font-size="11pt" style:font-size-asian="11pt" style:font-size-complex="11pt"/>
    </style:style>
    <style:style style:name="P9078" style:parent-style-name="Normal" style:family="paragraph">
      <style:paragraph-properties fo:text-align="justify" fo:text-indent="0.5in"/>
    </style:style>
    <style:style style:name="T9079" style:parent-style-name="DefaultParagraphFont" style:family="text">
      <style:text-properties style:font-name-asian="EUAlbertina" fo:font-size="11pt" style:font-size-asian="11pt" style:font-size-complex="11pt"/>
    </style:style>
    <style:style style:name="T9080" style:parent-style-name="DefaultParagraphFont" style:family="text">
      <style:text-properties style:font-name-asian="EUAlbertina" fo:font-size="11pt" style:font-size-asian="11pt" style:font-size-complex="11pt"/>
    </style:style>
    <style:style style:name="T9081" style:parent-style-name="DefaultParagraphFont" style:family="text">
      <style:text-properties style:font-name-asian="EUAlbertina" fo:font-size="11pt" style:font-size-asian="11pt" style:font-size-complex="11pt"/>
    </style:style>
    <style:style style:name="P9082" style:parent-style-name="Normal" style:family="paragraph">
      <style:paragraph-properties fo:text-align="justify" fo:text-indent="0.5in"/>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fo:font-size="11pt" style:font-size-asian="11pt" style:font-size-complex="11pt"/>
    </style:style>
    <style:style style:name="T9085" style:parent-style-name="DefaultParagraphFont" style:family="text">
      <style:text-properties fo:font-weight="bold" style:font-weight-asian="bold" fo:font-size="11pt" style:font-size-asian="11pt" style:font-size-complex="11pt"/>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fo:font-size="11pt" style:font-size-asian="11pt" style:font-size-complex="11pt"/>
    </style:style>
    <style:style style:name="P9088" style:parent-style-name="Normal" style:family="paragraph">
      <style:paragraph-properties fo:text-align="center" fo:text-indent="0.5in"/>
      <style:text-properties fo:font-weight="bold" style:font-weight-asian="bold" fo:font-size="11pt" style:font-size-asian="11pt" style:font-size-complex="11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font-weight="bold" style:font-weight-asian="bold" style:font-weight-complex="bold" fo:color="#000000" fo:font-size="11pt" style:font-size-asian="11pt" style:font-size-complex="11pt"/>
    </style:style>
    <style:style style:name="T9091" style:parent-style-name="DefaultParagraphFont" style:family="text">
      <style:text-properties fo:font-weight="bold" style:font-weight-asian="bold" style:font-weight-complex="bold" fo:color="#000000" fo:font-size="11pt" style:font-size-asian="11pt" style:font-size-complex="11pt"/>
    </style:style>
    <style:style style:name="T9092" style:parent-style-name="DefaultParagraphFont" style:family="text">
      <style:text-properties fo:font-weight="bold" style:font-weight-asian="bold" style:font-weight-complex="bold" fo:color="#000000" fo:font-size="11pt" style:font-size-asian="11pt" style:font-size-complex="11pt"/>
    </style:style>
    <style:style style:name="P9093" style:parent-style-name="Normal" style:family="paragraph">
      <style:paragraph-properties fo:text-align="justify" fo:text-indent="0.5in"/>
      <style:text-properties fo:hyphenate="false"/>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paragraph-properties fo:text-align="justify" fo:text-indent="0.5in"/>
      <style:text-properties fo:hyphenate="false"/>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paragraph-properties fo:text-align="justify" fo:text-indent="0.5in"/>
      <style:text-properties fo:hyphenate="false"/>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paragraph-properties fo:text-align="justify" fo:text-indent="0.5in"/>
      <style:text-properties fo:hyphenate="false"/>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P9106" style:parent-style-name="Normal" style:family="paragraph">
      <style:paragraph-properties fo:text-align="justify" fo:text-indent="0.5in"/>
      <style:text-properties fo:hyphenate="false"/>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P9111" style:parent-style-name="Normal" style:family="paragraph">
      <style:paragraph-properties fo:text-align="justify" fo:text-indent="0.5in"/>
      <style:text-properties fo:hyphenate="false"/>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P9114" style:parent-style-name="Normal" style:family="paragraph">
      <style:paragraph-properties fo:text-align="justify" fo:text-indent="0.5in"/>
      <style:text-properties fo:hyphenate="false"/>
    </style:style>
    <style:style style:name="T9115" style:parent-style-name="DefaultParagraphFont" style:family="text">
      <style:text-properties fo:color="#000000" fo:font-size="11pt" style:font-size-asian="11pt" style:font-size-complex="11pt"/>
    </style:style>
    <style:style style:name="T9116" style:parent-style-name="DefaultParagraphFont" style:family="text">
      <style:text-properties fo:color="#000000" fo:font-size="11pt" style:font-size-asian="11pt" style:font-size-complex="11pt"/>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P9119" style:parent-style-name="Normal" style:family="paragraph">
      <style:paragraph-properties fo:text-align="justify" fo:text-indent="0.5in"/>
      <style:text-properties fo:hyphenate="false"/>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color="#000000" fo:font-size="11pt" style:font-size-asian="11pt" style:font-size-complex="11pt"/>
    </style:style>
    <style:style style:name="T9124" style:parent-style-name="DefaultParagraphFont" style:family="text">
      <style:text-properties fo:color="#000000"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style:font-weight-complex="bold" fo:font-size="11pt" style:font-size-asian="11pt" style:font-size-complex="11pt" fo:language="sq" fo:country="AL" style:language-asian="lt" style:country-asian="LT"/>
    </style:style>
    <style:style style:name="T9127" style:parent-style-name="DefaultParagraphFont" style:family="text">
      <style:text-properties style:font-weight-complex="bold" fo:font-size="11pt" style:font-size-asian="11pt" style:font-size-complex="11pt" fo:language="sq" fo:country="AL" style:language-asian="lt" style:country-asian="LT"/>
    </style:style>
    <style:style style:name="T9128" style:parent-style-name="DefaultParagraphFont" style:family="text">
      <style:text-properties fo:font-size="11pt" style:font-size-asian="11pt" style:font-size-complex="11pt" fo:language="sq" fo:country="AL"/>
    </style:style>
    <style:style style:name="T9129" style:parent-style-name="DefaultParagraphFont" style:family="text">
      <style:text-properties fo:font-size="11pt" style:font-size-asian="11pt" style:font-size-complex="11pt" fo:language="sq" fo:country="AL"/>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fo:background-color="#FFFFFF"/>
    </style:style>
    <style:style style:name="T9136" style:parent-style-name="DefaultParagraphFont" style:family="text">
      <style:text-properties fo:font-style="italic" style:font-style-asian="italic" fo:font-size="10pt" style:font-size-asian="10pt"/>
    </style:style>
    <style:style style:name="T9137" style:parent-style-name="DefaultParagraphFont" style:family="text">
      <style:text-properties fo:font-style="italic" style:font-style-asian="italic" fo:font-size="10pt" style:font-size-asian="10pt"/>
    </style:style>
    <style:style style:name="P9138" style:parent-style-name="Normal" style:family="paragraph">
      <style:paragraph-properties fo:text-align="justify" fo:background-color="#FFFFFF"/>
    </style:style>
    <style:style style:name="T9139" style:parent-style-name="DefaultParagraphFont" style:family="text">
      <style:text-properties fo:font-style="italic" style:font-style-asian="italic" fo:font-size="10pt" style:font-size-asian="10pt"/>
    </style:style>
    <style:style style:name="T9140" style:parent-style-name="Hyperlink" style:family="text">
      <style:text-properties fo:font-style="italic" style:font-style-asian="italic" fo:font-size="10pt" style:font-size-asian="10pt"/>
    </style:style>
    <style:style style:name="T9141" style:parent-style-name="DefaultParagraphFont" style:family="text">
      <style:text-properties fo:font-style="italic" style:font-style-asian="italic" fo:font-size="10pt" style:font-size-asian="10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fo:text-indent="0.5in"/>
    </style:style>
    <style:style style:name="T9152" style:parent-style-name="DefaultParagraphFont" style:family="text">
      <style:text-properties fo:font-weight="bold" style:font-weight-asian="bold" fo:font-size="11pt" style:font-size-asian="11pt" style:font-size-complex="11pt"/>
    </style:style>
    <style:style style:name="T9153" style:parent-style-name="DefaultParagraphFont" style:family="text">
      <style:text-properties fo:font-weight="bold" style:font-weight-asian="bold" fo:font-size="11pt" style:font-size-asian="11pt" style:font-size-complex="11pt"/>
    </style:style>
    <style:style style:name="T9154" style:parent-style-name="DefaultParagraphFont" style:family="text">
      <style:text-properties fo:font-weight="bold" style:font-weight-asian="bold" fo:font-size="11pt" style:font-size-asian="11pt" style:font-size-complex="11pt"/>
    </style:style>
    <style:style style:name="T9155" style:parent-style-name="DefaultParagraphFont" style:family="text">
      <style:text-properties fo:font-weight="bold" style:font-weight-asian="bold"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style:font-weight-complex="bold" fo:font-size="11pt" style:font-size-asian="11pt" style:font-size-complex="11pt"/>
    </style:style>
    <style:style style:name="T9199" style:parent-style-name="DefaultParagraphFont" style:family="text">
      <style:text-properties style:font-weight-complex="bold" fo:font-size="11pt" style:font-size-asian="11pt" style:font-size-complex="11pt"/>
    </style:style>
    <style:style style:name="T9200" style:parent-style-name="DefaultParagraphFont" style:family="text">
      <style:text-properties style:font-weight-complex="bold" fo:font-size="11pt" style:font-size-asian="11pt" style:font-size-complex="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text-indent="0.5in"/>
      <style:text-properties fo:hyphenate="false"/>
    </style:style>
    <style:style style:name="T9242" style:parent-style-name="DefaultParagraphFont" style:family="text">
      <style:text-properties fo:font-weight="bold" style:font-weight-asian="bold" fo:color="#000000" fo:font-size="11pt" style:font-size-asian="11pt" style:font-size-complex="11pt"/>
    </style:style>
    <style:style style:name="T9243" style:parent-style-name="DefaultParagraphFont" style:family="text">
      <style:text-properties fo:font-weight="bold" style:font-weight-asian="bold" fo:color="#000000" style:text-position="super 63.6%" fo:font-size="11pt" style:font-size-asian="11pt" style:font-size-complex="11pt"/>
    </style:style>
    <style:style style:name="T9244" style:parent-style-name="DefaultParagraphFont" style:family="text">
      <style:text-properties fo:font-weight="bold" style:font-weight-asian="bold" fo:color="#000000" fo:font-size="11pt" style:font-size-asian="11pt" style:font-size-complex="11pt"/>
    </style:style>
    <style:style style:name="T9245" style:parent-style-name="DefaultParagraphFont" style:family="text">
      <style:text-properties fo:font-weight="bold" style:font-weight-asian="bold" fo:color="#000000" fo:font-size="11pt" style:font-size-asian="11pt" style:font-size-complex="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color="#000000" fo:font-size="11pt" style:font-size-asian="11pt" style:font-size-complex="11pt"/>
    </style:style>
    <style:style style:name="T9248" style:parent-style-name="DefaultParagraphFont" style:family="text">
      <style:text-properties fo:color="#000000" fo:font-size="11pt" style:font-size-asian="11pt" style:font-size-complex="11pt"/>
    </style:style>
    <style:style style:name="P9249" style:parent-style-name="Normal" style:family="paragraph">
      <style:paragraph-properties fo:text-align="justify" fo:text-indent="0.5in"/>
      <style:text-properties fo:hyphenate="false"/>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paragraph-properties fo:text-align="justify" fo:text-indent="0.5in"/>
      <style:text-properties fo:hyphenate="false"/>
    </style:style>
    <style:style style:name="T9253" style:parent-style-name="DefaultParagraphFont" style:family="text">
      <style:text-properties fo:color="#000000" fo:font-size="11pt" style:font-size-asian="11pt" style:font-size-complex="11pt"/>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P9256" style:parent-style-name="Normal" style:family="paragraph">
      <style:paragraph-properties fo:text-align="justify" fo:text-indent="0.5in"/>
      <style:text-properties fo:hyphenate="false"/>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P9259" style:parent-style-name="Normal" style:family="paragraph">
      <style:paragraph-properties fo:text-align="justify" fo:text-indent="0.5in"/>
      <style:text-properties fo:hyphenate="false"/>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fo:text-indent="0.3937in"/>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3937in"/>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5in"/>
    </style:style>
    <style:style style:name="T9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language-asian="lt" style:country-asian="L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language-asian="lt" style:country-asian="LT"/>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style:font-name-asian="Calibri"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color="#000000" fo:font-size="11pt" style:font-size-asian="11pt" style:font-size-complex="11pt"/>
    </style:style>
    <style:style style:name="T9298" style:parent-style-name="DefaultParagraphFont" style:family="text">
      <style:text-properties style:font-name-asian="Calibri" fo:font-size="11pt" style:font-size-asian="11pt" style:font-size-complex="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size="11pt" style:font-size-asian="11pt" style:font-size-complex="11pt" style:language-asian="lt" style:country-asian="L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T9317" style:parent-style-name="DefaultParagraphFont" style:family="text">
      <style:text-properties fo:font-size="11pt" style:font-size-asian="11pt" style:font-size-complex="11pt" style:language-asian="lt" style:country-asian="L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font-size="11pt" style:font-size-asian="11pt" style:font-size-complex="11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language-asian="lt" style:country-asian="L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font-size-complex="11pt"/>
    </style:style>
    <style:style style:name="T9342" style:parent-style-name="DefaultParagraphFont" style:family="text">
      <style:text-properties fo:color="#000000" fo:font-size="11pt" style:font-size-asian="11pt" style:font-size-complex="11pt"/>
    </style:style>
    <style:style style:name="T9343" style:parent-style-name="DefaultParagraphFont" style:family="text">
      <style:text-properties fo:color="#000000"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5in"/>
      <style:text-properties fo:hyphenate="false"/>
    </style:style>
    <style:style style:name="T9355" style:parent-style-name="DefaultParagraphFont" style:family="text">
      <style:text-properties fo:font-weight="bold" style:font-weight-asian="bold" fo:color="#000000" fo:font-size="11pt" style:font-size-asian="11pt" style:font-size-complex="11pt"/>
    </style:style>
    <style:style style:name="T9356" style:parent-style-name="DefaultParagraphFont" style:family="text">
      <style:text-properties fo:font-weight="bold" style:font-weight-asian="bold" fo:color="#000000" fo:font-size="11pt" style:font-size-asian="11pt" style:font-size-complex="11pt"/>
    </style:style>
    <style:style style:name="T9357" style:parent-style-name="DefaultParagraphFont" style:family="text">
      <style:text-properties fo:font-weight="bold" style:font-weight-asian="bold" fo:color="#000000" fo:font-size="11pt" style:font-size-asian="11pt" style:font-size-complex="11pt"/>
    </style:style>
    <style:style style:name="P9358" style:parent-style-name="Normal" style:family="paragraph">
      <style:paragraph-properties fo:text-align="justify" fo:text-indent="0.5in"/>
      <style:text-properties fo:hyphenate="false"/>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fo:color="#000000" fo:font-size="11pt" style:font-size-asian="11pt" style:font-size-complex="11pt"/>
    </style:style>
    <style:style style:name="P9362" style:parent-style-name="Normal" style:family="paragraph">
      <style:paragraph-properties fo:text-align="justify" fo:text-indent="0.5in"/>
      <style:text-properties fo:hyphenate="false"/>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P9366" style:parent-style-name="Normal" style:family="paragraph">
      <style:paragraph-properties fo:text-align="justify" fo:text-indent="0.5in"/>
      <style:text-properties fo:hyphenate="false"/>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P9370" style:parent-style-name="Normal" style:family="paragraph">
      <style:paragraph-properties fo:text-align="justify" fo:text-indent="0.5in"/>
      <style:text-properties fo:hyphenate="false"/>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P9374" style:parent-style-name="Normal" style:family="paragraph">
      <style:paragraph-properties fo:text-align="justify" fo:text-indent="0.5in"/>
      <style:text-properties fo:hyphenate="false"/>
    </style:style>
    <style:style style:name="T9375" style:parent-style-name="DefaultParagraphFont" style:family="text">
      <style:text-properties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text-indent="0.5in"/>
      <style:text-properties fo:hyphenate="false"/>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P9381" style:parent-style-name="Normal" style:family="paragraph">
      <style:paragraph-properties fo:text-align="justify" fo:text-indent="0.5in"/>
      <style:text-properties fo:hyphenate="false"/>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P9385" style:parent-style-name="Normal" style:family="paragraph">
      <style:paragraph-properties fo:text-align="justify" fo:text-indent="0.5in"/>
      <style:text-properties fo:hyphenate="false"/>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fo:text-indent="0.5in"/>
      <style:text-properties fo:hyphenate="false"/>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P9393" style:parent-style-name="Normal" style:family="paragraph">
      <style:paragraph-properties fo:text-align="justify" fo:text-indent="0.5in"/>
      <style:text-properties fo:hyphenate="false"/>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style:font-name-asian="Calibri" style:font-weight-complex="bold" fo:font-size="11pt" style:font-size-asian="11pt" style:font-size-complex="11pt"/>
    </style:style>
    <style:style style:name="T9398" style:parent-style-name="DefaultParagraphFont" style:family="text">
      <style:text-properties style:font-name-asian="Calibri" style:font-weight-complex="bold" style:text-position="super 63.6%" fo:font-size="11pt" style:font-size-asian="11pt" style:font-size-complex="11pt"/>
    </style:style>
    <style:style style:name="T9399" style:parent-style-name="DefaultParagraphFont" style:family="text">
      <style:text-properties style:font-name-asian="Calibri" style:font-weight-complex="bold" fo:font-size="11pt" style:font-size-asian="11pt" style:font-size-complex="11pt"/>
    </style:style>
    <style:style style:name="T9400" style:parent-style-name="DefaultParagraphFont" style:family="text">
      <style:text-properties style:font-name-asian="Calibri" fo:font-size="11pt" style:font-size-asian="11pt" style:font-size-complex="11pt"/>
    </style:style>
    <style:style style:name="T9401" style:parent-style-name="DefaultParagraphFont" style:family="text">
      <style:text-properties style:font-name-asian="Calibri" style:font-weight-complex="bold" fo:font-size="11pt" style:font-size-asian="11pt" style:font-size-complex="11pt"/>
    </style:style>
    <style:style style:name="T9402" style:parent-style-name="DefaultParagraphFont" style:family="text">
      <style:text-properties style:font-name-asian="Calibri" style:font-weight-complex="bold" style:text-position="super 63.6%" fo:font-size="11pt" style:font-size-asian="11pt" style:font-size-complex="11pt"/>
    </style:style>
    <style:style style:name="T9403" style:parent-style-name="DefaultParagraphFont" style:family="text">
      <style:text-properties style:font-name-asian="Calibri" style:font-weight-complex="bold" fo:font-size="11pt" style:font-size-asian="11pt" style:font-size-complex="11pt"/>
    </style:style>
    <style:style style:name="T9404" style:parent-style-name="DefaultParagraphFont" style:family="text">
      <style:text-properties style:font-name-asian="Calibri" fo:font-size="11pt" style:font-size-asian="11pt" style:font-size-complex="11pt"/>
    </style:style>
    <style:style style:name="T9405" style:parent-style-name="DefaultParagraphFont" style:family="text">
      <style:text-properties style:font-name-asian="Calibri" style:font-weight-complex="bold" fo:font-size="11pt" style:font-size-asian="11pt" style:font-size-complex="11pt"/>
    </style:style>
    <style:style style:name="T9406" style:parent-style-name="DefaultParagraphFont" style:family="text">
      <style:text-properties style:font-name-asian="Calibri" fo:font-size="11pt" style:font-size-asian="11pt" style:font-size-complex="11pt"/>
    </style:style>
    <style:style style:name="T9407" style:parent-style-name="DefaultParagraphFont" style:family="text">
      <style:text-properties style:font-name-asian="Calibri" style:font-weight-complex="bold" fo:font-size="11pt" style:font-size-asian="11pt" style:font-size-complex="11pt"/>
    </style:style>
    <style:style style:name="T9408" style:parent-style-name="DefaultParagraphFont" style:family="text">
      <style:text-properties style:font-name-asian="Calibri" fo:font-size="11pt" style:font-size-asian="11pt" style:font-size-complex="11pt"/>
    </style:style>
    <style:style style:name="T9409" style:parent-style-name="DefaultParagraphFont" style:family="text">
      <style:text-properties style:font-name-asian="Calibri" style:font-weight-complex="bold" fo:font-size="11pt" style:font-size-asian="11pt" style:font-size-complex="11pt"/>
    </style:style>
    <style:style style:name="T9410" style:parent-style-name="DefaultParagraphFont" style:family="text">
      <style:text-properties style:font-name-asian="Calibri" style:font-weight-complex="bold" style:text-position="super 63.6%" fo:font-size="11pt" style:font-size-asian="11pt" style:font-size-complex="11pt"/>
    </style:style>
    <style:style style:name="T9411" style:parent-style-name="DefaultParagraphFont" style:family="text">
      <style:text-properties style:font-name-asian="Calibri" style:font-weight-complex="bold" fo:font-size="11pt" style:font-size-asian="11pt" style:font-size-complex="11pt"/>
    </style:style>
    <style:style style:name="T9412" style:parent-style-name="DefaultParagraphFont" style:family="text">
      <style:text-properties style:font-name-asian="Calibri" style:font-weight-complex="bold" fo:font-size="11pt" style:font-size-asian="11pt" style:font-size-complex="11pt"/>
    </style:style>
    <style:style style:name="T9413" style:parent-style-name="DefaultParagraphFont" style:family="text">
      <style:text-properties fo:color="#000000" fo:font-size="11pt" style:font-size-asian="11pt" style:font-size-complex="11pt"/>
    </style:style>
    <style:style style:name="P9414" style:parent-style-name="Normal" style:family="paragraph">
      <style:paragraph-properties fo:text-align="justify" fo:text-indent="0.5in"/>
      <style:text-properties fo:hyphenate="false"/>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paragraph-properties fo:text-align="justify" fo:text-indent="0.5in"/>
      <style:text-properties fo:hyphenate="false"/>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P9423" style:parent-style-name="Normal" style:family="paragraph">
      <style:paragraph-properties fo:text-align="justify" fo:text-indent="0.5in"/>
      <style:text-properties fo:hyphenate="false"/>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T9426" style:parent-style-name="DefaultParagraphFont" style:family="text">
      <style:text-properties fo:color="#000000" fo:font-size="11pt" style:font-size-asian="11pt" style:font-size-complex="11pt"/>
    </style:style>
    <style:style style:name="P9427" style:parent-style-name="Normal" style:family="paragraph">
      <style:paragraph-properties fo:text-align="justify" fo:text-indent="0.5in"/>
      <style:text-properties fo:hyphenate="false"/>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color="#000000" fo:font-size="11pt" style:font-size-asian="11pt" style:font-size-complex="11pt"/>
    </style:style>
    <style:style style:name="P9431" style:parent-style-name="Normal" style:family="paragraph">
      <style:paragraph-properties fo:text-align="justify" fo:text-indent="0.5in"/>
      <style:text-properties fo:hyphenate="false"/>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P9435" style:parent-style-name="Normal" style:family="paragraph">
      <style:paragraph-properties fo:text-align="justify" fo:text-indent="0.5in"/>
      <style:text-properties fo:hyphenate="false"/>
    </style:style>
    <style:style style:name="T9436" style:parent-style-name="DefaultParagraphFont" style:family="text">
      <style:text-properties fo:color="#000000" fo:font-size="11pt" style:font-size-asian="11pt" style:font-size-complex="11pt"/>
    </style:style>
    <style:style style:name="T9437" style:parent-style-name="DefaultParagraphFont" style:family="text">
      <style:text-properties fo:color="#000000" fo:font-size="11pt" style:font-size-asian="11pt" style:font-size-complex="11pt"/>
    </style:style>
    <style:style style:name="P9438" style:parent-style-name="Normal" style:family="paragraph">
      <style:paragraph-properties fo:text-align="justify" fo:text-indent="0.5in"/>
      <style:text-properties fo:hyphenate="false"/>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style:font-weight-complex="bold" fo:font-size="11pt" style:font-size-asian="11pt" style:font-size-complex="11pt" fo:language="sq" fo:country="AL" style:language-asian="lt" style:country-asian="LT"/>
    </style:style>
    <style:style style:name="T9443"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444" style:parent-style-name="DefaultParagraphFont" style:family="text">
      <style:text-properties fo:font-size="11pt" style:font-size-asian="11pt" style:font-size-complex="11pt" fo:language="sq" fo:country="AL"/>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text-indent="0.5in"/>
    </style:style>
    <style:style style:name="T9451" style:parent-style-name="DefaultParagraphFont" style:family="text">
      <style:text-properties style:font-weight-complex="bold" fo:font-size="11pt" style:font-size-asian="11pt" style:font-size-complex="11pt" fo:language="sq" fo:country="AL" style:language-asian="lt" style:country-asian="LT"/>
    </style:style>
    <style:style style:name="T9452"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453" style:parent-style-name="DefaultParagraphFont" style:family="text">
      <style:text-properties fo:font-size="11pt" style:font-size-asian="11pt" style:font-size-complex="11pt" fo:language="sq" fo:country="AL"/>
    </style:style>
    <style:style style:name="T9454" style:parent-style-name="DefaultParagraphFont" style:family="text">
      <style:text-properties fo:font-size="11pt" style:font-size-asian="11pt" style:font-size-complex="11pt" fo:language="sq" fo:country="AL"/>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text-indent="0.5in"/>
      <style:text-properties fo:hyphenate="false"/>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P9464" style:parent-style-name="Normal" style:family="paragraph">
      <style:paragraph-properties fo:text-align="justify" fo:text-indent="0.5in"/>
      <style:text-properties fo:hyphenate="false"/>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style:font-name-asian="Calibri" style:font-weight-complex="bold" fo:color="#000000" fo:font-size="11pt" style:font-size-asian="11pt" style:font-size-complex="11pt"/>
    </style:style>
    <style:style style:name="P9471" style:parent-style-name="Normal" style:family="paragraph">
      <style:paragraph-properties fo:text-align="justify" fo:text-indent="0.5in"/>
      <style:text-properties fo:hyphenate="false"/>
    </style:style>
    <style:style style:name="T9472" style:parent-style-name="DefaultParagraphFont" style:family="text">
      <style:text-properties style:font-name-asian="Calibri" style:font-weight-complex="bold" fo:color="#000000" fo:font-size="11pt" style:font-size-asian="11pt" style:font-size-complex="11pt"/>
    </style:style>
    <style:style style:name="T9473" style:parent-style-name="DefaultParagraphFont" style:family="text">
      <style:text-properties style:font-name-asian="Calibri" style:font-weight-complex="bold"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text-align="justify" fo:text-indent="0.5in"/>
      <style:text-properties fo:hyphenate="false"/>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P9478" style:parent-style-name="Normal" style:family="paragraph">
      <style:paragraph-properties fo:text-align="justify" fo:text-indent="0.5in"/>
      <style:text-properties fo:hyphenate="false"/>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P9483" style:parent-style-name="Normal" style:family="paragraph">
      <style:paragraph-properties fo:text-align="justify" fo:text-indent="0.5in"/>
      <style:text-properties fo:hyphenate="false"/>
    </style:style>
    <style:style style:name="T9484" style:parent-style-name="DefaultParagraphFont" style:family="text">
      <style:text-properties fo:color="#000000"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style:font-style-complex="italic"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T9489" style:parent-style-name="DefaultParagraphFont" style:family="text">
      <style:text-properties fo:font-size="11pt" style:font-size-asian="11pt" style:font-size-complex="11pt"/>
    </style:style>
    <style:style style:name="P9490" style:parent-style-name="Normal" style:family="paragraph">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fo:margin-left="1.7722in" fo:text-indent="-1.2798in">
        <style:tab-stops/>
      </style:paragraph-properties>
    </style:style>
    <style:style style:name="T9501" style:parent-style-name="DefaultParagraphFont" style:family="text">
      <style:text-properties fo:font-weight="bold" style:font-weight-asian="bold" fo:font-size="11pt" style:font-size-asian="11pt" style:font-size-complex="11pt"/>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tyle="italic" style:font-style-asian="italic" fo:font-size="11pt" style:font-size-asian="11pt" style:font-size-complex="11pt"/>
    </style:style>
    <style:style style:name="T9523" style:parent-style-name="DefaultParagraphFont" style:family="text">
      <style:text-properties fo:font-size="11pt" style:font-size-asian="11pt" style:font-size-complex="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P9540" style:parent-style-name="Normal" style:family="paragraph">
      <style:paragraph-properties fo:text-align="justify" fo:text-indent="0.5in"/>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P9546" style:parent-style-name="Normal" style:family="paragraph">
      <style:paragraph-properties fo:text-align="justify" fo:text-indent="0.5in"/>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text-indent="0.5in"/>
    </style:style>
    <style:style style:name="T9555" style:parent-style-name="DefaultParagraphFont" style:family="text">
      <style:text-properties fo:font-weight="bold" style:font-weight-asian="bold" fo:font-size="11pt" style:font-size-asian="11pt" style:font-size-complex="11pt"/>
    </style:style>
    <style:style style:name="T9556" style:parent-style-name="DefaultParagraphFont" style:family="text">
      <style:text-properties fo:font-weight="bold" style:font-weight-asian="bold" fo:font-size="11pt" style:font-size-asian="11pt" style:font-size-complex="11pt"/>
    </style:style>
    <style:style style:name="T9557" style:parent-style-name="DefaultParagraphFont" style:family="text">
      <style:text-properties fo:font-weight="bold" style:font-weight-asian="bold" fo:font-size="11pt" style:font-size-asian="11pt" style:font-size-complex="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style:font-style-complex="italic" fo:font-size="11pt" style:font-size-asian="11pt" style:font-size-complex="11pt" style:language-complex="he" style:country-complex="IL"/>
    </style:style>
    <style:style style:name="T9585" style:parent-style-name="DefaultParagraphFont" style:family="text">
      <style:text-properties style:font-weight-complex="bold" fo:font-style="italic" style:font-style-asian="italic" fo:font-size="11pt" style:font-size-asian="11pt" style:font-size-complex="11pt"/>
    </style:style>
    <style:style style:name="T9586" style:parent-style-name="DefaultParagraphFont" style:family="text">
      <style:text-properties style:font-weight-complex="bold" fo:font-size="11pt" style:font-size-asian="11pt" style:font-size-complex="11pt"/>
    </style:style>
    <style:style style:name="T9587" style:parent-style-name="DefaultParagraphFont" style:family="text">
      <style:text-properties style:font-weight-complex="bold" style:text-position="super 63.6%" fo:font-size="11pt" style:font-size-asian="11pt" style:font-size-complex="11pt"/>
    </style:style>
    <style:style style:name="T9588" style:parent-style-name="DefaultParagraphFont" style:family="text">
      <style:text-properties style:font-weight-complex="bold"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style:font-style-complex="italic" fo:font-size="11pt" style:font-size-asian="11pt" style:font-size-complex="11pt" style:language-complex="he" style:country-complex="IL"/>
    </style:style>
    <style:style style:name="T9591" style:parent-style-name="DefaultParagraphFont" style:family="text">
      <style:text-properties style:font-style-complex="italic" fo:font-size="11pt" style:font-size-asian="11pt" style:font-size-complex="11pt" style:language-complex="he" style:country-complex="IL"/>
    </style:style>
    <style:style style:name="T9592"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593" style:parent-style-name="DefaultParagraphFont" style:family="text">
      <style:text-properties fo:font-size="11pt" style:font-size-asian="11pt" style:font-size-complex="11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weight="bold" style:font-weight-asian="bold" fo:font-size="11pt" style:font-size-asian="11pt" style:font-size-complex="11pt"/>
    </style:style>
    <style:style style:name="T9605" style:parent-style-name="DefaultParagraphFont" style:family="text">
      <style:text-properties fo:font-weight="bold" style:font-weight-asian="bold" fo:font-size="11pt" style:font-size-asian="11pt" style:font-size-complex="11pt"/>
    </style:style>
    <style:style style:name="T9606" style:parent-style-name="DefaultParagraphFont" style:family="text">
      <style:text-properties fo:font-weight="bold" style:font-weight-asian="bold" fo:font-size="11pt" style:font-size-asian="11pt" style:font-size-complex="11pt"/>
    </style:style>
    <style:style style:name="T9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P9611" style:parent-style-name="Normal" style:family="paragraph">
      <style:paragraph-properties fo:text-align="justify" fo:text-indent="0.5in"/>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style:font-name="Symbol" style:font-name-asian="Symbol" style:font-name-complex="Symbol" fo:font-size="11pt" style:font-size-asian="11pt" style:font-size-complex="11pt"/>
    </style:style>
    <style:style style:name="T9615" style:parent-style-name="DefaultParagraphFont" style:family="text">
      <style:text-properties fo:font-size="11pt" style:font-size-asian="11pt" style:font-size-complex="11pt"/>
    </style:style>
    <style:style style:name="P9616" style:parent-style-name="Normal" style:family="paragraph">
      <style:paragraph-properties fo:text-align="justify" fo:text-indent="0.5in"/>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style:font-name="Symbol" style:font-name-asian="Symbol" style:font-name-complex="Symbol"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P9632" style:parent-style-name="Normal" style:family="paragraph">
      <style:paragraph-properties fo:text-align="justify" fo:text-indent="0.5in"/>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style:font-weight-complex="bold" fo:font-size="11pt" style:font-size-asian="11pt" style:font-size-complex="11pt" style:language-asian="lt" style:country-asian="LT"/>
    </style:style>
    <style:style style:name="T9648" style:parent-style-name="DefaultParagraphFont" style:family="text">
      <style:text-properties style:font-weight-complex="bold" style:text-position="super 63.6%" fo:font-size="11pt" style:font-size-asian="11pt" style:font-size-complex="11pt" style:language-asian="lt" style:country-asian="LT"/>
    </style:style>
    <style:style style:name="T9649" style:parent-style-name="DefaultParagraphFont" style:family="text">
      <style:text-properties style:font-weight-complex="bold" fo:font-size="11pt" style:font-size-asian="11pt" style:font-size-complex="11pt" style:language-asian="lt" style:country-asian="LT"/>
    </style:style>
    <style:style style:name="P9650" style:parent-style-name="Normal" style:family="paragraph">
      <style:paragraph-properties fo:text-align="justify"/>
      <style:text-properties fo:font-style="italic" style:font-style-asian="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tyle="italic" style:font-style-asian="italic" fo:font-size="10pt" style:font-size-asian="10pt"/>
    </style:style>
    <style:style style:name="T9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fo:font-style="italic" style:font-style-asian="italic" fo:font-size="10pt" style:font-size-asian="10pt"/>
    </style:style>
    <style:style style:name="T9655" style:parent-style-name="DefaultParagraphFont" style:family="text">
      <style:text-properties fo:font-style="italic" style:font-style-asian="italic" fo:font-size="10pt" style:font-size-asian="10pt"/>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margin-left="1.6736in" fo:text-indent="-1.1812in">
        <style:tab-stops/>
      </style:paragraph-properties>
    </style:style>
    <style:style style:name="T9662" style:parent-style-name="DefaultParagraphFont" style:family="text">
      <style:text-properties fo:font-weight="bold" style:font-weight-asian="bold" fo:font-size="11pt" style:font-size-asian="11pt" style:font-size-complex="11pt"/>
    </style:style>
    <style:style style:name="T9663" style:parent-style-name="DefaultParagraphFont" style:family="text">
      <style:text-properties fo:font-weight="bold" style:font-weight-asian="bold" fo:font-size="11pt" style:font-size-asian="11pt" style:font-size-complex="11pt"/>
    </style:style>
    <style:style style:name="T9664" style:parent-style-name="DefaultParagraphFont" style:family="text">
      <style:text-properties fo:font-weight="bold" style:font-weight-asian="bold" fo:font-size="11pt" style:font-size-asian="11pt" style:font-size-complex="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style:font-name-asian="EUAlbertina" fo:font-size="11pt" style:font-size-asian="11pt" style:font-size-complex="11pt"/>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style:font-name-asian="EUAlbertina" fo:font-size="11pt" style:font-size-asian="11pt" style:font-size-complex="11pt"/>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1pt" style:font-size-asian="11pt" style:font-size-complex="11pt"/>
    </style:style>
    <style:style style:name="P9720" style:parent-style-name="Normal" style:family="paragraph">
      <style:paragraph-properties fo:text-align="justify" fo:text-indent="0.5in"/>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language-asian="lt" style:country-asian="LT"/>
    </style:style>
    <style:style style:name="T9724" style:parent-style-name="DefaultParagraphFont" style:family="text">
      <style:text-properties fo:font-size="11pt" style:font-size-asian="11pt" style:font-size-complex="11pt" style:language-asian="lt" style:country-asian="L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P9729" style:parent-style-name="Normal" style:family="paragraph">
      <style:paragraph-properties fo:text-align="justify" fo:text-indent="0.5in"/>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5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fo:text-indent="0.5in"/>
    </style:style>
    <style:style style:name="T9741" style:parent-style-name="DefaultParagraphFont" style:family="text">
      <style:text-properties fo:font-size="11pt" style:font-size-asian="11pt" style:font-size-complex="11pt"/>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P9746" style:parent-style-name="Normal" style:family="paragraph">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fo:font-size="11pt" style:font-size-asian="11pt" style:font-size-complex="11pt"/>
    </style:style>
    <style:style style:name="P9767" style:parent-style-name="Normal" style:family="paragraph">
      <style:paragraph-properties fo:text-align="justify"/>
      <style:text-properties fo:font-style="italic" style:font-style-asian="italic" fo:font-size="11pt" style:font-size-asian="11pt" style:font-size-complex="11pt"/>
    </style:style>
    <style:style style:name="P9768" style:parent-style-name="Normal" style:family="paragraph">
      <style:paragraph-properties fo:text-align="justify"/>
    </style:style>
    <style:style style:name="T9769" style:parent-style-name="DefaultParagraphFont" style:family="text">
      <style:text-properties fo:font-style="italic" style:font-style-asian="italic" fo:font-size="10pt" style:font-size-asian="10pt"/>
    </style:style>
    <style:style style:name="T9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tyle="italic" style:font-style-asian="italic" fo:font-size="10pt" style:font-size-asian="10pt"/>
    </style:style>
    <style:style style:name="P9772" style:parent-style-name="Normal" style:family="paragraph">
      <style:paragraph-properties fo:text-align="justify" fo:text-indent="0.5in"/>
    </style:style>
    <style:style style:name="P9773" style:parent-style-name="Normal" style:family="paragraph">
      <style:paragraph-properties fo:text-align="justify" fo:margin-left="1.9687in" fo:text-indent="-1.4687in">
        <style:tab-stops/>
      </style:paragraph-properties>
    </style:style>
    <style:style style:name="T9774" style:parent-style-name="DefaultParagraphFont" style:family="text">
      <style:text-properties fo:font-weight="bold" style:font-weight-asian="bold" fo:font-size="11pt" style:font-size-asian="11pt" style:font-size-complex="11pt"/>
    </style:style>
    <style:style style:name="T9775" style:parent-style-name="DefaultParagraphFont" style:family="text">
      <style:text-properties fo:font-weight="bold" style:font-weight-asian="bold" fo:font-size="11pt" style:font-size-asian="11pt" style:font-size-complex="11pt"/>
    </style:style>
    <style:style style:name="T9776" style:parent-style-name="DefaultParagraphFont" style:family="text">
      <style:text-properties fo:font-weight="bold" style:font-weight-asian="bold" fo:font-size="11pt" style:font-size-asian="11pt" style:font-size-complex="11pt"/>
    </style:style>
    <style:style style:name="T9777" style:parent-style-name="DefaultParagraphFont" style:family="text">
      <style:text-properties fo:font-weight="bold" style:font-weight-asian="bold" fo:font-size="11pt" style:font-size-asian="11pt" style:font-size-complex="11pt"/>
    </style:style>
    <style:style style:name="P9778" style:parent-style-name="Normal" style:family="paragraph">
      <style:paragraph-properties fo:text-align="justify" fo:text-indent="0.5in"/>
      <style:text-properties fo:hyphenate="false"/>
    </style:style>
    <style:style style:name="T9779" style:parent-style-name="DefaultParagraphFont" style:family="text">
      <style:text-properties fo:color="#000000" fo:font-size="11pt" style:font-size-asian="11pt" style:font-size-complex="11pt"/>
    </style:style>
    <style:style style:name="T9780" style:parent-style-name="DefaultParagraphFont" style:family="text">
      <style:text-properties fo:color="#000000" fo:font-size="11pt" style:font-size-asian="11pt" style:font-size-complex="11pt"/>
    </style:style>
    <style:style style:name="T9781" style:parent-style-name="DefaultParagraphFont" style:family="text">
      <style:text-properties style:font-weight-complex="bold"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T9783" style:parent-style-name="DefaultParagraphFont" style:family="text">
      <style:text-properties fo:color="#000000" fo:font-size="11pt" style:font-size-asian="11pt" style:font-size-complex="11pt"/>
    </style:style>
    <style:style style:name="P9784" style:parent-style-name="Normal" style:family="paragraph">
      <style:paragraph-properties fo:text-align="justify" fo:text-indent="0.5in"/>
      <style:text-properties fo:hyphenate="false"/>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P9787" style:parent-style-name="Normal" style:family="paragraph">
      <style:paragraph-properties fo:text-align="justify" fo:text-indent="0.5in"/>
      <style:text-properties fo:hyphenate="false"/>
    </style:style>
    <style:style style:name="T9788" style:parent-style-name="DefaultParagraphFont" style:family="text">
      <style:text-properties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color="#000000" fo:font-size="11pt" style:font-size-asian="11pt" style:font-size-complex="11pt"/>
    </style:style>
    <style:style style:name="T9791" style:parent-style-name="DefaultParagraphFont" style:family="text">
      <style:text-properties style:font-weight-complex="bold"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P9793" style:parent-style-name="Normal" style:family="paragraph">
      <style:paragraph-properties fo:text-align="justify" fo:text-indent="0.5in"/>
      <style:text-properties fo:hyphenate="false"/>
    </style:style>
    <style:style style:name="T9794" style:parent-style-name="DefaultParagraphFont" style:family="text">
      <style:text-properties fo:color="#000000" fo:font-size="11pt" style:font-size-asian="11pt" style:font-size-complex="11pt"/>
    </style:style>
    <style:style style:name="T9795" style:parent-style-name="DefaultParagraphFont" style:family="text">
      <style:text-properties fo:color="#000000" fo:font-size="11pt" style:font-size-asian="11pt" style:font-size-complex="11pt"/>
    </style:style>
    <style:style style:name="T9796" style:parent-style-name="DefaultParagraphFont" style:family="text">
      <style:text-properties style:font-weight-complex="bold"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color="#000000" fo:font-size="11pt" style:font-size-asian="11pt" style:font-size-complex="11pt"/>
    </style:style>
    <style:style style:name="P9799" style:parent-style-name="Normal" style:family="paragraph">
      <style:paragraph-properties fo:text-align="justify" fo:text-indent="0.5in"/>
      <style:text-properties fo:hyphenate="false"/>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style:font-weight-complex="bold" fo:color="#000000" fo:font-size="11pt" style:font-size-asian="11pt" style:font-size-complex="11pt"/>
    </style:style>
    <style:style style:name="T9803" style:parent-style-name="DefaultParagraphFont" style:family="text">
      <style:text-properties fo:color="#000000" fo:font-size="11pt" style:font-size-asian="11pt" style:font-size-complex="11pt"/>
    </style:style>
    <style:style style:name="T9804" style:parent-style-name="DefaultParagraphFont" style:family="text">
      <style:text-properties fo:color="#000000" fo:font-size="11pt" style:font-size-asian="11pt" style:font-size-complex="11pt"/>
    </style:style>
    <style:style style:name="P9805" style:parent-style-name="Normal" style:family="paragraph">
      <style:paragraph-properties fo:text-align="justify" fo:text-indent="0.5in"/>
      <style:text-properties fo:hyphenate="false"/>
    </style:style>
    <style:style style:name="T9806" style:parent-style-name="DefaultParagraphFont" style:family="text">
      <style:text-properties fo:color="#000000" fo:font-size="11pt" style:font-size-asian="11pt" style:font-size-complex="11pt"/>
    </style:style>
    <style:style style:name="T9807" style:parent-style-name="DefaultParagraphFont" style:family="text">
      <style:text-properties fo:color="#000000" fo:font-size="11pt" style:font-size-asian="11pt" style:font-size-complex="11pt"/>
    </style:style>
    <style:style style:name="T9808" style:parent-style-name="DefaultParagraphFont" style:family="text">
      <style:text-properties fo:color="#000000" fo:font-size="11pt" style:font-size-asian="11pt" style:font-size-complex="11pt"/>
    </style:style>
    <style:style style:name="T9809" style:parent-style-name="DefaultParagraphFont" style:family="text">
      <style:text-properties fo:color="#000000" fo:font-size="11pt" style:font-size-asian="11pt" style:font-size-complex="11pt"/>
    </style:style>
    <style:style style:name="T9810" style:parent-style-name="DefaultParagraphFont" style:family="text">
      <style:text-properties fo:font-size="11pt" style:font-size-asian="11pt" style:font-size-complex="11pt"/>
    </style:style>
    <style:style style:name="P9811" style:parent-style-name="Normal" style:family="paragraph">
      <style:paragraph-properties fo:text-align="justify" fo:text-indent="0.5in"/>
      <style:text-properties fo:hyphenate="false"/>
    </style:style>
    <style:style style:name="T9812" style:parent-style-name="DefaultParagraphFont" style:family="text">
      <style:text-properties fo:color="#000000" fo:font-size="11pt" style:font-size-asian="11pt" style:font-size-complex="11pt"/>
    </style:style>
    <style:style style:name="T9813" style:parent-style-name="DefaultParagraphFont" style:family="text">
      <style:text-properties fo:color="#000000" fo:font-size="11pt" style:font-size-asian="11pt" style:font-size-complex="11pt"/>
    </style:style>
    <style:style style:name="T9814" style:parent-style-name="DefaultParagraphFont" style:family="text">
      <style:text-properties fo:color="#000000" fo:font-size="11pt" style:font-size-asian="11pt" style:font-size-complex="11pt"/>
    </style:style>
    <style:style style:name="T9815" style:parent-style-name="DefaultParagraphFont" style:family="text">
      <style:text-properties style:font-weight-complex="bold" fo:color="#000000" fo:font-size="11pt" style:font-size-asian="11pt" style:font-size-complex="11pt"/>
    </style:style>
    <style:style style:name="T9816" style:parent-style-name="DefaultParagraphFont" style:family="text">
      <style:text-properties fo:color="#000000" fo:font-size="11pt" style:font-size-asian="11pt" style:font-size-complex="11pt"/>
    </style:style>
    <style:style style:name="P9817" style:parent-style-name="Normal" style:family="paragraph">
      <style:paragraph-properties fo:text-align="justify" fo:text-indent="0.5in"/>
      <style:text-properties fo:hyphenate="false"/>
    </style:style>
    <style:style style:name="T9818" style:parent-style-name="DefaultParagraphFont" style:family="text">
      <style:text-properties fo:color="#000000" fo:font-size="11pt" style:font-size-asian="11pt" style:font-size-complex="11pt"/>
    </style:style>
    <style:style style:name="T9819" style:parent-style-name="DefaultParagraphFont" style:family="text">
      <style:text-properties fo:color="#000000" fo:font-size="11pt" style:font-size-asian="11pt" style:font-size-complex="11pt"/>
    </style:style>
    <style:style style:name="T9820" style:parent-style-name="DefaultParagraphFont" style:family="text">
      <style:text-properties fo:color="#000000" fo:font-size="11pt" style:font-size-asian="11pt" style:font-size-complex="11pt"/>
    </style:style>
    <style:style style:name="T9821" style:parent-style-name="DefaultParagraphFont" style:family="text">
      <style:text-properties style:font-weight-complex="bold" fo:color="#000000" fo:font-size="11pt" style:font-size-asian="11pt" style:font-size-complex="11pt"/>
    </style:style>
    <style:style style:name="T9822" style:parent-style-name="DefaultParagraphFont" style:family="text">
      <style:text-properties fo:color="#000000" fo:font-size="11pt" style:font-size-asian="11pt" style:font-size-complex="11pt"/>
    </style:style>
    <style:style style:name="P9823" style:parent-style-name="Normal" style:family="paragraph">
      <style:paragraph-properties fo:text-align="justify" fo:text-indent="0.5in"/>
      <style:text-properties fo:hyphenate="false"/>
    </style:style>
    <style:style style:name="T9824" style:parent-style-name="DefaultParagraphFont" style:family="text">
      <style:text-properties fo:color="#000000" fo:font-size="11pt" style:font-size-asian="11pt" style:font-size-complex="11pt"/>
    </style:style>
    <style:style style:name="T9825" style:parent-style-name="DefaultParagraphFont" style:family="text">
      <style:text-properties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T9827" style:parent-style-name="DefaultParagraphFont" style:family="text">
      <style:text-properties style:font-name-asian="Calibri" fo:font-size="11pt" style:font-size-asian="11pt" style:font-size-complex="11pt"/>
    </style:style>
    <style:style style:name="T9828" style:parent-style-name="DefaultParagraphFont" style:family="text">
      <style:text-properties fo:color="#000000"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paragraph-properties fo:text-align="justify" fo:text-indent="0.5in"/>
      <style:text-properties fo:hyphenate="false"/>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fo:color="#000000"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T9834" style:parent-style-name="DefaultParagraphFont" style:family="text">
      <style:text-properties style:font-weight-complex="bold" fo:color="#000000" fo:font-size="11pt" style:font-size-asian="11pt" style:font-size-complex="11pt"/>
    </style:style>
    <style:style style:name="T9835" style:parent-style-name="DefaultParagraphFont" style:family="text">
      <style:text-properties fo:color="#000000" fo:font-size="11pt" style:font-size-asian="11pt" style:font-size-complex="11pt"/>
    </style:style>
    <style:style style:name="P9836" style:parent-style-name="Normal" style:family="paragraph">
      <style:paragraph-properties fo:text-align="justify" fo:text-indent="0.5in"/>
      <style:text-properties fo:hyphenate="false"/>
    </style:style>
    <style:style style:name="T9837" style:parent-style-name="DefaultParagraphFont" style:family="text">
      <style:text-properties fo:color="#000000" fo:font-size="11pt" style:font-size-asian="11pt" style:font-size-complex="11pt"/>
    </style:style>
    <style:style style:name="T9838" style:parent-style-name="DefaultParagraphFont" style:family="text">
      <style:text-properties fo:color="#000000" fo:font-size="11pt" style:font-size-asian="11pt" style:font-size-complex="11pt"/>
    </style:style>
    <style:style style:name="T9839" style:parent-style-name="DefaultParagraphFont" style:family="text">
      <style:text-properties fo:color="#000000" fo:font-size="11pt" style:font-size-asian="11pt" style:font-size-complex="11pt"/>
    </style:style>
    <style:style style:name="P9840" style:parent-style-name="Normal" style:family="paragraph">
      <style:paragraph-properties fo:text-align="justify" fo:text-indent="0.5in"/>
      <style:text-properties fo:hyphenate="false"/>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fo:color="#000000" fo:font-size="11pt" style:font-size-asian="11pt" style:font-size-complex="11pt"/>
    </style:style>
    <style:style style:name="P9843" style:parent-style-name="Normal" style:family="paragraph">
      <style:paragraph-properties fo:text-align="justify" fo:text-indent="0.5in"/>
      <style:text-properties fo:hyphenate="false"/>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T9847" style:parent-style-name="DefaultParagraphFont" style:family="text">
      <style:text-properties fo:color="#000000" fo:font-size="11pt" style:font-size-asian="11pt" style:font-size-complex="11pt"/>
    </style:style>
    <style:style style:name="P9848" style:parent-style-name="Normal" style:family="paragraph">
      <style:paragraph-properties fo:text-align="justify" fo:text-indent="0.5in"/>
      <style:text-properties fo:hyphenate="false"/>
    </style:style>
    <style:style style:name="T9849" style:parent-style-name="DefaultParagraphFont" style:family="text">
      <style:text-properties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style:font-weight-complex="bold" style:font-style-complex="italic" fo:font-size="11pt" style:font-size-asian="11pt" style:font-size-complex="11pt"/>
    </style:style>
    <style:style style:name="T9858" style:parent-style-name="DefaultParagraphFont" style:family="text">
      <style:text-properties style:font-style-complex="italic" fo:font-size="11pt" style:font-size-asian="11pt" style:font-size-complex="11pt"/>
    </style:style>
    <style:style style:name="P9859" style:parent-style-name="Normal" style:family="paragraph">
      <style:paragraph-properties fo:text-align="justify" fo:text-indent="0.5in"/>
      <style:text-properties fo:hyphenate="false"/>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style:font-weight-complex="bold" fo:color="#000000" fo:font-size="11pt" style:font-size-asian="11pt" style:font-size-complex="11pt"/>
    </style:style>
    <style:style style:name="T9864" style:parent-style-name="DefaultParagraphFont" style:family="text">
      <style:text-properties fo:color="#000000" fo:font-size="11pt" style:font-size-asian="11pt" style:font-size-complex="11pt"/>
    </style:style>
    <style:style style:name="T9865" style:parent-style-name="DefaultParagraphFont" style:family="text">
      <style:text-properties fo:color="#000000" fo:font-size="11pt" style:font-size-asian="11pt" style:font-size-complex="11pt"/>
    </style:style>
    <style:style style:name="T9866" style:parent-style-name="DefaultParagraphFont" style:family="text">
      <style:text-properties style:font-weight-complex="bold"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style:font-weight-complex="bold" style:font-style-complex="italic" fo:font-size="11pt" style:font-size-asian="11pt" style:font-size-complex="11pt"/>
    </style:style>
    <style:style style:name="T9869" style:parent-style-name="DefaultParagraphFont" style:family="text">
      <style:text-properties style:font-weight-complex="bold" style:font-style-complex="italic" fo:font-size="11pt" style:font-size-asian="11pt" style:font-size-complex="11pt"/>
    </style:style>
    <style:style style:name="T9870" style:parent-style-name="DefaultParagraphFont" style:family="text">
      <style:text-properties fo:color="#000000" fo:font-size="11pt" style:font-size-asian="11pt" style:font-size-complex="11pt"/>
    </style:style>
    <style:style style:name="P9871" style:parent-style-name="Normal" style:family="paragraph">
      <style:paragraph-properties fo:text-align="justify" fo:text-indent="0.5in"/>
      <style:text-properties fo:hyphenate="false"/>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style:font-weight-complex="bold"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T9877" style:parent-style-name="DefaultParagraphFont" style:family="text">
      <style:text-properties style:font-weight-complex="bold" fo:color="#000000" fo:font-size="11pt" style:font-size-asian="11pt" style:font-size-complex="11pt"/>
    </style:style>
    <style:style style:name="T9878" style:parent-style-name="DefaultParagraphFont" style:family="text">
      <style:text-properties fo:color="#000000" fo:font-size="11pt" style:font-size-asian="11pt" style:font-size-complex="11pt"/>
    </style:style>
    <style:style style:name="P9879" style:parent-style-name="Normal" style:family="paragraph">
      <style:paragraph-properties fo:text-align="justify" fo:text-indent="0.5in"/>
      <style:text-properties fo:hyphenate="false"/>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T9883" style:parent-style-name="DefaultParagraphFont" style:family="text">
      <style:text-properties fo:color="#000000" fo:font-size="11pt" style:font-size-asian="11pt" style:font-size-complex="11pt"/>
    </style:style>
    <style:style style:name="T9884" style:parent-style-name="DefaultParagraphFont" style:family="text">
      <style:text-properties style:font-weight-complex="bold" style:font-style-complex="italic" fo:font-size="11pt" style:font-size-asian="11pt" style:font-size-complex="11pt"/>
    </style:style>
    <style:style style:name="T9885" style:parent-style-name="DefaultParagraphFont" style:family="text">
      <style:text-properties style:font-weight-complex="bold" style:font-style-complex="italic" fo:font-size="11pt" style:font-size-asian="11pt" style:font-size-complex="11pt"/>
    </style:style>
    <style:style style:name="T9886" style:parent-style-name="DefaultParagraphFont" style:family="text">
      <style:text-properties style:font-style-complex="italic"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P9893" style:parent-style-name="Normal" style:family="paragraph">
      <style:paragraph-properties fo:text-align="justify" fo:margin-left="1.8708in" fo:text-indent="-1.3708in">
        <style:tab-stops/>
      </style:paragraph-properties>
    </style:style>
    <style:style style:name="T9894" style:parent-style-name="DefaultParagraphFont" style:family="text">
      <style:text-properties fo:font-weight="bold" style:font-weight-asian="bold" fo:font-size="11pt" style:font-size-asian="11pt" style:font-size-complex="11pt"/>
    </style:style>
    <style:style style:name="T9895" style:parent-style-name="DefaultParagraphFont" style:family="text">
      <style:text-properties fo:font-weight="bold" style:font-weight-asian="bold" fo:font-size="11pt" style:font-size-asian="11pt" style:font-size-complex="11pt"/>
    </style:style>
    <style:style style:name="T9896" style:parent-style-name="DefaultParagraphFont" style:family="text">
      <style:text-properties fo:font-weight="bold" style:font-weight-asian="bold" fo:font-size="11pt" style:font-size-asian="11pt" style:font-size-complex="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ize="11pt" style:font-size-asian="11pt" style:font-size-complex="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fo:margin-left="1.625in" fo:text-indent="-1.1326in">
        <style:tab-stops/>
      </style:paragraph-properties>
    </style:style>
    <style:style style:name="T9923" style:parent-style-name="DefaultParagraphFont" style:family="text">
      <style:text-properties fo:font-weight="bold" style:font-weight-asian="bold" fo:font-size="11pt" style:font-size-asian="11pt" style:font-size-complex="11pt"/>
    </style:style>
    <style:style style:name="T9924" style:parent-style-name="DefaultParagraphFont" style:family="text">
      <style:text-properties fo:font-weight="bold" style:font-weight-asian="bold" fo:font-size="11pt" style:font-size-asian="11pt" style:font-size-complex="11pt"/>
    </style:style>
    <style:style style:name="T9925" style:parent-style-name="DefaultParagraphFont" style:family="text">
      <style:text-properties fo:font-weight="bold" style:font-weight-asian="bold" fo:font-size="11pt" style:font-size-asian="11pt" style:font-size-complex="11pt"/>
    </style:style>
    <style:style style:name="P9926" style:parent-style-name="Normal" style:family="paragraph">
      <style:paragraph-properties fo:widows="0" fo:orphans="0" fo:text-align="justify" fo:text-indent="0.5in"/>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widows="0" fo:orphans="0" fo:text-align="justify" fo:text-indent="0.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tyle="italic" style:font-style-asian="italic" fo:font-size="10pt" style:font-size-asian="10pt"/>
    </style:style>
    <style:style style:name="T9934" style:parent-style-name="DefaultParagraphFont" style:family="text">
      <style:text-properties fo:font-size="11pt" style:font-size-asian="11pt" style:font-size-complex="11pt"/>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P9947" style:parent-style-name="Normal" style:family="paragraph">
      <style:paragraph-properties fo:text-align="justify" fo:text-indent="0.5in"/>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font-size="11pt" style:font-size-asian="11pt" style:font-size-complex="11pt"/>
    </style:style>
    <style:style style:name="T9950" style:parent-style-name="DefaultParagraphFont" style:family="text">
      <style:text-properties fo:font-size="11pt" style:font-size-asian="11pt" style:font-size-complex="11pt"/>
    </style:style>
    <style:style style:name="P9951" style:parent-style-name="Normal" style:family="paragraph">
      <style:paragraph-properties fo:text-align="justify" fo:text-indent="0.5in"/>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weight="bold" style:font-weight-asian="bold" fo:font-size="11pt" style:font-size-asian="11pt" style:font-size-complex="11pt"/>
    </style:style>
    <style:style style:name="T9956" style:parent-style-name="DefaultParagraphFont" style:family="text">
      <style:text-properties fo:font-size="11pt" style:font-size-asian="11pt" style:font-size-complex="11pt"/>
    </style:style>
    <style:style style:name="P9957" style:parent-style-name="Normal" style:family="paragraph">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fo:text-indent="0.5in"/>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color="#00FF00"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paragraph-properties fo:text-align="justify" fo:text-indent="0.5in">
        <style:tab-stops>
          <style:tab-stop style:type="left" style:position="1.7722in"/>
        </style:tab-stops>
      </style:paragraph-properties>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color="#00FF00" fo:font-size="11pt" style:font-size-asian="11pt" style:font-size-complex="11pt"/>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fo:font-size="11pt" style:font-size-asian="11pt" style:font-size-complex="11pt"/>
    </style:style>
    <style:style style:name="P9974" style:parent-style-name="Normal" style:family="paragraph">
      <style:paragraph-properties fo:text-align="justify" fo:text-indent="0.5in"/>
      <style:text-properties fo:hyphenate="false"/>
    </style:style>
    <style:style style:name="T9975" style:parent-style-name="DefaultParagraphFont" style:family="text">
      <style:text-properties fo:color="#000000" fo:font-size="11pt" style:font-size-asian="11pt" style:font-size-complex="11pt"/>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font-weight="bold" style:font-weight-asian="bold" fo:color="#000000"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widows="0" fo:orphans="0" fo:text-align="justify" fo:text-indent="0.5in"/>
    </style:style>
    <style:style style:name="T9985" style:parent-style-name="DefaultParagraphFont" style:family="text">
      <style:text-properties fo:font-size="11pt" style:font-size-asian="11pt" style:font-size-complex="11pt"/>
    </style:style>
    <style:style style:name="T9986" style:parent-style-name="DefaultParagraphFont" style:family="text">
      <style:text-properties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style:font-weight-complex="bold" fo:font-size="11pt" style:font-size-asian="11pt" style:font-size-complex="11pt"/>
    </style:style>
    <style:style style:name="T9991" style:parent-style-name="DefaultParagraphFont" style:family="text">
      <style:text-properties style:font-weight-complex="bold" fo:font-size="11pt" style:font-size-asian="11pt" style:font-size-complex="11pt"/>
    </style:style>
    <style:style style:name="T9992" style:parent-style-name="DefaultParagraphFont" style:family="text">
      <style:text-properties style:font-weight-complex="bold" style:text-position="super 63.6%" fo:font-size="11pt" style:font-size-asian="11pt" style:font-size-complex="11pt"/>
    </style:style>
    <style:style style:name="T9993" style:parent-style-name="DefaultParagraphFont" style:family="text">
      <style:text-properties style:font-weight-complex="bold" fo:font-size="11pt" style:font-size-asian="11pt" style:font-size-complex="11pt"/>
    </style:style>
    <style:style style:name="T9994" style:parent-style-name="DefaultParagraphFont" style:family="text">
      <style:text-properties fo:font-weight="bold" style:font-weight-asian="bold" style:font-weight-complex="bold"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fo:text-indent="0.5in"/>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P10005" style:parent-style-name="Normal" style:family="paragraph">
      <style:paragraph-properties fo:text-align="justify" fo:text-indent="0.5in"/>
    </style:style>
    <style:style style:name="T10006" style:parent-style-name="DefaultParagraphFont" style:family="text">
      <style:text-properties style:font-weight-complex="bold" style:font-style-complex="italic" fo:font-size="11pt" style:font-size-asian="11pt" style:font-size-complex="11pt"/>
    </style:style>
    <style:style style:name="T10007" style:parent-style-name="DefaultParagraphFont" style:family="text">
      <style:text-properties style:font-weight-complex="bold" style:font-style-complex="italic" fo:font-size="11pt" style:font-size-asian="11pt" style:font-size-complex="11pt"/>
    </style:style>
    <style:style style:name="T10008" style:parent-style-name="DefaultParagraphFont" style:family="text">
      <style:text-properties style:font-weight-complex="bold" style:font-style-complex="italic" fo:font-size="11pt" style:font-size-asian="11pt" style:font-size-complex="11pt"/>
    </style:style>
    <style:style style:name="T10009" style:parent-style-name="DefaultParagraphFont" style:family="text">
      <style:text-properties style:font-weight-complex="bold" style:font-style-complex="italic" fo:font-size="11pt" style:font-size-asian="11pt" style:font-size-complex="11pt"/>
    </style:style>
    <style:style style:name="P10010" style:parent-style-name="Normal" style:family="paragraph">
      <style:paragraph-properties fo:text-align="justify" fo:text-indent="0.5in"/>
    </style:style>
    <style:style style:name="T10011" style:parent-style-name="DefaultParagraphFont" style:family="text">
      <style:text-properties style:font-weight-complex="bold" style:font-style-complex="italic" fo:font-size="11pt" style:font-size-asian="11pt" style:font-size-complex="11pt"/>
    </style:style>
    <style:style style:name="T10012" style:parent-style-name="DefaultParagraphFont" style:family="text">
      <style:text-properties style:font-weight-complex="bold" style:font-style-complex="italic" fo:font-size="11pt" style:font-size-asian="11pt" style:font-size-complex="11pt"/>
    </style:style>
    <style:style style:name="T10013" style:parent-style-name="DefaultParagraphFont" style:family="text">
      <style:text-properties style:font-weight-complex="bold" style:font-style-complex="italic" fo:font-size="11pt" style:font-size-asian="11pt" style:font-size-complex="11pt"/>
    </style:style>
    <style:style style:name="T10014" style:parent-style-name="DefaultParagraphFont" style:family="text">
      <style:text-properties style:font-style-complex="italic" fo:font-size="11pt" style:font-size-asian="11pt" style:font-size-complex="11pt"/>
    </style:style>
    <style:style style:name="T10015" style:parent-style-name="DefaultParagraphFont" style:family="text">
      <style:text-properties style:font-weight-complex="bold" style:font-style-complex="italic" fo:font-size="11pt" style:font-size-asian="11pt" style:font-size-complex="11pt"/>
    </style:style>
    <style:style style:name="T10016" style:parent-style-name="DefaultParagraphFont" style:family="text">
      <style:text-properties style:font-weight-complex="bold" style:font-style-complex="italic" fo:font-size="11pt" style:font-size-asian="11pt" style:font-size-complex="11pt"/>
    </style:style>
    <style:style style:name="P10017" style:parent-style-name="Normal" style:family="paragraph">
      <style:paragraph-properties fo:text-align="justify" fo:text-indent="0.5in"/>
    </style:style>
    <style:style style:name="T10018" style:parent-style-name="DefaultParagraphFont" style:family="text">
      <style:text-properties style:font-weight-complex="bold" style:font-style-complex="italic" fo:font-size="11pt" style:font-size-asian="11pt" style:font-size-complex="11pt"/>
    </style:style>
    <style:style style:name="T10019" style:parent-style-name="DefaultParagraphFont" style:family="text">
      <style:text-properties style:font-weight-complex="bold" style:font-style-complex="italic" fo:font-size="11pt" style:font-size-asian="11pt" style:font-size-complex="11pt"/>
    </style:style>
    <style:style style:name="P10020" style:parent-style-name="Normal" style:family="paragraph">
      <style:paragraph-properties fo:text-align="justify"/>
      <style:text-properties fo:font-style="italic" style:font-style-asian="italic" fo:font-size="11pt" style:font-size-asian="11pt" style:font-size-complex="11pt"/>
    </style:style>
    <style:style style:name="P10021" style:parent-style-name="Normal" style:family="paragraph">
      <style:paragraph-properties fo:text-align="justify"/>
    </style:style>
    <style:style style:name="T10022" style:parent-style-name="DefaultParagraphFont" style:family="text">
      <style:text-properties fo:font-style="italic" style:font-style-asian="italic" fo:font-size="10pt" style:font-size-asian="10pt"/>
    </style:style>
    <style:style style:name="T10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tyle="italic" style:font-style-asian="italic" fo:font-size="10pt" style:font-size-asian="10pt"/>
    </style:style>
    <style:style style:name="P10025" style:parent-style-name="Normal" style:family="paragraph">
      <style:paragraph-properties fo:text-align="justify" fo:text-indent="0.5in"/>
    </style:style>
    <style:style style:name="P10026" style:parent-style-name="Normal" style:family="paragraph">
      <style:paragraph-properties fo:text-align="justify" fo:text-indent="0.5in"/>
    </style:style>
    <style:style style:name="T10027" style:parent-style-name="DefaultParagraphFont" style:family="text">
      <style:text-properties fo:font-weight="bold" style:font-weight-asian="bold" fo:font-size="11pt" style:font-size-asian="11pt" style:font-size-complex="11pt"/>
    </style:style>
    <style:style style:name="T10028" style:parent-style-name="DefaultParagraphFont" style:family="text">
      <style:text-properties fo:font-weight="bold" style:font-weight-asian="bold" fo:font-size="11pt" style:font-size-asian="11pt" style:font-size-complex="11pt"/>
    </style:style>
    <style:style style:name="T10029" style:parent-style-name="DefaultParagraphFont" style:family="text">
      <style:text-properties fo:font-weight="bold" style:font-weight-asian="bold" fo:font-size="11pt" style:font-size-asian="11pt" style:font-size-complex="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paragraph-properties fo:text-align="justify" fo:text-indent="0.5in"/>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P10053" style:parent-style-name="Normal" style:family="paragraph">
      <style:paragraph-properties fo:text-align="justify" fo:text-indent="0.5in"/>
    </style:style>
    <style:style style:name="P10054" style:parent-style-name="Normal" style:family="paragraph">
      <style:paragraph-properties fo:text-align="center"/>
    </style:style>
    <style:style style:name="T10055" style:parent-style-name="DefaultParagraphFont" style:family="text">
      <style:text-properties fo:font-weight="bold" style:font-weight-asian="bold" style:font-weight-complex="bold" style:font-style-complex="italic" fo:font-size="11pt" style:font-size-asian="11pt" style:font-size-complex="11pt"/>
    </style:style>
    <style:style style:name="T10056" style:parent-style-name="DefaultParagraphFont" style:family="text">
      <style:text-properties fo:font-weight="bold" style:font-weight-asian="bold" style:font-weight-complex="bold" style:font-style-complex="italic" fo:font-size="11pt" style:font-size-asian="11pt" style:font-size-complex="11pt"/>
    </style:style>
    <style:style style:name="P10057" style:parent-style-name="Normal" style:family="paragraph">
      <style:paragraph-properties fo:text-align="center" fo:text-indent="0.5in"/>
    </style:style>
    <style:style style:name="T10058" style:parent-style-name="DefaultParagraphFont" style:family="text">
      <style:text-properties fo:font-weight="bold" style:font-weight-asian="bold" style:font-weight-complex="bold" style:font-style-complex="italic" fo:font-size="11pt" style:font-size-asian="11pt" style:font-size-complex="11pt"/>
    </style:style>
    <style:style style:name="T10059" style:parent-style-name="DefaultParagraphFont" style:family="text">
      <style:text-properties fo:font-weight="bold" style:font-weight-asian="bold" style:font-weight-complex="bold" style:font-style-complex="italic" fo:font-size="11pt" style:font-size-asian="11pt" style:font-size-complex="11pt"/>
    </style:style>
    <style:style style:name="P10060" style:parent-style-name="Normal" style:family="paragraph">
      <style:paragraph-properties fo:keep-with-next="always" fo:text-align="justify"/>
      <style:text-properties fo:font-style="italic" style:font-style-asian="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tyle="italic" style:font-style-asian="italic" fo:font-size="10pt" style:font-size-asian="10pt"/>
    </style:style>
    <style:style style:name="P1006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066" style:parent-style-name="Normal" style:family="paragraph">
      <style:paragraph-properties fo:text-align="justify" fo:margin-left="1.7722in" fo:text-indent="-1.2798in">
        <style:tab-stops/>
      </style:paragraph-properties>
    </style:style>
    <style:style style:name="T10067" style:parent-style-name="DefaultParagraphFont" style:family="text">
      <style:text-properties fo:font-weight="bold" style:font-weight-asian="bold" fo:font-size="11pt" style:font-size-asian="11pt" style:font-size-complex="11pt"/>
    </style:style>
    <style:style style:name="T10068" style:parent-style-name="DefaultParagraphFont" style:family="text">
      <style:text-properties fo:font-weight="bold" style:font-weight-asian="bold" fo:font-size="11pt" style:font-size-asian="11pt" style:font-size-complex="11pt"/>
    </style:style>
    <style:style style:name="T10069" style:parent-style-name="DefaultParagraphFont" style:family="text">
      <style:text-properties fo:font-weight="bold" style:font-weight-asian="bold" fo:text-transform="uppercase" fo:font-size="11pt" style:font-size-asian="11pt" style:font-size-complex="11pt"/>
    </style:style>
    <style:style style:name="T10070" style:parent-style-name="DefaultParagraphFont" style:family="text">
      <style:text-properties fo:font-weight="bold" style:font-weight-asian="bold" fo:font-size="11pt" style:font-size-asian="11pt" style:font-size-complex="11pt"/>
    </style:style>
    <style:style style:name="P10071" style:parent-style-name="Normal" style:family="paragraph">
      <style:paragraph-properties fo:text-align="justify" fo:text-indent="0.5in"/>
      <style:text-properties fo:hyphenate="false"/>
    </style:style>
    <style:style style:name="T10072" style:parent-style-name="DefaultParagraphFont" style:family="text">
      <style:text-properties fo:color="#000000" fo:font-size="11pt" style:font-size-asian="11pt" style:font-size-complex="11pt"/>
    </style:style>
    <style:style style:name="T10073" style:parent-style-name="DefaultParagraphFont" style:family="text">
      <style:text-properties fo:color="#000000" fo:font-size="11pt" style:font-size-asian="11pt" style:font-size-complex="11pt"/>
    </style:style>
    <style:style style:name="T10074" style:parent-style-name="DefaultParagraphFont" style:family="text">
      <style:text-properties fo:color="#000000" fo:font-size="11pt" style:font-size-asian="11pt" style:font-size-complex="11pt"/>
    </style:style>
    <style:style style:name="P10075" style:parent-style-name="Normal" style:family="paragraph">
      <style:text-properties style:font-name-asian="MS Mincho" fo:font-style="italic" style:font-style-asian="italic"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T10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fo:text-indent="0.5in"/>
    </style:style>
    <style:style style:name="T10082" style:parent-style-name="DefaultParagraphFont" style:family="text">
      <style:text-properties fo:text-transform="uppercase" fo:font-size="11pt" style:font-size-asian="11pt" style:font-size-complex="11pt"/>
    </style:style>
    <style:style style:name="T10083" style:parent-style-name="DefaultParagraphFont" style:family="text">
      <style:text-properties fo:text-transform="uppercase"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paragraph-properties fo:text-align="justify" fo:text-indent="0.5in"/>
    </style:style>
    <style:style style:name="T10087" style:parent-style-name="DefaultParagraphFont" style:family="text">
      <style:text-properties style:font-weight-complex="bold" style:font-style-complex="italic" fo:font-size="11pt" style:font-size-asian="11pt" style:font-size-complex="11pt"/>
    </style:style>
    <style:style style:name="T10088" style:parent-style-name="DefaultParagraphFont" style:family="text">
      <style:text-properties style:font-weight-complex="bold" style:font-style-complex="italic" fo:font-size="11pt" style:font-size-asian="11pt" style:font-size-complex="11pt"/>
    </style:style>
    <style:style style:name="P10089" style:parent-style-name="Normal" style:family="paragraph">
      <style:paragraph-properties fo:text-align="justify" fo:text-indent="0.4923in"/>
    </style:style>
    <style:style style:name="T10090" style:parent-style-name="DefaultParagraphFont" style:family="text">
      <style:text-properties style:font-weight-complex="bold" style:font-style-complex="italic" fo:font-size="11pt" style:font-size-asian="11pt" style:font-size-complex="11pt"/>
    </style:style>
    <style:style style:name="T10091" style:parent-style-name="DefaultParagraphFont" style:family="text">
      <style:text-properties style:font-weight-complex="bold" style:font-style-complex="italic" fo:font-size="11pt" style:font-size-asian="11pt" style:font-size-complex="11pt"/>
    </style:style>
    <style:style style:name="T10092" style:parent-style-name="DefaultParagraphFont" style:family="text">
      <style:text-properties style:font-weight-complex="bold" style:font-style-complex="italic" fo:font-size="11pt" style:font-size-asian="11pt" style:font-size-complex="11pt"/>
    </style:style>
    <style:style style:name="P10093" style:parent-style-name="Normal" style:family="paragraph">
      <style:paragraph-properties fo:text-align="justify" fo:text-indent="0.4923in"/>
    </style:style>
    <style:style style:name="T10094" style:parent-style-name="DefaultParagraphFont" style:family="text">
      <style:text-properties style:font-weight-complex="bold" style:font-style-complex="italic" fo:font-size="11pt" style:font-size-asian="11pt" style:font-size-complex="11pt"/>
    </style:style>
    <style:style style:name="T10095" style:parent-style-name="DefaultParagraphFont" style:family="text">
      <style:text-properties style:font-weight-complex="bold" style:font-style-complex="italic" fo:font-size="11pt" style:font-size-asian="11pt" style:font-size-complex="11pt"/>
    </style:style>
    <style:style style:name="P10096" style:parent-style-name="Normal" style:family="paragraph">
      <style:paragraph-properties fo:text-align="justify" fo:text-indent="0.5in"/>
      <style:text-properties fo:hyphenate="false"/>
    </style:style>
    <style:style style:name="T10097" style:parent-style-name="DefaultParagraphFont" style:family="text">
      <style:text-properties style:font-weight-complex="bold" fo:color="#000000" fo:font-size="11pt" style:font-size-asian="11pt" style:font-size-complex="11pt"/>
    </style:style>
    <style:style style:name="T10098" style:parent-style-name="DefaultParagraphFont" style:family="text">
      <style:text-properties style:font-weight-complex="bold" fo:color="#000000" fo:font-size="11pt" style:font-size-asian="11pt" style:font-size-complex="11pt"/>
    </style:style>
    <style:style style:name="T10099" style:parent-style-name="DefaultParagraphFont" style:family="text">
      <style:text-properties fo:color="#000000" fo:font-size="11pt" style:font-size-asian="11pt" style:font-size-complex="11pt"/>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fo:text-indent="0.4923in"/>
    </style:style>
    <style:style style:name="T10106" style:parent-style-name="DefaultParagraphFont" style:family="text">
      <style:text-properties fo:color="#000000" fo:font-size="11pt" style:font-size-asian="11pt" style:font-size-complex="12pt" style:language-asian="lt" style:country-asian="LT"/>
    </style:style>
    <style:style style:name="T10107" style:parent-style-name="DefaultParagraphFont" style:family="text">
      <style:text-properties fo:color="#000000" fo:font-size="11pt" style:font-size-asian="11pt" style:font-size-complex="12pt" style:language-asian="lt" style:country-asian="LT"/>
    </style:style>
    <style:style style:name="T10108" style:parent-style-name="DefaultParagraphFont" style:family="text">
      <style:text-properties fo:color="#000000" fo:font-size="11pt" style:font-size-asian="11pt" style:font-size-complex="12pt" style:language-asian="lt" style:country-asian="LT"/>
    </style:style>
    <style:style style:name="P10109" style:parent-style-name="Normal" style:family="paragraph">
      <style:paragraph-properties fo:text-align="justify" fo:text-indent="0.4923in"/>
    </style:style>
    <style:style style:name="T10110" style:parent-style-name="DefaultParagraphFont" style:family="text">
      <style:text-properties fo:color="#000000" fo:font-size="11pt" style:font-size-asian="11pt" style:font-size-complex="12pt" style:language-asian="lt" style:country-asian="LT"/>
    </style:style>
    <style:style style:name="T10111" style:parent-style-name="DefaultParagraphFont" style:family="text">
      <style:text-properties fo:color="#000000" fo:font-size="11pt" style:font-size-asian="11pt" style:font-size-complex="12pt" style:language-asian="lt" style:country-asian="LT"/>
    </style:style>
    <style:style style:name="P10112" style:parent-style-name="Normal" style:family="paragraph">
      <style:paragraph-properties fo:text-align="justify" fo:text-indent="0.4923in"/>
    </style:style>
    <style:style style:name="T10113" style:parent-style-name="DefaultParagraphFont" style:family="text">
      <style:text-properties fo:color="#000000" fo:font-size="11pt" style:font-size-asian="11pt" style:font-size-complex="12pt" style:language-asian="lt" style:country-asian="LT"/>
    </style:style>
    <style:style style:name="T10114" style:parent-style-name="DefaultParagraphFont" style:family="text">
      <style:text-properties fo:color="#000000" fo:font-size="11pt" style:font-size-asian="11pt" style:font-size-complex="12pt" style:language-asian="lt" style:country-asian="LT"/>
    </style:style>
    <style:style style:name="T10115" style:parent-style-name="DefaultParagraphFont" style:family="text">
      <style:text-properties fo:color="#000000" fo:font-size="11pt" style:font-size-asian="11pt" style:font-size-complex="12pt" style:language-asian="lt" style:country-asian="LT"/>
    </style:style>
    <style:style style:name="T10116" style:parent-style-name="DefaultParagraphFont" style:family="text">
      <style:text-properties fo:color="#000000" fo:font-size="11pt" style:font-size-asian="11pt" style:font-size-complex="12pt" style:language-asian="lt" style:country-asian="L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style:font-style-complex="italic" fo:font-size="11pt" style:font-size-asian="11pt" style:font-size-complex="11pt"/>
    </style:style>
    <style:style style:name="T10119" style:parent-style-name="DefaultParagraphFont" style:family="text">
      <style:text-properties style:font-weight-complex="bold" style:font-style-complex="italic" fo:font-size="11pt" style:font-size-asian="11pt" style:font-size-complex="11pt"/>
    </style:style>
    <style:style style:name="P10120" style:parent-style-name="Normal" style:family="paragraph">
      <style:paragraph-properties fo:text-align="justify" fo:text-indent="0.5in"/>
    </style:style>
    <style:style style:name="T10121" style:parent-style-name="DefaultParagraphFont" style:family="text">
      <style:text-properties style:font-weight-complex="bold" style:font-style-complex="italic" fo:font-size="11pt" style:font-size-asian="11pt" style:font-size-complex="11pt"/>
    </style:style>
    <style:style style:name="T10122" style:parent-style-name="DefaultParagraphFont" style:family="text">
      <style:text-properties style:font-weight-complex="bold" style:font-style-complex="italic" fo:font-size="11pt" style:font-size-asian="11pt" style:font-size-complex="11pt"/>
    </style:style>
    <style:style style:name="T10123" style:parent-style-name="DefaultParagraphFont" style:family="text">
      <style:text-properties fo:font-size="11pt" style:font-size-asian="11pt" style:font-size-complex="11pt"/>
    </style:style>
    <style:style style:name="P10124" style:parent-style-name="Normal" style:family="paragraph">
      <style:paragraph-properties fo:text-align="justify" fo:text-indent="0.5in"/>
    </style:style>
    <style:style style:name="T10125" style:parent-style-name="DefaultParagraphFont" style:family="text">
      <style:text-properties style:font-weight-complex="bold" style:font-style-complex="italic" fo:font-size="11pt" style:font-size-asian="11pt" style:font-size-complex="11pt"/>
    </style:style>
    <style:style style:name="T10126" style:parent-style-name="DefaultParagraphFont" style:family="text">
      <style:text-properties style:font-weight-complex="bold" style:font-style-complex="italic"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weight-complex="bold" style:font-style-complex="italic"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P10135" style:parent-style-name="Normal" style:family="paragraph">
      <style:paragraph-properties fo:text-align="justify" fo:text-indent="0.5in"/>
    </style:style>
    <style:style style:name="T10136" style:parent-style-name="DefaultParagraphFont" style:family="text">
      <style:text-properties style:font-weight-complex="bold" style:font-style-complex="italic" fo:font-size="11pt" style:font-size-asian="11pt" style:font-size-complex="11pt"/>
    </style:style>
    <style:style style:name="T10137" style:parent-style-name="DefaultParagraphFont" style:family="text">
      <style:text-properties style:font-weight-complex="bold" style:font-style-complex="italic" fo:font-size="11pt" style:font-size-asian="11pt" style:font-size-complex="11pt"/>
    </style:style>
    <style:style style:name="T10138" style:parent-style-name="DefaultParagraphFont" style:family="text">
      <style:text-properties style:font-weight-complex="bold" style:font-style-complex="italic" fo:font-size="11pt" style:font-size-asian="11pt" style:font-size-complex="11pt"/>
    </style:style>
    <style:style style:name="P10139" style:parent-style-name="Normal" style:family="paragraph">
      <style:paragraph-properties fo:text-align="justify" fo:text-indent="0.5in"/>
    </style:style>
    <style:style style:name="T10140" style:parent-style-name="DefaultParagraphFont" style:family="text">
      <style:text-properties style:font-weight-complex="bold" style:font-style-complex="italic" fo:font-size="11pt" style:font-size-asian="11pt" style:font-size-complex="11pt"/>
    </style:style>
    <style:style style:name="T10141" style:parent-style-name="DefaultParagraphFont" style:family="text">
      <style:text-properties style:font-weight-complex="bold" style:font-style-complex="italic" fo:font-size="11pt" style:font-size-asian="11pt" style:font-size-complex="11pt"/>
    </style:style>
    <style:style style:name="T10142" style:parent-style-name="DefaultParagraphFont" style:family="text">
      <style:text-properties style:font-weight-complex="bold" style:font-style-complex="italic"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style:font-weight-complex="bold" style:font-style-complex="italic"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style:font-weight-complex="bold" style:font-style-complex="italic" fo:font-size="11pt" style:font-size-asian="11pt" style:font-size-complex="11pt"/>
    </style:style>
    <style:style style:name="T10147" style:parent-style-name="DefaultParagraphFont" style:family="text">
      <style:text-properties style:font-weight-complex="bold" style:font-style-complex="italic" fo:font-size="11pt" style:font-size-asian="11pt" style:font-size-complex="11pt"/>
    </style:style>
    <style:style style:name="T10148" style:parent-style-name="DefaultParagraphFont" style:family="text">
      <style:text-properties style:font-weight-complex="bold" style:font-style-complex="italic"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style:font-weight-complex="bold" style:font-style-complex="italic" fo:font-size="11pt" style:font-size-asian="11pt" style:font-size-complex="11pt"/>
    </style:style>
    <style:style style:name="T10151" style:parent-style-name="DefaultParagraphFont" style:family="text">
      <style:text-properties style:font-weight-complex="bold" style:font-style-complex="italic" fo:font-size="11pt" style:font-size-asian="11pt" style:font-size-complex="11pt"/>
    </style:style>
    <style:style style:name="P10152" style:parent-style-name="Normal" style:family="paragraph">
      <style:paragraph-properties fo:text-align="justify" fo:text-indent="0.5in"/>
    </style:style>
    <style:style style:name="T10153" style:parent-style-name="DefaultParagraphFont" style:family="text">
      <style:text-properties style:font-weight-complex="bold" style:font-style-complex="italic" fo:font-size="11pt" style:font-size-asian="11pt" style:font-size-complex="11pt"/>
    </style:style>
    <style:style style:name="T10154" style:parent-style-name="DefaultParagraphFont" style:family="text">
      <style:text-properties style:font-weight-complex="bold" style:font-style-complex="italic" fo:font-size="11pt" style:font-size-asian="11pt" style:font-size-complex="11pt"/>
    </style:style>
    <style:style style:name="T10155" style:parent-style-name="DefaultParagraphFont" style:family="text">
      <style:text-properties style:font-weight-complex="bold" style:font-style-complex="italic" fo:font-size="11pt" style:font-size-asian="11pt" style:font-size-complex="11pt"/>
    </style:style>
    <style:style style:name="P10156" style:parent-style-name="Normal" style:family="paragraph">
      <style:paragraph-properties fo:text-align="justify" fo:text-indent="0.5in"/>
    </style:style>
    <style:style style:name="T10157" style:parent-style-name="DefaultParagraphFont" style:family="text">
      <style:text-properties style:font-weight-complex="bold" style:font-style-complex="italic" fo:font-size="11pt" style:font-size-asian="11pt" style:font-size-complex="11pt"/>
    </style:style>
    <style:style style:name="T10158" style:parent-style-name="DefaultParagraphFont" style:family="text">
      <style:text-properties style:font-weight-complex="bold" style:font-style-complex="italic" fo:font-size="11pt" style:font-size-asian="11pt" style:font-size-complex="11pt"/>
    </style:style>
    <style:style style:name="T10159" style:parent-style-name="DefaultParagraphFont" style:family="text">
      <style:text-properties style:font-weight-complex="bold" style:font-style-complex="italic" fo:font-size="11pt" style:font-size-asian="11pt" style:font-size-complex="11pt"/>
    </style:style>
    <style:style style:name="P10160" style:parent-style-name="Normal" style:family="paragraph">
      <style:paragraph-properties fo:text-align="justify" fo:text-indent="0.5in"/>
    </style:style>
    <style:style style:name="T10161" style:parent-style-name="DefaultParagraphFont" style:family="text">
      <style:text-properties style:font-weight-complex="bold" style:font-style-complex="italic" fo:font-size="11pt" style:font-size-asian="11pt" style:font-size-complex="11pt"/>
    </style:style>
    <style:style style:name="T10162" style:parent-style-name="DefaultParagraphFont" style:family="text">
      <style:text-properties style:font-weight-complex="bold" style:font-style-complex="italic" fo:font-size="11pt" style:font-size-asian="11pt" style:font-size-complex="11pt"/>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style:font-weight-complex="bold" style:font-style-complex="italic" fo:font-size="11pt" style:font-size-asian="11pt" style:font-size-complex="11pt"/>
    </style:style>
    <style:style style:name="T10166" style:parent-style-name="DefaultParagraphFont" style:family="text">
      <style:text-properties style:font-weight-complex="bold" style:font-style-complex="italic" fo:font-size="11pt" style:font-size-asian="11pt" style:font-size-complex="11pt"/>
    </style:style>
    <style:style style:name="P10167" style:parent-style-name="Normal" style:family="paragraph">
      <style:paragraph-properties fo:text-align="justify" fo:text-indent="0.5in"/>
    </style:style>
    <style:style style:name="T10168" style:parent-style-name="DefaultParagraphFont" style:family="text">
      <style:text-properties style:font-weight-complex="bold" style:font-style-complex="italic" fo:font-size="11pt" style:font-size-asian="11pt" style:font-size-complex="11pt"/>
    </style:style>
    <style:style style:name="T10169" style:parent-style-name="DefaultParagraphFont" style:family="text">
      <style:text-properties style:font-weight-complex="bold" style:font-style-complex="italic" fo:font-size="11pt" style:font-size-asian="11pt" style:font-size-complex="11pt"/>
    </style:style>
    <style:style style:name="T10170" style:parent-style-name="DefaultParagraphFont" style:family="text">
      <style:text-properties style:font-weight-complex="bold" style:font-style-complex="italic" fo:font-size="11pt" style:font-size-asian="11pt" style:font-size-complex="11pt"/>
    </style:style>
    <style:style style:name="T10171" style:parent-style-name="DefaultParagraphFont" style:family="text">
      <style:text-properties style:font-weight-complex="bold" style:font-style-complex="italic" fo:font-size="11pt" style:font-size-asian="11pt" style:font-size-complex="11pt"/>
    </style:style>
    <style:style style:name="P10172" style:parent-style-name="Normal" style:family="paragraph">
      <style:paragraph-properties fo:text-align="justify" fo:text-indent="0.5in"/>
    </style:style>
    <style:style style:name="T10173" style:parent-style-name="DefaultParagraphFont" style:family="text">
      <style:text-properties style:font-weight-complex="bold" style:font-style-complex="italic" fo:font-size="11pt" style:font-size-asian="11pt" style:font-size-complex="11pt"/>
    </style:style>
    <style:style style:name="T10174" style:parent-style-name="DefaultParagraphFont" style:family="text">
      <style:text-properties style:font-weight-complex="bold" style:font-style-complex="italic" fo:font-size="11pt" style:font-size-asian="11pt" style:font-size-complex="11pt"/>
    </style:style>
    <style:style style:name="T10175" style:parent-style-name="DefaultParagraphFont" style:family="text">
      <style:text-properties style:font-weight-complex="bold" style:font-style-complex="italic" fo:font-size="11pt" style:font-size-asian="11pt" style:font-size-complex="11pt"/>
    </style:style>
    <style:style style:name="T10176" style:parent-style-name="DefaultParagraphFont" style:family="text">
      <style:text-properties style:font-weight-complex="bold" style:font-style-complex="italic" fo:font-size="11pt" style:font-size-asian="11pt" style:font-size-complex="11pt"/>
    </style:style>
    <style:style style:name="P10177" style:parent-style-name="Normal" style:family="paragraph">
      <style:paragraph-properties fo:text-align="justify" fo:text-indent="0.5in"/>
    </style:style>
    <style:style style:name="T10178" style:parent-style-name="DefaultParagraphFont" style:family="text">
      <style:text-properties style:font-weight-complex="bold" style:font-style-complex="italic" fo:font-size="11pt" style:font-size-asian="11pt" style:font-size-complex="11pt"/>
    </style:style>
    <style:style style:name="T10179" style:parent-style-name="DefaultParagraphFont" style:family="text">
      <style:text-properties style:font-weight-complex="bold" style:font-style-complex="italic" fo:font-size="11pt" style:font-size-asian="11pt" style:font-size-complex="11pt"/>
    </style:style>
    <style:style style:name="T10180" style:parent-style-name="DefaultParagraphFont" style:family="text">
      <style:text-properties style:font-weight-complex="bold" style:font-style-complex="italic" fo:font-size="11pt" style:font-size-asian="11pt" style:font-size-complex="11pt"/>
    </style:style>
    <style:style style:name="P10181" style:parent-style-name="Normal" style:family="paragraph">
      <style:paragraph-properties fo:text-align="justify" fo:text-indent="0.5in"/>
    </style:style>
    <style:style style:name="T10182" style:parent-style-name="DefaultParagraphFont" style:family="text">
      <style:text-properties style:font-name-asian="Calibri" style:font-weight-complex="bold" fo:color="#000000" fo:font-size="11pt" style:font-size-asian="11pt" style:font-size-complex="11pt"/>
    </style:style>
    <style:style style:name="T10183" style:parent-style-name="DefaultParagraphFont" style:family="text">
      <style:text-properties style:font-name-asian="Calibri" style:font-weight-complex="bold" fo:color="#000000" fo:font-size="11pt" style:font-size-asian="11pt" style:font-size-complex="11pt"/>
    </style:style>
    <style:style style:name="T10184" style:parent-style-name="DefaultParagraphFont" style:family="text">
      <style:text-properties style:font-name-asian="Calibri" style:font-weight-complex="bold" fo:color="#000000" fo:font-size="11pt" style:font-size-asian="11pt" style:font-size-complex="11pt"/>
    </style:style>
    <style:style style:name="T10185" style:parent-style-name="DefaultParagraphFont" style:family="text">
      <style:text-properties style:font-name-asian="Calibri" style:font-weight-complex="bold" fo:color="#000000" fo:font-size="11pt" style:font-size-asian="11pt" style:font-size-complex="11pt"/>
    </style:style>
    <style:style style:name="T10186" style:parent-style-name="DefaultParagraphFont" style:family="text">
      <style:text-properties style:font-name-asian="Calibri" style:font-weight-complex="bold" fo:color="#000000" style:text-position="super 63.6%" fo:font-size="11pt" style:font-size-asian="11pt" style:font-size-complex="11pt"/>
    </style:style>
    <style:style style:name="T10187" style:parent-style-name="DefaultParagraphFont" style:family="text">
      <style:text-properties style:font-name-asian="Calibri" style:font-weight-complex="bold" fo:color="#000000" fo:font-size="11pt" style:font-size-asian="11pt" style:font-size-complex="11pt"/>
    </style:style>
    <style:style style:name="T10188" style:parent-style-name="DefaultParagraphFont" style:family="text">
      <style:text-properties fo:font-size="11pt" style:font-size-asian="11pt" style:font-size-complex="11pt"/>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5in"/>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T10197" style:parent-style-name="DefaultParagraphFont" style:family="text">
      <style:text-properties style:font-weight-complex="bold" fo:color="#000000" fo:font-size="11pt" style:font-size-asian="11pt" style:font-size-complex="11pt"/>
    </style:style>
    <style:style style:name="T10198" style:parent-style-name="DefaultParagraphFont" style:family="text">
      <style:text-properties fo:color="#000000" fo:font-size="11pt" style:font-size-asian="11pt" style:font-size-complex="11pt"/>
    </style:style>
    <style:style style:name="T10199" style:parent-style-name="DefaultParagraphFont" style:family="text">
      <style:text-properties fo:color="#000000" fo:font-size="11pt" style:font-size-asian="11pt" style:font-size-complex="11pt"/>
    </style:style>
    <style:style style:name="P10200" style:parent-style-name="Normal" style:family="paragraph">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text-properties fo:font-style="italic" style:font-style-asian="italic" fo:font-size="11pt" style:font-size-asian="11pt" style:font-size-complex="11pt"/>
    </style:style>
    <style:style style:name="P10207" style:parent-style-name="Normal" style:family="paragraph">
      <style:paragraph-properties fo:text-align="justify"/>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tyle="italic" style:font-style-asian="italic" fo:font-size="10pt" style:font-size-asian="10pt"/>
    </style:style>
    <style:style style:name="P10211" style:parent-style-name="Normal" style:family="paragraph">
      <style:paragraph-properties fo:text-align="justify" fo:text-indent="0.5in"/>
    </style:style>
    <style:style style:name="P10212" style:parent-style-name="Normal" style:family="paragraph">
      <style:paragraph-properties fo:text-align="justify" fo:text-indent="0.5in"/>
    </style:style>
    <style:style style:name="T10213" style:parent-style-name="DefaultParagraphFont" style:family="text">
      <style:text-properties fo:font-weight="bold" style:font-weight-asian="bold" fo:text-transform="uppercase" fo:font-size="11pt" style:font-size-asian="11pt" style:font-size-complex="11pt"/>
    </style:style>
    <style:style style:name="T10214" style:parent-style-name="DefaultParagraphFont" style:family="text">
      <style:text-properties fo:font-weight="bold" style:font-weight-asian="bold" fo:text-transform="uppercase" fo:font-size="11pt" style:font-size-asian="11pt" style:font-size-complex="11pt"/>
    </style:style>
    <style:style style:name="T10215" style:parent-style-name="DefaultParagraphFont" style:family="text">
      <style:text-properties fo:font-weight="bold" style:font-weight-asian="bold" fo:font-size="11pt" style:font-size-asian="11pt" style:font-size-complex="11pt"/>
    </style:style>
    <style:style style:name="T10216" style:parent-style-name="DefaultParagraphFont" style:family="text">
      <style:text-properties fo:font-weight="bold" style:font-weight-asian="bold" fo:font-size="11pt" style:font-size-asian="11pt" style:font-size-complex="11pt"/>
    </style:style>
    <style:style style:name="P10217" style:parent-style-name="Normal" style:family="paragraph">
      <style:paragraph-properties fo:text-align="justify" fo:text-indent="0.5in"/>
    </style:style>
    <style:style style:name="T10218" style:parent-style-name="DefaultParagraphFont" style:family="text">
      <style:text-properties fo:text-transform="uppercase" fo:font-size="11pt" style:font-size-asian="11pt" style:font-size-complex="11pt"/>
    </style:style>
    <style:style style:name="T10219" style:parent-style-name="DefaultParagraphFont" style:family="text">
      <style:text-properties fo:text-transform="uppercase" fo:font-size="11pt" style:font-size-asian="11pt" style:font-size-complex="11pt"/>
    </style:style>
    <style:style style:name="T10220" style:parent-style-name="DefaultParagraphFont" style:family="text">
      <style:text-properties fo:font-size="11pt" style:font-size-asian="11pt" style:font-size-complex="11pt"/>
    </style:style>
    <style:style style:name="P10221" style:parent-style-name="Normal" style:family="paragraph">
      <style:paragraph-properties fo:text-align="justify" fo:text-indent="0.5in"/>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font-size-complex="11pt"/>
    </style:style>
    <style:style style:name="P10224" style:parent-style-name="Normal" style:family="paragraph">
      <style:paragraph-properties fo:text-align="justify" fo:text-indent="0.5in"/>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P10231" style:parent-style-name="Normal" style:family="paragraph">
      <style:paragraph-properties fo:text-align="justify" fo:text-indent="0.5in"/>
    </style:style>
    <style:style style:name="P10232" style:parent-style-name="Normal" style:family="paragraph">
      <style:paragraph-properties fo:text-align="justify" fo:text-indent="0.5in"/>
    </style:style>
    <style:style style:name="T10233" style:parent-style-name="DefaultParagraphFont" style:family="text">
      <style:text-properties fo:font-weight="bold" style:font-weight-asian="bold" fo:font-size="11pt" style:font-size-asian="11pt" style:font-size-complex="11pt"/>
    </style:style>
    <style:style style:name="T10234" style:parent-style-name="DefaultParagraphFont" style:family="text">
      <style:text-properties fo:font-weight="bold" style:font-weight-asian="bold" fo:font-size="11pt" style:font-size-asian="11pt" style:font-size-complex="11pt"/>
    </style:style>
    <style:style style:name="T10235" style:parent-style-name="DefaultParagraphFont" style:family="text">
      <style:text-properties fo:font-weight="bold" style:font-weight-asian="bold" fo:font-size="11pt" style:font-size-asian="11pt" style:font-size-complex="11pt"/>
    </style:style>
    <style:style style:name="T10236" style:parent-style-name="DefaultParagraphFont" style:family="text">
      <style:text-properties fo:font-weight="bold" style:font-weight-asian="bold" fo:font-size="11pt" style:font-size-asian="11pt" style:font-size-complex="11p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P10240" style:parent-style-name="Normal" style:family="paragraph">
      <style:paragraph-properties fo:text-align="justify" fo:text-indent="0.5in"/>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T10243" style:parent-style-name="DefaultParagraphFont" style:family="text">
      <style:text-properties fo:font-size="11pt" style:font-size-asian="11pt" style:font-size-complex="11pt"/>
    </style:style>
    <style:style style:name="T10244" style:parent-style-name="DefaultParagraphFont" style:family="text">
      <style:text-properties fo:font-size="11pt" style:font-size-asian="11pt" style:font-size-complex="11pt"/>
    </style:style>
    <style:style style:name="P10245" style:parent-style-name="Normal" style:family="paragraph">
      <style:paragraph-properties fo:text-align="justify" fo:text-indent="0.5in"/>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font-size="11pt" style:font-size-asian="11pt" style:font-size-complex="11pt"/>
    </style:style>
    <style:style style:name="P10248" style:parent-style-name="Normal" style:family="paragraph">
      <style:paragraph-properties fo:text-align="justify" fo:text-indent="0.5in"/>
    </style:style>
    <style:style style:name="T10249" style:parent-style-name="DefaultParagraphFont" style:family="text">
      <style:text-properties fo:font-size="11pt" style:font-size-asian="11pt" style:font-size-complex="11pt"/>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font-size="11pt" style:font-size-asian="11pt" style:font-size-complex="11pt"/>
    </style:style>
    <style:style style:name="P10252" style:parent-style-name="Normal" style:family="paragraph">
      <style:paragraph-properties fo:text-align="justify" fo:text-indent="0.5in"/>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P10255" style:parent-style-name="Normal" style:family="paragraph">
      <style:paragraph-properties fo:text-align="justify" fo:text-indent="0.5in"/>
    </style:style>
    <style:style style:name="T10256" style:parent-style-name="DefaultParagraphFont" style:family="text">
      <style:text-properties style:font-weight-complex="bold" style:font-style-complex="italic" fo:font-size="11pt" style:font-size-asian="11pt" style:font-size-complex="11pt"/>
    </style:style>
    <style:style style:name="T10257" style:parent-style-name="DefaultParagraphFont" style:family="text">
      <style:text-properties style:font-weight-complex="bold" style:font-style-complex="italic" fo:font-size="11pt" style:font-size-asian="11pt" style:font-size-complex="11pt"/>
    </style:style>
    <style:style style:name="T10258" style:parent-style-name="DefaultParagraphFont" style:family="text">
      <style:text-properties style:font-weight-complex="bold" style:font-style-complex="italic" fo:font-size="11pt" style:font-size-asian="11pt" style:font-size-complex="11pt"/>
    </style:style>
    <style:style style:name="P10259" style:parent-style-name="Normal" style:family="paragraph">
      <style:paragraph-properties fo:text-align="justify" fo:text-indent="0.5in"/>
    </style:style>
    <style:style style:name="T10260" style:parent-style-name="DefaultParagraphFont" style:family="text">
      <style:text-properties fo:font-size="11pt" style:font-size-asian="11pt" style:font-size-complex="11pt"/>
    </style:style>
    <style:style style:name="T10261" style:parent-style-name="DefaultParagraphFont" style:family="text">
      <style:text-properties style:text-position="super 63.6%" fo:font-size="11pt" style:font-size-asian="11pt" style:font-size-complex="11pt"/>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style:font-weight-complex="bold" style:font-style-complex="italic" fo:font-size="11pt" style:font-size-asian="11pt" style:font-size-complex="11pt"/>
    </style:style>
    <style:style style:name="T10264" style:parent-style-name="DefaultParagraphFont" style:family="text">
      <style:text-properties style:font-weight-complex="bold" style:font-style-complex="italic" fo:font-size="11pt" style:font-size-asian="11pt" style:font-size-complex="11pt"/>
    </style:style>
    <style:style style:name="P10265" style:parent-style-name="Normal" style:family="paragraph">
      <style:text-properties style:font-name-asian="MS Mincho" fo:font-style="italic" style:font-style-asian="italic"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fo:font-style="italic" style:font-style-asian="italic" style:font-style-complex="italic" fo:font-size="10pt" style:font-size-asian="10pt"/>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P10271" style:parent-style-name="Normal" style:family="paragraph">
      <style:paragraph-properties fo:text-align="justify" fo:text-indent="0.5in"/>
    </style:style>
    <style:style style:name="T10272" style:parent-style-name="DefaultParagraphFont" style:family="text">
      <style:text-properties fo:font-size="11pt" style:font-size-asian="11pt" style:font-size-complex="11pt"/>
    </style:style>
    <style:style style:name="T10273" style:parent-style-name="DefaultParagraphFont" style:family="text">
      <style:text-properties fo:font-size="11pt" style:font-size-asian="11pt" style:font-size-complex="11pt"/>
    </style:style>
    <style:style style:name="P10274" style:parent-style-name="Normal" style:family="paragraph">
      <style:paragraph-properties fo:text-align="justify" fo:text-indent="0.5in"/>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paragraph-properties fo:text-align="justify" fo:text-indent="0.5in"/>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T10281" style:parent-style-name="DefaultParagraphFont" style:family="text">
      <style:text-properties fo:font-size="11pt" style:font-size-asian="11pt" style:font-size-complex="11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font-size="11pt" style:font-size-asian="11pt" style:font-size-complex="11pt"/>
    </style:style>
    <style:style style:name="P10286" style:parent-style-name="Normal" style:family="paragraph">
      <style:paragraph-properties fo:text-align="justify" fo:text-indent="0.5in"/>
    </style:style>
    <style:style style:name="T10287" style:parent-style-name="DefaultParagraphFont" style:family="text">
      <style:text-properties fo:font-size="11pt" style:font-size-asian="11pt" style:font-size-complex="11pt"/>
    </style:style>
    <style:style style:name="T10288" style:parent-style-name="DefaultParagraphFont" style:family="text">
      <style:text-properties fo:font-size="11pt" style:font-size-asian="11pt" style:font-size-complex="11pt"/>
    </style:style>
    <style:style style:name="T10289" style:parent-style-name="DefaultParagraphFont" style:family="text">
      <style:text-properties fo:font-size="11pt" style:font-size-asian="11pt" style:font-size-complex="11pt"/>
    </style:style>
    <style:style style:name="P10290" style:parent-style-name="Normal" style:family="paragraph">
      <style:paragraph-properties fo:text-align="justify" fo:text-indent="0.5in"/>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font-size="11pt" style:font-size-asian="11pt" style:font-size-complex="11pt"/>
    </style:style>
    <style:style style:name="T10293" style:parent-style-name="DefaultParagraphFont" style:family="text">
      <style:text-properties fo:font-size="11pt" style:font-size-asian="11pt" style:font-size-complex="11pt"/>
    </style:style>
    <style:style style:name="P10294" style:parent-style-name="Normal" style:family="paragraph">
      <style:paragraph-properties fo:text-align="justify" fo:text-indent="0.5in"/>
    </style:style>
    <style:style style:name="T10295" style:parent-style-name="DefaultParagraphFont" style:family="text">
      <style:text-properties fo:font-size="11pt" style:font-size-asian="11pt" style:font-size-complex="11pt"/>
    </style:style>
    <style:style style:name="T10296" style:parent-style-name="DefaultParagraphFont" style:family="text">
      <style:text-properties fo:font-size="11pt" style:font-size-asian="11pt" style:font-size-complex="11pt"/>
    </style:style>
    <style:style style:name="T10297" style:parent-style-name="DefaultParagraphFont" style:family="text">
      <style:text-properties fo:font-size="11pt" style:font-size-asian="11pt" style:font-size-complex="11pt"/>
    </style:style>
    <style:style style:name="P10298" style:parent-style-name="Normal" style:family="paragraph">
      <style:paragraph-properties fo:text-align="justify" fo:text-indent="0.5in"/>
    </style:style>
    <style:style style:name="T10299" style:parent-style-name="DefaultParagraphFont" style:family="text">
      <style:text-properties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P10302" style:parent-style-name="Normal" style:family="paragraph">
      <style:paragraph-properties fo:text-align="justify" fo:text-indent="0.5in"/>
    </style:style>
    <style:style style:name="T10303" style:parent-style-name="DefaultParagraphFont" style:family="text">
      <style:text-properties style:font-weight-complex="bold" style:font-style-complex="italic" fo:font-size="11pt" style:font-size-asian="11pt" style:font-size-complex="11pt"/>
    </style:style>
    <style:style style:name="T10304" style:parent-style-name="DefaultParagraphFont" style:family="text">
      <style:text-properties style:font-weight-complex="bold" style:font-style-complex="italic" fo:font-size="11pt" style:font-size-asian="11pt" style:font-size-complex="11pt"/>
    </style:style>
    <style:style style:name="P10305" style:parent-style-name="Normal" style:family="paragraph">
      <style:paragraph-properties fo:text-align="justify" fo:text-indent="0.5in"/>
    </style:style>
    <style:style style:name="T10306" style:parent-style-name="DefaultParagraphFont" style:family="text">
      <style:text-properties style:font-weight-complex="bold" style:font-style-complex="italic" fo:font-size="11pt" style:font-size-asian="11pt" style:font-size-complex="11pt"/>
    </style:style>
    <style:style style:name="T10307" style:parent-style-name="DefaultParagraphFont" style:family="text">
      <style:text-properties style:font-weight-complex="bold" style:font-style-complex="italic" fo:font-size="11pt" style:font-size-asian="11pt" style:font-size-complex="11pt"/>
    </style:style>
    <style:style style:name="T10308" style:parent-style-name="DefaultParagraphFont" style:family="text">
      <style:text-properties style:font-weight-complex="bold" style:font-style-complex="italic" fo:font-size="11pt" style:font-size-asian="11pt" style:font-size-complex="11pt"/>
    </style:style>
    <style:style style:name="P10309" style:parent-style-name="Normal" style:family="paragraph">
      <style:paragraph-properties fo:text-align="justify" fo:text-indent="0.5in"/>
    </style:style>
    <style:style style:name="T10310" style:parent-style-name="DefaultParagraphFont" style:family="text">
      <style:text-properties style:font-weight-complex="bold" style:font-style-complex="italic" fo:font-size="11pt" style:font-size-asian="11pt" style:font-size-complex="11pt"/>
    </style:style>
    <style:style style:name="T10311" style:parent-style-name="DefaultParagraphFont" style:family="text">
      <style:text-properties style:font-weight-complex="bold" style:font-style-complex="italic" fo:font-size="11pt" style:font-size-asian="11pt" style:font-size-complex="11pt"/>
    </style:style>
    <style:style style:name="T10312" style:parent-style-name="DefaultParagraphFont" style:family="text">
      <style:text-properties style:font-weight-complex="bold" style:font-style-complex="italic" fo:font-size="11pt" style:font-size-asian="11pt" style:font-size-complex="11pt"/>
    </style:style>
    <style:style style:name="P10313" style:parent-style-name="Normal" style:family="paragraph">
      <style:paragraph-properties fo:text-align="justify"/>
      <style:text-properties fo:font-style="italic" style:font-style-asian="italic" fo:font-size="11pt" style:font-size-asian="11pt" style:font-size-complex="11pt"/>
    </style:style>
    <style:style style:name="P10314" style:parent-style-name="Normal" style:family="paragraph">
      <style:paragraph-properties fo:text-align="justify"/>
    </style:style>
    <style:style style:name="T10315" style:parent-style-name="DefaultParagraphFont" style:family="text">
      <style:text-properties fo:font-style="italic" style:font-style-asian="italic" fo:font-size="10pt" style:font-size-asian="10pt"/>
    </style:style>
    <style:style style:name="T10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fo:font-style="italic" style:font-style-asian="italic" fo:font-size="10pt" style:font-size-asian="10pt"/>
    </style:style>
    <style:style style:name="T10318" style:parent-style-name="DefaultParagraphFont" style:family="text">
      <style:text-properties fo:font-style="italic" style:font-style-asian="italic" fo:font-size="10pt" style:font-size-asian="10pt"/>
    </style:style>
    <style:style style:name="P10319" style:parent-style-name="Normal" style:family="paragraph">
      <style:paragraph-properties fo:text-align="justify" fo:text-indent="0.5in"/>
    </style:style>
    <style:style style:name="P10320" style:parent-style-name="Normal" style:family="paragraph">
      <style:paragraph-properties fo:text-align="justify" fo:margin-left="1.6736in" fo:text-indent="-1.1812in">
        <style:tab-stops/>
      </style:paragraph-properties>
    </style:style>
    <style:style style:name="T10321" style:parent-style-name="DefaultParagraphFont" style:family="text">
      <style:text-properties fo:font-weight="bold" style:font-weight-asian="bold" fo:font-size="11pt" style:font-size-asian="11pt" style:font-size-complex="11pt"/>
    </style:style>
    <style:style style:name="T10322" style:parent-style-name="DefaultParagraphFont" style:family="text">
      <style:text-properties fo:font-weight="bold" style:font-weight-asian="bold" fo:font-size="11pt" style:font-size-asian="11pt" style:font-size-complex="11pt"/>
    </style:style>
    <style:style style:name="T10323" style:parent-style-name="DefaultParagraphFont" style:family="text">
      <style:text-properties fo:font-weight="bold" style:font-weight-asian="bold" fo:font-size="11pt" style:font-size-asian="11pt" style:font-size-complex="11pt"/>
    </style:style>
    <style:style style:name="P10324" style:parent-style-name="Normal" style:family="paragraph">
      <style:paragraph-properties fo:text-align="justify" fo:text-indent="0.5in"/>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T10327" style:parent-style-name="DefaultParagraphFont" style:family="text">
      <style:text-properties fo:font-size="11pt" style:font-size-asian="11pt" style:font-size-complex="11pt"/>
    </style:style>
    <style:style style:name="T10328" style:parent-style-name="DefaultParagraphFont" style:family="text">
      <style:text-properties fo:font-size="11pt" style:font-size-asian="11pt" style:font-size-complex="11pt"/>
    </style:style>
    <style:style style:name="P10329" style:parent-style-name="Normal" style:family="paragraph">
      <style:paragraph-properties fo:text-align="justify" fo:text-indent="0.5in"/>
    </style:style>
    <style:style style:name="T10330" style:parent-style-name="DefaultParagraphFont" style:family="text">
      <style:text-properties fo:font-size="11pt" style:font-size-asian="11pt" style:font-size-complex="11pt"/>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style:font-name-asian="EUAlbertina" fo:font-size="11pt" style:font-size-asian="11pt" style:font-size-complex="11pt"/>
    </style:style>
    <style:style style:name="T10334" style:parent-style-name="DefaultParagraphFont" style:family="text">
      <style:text-properties fo:font-size="11pt" style:font-size-asian="11pt" style:font-size-complex="11pt"/>
    </style:style>
    <style:style style:name="P10335" style:parent-style-name="Normal" style:family="paragraph">
      <style:paragraph-properties fo:keep-with-next="always" fo:text-align="justify" fo:text-indent="0.5in"/>
    </style:style>
    <style:style style:name="P10336" style:parent-style-name="Normal" style:family="paragraph">
      <style:paragraph-properties fo:keep-with-next="always" fo:text-align="justify" fo:text-indent="0.5in"/>
    </style:style>
    <style:style style:name="T10337" style:parent-style-name="DefaultParagraphFont" style:family="text">
      <style:text-properties fo:font-weight="bold" style:font-weight-asian="bold" fo:font-size="11pt" style:font-size-asian="11pt" style:font-size-complex="11pt"/>
    </style:style>
    <style:style style:name="T10338" style:parent-style-name="DefaultParagraphFont" style:family="text">
      <style:text-properties fo:font-weight="bold" style:font-weight-asian="bold" fo:font-size="11pt" style:font-size-asian="11pt" style:font-size-complex="11pt"/>
    </style:style>
    <style:style style:name="T10339" style:parent-style-name="DefaultParagraphFont" style:family="text">
      <style:text-properties fo:font-weight="bold" style:font-weight-asian="bold" fo:font-size="11pt" style:font-size-asian="11pt" style:font-size-complex="11pt"/>
    </style:style>
    <style:style style:name="P10340" style:parent-style-name="Normal" style:family="paragraph">
      <style:paragraph-properties fo:text-align="justify" fo:text-indent="0.5in"/>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fo:font-size="11pt" style:font-size-asian="11pt" style:font-size-complex="11pt"/>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style:font-weight-complex="bold" fo:color="#000000" fo:font-size="11pt" style:font-size-asian="11pt" style:font-size-complex="11pt"/>
    </style:style>
    <style:style style:name="T10346" style:parent-style-name="DefaultParagraphFont" style:family="text">
      <style:text-properties fo:font-size="11pt" style:font-size-asian="11pt" style:font-size-complex="11pt"/>
    </style:style>
    <style:style style:name="P10347" style:parent-style-name="Normal" style:family="paragraph">
      <style:paragraph-properties fo:keep-with-next="always" fo:text-align="justify" fo:text-indent="0.5in"/>
    </style:style>
    <style:style style:name="T10348" style:parent-style-name="DefaultParagraphFont" style:family="text">
      <style:text-properties fo:font-size="11pt" style:font-size-asian="11pt" style:font-size-complex="11pt"/>
    </style:style>
    <style:style style:name="T10349" style:parent-style-name="DefaultParagraphFont" style:family="text">
      <style:text-properties fo:font-size="11pt" style:font-size-asian="11pt" style:font-size-complex="11pt"/>
    </style:style>
    <style:style style:name="T10350" style:parent-style-name="DefaultParagraphFont" style:family="text">
      <style:text-properties fo:font-size="11pt" style:font-size-asian="11pt" style:font-size-complex="11pt"/>
    </style:style>
    <style:style style:name="T10351" style:parent-style-name="DefaultParagraphFont" style:family="text">
      <style:text-properties fo:font-style="italic" style:font-style-asian="italic"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fo:font-size="11pt" style:font-size-asian="11pt" style:font-size-complex="11pt"/>
    </style:style>
    <style:style style:name="P10354" style:parent-style-name="Normal" style:family="paragraph">
      <style:paragraph-properties fo:keep-with-next="always" fo:text-align="justify" fo:text-indent="0.5in"/>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P10358" style:parent-style-name="Normal" style:family="paragraph">
      <style:paragraph-properties fo:text-align="justify" fo:text-indent="0.5in"/>
    </style:style>
    <style:style style:name="P10359" style:parent-style-name="Normal" style:family="paragraph">
      <style:paragraph-properties fo:text-align="justify" fo:text-indent="0.5in"/>
    </style:style>
    <style:style style:name="T10360" style:parent-style-name="DefaultParagraphFont" style:family="text">
      <style:text-properties fo:font-weight="bold" style:font-weight-asian="bold" fo:text-transform="uppercase" fo:font-size="11pt" style:font-size-asian="11pt" style:font-size-complex="11pt"/>
    </style:style>
    <style:style style:name="T10361" style:parent-style-name="DefaultParagraphFont" style:family="text">
      <style:text-properties fo:font-weight="bold" style:font-weight-asian="bold" fo:text-transform="uppercase" fo:font-size="11pt" style:font-size-asian="11pt" style:font-size-complex="11pt"/>
    </style:style>
    <style:style style:name="T10362" style:parent-style-name="DefaultParagraphFont" style:family="text">
      <style:text-properties fo:font-weight="bold" style:font-weight-asian="bold" fo:font-size="11pt" style:font-size-asian="11pt" style:font-size-complex="11pt"/>
    </style:style>
    <style:style style:name="T10363" style:parent-style-name="DefaultParagraphFont" style:family="text">
      <style:text-properties fo:font-weight="bold" style:font-weight-asian="bold"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P10369" style:parent-style-name="Normal" style:family="paragraph">
      <style:paragraph-properties fo:text-align="justify" fo:text-indent="0.5in"/>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P10373" style:parent-style-name="Normal" style:family="paragraph">
      <style:paragraph-properties fo:text-align="justify" fo:text-indent="0.5in"/>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P10377" style:parent-style-name="Normal" style:family="paragraph">
      <style:paragraph-properties fo:text-align="justify" fo:text-indent="0.5in"/>
    </style:style>
    <style:style style:name="P10378" style:parent-style-name="Normal" style:family="paragraph">
      <style:paragraph-properties fo:text-align="justify" fo:text-indent="0.5in"/>
    </style:style>
    <style:style style:name="T10379" style:parent-style-name="DefaultParagraphFont" style:family="text">
      <style:text-properties fo:font-weight="bold" style:font-weight-asian="bold" fo:font-size="11pt" style:font-size-asian="11pt" style:font-size-complex="11pt"/>
    </style:style>
    <style:style style:name="T10380" style:parent-style-name="DefaultParagraphFont" style:family="text">
      <style:text-properties fo:font-weight="bold" style:font-weight-asian="bold" fo:font-size="11pt" style:font-size-asian="11pt" style:font-size-complex="11pt"/>
    </style:style>
    <style:style style:name="T10381" style:parent-style-name="DefaultParagraphFont" style:family="text">
      <style:text-properties fo:font-weight="bold" style:font-weight-asian="bold" fo:font-size="11pt" style:font-size-asian="11pt" style:font-size-complex="11pt"/>
    </style:style>
    <style:style style:name="T10382" style:parent-style-name="DefaultParagraphFont" style:family="text">
      <style:text-properties fo:font-weight="bold" style:font-weight-asian="bold"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P10387" style:parent-style-name="Normal" style:family="paragraph">
      <style:paragraph-properties fo:text-align="justify" fo:text-indent="0.5in"/>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fo:font-size="11pt" style:font-size-asian="11pt" style:font-size-complex="11pt"/>
    </style:style>
    <style:style style:name="P10391" style:parent-style-name="Normal" style:family="paragraph">
      <style:paragraph-properties fo:text-align="justify" fo:text-indent="0.5in"/>
    </style:style>
    <style:style style:name="T10392" style:parent-style-name="DefaultParagraphFont" style:family="text">
      <style:text-properties fo:font-size="11pt" style:font-size-asian="11pt" style:font-size-complex="11pt"/>
    </style:style>
    <style:style style:name="T10393" style:parent-style-name="DefaultParagraphFont" style:family="text">
      <style:text-properties fo:font-size="11pt" style:font-size-asian="11pt" style:font-size-complex="11pt"/>
    </style:style>
    <style:style style:name="T10394" style:parent-style-name="DefaultParagraphFont" style:family="text">
      <style:text-properties fo:font-size="11pt" style:font-size-asian="11pt" style:font-size-complex="11pt"/>
    </style:style>
    <style:style style:name="P10395" style:parent-style-name="Normal" style:family="paragraph">
      <style:paragraph-properties fo:text-align="justify" fo:text-indent="0.5in"/>
    </style:style>
    <style:style style:name="T10396" style:parent-style-name="DefaultParagraphFont" style:family="text">
      <style:text-properties fo:font-size="11pt" style:font-size-asian="11pt" style:font-size-complex="11pt"/>
    </style:style>
    <style:style style:name="T10397" style:parent-style-name="DefaultParagraphFont" style:family="text">
      <style:text-properties fo:font-size="11pt" style:font-size-asian="11pt" style:font-size-complex="11pt"/>
    </style:style>
    <style:style style:name="T10398" style:parent-style-name="DefaultParagraphFont" style:family="text">
      <style:text-properties fo:font-size="11pt" style:font-size-asian="11pt" style:font-size-complex="11pt"/>
    </style:style>
    <style:style style:name="P10399" style:parent-style-name="Normal" style:family="paragraph">
      <style:paragraph-properties fo:text-align="justify" fo:text-indent="0.5in"/>
    </style:style>
    <style:style style:name="P10400" style:parent-style-name="Normal" style:family="paragraph">
      <style:paragraph-properties fo:text-align="center"/>
    </style:style>
    <style:style style:name="T10401" style:parent-style-name="DefaultParagraphFont" style:family="text">
      <style:text-properties fo:font-weight="bold" style:font-weight-asian="bold" fo:font-size="11pt" style:font-size-asian="11pt" style:font-size-complex="11pt"/>
    </style:style>
    <style:style style:name="T10402" style:parent-style-name="DefaultParagraphFont" style:family="text">
      <style:text-properties fo:font-weight="bold" style:font-weight-asian="bold" fo:font-size="11pt" style:font-size-asian="11pt" style:font-size-complex="11pt"/>
    </style:style>
    <style:style style:name="P10403" style:parent-style-name="Normal" style:family="paragraph">
      <style:paragraph-properties fo:text-align="center"/>
    </style:style>
    <style:style style:name="T10404" style:parent-style-name="DefaultParagraphFont" style:family="text">
      <style:text-properties fo:font-weight="bold" style:font-weight-asian="bold" fo:font-size="11pt" style:font-size-asian="11pt" style:font-size-complex="11pt"/>
    </style:style>
    <style:style style:name="P10405" style:parent-style-name="Normal" style:family="paragraph">
      <style:paragraph-properties fo:text-align="justify" fo:text-indent="0.5in"/>
      <style:text-properties fo:font-size="11pt" style:font-size-asian="11pt" style:font-size-complex="11pt"/>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font-size="11pt" style:font-size-asian="11pt" style:font-size-complex="11pt"/>
    </style:style>
    <style:style style:name="T10408" style:parent-style-name="DefaultParagraphFont" style:family="text">
      <style:text-properties fo:font-weight="bold" style:font-weight-asian="bold" fo:font-size="11pt" style:font-size-asian="11pt" style:font-size-complex="11pt"/>
    </style:style>
    <style:style style:name="T10409" style:parent-style-name="DefaultParagraphFont" style:family="text">
      <style:text-properties fo:font-weight="bold" style:font-weight-asian="bold" fo:font-size="11pt" style:font-size-asian="11pt" style:font-size-complex="11pt"/>
    </style:style>
    <style:style style:name="P10410" style:parent-style-name="Normal" style:family="paragraph">
      <style:paragraph-properties fo:text-align="justify" fo:text-indent="0.5in"/>
    </style:style>
    <style:style style:name="T10411" style:parent-style-name="DefaultParagraphFont" style:family="text">
      <style:text-properties fo:font-size="11pt" style:font-size-asian="11pt" style:font-size-complex="11pt"/>
    </style:style>
    <style:style style:name="T10412" style:parent-style-name="DefaultParagraphFont" style:family="text">
      <style:text-properties fo:font-size="11pt" style:font-size-asian="11pt" style:font-size-complex="11pt"/>
    </style:style>
    <style:style style:name="T10413" style:parent-style-name="DefaultParagraphFont" style:family="text">
      <style:text-properties fo:font-size="11pt" style:font-size-asian="11pt" style:font-size-complex="11pt"/>
    </style:style>
    <style:style style:name="T10414" style:parent-style-name="DefaultParagraphFont" style:family="text">
      <style:text-properties fo:font-size="11pt" style:font-size-asian="11pt" style:font-size-complex="11pt"/>
    </style:style>
    <style:style style:name="P10415" style:parent-style-name="Normal" style:family="paragraph">
      <style:text-properties style:font-name-asian="MS Mincho" fo:font-style="italic" style:font-style-asian="italic" style:font-style-complex="italic"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style:font-name-asian="MS Mincho" fo:font-style="italic" style:font-style-asian="italic" style:font-style-complex="italic" fo:font-size="10pt" style:font-size-asian="10pt"/>
    </style:style>
    <style:style style:name="T10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fo:font-style="italic" style:font-style-asian="italic" style:font-style-complex="italic" fo:font-size="10pt" style:font-size-asian="10pt"/>
    </style:style>
    <style:style style:name="P10420" style:parent-style-name="Normal" style:family="paragraph">
      <style:paragraph-properties fo:text-align="justify" fo:text-indent="0.5in"/>
    </style:style>
    <style:style style:name="T10421" style:parent-style-name="DefaultParagraphFont" style:family="text">
      <style:text-properties fo:font-weight="bold" style:font-weight-asian="bold" style:font-weight-complex="bold" fo:font-size="11pt" style:font-size-asian="11pt" style:font-size-complex="11pt"/>
    </style:style>
    <style:style style:name="T10422" style:parent-style-name="DefaultParagraphFont" style:family="text">
      <style:text-properties fo:font-weight="bold" style:font-weight-asian="bold" style:font-weight-complex="bold" fo:font-size="11pt" style:font-size-asian="11pt" style:font-size-complex="11pt"/>
    </style:style>
    <style:style style:name="T10423" style:parent-style-name="DefaultParagraphFont" style:family="text">
      <style:text-properties fo:font-weight="bold" style:font-weight-asian="bold" style:font-weight-complex="bold" fo:font-size="11pt" style:font-size-asian="11pt" style:font-size-complex="11pt"/>
    </style:style>
    <style:style style:name="P10424" style:parent-style-name="Normal" style:family="paragraph">
      <style:paragraph-properties fo:text-align="justify" fo:text-indent="0.5in"/>
    </style:style>
    <style:style style:name="T10425" style:parent-style-name="DefaultParagraphFont" style:family="text">
      <style:text-properties style:font-weight-complex="bold" fo:font-size="11pt" style:font-size-asian="11pt" style:font-size-complex="11pt"/>
    </style:style>
    <style:style style:name="T10426" style:parent-style-name="DefaultParagraphFont" style:family="text">
      <style:text-properties style:font-weight-complex="bold" fo:font-size="11pt" style:font-size-asian="11pt" style:font-size-complex="11pt"/>
    </style:style>
    <style:style style:name="P10427" style:parent-style-name="Normal" style:family="paragraph">
      <style:paragraph-properties fo:text-align="justify"/>
      <style:text-properties fo:font-style="italic" style:font-style-asian="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tyle="italic" style:font-style-asian="italic" fo:font-size="10pt" style:font-size-asian="10pt"/>
    </style:style>
    <style:style style:name="T10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fo:font-style="italic" style:font-style-asian="italic" fo:font-size="10pt" style:font-size-asian="10pt"/>
    </style:style>
    <style:style style:name="P10432" style:parent-style-name="Normal" style:family="paragraph">
      <style:text-properties style:font-name-asian="MS Mincho" fo:font-style="italic" style:font-style-asian="italic"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P10437" style:parent-style-name="Normal" style:family="paragraph">
      <style:paragraph-properties fo:text-align="justify" fo:text-indent="0.5in"/>
    </style:style>
    <style:style style:name="T10438" style:parent-style-name="DefaultParagraphFont" style:family="text">
      <style:text-properties fo:font-weight="bold" style:font-weight-asian="bold" fo:font-size="11pt" style:font-size-asian="11pt" style:font-size-complex="11pt"/>
    </style:style>
    <style:style style:name="T10439" style:parent-style-name="DefaultParagraphFont" style:family="text">
      <style:text-properties fo:font-weight="bold" style:font-weight-asian="bold" fo:font-size="11pt" style:font-size-asian="11pt" style:font-size-complex="11pt"/>
    </style:style>
    <style:style style:name="T10440" style:parent-style-name="DefaultParagraphFont" style:family="text">
      <style:text-properties fo:font-style="italic" style:font-style-asian="italic" fo:font-size="10pt" style:font-size-asian="10pt"/>
    </style:style>
    <style:style style:name="P10441" style:parent-style-name="Normal" style:family="paragraph">
      <style:paragraph-properties fo:text-align="justify"/>
      <style:text-properties fo:font-style="italic" style:font-style-asian="italic" fo:font-size="11pt" style:font-size-asian="11pt" style:font-size-complex="11pt"/>
    </style:style>
    <style:style style:name="P10442" style:parent-style-name="Normal" style:family="paragraph">
      <style:paragraph-properties fo:text-align="justify"/>
    </style:style>
    <style:style style:name="T10443" style:parent-style-name="DefaultParagraphFont" style:family="text">
      <style:text-properties fo:font-style="italic" style:font-style-asian="italic" fo:font-size="10pt" style:font-size-asian="10pt"/>
    </style:style>
    <style:style style:name="T10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fo:font-style="italic" style:font-style-asian="italic" fo:font-size="10pt" style:font-size-asian="10pt"/>
    </style:style>
    <style:style style:name="P10446" style:parent-style-name="Normal" style:family="paragraph">
      <style:paragraph-properties fo:text-align="justify" fo:text-indent="0.5in"/>
    </style:style>
    <style:style style:name="P10447" style:parent-style-name="Normal" style:family="paragraph">
      <style:paragraph-properties fo:text-align="justify" fo:text-indent="0.5in"/>
    </style:style>
    <style:style style:name="T10448" style:parent-style-name="DefaultParagraphFont" style:family="text">
      <style:text-properties fo:font-style="italic" style:font-style-asian="italic" fo:font-size="11pt" style:font-size-asian="11pt"/>
    </style:style>
    <style:style style:name="P10449" style:parent-style-name="Normal" style:family="paragraph">
      <style:paragraph-properties fo:text-align="justify" fo:text-indent="0.5in"/>
      <style:text-properties fo:font-size="11pt" style:font-size-asian="11pt"/>
    </style:style>
    <style:style style:name="P10450" style:parent-style-name="Normal" style:family="paragraph">
      <style:paragraph-properties fo:text-align="justify" fo:text-indent="0.5in"/>
      <style:text-properties fo:font-size="11pt" style:font-size-asian="11pt"/>
    </style:style>
    <style:style style:name="P10451" style:parent-style-name="Normal" style:family="paragraph">
      <style:text-properties fo:font-size="21pt" style:font-size-asian="21pt" style:font-size-complex="21pt"/>
    </style:style>
    <style:style style:name="P10452" style:parent-style-name="Normal" style:family="paragraph">
      <style:paragraph-properties>
        <style:tab-stops>
          <style:tab-stop style:type="right" style:position="6.1034in"/>
        </style:tab-stops>
      </style:paragraph-properties>
      <style:text-properties fo:font-size="11pt" style:font-size-asian="11pt"/>
    </style:style>
    <style:style style:name="P10453" style:parent-style-name="Normal" style:family="paragraph">
      <style:paragraph-properties fo:text-align="justify" fo:text-indent="0.5in"/>
    </style:style>
    <style:style style:name="P10454" style:parent-style-name="Normal" style:master-page-name="MPF1" style:family="paragraph">
      <style:paragraph-properties fo:break-before="page" fo:text-indent="4.725in"/>
      <style:text-properties fo:font-size="11pt" style:font-size-asian="11pt" style:font-size-complex="11pt" fo:language="sq" fo:country="AL"/>
    </style:style>
    <style:style style:name="P10455" style:parent-style-name="Normal" style:family="paragraph">
      <style:paragraph-properties fo:text-indent="4.725in"/>
      <style:text-properties fo:font-size="11pt" style:font-size-asian="11pt" style:font-size-complex="11pt" fo:language="sq" fo:country="AL"/>
    </style:style>
    <style:style style:name="P10456" style:parent-style-name="Normal" style:family="paragraph">
      <style:paragraph-properties fo:text-indent="4.725in"/>
      <style:text-properties fo:font-size="11pt" style:font-size-asian="11pt" style:font-size-complex="11pt" fo:language="sq" fo:country="AL"/>
    </style:style>
    <style:style style:name="P10457" style:parent-style-name="Normal" style:family="paragraph">
      <style:paragraph-properties fo:text-indent="0.5in"/>
      <style:text-properties fo:font-size="11pt" style:font-size-asian="11pt" style:font-size-complex="11pt" fo:language="sq" fo:country="AL"/>
    </style:style>
    <style:style style:name="P10458" style:parent-style-name="Normal" style:family="paragraph">
      <style:paragraph-properties fo:text-align="center"/>
    </style:style>
    <style:style style:name="T10459" style:parent-style-name="DefaultParagraphFont" style:family="text">
      <style:text-properties fo:font-weight="bold" style:font-weight-asian="bold" fo:font-size="11pt" style:font-size-asian="11pt" style:font-size-complex="11pt" fo:language="sq" fo:country="AL"/>
    </style:style>
    <style:style style:name="P10460" style:parent-style-name="Normal" style:family="paragraph">
      <style:paragraph-properties fo:text-align="center" fo:text-indent="0.5in"/>
      <style:text-properties fo:font-size="11pt" style:font-size-asian="11pt" style:font-size-complex="11pt" fo:language="sq" fo:country="AL"/>
    </style:style>
    <style:style style:name="P10461" style:parent-style-name="Normal" style:family="paragraph">
      <style:paragraph-properties fo:text-align="justify" fo:text-indent="0.5in"/>
    </style:style>
    <style:style style:name="T10462" style:parent-style-name="DefaultParagraphFont" style:family="text">
      <style:text-properties fo:font-size="11pt" style:font-size-asian="11pt" style:font-size-complex="11pt" fo:language="sq" fo:country="AL" style:language-asian="lt" style:country-asian="LT"/>
    </style:style>
    <style:style style:name="T10463" style:parent-style-name="DefaultParagraphFont" style:family="text">
      <style:text-properties fo:font-size="11pt" style:font-size-asian="11pt" style:font-size-complex="11pt" fo:language="sq" fo:country="AL" style:language-asian="lt" style:country-asian="LT"/>
    </style:style>
    <style:style style:name="T10464" style:parent-style-name="DefaultParagraphFont" style:family="text">
      <style:text-properties fo:font-size="11pt" style:font-size-asian="11pt" style:font-size-complex="11pt" fo:language="sq" fo:country="AL" style:language-asian="lt" style:country-asian="LT"/>
    </style:style>
    <style:style style:name="T10465" style:parent-style-name="DefaultParagraphFont" style:family="text">
      <style:text-properties fo:font-size="11pt" style:font-size-asian="11pt" style:font-size-complex="11pt" fo:language="sq" fo:country="AL" style:language-asian="lt" style:country-asian="LT"/>
    </style:style>
    <style:style style:name="P10466" style:parent-style-name="Normal" style:family="paragraph">
      <style:paragraph-properties fo:text-align="justify" fo:text-indent="0.5in"/>
    </style:style>
    <style:style style:name="T10467" style:parent-style-name="DefaultParagraphFont" style:family="text">
      <style:text-properties fo:font-size="11pt" style:font-size-asian="11pt" style:font-size-complex="11pt" fo:language="sq" fo:country="AL" style:language-asian="lt" style:country-asian="LT"/>
    </style:style>
    <style:style style:name="T10468" style:parent-style-name="DefaultParagraphFont" style:family="text">
      <style:text-properties fo:font-size="11pt" style:font-size-asian="11pt" style:font-size-complex="11pt" fo:language="sq" fo:country="AL" style:language-asian="lt" style:country-asian="LT"/>
    </style:style>
    <style:style style:name="T10469" style:parent-style-name="DefaultParagraphFont" style:family="text">
      <style:text-properties fo:font-size="11pt" style:font-size-asian="11pt" style:font-size-complex="11pt" fo:language="sq" fo:country="AL" style:language-asian="lt" style:country-asian="LT"/>
    </style:style>
    <style:style style:name="P10470" style:parent-style-name="Normal" style:family="paragraph">
      <style:paragraph-properties fo:text-align="justify" fo:text-indent="0.5in"/>
    </style:style>
    <style:style style:name="T10471" style:parent-style-name="DefaultParagraphFont" style:family="text">
      <style:text-properties fo:font-size="11pt" style:font-size-asian="11pt" style:font-size-complex="11pt" fo:language="sq" fo:country="AL" style:language-asian="lt" style:country-asian="LT"/>
    </style:style>
    <style:style style:name="T10472" style:parent-style-name="DefaultParagraphFont" style:family="text">
      <style:text-properties fo:font-size="11pt" style:font-size-asian="11pt" style:font-size-complex="11pt" fo:language="sq" fo:country="AL" style:language-asian="lt" style:country-asian="LT"/>
    </style:style>
    <style:style style:name="T10473" style:parent-style-name="DefaultParagraphFont" style:family="text">
      <style:text-properties fo:font-size="11pt" style:font-size-asian="11pt" style:font-size-complex="11pt" fo:language="sq" fo:country="AL" style:language-asian="lt" style:country-asian="LT"/>
    </style:style>
    <style:style style:name="P10474" style:parent-style-name="Normal" style:family="paragraph">
      <style:paragraph-properties fo:text-align="justify" fo:text-indent="0.5in"/>
    </style:style>
    <style:style style:name="T10475" style:parent-style-name="DefaultParagraphFont" style:family="text">
      <style:text-properties fo:font-size="11pt" style:font-size-asian="11pt" style:font-size-complex="11pt" fo:language="sq" fo:country="AL" style:language-asian="lt" style:country-asian="LT"/>
    </style:style>
    <style:style style:name="T10476" style:parent-style-name="DefaultParagraphFont" style:family="text">
      <style:text-properties fo:font-size="11pt" style:font-size-asian="11pt" style:font-size-complex="11pt" fo:language="sq" fo:country="AL" style:language-asian="lt" style:country-asian="LT"/>
    </style:style>
    <style:style style:name="T10477" style:parent-style-name="DefaultParagraphFont" style:family="text">
      <style:text-properties fo:font-size="11pt" style:font-size-asian="11pt" style:font-size-complex="11pt" fo:language="sq" fo:country="AL" style:language-asian="lt" style:country-asian="LT"/>
    </style:style>
    <style:style style:name="T10478" style:parent-style-name="DefaultParagraphFont" style:family="text">
      <style:text-properties fo:font-size="11pt" style:font-size-asian="11pt" style:font-size-complex="11pt" fo:language="sq" fo:country="AL" style:language-asian="lt" style:country-asian="LT"/>
    </style:style>
    <style:style style:name="P10479" style:parent-style-name="Normal" style:family="paragraph">
      <style:paragraph-properties fo:text-align="justify" fo:text-indent="0.5in"/>
    </style:style>
    <style:style style:name="T10480" style:parent-style-name="DefaultParagraphFont" style:family="text">
      <style:text-properties fo:font-size="11pt" style:font-size-asian="11pt" style:font-size-complex="11pt" fo:language="sq" fo:country="AL" style:language-asian="lt" style:country-asian="LT"/>
    </style:style>
    <style:style style:name="T10481" style:parent-style-name="DefaultParagraphFont" style:family="text">
      <style:text-properties fo:font-size="11pt" style:font-size-asian="11pt" style:font-size-complex="11pt" fo:language="sq" fo:country="AL" style:language-asian="lt" style:country-asian="LT"/>
    </style:style>
    <style:style style:name="P10482" style:parent-style-name="Normal" style:family="paragraph">
      <style:paragraph-properties fo:text-align="justify" fo:text-indent="0.5in"/>
    </style:style>
    <style:style style:name="T10483" style:parent-style-name="DefaultParagraphFont" style:family="text">
      <style:text-properties fo:font-size="11pt" style:font-size-asian="11pt" style:font-size-complex="11pt" fo:language="sq" fo:country="AL" style:language-asian="lt" style:country-asian="LT"/>
    </style:style>
    <style:style style:name="T10484" style:parent-style-name="DefaultParagraphFont" style:family="text">
      <style:text-properties fo:font-size="11pt" style:font-size-asian="11pt" style:font-size-complex="11pt" fo:language="sq" fo:country="AL" style:language-asian="lt" style:country-asian="LT"/>
    </style:style>
    <style:style style:name="T10485" style:parent-style-name="DefaultParagraphFont" style:family="text">
      <style:text-properties fo:font-size="11pt" style:font-size-asian="11pt" style:font-size-complex="11pt" fo:language="sq" fo:country="AL" style:language-asian="lt" style:country-asian="LT"/>
    </style:style>
    <style:style style:name="T10486" style:parent-style-name="DefaultParagraphFont" style:family="text">
      <style:text-properties fo:font-size="11pt" style:font-size-asian="11pt" style:font-size-complex="11pt" fo:language="sq" fo:country="AL" style:language-asian="lt" style:country-asian="LT"/>
    </style:style>
    <style:style style:name="P10487" style:parent-style-name="Normal" style:family="paragraph">
      <style:paragraph-properties fo:text-align="justify" fo:text-indent="0.5in"/>
    </style:style>
    <style:style style:name="T10488" style:parent-style-name="DefaultParagraphFont" style:family="text">
      <style:text-properties fo:font-size="11pt" style:font-size-asian="11pt" style:font-size-complex="11pt" fo:language="sq" fo:country="AL" style:language-asian="lt" style:country-asian="LT"/>
    </style:style>
    <style:style style:name="T10489" style:parent-style-name="DefaultParagraphFont" style:family="text">
      <style:text-properties fo:font-size="11pt" style:font-size-asian="11pt" style:font-size-complex="11pt" fo:language="sq" fo:country="AL" style:language-asian="lt" style:country-asian="LT"/>
    </style:style>
    <style:style style:name="T10490" style:parent-style-name="DefaultParagraphFont" style:family="text">
      <style:text-properties fo:font-size="11pt" style:font-size-asian="11pt" style:font-size-complex="11pt" fo:language="sq" fo:country="AL" style:language-asian="lt" style:country-asian="L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fo:language="sq" fo:country="AL" style:language-asian="lt" style:country-asian="LT"/>
    </style:style>
    <style:style style:name="T10493" style:parent-style-name="DefaultParagraphFont" style:family="text">
      <style:text-properties fo:font-size="11pt" style:font-size-asian="11pt" style:font-size-complex="11pt" fo:language="sq" fo:country="AL" style:language-asian="lt" style:country-asian="LT"/>
    </style:style>
    <style:style style:name="T10494" style:parent-style-name="DefaultParagraphFont" style:family="text">
      <style:text-properties fo:font-size="11pt" style:font-size-asian="11pt" style:font-size-complex="11pt" fo:language="sq" fo:country="AL" style:language-asian="lt" style:country-asian="L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fo:language="sq" fo:country="AL" style:language-asian="lt" style:country-asian="LT"/>
    </style:style>
    <style:style style:name="T10497" style:parent-style-name="DefaultParagraphFont" style:family="text">
      <style:text-properties fo:font-size="11pt" style:font-size-asian="11pt" style:font-size-complex="11pt" fo:language="sq" fo:country="AL" style:language-asian="lt" style:country-asian="LT"/>
    </style:style>
    <style:style style:name="T10498" style:parent-style-name="DefaultParagraphFont" style:family="text">
      <style:text-properties fo:font-size="11pt" style:font-size-asian="11pt" style:font-size-complex="11pt" fo:language="sq" fo:country="AL" style:language-asian="lt" style:country-asian="LT"/>
    </style:style>
    <style:style style:name="P10499" style:parent-style-name="Normal" style:family="paragraph">
      <style:paragraph-properties fo:text-align="justify" fo:text-indent="0.5in"/>
    </style:style>
    <style:style style:name="T10500" style:parent-style-name="DefaultParagraphFont" style:family="text">
      <style:text-properties fo:font-size="11pt" style:font-size-asian="11pt" style:font-size-complex="11pt" fo:language="sq" fo:country="AL" style:language-asian="lt" style:country-asian="LT"/>
    </style:style>
    <style:style style:name="T10501" style:parent-style-name="DefaultParagraphFont" style:family="text">
      <style:text-properties fo:font-size="11pt" style:font-size-asian="11pt" style:font-size-complex="11pt" fo:language="sq" fo:country="AL" style:language-asian="lt" style:country-asian="LT"/>
    </style:style>
    <style:style style:name="T10502" style:parent-style-name="DefaultParagraphFont" style:family="text">
      <style:text-properties fo:font-size="11pt" style:font-size-asian="11pt" style:font-size-complex="11pt" fo:language="sq" fo:country="AL" style:language-asian="lt" style:country-asian="LT"/>
    </style:style>
    <style:style style:name="P10503" style:parent-style-name="Normal" style:family="paragraph">
      <style:paragraph-properties fo:text-align="justify" fo:text-indent="0.5in"/>
    </style:style>
    <style:style style:name="T10504" style:parent-style-name="DefaultParagraphFont" style:family="text">
      <style:text-properties fo:font-size="11pt" style:font-size-asian="11pt" style:font-size-complex="11pt" fo:language="sq" fo:country="AL" style:language-asian="lt" style:country-asian="LT"/>
    </style:style>
    <style:style style:name="T10505" style:parent-style-name="DefaultParagraphFont" style:family="text">
      <style:text-properties fo:font-size="11pt" style:font-size-asian="11pt" style:font-size-complex="11pt" fo:language="sq" fo:country="AL" style:language-asian="lt" style:country-asian="LT"/>
    </style:style>
    <style:style style:name="T10506" style:parent-style-name="DefaultParagraphFont" style:family="text">
      <style:text-properties fo:font-size="11pt" style:font-size-asian="11pt" style:font-size-complex="11pt" fo:language="sq" fo:country="AL" style:language-asian="lt" style:country-asian="LT"/>
    </style:style>
    <style:style style:name="T10507" style:parent-style-name="DefaultParagraphFont" style:family="text">
      <style:text-properties fo:font-size="11pt" style:font-size-asian="11pt" style:font-size-complex="11pt" fo:language="sq" fo:country="AL" style:language-asian="lt" style:country-asian="LT"/>
    </style:style>
    <style:style style:name="P10508" style:parent-style-name="Normal" style:family="paragraph">
      <style:paragraph-properties fo:text-align="justify" fo:text-indent="0.5in"/>
    </style:style>
    <style:style style:name="T10509" style:parent-style-name="DefaultParagraphFont" style:family="text">
      <style:text-properties fo:font-size="11pt" style:font-size-asian="11pt" style:font-size-complex="11pt" fo:language="sq" fo:country="AL" style:language-asian="lt" style:country-asian="LT"/>
    </style:style>
    <style:style style:name="T10510" style:parent-style-name="DefaultParagraphFont" style:family="text">
      <style:text-properties fo:font-size="11pt" style:font-size-asian="11pt" style:font-size-complex="11pt" fo:language="sq" fo:country="AL" style:language-asian="lt" style:country-asian="LT"/>
    </style:style>
    <style:style style:name="T10511" style:parent-style-name="DefaultParagraphFont" style:family="text">
      <style:text-properties fo:font-size="11pt" style:font-size-asian="11pt" style:font-size-complex="11pt" fo:language="sq" fo:country="AL" style:language-asian="lt" style:country-asian="LT"/>
    </style:style>
    <style:style style:name="P10512" style:parent-style-name="Normal" style:family="paragraph">
      <style:paragraph-properties fo:text-align="justify" fo:text-indent="0.5in"/>
    </style:style>
    <style:style style:name="T10513" style:parent-style-name="DefaultParagraphFont" style:family="text">
      <style:text-properties fo:font-size="11pt" style:font-size-asian="11pt" style:font-size-complex="11pt" fo:language="sq" fo:country="AL" style:language-asian="lt" style:country-asian="LT"/>
    </style:style>
    <style:style style:name="T10514" style:parent-style-name="DefaultParagraphFont" style:family="text">
      <style:text-properties fo:font-size="11pt" style:font-size-asian="11pt" style:font-size-complex="11pt" fo:language="sq" fo:country="AL" style:language-asian="lt" style:country-asian="LT"/>
    </style:style>
    <style:style style:name="T10515" style:parent-style-name="DefaultParagraphFont" style:family="text">
      <style:text-properties fo:font-size="11pt" style:font-size-asian="11pt" style:font-size-complex="11pt" fo:language="sq" fo:country="AL" style:language-asian="lt" style:country-asian="LT"/>
    </style:style>
    <style:style style:name="P10516" style:parent-style-name="Normal" style:family="paragraph">
      <style:paragraph-properties fo:text-align="justify" fo:text-indent="0.5in"/>
    </style:style>
    <style:style style:name="T10517" style:parent-style-name="DefaultParagraphFont" style:family="text">
      <style:text-properties fo:font-size="11pt" style:font-size-asian="11pt" style:font-size-complex="11pt" fo:language="sq" fo:country="AL" style:language-asian="lt" style:country-asian="LT"/>
    </style:style>
    <style:style style:name="T10518" style:parent-style-name="DefaultParagraphFont" style:family="text">
      <style:text-properties fo:font-size="11pt" style:font-size-asian="11pt" style:font-size-complex="11pt" fo:language="sq" fo:country="AL" style:language-asian="lt" style:country-asian="LT"/>
    </style:style>
    <style:style style:name="T10519" style:parent-style-name="DefaultParagraphFont" style:family="text">
      <style:text-properties fo:font-size="11pt" style:font-size-asian="11pt" style:font-size-complex="11pt" fo:language="sq" fo:country="AL" style:language-asian="lt" style:country-asian="LT"/>
    </style:style>
    <style:style style:name="T10520" style:parent-style-name="DefaultParagraphFont" style:family="text">
      <style:text-properties style:font-weight-complex="bold" fo:font-size="11pt" style:font-size-asian="11pt" style:font-size-complex="11pt" fo:language="sq" fo:country="AL"/>
    </style:style>
    <style:style style:name="T10521" style:parent-style-name="DefaultParagraphFont" style:family="text">
      <style:text-properties fo:font-size="11pt" style:font-size-asian="11pt" style:font-size-complex="11pt" fo:language="sq" fo:country="AL" style:language-asian="lt" style:country-asian="LT"/>
    </style:style>
    <style:style style:name="T10522" style:parent-style-name="DefaultParagraphFont" style:family="text">
      <style:text-properties style:font-weight-complex="bold" fo:font-size="11pt" style:font-size-asian="11pt" style:font-size-complex="11pt" fo:language="sq" fo:country="AL"/>
    </style:style>
    <style:style style:name="T10523" style:parent-style-name="DefaultParagraphFont" style:family="text">
      <style:text-properties fo:font-size="11pt" style:font-size-asian="11pt" style:font-size-complex="11pt" fo:language="sq" fo:country="AL" style:language-asian="lt" style:country-asian="LT"/>
    </style:style>
    <style:style style:name="T10524" style:parent-style-name="DefaultParagraphFont" style:family="text">
      <style:text-properties style:font-weight-complex="bold" fo:font-size="11pt" style:font-size-asian="11pt" style:font-size-complex="11pt" fo:language="sq" fo:country="AL"/>
    </style:style>
    <style:style style:name="P10525" style:parent-style-name="Normal" style:family="paragraph">
      <style:paragraph-properties fo:text-align="justify" fo:text-indent="0.5in"/>
    </style:style>
    <style:style style:name="T10526" style:parent-style-name="DefaultParagraphFont" style:family="text">
      <style:text-properties style:font-weight-complex="bold" fo:font-size="11pt" style:font-size-asian="11pt" style:font-size-complex="11pt" fo:language="sq" fo:country="AL"/>
    </style:style>
    <style:style style:name="T10527" style:parent-style-name="DefaultParagraphFont" style:family="text">
      <style:text-properties style:font-weight-complex="bold" fo:font-size="11pt" style:font-size-asian="11pt" style:font-size-complex="11pt" fo:language="sq" fo:country="AL"/>
    </style:style>
    <style:style style:name="T10528" style:parent-style-name="DefaultParagraphFont" style:family="text">
      <style:text-properties fo:font-size="11pt" style:font-size-asian="11pt" style:font-size-complex="11pt" fo:language="sq" fo:country="AL" style:language-asian="lt" style:country-asian="LT"/>
    </style:style>
    <style:style style:name="T10529" style:parent-style-name="DefaultParagraphFont" style:family="text">
      <style:text-properties fo:font-size="11pt" style:font-size-asian="11pt" style:font-size-complex="11pt" fo:language="sq" fo:country="AL" style:language-asian="lt" style:country-asian="LT"/>
    </style:style>
    <style:style style:name="T10530" style:parent-style-name="DefaultParagraphFont" style:family="text">
      <style:text-properties style:font-weight-complex="bold" fo:font-size="11pt" style:font-size-asian="11pt" style:font-size-complex="11pt" fo:language="sq" fo:country="AL"/>
    </style:style>
    <style:style style:name="T10531" style:parent-style-name="DefaultParagraphFont" style:family="text">
      <style:text-properties fo:font-size="11pt" style:font-size-asian="11pt" style:font-size-complex="11pt" fo:language="sq" fo:country="AL" style:language-asian="lt" style:country-asian="LT"/>
    </style:style>
    <style:style style:name="T10532" style:parent-style-name="DefaultParagraphFont" style:family="text">
      <style:text-properties style:font-weight-complex="bold" fo:font-size="11pt" style:font-size-asian="11pt" style:font-size-complex="11pt" fo:language="sq" fo:country="AL"/>
    </style:style>
    <style:style style:name="P10533" style:parent-style-name="Normal" style:family="paragraph">
      <style:text-properties style:font-name-asian="MS Mincho" fo:font-style="italic" style:font-style-asian="italic"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style:font-name-asian="MS Mincho" fo:font-style="italic" style:font-style-asian="italic" style:font-style-complex="italic" fo:font-size="10pt" style:font-size-asian="10pt"/>
    </style:style>
    <style:style style:name="T10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fo:font-style="italic" style:font-style-asian="italic" style:font-style-complex="italic" fo:font-size="10pt" style:font-size-asian="10pt"/>
    </style:style>
    <style:style style:name="P10538" style:parent-style-name="Normal" style:family="paragraph">
      <style:text-properties style:font-name-asian="MS Mincho" fo:font-style="italic" style:font-style-asian="italic"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style:font-name-asian="MS Mincho" fo:font-style="italic" style:font-style-asian="italic" style:font-style-complex="italic" fo:font-size="10pt" style:font-size-asian="10pt"/>
    </style:style>
    <style:style style:name="T10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fo:font-style="italic" style:font-style-asian="italic"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style:font-name-asian="MS Mincho" fo:font-style="italic" style:font-style-asian="italic" style:font-style-complex="italic" fo:font-size="10pt" style:font-size-asian="10pt"/>
    </style:style>
    <style:style style:name="T10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style:font-name-asian="MS Mincho" fo:font-style="italic" style:font-style-asian="italic" style:font-style-complex="italic" fo:font-size="10pt" style:font-size-asian="10pt"/>
    </style:style>
    <style:style style:name="T10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fo:font-style="italic" style:font-style-asian="italic" style:font-style-complex="italic" fo:font-size="10pt" style:font-size-asian="10pt"/>
    </style:style>
    <style:style style:name="T10551" style:parent-style-name="DefaultParagraphFont" style:family="text">
      <style:text-properties style:font-name-asian="MS Mincho" fo:font-weight="bold" style:font-weight-asian="bold" style:font-weight-complex="bold" fo:font-size="10pt" style:font-size-asian="10pt"/>
    </style:style>
    <style:style style:name="P10552" style:parent-style-name="Normal" style:family="paragraph">
      <style:text-properties style:font-name-asian="MS Mincho" fo:font-size="10pt" style:font-size-asian="10pt"/>
    </style:style>
    <style:style style:name="P10553" style:parent-style-name="Normal" style:family="paragraph">
      <style:text-properties style:font-name-asian="MS Mincho" fo:font-size="10pt" style:font-size-asian="10pt"/>
    </style:style>
    <style:style style:name="P10554" style:parent-style-name="Normal" style:family="paragraph">
      <style:text-properties style:font-name-asian="MS Mincho" fo:font-size="10pt" style:font-size-asian="10pt"/>
    </style:style>
    <style:style style:name="T10555" style:parent-style-name="DefaultParagraphFont" style:family="text">
      <style:text-properties style:font-name-asian="MS Mincho" fo:font-size="10pt" style:font-size-asian="10pt"/>
    </style:style>
    <style:style style:name="T10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fo:font-size="10pt" style:font-size-asian="10pt"/>
    </style:style>
    <style:style style:name="T10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fo:font-size="10pt" style:font-size-asian="10pt"/>
    </style:style>
    <style:style style:name="T10560" style:parent-style-name="DefaultParagraphFont" style:family="text">
      <style:text-properties style:font-name-asian="MS Mincho" fo:font-size="10pt" style:font-size-asian="10pt"/>
    </style:style>
    <style:style style:name="P10561" style:parent-style-name="Normal" style:family="paragraph">
      <style:paragraph-properties fo:text-align="justify"/>
      <style:text-properties style:font-name-asian="MS Mincho"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font-size-complex="9pt"/>
    </style:style>
    <style:style style:name="P10564" style:parent-style-name="Normal" style:family="paragraph">
      <style:paragraph-properties fo:text-align="justify"/>
      <style:text-properties style:font-name-asian="MS Mincho" fo:font-size="10pt" style:font-size-asian="10pt"/>
    </style:style>
    <style:style style:name="P10565" style:parent-style-name="Normal" style:family="paragraph">
      <style:paragraph-properties fo:text-align="justify"/>
      <style:text-properties style:font-name-asian="MS Mincho" fo:font-size="10pt" style:font-size-asian="10pt"/>
    </style:style>
    <style:style style:name="P10566" style:parent-style-name="Normal" style:family="paragraph">
      <style:paragraph-properties fo:text-align="justify"/>
      <style:text-properties style:font-name-asian="MS Mincho"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style:font-name-asian="MS Mincho" fo:font-size="10pt" style:font-size-asian="10pt"/>
    </style:style>
    <style:style style:name="T10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fo:font-size="10pt" style:font-size-asian="10pt"/>
    </style:style>
    <style:style style:name="T10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fo:font-size="10pt" style:font-size-asian="10pt"/>
    </style:style>
    <style:style style:name="P10573" style:parent-style-name="Normal" style:family="paragraph">
      <style:paragraph-properties fo:text-align="justify"/>
      <style:text-properties style:font-name-asian="MS Mincho" fo:font-size="10pt" style:font-size-asian="10pt"/>
    </style:style>
    <style:style style:name="P10574" style:parent-style-name="Normal" style:family="paragraph">
      <style:text-properties style:font-name-asian="MS Mincho" fo:font-size="10pt" style:font-size-asian="10pt"/>
    </style:style>
    <style:style style:name="P10575" style:parent-style-name="Normal" style:family="paragraph">
      <style:paragraph-properties fo:text-align="justify"/>
      <style:text-properties style:font-name-asian="MS Mincho" fo:font-size="10pt" style:font-size-asian="10pt"/>
    </style:style>
    <style:style style:name="P10576" style:parent-style-name="Normal" style:family="paragraph">
      <style:paragraph-properties fo:text-align="justify"/>
      <style:text-properties style:font-name-asian="MS Mincho"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style:font-name-asian="MS Mincho" fo:font-size="10pt" style:font-size-asian="10pt"/>
    </style:style>
    <style:style style:name="T10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fo:font-size="10pt" style:font-size-asian="10pt"/>
    </style:style>
    <style:style style:name="T10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fo:font-size="10pt" style:font-size-asian="10pt"/>
    </style:style>
    <style:style style:name="P10583" style:parent-style-name="Normal" style:family="paragraph">
      <style:paragraph-properties fo:text-align="justify"/>
      <style:text-properties style:font-name-asian="MS Mincho" fo:font-size="10pt" style:font-size-asian="10pt"/>
    </style:style>
    <style:style style:name="P10584" style:parent-style-name="Normal" style:family="paragraph">
      <style:text-properties style:font-name-asian="MS Mincho" fo:font-size="10pt" style:font-size-asian="10pt"/>
    </style:style>
    <style:style style:name="P10585" style:parent-style-name="Normal" style:family="paragraph">
      <style:paragraph-properties fo:text-align="justify"/>
      <style:text-properties style:font-name-asian="MS Mincho" fo:font-size="10pt" style:font-size-asian="10pt"/>
    </style:style>
    <style:style style:name="P10586" style:parent-style-name="Normal" style:family="paragraph">
      <style:paragraph-properties fo:text-align="justify"/>
      <style:text-properties style:font-name-asian="MS Mincho"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style:font-name-asian="MS Mincho" fo:font-size="10pt" style:font-size-asian="10pt"/>
    </style:style>
    <style:style style:name="T10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fo:font-size="10pt" style:font-size-asian="10pt"/>
    </style:style>
    <style:style style:name="T10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fo:font-size="10pt" style:font-size-asian="10pt"/>
    </style:style>
    <style:style style:name="P10593" style:parent-style-name="Normal" style:family="paragraph">
      <style:paragraph-properties fo:text-align="justify"/>
      <style:text-properties style:font-name-asian="MS Mincho" fo:font-size="10pt" style:font-size-asian="10pt"/>
    </style:style>
    <style:style style:name="P10594" style:parent-style-name="Normal" style:family="paragraph">
      <style:text-properties style:font-name-asian="MS Mincho" fo:font-size="10pt" style:font-size-asian="10pt"/>
    </style:style>
    <style:style style:name="P10595" style:parent-style-name="Normal" style:family="paragraph">
      <style:paragraph-properties fo:text-align="justify"/>
      <style:text-properties style:font-name-asian="MS Mincho" fo:font-size="10pt" style:font-size-asian="10pt"/>
    </style:style>
    <style:style style:name="P10596" style:parent-style-name="Normal" style:family="paragraph">
      <style:paragraph-properties fo:text-align="justify"/>
      <style:text-properties style:font-name-asian="MS Mincho"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sian="MS Mincho" fo:font-size="10pt" style:font-size-asian="10pt"/>
    </style:style>
    <style:style style:name="T10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fo:font-size="10pt" style:font-size-asian="10pt"/>
    </style:style>
    <style:style style:name="T10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fo:font-size="10pt" style:font-size-asian="10pt"/>
    </style:style>
    <style:style style:name="P10603" style:parent-style-name="Normal" style:family="paragraph">
      <style:paragraph-properties fo:text-align="justify"/>
      <style:text-properties style:font-name-asian="MS Mincho" fo:font-size="10pt" style:font-size-asian="10pt"/>
    </style:style>
    <style:style style:name="P10604" style:parent-style-name="Normal" style:family="paragraph">
      <style:paragraph-properties fo:text-align="justify"/>
      <style:text-properties style:font-name-asian="MS Mincho" fo:font-size="10pt" style:font-size-asian="10pt"/>
    </style:style>
    <style:style style:name="P10605" style:parent-style-name="Normal" style:family="paragraph">
      <style:paragraph-properties fo:text-align="justify"/>
      <style:text-properties style:font-name-asian="MS Mincho" fo:font-size="10pt" style:font-size-asian="10pt"/>
    </style:style>
    <style:style style:name="P10606" style:parent-style-name="Normal" style:family="paragraph">
      <style:paragraph-properties fo:text-align="justify"/>
      <style:text-properties style:font-name-asian="MS Mincho"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sian="MS Mincho" fo:font-size="10pt" style:font-size-asian="10pt"/>
    </style:style>
    <style:style style:name="T10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ize="10pt" style:font-size-asian="10pt"/>
    </style:style>
    <style:style style:name="T10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fo:font-size="10pt" style:font-size-asian="10pt"/>
    </style:style>
    <style:style style:name="P10613" style:parent-style-name="Normal" style:family="paragraph">
      <style:paragraph-properties fo:text-align="justify"/>
      <style:text-properties style:font-name-asian="MS Mincho" fo:font-size="10pt" style:font-size-asian="10pt"/>
    </style:style>
    <style:style style:name="P10614" style:parent-style-name="Normal" style:family="paragraph">
      <style:paragraph-properties fo:text-align="justify"/>
      <style:text-properties style:font-name-asian="MS Mincho" fo:font-size="10pt" style:font-size-asian="10pt"/>
    </style:style>
    <style:style style:name="P10615" style:parent-style-name="Normal" style:family="paragraph">
      <style:paragraph-properties fo:text-align="justify"/>
      <style:text-properties style:font-name-asian="MS Mincho" fo:font-size="10pt" style:font-size-asian="10pt"/>
    </style:style>
    <style:style style:name="P10616" style:parent-style-name="Normal" style:family="paragraph">
      <style:paragraph-properties fo:text-align="justify"/>
      <style:text-properties style:font-name-asian="MS Mincho"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sian="MS Mincho" fo:font-size="10pt" style:font-size-asian="10pt"/>
    </style:style>
    <style:style style:name="T10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ize="10pt" style:font-size-asian="10pt"/>
    </style:style>
    <style:style style:name="T10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fo:font-size="10pt" style:font-size-asian="10pt"/>
    </style:style>
    <style:style style:name="T10623" style:parent-style-name="DefaultParagraphFont" style:family="text">
      <style:text-properties style:font-name-asian="MS Mincho" fo:font-size="10pt" style:font-size-asian="10pt"/>
    </style:style>
    <style:style style:name="P10624" style:parent-style-name="Normal" style:family="paragraph">
      <style:paragraph-properties fo:text-align="justify"/>
      <style:text-properties style:font-name-asian="MS Mincho"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style:font-name-asian="MS Mincho" fo:font-size="10pt" style:font-size-asian="10pt"/>
    </style:style>
    <style:style style:name="P10627" style:parent-style-name="Normal" style:family="paragraph">
      <style:paragraph-properties fo:text-align="justify"/>
      <style:text-properties style:font-name-asian="MS Mincho" fo:font-size="10pt" style:font-size-asian="10pt"/>
    </style:style>
    <style:style style:name="P10628" style:parent-style-name="Normal" style:family="paragraph">
      <style:paragraph-properties fo:text-align="justify"/>
      <style:text-properties style:font-name-asian="MS Mincho"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sian="MS Mincho" fo:font-size="10pt" style:font-size-asian="10pt"/>
    </style:style>
    <style:style style:name="T10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sian="MS Mincho" fo:font-size="10pt" style:font-size-asian="10pt"/>
    </style:style>
    <style:style style:name="T10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fo:font-size="10pt" style:font-size-asian="10pt"/>
    </style:style>
    <style:style style:name="P10635" style:parent-style-name="Normal" style:family="paragraph">
      <style:paragraph-properties fo:text-align="justify"/>
      <style:text-properties style:font-name-asian="MS Mincho" fo:font-size="10pt" style:font-size-asian="10pt"/>
    </style:style>
    <style:style style:name="P10636" style:parent-style-name="Normal" style:family="paragraph">
      <style:text-properties fo:font-size="10pt" style:font-size-asian="10pt"/>
    </style:style>
    <style:style style:name="P10637" style:parent-style-name="Normal" style:family="paragraph">
      <style:text-properties style:font-name-asian="MS Mincho" fo:font-size="10pt" style:font-size-asian="10pt"/>
    </style:style>
    <style:style style:name="P10638" style:parent-style-name="Normal" style:family="paragraph">
      <style:text-properties style:font-name-asian="MS Mincho" fo:font-size="10pt" style:font-size-asian="10pt"/>
    </style:style>
    <style:style style:name="P10639" style:parent-style-name="Normal" style:family="paragraph">
      <style:text-properties style:font-name-asian="MS Mincho" fo:font-size="10pt" style:font-size-asian="10pt"/>
    </style:style>
    <style:style style:name="T10640" style:parent-style-name="DefaultParagraphFont" style:family="text">
      <style:text-properties style:font-name-asian="MS Mincho" fo:font-size="10pt" style:font-size-asian="10pt"/>
    </style:style>
    <style:style style:name="T10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fo:font-size="10pt" style:font-size-asian="10pt"/>
    </style:style>
    <style:style style:name="T10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sian="MS Mincho" fo:font-size="10pt" style:font-size-asian="10pt"/>
    </style:style>
    <style:style style:name="P10645" style:parent-style-name="Normal" style:family="paragraph">
      <style:text-properties style:font-name-asian="MS Mincho" fo:font-size="10pt" style:font-size-asian="10pt"/>
    </style:style>
    <style:style style:name="P10646" style:parent-style-name="Normal" style:family="paragraph">
      <style:text-properties style:font-name-asian="MS Mincho"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fo:font-size="10pt" style:font-size-asian="10pt"/>
    </style:style>
    <style:style style:name="T10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fo:font-size="10pt" style:font-size-asian="10pt"/>
    </style:style>
    <style:style style:name="T10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T10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fo:font-size="10pt" style:font-size-asian="10pt"/>
    </style:style>
    <style:style style:name="P10675" style:parent-style-name="Normal" style:family="paragraph">
      <style:text-properties fo:font-size="10pt" style:font-size-asian="10pt"/>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T10679" style:parent-style-name="DefaultParagraphFont" style:family="text">
      <style:text-properties fo:font-size="10pt" style:font-size-asian="10pt"/>
    </style:style>
    <style:style style:name="T10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fo:font-size="10pt" style:font-size-asian="10pt"/>
    </style:style>
    <style:style style:name="T10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font-size="10pt" style:font-size-asian="10pt"/>
    </style:style>
    <style:style style:name="P10685" style:parent-style-name="Normal" style:family="paragraph">
      <style:text-properties fo:font-size="10pt" style:font-size-asian="10pt"/>
    </style:style>
    <style:style style:name="P10686" style:parent-style-name="Normal" style:family="paragraph">
      <style:text-properties fo:font-weight="bold" style:font-weight-asian="bold"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P10690" style:parent-style-name="Normal" style:family="paragraph">
      <style:text-properties fo:font-size="10pt" style:font-size-asian="10pt"/>
    </style:style>
    <style:style style:name="T10691" style:parent-style-name="DefaultParagraphFont" style:family="text">
      <style:text-properties fo:font-size="10pt" style:font-size-asian="10pt"/>
    </style:style>
    <style:style style:name="T10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fo:font-size="10pt" style:font-size-asian="10pt"/>
    </style:style>
    <style:style style:name="T10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paragraph-properties fo:text-align="justify" fo:text-indent="0.5in"/>
      <style:text-properties fo:font-size="10pt" style:font-size-asian="10pt"/>
    </style:style>
    <style:style style:name="P10698" style:parent-style-name="Normal" style:family="paragraph">
      <style:paragraph-properties fo:margin-left="0.5in">
        <style:tab-stops/>
      </style:paragraph-properties>
      <style:text-properties fo:font-size="10pt" style:font-size-asian="10pt"/>
    </style:style>
    <style:style style:name="P10699" style:parent-style-name="Normal" style:family="paragraph">
      <style:paragraph-properties fo:margin-left="0.5in">
        <style:tab-stops/>
      </style:paragraph-properties>
      <style:text-properties fo:font-size="10pt" style:font-size-asian="10pt"/>
    </style:style>
    <style:style style:name="P10700" style:parent-style-name="Normal" style:family="paragraph">
      <style:paragraph-properties fo:margin-left="0.5in">
        <style:tab-stops/>
      </style:paragraph-properties>
    </style:style>
    <style:style style:name="T10701" style:parent-style-name="DefaultParagraphFont" style:family="text">
      <style:text-properties fo:font-size="10pt" style:font-size-asian="10pt"/>
    </style:style>
    <style:style style:name="T10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fo:font-size="10pt" style:font-size-asian="10pt"/>
    </style:style>
    <style:style style:name="T10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fo:margin-left="0.5in">
        <style:tab-stops/>
      </style:paragraph-properties>
      <style:text-properties fo:font-size="10pt" style:font-size-asian="10pt"/>
    </style:style>
    <style:style style:name="P10707" style:parent-style-name="Normal" style:family="paragraph">
      <style:text-properties fo:font-size="10pt" style:font-size-asian="10pt"/>
    </style:style>
    <style:style style:name="P10708" style:parent-style-name="Normal" style:family="paragraph">
      <style:text-properties fo:font-size="10pt" style:font-size-asian="10pt"/>
    </style:style>
    <style:style style:name="P10709" style:parent-style-name="Normal" style:family="paragraph">
      <style:text-properties fo:font-size="10pt" style:font-size-asian="10pt"/>
    </style:style>
    <style:style style:name="T10710" style:parent-style-name="DefaultParagraphFont" style:family="text">
      <style:text-properties fo:font-size="10pt" style:font-size-asian="10pt"/>
    </style:style>
    <style:style style:name="T10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fo:font-size="10pt" style:font-size-asian="10pt"/>
    </style:style>
    <style:style style:name="T10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T10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fo:font-size="10pt" style:font-size-asian="10pt"/>
    </style:style>
    <style:style style:name="T10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4" style:parent-style-name="DefaultParagraphFont" style:family="text">
      <style:text-properties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weight-complex="bold" fo:font-size="10pt" style:font-size-asian="10pt"/>
    </style:style>
    <style:style style:name="T10728" style:parent-style-name="DefaultParagraphFont" style:family="text">
      <style:text-properties style:font-weight-complex="bold" fo:font-size="10pt" style:font-size-asian="10pt"/>
    </style:style>
    <style:style style:name="P10729" style:parent-style-name="Normal" style:family="paragraph">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T10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text-properties fo:font-size="10pt" style:font-size-asian="10pt" style:font-size-complex="12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text-properties fo:font-size="10pt" style:font-size-asian="10pt"/>
    </style:style>
    <style:style style:name="P10740" style:parent-style-name="Normal" style:family="paragraph">
      <style:text-properties fo:font-size="10pt" style:font-size-asian="10pt"/>
    </style:style>
    <style:style style:name="T10741" style:parent-style-name="DefaultParagraphFont" style:family="text">
      <style:text-properties fo:font-size="10pt" style:font-size-asian="10pt"/>
    </style:style>
    <style:style style:name="T10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fo:font-size="10pt" style:font-size-asian="10pt"/>
    </style:style>
    <style:style style:name="P10744" style:parent-style-name="Normal" style:family="paragraph">
      <style:text-properties fo:font-size="10pt" style:font-size-asian="10pt"/>
    </style:style>
    <style:style style:name="P10745" style:parent-style-name="Normal" style:family="paragraph">
      <style:paragraph-properties fo:text-align="justify" fo:margin-right="0.0027in">
        <style:tab-stops>
          <style:tab-stop style:type="left" style:position="0.5in"/>
        </style:tab-stops>
      </style:paragraph-properties>
    </style:style>
    <style:style style:name="T10746" style:parent-style-name="DefaultParagraphFont" style:family="text">
      <style:text-properties fo:font-size="10pt" style:font-size-asian="10pt" style:language-asian="lt" style:country-asian="LT"/>
    </style:style>
    <style:style style:name="P10747" style:parent-style-name="Normal" style:family="paragraph">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text-properties fo:font-size="10pt" style:font-size-asian="10pt"/>
    </style:style>
    <style:style style:name="T10750" style:parent-style-name="DefaultParagraphFont" style:family="text">
      <style:text-properties fo:font-size="10pt" style:font-size-asian="10pt"/>
    </style:style>
    <style:style style:name="T10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weight="bold" style:font-weight-asian="bold" fo:font-size="10pt" style:font-size-asian="10pt"/>
    </style:style>
    <style:style style:name="T10757" style:parent-style-name="DefaultParagraphFont" style:family="text">
      <style:text-properties style:font-name-asian="MS Mincho" fo:font-size="10pt" style:font-size-asian="10pt" style:font-size-complex="12pt"/>
    </style:style>
    <style:style style:name="T10758" style:parent-style-name="DefaultParagraphFont" style:family="text">
      <style:text-properties style:font-name-asian="MS Mincho" fo:font-size="10pt" style:font-size-asian="10pt" style:font-size-complex="12pt"/>
    </style:style>
    <style:style style:name="T10759" style:parent-style-name="DefaultParagraphFont" style:family="text">
      <style:text-properties style:font-name-asian="MS Mincho" fo:font-weight="bold" style:font-weight-asian="bold" fo:font-size="10pt" style:font-size-asian="10pt" style:font-size-complex="12pt"/>
    </style:style>
    <style:style style:name="P10760" style:parent-style-name="Normal" style:family="paragraph">
      <style:paragraph-properties fo:text-indent="0.5in"/>
      <style:text-properties fo:font-size="10pt" style:font-size-asian="10pt"/>
    </style:style>
    <style:style style:name="P10761" style:parent-style-name="Normal" style:family="paragraph">
      <style:paragraph-properties fo:text-indent="0.5in"/>
      <style:text-properties fo:font-size="10pt" style:font-size-asian="10pt"/>
    </style:style>
    <style:style style:name="P10762" style:parent-style-name="Normal" style:family="paragraph">
      <style:paragraph-properties fo:text-align="justify" fo:text-indent="0.5in"/>
      <style:text-properties fo:font-size="10pt" style:font-size-asian="10pt"/>
    </style:style>
    <style:style style:name="P10763" style:parent-style-name="Normal" style:family="paragraph">
      <style:paragraph-properties fo:text-align="justify" fo:text-indent="0.5in"/>
    </style:style>
    <style:style style:name="T10764" style:parent-style-name="DefaultParagraphFont" style:family="text">
      <style:text-properties fo:font-size="10pt" style:font-size-asian="10pt"/>
    </style:style>
    <style:style style:name="T10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fo:font-size="10pt" style:font-size-asian="10pt"/>
    </style:style>
    <style:style style:name="T10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fo:margin-left="0.5in">
        <style:tab-stops/>
      </style:paragraph-properties>
      <style:text-properties fo:font-size="10pt" style:font-size-asian="10pt"/>
    </style:style>
    <style:style style:name="P10770" style:parent-style-name="Normal" style:family="paragraph">
      <style:paragraph-properties fo:text-align="justify" fo:text-indent="0.5in"/>
      <style:text-properties fo:font-size="10pt" style:font-size-asian="10pt" style:language-asian="lt" style:country-asian="LT"/>
    </style:style>
    <style:style style:name="P10771" style:parent-style-name="Normal" style:family="paragraph">
      <style:paragraph-properties fo:text-align="justify" fo:text-indent="0.5in"/>
      <style:text-properties fo:font-size="10pt" style:font-size-asian="10pt"/>
    </style:style>
    <style:style style:name="P10772" style:parent-style-name="Normal" style:family="paragraph">
      <style:paragraph-properties fo:text-align="justify" fo:text-indent="0.5in"/>
      <style:text-properties fo:font-size="10pt" style:font-size-asian="10pt"/>
    </style:style>
    <style:style style:name="P10773" style:parent-style-name="Normal" style:family="paragraph">
      <style:paragraph-properties fo:text-align="justify" fo:text-indent="0.5in"/>
    </style:style>
    <style:style style:name="T10774" style:parent-style-name="DefaultParagraphFont" style:family="text">
      <style:text-properties fo:font-size="10pt" style:font-size-asian="10pt"/>
    </style:style>
    <style:style style:name="T10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ize="10pt" style:font-size-asian="10pt"/>
    </style:style>
    <style:style style:name="T10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fo:margin-left="0.5in">
        <style:tab-stops/>
      </style:paragraph-properties>
      <style:text-properties fo:font-size="10pt" style:font-size-asian="10pt"/>
    </style:style>
    <style:style style:name="P10780" style:parent-style-name="Normal" style:family="paragraph">
      <style:paragraph-properties fo:text-align="justify" fo:text-indent="0.5in"/>
      <style:text-properties fo:font-size="10pt" style:font-size-asian="10pt"/>
    </style:style>
    <style:style style:name="P10781" style:parent-style-name="Normal" style:family="paragraph">
      <style:paragraph-properties fo:text-align="justify" fo:text-indent="0.5in"/>
      <style:text-properties fo:font-size="10pt" style:font-size-asian="10pt"/>
    </style:style>
    <style:style style:name="P10782" style:parent-style-name="Normal" style:family="paragraph">
      <style:paragraph-properties fo:text-align="justify" fo:text-indent="0.5in"/>
    </style:style>
    <style:style style:name="T10783" style:parent-style-name="DefaultParagraphFont" style:family="text">
      <style:text-properties fo:font-size="10pt" style:font-size-asian="10pt"/>
    </style:style>
    <style:style style:name="T10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ize="10pt" style:font-size-asian="10pt"/>
    </style:style>
    <style:style style:name="P10786" style:parent-style-name="Normal" style:family="paragraph">
      <style:paragraph-properties fo:text-align="justify" fo:margin-left="0.5in">
        <style:tab-stops/>
      </style:paragraph-properties>
      <style:text-properties fo:font-size="10pt" style:font-size-asian="10pt"/>
    </style:style>
    <style:style style:name="P10787" style:parent-style-name="Normal" style:family="paragraph">
      <style:paragraph-properties fo:text-align="justify" fo:text-indent="0.5in"/>
    </style:style>
    <style:style style:name="T10788" style:parent-style-name="DefaultParagraphFont" style:family="text">
      <style:text-properties fo:font-size="10pt" style:font-size-asian="10pt" style:font-size-complex="12pt"/>
    </style:style>
    <style:style style:name="T10789" style:parent-style-name="DefaultParagraphFont" style:family="text">
      <style:text-properties fo:color="#000000" fo:font-size="10pt" style:font-size-asian="10pt" style:font-size-complex="12pt"/>
    </style:style>
    <style:style style:name="T10790" style:parent-style-name="DefaultParagraphFont" style:family="text">
      <style:text-properties fo:font-size="10pt" style:font-size-asian="10pt" style:font-size-complex="12pt"/>
    </style:style>
    <style:style style:name="P10791" style:parent-style-name="Normal" style:family="paragraph">
      <style:paragraph-properties fo:text-align="justify" fo:text-indent="0.5in"/>
      <style:text-properties fo:font-size="10pt" style:font-size-asian="10pt" style:font-size-complex="12pt"/>
    </style:style>
    <style:style style:name="P10792" style:parent-style-name="Normal" style:family="paragraph">
      <style:paragraph-properties fo:text-align="justify" fo:text-indent="0.5in"/>
      <style:text-properties fo:font-size="10pt" style:font-size-asian="10pt"/>
    </style:style>
    <style:style style:name="P10793" style:parent-style-name="Normal" style:family="paragraph">
      <style:paragraph-properties fo:text-align="justify" fo:text-indent="0.5in"/>
    </style:style>
    <style:style style:name="T10794" style:parent-style-name="DefaultParagraphFont" style:family="text">
      <style:text-properties fo:font-size="10pt" style:font-size-asian="10pt"/>
    </style:style>
    <style:style style:name="T10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fo:font-size="10pt" style:font-size-asian="10pt"/>
    </style:style>
    <style:style style:name="P10797" style:parent-style-name="Normal" style:family="paragraph">
      <style:paragraph-properties fo:text-align="justify" fo:margin-left="0.5in">
        <style:tab-stops/>
      </style:paragraph-properties>
      <style:text-properties fo:font-size="10pt" style:font-size-asian="10pt"/>
    </style:style>
    <style:style style:name="P10798" style:parent-style-name="Normal" style:family="paragraph">
      <style:paragraph-properties fo:text-align="justify" fo:text-indent="0.5in"/>
    </style:style>
    <style:style style:name="T10799" style:parent-style-name="DefaultParagraphFont" style:family="text">
      <style:text-properties fo:font-size="10pt" style:font-size-asian="10pt" style:font-size-complex="12pt"/>
    </style:style>
    <style:style style:name="T10800" style:parent-style-name="DefaultParagraphFont" style:family="text">
      <style:text-properties fo:color="#000000" fo:font-size="10pt" style:font-size-asian="10pt" style:font-size-complex="12pt"/>
    </style:style>
    <style:style style:name="T10801" style:parent-style-name="DefaultParagraphFont" style:family="text">
      <style:text-properties fo:font-size="10pt" style:font-size-asian="10pt" style:font-size-complex="12pt"/>
    </style:style>
    <style:style style:name="P10802" style:parent-style-name="Normal" style:family="paragraph">
      <style:paragraph-properties fo:text-align="justify" fo:text-indent="0.4923in"/>
      <style:text-properties fo:font-size="10pt" style:font-size-asian="10pt"/>
    </style:style>
    <style:style style:name="P10803" style:parent-style-name="Normal" style:family="paragraph">
      <style:paragraph-properties fo:text-align="justify" fo:text-indent="0.4923in"/>
      <style:text-properties fo:font-size="10pt" style:font-size-asian="10pt"/>
    </style:style>
    <style:style style:name="P10804" style:parent-style-name="Normal" style:family="paragraph">
      <style:paragraph-properties fo:text-align="justify" fo:text-indent="0.4923in"/>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fo:margin-left="0.4923in">
        <style:tab-stops/>
      </style:paragraph-properties>
      <style:text-properties fo:font-size="10pt" style:font-size-asian="10pt"/>
    </style:style>
    <style:style style:name="P10810" style:parent-style-name="Normal" style:family="paragraph">
      <style:paragraph-properties fo:text-align="justify" fo:text-indent="0.4923in"/>
      <style:text-properties fo:font-size="10pt" style:font-size-asian="10pt"/>
    </style:style>
    <style:style style:name="P10811" style:parent-style-name="Normal" style:family="paragraph">
      <style:paragraph-properties fo:text-align="justify" fo:text-indent="0.4923in"/>
      <style:text-properties fo:font-size="10pt" style:font-size-asian="10pt"/>
    </style:style>
    <style:style style:name="P10812" style:parent-style-name="Normal" style:family="paragraph">
      <style:paragraph-properties fo:text-align="justify" fo:text-indent="0.4923in"/>
    </style:style>
    <style:style style:name="T10813" style:parent-style-name="DefaultParagraphFont" style:family="text">
      <style:text-properties fo:font-size="10pt" style:font-size-asian="10pt"/>
    </style:style>
    <style:style style:name="T10814" style:parent-style-name="DefaultParagraphFont" style:family="text">
      <style:text-properties fo:font-size="10pt" style:font-size-asian="10pt"/>
    </style:style>
    <style:style style:name="T10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fo:margin-left="0.4923in">
        <style:tab-stops/>
      </style:paragraph-properties>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paragraph-properties fo:text-align="justify"/>
      <style:text-properties fo:font-weight="bold" style:font-weight-asian="bold" fo:font-size="10pt" style:font-size-asian="10pt"/>
    </style:style>
    <style:style style:name="P10820" style:parent-style-name="Normal" style:family="paragraph">
      <style:paragraph-properties fo:text-align="justify"/>
      <style:text-properties fo:font-weight="bold" style:font-weight-asian="bold"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weight="bold" style:font-weight-asian="bold" fo:font-size="10pt" style:font-size-asian="10pt"/>
    </style:style>
    <style:style style:name="P10823" style:parent-style-name="Normal" style:family="paragraph">
      <style:paragraph-properties fo:text-align="justify"/>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T10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style:font-style-complex="italic" fo:font-size="10pt" style:font-size-asian="10pt"/>
    </style:style>
    <style:style style:name="T10844" style:parent-style-name="DefaultParagraphFont" style:family="text">
      <style:text-properties style:font-name-asian="MS Mincho" style:font-style-complex="italic"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style:font-style-complex="italic" fo:font-size="10pt" style:font-size-asian="10pt"/>
    </style:style>
    <style:style style:name="T10856" style:parent-style-name="DefaultParagraphFont" style:family="text">
      <style:text-properties style:font-name-asian="MS Mincho" style:font-style-complex="italic"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T10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text-properties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T10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style:font-style-complex="italic"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style:text-properties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T10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text-properties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T10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sian="MS Mincho"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T10922" style:parent-style-name="DefaultParagraphFont" style:family="text">
      <style:text-properties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size="10pt" style:font-size-asian="10pt"/>
    </style:style>
    <style:style style:name="T10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sian="MS Mincho"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text-properties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fo:font-size="10pt" style:font-size-asian="10pt"/>
    </style:style>
    <style:style style:name="T10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8" style:parent-style-name="DefaultParagraphFont" style:family="text">
      <style:text-properties style:font-name-asian="MS Mincho" style:font-style-complex="italic" fo:font-size="10pt" style:font-size-asian="10pt"/>
    </style:style>
    <style:style style:name="T10939" style:parent-style-name="DefaultParagraphFont" style:family="text">
      <style:text-properties style:font-name-asian="MS Mincho" style:font-style-complex="italic"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P10942" style:parent-style-name="Normal" style:family="paragraph">
      <style:paragraph-properties fo:text-align="justify"/>
      <style:text-properties fo:font-size="10pt" style:font-size-asian="10pt"/>
    </style:style>
    <style:style style:name="P10943" style:parent-style-name="Normal" style:family="paragraph">
      <style:paragraph-properties fo:widows="0" fo:orphans="0"/>
    </style:style>
  </office:automatic-styles>
  <office:body>
    <office:text text:use-soft-page-breaks="true">
      <text:p text:style-name="P1"><text:span text:style-name="T2">Suvestinė redakcija nuo 2022-01-01 iki 2023-05-30</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text:span><text:span text:style-name="T615">–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buhalterinės apskaitos tvarkymas, investicijų tikrosios vertės nustatymas, investicijų paskirstymas, duomenų apie atliktas operacijas saugojimas, atsakymas į draudėjų, apdraustųjų, naudos gavėjų klausimus ir kita panaši<text:s/></text:span><text:span text:style-name="T617">veikla), rinkodara ir kita tiesiogiai su sprendimų dėl investicinių priemonių, kurios atitinka investavimo kryptį, priėmimu nesusijusi veikla.</text:span><text:s/></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Normal"/>
      <text:p text:style-name="P623"><text:span text:style-name="T624">42</text:span><text:span text:style-name="T625">2</text:span><text:span text:style-name="T626">.<text:s/></text:span><text:span text:style-name="T627">Investavimo kryptis<text:s/></text:span><text:span text:style-name="T628">– visuma<text:s/></text:span><text:span text:style-name="T629">investicinių priemonių, kurias draudiko siūlymu pasirenka draudėjas, sudarantis gyvybės draudimo, susijusio su investiciniais fondai</text:span><text:span text:style-name="T630">s, sutartį.</text:span><text:s/></text:p>
      <text:p text:style-name="P631">Papildyta straipsnio dalimi:</text:p>
      <text:p text:style-name="P632"><text:span text:style-name="T633">Nr.<text:s/></text:span><text:a xlink:href="https://www.e-tar.lt/portal/legalAct.html?documentId=ddce02804e0c11e8ade598b2394a491d" office:target-frame-name="_top" xlink:show="replace"><text:span text:style-name="T634">XIII-1107</text:span></text:a><text:span text:style-name="T635">, 2018-04-19, paskelbta TAR 2018-05-02, i. k. 2018-06971</text:span></text:p>
      <text:p text:style-name="Normal"/>
      <text:p text:style-name="P636"><text:span text:style-name="T637">43</text:span><text:span text:style-name="T638">.<text:s/></text:span><text:span text:style-name="T639">Įsipareigojimo pagal gyvybės draudimo</text:span><text:span text:style-name="T640"><text:s/>sutartį Europos ekonominės erdvės valstybė</text:span><text:span text:style-name="T641"><text:s/>– Europos ekonominės erdvės valstybė, kurioje yra įprastinė draudėjo, sudariusio gyvybės draudimo sutartį, gyvenamoji vieta, arba, jeigu draudėjas yra juridinis asmuo, Europos ekonominės erdvės valstybė, kurioje<text:s/></text:span><text:span text:style-name="T642">yra jo padalinys, dėl kurio sudaryta gyvybės draudimo sutartis.</text:span></text:p>
      <text:p text:style-name="P643"><text:span text:style-name="T644">44</text:span><text:span text:style-name="T645">.<text:s/></text:span><text:span text:style-name="T646">Įsisteigimo teisė</text:span><text:span text:style-name="T647"><text:s/>– teisė kitoje Europos ekonominės erdvės valstybėje steigti draudimo ar perdraudimo įmonės filialą, draudimo ar perdraudimo tarpininkų, papildomos draudimo veiklos ta</text:span><text:span text:style-name="T648">rpininkų įmonės filialą arba teisė Lietuvos Respublikoje steigti kitos Europos ekonominės erdvės valstybės draudimo ar perdraudimo įmonės filialą, kitos Europos ekonominės erdvės valstybės draudimo ar perdraudimo tarpininkų, papildomos draudimo veiklos tar</text:span><text:span text:style-name="T649">pininkų įmonės filialą.</text:span><text:s/></text:p>
      <text:p text:style-name="P650">Straipsnio dalies pakeitimai:</text:p>
      <text:p text:style-name="P651"><text:span text:style-name="T652">Nr.<text:s/></text:span><text:a xlink:href="https://www.e-tar.lt/portal/legalAct.html?documentId=ddce02804e0c11e8ade598b2394a491d" office:target-frame-name="_top" xlink:show="replace"><text:span text:style-name="T653">XIII-1107</text:span></text:a><text:span text:style-name="T654">, 2018-04-19, paskelbta TAR 2018-05-02, i. k. 2018-06971</text:span></text:p>
      <text:p text:style-name="Normal"/>
      <text:p text:style-name="P655"><text:span text:style-name="T656">45</text:span><text:span text:style-name="T657">.<text:s/></text:span><text:span text:style-name="T658">Išperkamoji suma<text:s/></text:span><text:span text:style-name="T659">–</text:span><text:span text:style-name="T660"><text:s/></text:span><text:span text:style-name="T661">suma,</text:span><text:span text:style-name="T662"><text:s/>kuri apskaičiuojama aktuariniais metodais, atsižvelgiant į sumokėtų draudimo įmokų dalį, skirtą kapitalui kaupti, sutarties galiojimo metu sukauptas palūkanas, draudėjui pagal draudimo sutartį tenkančią draudiko pelno dalį ir į kitas draudimo sutartyje nu</text:span><text:span text:style-name="T663">rodytas aplinkybes.<text:s/></text:span></text:p>
      <text:p text:style-name="P664"><text:span text:style-name="T665">46</text:span><text:span text:style-name="T666">.<text:s/></text:span><text:span text:style-name="T667">Kartu veikiantys asmenys</text:span><text:span text:style-name="T668"><text:s/>–<text:s/></text:span><text:span text:style-name="T669">du ar daugiau asmenų, kurie, remdamiesi aiškiai sudarytu ar numanomu žodiniu ar rašytiniu susitarimu, įgyvendina ar siekia įgyvendinti savo teises, turimas pagal draudimo įmonės įstatinio kapitalo ir<text:s/></text:span><text:span text:style-name="T670">(ar) balsavimo teisių dalį, nurodytą šio straipsnio 60 dalyje.</text:span></text:p>
      <text:p text:style-name="P671"><text:span text:style-name="T672">47</text:span><text:span text:style-name="T673">.<text:s/></text:span><text:span text:style-name="T674">Kita Europos ekonominės erdvės valstybė</text:span><text:span text:style-name="T675"><text:s/>– Europos ekonominės erdvės valstybė, išskyrus Lietuvos Respubliką.</text:span></text:p>
      <text:p text:style-name="P676"><text:span text:style-name="T677">48</text:span><text:span text:style-name="T678">.<text:s/></text:span><text:span text:style-name="T679">Kitos Europos ekonominės erdvės valstybės draudimo įmonė</text:span><text:span text:style-name="T680"><text:s/>– įmonė, pagal kitos Europos ekonominės erdvės valstybės teisės aktus turinti teisę vykdyti draudimo veiklą.</text:span></text:p>
      <text:p text:style-name="P681"><text:span text:style-name="T682">49</text:span><text:span text:style-name="T683">.</text:span><text:span text:style-name="T684"><text:s/>Kitos Europos ekonominės erdvės valstybės perdraudimo įmonė</text:span><text:span text:style-name="T685"><text:s/>– įmonė, pagal kitos Europos ekonominės erdvės valstybės teisės aktus turinti<text:s/></text:span><text:span text:style-name="T686">teisę vykdyti perdraudimo veiklą.</text:span></text:p>
      <text:p text:style-name="P687"><text:span text:style-name="T688">50</text:span><text:span text:style-name="T689">.</text:span><text:span text:style-name="T690"><text:s/>Kontrolė</text:span><text:span text:style-name="T691"><text:s/>– patronuojančiosios ir patronuojamosios įmonės santykiai, atitinkantys šio straipsnio 62 ir 63 dalyse nustatytus kriterijus, arba analogiški fizinio ar juridinio asmens ir įmonės santykiai. Kontrolė gali<text:s/></text:span><text:span text:style-name="T692">būti tiesioginė arba netiesioginė.</text:span></text:p>
      <text:p text:style-name="P693"><text:span text:style-name="T694">51</text:span><text:span text:style-name="T695">.<text:s/></text:span><text:span text:style-name="T696">Kredito rizika</text:span><text:span text:style-name="T697"><text:s/>– nuostolių arba nepalankių finansinės padėties pokyčių rizika dėl vertybinių popierių emitentų, sandorio šalių ir visų skolininkų, darančių poveikį draudimo ar perdraudimo įmonei, mokumo būklės pok</text:span><text:span text:style-name="T698">yčių, pasireiškianti kaip sandorio šalies įsipareigojimų nevykdymo rizika, skirtumo rizika (angl.<text:s/></text:span><text:span text:style-name="T699">spread risk</text:span><text:span text:style-name="T700">), rinkos rizikos koncentracija.</text:span></text:p>
      <text:p text:style-name="P701"><text:span text:style-name="T702">52</text:span><text:span text:style-name="T703">.<text:s/></text:span><text:span text:style-name="T704">Likvidumo rizika</text:span><text:span text:style-name="T705"><text:s/>– rizika, kad draudimo ar perdraudimo įmonė nesugebės susigrąžinti investuotų lėšų ir rea</text:span><text:span text:style-name="T706">lizuoti turto, kad įvykdytų savo finansinius įsipareigojimus suėjus terminui.</text:span></text:p>
      <text:p text:style-name="P707"><text:span text:style-name="T708">53</text:span><text:span text:style-name="T709">.<text:s/></text:span><text:span text:style-name="T710">Mišrios veiklos draudimo kontroliuojančioji įmonė</text:span><text:span text:style-name="T711"><text:s/>– patronuojančioji įmonė, kurios bent viena iš patronuojamųjų įmonių yra draudimo ar perdraudimo įmonė arba kitos Europo</text:span><text:span text:style-name="T712">s ekonominės erdvės valstybės draudimo ar perdraudimo įmonė, bet kuri pati nėra draudimo ar perdraudimo įmonė, kitos Europos ekonominės erdvės valstybės draudimo ar perdraudimo įmonė, trečiosios valstybės draudimo ar perdraudimo įmonė arba draudimo kontrol</text:span><text:span text:style-name="T713">iuojančioji įmonė ar mišrios veiklos finansų kontroliuojančioji įmonė.</text:span></text:p>
      <text:p text:style-name="P714"><text:span text:style-name="T715">54</text:span><text:span text:style-name="T716">.<text:s/></text:span><text:span text:style-name="T717">Mišrios veiklos finansų kontroliuojančioji įmonė</text:span><text:span text:style-name="T718"><text:s/>– kaip tai apibrėžta Lietuvos Respublikos į</text:span><text:span text:style-name="T719">monių, priklausančių finansų konglomeratui, papildomos priežiūros įstatyme (toliau –<text:s/></text:span><text:span text:style-name="T720">Įmonių, priklausančių finansų konglomeratui, papildomos priežiūros įstatymas)</text:span><text:span text:style-name="T721">.</text:span></text:p>
      <text:p text:style-name="P722"><text:span text:style-name="T723">55</text:span><text:span text:style-name="T724">.</text:span><text:span text:style-name="T725"><text:s/></text:span><text:span text:style-name="T726">Nacionalinis draudikų biuras<text:s/></text:span><text:span text:style-name="T727">– pagal Jungtinių Tautų Europos ekonomikos reikalų komisijos Vidaus transporto komiteto Kelių transporto pakomitečio 1949 m. sausio 25 d. pr</text:span><text:span text:style-name="T728">iimtą rekomendaciją Nr. 5 įsteigta organizacija, vienijanti draudimo įmones, kurioms leidžiama toje valstybėje vykdyti transporto priemonių valdytojų civilinės atsakomybės privalomąjį draudimą. Nacionalinis draudikų biuras Lietuvoje yra Lietuvos Respubliko</text:span><text:span text:style-name="T729">s transporto priemonių draudikų biuras.</text:span></text:p>
      <text:p text:style-name="P730"><text:span text:style-name="T731">56</text:span><text:span text:style-name="T732">.<text:s/></text:span><text:span text:style-name="T733">Naudos gavėjas</text:span><text:span text:style-name="T734"><text:s/>– draudimo sutartyje nurodytas asmuo arba draudėjo, o draudimo sutartyje nustatytais atvejais ir apdraustojo paskirtas asmuo, turintis teisę gauti draudimo išmoką.</text:span></text:p>
      <text:p text:style-name="P735"><text:span text:style-name="T736">57</text:span><text:span text:style-name="T737">.<text:s/></text:span><text:span text:style-name="T738">Neatšaukiamas naudos gavėjas<text:s/></text:span><text:span text:style-name="T739">–</text:span><text:span text:style-name="T740"><text:s/></text:span><text:span text:style-name="T741">naudos gavėjas, kuris negali būti vienašališkai, be paties naudos gavėjo sutikimo, draudėjo (ar draudimo sutartyje nustatytais atvejais – apdraustojo) atšauktas ir pakeistas.</text:span></text:p>
      <text:p text:style-name="P742"><text:span text:style-name="T743">58</text:span><text:span text:style-name="T744">.</text:span><text:span text:style-name="T745"><text:s/>Nukentėjęs trečiasis asmuo<text:s/></text:span><text:span text:style-name="T746">–</text:span><text:span text:style-name="T747"><text:s/></text:span><text:span text:style-name="T748">teikiant</text:span><text:span text:style-name="T749"><text:s/></text:span><text:span text:style-name="T750">civilinės atsakomybės draudimo paslaugas – asmuo, kuriam draudėjas ar apdraustasis padarė žalos.</text:span></text:p>
      <text:p text:style-name="P751"><text:span text:style-name="T752">59</text:span><text:span text:style-name="T753">.<text:s/></text:span><text:span text:style-name="T754">Operacinė rizika</text:span><text:span text:style-name="T755"><text:s/>– nuostolių rizika dėl darbuotojų, sistemų, netinkamų ar nepavykusių vidaus procesų arba išorės įvykių poveikio.</text:span></text:p>
      <text:p text:style-name="P756"><text:span text:style-name="T757">60</text:span><text:span text:style-name="T758">.</text:span><text:span text:style-name="T759"><text:s/>Pakankamas dr</text:span><text:span text:style-name="T760">audimo ar perdraudimo įmonės akcijų paketas<text:s/></text:span><text:span text:style-name="T761">–</text:span><text:span text:style-name="T762"><text:s/>tiesiogiai ar netiesiogiai valdoma draudimo ar perdraudimo įmonės įstatinio kapitalo ar balsavimo teisių visuotiniame akcininkų susirinkime dalis, sudaranti ne mažiau kaip 1/10 įstatinio kapitalo ar suteikianti</text:span><text:span text:style-name="T763"><text:s/>ne mažiau kaip 1/10 balsavimo teisių visuotiniame akcininkų susirinkime arba leidžianti daryti lemiamą poveikį draudimo ar perdraudimo įmonės valdymui.<text:s/></text:span><text:span text:style-name="T764">Skaičiuojant pakankamą akcijų paketą, atsižvelgiama į balsus, kuriuos asmuo turi pagal<text:s/></text:span><text:span text:style-name="T765">draudimo<text:s/></text:span><text:span text:style-name="T766">priežiū</text:span><text:span text:style-name="T767">ros institucijos nustatytą tvarką.</text:span></text:p>
      <text:p text:style-name="P768"><text:span text:style-name="T769">61</text:span><text:span text:style-name="T770">.</text:span><text:span text:style-name="T771"><text:s/>Pakartotinis perdraudimas (retrocesija)<text:s/></text:span><text:span text:style-name="T772">– prisiimto ar perduoto perdraudimo perdraudimas.</text:span></text:p>
      <text:p text:style-name="P773"><text:span text:style-name="T774">61</text:span><text:span text:style-name="T775">1</text:span><text:span text:style-name="T776">.</text:span><text:span text:style-name="T777"><text:s/></text:span><text:span text:style-name="T778">Papildomos draudimo veiklos tarpininkas</text:span><text:span text:style-name="T779"><text:s/>– asmuo, išskyrus kredito įstaigą ar investicinę įmonę, kurios apibrėžtos<text:s/></text:span><text:span text:style-name="T780">2013 m. birželio 26 d. Europos Parlamento ir Tarybos reglamento (ES) Nr. 575/2013 dėl prudencinių reikalavimų kredito įstaigoms ir investicinėms įmonėms ir kuriuo iš dalies keičiamas Reglamentas (ES) Nr. 648/2012 4 straipsnio 1 dalies 1 ir 2 punktuose, kur</text:span><text:span text:style-name="T781">is už atlygį vykdo draudimo produktų platinimo veiklą kaip papildomą profesinę veiklą ir kurio platinami draudimo produktai papildo prekę ar paslaugą, bet neapima gyvybės draudimo arba civilinės atsakomybės draudimo rizikos, nebent šis draudimas papildytų<text:s/></text:span><text:span text:style-name="T782">to asmens pagrindinės profesinės veiklos prekę ar paslaugą.</text:span></text:p>
      <text:p text:style-name="P783">Papildyta straipsnio dalimi:</text:p>
      <text:p text:style-name="P784"><text:span text:style-name="T785">Nr.<text:s/></text:span><text:a xlink:href="https://www.e-tar.lt/portal/legalAct.html?documentId=ddce02804e0c11e8ade598b2394a491d" office:target-frame-name="_top" xlink:show="replace"><text:span text:style-name="T786">XIII-1107</text:span></text:a><text:span text:style-name="T787">, 2018-04-19, paskelbta TAR 2018-05-02, i. k. 2018-06971</text:span></text:p>
      <text:p text:style-name="P788">Straipsnio dalies pakeitimai:</text:p>
      <text:p text:style-name="P789"><text:span text:style-name="T790">Nr.<text:s/></text:span><text:a xlink:href="https://www.e-tar.lt/portal/legalAct.html?documentId=654eae10282c11ecad73e69048767e8c" office:target-frame-name="_top" xlink:show="replace"><text:span text:style-name="T791">XIV-554</text:span></text:a><text:span text:style-name="T792">, 2021-09-30, paskelbta TAR 2021-10-08, i. k. 2021-21222</text:span></text:p>
      <text:p text:style-name="Normal"/>
      <text:p text:style-name="P793"><text:span text:style-name="T794">62</text:span><text:span text:style-name="T795">.</text:span><text:span text:style-name="T796"><text:s/>Patronuojamoji<text:s/></text:span><text:span text:style-name="T797">(dukterinė)</text:span><text:span text:style-name="T798"><text:s/>įmonė<text:s/></text:span><text:span text:style-name="T799">–</text:span><text:span text:style-name="T800"><text:s/></text:span><text:span text:style-name="T801">įmonė, kuri<text:s/></text:span><text:span text:style-name="T802">atitinka bent vieną iš šių kriterijų:</text:span></text:p>
      <text:p text:style-name="P803"><text:span text:style-name="T804">1</text:span><text:span text:style-name="T805">) įmonė, kurioje kita įmonė turi daugumą akcininkų ar kitų dalyvių balsų;</text:span></text:p>
      <text:p text:style-name="P806"><text:span text:style-name="T807">2</text:span><text:span text:style-name="T808">) įmonė, kurioje kita įmonė, būdama pirmosios įmonės akcininkė ar dalyvė, turi teisę skirti ir atšaukti daugumą šios pirmosios įmonės ad</text:span><text:span text:style-name="T809">ministravimo, valdymo ar priežiūros organo narių;</text:span></text:p>
      <text:p text:style-name="P810"><text:span text:style-name="T811">3</text:span><text:span text:style-name="T812">) įmonė, kuriai pagal jos steigimo sandorio, įstatų nuostatas ar su kita įmone sudarytas sutartis ta kita įmonė turi galimybę daryti lemiamą poveikį;</text:span></text:p>
      <text:p text:style-name="P813"><text:span text:style-name="T814">4</text:span><text:span text:style-name="T815">) įmonė, kurioje kita įmonė, remdamasi sudaryt</text:span><text:span text:style-name="T816">omis su akcininkais ar dalyviais sutartimis, kontroliuoja daugumą pirmosios įmonės akcininkų ar dalyvių balsų;</text:span></text:p>
      <text:p text:style-name="P817"><text:span text:style-name="T818">5</text:span><text:span text:style-name="T819">) įmonė, kuriai, draudimo priežiūros institucijos nuomone, kita įmonė daro lemiamą poveikį;</text:span></text:p>
      <text:p text:style-name="P820"><text:span text:style-name="T821">6</text:span><text:span text:style-name="T822">) įmonė, kuri pagal šios dalies 1–5 punktų<text:s/></text:span><text:span text:style-name="T823">kriterijus yra patronuojamosios įmonės patronuojamoji įmonė. Šiuo atveju ji laikoma patronuojančiosios įmonės, kurios patronuojamoji įmonė turi patronuojamąją įmonę, patronuojamąja įmone.</text:span></text:p>
      <text:p text:style-name="P824"><text:span text:style-name="T825">63</text:span><text:span text:style-name="T826">.<text:s/></text:span><text:span text:style-name="T827">Patronuojančioji įmonė<text:s/></text:span><text:span text:style-name="T828">– įmonė, kuri atitinka bent vieną i</text:span><text:span text:style-name="T829">š šių kriterijų:</text:span></text:p>
      <text:p text:style-name="P830"><text:span text:style-name="T831">1</text:span><text:span text:style-name="T832">) įmonė turi daugumą akcininkų ar kitų dalyvių balsų kitoje įmonėje;</text:span></text:p>
      <text:p text:style-name="P833"><text:span text:style-name="T834">2</text:span><text:span text:style-name="T835">) įmonė, būdama kitos įmonės akcininkė ar dalyvė, turi teisę skirti ir atšaukti daugumą šios įmonės administravimo, valdymo ar priežiūros organo narių;</text:span></text:p>
      <text:p text:style-name="P836"><text:span text:style-name="T837">3</text:span><text:span text:style-name="T838">) įmo</text:span><text:span text:style-name="T839">nė turi galimybę daryti lemiamą poveikį kitai įmonei dėl sudarytų su šia įmone sutarčių arba dėl šios įmonės steigimo sandorio ar įstatų nuostatų;</text:span></text:p>
      <text:p text:style-name="P840"><text:span text:style-name="T841">4</text:span><text:span text:style-name="T842">) įmonė, kuri dėl sutarčių, sudarytų su kitos įmonės akcininkais ar dalyviais, kontroliuoja daugumą šios</text:span><text:span text:style-name="T843"><text:s/>kitos įmonės akcininkų ar dalyvių balsų;</text:span></text:p>
      <text:p text:style-name="P844"><text:span text:style-name="T845">5</text:span><text:span text:style-name="T846">) atliekant draudimo ir (ar) perdraudimo įmonių grupės priežiūrą – įmonė, kuri, draudimo priežiūros institucijos nuomone, daro lemiamą poveikį kitai įmonei.</text:span></text:p>
      <text:p text:style-name="P847"><text:span text:style-name="T848">63</text:span><text:span text:style-name="T849">1</text:span><text:span text:style-name="T850">.<text:s/></text:span><text:span text:style-name="T851">Patvarioji laikmena</text:span><text:span text:style-name="T852"><text:s/>– priemonė, kuria sudaroma galimybė draudėjui, apdraustajam, naudos gavėjui ar nukentėjusiam trečiajam asmeniui saugoti asmeniškai jam skirtą informaciją taip, kad ji būtų vėliau prieinama, prireikus atgaminama nepakitusi ir tokią galimybę jis turėtų tokį</text:span><text:span text:style-name="T853"><text:s/>laikotarpį, kuris atitinka tos informacijos paskirtį.</text:span><text:s/></text:p>
      <text:p text:style-name="P854">Papildyta straipsnio dalimi:</text:p>
      <text:p text:style-name="P855"><text:span text:style-name="T856">Nr.<text:s/></text:span><text:a xlink:href="https://www.e-tar.lt/portal/legalAct.html?documentId=ddce02804e0c11e8ade598b2394a491d" office:target-frame-name="_top" xlink:show="replace"><text:span text:style-name="T857">XIII-1107</text:span></text:a><text:span text:style-name="T858">, 2018-04-19, paskelbta TAR 2018-05-02, i. k. 2018-06971</text:span></text:p>
      <text:p text:style-name="Normal"/>
      <text:p text:style-name="P859"><text:span text:style-name="T860">64</text:span><text:span text:style-name="T861">.</text:span><text:span text:style-name="T862"><text:s/>Perdraudėjas<text:s/></text:span><text:span text:style-name="T863">– draudimo ar perdraudimo įmonė, perduodanti savo prisiimtos rizikos dalį kitai draudimo ar perdraudimo įmonei.<text:s/></text:span></text:p>
      <text:p text:style-name="P864"><text:span text:style-name="T865">65</text:span><text:span text:style-name="T866">.</text:span><text:span text:style-name="T867"><text:s/>Perdraudikas<text:s/></text:span><text:span text:style-name="T868">– draudimo ar perdraudimo įmonė, perimanti tam tikrą rizikos dalį iš kitos draudimo ar perdraudimo įmon</text:span><text:span text:style-name="T869">ės.<text:s/></text:span></text:p>
      <text:p text:style-name="P870"><text:span text:style-name="T871">66</text:span><text:span text:style-name="T872">.<text:s/></text:span><text:span text:style-name="T873">Perdraudimo įmonė</text:span><text:span text:style-name="T874"><text:s/>– įmonė, šio įstatymo nustatyta tvarka gavusi perdraudimo veiklos licenciją.</text:span></text:p>
      <text:p text:style-name="P875"><text:span text:style-name="T876">66</text:span><text:span text:style-name="T877">1</text:span><text:span text:style-name="T878">.</text:span><text:span text:style-name="T879"><text:s/>Perdraudimo produktų platinimas</text:span><text:span text:style-name="T880"><text:s/>– ūkinė veikla, įskaitant veiklą, kurią perdraudimo įmonė vykdo be perdraudimo tarpininko pagalbos, kai kon</text:span><text:span text:style-name="T881">sultuojama dėl galimybės sudaryti perdraudimo sutartis, siūloma sudaryti perdraudimo sutartis ar atliekamas kitas su perdraudimo sutarčių sudarymu susijęs parengiamasis darbas, taip pat ūkinė veikla, kai sudaromos perdraudimo sutartys arba teikiama pagalba</text:span><text:span text:style-name="T882"><text:s/>administruojant ir vykdant tokias sutartis, visų pirma pateikus reikalavimą išmokėti draudimo išmoką.<text:s/></text:span><text:span text:style-name="T883">Perdraudimo produktų platinimu nelaikoma:</text:span></text:p>
      <text:p text:style-name="P884"><text:span text:style-name="T885">1</text:span><text:span text:style-name="T886">) nenuolatinis informacijos teikimas vykdant kitokią profesinę veiklą, jei informacija teikiama neturint tik</text:span><text:span text:style-name="T887">slo padėti informacijos gavėjui sudaryti ar vykdyti perdraudimo sutartį;</text:span></text:p>
      <text:p text:style-name="P888"><text:span text:style-name="T889">2</text:span><text:span text:style-name="T890">)<text:s/></text:span><text:span text:style-name="T891">vien tik perdraudžiamųjų įvykių administravimas, žalos (nuostolių) ir reikalavimo išmokėti perdraudimo išmoką dydžio nustatymas bei ekspertinis reikalavimų išmokėti perdraudimo</text:span><text:span text:style-name="T892"><text:s/>išmoką vertinimas;</text:span></text:p>
      <text:p text:style-name="P893"><text:span text:style-name="T894">3</text:span><text:span text:style-name="T895">) vien duomenų ir informacijos apie potencialius draudėjus teikimas perdraudimo tarpininkams, perdraudimo įmonėms, kai informacijos teikėjas nesiima jokių papildomų veiksmų siekdamas padėti sudaryti perdraudimo sutartį, ar vien<text:s/></text:span><text:span text:style-name="T896">informacijos apie perdraudimo produktus, perdraudimo tarpininką, perdraudimo įmonę teikimas potencialiems draudėjams, kai informacijos teikėjas nesiima jokių papildomų veiksmų siekdamas padėti sudaryti perdraudimo sutartį.</text:span><text:s/></text:p>
      <text:p text:style-name="P897">Papildyta straipsnio dalimi:</text:p>
      <text:p text:style-name="P898"><text:span text:style-name="T899">N</text:span><text:span text:style-name="T900">r.<text:s/></text:span><text:a xlink:href="https://www.e-tar.lt/portal/legalAct.html?documentId=ddce02804e0c11e8ade598b2394a491d" office:target-frame-name="_top" xlink:show="replace"><text:span text:style-name="T901">XIII-1107</text:span></text:a><text:span text:style-name="T902">, 2018-04-19, paskelbta TAR 2018-05-02, i. k. 2018-06971</text:span></text:p>
      <text:p text:style-name="Normal"/>
      <text:p text:style-name="P903"><text:span text:style-name="T904">66</text:span><text:span text:style-name="T905">2</text:span><text:span text:style-name="T906">.<text:s/></text:span><text:span text:style-name="T907">Perdraudimo produktų platintojas</text:span><text:span text:style-name="T908"><text:s/>– asmuo, už atlygį vykdantis perdraudimo produ</text:span><text:span text:style-name="T909">ktų platinimo veiklą.</text:span><text:s/></text:p>
      <text:p text:style-name="P910">Papildyta straipsnio dalimi:</text:p>
      <text:p text:style-name="P911"><text:span text:style-name="T912">Nr.<text:s/></text:span><text:a xlink:href="https://www.e-tar.lt/portal/legalAct.html?documentId=ddce02804e0c11e8ade598b2394a491d" office:target-frame-name="_top" xlink:show="replace"><text:span text:style-name="T913">XIII-1107</text:span></text:a><text:span text:style-name="T914">, 2018-04-19, paskelbta TAR 2018-05-02, i. k. 2018-06971</text:span></text:p>
      <text:p text:style-name="Normal"/>
      <text:p text:style-name="P915"><text:span text:style-name="T916">67</text:span><text:span text:style-name="T917">.<text:s/></text:span><text:span text:style-name="T918">Perdraudimo tarpininkas</text:span><text:span text:style-name="T919"><text:s/>– a</text:span><text:span text:style-name="T920">smuo, už atlygį vykdantis perdraudimo produktų platinimo veiklą, išskyrus perdraudimo įmonę ar jos darbuotojus. Lietuvos Respublikoje perdraudimo tarpininkas yra draudimo brokerių įmonė.</text:span><text:s/></text:p>
      <text:p text:style-name="P921">Straipsnio dalies pakeitimai:</text:p>
      <text:p text:style-name="P922"><text:span text:style-name="T923">Nr.<text:s/></text:span><text:a xlink:href="https://www.e-tar.lt/portal/legalAct.html?documentId=ddce02804e0c11e8ade598b2394a491d" office:target-frame-name="_top" xlink:show="replace"><text:span text:style-name="T924">XIII-1107</text:span></text:a><text:span text:style-name="T925">, 2018-04-19, paskelbta TAR 2018-05-02, i. k. 2018-06971</text:span></text:p>
      <text:p text:style-name="Normal"/>
      <text:p text:style-name="P926"><text:span text:style-name="T927">68</text:span><text:span text:style-name="T928">.<text:s/></text:span><text:span text:style-name="T929">Neteko galios 2018-10-01.</text:span></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9</text:span><text:span text:style-name="T937">.<text:s/></text:span><text:span text:style-name="T938">Perdraudimo veikla</text:span><text:span text:style-name="T939">:<text:s/></text:span></text:p>
      <text:p text:style-name="P940"><text:span text:style-name="T941">1</text:span><text:span text:style-name="T942">) ūkinė veikla, kuria prisiimama draudiko ar perdraudiko perd</text:span><text:span text:style-name="T943">uodama rizika;</text:span></text:p>
      <text:p text:style-name="P944"><text:span text:style-name="T945">2</text:span><text:span text:style-name="T946">) veikla, kai draudimo ar perdraudimo įmonė, išskyrus „Lloyd’s“ draudikų asociaciją, prisiima riziką, perduodamą bet kurio „Lloyd’s“ nario;</text:span></text:p>
      <text:p text:style-name="P947"><text:span text:style-name="T948">3</text:span><text:span text:style-name="T949">) veikla, kai draudimo paslaugas perdraudikas teikia subjektui, pagal Lietuvos Respublikos<text:s/></text:span><text:span text:style-name="T950">profesinių pensijų kaupimo įstatymą turinčiam teisę vykdyti profesinių pensijų kaupimo veiklą.</text:span><text:s/></text:p>
      <text:p text:style-name="P951">Straipsnio dalies pakeitimai:</text:p>
      <text:p text:style-name="P952"><text:span text:style-name="T953">Nr.<text:s/></text:span><text:a xlink:href="https://www.e-tar.lt/portal/legalAct.html?documentId=ddce02804e0c11e8ade598b2394a491d" office:target-frame-name="_top" xlink:show="replace"><text:span text:style-name="T954">XIII-1107</text:span></text:a><text:span text:style-name="T955">, 2018-04-19,<text:s/></text:span><text:span text:style-name="T956">paskelbta TAR 2018-05-02, i. k. 2018-06971</text:span></text:p>
      <text:p text:style-name="P957"><text:span text:style-name="T958">Nr.<text:s/></text:span><text:a xlink:href="https://www.e-tar.lt/portal/legalAct.html?documentId=a9c0da800e7d11e9a5eaf2cd290f1944" office:target-frame-name="_top" xlink:show="replace"><text:span text:style-name="T959">XIII-1853</text:span></text:a><text:span text:style-name="T960">, 2018-12-20, paskelbta TAR 2019-01-02, i. k. 2019-00018</text:span></text:p>
      <text:p text:style-name="Normal"/>
      <text:p text:style-name="P961"><text:span text:style-name="T962">70</text:span><text:span text:style-name="T963">.</text:span><text:span text:style-name="T964"><text:s/>Priklausoma draudimo ar perdraudimo<text:s/></text:span><text:span text:style-name="T965">įmonė<text:s/></text:span><text:span text:style-name="T966">– draudimo ar perdraudimo įmonė, kurios tikslas – teikti draudimo ar perdraudimo paslaugas išimtinai patronuojančiajai įmonei ar įmonių grupės, kuriai ta draudimo ar perdraudimo įmonė priklauso, įmonėms ir kuri nėra patronuojamoji draudimo ar perdrau</text:span><text:span text:style-name="T967">dimo įmonės įmonė ir nepriklauso draudimo ir (ar) perdraudimo įmonių grupei.</text:span></text:p>
      <text:p text:style-name="P968"><text:span text:style-name="T969">71</text:span><text:span text:style-name="T970">.<text:s/></text:span><text:span text:style-name="T971">Neteko galios 2018-10-01</text:span><text:span text:style-name="T972">.</text:span></text:p>
      <text:p text:style-name="P973">Straipsnio dalies pakeitimai:</text:p>
      <text:p text:style-name="P974"><text:span text:style-name="T975">Nr.<text:s/></text:span><text:a xlink:href="https://www.e-tar.lt/portal/legalAct.html?documentId=ddce02804e0c11e8ade598b2394a491d" office:target-frame-name="_top" xlink:show="replace"><text:span text:style-name="T976">XIII-1107</text:span></text:a><text:span text:style-name="T977">,<text:s/></text:span><text:span text:style-name="T978">2018-04-19, paskelbta TAR 2018-05-02, i. k. 2018-06971</text:span></text:p>
      <text:p text:style-name="Normal"/>
      <text:p text:style-name="P979"><text:span text:style-name="T980">72</text:span><text:span text:style-name="T981">.<text:s/></text:span><text:span text:style-name="T982">Reguliuojama rinka</text:span><text:span text:style-name="T983">:</text:span></text:p>
      <text:p text:style-name="P984"><text:span text:style-name="T985">1</text:span><text:span text:style-name="T986">) Lietuvos Respublikoje veikianti rinka, įtraukta į Lietuvos Respublikos reguliuojamų rinkų sąrašą;</text:span></text:p>
      <text:p text:style-name="P987"><text:span text:style-name="T988">2</text:span><text:span text:style-name="T989">) kitoje Europos Sąjungos valstybėje narėje veikianti rinka, įtr</text:span><text:span text:style-name="T990">aukta į tos Europos Sąjungos valstybės narės reguliuojamų rinkų sąrašą;</text:span></text:p>
      <text:p text:style-name="P991"><text:span text:style-name="T992">3</text:span><text:span text:style-name="T993">) trečiojoje valstybėje veikianti rinka, pripažinta draudimo įmonės buveinės valstybės narės ir atitinkanti reikalavimus, lygiaverčius nustatytiems Lietuvos Respublikos finansinių</text:span><text:span text:style-name="T994"><text:s/>priemonių rinkų įstatyme, be to, finansinių priemonių, kuriomis prekiaujama toje rinkoje, kokybė yra lygiavertė priemonių, kuriomis prekiaujama buveinės valstybės narės reguliuojamoje rinkoje ar rinkose, kokybei.</text:span></text:p>
      <text:p text:style-name="P995"><text:span text:style-name="T996">73</text:span><text:span text:style-name="T997">.<text:s/></text:span><text:span text:style-name="T998">Ribotas perdraudimas</text:span><text:span text:style-name="T999"><text:s/>–<text:s/></text:span><text:span text:style-name="T1000">perdraudi</text:span><text:span text:style-name="T1001">mas, kai tiesioginiai didžiausi tikėtini nuostoliai (suprantami</text:span><text:span text:style-name="T1002"><text:s/>kaip didžiausia perduota ekonominė rizika, kurią lemia tiek apdraustos rizikos reikšmingumas, tiek ir pasirinktas rizikos perkėlimo laikas) visą</text:span><text:span text:style-name="T1003"><text:s/></text:span><text:span text:style-name="T1004">sutarties galiojimo laiką ribotu dydžiu, bet ge</text:span><text:span text:style-name="T1005">rokai viršija draudimo įmoką.</text:span><text:span text:style-name="T1006"><text:s/>Ribotam perdraudimui būdinga tai, kad sutarties nuostatomis siekiama laipsniškai subalansuoti sutarties šalių ekonominę patirtį, kad būtų pasiektas pageidaujamas rizikos perdavimas, ir (ar) tai, kad pinigų vertės kitimas laiku</text:span><text:span text:style-name="T1007">i bėgant yra reikšmingas.</text:span></text:p>
      <text:p text:style-name="P1008"><text:span text:style-name="T1009">74</text:span><text:span text:style-name="T1010">.<text:s/></text:span><text:span text:style-name="T1011">Rinkos rizika</text:span><text:span text:style-name="T1012"><text:s/>– nuostolių arba nepalankių finansinės padėties pokyčių rizika, atsirandanti tiesiogiai ar netiesiogiai dėl turto, įsipareigojimų ir finansinių priemonių rinkos kainų lygio ir jų kintamumo svyravimo.</text:span></text:p>
      <text:p text:style-name="P1013"><text:span text:style-name="T1014">75</text:span><text:span text:style-name="T1015">.<text:s/></text:span><text:span text:style-name="T1016">Rizikos k</text:span><text:span text:style-name="T1017">oncentracija<text:s/></text:span><text:span text:style-name="T1018">–<text:s/></text:span><text:span text:style-name="T1019">rizikos susitelkimas, dėl kurio galimi nuostoliai, keliantys grėsmę draudimo ar perdraudimo įmonės mokumui ir finansinei būklei.</text:span><text:span text:style-name="T1020"><text:s/></text:span></text:p>
      <text:p text:style-name="P1021"><text:span text:style-name="T1022">76</text:span><text:span text:style-name="T1023">.</text:span><text:span text:style-name="T1024"><text:s/>Rizikos mažinimo priemonės</text:span><text:span text:style-name="T1025"><text:s/>– priemonės, kuriomis naudodamasi draudimo ar perdraudimo įmonė gali perduoti visą riziką ar jos dalį kitai šaliai.</text:span></text:p>
      <text:p text:style-name="P1026"><text:span text:style-name="T1027">77</text:span><text:span text:style-name="T1028">.<text:s/></text:span><text:span text:style-name="T1029">Specialioji įmonė</text:span><text:span text:style-name="T1030"><text:s/>– įmonė, kuri perima draudimo ar perdraudimo įmonių riziką ir kuri siekia užsitikrinti prisiimtų įsipareigojimų į</text:span><text:span text:style-name="T1031">vykdymą pajamomis, gautomis išleidus skolos vertybinius popierius, arba naudodama bet kokią kitą finansavimo priemonę, kai finansavimą suteikusių kreditorių teisės įgyvendinamos tik įvykdžius įmonės įsipareigojimus, kylančius iš perdraudimo teisinių santyk</text:span><text:span text:style-name="T1032">ių.</text:span></text:p>
      <text:p text:style-name="P1033"><text:span text:style-name="T1034">78</text:span><text:span text:style-name="T1035">.<text:s/></text:span><text:span text:style-name="T1036">Suderintieji kolektyvinio investavimo subjektai</text:span><text:span text:style-name="T1037"><text:s/>–<text:s/></text:span><text:span text:style-name="T1038">kaip tai apibrėžta Lietuvos Respublikos kolektyvinio investavimo subjektų įstatyme.</text:span></text:p>
      <text:p text:style-name="P1039"><text:span text:style-name="T1040">79</text:span><text:span text:style-name="T1041">.<text:s/></text:span><text:span text:style-name="T1042">Susijusi įmonė<text:s/></text:span><text:span text:style-name="T1043">–</text:span><text:span text:style-name="T1044"><text:s/></text:span><text:span text:style-name="T1045">patronuojamoji įmonė arba įmonė, kurioje šio straipsnio 4 dalyje nurodytais būdais da</text:span><text:span text:style-name="T1046">lyvauja kita įmonė.</text:span></text:p>
      <text:p text:style-name="P1047"><text:span text:style-name="T1048">80</text:span><text:span text:style-name="T1049">.<text:s/></text:span><text:span text:style-name="T1050">Sveikatos draudimas</text:span><text:span text:style-name="T1051"><text:s/>– turtinių interesų, susijusių su fizinio asmens sveikata, draudimas, apimantis draudimą nuo nelaimingų atsitikimų ir draudimą nuo ligų.</text:span></text:p>
      <text:p text:style-name="P1052"><text:span text:style-name="T1053">81</text:span><text:span text:style-name="T1054">.<text:s/></text:span><text:span text:style-name="T1055">Teisė teikti draudimo ar perdraudimo, draudimo ar perdraudimo p</text:span><text:span text:style-name="T1056">roduktų platinimo paslaugas</text:span><text:span text:style-name="T1057"><text:s/></text:span><text:span text:style-name="T1058">– draudimo ar perdraudimo įmonės teisė kitoje Europos ekonominės erdvės valstybėje vykdyti draudimo ar perdraudimo veiklą neįsteigus filialo, draudimo ar perdraudimo tarpininkų teisė kitoje Europos ekonominės erdvės valstybėje v</text:span><text:span text:style-name="T1059">ykdyti draudimo ar perdraudimo<text:s/></text:span><text:span text:style-name="T1060">produktų</text:span><text:span text:style-name="T1061"><text:s/>platinimo veiklą neįsteigus filialo arba kitos Europos ekonominės erdvės valstybės draudimo ar perdraudimo įmonės teisė vykdyti draudimo ar perdraudimo veiklą Lietuvos Respublikoje neįsteigus filialo, kitos Europos e</text:span><text:span text:style-name="T1062">konominės erdvės valstybės draudimo ar perdraudimo tarpininkų teisė vykdyti draudimo ar perdraudimo produktų platinimo</text:span><text:span text:style-name="T1063"><text:s/></text:span><text:span text:style-name="T1064">veiklą Lietuvos Respublikoje neįsteigus filialo.</text:span><text:s/></text:p>
      <text:p text:style-name="P1065">Straipsnio dalies pakeitimai:</text:p>
      <text:p text:style-name="P1066"><text:span text:style-name="T1067">Nr.<text:s/></text:span><text:a xlink:href="https://www.e-tar.lt/portal/legalAct.html?documentId=ddce02804e0c11e8ade598b2394a491d" office:target-frame-name="_top" xlink:show="replace"><text:span text:style-name="T1068">XIII-1107</text:span></text:a><text:span text:style-name="T1069">, 2018-04-19, paskelbta TAR 2018-05-02, i. k. 2018-06971</text:span></text:p>
      <text:p text:style-name="Normal"/>
      <text:p text:style-name="P1070"><text:span text:style-name="T1071">82</text:span><text:span text:style-name="T1072">.</text:span><text:span text:style-name="T1073"><text:s/>Trečioji valstybė</text:span><text:span text:style-name="T1074"><text:s/>– valstybė, nepriklausanti Europos ekonominei erdvei.</text:span></text:p>
      <text:p text:style-name="P1075"><text:span text:style-name="T1076">83</text:span><text:span text:style-name="T1077">.</text:span><text:span text:style-name="T1078"><text:s/>Trečiosios valstybės draudimo įmonė<text:s/></text:span><text:span text:style-name="T1079">– trečiojoje<text:s/></text:span><text:span text:style-name="T1080">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1">klos licenciją.<text:s/></text:span></text:p>
      <text:p text:style-name="P1082"><text:span text:style-name="T1083">84</text:span><text:span text:style-name="T1084">.<text:s/></text:span><text:span text:style-name="T1085">Trečiosios valstybės perdraudimo įmonė<text:s/></text:span><text:span text:style-name="T1086">–<text:s/></text:span><text:span text:style-name="T1087">trečiojoje</text:span><text:span text:style-name="T1088"><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89">imo veiklos licenciją.</text:span></text:p>
      <text:p text:style-name="P1090"><text:span text:style-name="T1091">85</text:span><text:span text:style-name="T1092">.<text:s/></text:span><text:span text:style-name="T1093">Turto draudimas</text:span><text:span text:style-name="T1094"><text:s/>– asmens turtinių interesų draudimas, kai draudimo išmokos dydis priklauso nuo tam asmeniui padarytų ar jo patirtų nuostolių, asmens turėtų kitų išlaidų dydžio, tačiau neviršija draudimo sumos.</text:span></text:p>
      <text:p text:style-name="P1095"><text:span text:style-name="T1096">86</text:span><text:span text:style-name="T1097">.</text:span><text:span text:style-name="T1098"><text:s/>Veiklos</text:span><text:span text:style-name="T1099"><text:s/>ranga<text:s/></text:span><text:span text:style-name="T1100">(angl.<text:s/></text:span><text:span text:style-name="T1101">outsourcing</text:span><text:span text:style-name="T1102">)<text:s/></text:span><text:span text:style-name="T1103">–<text:s/></text:span><text:span text:style-name="T1104">pagal draudimo ar perdraudimo įmonės ir prižiūrimo ar neprižiūrimo paslaugų teikėjo susitarimą vykdoma veikla (draudimo ar perdraudimo įmonės funkcijų įgyvendinimas, paslaugos ar kita veikla), kurią, jei šio susitarimo nebūtų,<text:s/></text:span><text:span text:style-name="T1105">vykdytų pati draudimo ar perdraudimo įmonė.</text:span></text:p>
      <text:p text:style-name="P1106">Straipsnio pakeitimai:</text:p>
      <text:p text:style-name="P1107"><text:span text:style-name="T1108">Nr.<text:s/></text:span><text:a xlink:href="http://www3.lrs.lt/cgi-bin/preps2?a=1024133&amp;b=" office:target-frame-name="_top" xlink:show="replace"><text:span text:style-name="T1109">XII-1603</text:span></text:a><text:span text:style-name="T1110">, 2015-04-09, paskelbta TAR 2015-04-17, i. k. 2015-05897</text:span></text:p>
      <text:p text:style-name="P1111"/>
      <text:p text:style-name="P1112"><text:span text:style-name="T1113">3</text:span><text:span text:style-name="T1114"><text:s/>straipsnis.<text:s/></text:span><text:span text:style-name="T1115">Draudimo veikla</text:span></text:p>
      <text:p text:style-name="P1116"><text:span text:style-name="T1117">1</text:span><text:span text:style-name="T1118">. Lietuvos Respublikoje draudimo veiklą turi teisę vykdyti tik:<text:s/></text:span></text:p>
      <text:p text:style-name="P1119"><text:span text:style-name="T1120">1</text:span><text:span text:style-name="T1121">) Lietuvos Respublikos įstatymų nustatyta tvarka įsteigtos draudimo įmonės: akcinės bendrovės, uždarosios akcinės bendrovės, arba Europos bendrovės (</text:span><text:span text:style-name="T1122">Societas Europaea</text:span><text:span text:style-name="T1123">), šio įstatymo nustat</text:span><text:span text:style-name="T1124">yta tvarka gavusios draudimo veiklos licenciją;</text:span></text:p>
      <text:p text:style-name="P1125"><text:span text:style-name="T1126">2</text:span><text:span text:style-name="T1127">) kitų Europos ekonominės erdvės valstybių draudimo įmonės, įgyvendinančios įsisteigimo teisę ir (ar) teisę teikti paslaugas;</text:span></text:p>
      <text:p text:style-name="P1128"><text:span text:style-name="T1129">3</text:span><text:span text:style-name="T1130">) Lietuvos Respublikoje įsteigti trečiųjų valstybių draudimo įmonių fili</text:span><text:span text:style-name="T1131">alai, šio įstatymo nustatyta tvarka gavę leidimus filialo draudimo veiklai;</text:span></text:p>
      <text:p text:style-name="P1132"><text:span text:style-name="T1133">4</text:span><text:span text:style-name="T1134">) Pasaulio prekybos organizacijos narių, kurios yra trečiosios valstybės, draudimo įmonės, neįsteigusios filialo, tačiau tik šio įstatymo 7 straipsnio 3 dalies 5, 6, 11, 12 pu</text:span><text:span text:style-name="T1135">nktuose išvardytų draudimo grupių savanoriškojo draudimo bei laivais (jūrų ir vidaus vandenų) ir skraidymo aparatais vežamų krovinių savanoriškojo draudimo veiklą. Šiai veiklai<text:s/></text:span><text:span text:style-name="T1136">mutatis mutandis</text:span><text:span text:style-name="T1137"><text:s/>taikomi šio įstatymo 73 straipsnio 4 dalyje nurodyti apribojim</text:span><text:span text:style-name="T1138">ai.</text:span></text:p>
      <text:p text:style-name="P1139"><text:span text:style-name="T1140">2</text:span><text:span text:style-name="T114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4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43"><text:s/>draudžiamo turto vertinimą.</text:span><text:s/></text:p>
      <text:p text:style-name="P1144">Straipsnio dalies pakeitimai:</text:p>
      <text:p text:style-name="P1145"><text:span text:style-name="T1146">Nr.<text:s/></text:span><text:a xlink:href="https://www.e-tar.lt/portal/legalAct.html?documentId=ddce02804e0c11e8ade598b2394a491d" office:target-frame-name="_top" xlink:show="replace"><text:span text:style-name="T1147">XIII-1107</text:span></text:a><text:span text:style-name="T1148">, 2018-04-19, paskelbta TAR 2018-05-02, i. k. 2018-06971</text:span></text:p>
      <text:p text:style-name="Normal"/>
      <text:p text:style-name="P1149"><text:span text:style-name="T1150">3</text:span><text:span text:style-name="T1151">. Šio straipsnio 1 dal</text:span><text:span text:style-name="T1152">ies 1, 2 ir 3 punktuose nurodytiems subjektams, vykdantiems kitos draudimo įmonės produktų platinimo veiklą, taikomi šiame įstatyme draudimo agentams nustatyti reikalavimai.</text:span><text:s/></text:p>
      <text:p text:style-name="P1153">Straipsnio dalies pakeitimai:</text:p>
      <text:p text:style-name="P1154"><text:span text:style-name="T1155">Nr.<text:s/></text:span><text:a xlink:href="https://www.e-tar.lt/portal/legalAct.html?documentId=ddce02804e0c11e8ade598b2394a491d" office:target-frame-name="_top" xlink:show="replace"><text:span text:style-name="T1156">XIII-1107</text:span></text:a><text:span text:style-name="T1157">, 2018-04-19, paskelbta TAR 2018-05-02, i. k. 2018-06971</text:span></text:p>
      <text:p text:style-name="Normal"/>
      <text:p text:style-name="P1158"><text:span text:style-name="T1159">4</text:span><text:span text:style-name="T1160">.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1161">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1162"/>
      <text:p text:style-name="P1163"><text:span text:style-name="T1164">4</text:span><text:span text:style-name="T1165"><text:s/>straipsnis.<text:s/></text:span><text:span text:style-name="T1166">Perdraudimo veikla</text:span></text:p>
      <text:p text:style-name="P1167"><text:span text:style-name="T1168">1</text:span><text:span text:style-name="T1169">. Lietuvos Respublikoje perdraudimo veiklą turi teisę vykdyti tik šio įstatymo 3 straipsnio 1 dalies 1, 2 ir 3 punktuose nurodyti subjektai ir:<text:s/></text:span></text:p>
      <text:p text:style-name="P1170"><text:span text:style-name="T1171">1</text:span><text:span text:style-name="T1172">) Lietuvos Respublikos įstatymų nustatyta tvarka įsteigtos perdraudimo<text:s/></text:span><text:span text:style-name="T1173">įmonės: akcinės bendrovės, uždarosios akcinės bendrovės, arba Europos bendrovės (</text:span><text:span text:style-name="T1174">Societas Europaea</text:span><text:span text:style-name="T1175">), šio įstatymo nustatyta tvarka gavusios perdraudimo veiklos licenciją;</text:span></text:p>
      <text:p text:style-name="P1176"><text:span text:style-name="T1177">2</text:span><text:span text:style-name="T1178">) kitų Europos ekonominės erdvės valstybių perdraudimo įmonės, tiek įsteigusios<text:s/></text:span><text:span text:style-name="T1179">filialą Lietuvos Respublikoje, tiek neįsteigusios;</text:span></text:p>
      <text:p text:style-name="P1180"><text:span text:style-name="T1181">3</text:span><text:span text:style-name="T1182">) trečiųjų valstybių perdraudimo įmonės, tiek įsteigusios filialą Lietuvos Respublikoje, tiek neįsteigusios.</text:span></text:p>
      <text:p text:style-name="P1183"><text:span text:style-name="T1184">2</text:span><text:span text:style-name="T1185">. Šio straipsnio 1 dalies 1, 2 ir 3 punktuose nurodyti subjektai Lietuvos<text:s/></text:span><text:span text:style-name="T1186">Respublikoje negali vykdyti jokios kitos ūkinės veiklos, išskyrus perdraudimo veiklą ir su šia veikla susijusią veiklą: perdraudžiamųjų įvykių administravimą, perdraudimo tarpininkavimą, konsultavimą perdraudimo klausimais, perdraudimo specialistų mokymą,<text:s/></text:span><text:span text:style-name="T1187">kvalifikacijos tobulinimą, nekilnojamojo turto nuomą ir perdraudžiamo turto vertinimą.</text:span><text:s/></text:p>
      <text:p text:style-name="P1188">Straipsnio dalies pakeitimai:</text:p>
      <text:p text:style-name="P1189"><text:span text:style-name="T1190">Nr.<text:s/></text:span><text:a xlink:href="https://www.e-tar.lt/portal/legalAct.html?documentId=ddce02804e0c11e8ade598b2394a491d" office:target-frame-name="_top" xlink:show="replace"><text:span text:style-name="T1191">XIII-1107</text:span></text:a><text:span text:style-name="T1192">, 2018-04-19, paskelbta TAR</text:span><text:span text:style-name="T1193"><text:s/>2018-05-02, i. k. 2018-06971</text:span></text:p>
      <text:p text:style-name="Normal"/>
      <text:p text:style-name="P1194"><text:span text:style-name="T1195">5</text:span><text:span text:style-name="T1196"><text:s/>straipsnis.<text:s/></text:span><text:span text:style-name="T1197">Draudimo ir perdraudimo produktų platinimo veikla</text:span></text:p>
      <text:p text:style-name="P1198"><text:span text:style-name="T1199">1</text:span><text:span text:style-name="T1200">. Lietuvos Respublikoje draudimo<text:s/></text:span><text:span text:style-name="T1201">produktų platinimo</text:span><text:span text:style-name="T1202"><text:s/>veiklą turi teisę vykdyti tik:</text:span></text:p>
      <text:p text:style-name="P1203"><text:span text:style-name="T1204">1</text:span><text:span text:style-name="T1205">) šio įstatymo 3 straipsnio 1 dalyje nurodyti subjektai;</text:span></text:p>
      <text:p text:style-name="P1206"><text:span text:style-name="T1207">2</text:span><text:span text:style-name="T1208">)<text:s/></text:span><text:span text:style-name="T1209">draudimo agentai: Lietuvos Respublikoje įsteigtos draudimo agentų įmonės ir draudimo agentai (fiziniai asmenys);</text:span></text:p>
      <text:p text:style-name="P1210"><text:span text:style-name="T1211">3</text:span><text:span text:style-name="T1212">) Lietuvos Respublikoje įsteigtos draudimo brokerių įmonės;</text:span></text:p>
      <text:p text:style-name="P1213"><text:span text:style-name="T1214">4</text:span><text:span text:style-name="T1215">) papildomos draudimo veiklos tarpininkai;</text:span></text:p>
      <text:p text:style-name="P1216"><text:span text:style-name="T1217">5</text:span><text:span text:style-name="T1218">) kitų Europos ekonominės</text:span><text:span text:style-name="T1219"><text:s/>erdvės valstybių draudimo tarpininkai, kurie draudimo produktų platinimo veiklą Lietuvos Respublikoje vykdo įgyvendindami įsisteigimo teisę ir (ar) teisę teikti paslaugas;</text:span></text:p>
      <text:p text:style-name="P1220"><text:span text:style-name="T1221">6</text:span><text:span text:style-name="T1222">) trečiųjų valstybių draudimo tarpininkų įmonių filialai, įsteigti Lietuvos Re</text:span><text:span text:style-name="T1223">spublikoje.</text:span></text:p>
      <text:p text:style-name="P1224"><text:span text:style-name="T1225">2</text:span><text:span text:style-name="T1226">. Lietuvos Respublikoje perdraudimo produktų platinimo veiklą turi teisę vykdyti tik šio įstatymo 3 straipsnio 1 dalies 1, 2 ir 3 punktuose ir 4 straipsnyje nurodyti subjektai ir:</text:span></text:p>
      <text:p text:style-name="P1227"><text:span text:style-name="T1228">1</text:span><text:span text:style-name="T1229">) Lietuvos Respublikoje įsteigtos</text:span><text:span text:style-name="T1230"><text:s/></text:span><text:span text:style-name="T1231">draudimo brokerių įm</text:span><text:span text:style-name="T1232">onės;</text:span></text:p>
      <text:p text:style-name="P1233"><text:span text:style-name="T1234">2</text:span><text:span text:style-name="T1235">) kitų Europos ekonominės erdvės valstybių perdraudimo tarpininkai, kurie perdraudimo produktų platinimo veikla Lietuvos Respublikoje verčiasi tiek įsteigę filialą, tiek neįsteigę;</text:span></text:p>
      <text:p text:style-name="P1236"><text:span text:style-name="T1237">3</text:span><text:span text:style-name="T1238">) trečiųjų valstybių perdraudimo tarpininkai, neįsteigę fil</text:span><text:span text:style-name="T1239">ialo Lietuvos Respublikoje, arba trečiųjų valstybių draudimo ir (ar) perdraudimo tarpininkų įmonių filialai, įsteigti Lietuvos Respublikoje.</text:span></text:p>
      <text:p text:style-name="P1240"><text:span text:style-name="T1241">3</text:span><text:span text:style-name="T1242">. Draudimo įmonėms ar trečiųjų valstybių draudimo įmonių filialams, kitų Europos ekonominės erdvės valstybių</text:span><text:span text:style-name="T1243"><text:s/>draudimo įmonėms, įgyvendinančioms įsisteigimo teisę ir (ar) teisę teikti paslaugas, draudžiama naudotis neturinčių teisės vykdyti draudimo ar perdraudimo produktų platinimo veiklą asmenų draudimo ar perdraudimo produktų platinimo paslaugomis.</text:span><text:s/></text:p>
      <text:p text:style-name="P1244">Straipsnio pakeitimai:</text:p>
      <text:p text:style-name="P1245"><text:span text:style-name="T1246">Nr.<text:s/></text:span><text:a xlink:href="https://www.e-tar.lt/portal/legalAct.html?documentId=ddce02804e0c11e8ade598b2394a491d" office:target-frame-name="_top" xlink:show="replace"><text:span text:style-name="T1247">XIII-1107</text:span></text:a><text:span text:style-name="T1248">, 2018-04-19, paskelbta TAR 2018-05-02, i. k. 2018-06971</text:span></text:p>
      <text:p text:style-name="Normal"/>
      <text:p text:style-name="P1249"><text:span text:style-name="T1250">6</text:span><text:span text:style-name="T1251"><text:s/>straipsnis.<text:s/></text:span><text:span text:style-name="T1252">Atstovybės<text:s/></text:span></text:p>
      <text:p text:style-name="P1253"><text:span text:style-name="T1254">Šiame įstatyme nustatytos atitinkamos<text:s/></text:span><text:span text:style-name="T1255">informavimo apie veiklą naudojantis įsisteigimo teise, filialų veiklos ir veiklos priežiūros taisyklės taikomos ir atstovybėms ar bet kuriems biurams, kuriems vadovauja juos įsteigusios įmonės darbuotojai ar asmenys, turintys nuolatinį ar ilgalaikį įgalioj</text:span><text:span text:style-name="T1256">imą veikti atstovaujamos įmonės vardu, kai:</text:span></text:p>
      <text:p text:style-name="P1257"><text:span text:style-name="T1258">1</text:span><text:span text:style-name="T1259">) atstovybę ar biurą kitoje Europos ekonominės erdvės valstybėje steigia draudimo ar perdraudimo įmonė ar Lietuvos Respublikos draudimo ar perdraudimo tarpininkų įmonė;</text:span></text:p>
      <text:p text:style-name="P1260"><text:span text:style-name="T1261">2</text:span><text:span text:style-name="T1262">) atstovybę ar biurą Lietuvos Respu</text:span><text:span text:style-name="T1263">blikoje steigia kitos Europos ekonominės erdvės valstybės draudimo ar perdraudimo įmonė, draudimo ar perdraudimo tarpininkų įmonė.</text:span></text:p>
      <text:p text:style-name="P1264"/>
      <text:p text:style-name="P1265"><text:span text:style-name="T1266">7</text:span><text:span text:style-name="T1267"><text:s/>straipsnis.<text:s/></text:span><text:span text:style-name="T1268">Draudimo šakos ir grupės</text:span></text:p>
      <text:p text:style-name="P1269"><text:span text:style-name="T1270">1</text:span><text:span text:style-name="T1271">. Draudimo šakos yra gyvybės ir ne gyvybės draudimas.</text:span></text:p>
      <text:p text:style-name="P1272"><text:span text:style-name="T1273">2</text:span><text:span text:style-name="T1274">. Gyvybės<text:s/></text:span><text:span text:style-name="T1275">draudimo šakai priskiriamos šios draudimo grupės:</text:span></text:p>
      <text:p text:style-name="P1276"><text:span text:style-name="T1277">1</text:span><text:span text:style-name="T1278">) gyvybės draudimas, kiek nenumatyta šios dalies 2–5 punktuose;</text:span></text:p>
      <text:p text:style-name="P1279"><text:span text:style-name="T1280">2</text:span><text:span text:style-name="T1281">) sutuoktuvių ir gimimų draudimas;</text:span></text:p>
      <text:p text:style-name="P1282"><text:span text:style-name="T1283">3</text:span><text:span text:style-name="T1284">) gyvybės draudimas, susijęs su investiciniais fondais;</text:span></text:p>
      <text:p text:style-name="P1285"><text:span text:style-name="T1286">4</text:span><text:span text:style-name="T1287">) tontinos;</text:span></text:p>
      <text:p text:style-name="P1288"><text:span text:style-name="T1289">5</text:span><text:span text:style-name="T1290">) pensijų<text:s/></text:span><text:span text:style-name="T1291">kaupimo veikla.</text:span></text:p>
      <text:p text:style-name="P1292"><text:span text:style-name="T1293">3</text:span><text:span text:style-name="T1294">. Ne gyvybės draudimo šakai priskiriamos šios draudimo grupės:</text:span></text:p>
      <text:p text:style-name="P1295"><text:span text:style-name="T1296">1</text:span><text:span text:style-name="T1297">) draudimas nuo nelaimingų atsitikimų;</text:span></text:p>
      <text:p text:style-name="P1298"><text:span text:style-name="T1299">2</text:span><text:span text:style-name="T1300">) draudimas nuo ligų;</text:span></text:p>
      <text:p text:style-name="P1301"><text:span text:style-name="T1302">3</text:span><text:span text:style-name="T1303">) sausumos transporto priemonių, išskyrus geležinkelio transporto priemones, draudimas;</text:span></text:p>
      <text:p text:style-name="P1304"><text:span text:style-name="T1305">4</text:span><text:span text:style-name="T1306">) g</text:span><text:span text:style-name="T1307">eležinkelio transporto priemonių draudimas;</text:span></text:p>
      <text:p text:style-name="P1308"><text:span text:style-name="T1309">5</text:span><text:span text:style-name="T1310">) skraidymo aparatų draudimas;</text:span></text:p>
      <text:p text:style-name="P1311"><text:span text:style-name="T1312">6</text:span><text:span text:style-name="T1313">) laivų (jūrų ir vidaus vandenų) draudimas;</text:span></text:p>
      <text:p text:style-name="P1314"><text:span text:style-name="T1315">7</text:span><text:span text:style-name="T1316">) vežamų krovinių draudimas;</text:span></text:p>
      <text:p text:style-name="P1317"><text:span text:style-name="T1318">8</text:span><text:span text:style-name="T1319">) turto (išskyrus šios dalies 3–7 punktus) draudimas nuo gaisro ar gamtinių jėgų;</text:span></text:p>
      <text:p text:style-name="P1320"><text:span text:style-name="T1321">9</text:span><text:span text:style-name="T1322">)</text:span><text:span text:style-name="T1323"><text:s/>turto draudimas nuo kitų rizikų (išskyrus šios dalies 8 punktą);</text:span></text:p>
      <text:p text:style-name="P1324"><text:span text:style-name="T1325">10</text:span><text:span text:style-name="T1326">) su sausumos transporto priemonių valdymu susijusios civilinės atsakomybės draudimas;</text:span></text:p>
      <text:p text:style-name="P1327"><text:span text:style-name="T1328">11</text:span><text:span text:style-name="T1329">) su skraidymo aparatų valdymu susijusios civilinės atsakomybės draudimas;</text:span></text:p>
      <text:p text:style-name="P1330"><text:span text:style-name="T1331">12</text:span><text:span text:style-name="T1332">) su laivų</text:span><text:span text:style-name="T1333"><text:s/>(jūrų ir vidaus vandenų) valdymu susijusios civilinės atsakomybės draudimas;</text:span></text:p>
      <text:p text:style-name="P1334"><text:span text:style-name="T1335">13</text:span><text:span text:style-name="T1336">) bendrosios civilinės atsakomybės draudimas;</text:span></text:p>
      <text:p text:style-name="P1337"><text:span text:style-name="T1338">14</text:span><text:span text:style-name="T1339">) kredito draudimas;</text:span></text:p>
      <text:p text:style-name="P1340"><text:span text:style-name="T1341">15</text:span><text:span text:style-name="T1342">) laidavimo draudimas;</text:span></text:p>
      <text:p text:style-name="P1343"><text:span text:style-name="T1344">16</text:span><text:span text:style-name="T1345">) finansinių nuostolių draudimas;</text:span></text:p>
      <text:p text:style-name="P1346"><text:span text:style-name="T1347">17</text:span><text:span text:style-name="T1348">) teisinių išlaidų<text:s/></text:span><text:span text:style-name="T1349">draudimas;</text:span></text:p>
      <text:p text:style-name="P1350"><text:span text:style-name="T1351">18</text:span><text:span text:style-name="T1352">) pagalbos draudimas.</text:span></text:p>
      <text:p text:style-name="P1353"><text:span text:style-name="T1354">4</text:span><text:span text:style-name="T1355">. Kai draudimo veiklos licencija ar leidimas trečiosios valstybės draudimo įmonės filialo veiklai suteikia teisę vykdyti:</text:span></text:p>
      <text:p text:style-name="P1356"><text:span text:style-name="T1357">1</text:span><text:span text:style-name="T1358">) draudimo grupių, nurodytų šio straipsnio 3 dalies 1 ir 2 punktuose, veiklą, ši<text:s/></text:span><text:span text:style-name="T1359">veikla vadinama draudimu nuo nelaimingų atsitikimų ir ligų (sveikatos draudimu);</text:span></text:p>
      <text:p text:style-name="P1360"><text:span text:style-name="T1361">2</text:span><text:span text:style-name="T1362">) draudimo grupei, nurodytai šio straipsnio 3 dalies 1 punkte, priklausantį keleivių sužalojimo rizikos draudimą bei šio straipsnio 3 dalies 3, 7 ir 10 punktuose nurodytų</text:span><text:span text:style-name="T1363"><text:s/>grupių veiklą, ši veikla vadinama motoriniu draudimu;</text:span></text:p>
      <text:p text:style-name="P1364"><text:span text:style-name="T1365">3</text:span><text:span text:style-name="T1366">) draudimo grupei, nurodytai šio straipsnio 3 dalies 1 punkte, priklausantį keleivių sužalojimo rizikos draudimą bei šio straipsnio 3 dalies 4, 6, 7 ir 12 punktuose nurodytų grupių veiklą, ši veik</text:span><text:span text:style-name="T1367">la vadinama jūriniu ir transporto draudimu;</text:span></text:p>
      <text:p text:style-name="P1368"><text:span text:style-name="T1369">4</text:span><text:span text:style-name="T1370">) draudimo grupei, nurodytai šio straipsnio 3 dalies 1 punkte, priklausantį keleivių sužalojimo rizikos draudimą bei šio straipsnio 3 dalies 5, 7 ir 11 punktuose nurodytų grupių veiklą, ši veikla vadinama av</text:span><text:span text:style-name="T1371">iacijos draudimu;</text:span></text:p>
      <text:p text:style-name="P1372"><text:span text:style-name="T1373">5</text:span><text:span text:style-name="T1374">) draudimo grupių, nurodytų šio straipsnio 3 dalies 8 ir 9 punktuose, veiklą, ši veikla vadinama turto draudimu nuo gaisro ir kitokio turto sugadinimo (sunaikinimo);</text:span></text:p>
      <text:p text:style-name="P1375"><text:span text:style-name="T1376">6</text:span><text:span text:style-name="T1377">) draudimo grupių, nurodytų šio straipsnio 3 dalies 10–13 punk</text:span><text:span text:style-name="T1378">tuose, veiklą, ši veikla vadinama civilinės atsakomybės draudimu;</text:span></text:p>
      <text:p text:style-name="P1379"><text:span text:style-name="T1380">7</text:span><text:span text:style-name="T1381">) draudimo grupių, nurodytų šio straipsnio 3 dalies 14 ir 15 punktuose, veiklą, ši veikla vadinama kredito ir laidavimo draudimu;</text:span></text:p>
      <text:p text:style-name="P1382"><text:span text:style-name="T1383">8</text:span><text:span text:style-name="T1384">) visų grupių, nurodytų 3 dalyje, veiklą, ši veikl</text:span><text:span text:style-name="T1385">a vadinama visų ne gyvybės draudimo šakos rizikų draudimu.</text:span></text:p>
      <text:p text:style-name="P1386"><text:span text:style-name="T1387">5</text:span><text:span text:style-name="T1388">. Priežiūros institucija tvirtina gyvybės draudimo šakos ir ne gyvybės draudimo šakos draudimo grupių aprašymą, kuriuo draudimo įmonės ir trečiųjų valstybių draudimo įmonių filialai privalo<text:s/></text:span><text:span text:style-name="T1389">vadovautis.</text:span></text:p>
      <text:p text:style-name="P1390"/>
      <text:h text:style-name="P1391" text:outline-level="2"><text:span text:style-name="T1392">8</text:span><text:span text:style-name="T1393"><text:s/>straipsnis.<text:s/></text:span><text:span text:style-name="T1394">Gyvybės draudimo ir ne gyvybės draudimo veiklos Lietuvos Respublikoje atskyrimas</text:span></text:h>
      <text:p text:style-name="P1395"><text:span text:style-name="T1396">1</text:span><text:span text:style-name="T1397">. Nė vienas šio įstatymo 3 straipsnio 1 dalies 1, 2 ir 3 punktuose nurodytas subjektas neturi teisės kartu vykdyti ir gyvybės, ir ne gyvy</text:span><text:span text:style-name="T1398">bės draudimo veiklos, išskyrus šio straipsnio 2 dalyje ir šio įstatymo 221 straipsnyje nustatytas išimtis bei atvejus, kai kitos Europos ekonominės erdvės valstybės teisės aktai suteikia teisę kitos Europos ekonominės erdvės valstybės draudimo įmonei vykdy</text:span><text:span text:style-name="T1399">ti ir gyvybės draudimo, ir ne gyvybės draudimo veiklą.</text:span></text:p>
      <text:p text:style-name="P1400"><text:span text:style-name="T1401">2</text:span><text:span text:style-name="T1402">. Šio įstatymo 3 straipsnio 1 dalies 1, 2 ir 3 punktuose nurodyti subjektai, vykdantys gyvybės draudimo veiklą, taip pat turi teisę teisės aktų nustatyta tvarka vykdyti tik šio įstatymo 7 straipsn</text:span><text:span text:style-name="T1403">io 3 dalies 1 ir 2 punktuose nurodytų ne gyvybės draudimo šakos draudimo grupių veiklą.<text:s/></text:span></text:p>
      <text:p text:style-name="P1404"><text:span text:style-name="T1405">3</text:span><text:span text:style-name="T1406">. Šio įstatymo 3 straipsnio 1 dalies 1 ir 3 punktuose nurodyti subjektai, vykdantys tik šio įstatymo 7 straipsnio 3 dalies 1 ir 2 punktuose nurodytų ne gyvybės dr</text:span><text:span text:style-name="T1407">audimo šakos draudimo grupių veiklą, turi teisę kreiptis dėl gyvybės draudimo veiklos licencijos išdavimo.</text:span></text:p>
      <text:p text:style-name="P1408"><text:span text:style-name="T1409">4</text:span><text:span text:style-name="T1410">. Draudimo įmonės ir trečiųjų valstybių draudimo įmonių filialai privalo vadovautis gyvybės draudimo veiklos ir šio įstatymo 7 straipsnio 3 dali</text:span><text:span text:style-name="T1411">es 1 ir 2 punktuose nurodytų ne gyvybės draudimo grupių veiklos atskiro valdymo reikalavimais, patvirtintais priežiūros institucijos.<text:s/></text:span></text:p>
      <text:p text:style-name="P1412"/>
      <text:p text:style-name="P1413"><text:span text:style-name="T1414">9</text:span><text:span text:style-name="T1415"><text:s/></text:span><text:span text:style-name="T1416">straipsnis.<text:s/></text:span><text:span text:style-name="T1417">Ne gyvybės draudimo šakos papildomos draudimo rizikos<text:s/></text:span></text:p>
      <text:p text:style-name="P1418"><text:span text:style-name="T1419">1</text:span><text:span text:style-name="T1420">. Draudimo įmonė, turinti draudimo veiklos licenciją, ar trečiosios valstybės draudimo įmonės filialas, turintis leidimą filialo draudimo veiklai, išduotą pagrindinės draudimo rizikos, priklausančios ne gyvybės draudimo šakos draudimo grupei ar keletui jų,</text:span><text:span text:style-name="T1421"><text:s/>draudimo veiklai, nepakeitę draudimo veiklos licencijos ar leidimo filialo draudimo veiklai, turi teisę sudaryti draudimo sutartis ir dėl papildomų draudimo rizikų, priklausančių kitoms ne gyvybės draudimo šakos draudimo grupėms, tik tuo atveju, kai yra v</text:span><text:span text:style-name="T1422">isos šios sąlygos:<text:s/></text:span></text:p>
      <text:p text:style-name="P1423"><text:span text:style-name="T1424">1</text:span><text:span text:style-name="T1425">) papildoma draudimo rizika yra susijusi su pagrindine draudimo rizika;</text:span></text:p>
      <text:p text:style-name="P1426"><text:span text:style-name="T1427">2</text:span><text:span text:style-name="T1428">) papildoma draudimo rizika yra susijusi su tuo pačiu objektu, kuris draudžiamas nuo pagrindinės rizikos;</text:span></text:p>
      <text:p text:style-name="P1429"><text:span text:style-name="T1430">3</text:span><text:span text:style-name="T1431">) nuo papildomos draudimo rizikos draudžiama<text:s/></text:span><text:span text:style-name="T1432">ta pačia draudimo sutartimi kaip ir nuo pagrindinės draudimo rizikos.</text:span></text:p>
      <text:p text:style-name="P1433"><text:span text:style-name="T1434">2</text:span><text:span text:style-name="T1435">. Šio įstatymo 7 straipsnio 3 dalies 14, 15 ir 17 punktuose nurodytų draudimo grupių rizikos negali būti laikomos papildomomis kitų draudimo grupių draudimo rizikų atžvilgiu, išsk</text:span><text:span text:style-name="T1436">yrus šio straipsnio 3 ir 4 dalyse nustatytus atvejus.</text:span></text:p>
      <text:p text:style-name="P1437"><text:span text:style-name="T1438">3</text:span><text:span text:style-name="T1439">. Draudimo rizika, priklausanti šio įstatymo 7 straipsnio 3 dalies 17 punkte nurodytai draudimo grupei, gali būti laikoma papildoma šio įstatymo 7 straipsnio 3 dalies 18 punkte nurodytos draudimo g</text:span><text:span text:style-name="T1440">rupės draudimo rizikų atžvilgiu tik tuo atveju, kai yra įvykdytos šio straipsnio 1 dalyje nurodytos sąlygos ir kai pagrindinė draudimo rizika išimtinai yra susijusi su pagalbos teikimu asmenims, patiriantiems sunkumų kelionėje, išvykus iš namų ar iš įprast</text:span><text:span text:style-name="T1441">inės gyvenamosios vietos.</text:span></text:p>
      <text:p text:style-name="P1442"><text:span text:style-name="T1443">4</text:span><text:span text:style-name="T1444">. Draudimo rizika, priklausanti šio įstatymo 7 straipsnio 3 dalies 17 punkte nurodytai draudimo grupei, taip pat gali būti laikoma papildoma draudimo rizika tik tuo atveju, kai yra įvykdytos šio straipsnio 1 dalyje nurodytos<text:s/></text:span><text:span text:style-name="T1445">sąlygos ir kai ji yra susijusi su ginčais ar rizikomis, atsirandančiomis naudojant jūrų laivus, ar su tuo susijusiomis.</text:span></text:p>
      <text:p text:style-name="P1446"/>
      <text:p text:style-name="P1447"><text:span text:style-name="T1448">10</text:span><text:span text:style-name="T1449"><text:s/>straipsnis.<text:s/></text:span><text:span text:style-name="T1450">Didelė draudimo rizika</text:span></text:p>
      <text:p text:style-name="P1451"><text:span text:style-name="T1452">1</text:span><text:span text:style-name="T1453">. Draudimo rizika yra laikoma didele, kai ji priklauso:</text:span></text:p>
      <text:p text:style-name="P1454"><text:span text:style-name="T1455">1</text:span><text:span text:style-name="T1456">) šio įstatymo 7 straipsnio</text:span><text:span text:style-name="T1457"><text:s/>3 dalies 4–7, 11 ir 12 punktuose nurodytoms draudimo grupėms;</text:span></text:p>
      <text:p text:style-name="P1458"><text:span text:style-name="T1459">2</text:span><text:span text:style-name="T1460">) šio įstatymo 7 straipsnio 3 dalies 14 ir 15<text:s/></text:span><text:span text:style-name="T1461">punktuose nurodytoms draudimo grupėms,<text:s/></text:span><text:span text:style-name="T1462">kai draudėjas vykdo ūkinę komercinę veiklą ar verčiasi savarankiška profesine veikla ir draudimo riziko</text:span><text:span text:style-name="T1463">s yra susijusios su šia veikla.</text:span></text:p>
      <text:p text:style-name="P1464"><text:span text:style-name="T1465">2</text:span><text:span text:style-name="T1466">. Draudimo rizika taip pat laikoma didele, kai ji priklauso šio įstatymo 7 straipsnio 3 dalies 3, 8, 9, 10, 13 ir 16<text:s/></text:span><text:span text:style-name="T1467">punktuose nurodytoms draudimo grupėms ir šios rizikos draudėjas<text:s/></text:span><text:span text:style-name="T1468">viršija mažiausiai du šiuos dydžius:</text:span><text:span text:style-name="T1469"><text:s/></text:span></text:p>
      <text:p text:style-name="P1470"><text:span text:style-name="T1471">1</text:span><text:span text:style-name="T1472">) draudėjo balanse nurodyto turto vertė yra ne mažesnė kaip 6 200 000 eurų;</text:span></text:p>
      <text:p text:style-name="P1473"><text:span text:style-name="T1474">2</text:span><text:span text:style-name="T1475">) draudėjo pardavimo grynosios pajamos per ataskaitinius finansinius metus yra lygios arba viršija 12 800 000 eurų;<text:s/></text:span></text:p>
      <text:p text:style-name="P1476"><text:span text:style-name="T1477">3</text:span><text:span text:style-name="T1478">) draudėjo vidutinis metinis darbuotojų skaičius pagal sąrašą per ataskaitinius finansinius metus yra ne mažesnis kaip 250.<text:s/></text:span></text:p>
      <text:p text:style-name="P1479"><text:span text:style-name="T1480">3</text:span><text:span text:style-name="T1481">. Jeigu draudėjas priklauso grupei ūkio subjektų, kurių konsoliduotųjų finansinių ataskaitų rinkiniai sudaromi pagal Lietuvo</text:span><text:span text:style-name="T1482">s Respublikos įmonių grupių konsoliduotosios finansinės atskaitomybės įstatymo ar analogiško kitos Europos<text:s/></text:span><text:span text:style-name="T1483">ekonominės erdvės<text:s/></text:span><text:span text:style-name="T1484">valstybės teisės akto reikalavimus, šio straipsnio 2 dalyje numatyti dydžiai nustatomi atsižvelgiant į įmonių grupės dydžius.</text:span></text:p>
      <text:p text:style-name="P1485"/>
      <text:p text:style-name="P1486"><text:span text:style-name="T1487">11</text:span><text:span text:style-name="T1488"><text:s/>straipsnis.<text:s/></text:span><text:span text:style-name="T1489">Nepriekaištingos reputacijos, kvalifikacijos ir patirties vertinimas</text:span></text:p>
      <text:p text:style-name="P1490"><text:span text:style-name="T1491">1</text:span><text:span text:style-name="T1492">. Fizinio ir, kai toks reikalavimas taikomas, juridinio asmens reputacija vertinama atsižvelgiant</text:span><text:span text:style-name="T1493"><text:s/></text:span><text:span text:style-name="T1494">į:</text:span></text:p>
      <text:p text:style-name="P1495"><text:span text:style-name="T1496">1</text:span><text:span text:style-name="T1497">) vykdytus ar vykdomus ikiteisminius tyrimus, pareikštus įtar</text:span><text:span text:style-name="T1498">imus, kaltinimus nusikalstamos veikos padarymu arba asmens nuteisimą, nepaisant to, ar teistumas yra išnykęs arba panaikintas;</text:span></text:p>
      <text:p text:style-name="P1499"><text:span text:style-name="T1500">2</text:span><text:span text:style-name="T1501">) taikytas administracines nuobaudas arba kitas poveikio priemones (sankcijas), nepaisant to, kada jos taikytos;<text:s/></text:span></text:p>
      <text:p text:style-name="P1502"><text:span text:style-name="T1503">3</text:span><text:span text:style-name="T1504">) pri</text:span><text:span text:style-name="T1505">ežiūros ar kitų institucijų vykdytus arba vykdomus patikrinimus dėl teisės aktų pažeidimo;</text:span></text:p>
      <text:p text:style-name="P1506"><text:span text:style-name="T1507">4</text:span><text:span text:style-name="T1508">) taikytas drausmines, tarnybines nuobaudas, nušalinimą arba atleidimą iš skiriamų ar renkamų pareigų, nepaisant to, kada tai taikyta;</text:span></text:p>
      <text:p text:style-name="P1509"><text:span text:style-name="T1510">5</text:span><text:span text:style-name="T1511">)<text:s/></text:span><text:span text:style-name="T1512">atsisakymą išduoti</text:span><text:span text:style-name="T1513"><text:s/>leidimą (licenciją) arba kitaip nesuteiktą teisę atlikti tam tikrus veiksmus arba verstis tam tikra profesine ar kitokia veikla, taip pat išduoto leidimo (licencijos) ar kitaip suteiktos teisės atlikti tam tikrus veiksmus arba verstis tam tikra profesine<text:s/></text:span><text:span text:style-name="T1514">ar kitokia veikla sustabdymą ar panaikinimą;<text:s/></text:span></text:p>
      <text:p text:style-name="P1515"><text:span text:style-name="T1516">6</text:span><text:span text:style-name="T1517">) tai, ar buvo atvejų, kai asmuo nevykdė pareigos gauti teisės aktuose nustatytas licencijas, leidimus, sutikimus, pritarimus, neprieštaravimus arba laiku nevykdė pareigos teikti informaciją priežiūros ins</text:span><text:span text:style-name="T1518">titucijoms, pateikė joms ne visą būtiną informaciją arba pateikta informacija buvo neteisinga;<text:s/></text:span></text:p>
      <text:p text:style-name="P1519"><text:span text:style-name="T1520">7</text:span><text:span text:style-name="T1521">) tai, kaip asmuo vykdė ir vykdo pinigines ar kitas prievoles, įskaitant duomenis apie jo atžvilgiu vykdomus arba vykdytus restruktūrizavimo, bankroto proc</text:span><text:span text:style-name="T1522">esus, pareikštus ieškinius civilinėse bylose;<text:s/></text:span></text:p>
      <text:p text:style-name="P1523"><text:span text:style-name="T1524">8</text:span><text:span text:style-name="T1525">) šios dalies 1–7 punktuose nurodytus duomenis apie juridinį asmenį, kurio vadovu asmuo buvo ar yra arba kurio kvalifikuotąją įstatinio kapitalo ir (arba) įstatinio kapitalo dalį jis tiesiogiai ar<text:s/></text:span><text:span text:style-name="T1526">netiesiogiai valdo arba valdė.</text:span></text:p>
      <text:p text:style-name="P1527"><text:span text:style-name="T1528">2</text:span><text:span text:style-name="T1529">.</text:span><text:span text:style-name="T1530"><text:s/></text:span><text:span text:style-name="T1531">Fizinis ir, kai taikoma, juridinis asmuo negali būti laikomas nepriekaištingos reputacijos, jeigu:<text:s/></text:span></text:p>
      <text:p text:style-name="P1532"><text:span text:style-name="T1533">1</text:span><text:span text:style-name="T1534">)<text:s/></text:span><text:span text:style-name="T1535">jis yra pripažintas kaltu padaręs<text:s/></text:span><text:span text:style-name="T1536">Lietuvos Respublikos baudžiamajame kodekse numatytą sunkų, labai sunkų nusika</text:span><text:span text:style-name="T1537">ltimą arba tyčinį nusikaltimą nuosavybei, turtinėms teisėms ir turtiniams interesams, ekonomikai ir verslo tvarkai, finansų sistemai ar juos atitinkančias nusikalstamas veikas pagal<text:s/></text:span><text:span text:style-name="T1538">kitų</text:span><text:span text:style-name="T1539"><text:s/>valstybių baudžiamuosius įstatymus, nepaisant to, ar teistumas<text:s/></text:span><text:span text:style-name="T1540">yra iš</text:span><text:span text:style-name="T1541">nykęs arba panaikintas</text:span><text:span text:style-name="T1542">;<text:s/></text:span></text:p>
      <text:p text:style-name="P1543"><text:span text:style-name="T1544">2</text:span><text:span text:style-name="T1545">)<text:s/></text:span><text:span text:style-name="T1546">jis yra pripažintas kaltu padaręs kitą, negu nurodyta šios dalies 1 punkte, Lietuvos Respublikos baudžiamajame kodekse arba kitų valstybių įstatymuose numatytą nusikalstamą veiką ir nuo bausmės atlikimo, bausmės vykdymo atid</text:span><text:span text:style-name="T1547">ėjimo ar atleidimo nuo bausmės atlikimo dienos nepraėjo treji metai;</text:span><text:span text:style-name="T1548"><text:s/></text:span></text:p>
      <text:p text:style-name="P1549"><text:span text:style-name="T1550">3</text:span><text:span text:style-name="T1551">) buvo nušalintas ar atleistas iš pareigų ar darbo arba praradęs teisę verstis tam tikra veikla už neatitiktį įstatymuose keliamiems nepriekaištingos reputacijos reikalavimams arba<text:s/></text:span><text:span text:style-name="T1552">dėl finansų rinką reglamentuojančių teisės aktų pažeidimo ir nuo nušalinimo ar atleidimo iš pareigų ar darbo arba teisės verstis tam tikra veikla praradimo dienos nepraėjo treji metai;</text:span></text:p>
      <text:p text:style-name="P1553"><text:span text:style-name="T1554">4</text:span><text:span text:style-name="T1555">) piktnaudžiauja psichotropinėmis, narkotinėmis,<text:s/></text:span><text:span text:style-name="T1556">kitomis psichiką<text:s/></text:span><text:span text:style-name="T1557">veikiančiomis medžiagomis</text:span><text:span text:style-name="T1558"><text:s/>ar alkoholiu;</text:span></text:p>
      <text:p text:style-name="P1559"><text:span text:style-name="T1560">5</text:span><text:span text:style-name="T1561">) priežiūros institucija pripažįsta, kad kitos šio straipsnio 1 dalyje nurodytos aplinkybės yra reikšmingos ir leidžia pagrįstai abejoti asmens gebėjimu užtikrinti patikimą ir apdairų įmonės valdymą arba tinkamą</text:span><text:span text:style-name="T1562"><text:s/>kitų šiame įstatyme nustatytų funkcijų atlikimą.</text:span></text:p>
      <text:p text:style-name="P1563"><text:span text:style-name="T1564">3</text:span><text:span text:style-name="T1565">. Šiame įstatyme numatyti subjektai, vertindami fizinio asmens kvalifikaciją ir patirtį, privalo atsižvelgti į asmens išsilavinimo lygį ir pobūdį, kvalifikacijos tobulinimą, profesinės veiklos ar dar</text:span><text:span text:style-name="T1566">bo patirties pobūdį ir trukmę bei į kitus veiksnius, kurie gali turėti įtakos asmens kvalifikacijai ir patirčiai. Fizinio asmens reputacijos, kvalifikacijos ir patirties reikalavimai vertinami priežiūros institucijos priimtų teisės aktų nustatyta tvarka.</text:span><text:s/></text:p>
      <text:p text:style-name="P1567"><text:span text:style-name="T1568">4</text:span><text:span text:style-name="T1569">.</text:span><text:span text:style-name="T1570"><text:s/></text:span><text:span text:style-name="T1571">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72">putaciją, kvalifikaciją ir patirtį.<text:s/></text:span></text:p>
      <text:p text:style-name="P1573">Papildyta straipsnio dalimi:</text:p>
      <text:p text:style-name="P1574"><text:span text:style-name="T1575">Nr.<text:s/></text:span><text:a xlink:href="https://www.e-tar.lt/portal/legalAct.html?documentId=89c874f07f7f11e8ae2bfd1913d66d57" office:target-frame-name="_top" xlink:show="replace"><text:span text:style-name="T1576">XIII-1308</text:span></text:a><text:span text:style-name="T1577">, 2018-06-27, paskelbta TAR 2018-07-04, i. k. 2018-11313</text:span></text:p>
      <text:p text:style-name="Normal"/>
      <text:p text:style-name="P1578">Straipsnio<text:s/>pakeitimai:</text:p>
      <text:p text:style-name="P1579"><text:span text:style-name="T1580">Nr.<text:s/></text:span><text:a xlink:href="https://www.e-tar.lt/portal/legalAct.html?documentId=0d80f2e06f0e11e8b83be60b2e217f90" office:target-frame-name="_top" xlink:show="replace"><text:span text:style-name="T1581">XIII-1239</text:span></text:a><text:span text:style-name="T1582">, 2018-06-05, paskelbta TAR 2018-06-14, i. k. 2018-09849</text:span></text:p>
      <text:p text:style-name="Normal"/>
      <text:p text:style-name="P1583"><text:span text:style-name="T1584">II</text:span><text:span text:style-name="T1585"><text:s/>SKYRIUS</text:span></text:p>
      <text:p text:style-name="P1586"><text:span text:style-name="T1587">LIETUVOS RESPUBLIKOS DRAUDIMO IR PERDRAUDIMO ĮMONĖS</text:span></text:p>
      <text:p text:style-name="P1588"/>
      <text:p text:style-name="P1589"><text:span text:style-name="T1590">PIR</text:span><text:span text:style-name="T1591">MASIS</text:span><text:span text:style-name="T1592"><text:s/>SKIRSNIS</text:span></text:p>
      <text:p text:style-name="P1593"><text:span text:style-name="T1594">DRAUDIMO IR PERDRAUDIMO VEIKLOS LICENCIJA</text:span></text:p>
      <text:p text:style-name="P1595"/>
      <text:p text:style-name="P1596"><text:span text:style-name="T1597">12</text:span><text:span text:style-name="T1598"><text:s/>straipsnis.<text:s/></text:span><text:span text:style-name="T1599">Draudimo ir perdraudimo veiklos licencijos suteikiamos teisės</text:span></text:p>
      <text:p text:style-name="P1600"><text:span text:style-name="T1601">1</text:span><text:span text:style-name="T1602">. Draudimo ir perdraudimo įmonė turi teisę vykdyti draudimo ir perdraudimo veiklą tik turėdama priežiūros inst</text:span><text:span text:style-name="T1603">itucijos išduotą draudimo ar perdraudimo veiklos licenciją (toliau – veiklos licencija).<text:s/></text:span></text:p>
      <text:p text:style-name="P1604"><text:span text:style-name="T1605">2</text:span><text:span text:style-name="T1606">. Veiklos licencija galioja visose kitose Europos ekonominės erdvės valstybėse, suteikdama teisę vykdyti draudimo ar perdraudimo veiklą įgyvendinant įsisteigimo<text:s/></text:span><text:span text:style-name="T1607">teisę ir (ar) teisę teikti paslaugas šio skyriaus penktajame skirsnyje numatytomis sąlygomis.</text:span></text:p>
      <text:p text:style-name="P1608"><text:span text:style-name="T1609">3</text:span><text:span text:style-name="T1610">. Draudimo veiklos licencija išduodama vykdyti visos draudimo grupės arba kelių draudimo grupių, priklausančių gyvybės draudimo arba ne gyvybės draudimo šako</text:span><text:span text:style-name="T1611">ms, draudimo veiklą, išskyrus atvejus, kai pareiškėjas pageidauja vykdyti tik dalies rizikų, priklausančių draudimo grupei (grupėms), draudimo veiklą.<text:s/></text:span></text:p>
      <text:p text:style-name="P1612"><text:span text:style-name="T1613">4</text:span><text:span text:style-name="T1614">. Draudikas, vykdantis privalomąjį draudimą, privalo, išskyrus teisės aktuose nustatytas išimtis, s</text:span><text:span text:style-name="T1615">udaryti draudimo sutartį su draudėju. Draudiko atsisakymas sudaryti draudimo sutartį gali būti ginčijamas teisme.</text:span><text:s/></text:p>
      <text:p text:style-name="P1616">Straipsnio dalies pakeitimai:</text:p>
      <text:p text:style-name="P1617"><text:span text:style-name="T1618">Nr.<text:s/></text:span><text:a xlink:href="https://www.e-tar.lt/portal/legalAct.html?documentId=ddce02804e0c11e8ade598b2394a491d" office:target-frame-name="_top" xlink:show="replace"><text:span text:style-name="T1619">XIII-1107</text:span></text:a><text:span text:style-name="T1620">, 2018-04-19, paskelbta TAR 2018-05-02, i. k. 2018-06971</text:span></text:p>
      <text:p text:style-name="Normal"/>
      <text:p text:style-name="P1621"><text:span text:style-name="T1622">5</text:span><text:span text:style-name="T1623">. Perdraudimo veiklos licencija išduodama vykdyti gyvybės draudimo ir (ar) ne gyvybės draudimo šakoms priklausančių draudimo grupių draudimo sutarčių perdraudimo veiklą.</text:span></text:p>
      <text:p text:style-name="P1624"><text:span text:style-name="T1625">6</text:span><text:span text:style-name="T1626">. Draudimo veiklos</text:span><text:span text:style-name="T1627"><text:s/>licencija suteikia teisę draudimo įmonei vykdyti perdraudimo veiklą.</text:span></text:p>
      <text:p text:style-name="P1628"><text:span text:style-name="T1629">7</text:span><text:span text:style-name="T1630">. Draudimo įmonės gali vykdyti perdraudimo veiklą tik tų draudimo grupių, kurių veiklą draudimo įmonės vykdo šio įstatymo nustatyta tvarka.</text:span></text:p>
      <text:p text:style-name="P1631"><text:span text:style-name="T1632">8</text:span><text:span text:style-name="T1633">. Veiklos licencija išduodama neribo</text:span><text:span text:style-name="T1634">tam laikui.<text:s/></text:span></text:p>
      <text:p text:style-name="P1635"/>
      <text:p text:style-name="P1636"><text:span text:style-name="T1637">13</text:span><text:span text:style-name="T1638"><text:s/>straipsnis.<text:s/></text:span><text:span text:style-name="T1639">Draudimo ir perdraudimo įmonės, kuriai išduodama veiklos licencija, teisinė forma ir registracija</text:span></text:p>
      <text:p text:style-name="P1640"><text:span text:style-name="T1641">1</text:span><text:span text:style-name="T1642">. Veiklos licencija išduodama:</text:span></text:p>
      <text:p text:style-name="P1643"><text:span text:style-name="T1644">1</text:span><text:span text:style-name="T1645">) steigiamai akcinei bendrovei, uždarajai akcinei bendrovei ar Europos bendrovei (</text:span><text:span text:style-name="T1646">Societas Europaea</text:span><text:span text:style-name="T1647">);</text:span></text:p>
      <text:p text:style-name="P1648"><text:span text:style-name="T1649">2</text:span><text:span text:style-name="T1650">) po juridinių asmenų reorganizavimo veiksiančiai naujai akcinei bendrovei, <text:s/>uždarajai akcinei bendrovei ar Europos bendrovei (</text:span><text:span text:style-name="T1651">Societas Europaea</text:span><text:span text:style-name="T1652">), ketinančiai vykdyti draudimo ar perdraudimo veiklą;</text:span></text:p>
      <text:p text:style-name="P1653"><text:span text:style-name="T1654">3</text:span><text:span text:style-name="T1655">) akcinei, uždarajai akcine</text:span><text:span text:style-name="T1656">i bendrovei ar Europos bendrovei (</text:span><text:span text:style-name="T1657">Societas Europaea</text:span><text:span text:style-name="T1658">), keičiančiai vykdomos veiklos rūšį į draudimo ar perdraudimo veiklą.</text:span></text:p>
      <text:p text:style-name="P1659"><text:span text:style-name="T1660">2</text:span><text:span text:style-name="T1661">. Veiklos licencija išduodama tik konkrečiai įmonei, ji negali būti perleista ar pereiti kitam asmeniui.</text:span></text:p>
      <text:p text:style-name="P1662"><text:span text:style-name="T1663">3</text:span><text:span text:style-name="T1664">. Steigiama draud</text:span><text:span text:style-name="T1665">imo ar perdraudimo įmonė gali būti įregistruota Juridinių asmenų registre, o jei veiklos licencija išduodama ne steigiamai draudimo įmonei, atitinkami pakeitimai Juridinių asmenų registre gali būti padaryti tik po veiklos licencijos išdavimo.<text:s/></text:span></text:p>
      <text:p text:style-name="P1666"><text:span text:style-name="T1667">4.</text:span><text:span text:style-name="T1668"><text:s/>Neteko<text:s/></text:span><text:span text:style-name="T1669">galios nuo 2020-06-15</text:span></text:p>
      <text:p text:style-name="P1670">Straipsnio dalies naikinimas:</text:p>
      <text:p text:style-name="P1671"><text:span text:style-name="T1672">Nr.<text:s/></text:span><text:a xlink:href="https://www.e-tar.lt/portal/legalAct.html?documentId=13943a60a0a911ea9515f752ff221ec9" office:target-frame-name="_top" xlink:show="replace"><text:span text:style-name="T1673">XIII-2961</text:span></text:a><text:span text:style-name="T1674">, 2020-05-21, paskelbta TAR 2020-05-28, i. k. 2020-11334</text:span></text:p>
      <text:p text:style-name="Normal"/>
      <text:p text:style-name="P1675"><text:span text:style-name="T1676">5</text:span><text:span text:style-name="T1677">. Apie draudimo ar perdraudimo</text:span><text:span text:style-name="T1678"><text:s/>įmonės įregistravimo Juridinių asmenų registre faktą Juridinių asmenų registro tvarkytojas per 5 darbo dienas privalo pranešti priežiūros institucijai.</text:span></text:p>
      <text:p text:style-name="P1679"><text:span text:style-name="T1680">6</text:span><text:span text:style-name="T1681">. Draudimo ar perdraudimo įmonės steigimo dokumentai netenka galios, jeigu jie nebuvo pateikti Jur</text:span><text:span text:style-name="T1682">idinių asmenų registrui per 9 mėnesius nuo steigimo dokumentų sudarymo.</text:span></text:p>
      <text:p text:style-name="P1683"/>
      <text:h text:style-name="P1684" text:outline-level="2"><text:span text:style-name="T1685">14</text:span><text:span text:style-name="T1686"><text:s/>straipsnis.<text:s/></text:span><text:span text:style-name="T1687">Draudimo įmonės pavadinimas</text:span></text:h>
      <text:p text:style-name="P1688"><text:span text:style-name="T1689">1</text:span><text:span text:style-name="T1690">. Draudimo įmonės pavadinime arba įmonės teisinę formą atspindinčiame žodžių junginyje privalo būti žodis „draudimas“. Joks kitas</text:span><text:span text:style-name="T1691"><text:s/>juridinis asmuo, išskyrus asmenis, šio įstatymo nustatyta tvarka vykdančius draudimo, perdraudimo, draudimo ar perdraudimo tarpininkavimo veiklą, neturi teisės savo pavadinime vartoti šio žodžio, išskyrus įstatymų nustatytas išimtis.<text:s/></text:span></text:p>
      <text:p text:style-name="P1692"><text:span text:style-name="T1693">2</text:span><text:span text:style-name="T1694">. Joks kitas ju</text:span><text:span text:style-name="T1695">ridinis asmuo neturi teisės savo pavadinime vartoti žodžių junginio „draudimo įmonė“, išskyrus įstatymų nustatytas išimtis.</text:span></text:p>
      <text:p text:style-name="P1696"><text:span text:style-name="T1697">3</text:span><text:span text:style-name="T1698">. Atsižvelgiant į planuojamą veiklos teritoriją, žodis „draudimas“ gali būti vartojamas ir užsienio kalba.</text:span></text:p>
      <text:p text:style-name="P1699"/>
      <text:p text:style-name="P1700"><text:span text:style-name="T1701">15</text:span><text:span text:style-name="T1702"><text:s/>straipsnis</text:span><text:span text:style-name="T1703">.<text:s/></text:span><text:span text:style-name="T1704">Prašymas gauti veiklos licenciją<text:s/></text:span></text:p>
      <text:p text:style-name="P1705"><text:span text:style-name="T1706">1</text:span><text:span text:style-name="T1707">. Pareiškėjai prašymą išduoti veiklos licenciją privalo pateikti priežiūros institucijai.</text:span></text:p>
      <text:p text:style-name="P1708"><text:span text:style-name="T1709">2</text:span><text:span text:style-name="T1710">. Kartu su prašymu pateikiami:</text:span></text:p>
      <text:p text:style-name="P1711"><text:span text:style-name="T1712">1</text:span><text:span text:style-name="T1713">) įmonės įstatai, steigimo sutartis (aktas);</text:span></text:p>
      <text:p text:style-name="P1714"><text:span text:style-name="T1715">2</text:span><text:span text:style-name="T1716">) priežiūros institucijos nustatyto turinio ir formos draudimo ar perdraudimo įmonės verslo planas;<text:s/></text:span></text:p>
      <text:p text:style-name="P1717"><text:span text:style-name="T1718">3</text:span><text:span text:style-name="T1719">) dokumentai, kuriais įrodoma, kad įmonės tinkamos pagrindinės nuosavos lėšos minimalaus kapitalo reikalavimui padengti yra ne mažesnės negu šio įstat</text:span><text:span text:style-name="T1720">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21">vimas pinigais, ir duomenis apie šių pinigų gavimo šaltinius;<text:s/></text:span></text:p>
      <text:p text:style-name="P1722"><text:span text:style-name="T1723">4</text:span><text:span text:style-name="T1724">) dokumentai, kuriais įrodoma, kad įmonė ir toliau turės tinkamų nuosavų lėšų mokumo kapitalo reikalavimui padengti (finansiniai dokumentai, banko pažymos, sutartys ar kt.);</text:span></text:p>
      <text:p text:style-name="P1725"><text:span text:style-name="T1726">5</text:span><text:span text:style-name="T1727">)<text:s/></text:span><text:span text:style-name="T1728">dokumentai, kuriais įrodoma, kad įmonė ir toliau turės tinkamų pagrindinių nuosavų lėšų minimalaus kapitalo reikalavimui padengti (finansiniai dokumentai, banko pažymos, sutartys ar kt.);</text:span></text:p>
      <text:p text:style-name="P1729"><text:span text:style-name="T1730">6</text:span><text:span text:style-name="T1731">) dokumentai, kuriais įrodoma, kad įmonė galės laikytis valdymo</text:span><text:span text:style-name="T1732"><text:s/>sistemai keliamų reikalavimų, nurodytų šio skyriaus antrajame skirsnyje ir kituose teisės aktuose (tvarkos, politikos, strategijos aprašai ar kt.);</text:span></text:p>
      <text:p text:style-name="P1733"><text:span text:style-name="T1734">7</text:span><text:span text:style-name="T1735">) priežiūros institucijos nustatytos formos informacija apie draudimo ar perdraudimo įmonę kontroliuoj</text:span><text:span text:style-name="T1736">ančius asmenis, šioje įmonėje dalyvaujančias įmones ir kitus asmenis ir pakankamą akcijų paketą valdančius akcininkus. Be to, pateikiama priežiūros institucijos nustatytos formos informacija apie kontroliuojančių juridinių asmenų ir dalyvaujančių įmonių pr</text:span><text:span text:style-name="T1737">iežiūros ir valdymo organų narius;</text:span></text:p>
      <text:p text:style-name="P1738"><text:span text:style-name="T1739">8</text:span><text:span text:style-name="T1740">) priežiūros institucijos nustatytos formos informacija apie draudimo ar perdraudimo įmonės stebėtojų tarybos pirmininką ir kitus stebėtojų tarybos narius, valdybos pirmininką ir kitus valdybos narius, vadovą;</text:span></text:p>
      <text:p text:style-name="P1741"><text:span text:style-name="T1742">9</text:span><text:span text:style-name="T1743">)</text:span><text:span text:style-name="T1744"><text:s/>dokumentai, kuriais patvirtinamas draudimo ar perdraudimo įmonės organizacinio fondo sukaupimas pinigais, organizacinio fondo naudojimas ir jo likutis;<text:s/></text:span></text:p>
      <text:p text:style-name="P1745"><text:span text:style-name="T1746">10</text:span><text:span text:style-name="T1747">) dokumentai, kuriais patvirtinamas steigiamos draudimo ar perdraudimo įmonės akcijų apmokėjimas</text:span><text:span text:style-name="T1748"><text:s/>pinigais;</text:span></text:p>
      <text:p text:style-name="P1749"><text:span text:style-name="T1750">11</text:span><text:span text:style-name="T1751">) informacija apie organizacinio fondo ir lėšų, kuriomis apmokėtos steigiamos draudimo ar perdraudimo įmonės akcijos ar suformuotas draudimo ar perdraudimo įmonės įstatinis kapitalas, gavimo šaltinius;</text:span></text:p>
      <text:p text:style-name="P1752"><text:span text:style-name="T1753">12</text:span><text:span text:style-name="T1754">) draudimo ar perdraudimo įmonė</text:span><text:span text:style-name="T1755">s vardu sudarytos veiklos rangos sutartys, kuriomis yra perduotas esminės ar svarbios funkcijos ar veiklos vykdymas;</text:span></text:p>
      <text:p text:style-name="P1756"><text:span text:style-name="T1757">13</text:span><text:span text:style-name="T1758">) jei draudimo įmonė ketina vykdyti šio įstatymo 7 straipsnio 3 dalies 10 punkte numatytos draudimo grupės (išskyrus vežėjų civilinės</text:span><text:span text:style-name="T1759"><text:s/>atsako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60"><text:span text:style-name="T1761">3</text:span><text:span text:style-name="T1762">. Kai draudimo ar perdraudimo įmonės steigėjas yra juridinis asmuo, papildomai turi būti pateikta:</text:span></text:p>
      <text:p text:style-name="P1763"><text:span text:style-name="T1764">1</text:span><text:span text:style-name="T1765">) steigėjo – juridinio asmens registravimo pažymėjimo ar kito jį atitinkančio dokumento nuorašas;</text:span></text:p>
      <text:p text:style-name="P1766"><text:span text:style-name="T1767">2</text:span><text:span text:style-name="T1768">) steigėjo – juridinio asmens paskutinių finans</text:span><text:span text:style-name="T1769">inių metų audituotas finansinių ataskaitų rinkinys kartu su auditoriaus išvada. Ši nuostata netaikoma, jei steigėjas nėra steigiamą draudimo įmonę kontroliuojanti ar joje dalyvaujanti įmonė.</text:span></text:p>
      <text:p text:style-name="P1770"><text:span text:style-name="T1771">4</text:span><text:span text:style-name="T1772">. Kai juridinis asmuo arba juridiniai asmenys reorganizuoj</text:span><text:span text:style-name="T1773">ami į naują juridinį asmenį – draudimo įmonę ar kai akcinė bendrovė, uždaroji akcinė bendrovė ar Europos bendrovė (</text:span><text:span text:style-name="T1774">Societas Europaea</text:span><text:span text:style-name="T1775">) keičia vykdytą veiklą į draudimo ar perdraudimo veiklą, nereikia pateikti šio straipsnio 2 dalies 10 punkte nurodytų dokum</text:span><text:span text:style-name="T1776">entų, tačiau reikia papildomai pateikti:<text:s/></text:span></text:p>
      <text:p text:style-name="P1777"><text:span text:style-name="T1778">1</text:span><text:span text:style-name="T1779">) reorganizavimo sąlygų aprašą, sprendimą reorganizuoti juridinį asmenį ar keisti jo veiklos rūšį;</text:span></text:p>
      <text:p text:style-name="P1780"><text:span text:style-name="T1781">2</text:span><text:span text:style-name="T1782">) kiekvieno juridinio asmens registravimo pažymėjimo ar kito jį atitinkančio dokumento nuorašą, ankstesnės<text:s/></text:span><text:span text:style-name="T1783">veiklos aprašymą, paskutinių finansinių metų audituotą finansinių ataskaitų rinkinį kartu su auditoriaus išvada;</text:span></text:p>
      <text:p text:style-name="P1784"><text:span text:style-name="T1785">3</text:span><text:span text:style-name="T1786">) priežiūros institucijos nustatytos formos informaciją apie kiekvieną juridinį asmenį kontroliuojančius asmenis, jame dalyvaujančias įmon</text:span><text:span text:style-name="T1787">es ar asmenis ir pakankamą akcijų paketą valdančius akcininkus;</text:span></text:p>
      <text:p text:style-name="P1788"><text:span text:style-name="T1789">4</text:span><text:span text:style-name="T1790">) dokumentus, kuriais patvirtinama, kad draudimo ar perdraudimo įmonės pinigai yra ne mažesni kaip šiame įstatyme nustatytas organizacinis fondas ir įstatinis kapitalas, taip pat duomenis</text:span><text:span text:style-name="T1791"><text:s/>apie šių pinigų gavimo šaltinius;</text:span></text:p>
      <text:p text:style-name="P1792"><text:span text:style-name="T1793">5</text:span><text:span text:style-name="T1794">) duomenis apie kiekvieno juridinio asmens mokesčių sumokėjimą ir skolas kreditoriams.<text:s/></text:span></text:p>
      <text:p text:style-name="P1795"><text:span text:style-name="T1796">5</text:span><text:span text:style-name="T1797">. Kai trečiosios valstybės draudimo ar perdraudimo įmonė yra patronuojamosios draudimo ar perdraudimo įmonės steigėja, ji</text:span><text:span text:style-name="T1798"><text:s/>privalo papildomai pateikti:</text:span></text:p>
      <text:p text:style-name="P1799"><text:span text:style-name="T1800">1</text:span><text:span text:style-name="T1801">) trečiosios valstybės priežiūros institucijos išduotą draudimo ar perdraudimo veiklos licenciją ar ją atitinkantį dokumentą;<text:s/></text:span></text:p>
      <text:p text:style-name="P1802"><text:span text:style-name="T1803">2</text:span><text:span text:style-name="T1804">) trečiosios valstybės priežiūros institucijos leidimą steigti draudimo ar perdraudimo įmon</text:span><text:span text:style-name="T1805">ę Lietuvos Respublikoje ar informaciją, kad trečiosios valstybės priežiūros institucija neprieštarauja patronuojamosios draudimo ar perdraudimo įmonės steigimui Lietuvos Respublikoje.</text:span></text:p>
      <text:p text:style-name="P1806"/>
      <text:h text:style-name="P1807" text:outline-level="2"><text:span text:style-name="T1808">16</text:span><text:span text:style-name="T1809"><text:s/>straipsnis.<text:s/></text:span><text:span text:style-name="T1810">Veiklos licencijos išdavimas</text:span></text:h>
      <text:p text:style-name="P1811"><text:span text:style-name="T1812">1</text:span><text:span text:style-name="T1813">. Per 6<text:s/></text:span><text:span text:style-name="T1814">mėnesius nuo prašymo išduoti veiklos licenciją ir visų reikiamų dokumentų pateikimo dienos priežiūros institucija priima sprendimą dėl veiklos licencijos išdavimo ir apie tai raštu praneša pareiškėjui.</text:span></text:p>
      <text:p text:style-name="P1815"><text:span text:style-name="T1816">2</text:span><text:span text:style-name="T1817">. Priežiūros institucija atsisako išduoti veiklos</text:span><text:span text:style-name="T1818"><text:s/>licenciją tuo atveju, kai:</text:span></text:p>
      <text:p text:style-name="P1819"><text:span text:style-name="T1820">1</text:span><text:span text:style-name="T1821">) nepateikti šiame įstatyme nustatyti ar šio įstatymo nustatyta tvarka pareikalauti dokumentai arba pateikti dokumentai neatitinka šiame įstatyme ir priežiūros institucijos teisės aktuose nustatytų reikalavimų;</text:span></text:p>
      <text:p text:style-name="P1822"><text:span text:style-name="T1823">2</text:span><text:span text:style-name="T1824">) draudim</text:span><text:span text:style-name="T1825">o ar perdraudimo įmonės steigėjų ir (ar) draudimo ar perdraudimo įmonę kontroliuojančių asmenų, joje dalyvaujančių įmonių ar asmenų ir asmenų, tiesiogiai ar netiesiogiai valdančių draudimo ar perdraudimo įmonės akcijas, reputacija nėra vertinama kaip nepri</text:span><text:span text:style-name="T1826">ekaištinga ir (ar) jų kvalifikacija yra netinkama patikimam ir riziką ribojančiam draudimo ar perdraudimo įmonės valdymui užtikrinti, ir (ar) jų finansinė būklė, atsižvelgiant į jų veiklos rezultatus, teisės aktų nuostatas ir kitas reikšmingas aplinkybes,<text:s/></text:span><text:span text:style-name="T1827">nėra stabili ir gera;</text:span></text:p>
      <text:p text:style-name="P1828"><text:span text:style-name="T1829">3</text:span><text:span text:style-name="T1830">) draudimo ar perdraudimo įmonės priežiūros ir valdymo organų nariai, kiti vadovaujamąsias pareigas einantys asmenys ir asmenys, atsakingi už rizikos valdymo, aktuarinę, atitikties vertinimo ir vidaus audito funkcijas, neatitinka</text:span><text:span text:style-name="T1831"><text:s/>šio įstatymo 22 straipsnio 5 dalyje nustatytų kriterijų;</text:span></text:p>
      <text:p text:style-name="P1832"><text:span text:style-name="T1833">4</text:span><text:span text:style-name="T1834">) draudimo ar perdraudimo įmonės valdymo sistema neatitinka šio skyriaus antrajame skirsnyje ir kituose teisės aktuose nustatytų reikalavimų;</text:span></text:p>
      <text:p text:style-name="P1835"><text:span text:style-name="T1836">5</text:span><text:span text:style-name="T1837">) pateiktas verslo planas leidžia teigti, kad<text:s/></text:span><text:span text:style-name="T1838">draudėjų, apdraustųjų, naudos gavėjų ir nukentėjusių trečiųjų asmenų interesai nebus tinkamai apsaugoti, arba įvertinus draudimo ar perdraudimo įmonės verslo planą yra pakankamas pagrindas manyti, kad draudimo ar perdraudimo įmonės įsipareigojimai, atsiran</text:span><text:span text:style-name="T1839">dantys iš draudimo ar perdraudimo sutarčių, negalės būti vykdomi nuolat, arba draudimo ar perdraudimo įmonės verslo planas neatitinka teisės aktų reikalavimų;</text:span></text:p>
      <text:p text:style-name="P1840"><text:span text:style-name="T1841">6</text:span><text:span text:style-name="T1842">) įstatinis kapitalas nėra visiškai apmokėtas;</text:span></text:p>
      <text:p text:style-name="P1843"><text:span text:style-name="T1844">7</text:span><text:span text:style-name="T1845">) draudimo ar perdraudimo įmonės organiz</text:span><text:span text:style-name="T1846">acinis fondas, įstatinis kapitalas yra apmokėti pinigais, kurių gavimo šaltinis yra neteisėtas;</text:span></text:p>
      <text:p text:style-name="P1847"><text:span text:style-name="T1848">8</text:span><text:span text:style-name="T1849">) draudimo ar perdraudimo įmonės ar draudimo ir (ar) perdraudimo įmonių grupės (toliau – grupė), kuriai priklauso draudimo ar perdraudimo įmonė, struktūra<text:s/></text:span><text:span text:style-name="T1850">arba kiti glaudūs ryšiai su fiziniais ar juridiniais asmenimis efektyvią priežiūrą daro neįmanomą;</text:span></text:p>
      <text:p text:style-name="P1851"><text:span text:style-name="T1852">9</text:span><text:span text:style-name="T1853">) trečiosios valstybės teisės aktai, taikomi įmonių grupės, kuriai priklauso draudimo ar perdraudimo įmonė, nariams arba fiziniams ar juridiniams asmeni</text:span><text:span text:style-name="T1854">ms, susijusiems su draudimo ar perdraudimo įmone glaudžiais ryšiais, arba sunkumai įgyvendinant šiuos teisės aktus efektyvią priežiūrą daro neįmanomą;</text:span></text:p>
      <text:p text:style-name="P1855"><text:span text:style-name="T1856">10</text:span><text:span text:style-name="T1857">) draudimo ar perdraudimo įmonė yra juridinio asmens ar juridinių asmenų teisių ir pareigų, kurių į</text:span><text:span text:style-name="T1858">gyvendinimas pažeistų šio įstatymo 3 straipsnio 2 dalies nuostatas ir (ar) sudarytų grėsmę draudėjų, apdraustųjų, naudos gavėjų ir nukentėjusių trečiųjų asmenų interesams, perėmėja;</text:span></text:p>
      <text:p text:style-name="P1859"><text:span text:style-name="T1860">11</text:span><text:span text:style-name="T1861">) draudimo ar perdraudimo įmonės priežiūros ir valdymo organų nariai</text:span><text:span text:style-name="T1862">, asmenys, atliekantys rizikos valdymo, aktuarinę, vidaus audito ir atitikties vertinimo funkcijas, eina pareigas, kurias eiti draudžia šis ir kiti įstatymai;</text:span></text:p>
      <text:p text:style-name="P1863"><text:span text:style-name="T1864">12</text:span><text:span text:style-name="T1865">) neįvykdyti šio įstatymo 15 straipsnio 2 dalies 3, 4 ir 5 punktuose nustatyti reikalavimai</text:span><text:span text:style-name="T1866"><text:s/>arba minimalaus kapitalo pinigų gavimo šaltinis yra neteisėtas.</text:span></text:p>
      <text:p text:style-name="P1867"><text:span text:style-name="T1868">3</text:span><text:span text:style-name="T1869">. Priežiūros institucija neturi teisės atsisakyti išduoti veiklos licenciją atsižvelgdama į ekonominius rinkos poreikius.</text:span></text:p>
      <text:p text:style-name="P1870"><text:span text:style-name="T1871">4</text:span><text:span text:style-name="T1872">. Jeigu kyla įtarimas, kad įstatinis kapitalas, organizac</text:span><text:span text:style-name="T1873">inis fondas ir (ar) minimalaus kapitalo reikalavimas gali būti apmokėti pinigais, kurių gavimo šaltinis yra neteisėtas, priežiūros institucija privalo kreiptis į kompetentingas institucijas su prašymu pateikti išvadą dėl šių pinigų gavimo šaltinių. Šiuo at</text:span><text:span text:style-name="T1874">veju terminų, numatytų šio straipsnio 1 dalyje ir šio įstatymo 13 straipsnio 6 dalyje, eiga sustabdoma ir atnaujinama tik gavus kompetentingų institucijų išvadą.</text:span><text:s/></text:p>
      <text:p text:style-name="P1875">Straipsnio dalies pakeitimai:</text:p>
      <text:p text:style-name="P1876"><text:span text:style-name="T1877">Nr.<text:s/></text:span><text:a xlink:href="https://www.e-tar.lt/portal/legalAct.html?documentId=ddce02804e0c11e8ade598b2394a491d" office:target-frame-name="_top" xlink:show="replace"><text:span text:style-name="T1878">XIII-1107</text:span></text:a><text:span text:style-name="T1879">, 2018-04-19, paskelbta TAR 2018-05-02, i. k. 2018-06971</text:span></text:p>
      <text:p text:style-name="Normal"/>
      <text:p text:style-name="P1880"><text:span text:style-name="T1881">5</text:span><text:span text:style-name="T1882">. Veiklos licencijos formą nustato priežiūros institucija.</text:span></text:p>
      <text:p text:style-name="P1883"><text:span text:style-name="T1884">6</text:span><text:span text:style-name="T1885">. Priežiūros institucija tvirtina draudimo ir perdraudimo veiklos licencijavimo t</text:span><text:span text:style-name="T1886">aisykles.</text:span></text:p>
      <text:p text:style-name="P1887"/>
      <text:p text:style-name="P1888"><text:span text:style-name="T1889">17</text:span><text:span text:style-name="T1890"><text:s/>straipsnis.<text:s/></text:span><text:span text:style-name="T1891">Konsultacijos su kitomis institucijomis ir informacijos teikimas<text:s/></text:span></text:p>
      <text:p text:style-name="P1892">Pakeistas straipsnio pavadinimas:</text:p>
      <text:p text:style-name="P1893"><text:span text:style-name="T1894">Nr.<text:s/></text:span><text:a xlink:href="https://www.e-tar.lt/portal/legalAct.html?documentId=654eae10282c11ecad73e69048767e8c" office:target-frame-name="_top" xlink:show="replace"><text:span text:style-name="T1895">XIV-554</text:span></text:a><text:span text:style-name="T1896">, 2021-09-30,</text:span><text:span text:style-name="T1897"><text:s/>paskelbta TAR 2021-10-08, i. k. 2021-21222</text:span></text:p>
      <text:p text:style-name="Normal"/>
      <text:p text:style-name="P1898"><text:span text:style-name="T1899">1</text:span><text:span text:style-name="T1900">. Prieš išduodama draudimo ar perdraudimo veiklos licenciją, priežiūros institucija privalo konsultuotis su kitos Europos ekonominės erdvės valstybės priežiūros institucija dėl aplinkybių, reikšmingų priimant</text:span><text:span text:style-name="T1901"><text:s/>sprendimą dėl veiklos licencijos išdavimo, kai draudimo ar perdraudimo įmonė yra:</text:span></text:p>
      <text:p text:style-name="P1902"><text:span text:style-name="T1903">1</text:span><text:span text:style-name="T1904">) kitos Europos ekonominės erdvės valstybės draudimo ar perdraudimo įmonės patronuojamoji įmonė;</text:span></text:p>
      <text:p text:style-name="P1905"><text:span text:style-name="T1906">2</text:span><text:span text:style-name="T1907">) kitos Europos ekonominės erdvės valstybės draudimo ar perdraudimo<text:s/></text:span><text:span text:style-name="T1908">įmonės patronuojančiosios įmonės patronuojamoji įmonė;</text:span></text:p>
      <text:p text:style-name="P1909"><text:span text:style-name="T1910">3</text:span><text:span text:style-name="T1911">) kontroliuojama to paties asmens, kuris kontroliuoja kitos Europos ekonominės erdvės valstybės draudimo ar perdraudimo įmonę.</text:span></text:p>
      <text:p text:style-name="P1912"><text:span text:style-name="T1913">2</text:span><text:span text:style-name="T1914">. Prieš išduodama veiklos licenciją, priežiūros institucija<text:s/></text:span><text:span text:style-name="T1915">privalo konsultuotis su kitos Europos ekonominės erdvės valstybės priežiūros institucija, prižiūrinčia atitinkamą finansų sektorių, kai draudimo ar perdraudimo įmonė yra:</text:span></text:p>
      <text:p text:style-name="P1916"><text:span text:style-name="T1917">1</text:span><text:span text:style-name="T1918">) Europos ekonominės erdvės valstybės kredito įstaigos ar finansų maklerio įmonės<text:s/></text:span><text:span text:style-name="T1919">patronuojamoji įmonė;</text:span></text:p>
      <text:p text:style-name="P1920"><text:span text:style-name="T1921">2</text:span><text:span text:style-name="T1922">) Europos ekonominės erdvės valstybės kredito įstaigos ar finansų maklerio įmonės patronuojančiosios įmonės patronuojamoji įmonė;</text:span></text:p>
      <text:p text:style-name="P1923"><text:span text:style-name="T1924">3</text:span><text:span text:style-name="T1925">) kontroliuojama to paties asmens, kuris kontroliuoja kitos Europos ekonominės erdvės valstybė</text:span><text:span text:style-name="T1926">s kredito įstaigą ar finansų maklerio įmonę.</text:span></text:p>
      <text:p text:style-name="P1927"><text:span text:style-name="T1928">3</text:span><text:span text:style-name="T1929">. Priežiūros institucija, vertindama draudimo ar perdraudimo įmonę kontroliuojančių asmenų nepriekaištingą reputaciją, priežiūros ir valdymo organų narių, kitų vadovaujamąsias pareigas einančių asmenų ir<text:s/></text:span><text:span text:style-name="T1930">asmenų, atsakingų už rizikos valdymo, aktuarinę, atitikties vertinimo ir vidaus audito funkcijas, nepriekaištingą reputaciją, kvalifikaciją ir patirtį, konsultuojasi su šio straipsnio 1 ir 2 dalyse nurodytomis institucijomis dėl aplinkybių, reikšmingų nepr</text:span><text:span text:style-name="T1931">iekaištingos reputacijos, kvalifikacijos ir patirties vertinimui, ir privalo teikti kitoms institucijoms informaciją apie šiuos asmenis, reikšmingą minėtų institucijų atliekamoms funkcijoms.</text:span></text:p>
      <text:p text:style-name="P1932"><text:span text:style-name="T1933">4</text:span><text:span text:style-name="T1934">. Jeigu įvertinus verslo planą nustatoma, kad tam tikra drau</text:span><text:span text:style-name="T1935">dimo ar perdraudimo įmonės veiklos dalis bus vykdoma naudojantis įsisteigimo teise ar teise teikti paslaugas kitoje Europos ekonominės erdvės valstybėje ir kad ši veiklos dalis gali būti aktuali šios Europos ekonominės erdvės valstybės rinkai, prieš išduod</text:span><text:span text:style-name="T1936">ama draudimo ar perdraudimo veiklos licenciją, priežiūros institucija privalo apie tai pranešti šios Europos ekonominės erdvės valstybės priežiūros institucijai ir Europos draudimo ir profesinių pensijų institucijai. Šios informacijos turi būti tiek, kad b</text:span><text:span text:style-name="T1937">ūtų galima atlikti situacijos vertinimą.</text:span></text:p>
      <text:p text:style-name="P1938">Papildyta straipsnio dalimi:</text:p>
      <text:p text:style-name="P1939"><text:span text:style-name="T1940">Nr.<text:s/></text:span><text:a xlink:href="https://www.e-tar.lt/portal/legalAct.html?documentId=654eae10282c11ecad73e69048767e8c" office:target-frame-name="_top" xlink:show="replace"><text:span text:style-name="T1941">XIV-554</text:span></text:a><text:span text:style-name="T1942">, 2021-09-30, paskelbta TAR 2021-10-08, i. k. 2021-21222</text:span></text:p>
      <text:p text:style-name="Normal"/>
      <text:p text:style-name="P1943"><text:span text:style-name="T1944">18</text:span><text:span text:style-name="T1945"><text:s/>straipsnis</text:span><text:span text:style-name="T1946">.<text:s/></text:span><text:span text:style-name="T1947">Informacija apie pasikeitimus</text:span></text:p>
      <text:p text:style-name="P1948"><text:span text:style-name="T1949">Apie informacijos, nurodytos priežiūros institucijai pateiktuose dokumentuose dėl draudimo ar perdraudimo veiklos licencijos išdavimo, pasikeitimus draudimo ar perdraudimo įmonė privalo pranešti priežiūros institucijai šio</text:span><text:span text:style-name="T1950">s patvirtintose licencijavimo taisyklėse nustatyta tvarka.</text:span></text:p>
      <text:p text:style-name="P1951"/>
      <text:p text:style-name="P1952"><text:span text:style-name="T1953">19</text:span><text:span text:style-name="T1954"><text:s/>straipsnis.<text:s/></text:span><text:span text:style-name="T1955">Veiklos licencijos pakeitimas</text:span></text:p>
      <text:p text:style-name="P1956"><text:span text:style-name="T1957">1</text:span><text:span text:style-name="T1958">. Draudimo įmonė, ketinanti vykdyti dar kitos ar kitų tai pačiai draudimo šakai priklausančių draudimo grupių draudimo veiklą arba išplėsti<text:s/></text:span><text:span text:style-name="T1959">vykdomą draudimo veiklą iki visų tos pačios draudimo grupės rizikų draudimo, privalo priežiūros institucijai pateikti šio įstatymo 15 straipsnio 2 dalies 2 punkte nurodytą verslo planą, be to, ji turi pateikti dokumentus, kuriais įrodoma, kad draudimo įmon</text:span><text:span text:style-name="T1960">ė turi tinkamų nuosavų lėšų šio įstatymo 37 ir 40 straipsniuose nustatytiems mokumo kapitalo reikalavimui ir minimalaus kapitalo reikalavimui padengti.</text:span></text:p>
      <text:p text:style-name="P1961"><text:span text:style-name="T1962">2</text:span><text:span text:style-name="T1963">. Gyvybės draudimo veiklą vykdanti draudimo įmonė, ketinanti vykdyti ne gyvybės draudimo šakai<text:s/></text:span><text:span text:style-name="T1964">priklausančių šio įstatymo 7 straipsnio 3 dalies 1 ir 2 punktuose nurodytų draudimo grupių draudimo veiklą, arba šio įstatymo 7 straipsnio 3 dalies 1 ir 2 punktuose nurodytų ne gyvybės draudimo grupių veiklą vykdanti draudimo įmonė, ketinanti vykdyti gyvyb</text:span><text:span text:style-name="T1965">ės draudimo šakai priklausančių šio įstatymo 7 straipsnio 2 dalyje nurodytų draudimo grupių veiklą, privalo priežiūros institucijai pateikti dokumentus, kuriais įrodoma, kad draudimo įmonės tinkamos pagrindinės nuosavos lėšos minimalaus kapitalo reikalavim</text:span><text:span text:style-name="T1966">ui padengti atitinka gyvybės draudimo įmonių minimalaus kapitalo reikalavimo absoliučią mažiausiąją ribą ir ne gyvybės draudimo įmonių minimalaus kapitalo reikalavimo absoliučią mažiausiąją ribą, kaip nurodyta šio įstatymo 40 straipsnio 4 dalies 5 punkte,<text:s/></text:span><text:span text:style-name="T1967">ir įsipareigoja ir toliau vykdyti šiuos minimalius finansinius įsipareigojimus.</text:span></text:p>
      <text:p text:style-name="P1968"><text:span text:style-name="T1969">3</text:span><text:span text:style-name="T1970">. Draudimo įmonė 1 ir 2 dalyse nurodytais atvejais, taip pat ketindama atsisakyti visos draudimo grupės ar dalies draudimo grupės rizikų draudimo veiklos privalo priežiūro</text:span><text:span text:style-name="T1971">s institucijos patvirtintose licencijavimo taisyklėse nustatyta tvarka kreiptis į priežiūros instituciją dėl draudimo veiklos licencijos pakeitimo.</text:span></text:p>
      <text:p text:style-name="P1972"><text:span text:style-name="T1973">4</text:span><text:span text:style-name="T1974">. Perdraudimo įmonė, ketinanti vykdyti kitai draudimo šakai priklausančių draudimo grupių draudimo suta</text:span><text:span text:style-name="T1975">rčių perdraudimo veiklą arba atsisakyti dalies rizikų perdraudimo veiklos, privalo priežiūros institucijos patvirtintose licencijavimo taisyklėse nustatyta tvarka kreiptis į priežiūros instituciją dėl perdraudimo veiklos licencijos pakeitimo.<text:s/></text:span></text:p>
      <text:p text:style-name="P1976"><text:span text:style-name="T1977">5</text:span><text:span text:style-name="T1978">. Priež</text:span><text:span text:style-name="T1979">iūros institucija priima sprendimą dėl licencijos pakeitimo per vieną mėnesį nuo visų licencijavimo taisyklėse numatytų dokumentų pateikimo.</text:span></text:p>
      <text:p text:style-name="P1980">Straipsnio pakeitimai:</text:p>
      <text:p text:style-name="P1981"><text:span text:style-name="T1982">Nr.<text:s/></text:span><text:a xlink:href="http://www3.lrs.lt/cgi-bin/preps2?a=1024133&amp;b=" office:target-frame-name="_top" xlink:show="replace"><text:span text:style-name="T1983">XII-1603</text:span></text:a><text:span text:style-name="T1984">, 2015-04-09,<text:s/></text:span><text:span text:style-name="T1985">paskelbta TAR 2015-04-17, i. k. 2015-05897</text:span></text:p>
      <text:p text:style-name="P1986"/>
      <text:h text:style-name="P1987" text:outline-level="2"><text:span text:style-name="T1988">20</text:span><text:span text:style-name="T1989"><text:s/>straipsnis.<text:s/></text:span><text:span text:style-name="T1990">Veiklos licencijos galiojimo sustabdymas ir panaikinimas</text:span></text:h>
      <text:p text:style-name="P1991"><text:span text:style-name="T1992">1</text:span><text:span text:style-name="T1993">. Kai yra šio įstatymo 205 straipsnio 1 dalyje nustatyti pagrindai, priežiūros institucija turi teisę sustabdyti veiklos licencijos</text:span><text:span text:style-name="T1994"><text:s/>galiojimą.</text:span></text:p>
      <text:p text:style-name="P1995"><text:span text:style-name="T1996">2</text:span><text:span text:style-name="T1997">. Priežiūros institucija turi teisę panaikinti veiklos licencijos galiojimą:</text:span></text:p>
      <text:p text:style-name="P1998"><text:span text:style-name="T1999">1</text:span><text:span text:style-name="T2000">) jei draudimo ar perdraudimo įmonė pažeidė draudimo ar perdraudimo veiklos sąlygas;</text:span></text:p>
      <text:p text:style-name="P2001"><text:span text:style-name="T2002">2</text:span><text:span text:style-name="T2003">) jei draudimo ar perdraudimo įmonė pažeidė jos veiklą reglamentuojan</text:span><text:span text:style-name="T2004">čius teisės aktus;</text:span></text:p>
      <text:p text:style-name="P2005"><text:span text:style-name="T2006">3</text:span><text:span text:style-name="T2007">) jei draudimo ar perdraudimo įmonė kreipėsi dėl veiklos licencijos galiojimo panaikinimo;</text:span></text:p>
      <text:p text:style-name="P2008"><text:span text:style-name="T2009">4</text:span><text:span text:style-name="T2010">) jei draudimo ar perdraudimo įmonė nepradeda vykdyti draudimo ar su juo susijusios veiklos per 12 mėnesių nuo veiklos licencijos išdavi</text:span><text:span text:style-name="T2011">mo;</text:span></text:p>
      <text:p text:style-name="P2012"><text:span text:style-name="T2013">5</text:span><text:span text:style-name="T2014">) jei draudimo ar perdraudimo įmonė nebevykdo veiklos daugiau kaip 6 mėnesius;</text:span></text:p>
      <text:p text:style-name="P2015"><text:span text:style-name="T2016">6</text:span><text:span text:style-name="T2017">) šio įstatymo 13 straipsnio 6 dalyje nurodytu atveju.<text:s/></text:span></text:p>
      <text:p text:style-name="P2018"><text:span text:style-name="T2019">3</text:span><text:span text:style-name="T2020">. Priežiūros institucija taip pat panaikina veiklos licencijos galiojimą, jei draudimo ar<text:s/></text:span><text:span text:style-name="T2021">perdraudimo įmonė nesilaiko minimalaus kapitalo reikalavimo ir priežiūros institucija mano, kad pagal šio įstatymo 46 straipsnį pateiktas trumpalaikis finansinės būklės atkūrimo planas yra netinkamas, arba jei draudimo ir perdraudimo įmonė per 3 mėnesius n</text:span><text:span text:style-name="T2022">uo to laiko, kai buvo pastebėta, kad nesilaikoma minimalaus kapitalo reikalavimo, neįvykdo patvirtinto trumpalaikio finansinės būklės atkūrimo plano.</text:span></text:p>
      <text:p text:style-name="P2023"><text:span text:style-name="T2024">4</text:span><text:span text:style-name="T2025">. Apie sprendimą panaikinti veiklos licencijos galiojimą priežiūros institucija praneša kitų Europos<text:s/></text:span><text:span text:style-name="T2026">ekonominės erdvės valstybių priežiūros institucijoms.<text:s/></text:span></text:p>
      <text:p text:style-name="P2027"><text:span text:style-name="T2028">5</text:span><text:span text:style-name="T2029">. Priežiūros institucija, panaikinusi veiklos licencijos galiojimą, imasi šiame įstatyme nustatytų priemonių, kad būtų apsaugoti draudėjų, apdraustųjų, naudos gavėjų ir nukentėjusių trečiųjų asmen</text:span><text:span text:style-name="T2030">ų interesai, ir, apie tai pranešusi kitos Europos ekonominės erdvės valstybės, kurioje yra draudimo rizika, arba įsipareigojimo Europos ekonominės erdvės valstybės priežiūros institucijai, turi teisę areštuoti draudimo ar perdraudimo įmonės turtą arba praš</text:span><text:span text:style-name="T2031">yti, kad kitos Europos ekonominės erdvės valstybės priežiūros institucija nustatytų analogiškus priežiūros institucijos nurodyto draudimo ir perdraudimo įmonės turto apribojimus.</text:span></text:p>
      <text:p text:style-name="P2032"><text:span text:style-name="T2033">6</text:span><text:span text:style-name="T2034">. Sprendimas panaikinti veiklos licencijos galiojimą privalo būti išsami</text:span><text:span text:style-name="T2035">ai motyvuotas. Priežiūros institucija apie priimtą sprendimą ir jo motyvus privalo raštu nedelsdama pranešti draudimo ar perdraudimo įmonei.</text:span></text:p>
      <text:p text:style-name="P2036"><text:span text:style-name="T2037">7</text:span><text:span text:style-name="T2038">. Draudimo ar perdraudimo įmonės prašymu, pateiktu šio įstatymo 19 straipsnyje nustatyta tvarka, priežiūros in</text:span><text:span text:style-name="T2039">stitucija turi teisę panaikinti veiklos licencijos dalies galiojimą.</text:span></text:p>
      <text:p text:style-name="P2040"/>
      <text:p text:style-name="P2041"><text:span text:style-name="T2042">ANTRASIS</text:span><text:span text:style-name="T2043"><text:s/>SKIRSNIS</text:span></text:p>
      <text:p text:style-name="P2044"><text:span text:style-name="T2045">DRAUDIMO IR PERDRAUDIMO ĮMONĖS VALDYMAS</text:span></text:p>
      <text:p text:style-name="P2046"/>
      <text:p text:style-name="P2047"><text:span text:style-name="T2048">21</text:span><text:span text:style-name="T2049"><text:s/>straipsnis.<text:s/></text:span><text:span text:style-name="T2050">Draudimo ar perdraudimo įmonės organai</text:span></text:p>
      <text:p text:style-name="P2051"><text:span text:style-name="T2052">1</text:span><text:span text:style-name="T2053">.</text:span><text:span text:style-name="T2054"><text:tab/>Draudimo ar perdraudimo įmonėje turi būti šie organai:</text:span><text:span text:style-name="T2055"><text:s/>visuotinis akcininkų susirinkimas, valdyba ir įmonės vadovas.<text:s/></text:span></text:p>
      <text:p text:style-name="P2056"><text:span text:style-name="T2057">2</text:span><text:span text:style-name="T2058">.</text:span><text:span text:style-name="T2059"><text:tab/>Draudimo ar perdraudimo įmonėje gali būti sudaryta stebėtojų taryba.<text:s/></text:span></text:p>
      <text:p text:style-name="P2060"><text:span text:style-name="T2061">3</text:span><text:span text:style-name="T2062">.</text:span><text:span text:style-name="T2063"><text:tab/>Draudimo ar perdraudimo įmonės valdymo organai yra valdyba ir įmonės vadovas.<text:s/></text:span></text:p>
      <text:p text:style-name="P2064"><text:span text:style-name="T2065">4</text:span><text:span text:style-name="T2066">. Draudimo ar<text:s/></text:span><text:span text:style-name="T2067">perdraudimo įmonės organų sudarymo ir darbo tvarką, kompetenciją, funkcijas ir atsakomybę nustato įmonės įstatai, Civilinis kodeksas, šis įstatymas, taip pat Lietuvos Respublikos akcinių bendrovių įstatymas (toliau – Akcinių bendrovių įstatymas), jeigu šis</text:span><text:span text:style-name="T2068"><text:s/>įstatymas nenustato kitaip.</text:span></text:p>
      <text:p text:style-name="P2069"/>
      <text:p text:style-name="P2070"><text:span text:style-name="T2071">22</text:span><text:span text:style-name="T2072"><text:s/>straipsnis.<text:s/></text:span><text:span text:style-name="T2073">Bendrosios valdymo nuostatos</text:span></text:p>
      <text:p text:style-name="P2074"><text:span text:style-name="T2075">1</text:span><text:span text:style-name="T2076">.</text:span><text:span text:style-name="T2077"><text:tab/>Draudimo ar perdraudimo įmonės valdymo organai atsako už teisės aktų nuostatų laikymąsi.<text:s/></text:span></text:p>
      <text:p text:style-name="P2078"><text:span text:style-name="T2079">2</text:span><text:span text:style-name="T2080">.</text:span><text:span text:style-name="T2081"><text:tab/>Draudimo ar perdraudimo įmonėje turi būti įgyvendinta veiksminga valdymo</text:span><text:span text:style-name="T2082"><text:s/>sistema, kuria būtų užtikrintas patikimas ir riziką ribojantis veiklos valdymas. Šią sistemą turi sudaryti bent tinkama ir skaidri organizacinė struktūra, pagal kurią aiškiai paskirstytos ir tinkamai atskirtos pareigos, įdiegta veiksminga informacijos per</text:span><text:span text:style-name="T2083">davimo sistema. Valdymo sistema turi būti reguliariai persvarstoma atliekant vidaus peržiūrą. Valdymo sistema turi būti proporcinga draudimo ar perdraudimo įmonės veiklos pobūdžiui, mastui ir sudėtingumui. Draudimo ar perdraudimo įmonės valdymo sistema pri</text:span><text:span text:style-name="T2084">valo apimti šias pagrindines funkcijas: rizikos valdymo, aktuarinę, vidaus audito ir atitikties vertinimo.</text:span></text:p>
      <text:p text:style-name="P2085"><text:span text:style-name="T2086">3</text:span><text:span text:style-name="T2087">.</text:span><text:span text:style-name="T2088"><text:tab/>Draudimo ar perdraudimo įmonė privalo turėti rašytinę politiką bent rizikos valdymo, vidaus kontrolės, vidaus audito ir, kai taikoma, veiklos<text:s/></text:span><text:span text:style-name="T2089">rangos srityse. Šių sričių politikos aprašai turi būti patvirtinti draudimo ar perdraudimo įmonės stebėtojų tarybos arba valdybos ir keičiami atsižvelgiant į bet kokius svarbius sistemos ar atitinkamos srities pokyčius. Šioje dalyje nurodytų sričių politik</text:span><text:span text:style-name="T2090">os aprašai turi būti peržiūrimi bent kartą per metus. Draudimo ar perdraudimo įmonė turi užtikrinti šių sričių politikos įgyvendinimą.</text:span></text:p>
      <text:p text:style-name="P2091"><text:span text:style-name="T2092">4</text:span><text:span text:style-name="T2093">.</text:span><text:span text:style-name="T2094"><text:tab/></text:span><text:span text:style-name="T2095">Draudimo ir perdraudimo įmonės privalo užtikrinti nepertraukiamą įmonės veiklą, tam tikslui įmonėje turi būti parengtas ir patvirtintas veiklos tęstinumo planas bei užtikrintas jo įgyvendinimas.<text:s/></text:span></text:p>
      <text:p text:style-name="P2096"><text:span text:style-name="T2097">5</text:span><text:span text:style-name="T2098">. Draudimo ar perdraudimo įmonė privalo užtikrinti, kad</text:span><text:span text:style-name="T2099"><text:s/>draudimo įmonės priežiūros ir valdymo organų nariai bei kiti vadovaujamąsias pareigas einantys ar kitas pagrindines funkcijas atliekantys asmenys nuolat būtų nepriekaištingos reputacijos ir sąžiningi, o jų profesinė kvalifikacija, žinios ir patirtis būtų<text:s/></text:span><text:span text:style-name="T2100">tinkami patikimam ir riziką ribojančiam valdymui užtikrinti. Draudimo ir perdraudimo įmonė informuoja priežiūros instituciją šios nustatyta tvarka apie visus pokyčius, susijusius su draudimo įmonės priežiūros ir valdymo organų narių, kitų vadovaujamąsias p</text:span><text:span text:style-name="T2101">areigas einančių ar už kitas pagrindines funkcijas atsakingų asmenų tapatybe, taip pat teikia visą informaciją, reikalingą įvertinti, ar nauji įmonei vadovauti paskirti asmenys yra kompetentingi ir tinkami. Draudimo ir perdraudimo įmonė informuoja priežiūr</text:span><text:span text:style-name="T2102">os instituciją, jei šie asmenys buvo pakeisti kitais, nes nebeatitiko šioje dalyje nurodytų reikalavimų</text:span><text:span text:style-name="T2103">.</text:span><text:span text:style-name="T2104"><text:s/></text:span></text:p>
      <text:p text:style-name="P2105"><text:span text:style-name="T2106">6</text:span><text:span text:style-name="T2107">. Draudimo įmonė privalo priežiūros institucijos nustatyta tvarka nagrinėti draudėjų, apdraustųjų, naudos gavėjų ir nukentėjusių trečiųjų asmenų<text:s/></text:span><text:span text:style-name="T2108">skundus (prašymus). Draudimo įmonė<text:s/></text:span><text:span text:style-name="T2109">privalo išnagrinėti rašytinius<text:s/></text:span><text:span text:style-name="T2110">draudėjų, apdraustųjų, naudos gavėjų ir nukentėjusių trečiųjų asmenų skundus</text:span><text:span text:style-name="T2111"><text:s/>ir ne vėliau kaip per 15 darbo dienų nuo skundų gavimo dienos pateikti išsamų, motyvuotą, dokumentais pagrįstą at</text:span><text:span text:style-name="T2112">sakymą raštu popieriuje ar naudodama kitą patvariąją laikmeną, jeigu dėl to susitarė draudėjas, apdraustasis, naudos gavėjas, nukentėjęs trečiasis asmuo ir draudimo įmonė.</text:span><text:span text:style-name="T2113"><text:s/></text:span><text:span text:style-name="T2114">Išskirtiniais atvejais, kai dėl priežasčių, kurių draudimo įmonė negali kontroliuoti</text:span><text:span text:style-name="T2115">, atsakymo neįmanoma pateikti per 15 darbo dienų, ji turi išsiųsti negalutinį atsakymą aiškiai nurodžiusi atsakymo į skundą vėlavimo priežastis ir terminą, iki kurio draudėjas, apdraustasis, naudos gavėjas ir nukentėjęs trečiasis asmuo gaus galutinį atsaky</text:span><text:span text:style-name="T2116">mą. Bet kuriuo atveju galutinio atsakymo pateikimo terminas negali viršyti 35 darbo dienų nuo skundo gavimo dienos. Draudimo įmonė draudėjų, apdraustųjų, naudos gavėjų ir nukentėjusių trečiųjų asmenų skundus nagrinėja neatlygintinai.</text:span><text:s/></text:p>
      <text:p text:style-name="P2117">Papildyta straipsnio<text:s/>dalimi:</text:p>
      <text:p text:style-name="P2118"><text:span text:style-name="T2119">Nr.<text:s/></text:span><text:a xlink:href="https://www.e-tar.lt/portal/legalAct.html?documentId=0d80f2e06f0e11e8b83be60b2e217f90" office:target-frame-name="_top" xlink:show="replace"><text:span text:style-name="T2120">XIII-1239</text:span></text:a><text:span text:style-name="T2121">, 2018-06-05, paskelbta TAR 2018-06-14, i. k. 2018-09849</text:span></text:p>
      <text:p text:style-name="Normal"/>
      <text:p text:style-name="P2122"><text:span text:style-name="T2123">7</text:span><text:span text:style-name="T2124">.</text:span><text:span text:style-name="T2125"><text:s/></text:span><text:span text:style-name="T2126">Draudimo ar perdraudimo įmonė ar trečiosios valstybės draudimo ar perdra</text:span><text:span text:style-name="T2127">udimo įmonės filialas privalo užtikrinti, kad jos darbuotojai, į kurių pareigas įeina draudimo ar perdraudimo produktų platinimo veikla, atitiktų šio įstatymo 158</text:span><text:span text:style-name="T2128">1</text:span><text:span text:style-name="T2129"><text:s/>straipsnio 1 dalyje nustatytus reikalavimus ir jiems nebūtų taikomas apribojimas vykdyti vei</text:span><text:span text:style-name="T2130">klą pagal šio įstatymo 158</text:span><text:span text:style-name="T2131">1</text:span><text:span text:style-name="T2132"> straipsnio 2 dalį, o priežiūros institucijos reikalavimu – tai įrodyti. Draudimo ar perdraudimo įmonė ar trečiosios valstybės draudimo ar perdraudimo įmonės filialas nustato, įgyvendina ir reguliariai, bet ne rečiau kaip kartą p</text:span><text:span text:style-name="T2133">er metus, peržiūri vidaus politiką ir vidaus procedūras, kuriomis užtikrinamas šių reikalavimų laikymasis. Be to, draudimo ar perdraudimo įmonė ar trečiosios valstybės draudimo ar perdraudimo įmonės filialas paskiria asmenį, atsakingą už nustatytų vidaus p</text:span><text:span text:style-name="T2134">olitikos ir procedūrų įgyvendinimą, ir jo vardą ir pavardę nurodo priežiūros institucijai šios prašymu.</text:span><text:span text:style-name="T2135"><text:s/></text:span></text:p>
      <text:p text:style-name="P2136">Papildyta straipsnio dalimi:</text:p>
      <text:p text:style-name="P2137"><text:span text:style-name="T2138">Nr.<text:s/></text:span><text:a xlink:href="https://www.e-tar.lt/portal/legalAct.html?documentId=89c874f07f7f11e8ae2bfd1913d66d57" office:target-frame-name="_top" xlink:show="replace"><text:span text:style-name="T2139">XIII-1308</text:span></text:a><text:span text:style-name="T2140">, 2018-06-2</text:span><text:span text:style-name="T2141">7, paskelbta TAR 2018-07-04, i. k. 2018-11313</text:span></text:p>
      <text:p text:style-name="Normal"/>
      <text:p text:style-name="P2142"><text:span text:style-name="T2143">23</text:span><text:span text:style-name="T2144"><text:s/>straipsnis.<text:s/></text:span><text:span text:style-name="T2145">Tiesiogiai ar netiesiogiai valdomų draudimo ar perdraudimo įmonės akcijų įsigijimas ir perleidimas</text:span></text:p>
      <text:p text:style-name="P2146"><text:span text:style-name="T2147">1</text:span><text:span text:style-name="T2148">. Fizinis ar juridinis asmuo arba kartu veikiantys asmenys (toliau šiame straipsnyje</text:span><text:span text:style-name="T2149"><text:s/>– įsigyjantis asmuo), nusprendę tiesiogiai ar netiesiogiai įsigyti pakankamą akcijų paketą arba padidinti jį lygiai iki 20 procentų, 30 procentų ar 50 procentų arba daugiau draudimo ar perdraudimo įmonės įstatinio kapitalo, arba padidinti turimų balsų dra</text:span><text:span text:style-name="T2150">udimo ar perdraudimo įmonės visuotiniame akcininkų susirinkime skaičių lygiai iki 20 procentų, 30 procentų ar 50 procentų arba daugiau visų balsų, arba jei tiesiogiai ar netiesiogiai įsigijus akcijų draudimo ar perdraudimo įmonė taps įsigijusio akcijų asme</text:span><text:span text:style-name="T2151">ns patronuojamąja įmone (toliau šiame straipsnyje – siūlomas įsigijimas), turi gauti priežiūros institucijos sprendimą neprieštarauti siūlomam įsigijimui. Įsigyjantis asmuo privalo apie siūlomą įsigijimą raštu pranešti priežiūros institucijai, nurodyti pla</text:span><text:span text:style-name="T2152">nuojamo įsigyti pakankamo akcijų paketo dydį</text:span><text:span text:style-name="T2153"><text:s/></text:span><text:span text:style-name="T2154">ir pateikti šio straipsnio 3 dalyje nurodytame sąraše nustatytus dokumentus ir informaciją.<text:s/></text:span></text:p>
      <text:p text:style-name="P2155"><text:span text:style-name="T2156">2</text:span><text:span text:style-name="T2157">. Fizinis ar juridinis asmuo, nusprendęs perleisti tiesiogiai ar netiesiogiai valdomą pakankamą akcijų paketą arb</text:span><text:span text:style-name="T2158">a sumažinti tiesiogiai ar netiesiogiai valdomo pakankamo akcijų paketo dydį taip, kad jis po akcijų perleidimo taps mažesnis už 20 procentų, 30 procentų ar 50 procentų draudimo ar perdraudimo įmonės įstatinio kapitalo arba sumažins turimų balsų draudimo ar</text:span><text:span text:style-name="T2159"><text:s/>perdraudimo įmonės visuotiniame akcininkų susirinkime skaičių taip, kad jis po tiesiogiai ar netiesiogiai valdomo pakankamo akcijų paketo perleidimo taps mažesnis už 20 procentų, 30 procentų ar 50 procentų visų balsų, arba jei perleidus tiesiogiai ar neti</text:span><text:span text:style-name="T2160">esiogiai valdomas akcijas draudimo ar perdraudimo įmonė nebebus akcijas perleidusio asmens patronuojamąja įmone, privalo apie tai raštu pranešti priežiūros institucijai ir nurodyti ketinamo perleisti pakankamo akcijų paketo dydį.</text:span></text:p>
      <text:p text:style-name="P2161"><text:span text:style-name="T2162">3</text:span><text:span text:style-name="T2163">. Priežiūros instituc</text:span><text:span text:style-name="T2164">ija nustato kartu su pranešimu apie siūlomą įsigijimą pateikiamų dokumentų ir informacijos, būtinų įsigyjančio asmens ir siūlomo įsigijimo vertinimui atlikti, sąrašą. Šiame sąraše neturi būti nurodyti dokumentai ir informacija, kurie nėra reikalingi įsigyj</text:span><text:span text:style-name="T2165">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66"><text:span text:style-name="T2167">4</text:span><text:span text:style-name="T2168">.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69">us ir informaciją, reikalingus vertinimui atlikti, nedelsdama, ne vėliau kaip per 2 darbo dienas, raštu patvirtina jų gavimą ir praneša įsigyjančiam asmeniui datą, kada baigiasi vertinimo laikotarpis.<text:s/></text:span></text:p>
      <text:p text:style-name="P2170"><text:span text:style-name="T2171">5</text:span><text:span text:style-name="T2172">. Priežiūros institucija įsigyjančio asmens ir si</text:span><text:span text:style-name="T2173">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74">is).<text:s/></text:span></text:p>
      <text:p text:style-name="P2175"><text:span text:style-name="T2176">6</text:span><text:span text:style-name="T2177">.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78"><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79">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80">formacijos ar juos patikslinti, tačiau dėl to vertinimo laikotarpio trukmės skaičiavimas nebegali būti stabdomas.</text:span></text:p>
      <text:p text:style-name="P2181"><text:span text:style-name="T2182">7</text:span><text:span text:style-name="T2183">. Priežiūros institucija turi teisę pratęsti šio straipsnio 6 dalyje nurodytą<text:s/></text:span><text:span text:style-name="T2184">vertinimo laikotarpio trukmės skaičiavimo sustabdymą</text:span><text:span text:style-name="T2185"><text:s/>ne ilg</text:span><text:span text:style-name="T2186">iau kaip 30 darbo dienų, jei įsigyjantis asmuo yra:<text:s/></text:span></text:p>
      <text:p text:style-name="P2187"><text:span text:style-name="T2188">1</text:span><text:span text:style-name="T2189">) įsisteigęs trečiojoje valstybėje arba jo veikla reglamentuojama trečiosios valstybės;</text:span></text:p>
      <text:p text:style-name="P2190"><text:span text:style-name="T2191">2</text:span><text:span text:style-name="T2192">) fizinis ar juridinis asmuo, kuriam netaikoma priežiūra pagal Lietuvos Respublikos ar kitų Europos ekonomi</text:span><text:span text:style-name="T2193">nės erdvės valstybių teisės aktus, reglamentuojančius kredito įstaigų, draudimo įmonių, perdraudimo įmonių, finansų maklerio įmonių ar suderintųjų kolektyvinio investavimo subjektų valdymo įmonių veiklą.</text:span></text:p>
      <text:p text:style-name="P2194"><text:span text:style-name="T2195">8</text:span><text:span text:style-name="T2196">. Nagrinėdama šio straipsnio 1 dalyje nurodyt</text:span><text:span text:style-name="T2197">ą pranešimą apie siūlomą įsigijimą ir dokumentus bei informaciją, būtinus įsigyjančio asmens ir siūlomo įsigijimo vertinimui atlikti, taip pat gautus papildomus dokumentus ir informaciją, priežiūros institucija, siekdama užtikrinti patikimą ir riziką riboj</text:span><text:span text:style-name="T2198">antį draudimo ar perdraudimo įmonės, kurios pakankamą akcijų paketą nusprendžiama įsigyti, valdymą ir atsižvelgdama į galimą įsigyjančio asmens poveikį draudimo ar perdraudimo įmonei, vertina įsigyjančio asmens tinkamumą ir siūlomo įsigijimo finansinį pati</text:span><text:span text:style-name="T2199">kimumą pagal visus šiuos kriterijus:</text:span></text:p>
      <text:p text:style-name="P2200"><text:span text:style-name="T2201">1</text:span><text:span text:style-name="T2202">) įsigyjančio asmens nepriekaištingą reputaciją;</text:span></text:p>
      <text:p text:style-name="P2203"><text:span text:style-name="T2204">2</text:span><text:span text:style-name="T2205">) asmenų, kurie po siūlomo įsigijimo vadovaus draudimo ar perdraudimo įmonei, nepriekaištingą reputaciją ir patirtį;</text:span></text:p>
      <text:p text:style-name="P2206"><text:span text:style-name="T2207">3</text:span><text:span text:style-name="T2208">) ar įsigyjančio asmens finansinė būklė<text:s/></text:span><text:span text:style-name="T2209">yra stabili ir gera, taip pat pagal draudimo ar perdraudimo įmonės, dėl kurios siūlomas įsigijimas, vykdomos ir numatomos vykdyti veiklos rūšį;</text:span></text:p>
      <text:p text:style-name="P2210"><text:span text:style-name="T2211">4</text:span><text:span text:style-name="T2212">) ar draudimo ar perdraudimo įmonė galės nuolat laikytis šio įstatymo ir kitų teisės aktų nustatytų riziką<text:s/></text:span><text:span text:style-name="T2213">ribojančių reikalavimų, visų pirma, ar įmonių grupės, kurios dalimi draudimo ar perdraudimo įmonė taps, struktūra sudaro sąlygas atlikti veiksmingą priežiūrą, priežiūros institucijai ir kitų Europos ekonominės erdvės valstybių priežiūros institucijoms veik</text:span><text:span text:style-name="T2214">smingai keistis informacija ir apibrėžti priežiūros institucijos ir kitų Europos ekonominės erdvės valstybių priežiūros institucijų atsakomybės pasiskirstymą;</text:span></text:p>
      <text:p text:style-name="P2215"><text:span text:style-name="T2216">5</text:span><text:span text:style-name="T2217">) ar yra pagrindas įtarti, kad siekiant įgyvendinti siūlomą įsigijimą yra atliekami, buvo at</text:span><text:span text:style-name="T2218">likti ar buvo bandoma atlikti pinigų plovimo ar teroristų finansavimo veiksmus, kaip tai apibrėžta Lietuvos Respublikos pinigų plovimo ir teroristų finansavimo prevencijos įstatyme (toliau – Pinigų plovimo ir teroristų finansavimo prevencijos įstatymas), a</text:span><text:span text:style-name="T2219">r kad siūlomas įsigijimas gali padidinti tokių veiksmų pavojų.<text:s/></text:span></text:p>
      <text:p text:style-name="P2220"><text:span text:style-name="T2221">9</text:span><text:span text:style-name="T2222">. Priežiūros institucija turi teisę priimti sprendimą prieštarauti siūlomam įsigijimui, kai:</text:span></text:p>
      <text:p text:style-name="P2223"><text:span text:style-name="T2224">1</text:span><text:span text:style-name="T2225">) nepateikti priežiūros institucijos nustatyti ar šio įstatymo ir kitų Lietuvos<text:s/></text:span><text:span text:style-name="T2226">Respublikos teisės aktų nustatyta tvarka pareikalauti dokumentai arba pateikti dokumentai neatitinka šiame įstatyme ir priežiūros institucijos teisės aktuose nustatytų reikalavimų;</text:span></text:p>
      <text:p text:style-name="P2227"><text:span text:style-name="T2228">2</text:span><text:span text:style-name="T2229">) įsigyjantis asmuo ar siūlomas įsigijimas įvertinamas kaip netinkamas</text:span><text:span text:style-name="T2230"><text:s/>ar finansiškai nepatikimas pagal šio straipsnio 8 dalyje nustatytus kriterijus.<text:s/></text:span></text:p>
      <text:p text:style-name="P2231"><text:span text:style-name="T2232">10</text:span><text:span text:style-name="T2233">. Jeigu, baigusi įsigyjančio asmens ir siūlomo įsigijimo vertinimą, priežiūros institucija priima sprendimą prieštarauti siūlomam įsigijimui, apie tai ji per 2 darbo<text:s/></text:span><text:span text:style-name="T2234">dienas ir neviršydama vertinimo laikotarpio raštu praneša įsigyjančiam asmeniui, nurodydama sprendimo motyvus. Be to, sprendime nurodomos visos po konsultacijų pagal šio straipsnio 14 ir 15 dalis gautos kitų Europos ekonominės erdvės valstybių priežiūros i</text:span><text:span text:style-name="T2235">nstitucijų, prižiūrinčių atitinkamą finansų sektorių, nuomonės ir išlygos. Priežiūros institucija įsigyjančio asmens prašymu ar savo iniciatyva informaciją apie sprendimo prieštarauti siūlomam įsigijimui priėmimo motyvus ir patį sprendimą turi teisę paskel</text:span><text:span text:style-name="T2236">bti viešai priežiūros institucijos interneto svetainėje.</text:span></text:p>
      <text:p text:style-name="P2237"><text:span text:style-name="T2238">11</text:span><text:span text:style-name="T2239">. Jeigu priežiūros institucija nepasibaigus vertinimo laikotarpiui priima sprendimą neprieštarauti siūlomam įsigijimui, apie tai ji per 2 darbo dienas privalo raštu pranešti įsigyjančiam asmeni</text:span><text:span text:style-name="T2240">ui. Jeigu priežiūros institucija per vertinimo laikotarpį nepriima sprendimo prieštarauti siūlomam įsigijimui, laikoma, kad ji siūlomam įsigijimui neprieštarauja.<text:s/></text:span></text:p>
      <text:p text:style-name="P2241"><text:span text:style-name="T2242">12</text:span><text:span text:style-name="T2243">. Priežiūros institucija neturi teisės nustatyti jokių išankstinių sąlygų dėl privalom</text:span><text:span text:style-name="T2244">o įsigyti pakankamo akcijų paketo dydžio ir nagrinėti siūlomo įsigijimo pagal rinkos ekonominius poreikius.</text:span></text:p>
      <text:p text:style-name="P2245"><text:span text:style-name="T2246">13</text:span><text:span text:style-name="T2247">. Priežiūros institucija, gavusi daugiau kaip vieną pranešimą apie siūlomą įsigijimą toje pačioje draudimo įmonėje, visus gautus pranešimus na</text:span><text:span text:style-name="T2248">grinėja tokia pačia tvarka, nediskriminuodama įsigyjančių asmenų.</text:span></text:p>
      <text:p text:style-name="P2249"><text:span text:style-name="T2250">14</text:span><text:span text:style-name="T2251">. Atlikdama vertinimą priežiūros institucija privalo atsižvelgti į kitos Europos ekonominės erdvės valstybės priežiūros institucijos, prižiūrinčios atitinkamą finansų sektorių, nuomonę</text:span><text:span text:style-name="T2252">, kai įsigyjantis asmuo yra:<text:s/></text:span></text:p>
      <text:p text:style-name="P2253"><text:span text:style-name="T2254">1</text:span><text:span text:style-name="T2255">) kitos Europos ekonominės erdvės valstybės draudimo ar perdraudimo įmonė, kitos Europos ekonominės erdvės valstybės ar Lietuvos Respublikos kredito įstaiga, finansų maklerio įmonė ar suderintųjų kolektyvinio investavimo su</text:span><text:span text:style-name="T2256">bjektų valdymo įmonė;</text:span></text:p>
      <text:p text:style-name="P2257"><text:span text:style-name="T2258">2</text:span><text:span text:style-name="T2259">) kitos Europos ekonominės erdvės valstybės draudimo ar perdraudimo įmonės, kitos Europos ekonominės erdvės valstybės ar Lietuvos Respublikos kredito įstaigos, finansų maklerio įmonės ar suderintųjų kolektyvinio investavimo subje</text:span><text:span text:style-name="T2260">ktų valdymo įmonės patronuojančioji įmonė;</text:span></text:p>
      <text:p text:style-name="P2261"><text:span text:style-name="T2262">3</text:span><text:span text:style-name="T2263">) kitos Europos ekonominės erdvės valstybės draudimo ar perdraudimo įmonę, kitos Europos ekonominės erdvės valstybės ar Lietuvos Respublikos kredito įstaigą, finansų maklerio įmonę ar suderintųjų kolektyvinio</text:span><text:span text:style-name="T2264"><text:s/>investavimo subjektų valdymo įmonę kontroliuojantis fizinis ar juridinis asmuo ir jei po tiesioginio ar netiesioginio akcijų įsigijimo draudimo įmonė taptų šio asmens patronuojamąja ar kontroliuojama įmone.</text:span></text:p>
      <text:p text:style-name="P2265"><text:span text:style-name="T2266">15</text:span><text:span text:style-name="T2267">. Priežiūros institucija, kreipdamasi dė</text:span><text:span text:style-name="T2268">l šio straipsnio 14 dalyje nurodytos nuomonės, turi teisę prašyti visos įsigyjančio asmens tinkamumo ir siūlomo įsigijimo finansinio patikimumo vertinimui svarbios informacijos. Priežiūros institucija savo iniciatyva ar gavusi prašymą teikia kitos Europos<text:s/></text:span><text:span text:style-name="T2269">ekonominės erdvės valstybės priežiūros institucijos atliekamam vertinimui svarbią informaciją.</text:span></text:p>
      <text:p text:style-name="P2270"><text:span text:style-name="T2271">16</text:span><text:span text:style-name="T2272">. Priežiūros institucija, priimdama sprendimą neprieštarauti siūlomam įsigijimui, turi teisę nustatyti siūlomo įsigijimo įgyvendinimo terminą ir prireikus<text:s/></text:span><text:span text:style-name="T2273">jį pratęsti.</text:span><text:span text:style-name="T2274"><text:tab/></text:span></text:p>
      <text:p text:style-name="P2275"><text:span text:style-name="T2276">17</text:span><text:span text:style-name="T2277">. Sandoriai, pagal kuriuos asmenys draudimo ar perdraudimo įmonės akcijų tiesiogiai ar netiesiogiai įsigyja<text:s/></text:span><text:span text:style-name="T2278">neįvykdę šio straipsnio 1 dalyje nustatytos pareigos arba nepaisydami šio straipsnio 10 dalyje nurodyto priežiūros institucijos<text:s/></text:span><text:span text:style-name="T2279">sprendimo</text:span><text:span text:style-name="T2280">, yra niekiniai, ir<text:s/></text:span><text:span text:style-name="T2281">įsigyjantys asmenys neįgyja balsavimo teisių.</text:span><text:span text:style-name="T2282"><text:s/></text:span><text:span text:style-name="T2283">Visi reikalavimai dėl šių sandorių pasekmių, įskaitant reikalavimą dėl balsavimo teisių įgijimo,<text:s/></text:span><text:span text:style-name="T2284">įstatymų nustatyta tvarka</text:span><text:span text:style-name="T2285"><text:s/>nagrinėjami Lietuvos Respublikos teisme pagal draudimo įmo</text:span><text:span text:style-name="T2286">nės buveinės vietą.</text:span></text:p>
      <text:p text:style-name="P2287"><text:span text:style-name="T2288">18</text:span><text:span text:style-name="T2289">. Draudimo ar perdraudimo įmonės privalo pranešti priežiūros institucijai šios nustatyta tvarka apie draudimo įmonių asmenų, tiesiogiai ar netiesiogiai valdančių akcijas, pasikeitimą.</text:span></text:p>
      <text:p text:style-name="P2290"><text:span text:style-name="T2291">19</text:span><text:span text:style-name="T2292">. Kilus įtarimui, kad tiesiogiai ar<text:s/></text:span><text:span text:style-name="T2293">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294">.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295">tytus įstatymų ir kitų teisės aktų pažeidimus, atliktų patikrinimų ir revizijų išvadas, kitą priežiūros institucijos atliekamam įsigyjančio asmens ir siūlomo įsigijimo vertinimui reikalingą informaciją.</text:span><text:s/></text:p>
      <text:p text:style-name="P2296">Straipsnio dalies pakeitimai:</text:p>
      <text:p text:style-name="P2297"><text:span text:style-name="T2298">Nr.<text:s/></text:span><text:a xlink:href="https://www.e-tar.lt/portal/legalAct.html?documentId=ddce02804e0c11e8ade598b2394a491d" office:target-frame-name="_top" xlink:show="replace"><text:span text:style-name="T2299">XIII-1107</text:span></text:a><text:span text:style-name="T2300">, 2018-04-19, paskelbta TAR 2018-05-02, i. k. 2018-06971</text:span></text:p>
      <text:p text:style-name="Normal"/>
      <text:p text:style-name="P2301"><text:span text:style-name="T2302">20</text:span><text:span text:style-name="T2303">.<text:s/></text:span><text:span text:style-name="T2304">Jeigu vienas ar keli draudimo ar perdraudimo įmonės steigėjai iki veiklos licencijos<text:s/></text:span><text:span text:style-name="T2305">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6"><text:s/></text:span><text:span text:style-name="T2307">dalyje nust</text:span><text:span text:style-name="T2308">atytu terminu.</text:span></text:p>
      <text:p text:style-name="P2309"/>
      <text:h text:style-name="P2310" text:outline-level="2"><text:span text:style-name="T2311">24</text:span><text:span text:style-name="T2312"><text:s/>straipsnis.<text:s/></text:span><text:span text:style-name="T2313">Stebėtojų taryba</text:span></text:h>
      <text:p text:style-name="P2314"><text:span text:style-name="T2315">1</text:span><text:span text:style-name="T2316">. Draudimo ar perdraudimo įmonė, kurioje sudaroma stebėtojų taryba, išrinkus stebėtojų tarybos narius ir stebėtojų tarybos pirmininką, per 10 dienų privalo pateikti priežiūros institucijai šios nus</text:span><text:span text:style-name="T2317">tatytos formos informaciją apie šiuos asmenis.<text:s/></text:span></text:p>
      <text:p text:style-name="P2318"><text:span text:style-name="T2319">2</text:span><text:span text:style-name="T2320">. Draudimo ar perdraudimo įmonės stebėtojų taryba, be kitų įstatymuose ar įstatuose nurodytų funkcijų, skiria ir atleidžia asmenį, atsakingą už vidaus audito funkcijos įgyvendinimą, nustato jo veiklos me</text:span><text:span text:style-name="T2321">todinius nurodymus. Jegu stebėtojų taryba nesudaroma, šias funkcijas atlieka draudimo ar perdraudimo įmonės valdyba.</text:span></text:p>
      <text:p text:style-name="P2322"/>
      <text:h text:style-name="P2323" text:outline-level="2"><text:span text:style-name="T2324">25</text:span><text:span text:style-name="T2325"><text:s/>straipsnis.<text:s/></text:span><text:span text:style-name="T2326">Valdyba</text:span></text:h>
      <text:p text:style-name="P2327"><text:span text:style-name="T2328">1</text:span><text:span text:style-name="T2329">. Kol bus išrinkti draudimo ar perdraudimo įmonės valdybos nariai ir valdybos pirmininkas, draudimo ar p</text:span><text:span text:style-name="T2330">erdraudimo įmonė privalo pateikti priežiūros institucijai nustatytos formos informaciją ir gauti priežiūros institucijos pritarimą asmenų, pretenduojančių eiti šias pareigas, kandidatūroms. Priežiūros institucija sprendimą dėl pritarimo kandidatūrai priima</text:span><text:span text:style-name="T2331"><text:s/>per 30 darbo dienų nuo nustatytos formos informacijos gavimo dienos.<text:s/></text:span></text:p>
      <text:p text:style-name="P2332"><text:span text:style-name="T2333">2</text:span><text:span text:style-name="T2334">. Valdyba, be kitų įstatymuose ar įstatuose nurodytų funkcijų, atlieka šias funkcijas:</text:span></text:p>
      <text:p text:style-name="P2335"><text:span text:style-name="T2336">1</text:span><text:span text:style-name="T2337">) nustato priemones draudimo ar perdraudimo įmonės strateginiams tikslams pasiekti, priemo</text:span><text:span text:style-name="T2338">nių stebėjimo ir rezultatų įvertinimo tvarką, užtikrina, kad įmonės veikla būtų pagrįsta verslo planu;</text:span><text:s/></text:p>
      <text:p text:style-name="P2339">Straipsnio punkto pakeitimai:</text:p>
      <text:p text:style-name="P2340"><text:span text:style-name="T2341">Nr.<text:s/></text:span><text:a xlink:href="https://www.e-tar.lt/portal/legalAct.html?documentId=0d80f2e06f0e11e8b83be60b2e217f90" office:target-frame-name="_top" xlink:show="replace"><text:span text:style-name="T2342">XIII-1239</text:span></text:a><text:span text:style-name="T2343">,<text:s/></text:span><text:span text:style-name="T2344">2018-06-05, paskelbta TAR 2018-06-14, i. k. 2018-09849</text:span></text:p>
      <text:p text:style-name="Normal"/>
      <text:p text:style-name="P2345"><text:span text:style-name="T2346">2</text:span><text:span text:style-name="T2347">) nustato draudimo ar perdraudimo įmonės rizikos valdymo strategiją;</text:span></text:p>
      <text:p text:style-name="P2348"><text:span text:style-name="T2349">3</text:span><text:span text:style-name="T2350">) nustato draudimo įmonės draudimo sutarčių sudarymo tvarką, taikomą ir draudimo tarpininkams, ypač daug dėmesio skirdama</text:span><text:span text:style-name="T2351"><text:s/>informacijos, reikšmingos sudarant draudimo sutartį, atskleidimui draudėjams, kiekvieno draudėjo interesų pagarbai ir apsaugai, užtikrina, kad draudimo taisyklių sąlygos atitiktų teisės aktų nuostatas;</text:span><text:s/></text:p>
      <text:p text:style-name="P2352">Straipsnio punkto pakeitimai:</text:p>
      <text:p text:style-name="P2353"><text:span text:style-name="T2354">Nr.<text:s/></text:span><text:a xlink:href="https://www.e-tar.lt/portal/legalAct.html?documentId=ddce02804e0c11e8ade598b2394a491d" office:target-frame-name="_top" xlink:show="replace"><text:span text:style-name="T2355">XIII-1107</text:span></text:a><text:span text:style-name="T2356">, 2018-04-19, paskelbta TAR 2018-05-02, i. k. 2018-06971</text:span></text:p>
      <text:p text:style-name="Normal"/>
      <text:p text:style-name="P2357"><text:span text:style-name="T2358">4</text:span><text:span text:style-name="T2359">) nustato pranešimų apie draudžiamuosius įvykius, pranešimų apie įvykius, kurie gali būti pripažinti dra</text:span><text:span text:style-name="T2360">udžiamaisiais, ir šių pranešimų tyrimo rezultatų apskaitos tvarką, draudžiamųjų įvykių ir įvykių, kurie gali būti pripažinti draudžiamaisiais, tyrimo draudimo įmonėje taisykles;</text:span></text:p>
      <text:p text:style-name="P2361"><text:span text:style-name="T2362">5</text:span><text:span text:style-name="T2363">)<text:s/></text:span><text:span text:style-name="T2364">neteko galios 2018-06-15;<text:s/></text:span></text:p>
      <text:p text:style-name="P2365">Straipsnio punkto pakeitimai:</text:p>
      <text:p text:style-name="P2366"><text:span text:style-name="T2367">Nr.<text:s/></text:span><text:a xlink:href="https://www.e-tar.lt/portal/legalAct.html?documentId=0d80f2e06f0e11e8b83be60b2e217f90" office:target-frame-name="_top" xlink:show="replace"><text:span text:style-name="T2368">XIII-1239</text:span></text:a><text:span text:style-name="T2369">, 2018-06-05, paskelbta TAR 2018-06-14, i. k. 2018-09849</text:span></text:p>
      <text:p text:style-name="Normal"/>
      <text:p text:style-name="P2370"><text:span text:style-name="T2371">6</text:span><text:span text:style-name="T2372">) patikrinusi reputaciją, kvalifikaciją ir patirtį, skiria ir atleidžia vadovą, asmenis,</text:span><text:span text:style-name="T2373"><text:s/>atsakingus už rizikos valdymo, aktuarinę, atitikties vertinimo funkcijas, ir kitus vadovaujamąsias pareigas einančius asmenis;</text:span></text:p>
      <text:p text:style-name="P2374"><text:span text:style-name="T2375">7</text:span><text:span text:style-name="T2376">) nustato draudimo ar perdraudimo įmonės informacijos teikimo visuomenei ir priežiūros institucijai tvarką ir užtikrina, ka</text:span><text:span text:style-name="T2377">d teikiama informacija būtų teisinga.</text:span></text:p>
      <text:p text:style-name="P2378"><text:span text:style-name="T2379">3</text:span><text:span text:style-name="T2380">. Kol bus išrinktas draudimo ar perdraudimo įmonės vadovas, valdyba privalo pateikti priežiūros institucijai šios nustatytos formos informaciją ir gauti priežiūros institucijos pritarimą asmens, pretenduojančio<text:s/></text:span><text:span text:style-name="T2381">eiti vadovo pareigas, kandidatūrai. Priežiūros institucija sprendimą dėl pritarimo asmens, pretenduojančio eiti vadovo pareigas, kandidatūrai priima per 30 darbo dienų nuo nustatytos formos informacijos gavimo dienos.</text:span></text:p>
      <text:p text:style-name="P2382"/>
      <text:p text:style-name="P2383"><text:span text:style-name="T2384">26</text:span><text:span text:style-name="T2385"><text:s/>straipsnis.</text:span><text:span text:style-name="T2386"><text:s/></text:span><text:span text:style-name="T2387">Rizikos valdymas</text:span></text:p>
      <text:p text:style-name="P2388"><text:span text:style-name="T2389">1</text:span><text:span text:style-name="T2390">.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391">) ir šių rizikų sąveikos nustatymui, vertinimui, stebėjimui, valdymui ir pranešimui apie jas.</text:span></text:p>
      <text:p text:style-name="P2392"><text:span text:style-name="T2393">2</text:span><text:span text:style-name="T2394">. Rizikos valdymo sistema turi būti tinkamai įtraukta į draudimo ar perdraudimo įmonės organizacinę struktūrą ir sprendimų priėmimo procesus. Priežiūros ir v</text:span><text:span text:style-name="T2395">aldymo organų nariai, vadovaujamąsias pareigas einantys ar kitas pagrindines funkcijas atliekantys asmenys turi būti tinkamai įtraukti į rizikos valdymo sistemą.</text:span></text:p>
      <text:p text:style-name="P2396"><text:span text:style-name="T2397">3</text:span><text:span text:style-name="T2398">. Rizikos valdymo sistema privalo apimti tiek rizikas, nurodytas šio įstatymo 37 straipsn</text:span><text:span text:style-name="T2399">io 5 dalyje, tiek ir kitas, apskaičiuojant mokumo kapitalo reikalavimą neįtraukiamas arba iš dalies įtraukiamas, rizikas.</text:span></text:p>
      <text:p text:style-name="P2400"><text:span text:style-name="T2401">4</text:span><text:span text:style-name="T2402">. Rizikos valdymo sistema privalo apimti bent šias sritis, kurios turi būti apibūdintos rizikos valdymo politikos apraše:<text:s/></text:span></text:p>
      <text:p text:style-name="P2403"><text:span text:style-name="T2404">1</text:span><text:span text:style-name="T2405">) d</text:span><text:span text:style-name="T2406">raudimo rizikos prisiėmimą ir atidėjinių sudarymą;<text:s/></text:span></text:p>
      <text:p text:style-name="P2407"><text:span text:style-name="T2408">2</text:span><text:span text:style-name="T2409">) turto ir įsipareigojimų valdymą;</text:span></text:p>
      <text:p text:style-name="P2410"><text:span text:style-name="T2411">3</text:span><text:span text:style-name="T2412">) investicijas, visų pirma išvestinių ir panašių finansinių priemonių naudojimą;</text:span></text:p>
      <text:p text:style-name="P2413"><text:span text:style-name="T2414">4</text:span><text:span text:style-name="T2415">) likvidumo ir rizikos koncentracijos valdymą;</text:span></text:p>
      <text:p text:style-name="P2416"><text:span text:style-name="T2417">5</text:span><text:span text:style-name="T2418">) operacinės rizikos<text:s/></text:span><text:span text:style-name="T2419">valdymą;</text:span></text:p>
      <text:p text:style-name="P2420"><text:span text:style-name="T2421">6</text:span><text:span text:style-name="T2422">) perdraudimą ir kitas rizikos mažinimo priemones.</text:span></text:p>
      <text:p text:style-name="P2423"><text:span text:style-name="T2424">5</text:span><text:span text:style-name="T2425">. Draudimo ar perdraudimo įmonė, taikanti nerizikingų palūkanų normų kreivės suderinimo korekciją (toliau – suderinimo korekcija) arba nerizikingų palūkanų normų kreivės svyravimų kore</text:span><text:span text:style-name="T2426">kciją (toliau – svyravimų korekcija), kurios apskaičiuojamos priežiūros institucijos nustatyta draudimo ir (ar) perdraudimo techninių atidėjinių (toliau – techniniai atidėjiniai) skaičiavimo tvarka, rengia likvidumo planą, kuriame numato su turtu ir įsipar</text:span><text:span text:style-name="T2427">eigojimais, kuriems pritaikytos šios korekcijos, susijusius pinigų srautus.</text:span></text:p>
      <text:p text:style-name="P2428"><text:span text:style-name="T2429">6</text:span><text:span text:style-name="T2430">. Draudimo ir perdraudimo įmonė, atlikdama turto ir įsipareigojimų valdymą, reguliariai, bet ne rečiau kaip kartą per metus, atlieka:</text:span></text:p>
      <text:p text:style-name="P2431"><text:span text:style-name="T2432">1</text:span><text:span text:style-name="T2433">)<text:s/></text:span><text:span text:style-name="T2434">techninių atidėjinių ir tinkamų nuos</text:span><text:span text:style-name="T2435">avų lėšų<text:s/></text:span><text:span text:style-name="T2436">mokumo kapitalo ir minimalaus kapitalo reikalavimui padengti</text:span><text:span text:style-name="T2437"><text:s/>jautrumo prielaidoms, kuriomis grindžiama nerizikingų palūkanų normų kreivės ekstrapoliacija,<text:s/></text:span><text:span text:style-name="T2438">taikoma<text:s/></text:span><text:span text:style-name="T2439">priežiūros institucijos nustatyta techninių atidėjinių skaičiavimo tvarka,</text:span><text:span text:style-name="T2440"><text:s/>vertinimą</text:span><text:span text:style-name="T2441">;</text:span></text:p>
      <text:p text:style-name="P2442"><text:span text:style-name="T2443">2</text:span><text:span text:style-name="T2444">)<text:s/></text:span><text:span text:style-name="T2445">kai taikoma suderinimo korekcija, techninių atidėjinių ir tinkamų nuosavų lėšų<text:s/></text:span><text:span text:style-name="T2446">mokumo kapitalo ir minimalaus kapitalo reikalavimui padengti</text:span><text:span text:style-name="T2447"><text:s/>jautrumo prielaidoms, kuriomis grindžiamas suderinimo korekcijos apskaičiavimas, įskaitant fundamentaliojo<text:s/></text:span><text:span text:style-name="T2448">skirtumo apskaičiavimą, turto priverstinio pardavimo poveikio tinkamoms nuosavoms lėšoms<text:s/></text:span><text:span text:style-name="T2449">mokumo kapitalo ir minimalaus kapitalo reikalavimui padengti</text:span><text:span text:style-name="T2450">, techninių atidėjinių ir tinkamų nuosavų lėšų<text:s/></text:span><text:span text:style-name="T2451">mokumo kapitalo ir minimalaus kapitalo reikalavimui padengti</text:span><text:span text:style-name="T2452"><text:s/>jautrumo priskirtojo turto portfelio sudėties pokyčiams ir suderinimo korekcijos sumažinimo iki nulio poveikio vertinimą</text:span><text:span text:style-name="T2453">;</text:span></text:p>
      <text:p text:style-name="P2454"><text:span text:style-name="T2455">3</text:span><text:span text:style-name="T2456">)<text:s/></text:span><text:span text:style-name="T2457">kai taikoma svyravimų korekcija, techninių atidėjinių ir tinkamų nuosavų lėšų<text:s/></text:span><text:span text:style-name="T2458">mokumo kapitalo ir minimalaus kapitalo reikalavi</text:span><text:span text:style-name="T2459">mui padengti</text:span><text:span text:style-name="T2460"><text:s/>jautrumo prielaidoms, kuriomis grindžiamas svyravimų korekcijos apskaičiavimas, turto priverstinio pardavimo poveikio tinkamoms nuosavoms lėšoms<text:s/></text:span><text:span text:style-name="T2461">mokumo kapitalo ir minimalaus kapitalo reikalavimui padengti</text:span><text:span text:style-name="T2462"><text:s/>ir svyravimų korekcijos sumažinimo ik</text:span><text:span text:style-name="T2463">i nulio poveikio vertinimą</text:span><text:span text:style-name="T2464">.</text:span></text:p>
      <text:p text:style-name="P2465"><text:span text:style-name="T2466">7</text:span><text:span text:style-name="T2467">. Draudimo ar perdraudimo įmonė atliktų šio straipsnio 6 dalyje nurodytų vertinimų rezultatus pateikia<text:s/></text:span><text:span text:style-name="T2468">priežiūros institucijai metinėje ataskaitoje.</text:span></text:p>
      <text:p text:style-name="P2469"><text:span text:style-name="T2470">8</text:span><text:span text:style-name="T2471">. Jeigu suderinimo korekcijos arba svyravimų korekcijos sumažinimas</text:span><text:span text:style-name="T2472"><text:s/>iki nulio sukeltų neatitiktį mokumo kapitalo reikalavimui, draudimo ir perdraudimo įmonė priežiūros institucijai kartu pateikia priemonių, kurias ji galėtų tokiomis aplinkybėmis taikyti siekdama atkurti tinkamų nuosavų lėšų<text:s/></text:span><text:span text:style-name="T2473">mokumo kapitalo ir minimalaus k</text:span><text:span text:style-name="T2474">apitalo reikalavimui padengti</text:span><text:span text:style-name="T2475"><text:s/>lygį arba sumažinti veiklos riziką, kad būtų tenkinamas mokumo kapitalo reikalavimas, analizės rezultatus.</text:span></text:p>
      <text:p text:style-name="P2476"><text:span text:style-name="T2477">9</text:span><text:span text:style-name="T2478">. Kai taikoma svyravimų korekcija, rašytinės rizikos valdymo politikos aprašas turi apimti kriterijų, kuriais vado</text:span><text:span text:style-name="T2479">vaujantis taikoma svyravimo korekcija, taikymo politiką.</text:span></text:p>
      <text:p text:style-name="P2480"><text:span text:style-name="T2481">10</text:span><text:span text:style-name="T2482">. Draudimo ar perdraudimo įmonė, kuri apskaičiuodama techninius atidėjinius ir mokumo kapitalo reikalavimą remiasi išorinės kredito rizikos vertinimo institucijos – pagal Reglamentą (EB) Nr. 10</text:span><text:span text:style-name="T2483">60/2009 registruotos ar sertifikuotos kredito reitingų agentūros arba, kai šis reglamentas netaikomas, kredito reitingus nustatančio centrinio banko – teikiamais kredito rizikos vertinimo rezultatais, valdydama riziką turi vengti automatiško išorinio verti</text:span><text:span text:style-name="T2484">nimo rezultatų taikymo ir, jeigu yra galimybė taikyti kitų vertinimų rezultatus, tikrinti, ar išorinio kredito rizikos vertinimo rezultatai yra tinkami.</text:span><text:s/></text:p>
      <text:p text:style-name="P2485">Straipsnio dalies pakeitimai:</text:p>
      <text:p text:style-name="P2486"><text:span text:style-name="T2487">Nr.<text:s/></text:span><text:a xlink:href="https://www.e-tar.lt/portal/legalAct.html?documentId=0d80f2e06f0e11e8b83be60b2e217f90" office:target-frame-name="_top" xlink:show="replace"><text:span text:style-name="T2488">XIII-1239</text:span></text:a><text:span text:style-name="T2489">, 2018-06-05, paskelbta TAR 2018-06-14, i. k. 2018-09849</text:span></text:p>
      <text:p text:style-name="Normal"/>
      <text:p text:style-name="P2490"><text:span text:style-name="T2491">11</text:span><text:span text:style-name="T2492">. Investavimo rizika turi būti valdoma taip, kad įmonė atitiktų šio įstatymo<text:s/></text:span><text:span text:style-name="T2493">42 straipsnyje bei priežiūros institucijos ir kituose teisės aktuose nustatytus reikalavimus.</text:span></text:p>
      <text:p text:style-name="P2494"><text:span text:style-name="T2495">12</text:span><text:span text:style-name="T2496">. Draudimo ir perdraudimo įmonės, naudojančios patvirtintą dalinį ar visišką vidaus modelį, rizikos valdymo funkcija apima šias papildomas užduotis:</text:span></text:p>
      <text:p text:style-name="P2497"><text:span text:style-name="T2498">1</text:span><text:span text:style-name="T2499">) pa</text:span><text:span text:style-name="T2500">rengti ir įgyvendinti vidaus modelį;</text:span></text:p>
      <text:p text:style-name="P2501"><text:span text:style-name="T2502">2</text:span><text:span text:style-name="T2503">) išbandyti ir patvirtinti vidaus modelį;</text:span></text:p>
      <text:p text:style-name="P2504"><text:span text:style-name="T2505">3</text:span><text:span text:style-name="T2506">) įforminti vidaus modelį ir bet kokius vėlesnius jo pakeitimus dokumentais;</text:span></text:p>
      <text:p text:style-name="P2507"><text:span text:style-name="T2508">4</text:span><text:span text:style-name="T2509">) analizuoti vidaus modelio veikimą ir rengti suvestines jo veikimo rezultatų ataskai</text:span><text:span text:style-name="T2510">tas;</text:span></text:p>
      <text:p text:style-name="P2511"><text:span text:style-name="T2512">5</text:span><text:span text:style-name="T2513">) teikti administravimo, valdymo ar priežiūros organui informaciją apie vidaus modelio veikimą nurodant tobulintinas sritis ir apie pastangų tobulinant anksčiau nustatytas silpnąsias vietas pažangą.</text:span></text:p>
      <text:p text:style-name="P2514"><text:span text:style-name="T2515">13</text:span><text:span text:style-name="T2516">. Rizikos valdymo sistema privalo apimt</text:span><text:span text:style-name="T2517">i savo rizikos ir mokumo vertinimą.</text:span></text:p>
      <text:p text:style-name="P2518"><text:span text:style-name="T2519">14</text:span><text:span text:style-name="T2520">. Draudimo ar perdraudimo įmonė, atlikdama savo rizikos ir mokumo vertinimą, privalo:</text:span></text:p>
      <text:p text:style-name="P2521"><text:span text:style-name="T2522">1</text:span><text:span text:style-name="T2523">) apskaičiuoti bendrą kapitalo poreikį atsižvelgdama į specifinį įmonės rizikos pobūdį, įmonėje patvirtintas rizikos toleranc</text:span><text:span text:style-name="T2524">ijos ribas ir verslo plane nustatytą įmonės strategiją;</text:span></text:p>
      <text:p text:style-name="P2525"><text:span text:style-name="T2526">2</text:span><text:span text:style-name="T2527">) nustatyti, ar užtikrinama nuolatinė atitiktis teisės aktuose nustatytiems mokumo kapitalo, minimalaus kapitalo ir techninių atidėjinių reikalavimams;</text:span></text:p>
      <text:p text:style-name="P2528"><text:span text:style-name="T2529">3</text:span><text:span text:style-name="T2530">) nustatyti, ar įmonės rizikos pobūdis</text:span><text:span text:style-name="T2531"><text:s/>reikšmingai skiriasi nuo prielaidų, pagal kurias yra apskaičiuotas mokumo kapitalo reikalavimas taikant standartinę formulę, visišką ar dalinį vidaus modelį.<text:s/></text:span></text:p>
      <text:p text:style-name="P2532"><text:span text:style-name="T2533">15</text:span><text:span text:style-name="T2534">. Šio straipsnio 14 dalies 1 punkte nustatytais tikslais draudimo ar perdraudimo įmonėje</text:span><text:span text:style-name="T2535"><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36">taikė atlikdama vertinimą.</text:span></text:p>
      <text:p text:style-name="P2537"><text:span text:style-name="T2538">16</text:span><text:span text:style-name="T2539">. Draudimo ar perdraudimo įmonė, taikanti suderinimo korekciją, svyravimų korekciją arba pereinamojo laikotarpio priemones nerizikingų palūkanų normoms ar techniniams atidėjiniams, šio straipsnio 14 dalies 2 punkte nustatyt</text:span><text:span text:style-name="T2540">ą vertinimą atlieka tiek atsižvelgdama į šias korekcijas ar pereinamojo laikotarpio priemones, tiek į jas neatsižvelgdama.</text:span></text:p>
      <text:p text:style-name="P2541"><text:span text:style-name="T2542">17</text:span><text:span text:style-name="T2543">. Vidaus modelį naudojanti draudimo ar perdraudimo įmonė, atlikdama vertinimą pagal šio straipsnio 14 dalies 3 punktą, turi perkalibruoti vidinius rizikos parametrus pagal mokumo kapitalo reikalavimo kalibravimui keliamus reikalavimus.<text:s/></text:span></text:p>
      <text:p text:style-name="P2544"><text:span text:style-name="T2545">18</text:span><text:span text:style-name="T2546">. Savo riziko</text:span><text:span text:style-name="T2547">s ir mokumo vertinimas yra sudedamoji verslo strategijos dalis. Draudimo ar perdraudimo įmonė, priimdama strateginius sprendimus, privalo atsižvelgti į savo rizikos ir mokumo vertinimo rezultatus.<text:s/></text:span></text:p>
      <text:p text:style-name="P2548"><text:span text:style-name="T2549">19</text:span><text:span text:style-name="T2550">. Draudimo ar perdraudimo įmonė šio straipsnio 14 da</text:span><text:span text:style-name="T2551">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52"><text:span text:style-name="T2553">20</text:span><text:span text:style-name="T2554">. Apskai</text:span><text:span text:style-name="T2555">čiuojant mokumo kapitalo reikalavimą, neatsižvelgiama į savo rizikos ir mokumo įvertinimą.</text:span></text:p>
      <text:p text:style-name="P2556"><text:span text:style-name="T2557">21</text:span><text:span text:style-name="T2558">. Rizikos valdymo funkcijos vykdymas draudimo ar perdraudimo įmonėje yra organizuojamas taip, kad rizikos valdymo sistema būtų tinkamai įgyvendinta.<text:s/></text:span></text:p>
      <text:p text:style-name="P2559"><text:span text:style-name="T2560">22</text:span><text:span text:style-name="T2561">. D</text:span><text:span text:style-name="T2562">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63">teikėjo (veiklos rangos) sutartis, jeigu šioms funkcijoms atlikti pasitelkiamas trečiasis asmuo.</text:span></text:p>
      <text:p text:style-name="P2564">Straipsnio pakeitimai:</text:p>
      <text:p text:style-name="P2565"><text:span text:style-name="T2566">Nr.<text:s/></text:span><text:a xlink:href="http://www3.lrs.lt/cgi-bin/preps2?a=1024133&amp;b=" office:target-frame-name="_top" xlink:show="replace"><text:span text:style-name="T2567">XII-1603</text:span></text:a><text:span text:style-name="T2568">, 2015-04-09, paskelbta TAR 2015-04-17, i. k. 2015-05897</text:span></text:p>
      <text:p text:style-name="P2569"/>
      <text:p text:style-name="P2570"><text:span text:style-name="T2571">27</text:span><text:span text:style-name="T2572"><text:s/>straipsnis.<text:s/></text:span><text:span text:style-name="T2573">Aktuarinė funkcija</text:span></text:p>
      <text:p text:style-name="P2574"><text:span text:style-name="T2575">1</text:span><text:span text:style-name="T2576">.<text:s/></text:span><text:span text:style-name="T2577">Draudimo ar perdraudimo įmonėje turi būti veiksminga aktuarinė funkcija, apimanti:<text:s/></text:span></text:p>
      <text:p text:style-name="P2578"><text:span text:style-name="T2579">1</text:span><text:span text:style-name="T2580">) techninių atidėjinių skaičiavimo koordinavimą;</text:span></text:p>
      <text:p text:style-name="P2581"><text:span text:style-name="T2582">2</text:span><text:span text:style-name="T2583">)<text:s/></text:span><text:span text:style-name="T2584">tinkamos metodikos ir modelių bei tinkamų prielaidų, taikomų<text:s/></text:span><text:span text:style-name="T2585">techniniams atidėjiniams skaičiuoti, užtikrinimą;</text:span></text:p>
      <text:p text:style-name="P2586"><text:span text:style-name="T2587">3</text:span><text:span text:style-name="T2588">)</text:span><text:span text:style-name="T2589"><text:s/>duomenų, naudojamų skaičiuojant techninius atidėjinius, pakankamumo ir kokybės vertinimą;</text:span></text:p>
      <text:p text:style-name="P2590"><text:span text:style-name="T2591">4</text:span><text:span text:style-name="T2592">)<text:s/></text:span><text:span text:style-name="T2593">tiksliausių įverčių ir patirties palyginimą;</text:span></text:p>
      <text:p text:style-name="P2594"><text:span text:style-name="T2595">5</text:span><text:span text:style-name="T2596">)<text:s/></text:span><text:span text:style-name="T2597">draudimo ar perdraudimo įmonės valdybos<text:s/></text:span><text:span text:style-name="T2598">informavimą apie techninių atidėjinių skaičiavimo patikimumą ir tinkamumą;</text:span></text:p>
      <text:p text:style-name="P2599"><text:span text:style-name="T2600">6</text:span><text:span text:style-name="T2601">)<text:s/></text:span><text:span text:style-name="T2602">tinkamų aproksimacijos metodų taikymo, jei nepakanka tinkamos kokybės duomenų, užtikrinimą;</text:span></text:p>
      <text:p text:style-name="P2603"><text:span text:style-name="T2604">7</text:span><text:span text:style-name="T2605">)<text:s/></text:span><text:span text:style-name="T2606">bendros draudimo rizikos prisiėmimo politikos vertinimą;</text:span></text:p>
      <text:p text:style-name="P2607"><text:span text:style-name="T2608">8</text:span><text:span text:style-name="T2609">)<text:s/></text:span><text:span text:style-name="T2610">perdraudimo</text:span><text:span text:style-name="T2611"><text:s/>sutarčių tinkamumo vertinimą;</text:span></text:p>
      <text:p text:style-name="P2612"><text:span text:style-name="T2613">9</text:span><text:span text:style-name="T2614">) prisidėjimą prie veiksmingo rizikos valdymo sistemos įgyvendinimo, visų pirma tiek, kiek tai susiję su rizikos modeliavimu, kuriuo grindžiamas mokumo kapitalo ir minimalaus kapitalo reikalavimų skaičiavimas, ir prie dr</text:span><text:span text:style-name="T2615">audimo ar perdraudimo įmonės savo rizikos ir mokumo vertinimo.</text:span></text:p>
      <text:p text:style-name="P2616"><text:span text:style-name="T2617">2</text:span><text:span text:style-name="T2618">. Draudimo ar perdraudimo įmonė turi paskirti asmenį, atsakingą už aktuarinės funkcijos įgyvendinimą. Vertinant asmens, įgyvendinančio aktuarinę funkciją, kvalifikaciją ir patirtį prival</text:span><text:span text:style-name="T2619">oma atsižvelgti į tai, ar a</text:span><text:span text:style-name="T2620">smuo, kurį ketinama skirti, turi<text:s/></text:span><text:span text:style-name="T2621">aktuarinių ir finansų matematikos žinių, susijusių su draudimo ar perdraudimo įmonės veiklos rizikos pobūdžiu, mastu ir sudėtingumu, ir ar šis asmuo turi reikiamą profesinę patirtį.<text:s/></text:span><text:span text:style-name="T2622">Jeigu aktuarin</text:span><text:span text:style-name="T2623">ei funkcijai atlikti pasitelkiamas trečiasis asmuo, šie reikalavimai taikomi trečiojo asmens darbuotojui, kuriam paskirtas draudimo ar perdraudimo įmonės aktuarinės funkcijos įgyvendinimas.<text:s/></text:span></text:p>
      <text:p text:style-name="P2624"><text:span text:style-name="T2625">3</text:span><text:span text:style-name="T2626">. Kitas draudimo įmonės aktuarinę funkciją įgyvendinančio as</text:span><text:span text:style-name="T2627">mens teises, pareigas ir atsakomybę nustato draudimo ar perdraudimo įmonės vidaus teisės aktai arba draudimo ar perdraudimo įmonės ir paslaugų teikėjo (veiklos rangos) sutartis, jei šioms funkcijoms atlikti pasitelkiamas trečiasis asmuo.<text:s/></text:span></text:p>
      <text:p text:style-name="P2628">Straipsnio pakeitimai:</text:p>
      <text:p text:style-name="P2629"><text:span text:style-name="T2630">Nr.<text:s/></text:span><text:a xlink:href="http://www3.lrs.lt/cgi-bin/preps2?a=1024133&amp;b=" office:target-frame-name="_top" xlink:show="replace"><text:span text:style-name="T2631">XII-1603</text:span></text:a><text:span text:style-name="T2632">, 2015-04-09, paskelbta TAR 2015-04-17, i. k. 2015-05897</text:span></text:p>
      <text:p text:style-name="P2633"/>
      <text:p text:style-name="P2634"><text:span text:style-name="T2635">28</text:span><text:span text:style-name="T2636"><text:s/>straipsnis.<text:s/></text:span><text:span text:style-name="T2637">Vidaus kontrolė ir atitikties vertinimas</text:span></text:p>
      <text:p text:style-name="P2638"><text:span text:style-name="T2639">1</text:span><text:span text:style-name="T2640">.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1">enimis ir atitikties užtikrinimo funkcija.<text:s/></text:span></text:p>
      <text:p text:style-name="P2642"><text:span text:style-name="T2643">2</text:span><text:span text:style-name="T2644">.<text:s/></text:span><text:span text:style-name="T2645">Atitikties vertinimo funkcija apima:</text:span></text:p>
      <text:p text:style-name="P2646"><text:span text:style-name="T2647">1</text:span><text:span text:style-name="T2648">) teisės aktų, draudimo ar perdraudimo įmonės įstatų, įmonės stebėtojų tarybos ir valdybos nutarimų, vadovo įsakymų ir kitų vidaus teisės aktų laikymosi ir įgyvendin</text:span><text:span text:style-name="T2649">imo vertinimą ir patarimą valdybai atitikties šiam įstatymui ir pagal Direktyvą 2009/138/EB priimtiems kitiems teisės aktams klausimais;</text:span><text:s/></text:p>
      <text:p text:style-name="P2650">Straipsnio punkto pakeitimai:</text:p>
      <text:p text:style-name="P2651"><text:span text:style-name="T2652">Nr.<text:s/></text:span><text:a xlink:href="https://www.e-tar.lt/portal/legalAct.html?documentId=ddce02804e0c11e8ade598b2394a491d" office:target-frame-name="_top" xlink:show="replace"><text:span text:style-name="T2653">XIII-1107</text:span></text:a><text:span text:style-name="T2654">, 2018-04-19, paskelbta TAR 2018-05-02, i. k. 2018-06971</text:span></text:p>
      <text:p text:style-name="Normal"/>
      <text:p text:style-name="P2655"><text:span text:style-name="T2656">2</text:span><text:span text:style-name="T2657">) teisės aktų pasikeitimų stebėjimą ir galimo jų poveikio draudimo ar perdraudimo įmonei vertinimą, atitikties rizikos nustatymą ir vertinimą.<text:s/></text:span></text:p>
      <text:p text:style-name="P2658"><text:span text:style-name="T2659">3</text:span><text:span text:style-name="T2660">.<text:s/></text:span><text:span text:style-name="T2661">Draudimo ar perdr</text:span><text:span text:style-name="T2662">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3">draudimo ar perdra</text:span><text:span text:style-name="T2664">udimo įmonės ir paslaugų teikėjo (veiklos rangos) sutartis, jei šioms funkcijoms atlikti pasitelkiamas trečiasis asmuo</text:span><text:span text:style-name="T2665">.</text:span></text:p>
      <text:p text:style-name="P2666"/>
      <text:p text:style-name="P2667"><text:span text:style-name="T2668">29</text:span><text:span text:style-name="T2669"><text:s/>straipsnis.<text:s/></text:span><text:span text:style-name="T2670">Vidaus auditas</text:span></text:p>
      <text:p text:style-name="P2671"><text:span text:style-name="T2672">1</text:span><text:span text:style-name="T2673">. Draudimo ar perdraudimo įmonė turi užtikrinti, kad vidaus auditas būtų atliekamas veiksminga</text:span><text:span text:style-name="T2674">i. Vidaus audito funkcija turi apimti draudimo ar perdraudimo įmonės vidaus kontrolės sistemos ir kitų valdymo sistemos elementų tinkamumo ir veiksmingumo tikrinimą ir vertinimą.<text:s/></text:span></text:p>
      <text:p text:style-name="P2675"><text:span text:style-name="T2676">2</text:span><text:span text:style-name="T2677">.<text:s/></text:span><text:span text:style-name="T2678">Draudimo ar perdraudimo įmonė turi paskirti asmenį, atsakingą už<text:s/></text:span><text:span text:style-name="T2679">vidaus audito funkcijos įgyvendinimą.<text:s/></text:span><text:span text:style-name="T2680">Asmens, atsakingo už vidaus auditą, funkcijas, teises, pareigas ir atsakomybę nustato draudimo ar perdraudimo įmonės vidaus teisės aktai,<text:s/></text:span><text:span text:style-name="T2681">draudimo ar perdraudimo įmonės ir paslaugų teikėjo (veiklos rangos) sutartis, je</text:span><text:span text:style-name="T2682">i šioms funkcijoms atlikti pasitelkiamas trečiasis asmuo.<text:s/></text:span></text:p>
      <text:p text:style-name="P2683"><text:span text:style-name="T2684">3</text:span><text:span text:style-name="T2685">. Vidaus audito išvados ir rekomendacijos pateikiamos stebėtojų tarybai arba stebėtojų tarybos nustatyta tvarka ir atvejais – valdybai. Stebėtojų taryba, o stebėtojų tarybos nustatyta tvarka i</text:span><text:span text:style-name="T2686">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87">ybai.</text:span><text:s/></text:p>
      <text:p text:style-name="P2688">Straipsnio dalies pakeitimai:</text:p>
      <text:p text:style-name="P2689"><text:span text:style-name="T2690">Nr.<text:s/></text:span><text:a xlink:href="https://www.e-tar.lt/portal/legalAct.html?documentId=ddce02804e0c11e8ade598b2394a491d" office:target-frame-name="_top" xlink:show="replace"><text:span text:style-name="T2691">XIII-1107</text:span></text:a><text:span text:style-name="T2692">, 2018-04-19, paskelbta TAR 2018-05-02, i. k. 2018-06971</text:span></text:p>
      <text:p text:style-name="Normal"/>
      <text:p text:style-name="P2693"><text:span text:style-name="T2694">4</text:span><text:span text:style-name="T2695">. Asmuo, atliekantis vidaus audito funkciją,<text:s/></text:span><text:span text:style-name="T2696">yra atskaitingas tik draudimo ar perdraudimo įmonės stebėtojų tarybai. Vidaus auditas atliekamas objektyviai ir nepriklausomai nuo kitų veiklos funkcijų.</text:span></text:p>
      <text:p text:style-name="P2697"/>
      <text:h text:style-name="P2698" text:outline-level="2"><text:span text:style-name="T2699">30</text:span><text:span text:style-name="T2700"><text:s/>straipsnis.<text:s/></text:span><text:span text:style-name="T2701">Veiklos ranga</text:span></text:h>
      <text:p text:style-name="P2702"><text:span text:style-name="T2703">1</text:span><text:span text:style-name="T2704">. Draudimo ar perdraudimo įmonė negali perduoti esminių arba<text:s/></text:span><text:span text:style-name="T2705">svarbių funkcijų ar veiklos vykdyti trečiajam asmeniui pagal veiklos rangos sutartį, jeigu dėl to:</text:span></text:p>
      <text:p text:style-name="P2706"><text:span text:style-name="T2707">1</text:span><text:span text:style-name="T2708">) iš esmės pablogėtų įmonės valdymo sistemos kokybė;</text:span></text:p>
      <text:p text:style-name="P2709"><text:span text:style-name="T2710">2</text:span><text:span text:style-name="T2711">) nepagrįstai padidėtų veiklos rizika;</text:span></text:p>
      <text:p text:style-name="P2712"><text:span text:style-name="T2713">3</text:span><text:span text:style-name="T2714">) pablogėtų priežiūros institucijos galimybės vykdyt</text:span><text:span text:style-name="T2715">i draudimo ar perdraudimo įmonės priežiūrą;</text:span></text:p>
      <text:p text:style-name="P2716"><text:span text:style-name="T2717">4</text:span><text:span text:style-name="T2718">) būtų pažeisti draudėjų, apdraustųjų, naudos gavėjų interesai.</text:span></text:p>
      <text:p text:style-name="P2719"><text:span text:style-name="T2720">2</text:span><text:span text:style-name="T2721">. Draudimo ar perdraudimo įmonė turi užtikrinti, kad pasitelkti tretieji asmenys bendradarbiautų su draudimo ar perdraudimo įmonės<text:s/></text:span><text:span text:style-name="T2722">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3">ų asmenų gauti visą reikalingą informaciją, susijusią su jų pagal veiklos rangos sutartį vykdoma veikla. Draudimo ar perdraudimo įmonė, prieš sudarydama ar keisdama veiklos rangos sutartį, praneša apie tai priežiūros institucijai.</text:span></text:p>
      <text:p text:style-name="P2724"><text:span text:style-name="T2725">3</text:span><text:span text:style-name="T2726">. Draudimo ar perdra</text:span><text:span text:style-name="T2727">udimo įmonė atsako už draudimo ar perdraudimo įmonės veiklą reglamentuojančių teisės aktų pažeidimus, nepaisant sudarytų sutarčių, kuriomis yra perduotas esminės ar svarbios funkcijos ar veiklos vykdymas.<text:s/></text:span></text:p>
      <text:p text:style-name="P2728"><text:span text:style-name="T2729">4</text:span><text:span text:style-name="T2730">. Priežiūros institucija turi teisę paprašyti</text:span><text:span text:style-name="T2731"><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32">s valstybės priežiūros instituciją, pati atlikti tokį patikrinimą. Priežiūros institucija gali kreiptis į Europos draudimo ir profesinių pensijų instituciją pagalbos pagal 2010 m. lapkričio 24 d. Europos Parlamento ir Tarybos reglamento (ES) Nr. 1094/2010,</text:span><text:span text:style-name="T2733"><text:s/>kuriuo įsteigiama Europos priežiūros institucija (Europos draudimo ir profesinių pensijų institucija), iš dalies keičiamas Sprendimas Nr. 716/2009/EB ir panaikinamas Komisijos sprendimas 2009/79/EB, 19 straipsnį, kai priežiūros institucijai neleidžiama pa</text:span><text:span text:style-name="T2734">sinaudoti teise atlikti patikrinimą.</text:span></text:p>
      <text:p text:style-name="P2735">Straipsnio dalies pakeitimai:</text:p>
      <text:p text:style-name="P2736"><text:span text:style-name="T2737">Nr.<text:s/></text:span><text:a xlink:href="https://www.e-tar.lt/portal/legalAct.html?documentId=654eae10282c11ecad73e69048767e8c" office:target-frame-name="_top" xlink:show="replace"><text:span text:style-name="T2738">XIV-554</text:span></text:a><text:span text:style-name="T2739">, 2021-09-30, paskelbta TAR 2021-10-08, i. k. 2021-21222</text:span></text:p>
      <text:p text:style-name="Normal"/>
      <text:p text:style-name="P2740"><text:span text:style-name="T2741">5</text:span><text:span text:style-name="T2742">.<text:s/></text:span><text:span text:style-name="T2743">Kitos Europos e</text:span><text:span text:style-name="T2744">konominės erdvės valstybės priežiūros institucija, informavusi priežiūros instituciją, turi teisę pati arba per pasitelktą asmenį atlikti kitos Europos ekonominės erdvės valstybės draudimo ar perdraudimo įmonės pasitelkto asmens Lietuvos Respublikoje patik</text:span><text:span text:style-name="T2745">rinimą.<text:s/></text:span></text:p>
      <text:p text:style-name="P2746"><text:span text:style-name="T2747">6</text:span><text:span text:style-name="T2748">.<text:s/></text:span><text:span text:style-name="T2749">Priežiūros institucija, gavusi kitos Europos ekonominės erdvės valstybės priežiūros institucijos prašymą patikrinti tos Europos ekonominės erdvės valstybės draudimo ar perdraudimo įmonės pasitelktą asmenį, pati atlieka patikrinimą arba pati</text:span><text:span text:style-name="T2750">krinimui atlikti pasitelkia kitą asmenį</text:span><text:span text:style-name="T2751">.</text:span></text:p>
      <text:p text:style-name="P2752">Straipsnio pakeitimai:</text:p>
      <text:p text:style-name="P2753"><text:span text:style-name="T2754">Nr.<text:s/></text:span><text:a xlink:href="http://www3.lrs.lt/cgi-bin/preps2?a=1024133&amp;b=" office:target-frame-name="_top" xlink:show="replace"><text:span text:style-name="T2755">XII-1603</text:span></text:a><text:span text:style-name="T2756">, 2015-04-09, paskelbta TAR 2015-04-17, i. k. 2015-05897</text:span></text:p>
      <text:p text:style-name="P2757"/>
      <text:p text:style-name="P2758"><text:span text:style-name="T2759">31</text:span><text:span text:style-name="T2760"><text:s/>straipsnis.<text:s/></text:span><text:span text:style-name="T2761">Apribojimai dėl interesų konflikto</text:span></text:p>
      <text:p text:style-name="P2762"><text:span text:style-name="T2763">1</text:span><text:span text:style-name="T2764">. Draudimo ar perdraudimo įmonės vadovas negali atlikti stebėtojų tarybos nario ir kitų pagal šį įstatymą draudimo ar perdraudimo įmonės darbuotojams ar struktūriniams padaliniams priskirtų funkcijų ir būti kitos draudimo ar perdraudimo įmonės stebėtojų<text:s/></text:span><text:span text:style-name="T2765">tarybos, valdybos nariu ar eiti kitas vadovaujamas pareigas kitoje draudimo ar perdraudimo įmonėje. Draudimo ar perdraudimo įmonės vadovas turi teisę būti tos pačios įmonių grupės draudimo ar perdraudimo įmonės stebėtojų tarybos, valdybos nariu ar eiti kit</text:span><text:span text:style-name="T2766">as vadovaujamas pareigas tos pačios įmonių grupės draudimo ar perdraudimo įmonėje.</text:span><text:s/></text:p>
      <text:p text:style-name="P2767">Straipsnio dalies pakeitimai:</text:p>
      <text:p text:style-name="P2768"><text:span text:style-name="T2769">Nr.<text:s/></text:span><text:a xlink:href="https://www.e-tar.lt/portal/legalAct.html?documentId=a9c0da800e7d11e9a5eaf2cd290f1944" office:target-frame-name="_top" xlink:show="replace"><text:span text:style-name="T2770">XIII-1853</text:span></text:a><text:span text:style-name="T2771">, 2018-12-20, paskelbta TAR 201</text:span><text:span text:style-name="T2772">9-01-02, i. k. 2019-00018</text:span></text:p>
      <text:p text:style-name="Normal"/>
      <text:p text:style-name="P2773"><text:span text:style-name="T2774">2</text:span><text:span text:style-name="T2775">. Draudimo ar perdraudimo įmonės stebėtojų tarybos ar valdybos nariu negali būti asmuo, atliekantis vidaus audito funkciją draudimo ar perdraudimo įmonėje. Draudimo ar perdraudimo įmonės stebėtojų tarybos nariu gali būti dra</text:span><text:span text:style-name="T2776">udimo ar perdraudimo įmonę patronuojančios įmonės valdybos narys.</text:span></text:p>
      <text:p text:style-name="P2777"><text:span text:style-name="T2778">3</text:span><text:span text:style-name="T2779">. Audito įmonė, su kuria draudimo ar perdraudimo įmonė yra sudariusi sutartį dėl audito, negali draudimo ar perdraudimo įmonėje atlikti vidaus audito funkcijos.</text:span></text:p>
      <text:p text:style-name="P2780"><text:span text:style-name="T2781">4</text:span><text:span text:style-name="T2782">. Be to, draudimo a</text:span><text:span text:style-name="T2783">r perdraudimo įmonės organų nariams taikomi apribojimai dėl interesų konflikto, nustatyti kituose Lietuvos Respublikos įstatymuose, tiek, kiek šiame įstatyme nenustatyta kitaip.</text:span></text:p>
      <text:p text:style-name="P2784"/>
      <text:p text:style-name="P2785"><text:span text:style-name="T2786">31</text:span><text:span text:style-name="T2787">1</text:span><text:span text:style-name="T2788"><text:s/>straipsnis.<text:s/></text:span><text:span text:style-name="T2789">Pranešimas apie pažeidimus draudimo ar perdraudimo įmon</text:span><text:span text:style-name="T2790">ėje</text:span></text:p>
      <text:p text:style-name="P2791"><text:span text:style-name="T2792">Draudimo ar perdraudimo įmonė turi užtikrinti, kad būtų įdiegtos priemonės, kurios leistų įmonės darbuotojams specialiu, nepriklausomu ir autonomišku kanalu draudimo ar perdraudimo įmonės viduje pranešti apie padarytą ar galimą šio įstatymo, jo įgyve</text:span><text:span text:style-name="T2793">ndinamųjų teisės aktų, Reglamento (ES) Nr. 1286/2014 nuostatų pažeidimą. Šioms priemonėms dėl pranešimų apie padarytus ar galimus pažeidimus įdiegti draudimo ar perdraudimo įmonė gali pasitelkti trečiuosius asmenis. Šioms priemonėms taikomi Lietuvos Respub</text:span><text:span text:style-name="T2794">likos Lietuvos banko įstatymo 43</text:span><text:span text:style-name="T2795">7</text:span><text:span text:style-name="T2796"><text:s/>straipsnio 1 dalies 2, 3 ir 4 punktuose nustatyti reikalavimai.</text:span><text:s/></text:p>
      <text:p text:style-name="P2797">Papildyta straipsniu:</text:p>
      <text:p text:style-name="P2798"><text:span text:style-name="T2799">Nr.<text:s/></text:span><text:a xlink:href="https://www.e-tar.lt/portal/legalAct.html?documentId=0d80f2e06f0e11e8b83be60b2e217f90" office:target-frame-name="_top" xlink:show="replace"><text:span text:style-name="T2800">XIII-1239</text:span></text:a><text:span text:style-name="T2801">, 2018-06-05,<text:s/></text:span><text:span text:style-name="T2802">paskelbta TAR 2018-06-14, i. k. 2018-09849</text:span></text:p>
      <text:p text:style-name="Normal"/>
      <text:p text:style-name="P2803"><text:span text:style-name="T2804">TREČIASIS</text:span><text:span text:style-name="T2805"><text:s/>SKIRSNIS</text:span></text:p>
      <text:p text:style-name="P2806"><text:span text:style-name="T2807">DRAUDIMO IR PERDRAUDIMO ĮMONĖS FINANSAI</text:span></text:p>
      <text:p text:style-name="P2808"/>
      <text:p text:style-name="P2809"><text:span text:style-name="T2810">32</text:span><text:span text:style-name="T2811"><text:s/>straipsnis.<text:s/></text:span><text:span text:style-name="T2812">Organizacinis fondas</text:span></text:p>
      <text:p text:style-name="P2813"><text:span text:style-name="T2814">1</text:span><text:span text:style-name="T2815">. Steigėjai, į draudimo ar perdraudimo įmonę reorganizuojamas juridinis asmuo (asmenys) ar vykdytą ve</text:span><text:span text:style-name="T2816">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span text:style-name="T2817"><text:s/></text:span></text:p>
      <text:p text:style-name="P2818"><text:span text:style-name="T2819">2</text:span><text:span text:style-name="T2820">. Organizacinis fondas turi būti ne mažesnis kaip 300 000 eurų.</text:span></text:p>
      <text:p text:style-name="P2821"><text:span text:style-name="T2822">3</text:span><text:span text:style-name="T2823">. Organizacinis fondas turi būti sudarytas tik iš pinigų.</text:span></text:p>
      <text:p text:style-name="P2824"><text:span text:style-name="T2825">4</text:span><text:span text:style-name="T2826">. Organizacinis fondas negali būti sudarytas iš skolintų pinigų ir pinigų, kurių gavimo šaltiniai yra neteisėti.</text:span></text:p>
      <text:p text:style-name="P2827"><text:span text:style-name="T2828">5</text:span><text:span text:style-name="T2829">. Įregistravus draudimo ar perdraudimo įmonę, taip pat su veiklos rūšies keitimu susijusius pakeitimus, organizacinio fondo likutis priskiriamas privalomajam rezervui.</text:span></text:p>
      <text:p text:style-name="P2830"/>
      <text:p text:style-name="P2831"><text:span text:style-name="T2832">33</text:span><text:span text:style-name="T2833"><text:s/>straipsnis.<text:s/></text:span><text:span text:style-name="T2834">Įstatinis kapitalas</text:span></text:p>
      <text:p text:style-name="P2835"><text:span text:style-name="T2836">1</text:span><text:span text:style-name="T2837">. Draudimo ar perdraudimo įmonės įstatinis kapitalas negali būti mažesnis kaip<text:s/></text:span><text:span text:style-name="T2838"><text:line-break/>1 000 000 eurų.</text:span></text:p>
      <text:p text:style-name="P2839"><text:span text:style-name="T2840">2</text:span><text:span text:style-name="T2841">. Dėl įstatinio kapitalo padidinimo ar sumažinimo keičiami draudimo ar perdraudimo įmonės įstatai priežiūros institucijos nustatyta tvarka privalo būti sud</text:span><text:span text:style-name="T2842">erinti su priežiūros institucija prieš draudimo ar perdraudimo įmonės informacijos apie įstatų pakeitimą pateikimą Juridinių asmenų registrui. Priežiūros institucija sprendimą dėl įstatų pakeitimo suderinimo priima per 20<text:s/></text:span><text:span text:style-name="T2843">darbo</text:span><text:span text:style-name="T2844"><text:s/>dienų nuo visų tinkamai įfor</text:span><text:span text:style-name="T2845">mintų dokumentų pateikimo. Įstatinio kapitalo padidinimas gali būti įstatymų nustatyta tvarka įregistruotas tik visiškai apmokėjus akcijas.<text:s/></text:span></text:p>
      <text:p text:style-name="P2846">Straipsnio dalies pakeitimai:</text:p>
      <text:p text:style-name="P2847"><text:span text:style-name="T2848">Nr.<text:s/></text:span><text:a xlink:href="https://www.e-tar.lt/portal/legalAct.html?documentId=0d80f2e06f0e11e8b83be60b2e217f90" office:target-frame-name="_top" xlink:show="replace"><text:span text:style-name="T2849">XIII-1239</text:span></text:a><text:span text:style-name="T2850">, 2018-06-05, paskelbta TAR 2018-06-14, i. k. 2018-09849</text:span></text:p>
      <text:p text:style-name="P2851"><text:span text:style-name="T2852">Nr.<text:s/></text:span><text:a xlink:href="https://www.e-tar.lt/portal/legalAct.html?documentId=89c874f07f7f11e8ae2bfd1913d66d57" office:target-frame-name="_top" xlink:show="replace"><text:span text:style-name="T2853">XIII-1308</text:span></text:a><text:span text:style-name="T2854">, 2018-06-27, paskelbta TAR 2018-07-04, i. k. 2018-11313</text:span></text:p>
      <text:p text:style-name="Normal"/>
      <text:p text:style-name="P2855"><text:span text:style-name="T2856">3</text:span><text:span text:style-name="T2857">. Draudimo ar perdraudimo įmonės akcijos gali būti tik vardinės. Draudimo ar perdraudimo įmonės akcijos privalo būti apmokėtos tik pinigais.</text:span></text:p>
      <text:p text:style-name="P2858"><text:span text:style-name="T2859">4</text:span><text:span text:style-name="T2860">. Draudimo ar perdraudimo įmonės akcijos negali būti apmokėtos skolintais pinigais ir pinigais, kurių gavimo<text:s/></text:span><text:span text:style-name="T2861">šaltiniai yra neteisėti.</text:span></text:p>
      <text:p text:style-name="P2862"/>
      <text:p text:style-name="P2863"><text:span text:style-name="T2864">34</text:span><text:span text:style-name="T2865"><text:s/>straipsnis.<text:s/></text:span><text:span text:style-name="T2866">Nuosavas ir skolintas kapitalas</text:span></text:p>
      <text:p text:style-name="P2867"><text:span text:style-name="T2868">1</text:span><text:span text:style-name="T2869">. Draudimo ar perdraudimo įmonės nuosavo kapitalo sudėtį reglamentuoja Akcinių bendrovių įstatymas, tačiau, Juridinių asmenų registre įregistravus draudimo įmonę, taip pat<text:s/></text:span><text:span text:style-name="T2870">su veiklos rūšies keitimu susijusius pakeitimus, organizacinio fondo likutis priskiriamas privalomajam rezervui.</text:span></text:p>
      <text:p text:style-name="P2871"><text:span text:style-name="T2872">2</text:span><text:span text:style-name="T2873">. Draudimo ar perdraudimo įmonės skolintas kapitalas yra sudarytas iš:</text:span></text:p>
      <text:p text:style-name="P2874"><text:span text:style-name="T2875">1</text:span><text:span text:style-name="T2876">) techninių atidėjinių;</text:span></text:p>
      <text:p text:style-name="P2877"><text:span text:style-name="T2878">2</text:span><text:span text:style-name="T2879">) perdraudikų depozitų;</text:span></text:p>
      <text:p text:style-name="P2880"><text:span text:style-name="T2881">3</text:span><text:span text:style-name="T2882">) kitų</text:span><text:span text:style-name="T2883"><text:s/>įsipareigojimų;</text:span></text:p>
      <text:p text:style-name="P2884"><text:span text:style-name="T2885">4</text:span><text:span text:style-name="T2886">) sukauptų sąnaudų ir būsimųjų laikotarpių pajamų.</text:span></text:p>
      <text:p text:style-name="P2887"/>
      <text:p text:style-name="P2888"><text:span text:style-name="T2889">35</text:span><text:span text:style-name="T2890"><text:s/>straipsnis.<text:s/></text:span><text:span text:style-name="T2891">Turto ir įsipareigojimų vertinimas</text:span></text:p>
      <text:p text:style-name="P2892"><text:span text:style-name="T2893">Draudimo ar perdraudimo įmonė, išskyrus šiame įstatyme ir kituose teisės aktuose nustatytas išimtis, turtą ir įsipareigoji</text:span><text:span text:style-name="T2894">mus mokumo nustatymo tikslais vertina atsižvelgdama į šias taisykles:</text:span></text:p>
      <text:p text:style-name="P2895"><text:span text:style-name="T2896">1</text:span><text:span text:style-name="T2897">) turtas vertinamas suma, už kurią nesusijusios, gerai informuotos ir ketinančios sudaryti sandorį šalys galėtų juo apsikeisti;</text:span></text:p>
      <text:p text:style-name="P2898"><text:span text:style-name="T2899">2</text:span><text:span text:style-name="T2900">) įsipareigojimai vertinami suma, už kurią nesusij</text:span><text:span text:style-name="T2901">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2902"/>
      <text:h text:style-name="P2903" text:outline-level="3"><text:span text:style-name="T2904">36</text:span><text:span text:style-name="T2905"><text:s/>straipsnis.<text:s/></text:span><text:span text:style-name="T2906">Nuosavos lėšos<text:s/></text:span></text:h>
      <text:p text:style-name="P2907"><text:span text:style-name="T2908">1</text:span><text:span text:style-name="T2909">. Draudimo ar perdraudimo įmonės nuosavas lėšas, kai nustatomas įmonės mokumas, sudaro pagrindinės nuosavos lėšos ir papildomos nuosavos lėšos.</text:span></text:p>
      <text:p text:style-name="P2910"><text:span text:style-name="T2911">2</text:span><text:span text:style-name="T2912">. Draudimo ar perdraudimo įmonė turi teisę į nuosavas lėšas įtraukti papi</text:span><text:span text:style-name="T2913">ldomas nuosavas lėšas tik gavusi išankstinį priežiūros institucijos leidimą.<text:s/></text:span></text:p>
      <text:p text:style-name="P2914"><text:span text:style-name="T2915">3</text:span><text:span text:style-name="T2916">. Nuosavų lėšų elementai skirstomi į tris lygius.</text:span></text:p>
      <text:p text:style-name="P2917"><text:span text:style-name="T2918">4</text:span><text:span text:style-name="T2919">. Draudimo ar perdraudimo įmonės nuosavų lėšų sudėtį, nuosavų lėšų elementų klasifikavimo pagal lygius ypatumus, nuosa</text:span><text:span text:style-name="T2920">vų lėšų tinkamumą mokumo kapitalo ir minimalaus kapitalo reikalavimui padengti bei kitus reikalavimus dėl draudimo ar perdraudimo įmonės nuosavų lėšų nustato priežiūros institucija.</text:span></text:p>
      <text:p text:style-name="P2921"/>
      <text:p text:style-name="P2922"><text:span text:style-name="T2923">37</text:span><text:span text:style-name="T2924"><text:s/>straipsnis.<text:s/></text:span><text:span text:style-name="T2925">Mokumo kapitalo reikalavimas</text:span></text:p>
      <text:p text:style-name="P2926"><text:span text:style-name="T2927">1</text:span><text:span text:style-name="T2928">. Draudimo ar perd</text:span><text:span text:style-name="T2929">raudimo įmonė privalo turėti tinkamų nuosavų lėšų mokumo kapitalo reikalavimui padengti. Mokumo kapitalo reikalavimas apskaičiuojamas pagal standartinę formulę, kaip nurodyta šio įstatymo 38 straipsnyje, arba naudojant vidaus modelį, kaip nurodyta šio įsta</text:span><text:span text:style-name="T2930">tymo 39 straipsnyje.</text:span></text:p>
      <text:p text:style-name="P2931"><text:span text:style-name="T2932">2</text:span><text:span text:style-name="T2933">. Mokumo kapitalo reikalavimas apskaičiuojamas atsižvelgiant į veiklos tęstinumo principą.</text:span></text:p>
      <text:p text:style-name="P2934"><text:span text:style-name="T2935">3</text:span><text:span text:style-name="T2936">. Mokumo kapitalo reikalavimas kalibruojamas taip, kad būtų atsižvelgta į visą kiekybiškai įvertinamą draudimo ar perdraudimo įmonės riziką. Mokumo kapitalo reikalavimas skaičiuojamas vertinant tiek dabartinę veiklą (atsižvelgiant tik į nenumatytus nuostol</text:span><text:span text:style-name="T2937">ius), tiek veiklą, planuojamą kitais 12 mėnesių.<text:s/></text:span></text:p>
      <text:p text:style-name="P2938"><text:span text:style-name="T2939">4</text:span><text:span text:style-name="T2940">. Mokumo kapitalo reikalavimas turi atitikti draudimo ar perdraudimo įmonės pagrindinių nuosavų lėšų rizikos vertę, apskaičiuojamą taikant 99,5 procento pasikliovimo lygį per vienų metų laikotarpį.<text:s/></text:span></text:p>
      <text:p text:style-name="P2941"><text:span text:style-name="T2942">5</text:span><text:span text:style-name="T2943">. Apskaičiuojant mokumo kapitalo reikalavimą privaloma atsižvelgti į šias rizikas:<text:s/></text:span></text:p>
      <text:p text:style-name="P2944"><text:span text:style-name="T2945">1</text:span><text:span text:style-name="T2946">) ne gyvybės draudimo veiklos riziką;</text:span></text:p>
      <text:p text:style-name="P2947"><text:span text:style-name="T2948">2</text:span><text:span text:style-name="T2949">) gyvybės draudimo veiklos riziką;</text:span></text:p>
      <text:p text:style-name="P2950"><text:span text:style-name="T2951">3</text:span><text:span text:style-name="T2952">) sveikatos draudimo veiklos riziką;</text:span></text:p>
      <text:p text:style-name="P2953"><text:span text:style-name="T2954">4</text:span><text:span text:style-name="T2955">) rinkos riziką;</text:span></text:p>
      <text:p text:style-name="P2956"><text:span text:style-name="T2957">5</text:span><text:span text:style-name="T2958">) kredito riziką;</text:span></text:p>
      <text:p text:style-name="P2959"><text:span text:style-name="T2960">6</text:span><text:span text:style-name="T2961">) operacinę riziką.</text:span></text:p>
      <text:p text:style-name="P2962"><text:span text:style-name="T2963">6</text:span><text:span text:style-name="T2964">. Šio straipsnio 5 dalies 6 punkte nurodyta operacinė rizika turi apimti ir teisinę riziką. Rizika, kylanti dėl strateginių sprendimų, ir reputacijos rizika nėra priskiriamos operacinei rizikai.</text:span></text:p>
      <text:p text:style-name="P2965"><text:span text:style-name="T2966">7</text:span><text:span text:style-name="T2967">. Apskaičiuodama mokumo k</text:span><text:span text:style-name="T2968">apitalo reikalavimą, draudimo ar perdraudimo įmonė privalo atsižvelgti į rizikos mažinimo priemonių poveikį tik tuo atveju, jeigu kredito rizika ir kita rizika, atsirandanti dėl tokių priemonių naudojimo, yra tinkamai įvertintos apskaičiuojant mokumo kapit</text:span><text:span text:style-name="T2969">alo reikalavimą.</text:span></text:p>
      <text:p text:style-name="P2970"><text:span text:style-name="T2971">8</text:span><text:span text:style-name="T2972">. Draudimo ar perdraudimo įmonė privalo apskaičiuoti mokumo kapitalo reikalavimą ne rečiau kaip kartą per metus, nuolat stebėti ir užtikrinti mokumo kapitalo reikalavimo padengimą tinkamomis nuosavomis lėšomis ir informuoti priežiūros</text:span><text:span text:style-name="T2973"><text:s/>instituciją apie apskaičiuotą mokumo kapitalo reikalavimą ir jo padengimą.<text:s/></text:span></text:p>
      <text:p text:style-name="P2974"><text:span text:style-name="T2975">9</text:span><text:span text:style-name="T2976">. Gyvybės draudimo įmonės, vykdančios profesinių pensijų kaupimo veiklą, šios veiklos mokumo kapitalo reikalavimą skaičiuoja priežiūros institucijos nustatyta tvarka.<text:s/></text:span></text:p>
      <text:p text:style-name="P2977"/>
      <text:p text:style-name="P2978"><text:span text:style-name="T2979">3</text:span><text:span text:style-name="T2980">8</text:span><text:span text:style-name="T2981"><text:s/>straipsnis.<text:s/></text:span><text:span text:style-name="T2982">Standartinės formulės naudojimas<text:s/></text:span></text:p>
      <text:p text:style-name="P2983"><text:span text:style-name="T2984">1</text:span><text:span text:style-name="T2985">. Standartinę mokumo kapitalo reikalavimo skaičiavimo formulę ir jos naudojimo tvarką nustato priežiūros institucija.</text:span></text:p>
      <text:p text:style-name="P2986"><text:span text:style-name="T2987">2</text:span><text:span text:style-name="T2988">. Atsižvelgdama į draudimo ar perdraudimo įmonės motyvuotą prašymą, priežiūros</text:span><text:span text:style-name="T2989"><text:s/>institucija turi teisę leisti draudimo ar perdraudimo įmonei standartinės formulės gyvybės draudimo, ne gyvybės draudimo ir sveikatos draudimo rizikų parametrus pakeisti šiai įmonei būdingais parametrais,</text:span><text:span text:style-name="T2990"><text:s/></text:span><text:span text:style-name="T2991">kurie turi būti kalibruojami pagal atitinkamos įmo</text:span><text:span text:style-name="T2992">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993"><text:span text:style-name="T2994">3</text:span><text:span text:style-name="T2995">. Jeigu drau</text:span><text:span text:style-name="T2996">dimo ar perdraudimo įmonės rizikos pobūdis reikšmingai nukrypsta nuo prielaidų, pagrindžiančių standartinės formulės skaičiavimus, ir standartinės formulės naudojimas būtų netinkamas draudimo ar perdraudimo įmonės mokumo kapitalo reikalavimui apskaičiuoti,</text:span><text:span text:style-name="T2997"><text:s/>priežiūros institucija motyvuotu sprendimu turi teisę įpareigoti draudimo ar perdraudimo įmonę naudoti dalinį ar visišką vidaus modelį arba įpareigoti gyvybės draudimo, ne gyvybės draudimo ir sveikatos draudimo rizikų parametrus pakeisti šiai įmonei būdin</text:span><text:span text:style-name="T2998">gais parametrais, nepažeidžiant šio įstatymo 37 straipsnio 3 ir 4 dalių nuostatų.</text:span></text:p>
      <text:p text:style-name="P2999"/>
      <text:p text:style-name="P3000"><text:span text:style-name="T3001">39</text:span><text:span text:style-name="T3002"><text:s/>straipsnis.<text:s/></text:span><text:span text:style-name="T3003">Vidaus modelio naudojimas<text:s/></text:span></text:p>
      <text:p text:style-name="P3004"><text:span text:style-name="T3005">1</text:span><text:span text:style-name="T3006">. Draudimo ar perdraudimo įmonė turi teisę pateikti priežiūros institucijai prašymą leisti naudoti dalinį ar visišką vidaus modelį mokumo kapitalo reikalavimui apskaičiuoti.<text:s/></text:span></text:p>
      <text:p text:style-name="P3007"><text:span text:style-name="T3008">2</text:span><text:span text:style-name="T3009">. Draudimo ar perdraudimo įmonės valdyba privalo patvirtinti prašymą priežiū</text:span><text:span text:style-name="T3010">ros institucijai leisti naudoti ar keisti dalinį ar visišką vidaus modelį mokumo kapitalo reikalavimui apskaičiuoti ir užtikrinti, kad draudimo ar perdraudimo įmonėje veiktų sistema, leidžianti tinkamai ir nuolat taikyti vidaus modelį.</text:span></text:p>
      <text:p text:style-name="P3011"><text:span text:style-name="T3012">2</text:span><text:span text:style-name="T3013">1</text:span><text:span text:style-name="T3014">. Vadovaudamas</text:span><text:span text:style-name="T3015">i Reglamento (ES) Nr. 1094/2010 35 straipsnio 1 dalimi, priežiūros institucija informuoja Europos draudimo ir profesinių pensijų instituciją apie prašymus leisti naudoti arba keisti dalinį ar visišką vidaus modelį mokumo kapitalo reikalavimui apskaičiuoti.</text:span><text:span text:style-name="T3016"><text:s/>Priežiūros institucija, siekdama priimti sprendimą dėl prašymo, gali kreiptis į Europos draudimo ir profesinių pensijų instituciją pagalbos pagal Reglamento (ES) Nr. 1094/2010 8 straipsnio 1 dalies b punktą.</text:span></text:p>
      <text:p text:style-name="P3017">Papildyta straipsnio dalimi:</text:p>
      <text:p text:style-name="P3018"><text:span text:style-name="T3019">Nr.<text:s/></text:span><text:a xlink:href="https://www.e-tar.lt/portal/legalAct.html?documentId=654eae10282c11ecad73e69048767e8c" office:target-frame-name="_top" xlink:show="replace"><text:span text:style-name="T3020">XIV-554</text:span></text:a><text:span text:style-name="T3021">, 2021-09-30, paskelbta TAR 2021-10-08, i. k. 2021-21222</text:span></text:p>
      <text:p text:style-name="Normal"/>
      <text:p text:style-name="P3022"><text:span text:style-name="T3023">3</text:span><text:span text:style-name="T3024">. Leidimai naudoti ar keisti dalinį ar visišką vidaus modelį išduodami atsižvelgiant į priežiūros inst</text:span><text:span text:style-name="T3025">itucijos teisės aktus. Leidimas naudoti dalinį ar visišką vidaus modelį išduodamas per 6 mėnesius nuo prašymo ir tinkamo visų reikalaujamų dokumentų pateikimo dienos.</text:span></text:p>
      <text:p text:style-name="P3026"><text:span text:style-name="T3027">4</text:span><text:span text:style-name="T3028">. Priežiūros institucija išduoda leidimą tik tuomet, kai vidaus modelis atitinka pri</text:span><text:span text:style-name="T3029">ežiūros institucijos nustatytus reikalavimus.<text:s/></text:span></text:p>
      <text:p text:style-name="P3030"><text:span text:style-name="T3031">5</text:span><text:span text:style-name="T3032">. Net ir tuo atveju, jei priežiūros institucija leido naudoti vidaus modelį, priežiūros institucijos motyvuotu reikalavimu draudimo ar perdraudimo įmonė privalo pateikti mokumo kapitalo reikalavimo apskai</text:span><text:span text:style-name="T3033">čiavimo duomenis pagal standartinę formulę.</text:span></text:p>
      <text:p text:style-name="P3034"><text:span text:style-name="T3035">6</text:span><text:span text:style-name="T3036">. Priežiūros institucijai išdavus leidimą naudoti vidaus modelį, draudimo ar perdraudimo įmonė neturi teisės grįžti prie dalinio ar visiško standartinės formulės naudojimo mokumo kapitalo reikalavimui apskai</text:span><text:span text:style-name="T3037">čiuoti, išskyrus atvejį, kai, atsižvelgdama į motyvuotą draudimo ar perdraudimo įmonės prašymą, priežiūros institucija leidžia grįžti prie standartinės formulės naudojimo.</text:span></text:p>
      <text:p text:style-name="P3038"><text:span text:style-name="T3039">7</text:span><text:span text:style-name="T3040">. Jeigu draudimo įmonės ar perdraudimo įmonės naudojamas vidaus modelis nebeati</text:span><text:span text:style-name="T3041">tinka jam keliamų reikalavimų, draudimo ar perdraudimo įmonė privalo nedelsdama, bet ne vėliau kaip per 7 darbo dienas nuo dienos, kai buvo pastebėti neatitikimai, informuoti apie tai priežiūros instituciją ir pateikti planą, kaip šie neatitikimai bus išta</text:span><text:span text:style-name="T3042">isyti, arba pagrįsti, kad šie neatitikimai yra neesminiai. Jeigu draudimo ar perdraudimo įmonė neįgyvendina pateikto plano, priežiūros institucija gali reikalauti, kad draudimo ar perdraudimo įmonė skaičiuotų mokumo kapitalo reikalavimą pagal standartinę f</text:span><text:span text:style-name="T3043">ormulę.</text:span></text:p>
      <text:p text:style-name="P3044"/>
      <text:p text:style-name="P3045"><text:span text:style-name="T3046">40</text:span><text:span text:style-name="T3047"><text:s/>straipsnis.<text:s/></text:span><text:span text:style-name="T3048">Minimalaus kapitalo reikalavimas</text:span></text:p>
      <text:p text:style-name="P3049"><text:span text:style-name="T3050">1</text:span><text:span text:style-name="T3051">. Draudimo ar perdraudimo įmonė privalo turėti tinkamų pagrindinių nuosavų lėšų minimalaus kapitalo reikalavimui padengti. Minimalaus kapitalo reikalavimas skaičiuojamas atsižvelgiant į<text:s/></text:span><text:span text:style-name="T3052">šiuos principus:</text:span></text:p>
      <text:p text:style-name="P3053"><text:span text:style-name="T3054">1</text:span><text:span text:style-name="T3055">) skaičiavimai turi būti aiškūs, paprasti ir juos turi būti įmanoma patikrinti;</text:span></text:p>
      <text:p text:style-name="P3056"><text:span text:style-name="T3057">2</text:span><text:span text:style-name="T3058">) minimalaus kapitalo reikalavimas turi atitikti tokią tinkamų pagrindinių nuosavų lėšų sumą, kad draudėjai, apdraustieji ir naudos gavėjai patirtų nep</text:span><text:span text:style-name="T3059">riimtino lygio riziką, jei ta lėšų suma būtų mažesnė ir draudimo ar perdraudimo įmonei būtų leista tęsti veiklą.</text:span></text:p>
      <text:p text:style-name="P3060"><text:span text:style-name="T3061">2</text:span><text:span text:style-name="T3062">. Minimalaus kapitalo reikalavimas apskaičiuojamas naudojant techninių atidėjinių, pasirašytų įmokų, rizikos kapitalo, atidėtųjų mokesči</text:span><text:span text:style-name="T3063">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text:span><text:span text:style-name="T3064"><text:s/>taikant 85 procentų pasikliovimo lygį per vienų metų laikotarpį.</text:span></text:p>
      <text:p text:style-name="P3065"><text:span text:style-name="T3066">3</text:span><text:span text:style-name="T3067">. Minimalaus kapitalo reikalavimas negali būti mažesnis kaip 25 procentai ar didesnis kaip 45 procentai draudimo ar perdraudimo įmonės mokumo kapitalo reikalavimo, apskaičiuojamo šiame<text:s/></text:span><text:span text:style-name="T3068">įstatyme nustatyta tvarka (šiame straipsnyje nustatytais tikslais mokumo kapitalo suma didinama papildomo kapitalo, apskaičiuojamo šio įstatymo 48 straipsnyje nustatyta tvarka, suma). Jeigu minimalaus kapitalo reikalavimas siekia vieną iš šioje dalyje nuro</text:span><text:span text:style-name="T3069">dytų ribų, draudimo ar perdraudimo įmonė privalo pateikti priežiūros institucijai informaciją, kuri padėtų tinkamai suprasti tokio apskaičiavimo priežastis.</text:span></text:p>
      <text:p text:style-name="P3070"><text:span text:style-name="T3071">4</text:span><text:span text:style-name="T3072">. Minimalaus kapitalo reikalavimas, apskaičiuojamas pagal šį straipsnį, turi būti ne mažesnis<text:s/></text:span><text:span text:style-name="T3073">kaip absoliuti mažiausioji riba, kuri yra lygi:<text:s/></text:span></text:p>
      <text:p text:style-name="P3074"><text:span text:style-name="T3075">1</text:span><text:span text:style-name="T3076">) 2 500 000 eurų – draudimo įmonės, vykdančios ne gyvybės draudimo veiklą, įskaitant priklausomas draudimo įmones;</text:span></text:p>
      <text:p text:style-name="P3077"><text:span text:style-name="T3078">2</text:span><text:span text:style-name="T3079">) 3 700 000 eurų – draudimo įmonės, vykdančios gyvybės draudimo veiklą, įskaitant pr</text:span><text:span text:style-name="T3080">iklausomas draudimo įmones;</text:span></text:p>
      <text:p text:style-name="P3081"><text:span text:style-name="T3082">3</text:span><text:span text:style-name="T3083">) 3 700 000 eurų – draudimo įmonės, vykdančios bent vienos iš šio įstatymo 7 straipsnio 3 dalies 10–15 punktuose nurodytoms draudimo grupėms priklausančios draudimo rizikos draudimo veiklą;</text:span></text:p>
      <text:p text:style-name="P3084"><text:span text:style-name="T3085">4</text:span><text:span text:style-name="T3086">) 3 600 000 eurų –<text:s/></text:span><text:span text:style-name="T3087">perdraudimo įmonės, išskyrus priklausomas perdraudimo įmones, kurių minimalus kapitalas negali būti mažesnis kaip 1 200 000 eurų;</text:span></text:p>
      <text:p text:style-name="P3088"><text:span text:style-name="T3089">5</text:span><text:span text:style-name="T3090">) šios dalies</text:span><text:span text:style-name="T3091"><text:s/></text:span><text:span text:style-name="T3092">1 ir 2 punktuose (ar atitinkamai šios dalies 2 ir 3 punktuose) numatytų dydžių sumai – draudimo įmonės, nur</text:span><text:span text:style-name="T3093">odytos šio įstatymo 221 straipsnyje.</text:span></text:p>
      <text:p text:style-name="P3094"><text:span text:style-name="T3095">5</text:span><text:span text:style-name="T3096">. Draudimo ar perdraudimo įmonė privalo apskaičiuoti minimalaus kapitalo reikalavimą ne rečiau kaip kas ketvirtį, nuolat stebėti ir užtikrinti minimalaus kapitalo reikalavimo padengimą tinkamomis pagrindinėmis nu</text:span><text:span text:style-name="T3097">osavomis lėšomis ir informuoti priežiūros instituciją apie apskaičiuotą minimalaus kapitalo reikalavimą ir jo padengimą.<text:s/></text:span><text:span text:style-name="T3098">Draudimo ar perdraudimo įmonė, apskaičiuodama minimalaus kapitalo reikalavimą pagal šio straipsnio 3 dalies nuostatas, neprivalo mokumo</text:span><text:span text:style-name="T3099"><text:s/>kapitalo reikalavimo apskaičiuoti kas ketvirtį, tačiau jį apskaičiuoja ne rečiau, negu nustatyta šio įstatymo 37 straipsnio 8 dalyje.</text:span></text:p>
      <text:p text:style-name="P3100">Straipsnio pakeitimai:</text:p>
      <text:p text:style-name="P3101"><text:span text:style-name="T3102">Nr.<text:s/></text:span><text:a xlink:href="http://www3.lrs.lt/cgi-bin/preps2?a=1024133&amp;b=" office:target-frame-name="_top" xlink:show="replace"><text:span text:style-name="T3103">XII-1603</text:span></text:a><text:span text:style-name="T3104">, 2015-04-09,<text:s/></text:span><text:span text:style-name="T3105">paskelbta TAR 2015-04-17, i. k. 2015-05897</text:span></text:p>
      <text:p text:style-name="P3106"/>
      <text:p text:style-name="P3107"><text:span text:style-name="T3108">41</text:span><text:span text:style-name="T3109"><text:s/>straipsnis.<text:s/></text:span><text:span text:style-name="T3110">Techniniai atidėjiniai</text:span></text:p>
      <text:p text:style-name="P3111"><text:span text:style-name="T3112">1</text:span><text:span text:style-name="T3113">. Draudimo ar perdraudimo įmonė privalo skaičiuoti techninius atidėjinius, atsižvelgdama į visus savo įsipareigojimus pagal draudimo ir perdraudimo sutartis.</text:span></text:p>
      <text:p text:style-name="P3114"><text:span text:style-name="T3115">2</text:span><text:span text:style-name="T3116">.<text:s/></text:span><text:span text:style-name="T3117">Techninių atidėjinių vertė privalo atitikti sumą, kurią draudimo ar perdraudimo įmonė privalėtų sumokėti nedelsdama perleisdama teises ir pareigas pagal draudimo ir perdraudimo sutartis kitai draudimo ar perdraudimo įmonei.</text:span></text:p>
      <text:p text:style-name="P3118"><text:span text:style-name="T3119">3</text:span><text:span text:style-name="T3120">. Techniniai atidėjiniai pr</text:span><text:span text:style-name="T3121">ivalo būti skaičiuojami laikantis apdairumo, patikimumo ir objektyvumo principų bei tinkamai įvertinant finansų rinkų informaciją ir bendrus viešai prieinamus duomenis apie draudimo riziką.</text:span></text:p>
      <text:p text:style-name="P3122"><text:span text:style-name="T3123">4</text:span><text:span text:style-name="T3124">. Draudimo ar perdraudimo įmonė privalo nustatyti procesus ir</text:span><text:span text:style-name="T3125"><text:s/>procedūras, kad draudimo ar perdraudimo įmonėje skaičiuojant techninius atidėjinius būtų naudojami tinkami, išsamūs ir tikslūs duomenys.</text:span></text:p>
      <text:p text:style-name="P3126"><text:span text:style-name="T3127">5</text:span><text:span text:style-name="T3128">. Priežiūros institucijos reikalavimu draudimo ar perdraudimo įmonė privalo pateikti priežiūros institucijai info</text:span><text:span text:style-name="T3129">rmaciją apie techninių atidėjinių pakankamumą, metodų, naudojamų skaičiuojant techninius atidėjinius, pritaikomumą ir tinkamumą bei naudojamų statistinių duomenų adekvatumą.</text:span></text:p>
      <text:p text:style-name="P3130"><text:span text:style-name="T3131">6</text:span><text:span text:style-name="T3132">. Jeigu draudimo ar perdraudimo įmonės techniniai atidėjiniai apskaičiuojami<text:s/></text:span><text:span text:style-name="T3133">nesilaikant teisės aktų reikalavimų, priežiūros institucijos reikalavimu draudimo ar perdraudimo įmonė privalo padidinti techninius atidėjinius iki dydžio, kuris atitiktų techninių atidėjinių, apskaičiuotų pagal teisės aktų reikalavimus, dydį.<text:s/></text:span></text:p>
      <text:p text:style-name="P3134"><text:span text:style-name="T3135">7</text:span><text:span text:style-name="T3136">. Drau</text:span><text:span text:style-name="T3137">dimo ar perdraudimo įmonė mokumo nustatymo tikslais skaičiuoja techninius atidėjinius priežiūros institucijos nustatyta tvarka.</text:span></text:p>
      <text:p text:style-name="P3138"><text:span text:style-name="T3139">8</text:span><text:span text:style-name="T3140">. Gyvybės draudimo įmonės, vykdančios profesinių pensijų kaupimo veiklą, profesinių pensijų kaupimo techninį atidėjinį skai</text:span><text:span text:style-name="T3141">čiuoja priežiūros institucijos nustatyta tvarka.<text:s/></text:span></text:p>
      <text:p text:style-name="P3142">Straipsnio pakeitimai:</text:p>
      <text:p text:style-name="P3143"><text:span text:style-name="T3144">Nr.<text:s/></text:span><text:a xlink:href="http://www3.lrs.lt/cgi-bin/preps2?a=1024133&amp;b=" office:target-frame-name="_top" xlink:show="replace"><text:span text:style-name="T3145">XII-1603</text:span></text:a><text:span text:style-name="T3146">, 2015-04-09, paskelbta TAR 2015-04-17, i. k. 2015-05897</text:span></text:p>
      <text:p text:style-name="P3147"/>
      <text:p text:style-name="P3148"><text:span text:style-name="T3149">42</text:span><text:span text:style-name="T3150"><text:s/>straipsnis.<text:s/></text:span><text:span text:style-name="T3151">Draudimo ar perdraudimo<text:s/></text:span><text:span text:style-name="T3152">įmonės investicijos</text:span></text:p>
      <text:p text:style-name="P3153"><text:span text:style-name="T3154">1</text:span><text:span text:style-name="T3155">.</text:span><text:span text:style-name="T3156"><text:s/></text:span><text:span text:style-name="T3157">Draudimo ar perdraudimo įmonė visą savo turtą turi investuoti laikydamasi apdairumo principo, kaip nustatyta</text:span><text:span text:style-name="T3158"><text:s/></text:span><text:span text:style-name="T3159">šio straipsnio 2–10 dalyse.</text:span></text:p>
      <text:p text:style-name="P3160"><text:span text:style-name="T3161">2</text:span><text:span text:style-name="T3162">. Draudimo ar perdraudimo įmonė visą turtą gali investuoti tik į investicijų objektus,<text:s/></text:span><text:span text:style-name="T3163">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164"><text:span text:style-name="T3165">3</text:span><text:span text:style-name="T3166">. Draudimo ar perdraudimo įmonė visą turtą, ypač dengiantį minimalų kapitalo ir mokumo kapitalo reikalavimą, turi investuoti užtikrindama viso investicijų portfelio saugumą, kokybę, likvidumą, pelningumą ir prieinamumą.<text:s/></text:span></text:p>
      <text:p text:style-name="P3167"><text:span text:style-name="T3168">4</text:span><text:span text:style-name="T3169">. Techninius atidėjinius deng</text:span><text:span text:style-name="T3170">iantį turtą draudimo ar perdraudimo įmonė turi investuoti atsižvelgdama į draudimo ir perdraudimo įsipareigojimų pobūdį ir trukmę.</text:span></text:p>
      <text:p text:style-name="P3171"><text:span text:style-name="T3172">5</text:span><text:span text:style-name="T3173">. Draudimo ar perdraudimo įmonė turtą turi investuoti siekdama geriausiai užtikrinti draudėjų, apdraustųjų ir naudos gav</text:span><text:span text:style-name="T3174">ėjų interesus.</text:span></text:p>
      <text:p text:style-name="P3175"><text:span text:style-name="T3176">6</text:span><text:span text:style-name="T3177">. Kilus interesų konfliktui, draudimo ar perdraudimo įmonė arba jų turto portfelį valdantis asmuo privalo užtikrinti, kad investicijos geriausiai atitiktų draudėjų, apdraustųjų ir naudos gavėjų interesus.</text:span></text:p>
      <text:p text:style-name="P3178"><text:span text:style-name="T3179">7</text:span><text:span text:style-name="T3180">. Draudimo ar perdraudimo<text:s/></text:span><text:span text:style-name="T3181">įmonė<text:s/></text:span><text:span text:style-name="T3182">gali naudoti</text:span><text:span text:style-name="T3183"><text:s/>išvestines finansines priemones</text:span><text:span text:style-name="T3184">, siekdama mažinti investicijų riziką arba užtikrinti efektyvų investicijų portfelio valdymą.</text:span></text:p>
      <text:p text:style-name="P3185"><text:span text:style-name="T3186">8</text:span><text:span text:style-name="T3187">. D</text:span><text:span text:style-name="T3188">raudimo ar perdraudimo įmonė turi užtikrinti, kad<text:s/></text:span><text:span text:style-name="T3189">i</text:span><text:span text:style-name="T3190">nvesticijos ir turtas, kuriuo nėra prekiaujama reguli</text:span><text:span text:style-name="T3191">uojamose finansų rinkose, neviršytų apdairaus lygio.</text:span></text:p>
      <text:p text:style-name="P3192"><text:span text:style-name="T3193">9</text:span><text:span text:style-name="T3194">. Draudimo ar perdraudimo įmonė turi tinkamai diversifikuoti turtą, kad būtų išvengta per didelės priklausomybės nuo bet kurios atskiros turto rūšies, emitento ar įmonių grupės arba geografinės<text:s/></text:span><text:span text:style-name="T3195">teritorijos ir pernelyg didelės viso portfelio rizikos koncentracijos.</text:span></text:p>
      <text:p text:style-name="P3196"><text:span text:style-name="T3197">10</text:span><text:span text:style-name="T3198">. Draudimo ar perdraudimo įmonė turi užtikrinti, kad investuojant į vertybinius popierius, kuriuos išleido tas pats emitentas ar emitentai, priklausantys tai pačiai grupei, būtų i</text:span><text:span text:style-name="T3199">švengta pernelyg didelės rizikos koncentracijos.</text:span></text:p>
      <text:p text:style-name="P3200"><text:span text:style-name="T3201">11</text:span><text:span text:style-name="T3202">. Įsipareigojimus pagal gyvybės draudimo sutartis, susijusias su investiciniais fondais, dengiantis turtas investuojamas<text:s/></text:span><text:span text:style-name="T3203">laikantis apdairumo principo ir taisyklių, nustatytų<text:s/></text:span><text:span text:style-name="T3204">priežiūros institucijos tei</text:span><text:span text:style-name="T3205">sės aktuose.</text:span></text:p>
      <text:p text:style-name="P3206"><text:span text:style-name="T3207">12</text:span><text:span text:style-name="T3208">. Draudimo įmonė privalo priežiūros institucijos nustatyta tvarka tvarkyti turto, dengiančio techninius atidėjinius, sąrašą. Teismas, taikydamas laikinąsias apsaugos priemones, ar kitos valstybės institucijos, taikydamos poveikio priemon</text:span><text:span text:style-name="T3209">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text:span><text:span text:style-name="T3210"><text:s/>interesams. Priežiūros institucija išvadą teismui privalo pateikti per 24 valandas.<text:s/></text:span></text:p>
      <text:p text:style-name="P3211">Straipsnio pakeitimai:</text:p>
      <text:p text:style-name="P3212"><text:span text:style-name="T3213">Nr.<text:s/></text:span><text:a xlink:href="http://www3.lrs.lt/cgi-bin/preps2?a=1024133&amp;b=" office:target-frame-name="_top" xlink:show="replace"><text:span text:style-name="T3214">XII-1603</text:span></text:a><text:span text:style-name="T3215">, 2015-04-09, paskelbta TAR 2015-04-17, i. k. 2015-05897</text:span></text:p>
      <text:p text:style-name="P3216"/>
      <text:p text:style-name="P3217"><text:span text:style-name="T3218">43</text:span><text:span text:style-name="T3219"><text:s/>strai</text:span><text:span text:style-name="T3220">psnis.<text:s/></text:span><text:span text:style-name="T3221">Draudimo įmonės blogėjančios finansinės būklės nustatymas ir pranešimas apie ją<text:s/></text:span></text:p>
      <text:p text:style-name="P3222"><text:span text:style-name="T3223">Draudimo ar perdraudimo įmonė turi nustatyti tinkamas procedūras, kurios suteikia galimybę nustatyti blogėjančią finansinę būklę. Draudimo ar perdraudimo įmonė, nusta</text:span><text:span text:style-name="T3224">čiusi, kad jos finansinė būklė blogėja, privalo nedelsdama apie tai pranešti priežiūros institucijai.</text:span></text:p>
      <text:p text:style-name="P3225"/>
      <text:p text:style-name="P3226"><text:span text:style-name="T3227">44</text:span><text:span text:style-name="T3228"><text:s/>straipsnis.<text:s/></text:span><text:span text:style-name="T3229">Techninių atidėjinių skaičiavimo reikalavimų nevykdymas</text:span></text:p>
      <text:p text:style-name="P3230"><text:span text:style-name="T3231">1</text:span><text:span text:style-name="T3232">. Jeigu draudimo ar perdraudimo įmonė nevykdo techninių atidėjinių<text:s/></text:span><text:span text:style-name="T3233">skaičiavimo reikalavimų, priežiūros institucija, prieš tai pranešusi kitos Europos ekonominės erdvės valstybės, kurioje yra draudimo rizika, arba įsipareigojimo Europos ekonominės erdvės valstybės priežiūros institucijai, turi teisę areštuoti draudimo ar p</text:span><text:span text:style-name="T3234">erdraudimo įmonės turtą. Priežiūros institucijos pranešime kitos Europos ekonominės erdvės valstybės priežiūros institucijai turi būti nurodytas turtas, kurį ketinama areštuoti.</text:span></text:p>
      <text:p text:style-name="P3235"><text:span text:style-name="T3236">2</text:span><text:span text:style-name="T3237">. Šio straipsnio 1 dalyje nurodytos priežiūros institucijos teisės įgyven</text:span><text:span text:style-name="T3238">dinimas neatima priežiūros institucijos teisės taikyti kitas šiame įstatyme nustatytas poveikio priemones.</text:span></text:p>
      <text:p text:style-name="P3239"/>
      <text:p text:style-name="P3240"><text:span text:style-name="T3241">45</text:span><text:span text:style-name="T3242"><text:s/>straipsnis.<text:s/></text:span><text:span text:style-name="T3243">Mokumo kapitalo reikalavimo nesilaikymas</text:span></text:p>
      <text:p text:style-name="P3244"><text:span text:style-name="T3245">1</text:span><text:span text:style-name="T3246">. Draudimo ar perdraudimo įmonė privalo informuoti priežiūros instituciją nedelsd</text:span><text:span text:style-name="T3247">ama, kai tik pastebi, kad nevykdo mokumo kapitalo reikalavimo, arba kyla rizika, kad toks reikalavimas bus nevykdomas per kitus 3 mėnesius.<text:s/></text:span></text:p>
      <text:p text:style-name="P3248"><text:span text:style-name="T3249">2</text:span><text:span text:style-name="T3250">. Draudimo ar perdraudimo įmonė, pastebėjusi, kad nevykdo mokumo kapitalo reikalavimo, privalo per 2 mėnesius<text:s/></text:span><text:span text:style-name="T3251">pateikti pagrįstą finansinės būklės atkūrimo planą, parengtą atsižvelgiant į priežiūros institucijos nustatytus reikalavimus, ir suderinti jį su priežiūros institucija.</text:span></text:p>
      <text:p text:style-name="P3252"><text:span text:style-name="T3253">3</text:span><text:span text:style-name="T3254">. Priežiūros institucija privalo pareikalauti, kad draudimo ar perdraudimo įmonė i</text:span><text:span text:style-name="T3255">mtųsi būtinų priemonių, kad per 6 mėnesius nuo to laiko, kai buvo pastebėta, kad nesilaikoma mokumo kapitalo reikalavimo, mokumo kapitalo reikalavimas būtų padengtas tinkamomis draudimo ar perdraudimo įmonės nuosavomis lėšomis arba, siekiant užtikrinti mok</text:span><text:span text:style-name="T3256">umo kapitalo reikalavimo vykdymą, būtų sumažintas draudimo ar perdraudimo įmonės rizikos pobūdis. Prireikus priežiūros institucija turi teisę 3 mėnesiams pratęsti šį terminą.<text:s/></text:span></text:p>
      <text:p text:style-name="P3257"><text:span text:style-name="T3258">4</text:span><text:span text:style-name="T3259">. Jeigu yra ypatingų neigiamų aplinkybių, apie kurias paskelbia Europos dra</text:span><text:span text:style-name="T3260">udimo ir profesinių pensijų institucija, priežiūros institucija, prireikus pasikonsultavusi su Europos sisteminės rizikos valdyba, atsižvelgusi į visus svarbius veiksnius, įskaitant vidutinę techninių atidėjinių trukmę, gali neigiamų aplinkybių paveiktai į</text:span><text:span text:style-name="T3261">monei, kuri viena ar kartu su kitomis neigiamų aplinkybių paveiktomis įmonėmis užima didelę rinkos dalį, arba įmonei, kurios vienos ar kartu su kitomis įmonėmis paveikta didelė draudimo ar perdraudimo rūšių dalis, pratęsti šio straipsnio 3 dalyje nurodytą<text:s/></text:span><text:span text:style-name="T3262">3 mėnesių terminą ne ilgiau kaip 7 metams. Priežiūros institucija gali kreiptis į Europos draudimo ir profesinių pensijų instituciją, kad ši paskelbtų apie ypatingas neigiamas aplinkybes, jeigu tikėtina, kad draudimo ar perdraudimo įmonė (įmonės), kuri (ku</text:span><text:span text:style-name="T3263">rios) užima didelę rinkos dalį, arba draudimo ar perdraudimo įmonė (įmonės), kurios (kurių) paveikta didelė draudimo ar perdraudimo rūšių dalis, neįvykdys vieno iš reikalavimų, nustatytų šio straipsnio 3 dalyje. Ypatingos neigiamos aplinkybės egzistuoja, k</text:span><text:span text:style-name="T3264">ai finansų rinkose yra nenumatytas, staigus ir didelis nuosmukis, palūkanų normos ilgą laiką išlieka žemos ar įvyksta didelio poveikio katastrofa, darantys didelį neigiamą poveikį draudimo ar perdraudimo įmonės (įmonių) finansinei būklei. Europos draudimo<text:s/></text:span><text:span text:style-name="T3265">ir profesinių pensijų institucija, bendradarbiaudama su priežiūros institucija, reguliariai vertina ir paskelbia, kada ypatingos neigiamos aplinkybės nustoja egzistuoti. Draudimo ar perdraudimo įmonė privalo priežiūros institucijai kas 3 mėnesius pateikti<text:s/></text:span><text:span text:style-name="T3266">pažangos ataskaitą, kurioje nurodomos priemonės, kurių buvo imtasi, ir pažanga, padaryta siekiant padengti mokumo kapitalo reikalavimą tinkamomis nuosavomis lėšomis arba siekiant užtikrinti mokumo kapitalo reikalavimo vykdymą, sumažinti draudimo ar perdrau</text:span><text:span text:style-name="T3267">dimo įmonės riziką.</text:span><text:s/></text:p>
      <text:p text:style-name="P3268">Straipsnio dalies pakeitimai:</text:p>
      <text:p text:style-name="P3269"><text:span text:style-name="T3270">Nr.<text:s/></text:span><text:a xlink:href="https://www.e-tar.lt/portal/legalAct.html?documentId=a9c0da800e7d11e9a5eaf2cd290f1944" office:target-frame-name="_top" xlink:show="replace"><text:span text:style-name="T3271">XIII-1853</text:span></text:a><text:span text:style-name="T3272">, 2018-12-20, paskelbta TAR 2019-01-02, i. k. 2019-00018</text:span></text:p>
      <text:p text:style-name="Normal"/>
      <text:p text:style-name="P3273"><text:span text:style-name="T3274">5</text:span><text:span text:style-name="T3275">. Šio straipsnio 4 dalyje minim</text:span><text:span text:style-name="T3276">as termino 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7"><text:span text:style-name="T3278">6</text:span><text:span text:style-name="T3279">. Išimtiniais atvejais, kai priežiūros institucija mano, kad draudimo ar perdraudimo įmonės finansinė būklė ir toliau blogės, ji, apie tai pranešusi kitos Europos ekonominės erdvės valstybės, kurioje yra draudimo rizika, arba įsipareigojimo Europos e</text:span><text:span text:style-name="T3280">konominės erdvės valstybės priežiūros institucijai, turi teisę areštuoti draudimo ar perdraudimo įmonės turtą arba prašyti, kad kitos Europos ekonominės erdvės valstybės priežiūros institucija nustatytų analogiškus apribojimus priežiūros institucijos nurod</text:span><text:span text:style-name="T3281">ytam draudimo ar perdraudimo įmonės turtui.</text:span></text:p>
      <text:p text:style-name="P3282"><text:span text:style-name="T3283">7</text:span><text:span text:style-name="T3284">. Šio straipsnio 6 dalyje nurodytos priežiūros institucijos teisės įgyvendinimas neatima priežiūros institucijos teisės taikyti kitas šiame įstatyme nustatytas poveikio priemones.</text:span></text:p>
      <text:p text:style-name="P3285">Straipsnio pakeitimai:</text:p>
      <text:p text:style-name="P3286"><text:span text:style-name="T3287">Nr.<text:s/></text:span><text:a xlink:href="http://www3.lrs.lt/cgi-bin/preps2?a=1024133&amp;b=" office:target-frame-name="_top" xlink:show="replace"><text:span text:style-name="T3288">XII-1603</text:span></text:a><text:span text:style-name="T3289">, 2015-04-09, paskelbta TAR 2015-04-17, i. k. 2015-05897</text:span></text:p>
      <text:p text:style-name="P3290"/>
      <text:p text:style-name="P3291"><text:span text:style-name="T3292">46</text:span><text:span text:style-name="T3293"><text:s/></text:span><text:span text:style-name="T3294">straipsnis.<text:s/></text:span><text:span text:style-name="T3295">Minimalaus kapitalo reikalavimo nesilaikymas</text:span></text:p>
      <text:p text:style-name="P3296"><text:span text:style-name="T3297">1</text:span><text:span text:style-name="T3298">. Draudimo ar perdraudimo įmonė privalo informuoti pri</text:span><text:span text:style-name="T3299">ežiūros instituciją nedelsdama, kai tik pastebi, kad nevykdo minimalaus kapitalo reikalavimo, arba kyla rizika, kad toks reikalavimas bus nevykdomas per kitus 3 mėnesius.<text:s/></text:span></text:p>
      <text:p text:style-name="P3300"><text:span text:style-name="T3301">2</text:span><text:span text:style-name="T3302">. Draudimo ar perdraudimo įmonė, pastebėjusi, kad nevykdo minimalaus kapitalo r</text:span><text:span text:style-name="T3303">eikalavimo, privalo per vieną mėnesį pateikti priežiūros institucijos nustatytos formos ir pagal nustatytus reikalavimus parengtą pagrįstą trumpalaikį finansinės būklės atkūrimo planą, kad per 3 mėnesius nuo to laiko, kai buvo pastebėta, kad nesilaikoma mi</text:span><text:span text:style-name="T3304">nimalaus kapitalo reikalavimo, minimalaus kapitalo reikalavimas būtų padengtas tinkamomis draudimo ar perdraudimo įmonės nuosavomis lėšomis arba, siekiant užtikrinti minimalaus kapitalo reikalavimo vykdymą, būtų sumažintas draudimo ar perdraudimo įmonės ri</text:span><text:span text:style-name="T3305">zikos pobūdis. Trumpalaikis finansinės būklės atkūrimo planas turi būti suderintas su priežiūros institucija.</text:span></text:p>
      <text:p text:style-name="P3306"><text:span text:style-name="T3307">3</text:span><text:span text:style-name="T3308">. Gavusi šio straipsnio 1 dalyje nurodytą informaciją, priežiūros institucija turi teisę, apie tai pranešusi kitos Europos ekonominės erdvės<text:s/></text:span><text:span text:style-name="T3309">valstybės, kurioje yra draudimo rizika, arba įsipareigojimo Europos ekonominės erdvės valstybės priežiūros institucijai, areštuoti draudimo ar perdraudimo įmonės turtą arba prašyti, kad kitos Europos ekonominės erdvės valstybės priežiūros institucija nusta</text:span><text:span text:style-name="T3310">tytų analogiškus apribojimus priežiūros institucijos nurodytam draudimo ar perdraudimo įmonės turtui.</text:span></text:p>
      <text:p text:style-name="P3311"><text:span text:style-name="T3312">4</text:span><text:span text:style-name="T3313">. Šio straipsnio 3 dalyje nurodytos priežiūros institucijos teisės įgyvendinimas neatima priežiūros institucijos teisės taikyti kitas šiame įstatyme<text:s/></text:span><text:span text:style-name="T3314">nustatytas poveikio priemones.</text:span></text:p>
      <text:p text:style-name="P3315">Straipsnio pakeitimai:</text:p>
      <text:p text:style-name="P3316"><text:span text:style-name="T3317">Nr.<text:s/></text:span><text:a xlink:href="http://www3.lrs.lt/cgi-bin/preps2?a=1024133&amp;b=" office:target-frame-name="_top" xlink:show="replace"><text:span text:style-name="T3318">XII-1603</text:span></text:a><text:span text:style-name="T3319">, 2015-04-09, paskelbta TAR 2015-04-17, i. k. 2015-05897</text:span></text:p>
      <text:p text:style-name="P3320"/>
      <text:p text:style-name="P3321"><text:span text:style-name="T3322">47</text:span><text:span text:style-name="T3323"><text:s/>straipsnis.</text:span><text:span text:style-name="T3324"><text:s/></text:span><text:span text:style-name="T3325">Priežiūros institucijos teisės kitų Europos ekon</text:span><text:span text:style-name="T3326">ominės erdvės valstybės draudimo įmonių ir perdraudimo įmonių atžvilgiu</text:span></text:p>
      <text:p text:style-name="P3327"><text:span text:style-name="T3328">Kitos Europos ekonominės erdvės valstybės priežiūros institucijos prašymu priežiūros institucija turi teisę areštuoti kitos Europos ekonominės erdvės valstybės draudimo ar<text:s/></text:span><text:span text:style-name="T3329">perdraudimo įmonės turtą, nurodytą kitos Europos ekonominės erdvės valstybės priežiūros institucijos ir esantį Lietuvos Respublikoje.</text:span></text:p>
      <text:p text:style-name="P3330"/>
      <text:p text:style-name="P3331"><text:span text:style-name="T3332">48</text:span><text:span text:style-name="T3333"><text:s/>straipsnis.<text:s/></text:span><text:span text:style-name="T3334">Papildomas kapitalas</text:span></text:p>
      <text:p text:style-name="P3335"><text:span text:style-name="T3336">1</text:span><text:span text:style-name="T3337">. Išimtiniais atvejais priežiūros institucija<text:s/></text:span><text:span text:style-name="T3338">gali įpareigoti draudimo ar<text:s/></text:span><text:span text:style-name="T3339">perdraudimo įmonę turėti papildomo kapitalo, t. y. kai priežiūros institucija, atlikdama savo funkcijas, nustato, kad:</text:span></text:p>
      <text:p text:style-name="P3340"><text:span text:style-name="T3341">1</text:span><text:span text:style-name="T3342">) draudimo ar perdraudimo įmonės rizikos pobūdis reikšmingai skiriasi nuo prielaidų, kuriomis grindžiamas pagal standartinę formulę ap</text:span><text:span text:style-name="T3343">skaičiuojamas mokumo kapitalo reikalavimas, ir reikalavimas taikyti vidaus modelį (šio įstatymo 38 straipsnio 3 dalis) yra netinkamas arba buvo neveiksmingas arba dalinis ar visiškas vidaus modelis dar yra kuriamas;</text:span></text:p>
      <text:p text:style-name="P3344"><text:span text:style-name="T3345">2</text:span><text:span text:style-name="T3346">) draudimo ar perdraudimo įmonės ri</text:span><text:span text:style-name="T3347">zikos pobūdis reikšmingai skiriasi nuo prielaidų, kuriomis grindžiamas pagal dalinį ar visišką vidaus modelį apskaičiuotas mokumo kapitalo reikalavimas, nes tam tikra kiekybinė rizika nėra tinkamai įvertinta, o modelis per protingą terminą nebuvo patobulin</text:span><text:span text:style-name="T3348">tas taip, kad geriau atspindėtų esamą rizikos pobūdį;<text:s/></text:span></text:p>
      <text:p text:style-name="P3349"><text:span text:style-name="T3350">3</text:span><text:span text:style-name="T3351">) draudimo ar perdraudimo įmonės valdymo sistema reikšmingai nukrypsta nuo teisės aktuose nustatytų reikalavimų ir dėl to draudimo ar perdraudimo įmonė negali tinkamai nustatyti, įvertinti, stebėt</text:span><text:span text:style-name="T3352">i ir valdyti kylančios ar galinčios kilti rizikos ir apie ją pranešti ir<text:s/></text:span><text:span text:style-name="T3353">yra mažai tikėtina, kad taikant kitas priemones įmonei pavyks per protingą laikotarpį reikšmingai sumažinti neatitikimus</text:span><text:span text:style-name="T3354">;</text:span></text:p>
      <text:p text:style-name="P3355"><text:span text:style-name="T3356">4</text:span><text:span text:style-name="T3357">)</text:span><text:span text:style-name="T3358"><text:s/>draudimo ar perdraudimo įmonės rizikos pobūdis reikšmi</text:span><text:span text:style-name="T3359">ngai skiriasi nuo prielaidų, kuriomis grindžiama suderinimo korekcija, svyravimų korekcija arba pereinamojo laikotarpio priemonė nerizikingų palūkanų normoms ar techniniams atidėjiniams,<text:s/></text:span><text:span text:style-name="T3360">kai<text:s/></text:span><text:span text:style-name="T3361">draudimo ar perdraudimo įmonė pagal priežiūros institucijos nusta</text:span><text:span text:style-name="T3362">tytą tvarką taiko šias korekcijas ar pereinamojo laikotarpio priemones.</text:span></text:p>
      <text:p text:style-name="P3363"><text:span text:style-name="T3364">2</text:span><text:span text:style-name="T3365">. Jeigu yra šio straipsnio 1 dalies 1 ir 2 punktuose nurodytos aplinkybės, reikalaujamo papildomo kapitalo suma apskaičiuojama taip, kad būtų užtikrinta, kad draudimo ar perdrau</text:span><text:span text:style-name="T3366">dimo įmonė vykdytų šio įstatymo 37 straipsnio 3 ir 4 dalyse nustatytus reikalavimus.</text:span></text:p>
      <text:p text:style-name="P3367"><text:span text:style-name="T3368">3</text:span><text:span text:style-name="T3369">. Jeigu yra šio straipsnio 1 dalies 3 ir 4 punktuose nurodytos aplinkybės, reikalaujamo papildomo kapitalo suma privalo būti proporcinga esminei rizikai, kylančiai dė</text:span><text:span text:style-name="T3370">l trūkumų, dėl kurių priežiūros institucija priima sprendimą reikalauti papildomo kapitalo.</text:span></text:p>
      <text:p text:style-name="P3371"><text:span text:style-name="T3372">4</text:span><text:span text:style-name="T3373">. Jeigu yra šio straipsnio 1 dalies 2 ir 3 punktuose nurodytos aplinkybės, priežiūros institucija turi užtikrinti, kad draudimo ar perdraudimo įmonė imtųsi vis</text:span><text:span text:style-name="T3374">ų priemonių trūkumams, dėl kurių buvo nustatytas papildomas kapitalas, ištaisyti.</text:span></text:p>
      <text:p text:style-name="P3375"><text:span text:style-name="T3376">5</text:span><text:span text:style-name="T3377">. Priežiūros institucija peržiūri sprendimą dėl papildomo kapitalo ne rečiau kaip kartą per metus ir privalo jį panaikinti, kai draudimo ar perdraudimo įmonė ištaiso vei</text:span><text:span text:style-name="T3378">klos trūkumus, dėl kurių sprendimas buvo priimtas.</text:span></text:p>
      <text:p text:style-name="P3379"><text:span text:style-name="T3380">6</text:span><text:span text:style-name="T3381">. Mokumo kapitalo reikalavimas, įskaitant nustatytą papildomą kapitalą, pakeičia netinkamą mokumo kapitalo reikalavimą.</text:span></text:p>
      <text:p text:style-name="P3382"><text:span text:style-name="T3383">7</text:span><text:span text:style-name="T3384">.<text:s/></text:span><text:span text:style-name="T3385">N</text:span><text:span text:style-name="T3386">eteko galios.</text:span></text:p>
      <text:p text:style-name="P3387">Straipsnio pakeitimai:</text:p>
      <text:p text:style-name="P3388"><text:span text:style-name="T3389">Nr.<text:s/></text:span><text:a xlink:href="http://www3.lrs.lt/cgi-bin/preps2?a=1024133&amp;b=" office:target-frame-name="_top" xlink:show="replace"><text:span text:style-name="T3390">XII-1603</text:span></text:a><text:span text:style-name="T3391">, 2015-04-09, paskelbta TAR 2015-04-17, i. k. 2015-05897</text:span></text:p>
      <text:p text:style-name="P3392"/>
      <text:p text:style-name="P3393"><text:span text:style-name="T3394">49</text:span><text:span text:style-name="T3395"><text:s/>straipsnis.<text:s/></text:span><text:span text:style-name="T3396">Teisių ir pareigų pagal draudimo ar perdraudimo sutartis perleidimas</text:span></text:p>
      <text:p text:style-name="P3397"><text:span text:style-name="T3398">1</text:span><text:span text:style-name="T3399">. Draudimo ar perdraudimo įmonė, rem</text:span><text:span text:style-name="T3400">damasi rašytine sutartimi ir gavusi priežiūros institucijos leidimą, turi teisę perleisti teises ir pareigas pagal draudimo ar perdraudimo sutartis (visas sutartis ar dalį jų) kitai draudimo ar perdraudimo įmonei, kitos Europos ekonominės erdvės valstybės<text:s/></text:span><text:span text:style-name="T3401">draudimo ar perdraudimo įmonei ar trečiosios valstybės draudimo ar perdraudimo įmonės filialui, įsteigtam Lietuvos Respublikoje ar kitoje Europos ekonominės erdvės valstybėje. Priežiūros institucija, prieš išduodama leidimą, kreipiasi į atitinkamas kitų Eu</text:span><text:span text:style-name="T3402">ropos ekonominės erdvės valstybių priežiūros institucijas, kad gautų šio straipsnio 2, 3 ir 4 dalyse nurodytą informaciją.</text:span></text:p>
      <text:p text:style-name="P3403"><text:span text:style-name="T3404">2</text:span><text:span text:style-name="T3405">. Draudimo ar perdraudimo įmonė turi teisę perleisti teises ir pareigas pagal draudimo ar perdraudimo sutartis kitos Europos eko</text:span><text:span text:style-name="T3406">nominės erdvės valstybės draudimo ar perdraudimo įmonei tik tuo atveju, kai šios valstybės priežiūros institucija patvirtina, kad perdavus teises ir pareigas<text:s/></text:span><text:span text:style-name="T3407">perimančioji įmonė vykdys mokumo kapitalo reikalavimus.</text:span></text:p>
      <text:p text:style-name="P3408"><text:span text:style-name="T3409">3</text:span><text:span text:style-name="T3410">. Jeigu ketinama perleisti teises ir<text:s/></text:span><text:span text:style-name="T3411">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412"><text:span text:style-name="T3413">4</text:span><text:span text:style-name="T3414">. Leidimas pe</text:span><text:span text:style-name="T3415">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3416"><text:span text:style-name="T3417">5</text:span><text:span text:style-name="T3418">. Jeigu šio straipsnio 2, 3 ir 4 dalyse nurodyta informacija nėra gaunama per 3 mėnesius nuo priežiūros institucijos kreipimosi, laikoma, kad Europos ekonominės erdvės valstybės priežiūros institucija neprieštarauja, kad teisės ir pareigos pagal drau</text:span><text:span text:style-name="T3419">dimo sutartis būtų perleistos.</text:span></text:p>
      <text:p text:style-name="P3420"><text:span text:style-name="T3421">6</text:span><text:span text:style-name="T3422">. Rašytinėje sutartyje dėl teisių ir pareigų perleidimo privalo būti sąlyga, kad teisių ir pareigų perleidimas laikomas įvykusiu ne anksčiau kaip nuo priežiūros institucijos leidimo perleisti teises ir pareigas paskelbim</text:span><text:span text:style-name="T3423">o priežiūros institucijos interneto svetainėje dienos.<text:s/></text:span></text:p>
      <text:p text:style-name="P3424"><text:span text:style-name="T3425">7</text:span><text:span text:style-name="T3426">. Šio straipsnio 2, 3 ir 4 dalių nuostatos taikomos ir tuo atveju, kai teisės ir pareigos pagal draudimo sutartis perleidžiamos reorganizuojant draudimo įmonę.</text:span></text:p>
      <text:p text:style-name="P3427"><text:span text:style-name="T3428">8</text:span><text:span text:style-name="T3429">. Perleidžiant teises ir parei</text:span><text:span text:style-name="T3430">gas pagal draudimo sutartis šio straipsnio 1 dalyje nustatytu atveju, draudėjo sutikimas nėra reikalingas. Toks sutikimas nėra reikalingas ir tais atvejais, kai teises ir pareigas pagal draudimo sutartis, kurioms taikoma Lietuvos Respublikos teisė, perleid</text:span><text:span text:style-name="T3431">žia kitos Europos ekonominės erdvės valstybės draudimo įmonė, o Lietuvos Respublika yra Europos ekonominės erdvės valstybė, kurioje yra draudimo rizika, arba įsipareigojimo Europos ekonominės erdvės valstybė.</text:span></text:p>
      <text:p text:style-name="P3432"><text:span text:style-name="T3433">9</text:span><text:span text:style-name="T3434">. Šio straipsnio nuostatos nėra taikomos,<text:s/></text:span><text:span text:style-name="T3435">kai draudimo įmonė perleidžia teises ir pareigas pagal pavienes draudimo sutartis šiose sutartyse nustatyta tvarka ir vadovaudamasi teisės aktų nuostatomis dėl skolos perkėlimo ir reikalavimo perleidimo.</text:span></text:p>
      <text:p text:style-name="P3436"><text:span text:style-name="T3437">10</text:span><text:span text:style-name="T3438">. Perleidžiant teises ir pareigas pagal draudi</text:span><text:span text:style-name="T3439">mo sutartis, perdraudikų įsipareigojimai pagal šias draudimo sutartis perleidžiami perdraudimo sutartyse nustatyta tvarka.</text:span></text:p>
      <text:p text:style-name="P3440"><text:span text:style-name="T3441">11</text:span><text:span text:style-name="T3442">. Privalomasis teisių ir pareigų pagal draudimo sutartis perleidimas reglamentuojamas šio įstatymo 152 ir 206 straipsniuose.</text:span></text:p>
      <text:p text:style-name="P3443"/>
      <text:p text:style-name="P3444"><text:span text:style-name="T3445">50</text:span><text:span text:style-name="T3446"><text:s/>straipsnis.<text:s/></text:span><text:span text:style-name="T3447">Leidimo perleisti teises ir pareigas pagal draudimo ar perdraudimo sutartis išdavimas</text:span></text:p>
      <text:p text:style-name="P3448"><text:span text:style-name="T3449">1</text:span><text:span text:style-name="T3450">. Draudimo įmonė apie ketinimą perleisti teises ir pareigas pagal draudimo sutartis privalo paskelbti bent 2 nacionaliniuose laikraščiuose, taip<text:s/></text:span><text:span text:style-name="T3451">pat įvykdyti paskelbimo reikalavimus, nustatytus Europos ekonominės erdvės valstybėje, kurioje yra draudimo rizika, arba įsipareigojimo Europos ekonominės erdvės valstybėje. Skelbime apie ketinimą perleisti teises ir pareigas pagal draudimo sutartis turi b</text:span><text:span text:style-name="T3452">ūti nurodytas ne trumpesnis kaip 2 mėnesių terminas, per kurį draudėjas turi teisę raštu pareikšti draudimo įmonei savo prieštaravimą dėl ketinimo perleisti teises ir pareigas pagal draudimo sutartis. Šios dalies nuostatos taikomos ir tuo atveju, kai teise</text:span><text:span text:style-name="T3453">s ir pareigas pagal draudimo sutartis perleidžia kitos Europos ekonominės erdvės valstybės draudimo įmonė, o Lietuvos Respublika yra Europos ekonominės erdvės valstybė, kurioje yra draudimo rizika, arba įsipareigojimo Europos ekonominės erdvės valstybė.</text:span><text:s/></text:p>
      <text:p text:style-name="P3454">Straipsnio dalies pakeitimai:</text:p>
      <text:p text:style-name="P3455"><text:span text:style-name="T3456">Nr.<text:s/></text:span><text:a xlink:href="https://www.e-tar.lt/portal/legalAct.html?documentId=a9c0da800e7d11e9a5eaf2cd290f1944" office:target-frame-name="_top" xlink:show="replace"><text:span text:style-name="T3457">XIII-1853</text:span></text:a><text:span text:style-name="T3458">, 2018-12-20, paskelbta TAR 2019-01-02, i. k. 2019-00018</text:span></text:p>
      <text:p text:style-name="Normal"/>
      <text:p text:style-name="P3459"><text:span text:style-name="T3460">2</text:span><text:span text:style-name="T3461">.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2">tinai arba papildomai raštu praneštų kiekvienam draudėjui.<text:s/></text:span></text:p>
      <text:p text:style-name="P3463"><text:span text:style-name="T3464">3</text:span><text:span text:style-name="T3465">. Pasibaigus šio straipsnio 1 dalyje nustatytam terminui, draudimo įmonė, ketinanti perleisti teises ir pareigas pagal draudimo sutartis, privalo kreiptis į priežiūros instituciją dėl leidimo</text:span><text:span text:style-name="T3466"><text:s/>perleisti teises ir pareigas pagal draudimo sutartis išdavimo.<text:s/></text:span></text:p>
      <text:p text:style-name="P3467"><text:span text:style-name="T3468">4</text:span><text:span text:style-name="T3469">. Leidimas perleisti teises ir pareigas pagal draudimo ar perdraudimo sutartis išduodamas priežiūros institucijos nustatyta tvarka per 3 mėnesius nuo kreipimosi dienos, jeigu:</text:span></text:p>
      <text:p text:style-name="P3470"><text:span text:style-name="T3471">1</text:span><text:span text:style-name="T3472">) patei</text:span><text:span text:style-name="T3473">kti visi priežiūros institucijos nustatytame leidimų perleisti teises ir pareigas pagal draudimo ar perdraudimo sutartis išdavimo tvarkos apraše nurodyti dokumentai ir informacija;</text:span></text:p>
      <text:p text:style-name="P3474"><text:span text:style-name="T3475">2</text:span><text:span text:style-name="T3476">) perimančioji įmonė prisiima visas teises ir pareigas, atsirandančias</text:span><text:span text:style-name="T3477"><text:s/>iš draudimo ar perdraudimo sutarčių;</text:span></text:p>
      <text:p text:style-name="P3478"><text:span text:style-name="T3479">3</text:span><text:span text:style-name="T3480">) perdavus teises ir pareigas pagal draudimo ar perdraudimo sutartis, perimančioji įmonė vykdys mokumo kapitalo reikalavimus;</text:span></text:p>
      <text:p text:style-name="P3481"><text:span text:style-name="T3482">4</text:span><text:span text:style-name="T3483">) teisių ir pareigų pagal draudimo sutartis perleidimas neturės neigiamos įtakos<text:s/></text:span><text:span text:style-name="T3484">draudėjų, apdraustųjų, naudos gavėjų ir nukentėjusių trečiųjų asmenų turtiniams interesams;</text:span></text:p>
      <text:p text:style-name="P3485"><text:span text:style-name="T3486">5</text:span><text:span text:style-name="T3487">) šio įstatymo 49 straipsnio 4 dalyje nurodytos kitų Europos ekonominės erdvės valstybių priežiūros institucijos neprieštarauja dėl teisių ir pareigų pagal dra</text:span><text:span text:style-name="T3488">udimo sutartis perleidimo.</text:span></text:p>
      <text:p text:style-name="P3489"><text:span text:style-name="T3490">5</text:span><text:span text:style-name="T3491">. Priežiūros institucija, išduodama leidimą</text:span><text:span text:style-name="T3492"><text:s/></text:span><text:span text:style-name="T3493">perleisti teises ir pareigas, privalo nustatyti terminą, per kurį teisės ir pareigos privalo būti perleistos. Leidimas perleisti teises ir pareigas pagal draudimo sutartis skelbi</text:span><text:span text:style-name="T3494">amas priežiūros institucijos interneto svetainėje.<text:s/></text:span></text:p>
      <text:p text:style-name="P3495"><text:span text:style-name="T3496">6</text:span><text:span text:style-name="T3497">. Jeigu draudėjas nesutinka su teisių ir pareigų pagal draudimo sutartis perleidimu, jis turi teisę šiuo pagrindu nutraukti draudimo sutartį draudimo sutartyje nustatyta dėl draudimo sutarties nutrau</text:span><text:span text:style-name="T3498">kimo, jei draudėjas nesutinka su draudiko pasikeitimu dėl teisių ir pareigų perleidimo, tvarka per vieną mėnesį nuo teisių ir pareigų perleidimo dienos.</text:span></text:p>
      <text:p text:style-name="P3499"><text:span text:style-name="T3500">7</text:span><text:span text:style-name="T3501">. Teisės ir pareigos pagal draudimo ar perdraudimo sutartis perleidžiamos kartu su techninius atid</text:span><text:span text:style-name="T3502">ėjinius dengiančiu turtu arba esant tokio turto atkūrimo planui, kuriam priežiūros institucijos nustatyta tvarka turi būti gautas priežiūros institucijos pritarimas.</text:span></text:p>
      <text:p text:style-name="P3503"><text:span text:style-name="T3504">8</text:span><text:span text:style-name="T3505">. Šio straipsnio 1 dalyje nurodytame viešame skelbime privalo būti nurodytos sąlygos,</text:span><text:span text:style-name="T3506"><text:s/>kurias įvykdžius kitą dieną bus laikoma, kad teisės ir pareigos pagal draudimo sutartis yra perleistos. Šis skelbimas laikomas tinkamu draudėjų, apdraustųjų, naudos gavėjų ir nukentėjusių trečiųjų asmenų informavimu apie teisių ir pareigų perleidimą pagal</text:span><text:span text:style-name="T3507"><text:s/>Civilinio kodekso 6.109 straipsnį.</text:span></text:p>
      <text:p text:style-name="P3508"/>
      <text:p text:style-name="P3509"><text:span text:style-name="T3510">51</text:span><text:span text:style-name="T3511"><text:s/>straipsnis.<text:s/></text:span><text:span text:style-name="T3512">Perdraudimui taikomos nuostatos</text:span></text:p>
      <text:p text:style-name="P3513"><text:span text:style-name="T3514">1</text:span><text:span text:style-name="T3515">. Draudimo ar perdraudimo įmonė, siekdama nuostolių dėl prisiimtos draudimo rizikos sumažinimo, kapitalo reikalavimo sumažinimo, efektyvesnio turimo kapitalo nau</text:span><text:span text:style-name="T3516">dojimo ar galimybės prisiimti kitas draudimo rizikas išplėtimo, gali perduoti prisiimtą riziką, sudarydama perdraudimo ar pakartotinio perdraudimo sutartis su asmenimis, nurodytais šio įstatymo 4 straipsnyje.</text:span></text:p>
      <text:p text:style-name="P3517"><text:span text:style-name="T3518">2</text:span><text:span text:style-name="T3519">. Draudimo ar perdraudimo įmonė gali perdu</text:span><text:span text:style-name="T3520">oti prisiimtą riziką specialiajai įmonei. Leidimą steigti specialiąją įmonę Lietuvos Respublikoje išduoda priežiūros institucija.</text:span></text:p>
      <text:p text:style-name="P3521"><text:span text:style-name="T3522">3</text:span><text:span text:style-name="T3523">. Draudimo ar perdraudimo įmonė, atsižvelgiant į prisiimtą draudimo riziką, kiekvienu momentu privalo būti pakankamai per</text:span><text:span text:style-name="T3524">sidraudusi.</text:span></text:p>
      <text:p text:style-name="P3525"><text:span text:style-name="T3526">4</text:span><text:span text:style-name="T3527">. Vien tik faktas, kad perdraudimo sutartis ar pakartotinio perdraudimo sutartis sudaryta su kitos Europos ekonominės erdvės valstybės draudimo ar perdraudimo įmone, kurios finansinė būklė nėra stabili ir gera, negali būti pagrindas pripaž</text:span><text:span text:style-name="T3528">inti tokią perdraudimo ar pakartotinio perdraudimo sutartį netinkama.</text:span></text:p>
      <text:p text:style-name="P3529"><text:span text:style-name="T3530">5</text:span><text:span text:style-name="T3531">. Draudimo ar perdraudimo įmonė, sudaranti riboto perdraudimo sutartis ar vykdanti riboto perdraudimo veiklą, turi užtikrinti, kad su šiomis sutartimis ar veikla susijusi rizika būt</text:span><text:span text:style-name="T3532">ų tinkamai nustatoma, vertinama, stebima, valdoma ir kontroliuojama, būtų užtikrintas tinkamas informavimas apie šią riziką.</text:span></text:p>
      <text:p text:style-name="P3533"><text:span text:style-name="T3534">6</text:span><text:span text:style-name="T3535">. Perdraudimo sutartys, sudarytos su įmonėmis, kurių pagrindinės buveinės yra trečiosiose valstybėse, kurių mokumo sistema<text:s/></text:span><text:span text:style-name="T3536">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7">enciją pagal šį įstatymą</text:span><text:span text:style-name="T3538">.</text:span></text:p>
      <text:p text:style-name="P3539">Straipsnio pakeitimai:</text:p>
      <text:p text:style-name="P3540"><text:span text:style-name="T3541">Nr.<text:s/></text:span><text:a xlink:href="http://www3.lrs.lt/cgi-bin/preps2?a=1024133&amp;b=" office:target-frame-name="_top" xlink:show="replace"><text:span text:style-name="T3542">XII-1603</text:span></text:a><text:span text:style-name="T3543">, 2015-04-09, paskelbta TAR 2015-04-17, i. k. 2015-05897</text:span></text:p>
      <text:p text:style-name="P3544"/>
      <text:p text:style-name="P3545"><text:span text:style-name="T3546">52</text:span><text:span text:style-name="T3547"><text:s/>straipsnis.<text:s/></text:span><text:span text:style-name="T3548">Apskaita ir finansinė atskaitomybė</text:span></text:p>
      <text:p text:style-name="P3549"><text:span text:style-name="T3550">1</text:span><text:span text:style-name="T3551">. Draudimo ar</text:span><text:span text:style-name="T3552"><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3">aip pat draudimo ar perdraudimo įmonės pasirinkta apskaitos politika.</text:span></text:p>
      <text:p text:style-name="P3554"><text:span text:style-name="T3555">2</text:span><text:span text:style-name="T3556">. Draudimo ar perdraudimo įmonės veiklos apskaitos sistema privalo būti organizuota taip, kad:</text:span></text:p>
      <text:p text:style-name="P3557"><text:span text:style-name="T3558">1</text:span><text:span text:style-name="T3559">) finansinės ataskaitos rodytų tikrą draudimo įmonės finansinę būklę ir veiklos rez</text:span><text:span text:style-name="T3560">ultatus;</text:span></text:p>
      <text:p text:style-name="P3561"><text:span text:style-name="T3562">2</text:span><text:span text:style-name="T3563">) sudarytų sąlygas įmonei saugiai ir patikimai naudoti bei valdyti įmonės turtą ir juo disponuoti;</text:span></text:p>
      <text:p text:style-name="P3564"><text:span text:style-name="T3565">3</text:span><text:span text:style-name="T3566">) sudarytų sąlygas audito įmonei, asmeniui, atliekančiam vidaus audito funkciją, ar įstatymų įgaliotoms institucijoms tikrinti ir vertinti</text:span><text:span text:style-name="T3567"><text:s/>įmonės, jos priežiūros, valdymo organų ir kitų darbuotojų, turinčių teisę priimti sprendimus, dėl kurių atsiranda įmonės įsipareigojimai kitiems asmenims, veiklą ir įmonės finansinę būklę.</text:span></text:p>
      <text:p text:style-name="P3568"><text:span text:style-name="T3569">3</text:span><text:span text:style-name="T3570">. Per 4 mėnesius nuo finansinių metų pabaigos draudimo ar p</text:span><text:span text:style-name="T3571">erdraudimo įmonė privalo pateikti priežiūros institucijai visuotinio akcininkų susirinkimo patvirtintą metinių finansinių ataskaitų rinkinį, sprendimą dėl pelno paskirstymo ir auditoriaus išvadą.</text:span></text:p>
      <text:p text:style-name="P3572"><text:span text:style-name="T3573">4</text:span><text:span text:style-name="T3574">. Draudimo ar perdraudimo įmonės visuotinis akcininkų s</text:span><text:span text:style-name="T3575">usirinkimas negali svarstyti ir tvirtinti metinių finansinių ataskaitų rinkinio ir priimti sprendimo dėl pelno paskirstymo, jeigu nėra atliktas metinių finansinių ataskaitų rinkinio auditas.</text:span></text:p>
      <text:p text:style-name="P3576"><text:span text:style-name="T3577">5</text:span><text:span text:style-name="T3578">. Už metinių finansinių ataskaitų rinkinyje</text:span><text:span text:style-name="T3579"><text:s/></text:span><text:span text:style-name="T3580">pateiktos<text:s/></text:span><text:span text:style-name="T3581">informacijos teisingumą atsako draudimo ar perdraudimo įmonės vadovas, valdybos ar stebėtojų tarybos nariai įstatymų nustatyta tvarka pagal įstatymų vadovui, valdybai ar stebėtojų tarybai priskirtą kompetenciją.</text:span></text:p>
      <text:p text:style-name="P3582"><text:span text:style-name="T3583">6</text:span><text:span text:style-name="T3584">. Draudimo ar perdraudimo įmonės tarpin</text:span><text:span text:style-name="T3585">ių finansinių ataskaitų rinkinio sudarymo periodiškumą, tarpinių ir metinių</text:span><text:span text:style-name="T3586"><text:s/></text:span><text:span text:style-name="T3587">finansinių ataskaitų rinkinių pateikimo ir skelbimo tvarką nustato priežiūros institucija.</text:span></text:p>
      <text:p text:style-name="P3588">Straipsnio pakeitimai:</text:p>
      <text:p text:style-name="P3589"><text:span text:style-name="T3590">Nr.<text:s/></text:span><text:a xlink:href="http://www3.lrs.lt/cgi-bin/preps2?a=1047604&amp;b=" office:target-frame-name="_top" xlink:show="replace"><text:span text:style-name="T3591">XII-1883</text:span></text:a><text:span text:style-name="T3592">, 2015-06-25, paskelbta TAR 2015-07-07, i. k. 2015-11083</text:span></text:p>
      <text:p text:style-name="P3593"/>
      <text:p text:style-name="P3594"><text:span text:style-name="T3595">53</text:span><text:span text:style-name="T3596"><text:s/>straipsnis.<text:s/></text:span><text:span text:style-name="T3597">Auditas<text:s/></text:span></text:p>
      <text:p text:style-name="P3598"><text:span text:style-name="T3599">1</text:span><text:span text:style-name="T3600">.<text:s/></text:span><text:span text:style-name="T3601">Draudimo ar perdraudimo įmonės metinių finansinių ataskaitų rinkinį turi audituoti audito įmonė, kuri turi draudimo įmonių, perdraudimo įmonių arba fina</text:span><text:span text:style-name="T3602">nsų įstaigų audito patirties.<text:s/></text:span></text:p>
      <text:p text:style-name="P3603">Straipsnio dalies pakeitimai:</text:p>
      <text:p text:style-name="P3604"><text:span text:style-name="T3605">Nr.<text:s/></text:span><text:a xlink:href="https://www.e-tar.lt/portal/legalAct.html?documentId=1a40b7d0c8df11e69dec860c1f4a5372" office:target-frame-name="_top" xlink:show="replace"><text:span text:style-name="T3606">XIII-98</text:span></text:a><text:span text:style-name="T3607">, 2016-12-15, paskelbta TAR 2016-12-23, i. k. 2016-29410</text:span></text:p>
      <text:p text:style-name="Normal"/>
      <text:p text:style-name="P3608"><text:span text:style-name="T3609">2</text:span><text:span text:style-name="T3610">. Jeigu audito įmonės<text:s/></text:span><text:span text:style-name="T3611">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12"><text:s/>reikalavimu draudimo ar perdraudimo įmonė privalo pakeisti audito įmonę ar jos paskirtus auditorius.</text:span><text:s/></text:p>
      <text:p text:style-name="P3613">Straipsnio dalies pakeitimai:</text:p>
      <text:p text:style-name="P3614"><text:span text:style-name="T3615">Nr.<text:s/></text:span><text:a xlink:href="https://www.e-tar.lt/portal/legalAct.html?documentId=1a40b7d0c8df11e69dec860c1f4a5372" office:target-frame-name="_top" xlink:show="replace"><text:span text:style-name="T3616">XIII-98</text:span></text:a><text:span text:style-name="T3617">, 2016-12-15,<text:s/></text:span><text:span text:style-name="T3618">paskelbta TAR 2016-12-23, i. k. 2016-29410</text:span></text:p>
      <text:p text:style-name="P3619"><text:span text:style-name="T3620">Nr.<text:s/></text:span><text:a xlink:href="https://www.e-tar.lt/portal/legalAct.html?documentId=ddce02804e0c11e8ade598b2394a491d" office:target-frame-name="_top" xlink:show="replace"><text:span text:style-name="T3621">XIII-1107</text:span></text:a><text:span text:style-name="T3622">, 2018-04-19, paskelbta TAR 2018-05-02, i. k. 2018-06971</text:span></text:p>
      <text:p text:style-name="Normal"/>
      <text:p text:style-name="P3623"><text:span text:style-name="T3624">3</text:span><text:span text:style-name="T3625">. Audito įmonės pareigos atliekant<text:s/></text:span><text:span text:style-name="T3626">draudimo ar perdraudimo įmonės finansinių ataskaitų rinkinio auditą:</text:span></text:p>
      <text:p text:style-name="P3627"><text:span text:style-name="T3628">1</text:span><text:span text:style-name="T3629">) audito įmonė privalo nedelsdama raštu pranešti priežiūros institucijai apie reikšmingus šio įstatymo ir kitų draudimo ir perdraudimo įmonių finansinę veiklą reglamentuojančių teisės<text:s/></text:span><text:span text:style-name="T3630">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31">os kelia ar gali kelti grėsmę draudimo ar perdraudimo įmonės mokumui, finansiniam stabilumui ir veiklos tęstinumui arba draudėjų, apdraustųjų, naudos gavėjų ir nukentėjusių trečiųjų asmenų interesams;</text:span></text:p>
      <text:p text:style-name="P3632"><text:span text:style-name="T3633">2</text:span><text:span text:style-name="T3634">) audito įmonė privalo nedelsdama raštu pranešti p</text:span><text:span text:style-name="T3635">riežiūros institucijai apie bet kokias aplinkybes, dėl kurių atsisakoma pareikšti auditoriaus nuomonę auditoriaus išvadoje, pareiškiama neigiama ar sąlyginė nuomonė.<text:s/></text:span></text:p>
      <text:p text:style-name="P3636"><text:span text:style-name="T3637">4</text:span><text:span text:style-name="T3638">. Priežiūros institucijos reikalavimu audito įmonė privalo pateikti paaiškinimus d</text:span><text:span text:style-name="T3639">ėl savo nuomonės apie finansines ataskaitas ir dėl kitos auditoriaus išvadoje nurodytos informacijos.</text:span></text:p>
      <text:p text:style-name="P3640"><text:span text:style-name="T3641">5</text:span><text:span text:style-name="T3642">. Audito įmonė, atliekanti auditą draudimo ar perdraudimo įmonę kontroliuojančioje ar draudimo ar perdraudimo įmonės kontroliuojamoje įmonėje, nedels</text:span><text:span text:style-name="T3643">dama privalo pranešti priežiūros institucijai apie bet kokias šio straipsnio 3 dalyje nurodytas aplinkybes, paaiškėjusias atliekant auditą.</text:span></text:p>
      <text:p text:style-name="P3644"><text:span text:style-name="T3645">6</text:span><text:span text:style-name="T3646">. Audito įmonės sąžiningas informacijos pateikimas priežiūros institucijai apie bet kurias šiame straipsnyje nu</text:span><text:span text:style-name="T3647">rodytas aplinkybes nėra ir negali būti pareigos, nustatytos teisės aktuose ar sutartyje, neatskleisti informacijos pažeidimas ir neužtraukia bei negali užtraukti jokios atsakomybės.</text:span></text:p>
      <text:p text:style-name="P3648"/>
      <text:p text:style-name="P3649"><text:span text:style-name="T3650">54</text:span><text:span text:style-name="T3651"><text:s/>straipsnis.<text:s/></text:span><text:span text:style-name="T3652">Informacijos atskleidimas visuomenei ir priežiūros i</text:span><text:span text:style-name="T3653">nstitucijai</text:span></text:p>
      <text:p text:style-name="P3654"><text:span text:style-name="T3655">1</text:span><text:span text:style-name="T3656">. Draudimo ar perdraudimo įmonė, vykdydama informacijos atskleidimo visuomenei reikalavimus, parengia mokumo ir finansinės būklės ataskaitą ir ją paskelbia, atsižvelgdama į priežiūros institucijos teisės aktų reikalavimus.<text:s/></text:span></text:p>
      <text:p text:style-name="P3657"><text:span text:style-name="T3658">2</text:span><text:span text:style-name="T3659">.<text:s/></text:span><text:span text:style-name="T3660">Priežiūros institucija nustato reikalavimus dėl informacijos, kurią reikia pateikti priežiūros funkcijoms atlikti, pobūdžio, apimties, formos ir pateikimo laikotarpio.</text:span></text:p>
      <text:p text:style-name="P3661"/>
      <text:p text:style-name="P3662"><text:span text:style-name="T3663">KETVIRTASIS</text:span><text:span text:style-name="T3664"><text:s/>SKIRSNIS</text:span></text:p>
      <text:p text:style-name="P3665"><text:span text:style-name="T3666">Draudimo ir (AR) perdraudimo įmonių grupės priežiūra</text:span></text:p>
      <text:p text:style-name="P3667"/>
      <text:p text:style-name="P3668"><text:span text:style-name="T3669">55</text:span><text:span text:style-name="T3670"><text:s/>straipsnis.<text:s/></text:span><text:span text:style-name="T3671">Grupės priežiūros taikymo atvejai</text:span></text:p>
      <text:p text:style-name="P3672"><text:span text:style-name="T3673">1</text:span><text:span text:style-name="T3674">. Šio skirsnio nuostatos taikomos šiame skirsnyje nurodytoms draudimo įmonėms, perdraudimo įmonėms ir kitoms įmonėms. Įmonėms, kurioms taikomi grupės priežiūros reikalavimai, taip pat taikomi ir kiti dr</text:span><text:span text:style-name="T3675">audimo įmonių ir perdraudimo įmonių veiklos ir jos priežiūros reikalavimai, išskyrus šiame įstatyme ir priežiūros institucijos teisės aktuose nustatytas išimtis.</text:span></text:p>
      <text:p text:style-name="P3676"><text:span text:style-name="T3677">2</text:span><text:span text:style-name="T3678">. Priežiūros institucijai nuostatos dėl draudimo ir (ar) perdraudimo įmonių grupės prieži</text:span><text:span text:style-name="T3679">ūros institucijos (toliau – grupės priežiūros institucija) taikomos tada, kai priežiūros institucija šio įstatymo 63 straipsnyje nustatyta tvarka paskiriama grupės priežiūros institucija. Jeigu priežiūros institucija nėra paskiriama grupės priežiūros insti</text:span><text:span text:style-name="T3680">tucija, jai grupės priežiūros reikalavimai taikomi kaip atitinkamai draudimo priežiūros institucijų kolegijos (toliau – priežiūros institucijų kolegija) veikloje dalyvaujančiai priežiūros institucijai.</text:span></text:p>
      <text:p text:style-name="P3681"><text:span text:style-name="T3682">3</text:span><text:span text:style-name="T3683">. Grupės lygiu prižiūrimos šios įmonės:</text:span></text:p>
      <text:p text:style-name="P3684"><text:span text:style-name="T3685">1</text:span><text:span text:style-name="T3686">) drau</text:span><text:span text:style-name="T3687">dimo ar perdraudimo įmonės, kurios yra ne mažiau kaip vienos draudimo įmonės, perdraudimo įmonės, trečiosios valstybės draudimo įmonės ar trečiosios valstybės perdraudimo įmonės dalyvaujančios įmonės;</text:span></text:p>
      <text:p text:style-name="P3688"><text:span text:style-name="T3689">2</text:span><text:span text:style-name="T3690">) draudimo ar perdraudimo įmonės, kurių patronuoja</text:span><text:span text:style-name="T3691">nčioji įmonė yra draudimo kontroliuojančioji įmonė arba mišrios veiklos finansų kontroliuojančioji įmonė, turinti pagrindinę buveinę Europos ekonominės erdvės valstybėje;</text:span></text:p>
      <text:p text:style-name="P3692"><text:span text:style-name="T3693">3</text:span><text:span text:style-name="T3694">) atsižvelgiant į šio įstatymo 56 straipsnio 6 dalies 3 punkto nuostatas – draud</text:span><text:span text:style-name="T3695">imo ar perdraudimo įmonės, kurių patronuojančioji įmonė yra mišrios veiklos draudimo kontroliuojančioji įmonė, draudimo kontroliuojančioji įmonė arba mišrios veiklos finansų kontroliuojančioji įmonė, turinti pagrindinę buveinę ne Europos ekonominės erdvės<text:s/></text:span><text:span text:style-name="T3696">valstybėje, arba trečiosios valstybės draudimo ar perdraudimo įmonė.</text:span></text:p>
      <text:p text:style-name="P3697"><text:span text:style-name="T3698">4</text:span><text:span text:style-name="T3699">. Šio straipsnio 3 dalies 1 ir 2 punktuose nurodytais atvejais, jei dalyvaujanti draudimo ar perdraudimo įmonė, draudimo kontroliuojančioji įmonė arba mišrios veiklos finansų kontr</text:span><text:span text:style-name="T3700">oliuojančioji įmonė, kurios pagrindinė buveinė yra Europos ekonominės erdvės valstybėje, yra su prižiūrima įmone arba mišrios veiklos finansų kontroliuojančiąja įmone, kuriai taikoma papildoma priežiūra pagal Įmonių, priklausančių finansų konglomeratui, pa</text:span><text:span text:style-name="T3701">pildomos priežiūros įstatymą, susijusi įmonė, grupės priežiūros institucija, pasikonsultavusi su kitomis priežiūros institucijomis, gali nuspręsti tos dalyvaujančios draudimo ar perdraudimo įmonės arba tos draudimo kontroliuojančiosios įmonės lygiu nevykdy</text:span><text:span text:style-name="T3702">ti rizikos koncentracijos priežiūros ir (arba) draudimo ir (ar) perdraudimo įmonių grupės įmonių tarpusavio sandorių (toliau – grupės įmonių tarpusavio sandoris) priežiūros, nurodytos šio įstatymo 61 straipsnyje.</text:span></text:p>
      <text:p text:style-name="P3703"><text:span text:style-name="T3704">5</text:span><text:span text:style-name="T3705">. Jeigu mišrios veiklos finansų kontro</text:span><text:span text:style-name="T3706">liuojančiajai įmonei pagal šį įstatymą ir pagal Į</text:span><text:span text:style-name="T3707">monių, priklausančių finansų konglomeratui, papildomos priežiūros įstatymą<text:s/></text:span><text:span text:style-name="T3708">taikomos lygiavertės nuostatos,<text:s/></text:span><text:span text:style-name="T3709">grupės priežiūros institucija, pasikonsultavusi<text:s/></text:span><text:span text:style-name="T3710">su kitomis priežiūros institucijomis, gali nuspręsti</text:span><text:span text:style-name="T3711"><text:s/>šiai mišrios veiklos finansų kontroliuojančiajai įmonei taikyti tik atitinkamas Į</text:span><text:span text:style-name="T3712">monių, priklausančių finansų konglomeratui, papildomos priežiūros įstatymo nuostatas.<text:s/></text:span></text:p>
      <text:p text:style-name="P3713"><text:span text:style-name="T3714">6</text:span><text:span text:style-name="T3715">. Jeigu mišrios veiklos finansų kontroliuojančiajai įmonei pagal šį įstatymą ir pa</text:span><text:span text:style-name="T3716">gal kitus Lietuvos Respublikos teisės aktus, reglamentuojančius finansų įstaigų veiklą, taikomos lygiavertės nuostatos, grupės priežiūros institucija, suderinusi su atitinkama konsoliduotos priežiūros institucija,<text:s/></text:span><text:span text:style-name="T3717">šiai mišrios veiklos finansų kontroliuojan</text:span><text:span text:style-name="T3718">čiajai įmonei<text:s/></text:span><text:span text:style-name="T3719">gali taikyti tik tas nuostatas, kurios yra taikomos pagrindiniam finansų sektoriui, nustatytam pagal Įmonių, priklausančių finansų konglomeratui, papildomos priežiūros įstatymą.</text:span></text:p>
      <text:p text:style-name="P3720"><text:span text:style-name="T3721">7</text:span><text:span text:style-name="T3722">. Grupės priežiūros institucija apie sprendimus, priimtus<text:s/></text:span><text:span text:style-name="T3723">pagal šio straipsnio 5 ir 6 dalis, informuoja Europos bankininkystės instituciją ir Europos draudimo ir profesinių pensijų instituciją.</text:span></text:p>
      <text:p text:style-name="P3724"/>
      <text:p text:style-name="P3725"><text:span text:style-name="T3726">56</text:span><text:span text:style-name="T3727"><text:s/>straipsnis.<text:s/></text:span><text:span text:style-name="T3728">Grupės priežiūros taikymo sritis</text:span></text:p>
      <text:p text:style-name="P3729"><text:span text:style-name="T3730">1</text:span><text:span text:style-name="T3731">. Priežiūros institucijų pagal šio įstatymo 55 straipsnį atliekamos priežiūros funkcijos nereiškia, kad trečiųjų valstybių draudimo įmonė, trečiųjų valstybių perdraudimo įmonė, draudimo kontroliuojančioji įmonė, mišrios veiklos draudimo kontroliuojančioji<text:s/></text:span><text:span text:style-name="T3732">įmonė ar mišrios veiklos finansų kontroliuojančioji įmonė tampa individualiai prižiūrimu subjektu, tačiau dėl jų priežiūros institucijos turi šiame skirsnyje nustatytas teises ir pareigas. Ši nuostata neatima priežiūros institucijos teisės reikalauti, kad<text:s/></text:span><text:span text:style-name="T3733">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text:span><text:span text:style-name="T3734">bojančiam valdymui užtikrinti.<text:s/></text:span></text:p>
      <text:p text:style-name="P3735"><text:span text:style-name="T3736">2</text:span><text:span text:style-name="T3737">. Grupės priežiūros institucija gali nuspręsti netaikyti šio įstatymo 55 straipsnyje nurodytos grupės priežiūros įmonei, kai:</text:span></text:p>
      <text:p text:style-name="P3738"><text:span text:style-name="T3739">1</text:span><text:span text:style-name="T3740">) yra informacijos gavimo iš trečiojoje valstybėje esančios įmonės teisinių kliūčių;</text:span></text:p>
      <text:p text:style-name="P3741"><text:span text:style-name="T3742">2</text:span><text:span text:style-name="T3743">) įmonė yra nereikšminga grupės priežiūros tikslams;<text:s/></text:span></text:p>
      <text:p text:style-name="P3744"><text:span text:style-name="T3745">3</text:span><text:span text:style-name="T3746">) priežiūros šiai įmonei taikymas turėtų netinkamą ar klaidinamą poveikį grupės priežiūros tikslams.</text:span></text:p>
      <text:p text:style-name="P3747"><text:span text:style-name="T3748">3</text:span><text:span text:style-name="T3749">. Šio straipsnio 2 dalies 2 punktas netaikomas tuo atveju, jei tos pačios grupės įmonės a</text:span><text:span text:style-name="T3750">tskirai yra nereikšmingos grupei, tačiau visos kartu yra reikšmingos.<text:s/></text:span></text:p>
      <text:p text:style-name="P3751"><text:span text:style-name="T3752">4</text:span><text:span text:style-name="T3753">. Jeigu grupės priežiūros institucija nustatė, kad draudimo ar perdraudimo įmonei neturėtų būti taikoma grupės priežiūra pagal šio straipsnio 2 dalies 2 ir 3 punktus, ji, prieš pri</text:span><text:span text:style-name="T3754">imdama sprendimą, konsultuojasi su kitomis priežiūros institucijomis.</text:span></text:p>
      <text:p text:style-name="P3755"><text:span text:style-name="T3756">5</text:span><text:span text:style-name="T3757">. Jeigu grupės priežiūros institucija netaiko draudimo ar perdraudimo įmonei grupės priežiūros šio straipsnio 2 dalies 2 ar 3 punkte numatytais atvejais, Europos ekonominės erdvės v</text:span><text:span text:style-name="T3758">alstybės, kurioje yra draudimo ar perdraudimo įmonė, priežiūros institucija gali paprašyti, kad grupei vadovaujanti įmonė pateiktų bet kokią informaciją, kuri gali padėti prižiūrėti atitinkamą draudimo ar perdraudimo įmonę.</text:span></text:p>
      <text:p text:style-name="P3759"><text:span text:style-name="T3760">6</text:span><text:span text:style-name="T3761">. Šio skirsnio reikalavimų<text:s/></text:span><text:span text:style-name="T3762">taikymo ypatumus toliau nurodytais atvejais nustato priežiūros institucijos teisės aktai, kai:</text:span></text:p>
      <text:p text:style-name="P3763"><text:span text:style-name="T3764">1</text:span><text:span text:style-name="T3765">) šio įstatymo 55 straipsnio 3 dalies 1 ir 2 punktuose nurodyta dalyvaujanti draudimo ar perdraudimo įmonė, draudimo kontroliuojančioji įmonė ar mišrios veikl</text:span><text:span text:style-name="T3766">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3767"><text:span text:style-name="T3768">2</text:span><text:span text:style-name="T3769">) šio įstatymo 55 straipsnio 3 dalies 1 ir 2 punktuose nurodyta dalyvaujanti draudimo ar perdraudimo įmonė ar pagrindinę buveinę Europos ekonominės erdvės valstybėje turinti draudimo kontroliuojančioji įmonė arba mišrios veiklos finansų kontroliuojančioji</text:span><text:span text:style-name="T3770"><text:s/>įmonė neturi pagrindinės buveinės toje pačioje Europos ekonominės erdvės valstybėje kaip šios dalies 1 punkte nurodyta patronuojančioji įmonė;</text:span></text:p>
      <text:p text:style-name="P3771"><text:span text:style-name="T3772">3</text:span><text:span text:style-name="T3773">) jei draudimo ar perdraudimo įmonės patronuojančioji įmonė yra ne Europos ekonominės erdvės draudimo įmonė</text:span><text:span text:style-name="T3774">, perdraudimo įmonė, draudimo kontroliuojančioji įmonė ar mišrios veiklos finansų kontroliuojančioji įmonė arba jei patronuojančioji įmonė yra mišrios veiklos draudimo kontroliuojančioji įmonė.</text:span></text:p>
      <text:p text:style-name="P3775"/>
      <text:p text:style-name="P3776"><text:span text:style-name="T3777">57</text:span><text:span text:style-name="T3778"><text:s/>straipsnis.<text:s/></text:span><text:span text:style-name="T3779">Grupės mokumo priežiūra</text:span></text:p>
      <text:p text:style-name="P3780"><text:span text:style-name="T3781">1</text:span><text:span text:style-name="T3782">. Šio įst</text:span><text:span text:style-name="T3783">atymo 55 straipsnio 3 dalies 1 punkte nurodytos dalyvaujančios draudimo ar perdraudimo įmonės privalo užtikrinti, kad grupės mokumo kapitalo reikalavimas būtų skaičiuojamas ir padengtas tinkamomis grupės nuosavomis lėšomis laikantis priežiūros institucijos</text:span><text:span text:style-name="T3784"><text:s/>nustatytų reikalavimų.</text:span></text:p>
      <text:p text:style-name="P3785"><text:span text:style-name="T3786">2</text:span><text:span text:style-name="T3787">.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88">tytų reikalavimų.<text:s/></text:span></text:p>
      <text:p text:style-name="P3789"><text:span text:style-name="T3790">3</text:span><text:span text:style-name="T3791">. Šio straipsnio 1 ir 2 dalyse nustatytų reikalavimų laikymąsi prižiūri grupės priežiūros institucija pagal šio įstatymo 63 straipsnio nuostatas. Grupės mokumo priežiūrai<text:s/></text:span><text:span text:style-name="T3792">mutatis mutandis<text:s/></text:span><text:span text:style-name="T3793">taikomos šio įstatymo 43 straipsnio ir 45 st</text:span><text:span text:style-name="T3794">raipsnio 1–5 dalių nuostatos.</text:span></text:p>
      <text:p text:style-name="P3795"><text:span text:style-name="T3796">4</text:span><text:span text:style-name="T3797">. Dalyvaujanti draudimo ar perdraudimo įmonė, draudimo kontroliuojančioji įmonė, mišrios veiklos finansų kontroliuojančioji įmonė ar grupės įmonė, kurią nurodo grupės priežiūros institucija pasikonsultavusi su kitomis ati</text:span><text:span text:style-name="T3798">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99">ti priežiūros instituciją apie apskaičiuotą grupės mokumo kapitalo reikalavimą ir jo padengimą.</text:span></text:p>
      <text:p text:style-name="P3800"><text:span text:style-name="T3801">5</text:span><text:span text:style-name="T3802">. Grupės priežiūros institucija, gavusi informaciją, kad grupės mokumo kapitalo reikalavimas nėra vykdomas ar yra rizika, kad nebus vykdomas per kitus 3 mė</text:span><text:span text:style-name="T3803">nesius, privalo apie tai informuoti kitas priežiūros institucijų kolegijos priežiūros institucijas, kurios privalo išanalizuoti grupės finansinę būklę.</text:span></text:p>
      <text:p text:style-name="P3804"/>
      <text:p text:style-name="P3805"><text:span text:style-name="T3806">58</text:span><text:span text:style-name="T3807"><text:s/>straipsnis.<text:s/></text:span><text:span text:style-name="T3808">Grupės vidaus modelis</text:span></text:p>
      <text:p text:style-name="P3809"><text:span text:style-name="T3810">1</text:span><text:span text:style-name="T3811">. Draudimo ar perdraudimo įmonė ir su ja susijusios įmo</text:span><text:span text:style-name="T3812">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813">ės draudimo įmonių ir perdraudimo įmonių mokumo kapitalo reikalavimą pagal vidaus modelį.<text:s/></text:span></text:p>
      <text:p text:style-name="P3814"><text:span text:style-name="T3815">2</text:span><text:span text:style-name="T3816">. Priežiūros institucija, nustačiusi, kad draudimo ar perdraudimo įmonės rizikos pobūdis reikšmingai skiriasi nuo prielaidų, nustatytų grupės vidaus modelyje, t</text:span><text:span text:style-name="T3817">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818">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819">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820">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821"><text:span text:style-name="T3822">3</text:span><text:span text:style-name="T3823">.</text:span><text:span text:style-name="T3824"><text:s/>Priežiūros institucija savo teisės aktuose nustato išsamią šio straipsnio nuostatų įgyvendinimo tvarką ir kitus reikalavimus dėl grupės vidaus modelio taikymo.</text:span></text:p>
      <text:p text:style-name="P3825"/>
      <text:p text:style-name="P3826"><text:span text:style-name="T3827">59</text:span><text:span text:style-name="T3828"><text:s/>straipsnis.<text:s/></text:span><text:span text:style-name="T3829">Grupės papildomas kapitalas<text:s/></text:span></text:p>
      <text:p text:style-name="P3830"><text:span text:style-name="T3831">1</text:span><text:span text:style-name="T3832">. Spręsdama, ar konsoliduoto grupės mok</text:span><text:span text:style-name="T3833">umo kapitalo reikalavimai tinkamai atspindi grupės rizikos pobūdį, grupės priežiūros institucija privalo atsižvelgti į tai, ar:</text:span></text:p>
      <text:p text:style-name="P3834"><text:span text:style-name="T3835">1</text:span><text:span text:style-name="T3836">) grupės lygiu nėra šio įstatymo 48 straipsnio 1 dalyje nurodytų aplinkybių;</text:span></text:p>
      <text:p text:style-name="P3837"><text:span text:style-name="T3838">2</text:span><text:span text:style-name="T3839">) naudojant standartinę formulę ar vidaus<text:s/></text:span><text:span text:style-name="T3840">modelį nėra pakankamai atsižvelgta į specifinę grupės lygiu esamą riziką, nes šią riziką sudėtinga kiekybiškai įvertinti;</text:span></text:p>
      <text:p text:style-name="P3841"><text:span text:style-name="T3842">3</text:span><text:span text:style-name="T3843">) atitinkamos priežiūros institucijos pagal šio įstatymo 48 straipsnio ir 58 straipsnio 2 dalies nuostatas yra nustačiusios papil</text:span><text:span text:style-name="T3844">domą kapitalą, kuriuo didinamas susijusios draudimo ar perdraudimo įmonės mokumo kapitalo reikalavimas.</text:span></text:p>
      <text:p text:style-name="P3845"><text:span text:style-name="T3846">2</text:span><text:span text:style-name="T3847">. Grupės priežiūros institucija turi teisę nustatyti papildomą grupės kapitalą, kuriuo didinamas konsoliduotas grupės mokumo kapitalo reikalavima</text:span><text:span text:style-name="T3848">s, kai nėra tinkamai atsižvelgiama į grupės rizikos pobūdį.</text:span></text:p>
      <text:p text:style-name="P3849"><text:span text:style-name="T3850">3</text:span><text:span text:style-name="T3851">. Šio įstatymo 48 straipsnis<text:s/></text:span><text:span text:style-name="T3852">mutatis mutandis</text:span><text:span text:style-name="T3853"><text:s/>taikomas nustatant papildomą grupės kapitalą.</text:span></text:p>
      <text:p text:style-name="P3854">Straipsnio pakeitimai:</text:p>
      <text:p text:style-name="P3855"><text:span text:style-name="T3856">Nr.<text:s/></text:span><text:a xlink:href="http://www3.lrs.lt/cgi-bin/preps2?a=1024133&amp;b=" office:target-frame-name="_top" xlink:show="replace"><text:span text:style-name="T3857">XII-1603</text:span></text:a><text:span text:style-name="T3858">, 2015-04-09, paskelbta TAR 2015-04-17, i. k. 2015-05897</text:span></text:p>
      <text:p text:style-name="P3859"/>
      <text:p text:style-name="P3860"><text:span text:style-name="T3861">60</text:span><text:span text:style-name="T3862"><text:s/>straipsnis.<text:s/></text:span><text:span text:style-name="T3863">Grupių, kurios taiko centralizuotą rizikos valdymą, mokumo priežiūra</text:span></text:p>
      <text:p text:style-name="P3864"><text:span text:style-name="T3865">1</text:span><text:span text:style-name="T3866">. Centralizuoto rizikos valdymo grupių mokumo priežiūra taikoma draudimo ar perdraudimo įmonėms,<text:s/></text:span><text:span text:style-name="T3867">kurios yra patronuojamosios draudimo ir perdraudimo įmonių įmonės, jeigu tenkinami visi šie reikalavimai:</text:span></text:p>
      <text:p text:style-name="P3868"><text:span text:style-name="T3869">1</text:span><text:span text:style-name="T3870">) patronuojamosios įmonės grupės priežiūros institucija nepriskyrė prie įmonių, kurioms nėra taikomi grupės priežiūros reikalavimai pagal šio įstat</text:span><text:span text:style-name="T3871">ymo 56 straipsnio 2 dalies nuostatas, tačiau priskyrė prie įmonių, kurioms patronuojančiosios įmonės lygiu taikomi grupės priežiūros reikalavimai;</text:span></text:p>
      <text:p text:style-name="P3872"><text:span text:style-name="T3873">2</text:span><text:span text:style-name="T3874">) patronuojančiosios įmonės rizikos valdymo ir vidaus kontrolės procesai apima ir patronuojamąją įmonę i</text:span><text:span text:style-name="T3875">r, priežiūros institucijų vertinimu, yra pakankami patikimam ir riziką ribojančiam patronuojamosios įmonės valdymui užtikrinti;</text:span></text:p>
      <text:p text:style-name="P3876"><text:span text:style-name="T3877">3</text:span><text:span text:style-name="T3878">) patronuojančiajai įmonei buvo suteiktas leidimas, numatytas šio įstatymo 62 straipsnio 3 dalyje;</text:span></text:p>
      <text:p text:style-name="P3879"><text:span text:style-name="T3880">4</text:span><text:span text:style-name="T3881">) patronuojančiajai</text:span><text:span text:style-name="T3882"><text:s/>įmonei buvo suteiktas grupės priežiūros institucijos leidimas skelbti tik bendrą grupės mokumo ir finansinės būklės ataskaitą;</text:span></text:p>
      <text:p text:style-name="P3883"><text:span text:style-name="T3884">5</text:span><text:span text:style-name="T3885">) patronuojančioji įmonė kreipėsi į priežiūros instituciją ir teisės aktų nustatyta tvarka gavo leidimą taikyti centralizuo</text:span><text:span text:style-name="T3886">to rizikos valdymo grupių mokumo priežiūrą patronuojamajai draudimo ar perdraudimo įmonei.</text:span></text:p>
      <text:p text:style-name="P3887"><text:span text:style-name="T3888">2</text:span><text:span text:style-name="T3889">. Priežiūros institucija savo teisės aktuose nustato išsamią šio straipsnio nuostatų įgyvendinimo tvarką ir kitus centralizuoto rizikos valdymo grupių mokumo<text:s/></text:span><text:span text:style-name="T3890">priežiūros reikalavimus.</text:span></text:p>
      <text:p text:style-name="P3891"/>
      <text:p text:style-name="P3892"><text:span text:style-name="T3893">61</text:span><text:span text:style-name="T3894"><text:s/>straipsnis.<text:s/></text:span><text:span text:style-name="T3895">Rizikos koncentracijos ir grupės įmonių tarpusavio sandorių priežiūra</text:span></text:p>
      <text:p text:style-name="P3896"><text:span text:style-name="T3897">1</text:span><text:span text:style-name="T3898">. Rizikos koncentracijos grupės lygiu ir grupės įmonių tarpusavio sandorių priežiūrą vykdo grupės priežiūros institucija. Rizikos konc</text:span><text:span text:style-name="T3899">entracijos grupės lygiu ir grupės įmonių tarpusavio sandorių priežiūra vykdoma pagal šio straipsnio ir šio įstatymo 62–67 straipsnių nuostatas.</text:span></text:p>
      <text:p text:style-name="P3900"><text:span text:style-name="T3901">2</text:span><text:span text:style-name="T3902">. Draudimo ar perdraudimo įmonės, draudimo kontroliuojančiosios įmonės, mišrios veiklos finansų kontroliuoj</text:span><text:span text:style-name="T3903">ančiosios įmonės ar grupės įmonė, kurią nurodo grupės priežiūros institucija pasikonsultavusi su kitomis atitinkamomis priežiūros institucijomis ir pačia grupe, praneša grupės priežiūros institucijai apie bet kokią reikšmingą rizikos koncentraciją grupės l</text:span><text:span text:style-name="T3904">ygiu ir apie grupės priežiūros institucijos nurodytus grupės įmonių tarpusavio sandorius.</text:span></text:p>
      <text:p text:style-name="P3905"><text:span text:style-name="T3906">3</text:span><text:span text:style-name="T3907">. Priežiūros institucija savo teisės aktuose nustato išsamią šio straipsnio nuostatų įgyvendinimo tvarką ir kitus rizikos koncentracijos ir grupės įmonių<text:s/></text:span><text:span text:style-name="T3908">tarpusavio sandorių priežiūros reikalavimus.</text:span></text:p>
      <text:p text:style-name="P3909"/>
      <text:p text:style-name="P3910"><text:span text:style-name="T3911">62</text:span><text:span text:style-name="T3912"><text:s/>straipsnis.<text:s/></text:span><text:span text:style-name="T3913">Valdymo sistemos priežiūra</text:span></text:p>
      <text:p text:style-name="P3914"><text:span text:style-name="T3915">1</text:span><text:span text:style-name="T3916">. Šio skyriaus antrajame skirsnyje nustatyti reikalavimai<text:s/></text:span><text:span text:style-name="T3917">mutatis mutandis</text:span><text:span text:style-name="T3918"><text:s/>taikomi grupės lygiu.<text:s/></text:span></text:p>
      <text:p text:style-name="P3919"><text:span text:style-name="T3920">2</text:span><text:span text:style-name="T3921">. Nedarant poveikio šio straipsnio 1 dalies taikymui,<text:s/></text:span><text:span text:style-name="T3922">rizikos valdymo ir vidaus kontrolės sistemos turi būti įdiegtos ir ataskaitų teikimo tvarka taikoma nuosekliai visose įmonėse, kurioms taikoma grupės priežiūra pagal šio įstatymo 55 straipsnio 3 dalies 1 ir 2 punktus, siekiant užtikrinti, kad šių sistemų n</text:span><text:span text:style-name="T3923">audojimas ir ataskaitų teikimas būtų kontroliuojamas grupės lygiu.</text:span></text:p>
      <text:p text:style-name="P3924"><text:span text:style-name="T3925">3</text:span><text:span text:style-name="T3926">. Grupės priežiūros institucija turi teisę leisti, kad dalyvaujanti draudimo ar perdraudimo įmonė, draudimo kontroliuojančioji įmonė ar mišrios veiklos finansų kontroliuojančioji įmonė</text:span><text:span text:style-name="T3927">, atlikdama savos rizikos ir mokumo vertinimą grupės lygiu, apimtų ir patronuojamosios draudimo ar perdraudimo įmonės<text:s/></text:span><text:span text:style-name="T3928">savo</text:span><text:span text:style-name="T3929"><text:s/>rizikos ir mokumo vertinimą ir parengtų vieną bendrą dokumentą.</text:span></text:p>
      <text:p text:style-name="P3930"><text:span text:style-name="T3931">4</text:span><text:span text:style-name="T3932">. Priežiūros institucija savo teisės aktuose nustato išsamią šio</text:span><text:span text:style-name="T3933"><text:s/>straipsnio nuostatų įgyvendinimo tvarką ir kitus valdymo sistemos priežiūros reikalavimus.</text:span></text:p>
      <text:p text:style-name="P3934">Straipsnio pakeitimai:</text:p>
      <text:p text:style-name="P3935"><text:span text:style-name="T3936">Nr.<text:s/></text:span><text:a xlink:href="http://www3.lrs.lt/cgi-bin/preps2?a=1024133&amp;b=" office:target-frame-name="_top" xlink:show="replace"><text:span text:style-name="T3937">XII-1603</text:span></text:a><text:span text:style-name="T3938">, 2015-04-09, paskelbta TAR 2015-04-17, i. k. 2015-05897</text:span></text:p>
      <text:p text:style-name="P3939"/>
      <text:p text:style-name="P3940"><text:span text:style-name="T3941">63</text:span><text:span text:style-name="T3942"><text:s/>straipsnis.<text:s/></text:span><text:span text:style-name="T3943">Grupės priežiūros institucija</text:span></text:p>
      <text:p text:style-name="P3944"><text:span text:style-name="T3945">1</text:span><text:span text:style-name="T3946">. Grupės priežiūros institucija, atsakinga už grupės priežiūrą ir priežiūros institucijų veiklos koordinavimą, paskiriama iš atitinkamų Europos ekonominės erdvės valstybių priežiūros institucijų.</text:span></text:p>
      <text:p text:style-name="P3947"><text:span text:style-name="T3948">2</text:span><text:span text:style-name="T3949">. Jeigu</text:span><text:span text:style-name="T3950"><text:s/>priežiūros institucija prižiūri visas grupės draudimo ir perdraudimo įmones, grupės priežiūros funkcijas atlieka ta pati priežiūros institucija.<text:s/></text:span></text:p>
      <text:p text:style-name="P3951"><text:span text:style-name="T3952">3</text:span><text:span text:style-name="T3953">. Visais kitais atvejais (išskyrus šio straipsnio 4 dalyje nurodytą išimtį) grupės priežiūros funkcijas<text:s/></text:span><text:span text:style-name="T3954">atlieka priežiūros institucija, išdavusi veiklos licenciją grupei vadovaujančiai draudimo ar perdraudimo įmonei, arba, jei grupei vadovauja ne draudimo ar perdraudimo įmonė, – priežiūros institucija:</text:span></text:p>
      <text:p text:style-name="P3955"><text:span text:style-name="T3956">1</text:span><text:span text:style-name="T3957">) išdavusi veiklos licenciją draudimo ar perdraudimo<text:s/></text:span><text:span text:style-name="T3958">įmonei, kurios patronuojančioji įmonė yra draudimo kontroliuojančioji įmonė</text:span><text:span text:style-name="T3959"><text:s/></text:span><text:span text:style-name="T3960">arba mišrios veiklos finansų kontroliuojančioji įmonė;</text:span></text:p>
      <text:p text:style-name="P3961"><text:span text:style-name="T3962">2</text:span><text:span text:style-name="T3963">) išdavusi veiklos licenciją draudimo ar perdraudimo įmonei, kurios patronuojančioji įmonė yra draudimo kontroliuojančio</text:span><text:span text:style-name="T3964">ji įmonė arba mišrios veiklos finansų kontroliuojančioji įmonė ir kuri yra toje pačioje Europos ekonominės erdvės valstybėje, kurioje yra pagrindinė draudimo kontroliuojančiosios įmonės arba mišrios veiklos finansų kontroliuojančiosios įmonės, turinčios pa</text:span><text:span text:style-name="T3965">tronuojamųjų draudimo ar perdraudimo įmonių daugiau negu vienoje Europos ekonominės erdvės valstybėje, buveinė;</text:span></text:p>
      <text:p text:style-name="P3966"><text:span text:style-name="T3967">3</text:span><text:span text:style-name="T3968">) vykdanti draudimo ar perdraudimo įmonės, kurios balansinis turtas yra didžiausias, priežiūrą, jei grupei vadovauja keletas draudimo kontr</text:span><text:span text:style-name="T3969">oliuojančiųjų įmonių arba mišrios veiklos finansų kontroliuojančiųjų įmonių, turinčių pagrindines buveines ir patronuojamąsias draudimo ar perdraudimo įmones Europos ekonominės erdvės valstybėse;<text:s/></text:span></text:p>
      <text:p text:style-name="P3970"><text:span text:style-name="T3971">4</text:span><text:span text:style-name="T3972">) išdavusi veiklos licenciją didžiausią balansinį turt</text:span><text:span text:style-name="T3973">ą turinčiai draudimo ar perdraudimo įmonei, jei keletas Europos ekonominės erdvės valstybėse pagrindines buveines turinčių draudimo ar perdraudimo įmonių turi tą pačią patronuojančiąją draudimo kontroliuojančiąją įmonę arba mišrios veiklos finansų kontroli</text:span><text:span text:style-name="T3974">uojančiąją įmonę ir nė viena iš draudimo ar perdraudimo įmonių neturi pagrindinės buveinės toje Europos ekonominės erdvės valstybėje, kurioje yra pagrindinė patronuojančiosios draudimo kontroliuojančiosios įmonės arba mišrios veiklos finansų kontroliuojanč</text:span><text:span text:style-name="T3975">iosios įmonės buveinė;</text:span></text:p>
      <text:p text:style-name="P3976"><text:span text:style-name="T3977">5</text:span><text:span text:style-name="T3978">) išdavusi veiklos licenciją didžiausią balansinį turtą turinčiai draudimo ar perdraudimo įmonei, kai grupė neturi patronuojančiosios įmonės, ar kitais šios dalies 1–4 punktuose nenumatytais atvejais.</text:span></text:p>
      <text:p text:style-name="P3979"><text:span text:style-name="T3980">4</text:span><text:span text:style-name="T3981">. Priežiūros institu</text:span><text:span text:style-name="T3982">cijų bendru sprendimu, priimtu ne vėliau kaip per 3 mėnesius nuo priežiūros institucijų inicijuotos diskusijos, kuri gali būti inicijuojama ne dažniau kaip kartą per metus, pradžios ir atsiklausus grupės nuomonės, gali būti paskirta ir kita, negu numatyta<text:s/></text:span><text:span text:style-name="T3983">šio straipsnio 3 dalyje, priežiūros institucija, jeigu šio straipsnio 3 dalies nuostatų taikymas būtų netinkamas atsižvelgiant į grupės struktūrą ir draudimo ar perdraudimo įmonių veiklos atskirose valstybėse mastą. Paskirtoji grupės priežiūros institucija</text:span><text:span text:style-name="T3984"><text:s/>informuoja grupei vadovaujančią draudimo ar perdraudimo įmonę arba pagal šio straipsnio 3 dalyje nurodytus kriterijus nustatytą grupės įmonę apie bendrą priežiūros institucijų sprendimą ir jo motyvus.</text:span></text:p>
      <text:p text:style-name="P3985"><text:span text:style-name="T3986">5</text:span><text:span text:style-name="T3987">. Diskusijos metu, iki nėra priimtas bendras prie</text:span><text:span text:style-name="T3988">žiūros institucijų sprendimas arba nėra pasibaigęs šio straipsnio 4 dalyje nurodytas 3 mėnesių laikotarpis, kuris laikomas taikinimo terminu pagal<text:s/></text:span><text:span text:style-name="T3989">Reglamento (ES) Nr. 1094/2010 19 straipsnio 2 dalį,</text:span><text:span text:style-name="T3990"><text:s/>priežiūros institucija turi teisę kreiptis į Europos drau</text:span><text:span text:style-name="T3991">dimo ir profesinių pensijų instituciją, kad ši pateiktų sprendimą. Apie šį kreipimąsi priežiūros institucija taip pat informuoja kitas priežiūros institucijas. Tokiu atveju priežiūros institucijos gali priimti bendrą sprendimą tik sulaukusios Europos draud</text:span><text:span text:style-name="T3992">imo ir profesinių pensijų institucijos sprendimo ir juo vadovaudamosi. Paskirtoji grupės priežiūros institucija informuoja grupei vadovaujančią draudimo ar perdraudimo įmonę arba pagal šio straipsnio 3 dalyje nurodytus kriterijus nustatytą grupės įmonę ir<text:s/></text:span><text:span text:style-name="T3993">priežiūros institucijų kolegiją apie bendrą priežiūros institucijų sprendimą ir jo motyvus.</text:span></text:p>
      <text:p text:style-name="P3994"><text:span text:style-name="T3995">6</text:span><text:span text:style-name="T3996">. Jeigu bendras priežiūros institucijų sprendimas nėra priimamas, grupės priežiūros funkcijas atlieka institucija, nustatoma pagal šio straipsnio 3 dalyje nuro</text:span><text:span text:style-name="T3997">dytus kriterijus.</text:span></text:p>
      <text:p text:style-name="P3998"><text:span text:style-name="T3999">7</text:span><text:span text:style-name="T4000">. Grupės priežiūros institucija atlieka šias funkcijas:</text:span></text:p>
      <text:p text:style-name="P4001"><text:span text:style-name="T4002">1</text:span><text:span text:style-name="T4003">) koordinuoja būtinos ar esminės informacijos apie grupės veiklą ir ypatingąsias padėtis surinkimą ir paskirstymą, įskaitant informaciją, reikšmingą priežiūros institucijos v</text:span><text:span text:style-name="T4004">ykdomai priežiūrai;</text:span></text:p>
      <text:p text:style-name="P4005"><text:span text:style-name="T4006">2</text:span><text:span text:style-name="T4007">) prižiūri ir vertina grupės finansinę būklę;</text:span></text:p>
      <text:p text:style-name="P4008"><text:span text:style-name="T4009">3</text:span><text:span text:style-name="T4010">) vertina grupės mokumo, rizikos koncentracijos ir grupės įmonių tarpusavio sandorių reikalavimų vykdymą;</text:span></text:p>
      <text:p text:style-name="P4011"><text:span text:style-name="T4012">4</text:span><text:span text:style-name="T4013">) vertina grupės valdymo sistemos atitiktį šio įstatymo 62 straipsnyj</text:span><text:span text:style-name="T4014">e nustatytiems reikalavimams ir grupės valdymo ir priežiūros organų narių ir kitas vadovaujamąsias pareigas einančių asmenų atitiktį šio įstatymo 22 straipsnio 5 dalyje nustatytiems reikalavimams;</text:span></text:p>
      <text:p text:style-name="P4015"><text:span text:style-name="T4016">5</text:span><text:span text:style-name="T4017">) planuoja ir koordinuoja priežiūros institucijų vykdo</text:span><text:span text:style-name="T4018">mą grupės veiklos nuolatinę priežiūrą ar priežiūrą, taikomą esant ypatingajai padėčiai, kasmet organizuodama susitikimus ar kitaip bendradarbiaudama su kitomis priežiūros institucijomis ir atsižvelgdama į rizikų, būdingų visoms grupės įmonėms, pobūdį, dydį</text:span><text:span text:style-name="T4019"><text:s/>ir sudėtingumą;</text:span></text:p>
      <text:p text:style-name="P4020"><text:span text:style-name="T4021">6</text:span><text:span text:style-name="T4022">) atlieka kitas teisės aktais grupės priežiūros institucijai priskirtas funkcijas.</text:span></text:p>
      <text:p text:style-name="P4023"><text:span text:style-name="T4024">8</text:span><text:span text:style-name="T4025">. Priežiūros institucija dalyvauja priežiūros institucijų kolegijoje, kuriai pirmininkauja grupės priežiūros institucija.</text:span></text:p>
      <text:p text:style-name="P4026"><text:span text:style-name="T4027">9</text:span><text:span text:style-name="T4028">. Priežiūros<text:s/></text:span><text:span text:style-name="T4029">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4030">s institucijomis.</text:span></text:p>
      <text:p text:style-name="P4031"><text:span text:style-name="T4032">10</text:span><text:span text:style-name="T4033">. Priežiūros institucija savo teisės aktuose nustato išsamią šio straipsnio nuostatų įgyvendinimo tvarką ir kitus reikalavimus dėl priežiūros institucijų bendradarbiavimo ir keitimosi informacija.</text:span></text:p>
      <text:p text:style-name="P4034">Straipsnio pakeitimai:</text:p>
      <text:p text:style-name="P4035"><text:span text:style-name="T4036">Nr.<text:s/></text:span><text:a xlink:href="http://www3.lrs.lt/cgi-bin/preps2?a=1024133&amp;b=" office:target-frame-name="_top" xlink:show="replace"><text:span text:style-name="T4037">XII-1603</text:span></text:a><text:span text:style-name="T4038">, 2015-04-09, paskelbta TAR 2015-04-17, i. k. 2015-05897</text:span></text:p>
      <text:p text:style-name="P4039"/>
      <text:p text:style-name="P4040"><text:span text:style-name="T4041">64</text:span><text:span text:style-name="T4042"><text:s/>straipsnis.<text:s/></text:span><text:span text:style-name="T4043">Informacijos prieinamumas</text:span></text:p>
      <text:p text:style-name="P4044"><text:span text:style-name="T4045">1</text:span><text:span text:style-name="T4046">. Visi fiziniai ir juridiniai asmenys, kuriems taikoma grupės priežiūra, ir su jais</text:span><text:span text:style-name="T4047"><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48">nių vidaus dokumentuose, pažeidimu.</text:span></text:p>
      <text:p text:style-name="P4049"><text:span text:style-name="T4050">2</text:span><text:span text:style-name="T4051">. Priežiūros institucija turi teisę pareikalauti, kad bet kuris fizinis ar juridinis asmuo pateiktų grupės priežiūros tikslais reikšmingą informaciją.</text:span></text:p>
      <text:p text:style-name="P4052"><text:span text:style-name="T4053">3</text:span><text:span text:style-name="T4054">. Priežiūros institucija, norėdama gauti grupės priežiūros<text:s/></text:span><text:span text:style-name="T4055">tikslais reikšmingą informaciją, gali kreiptis tiesiogiai į grupės įmones tik tuo atveju, kai tokios informacijos per protingą laikotarpį nesuteikė draudimo ar perdraudimo įmonė, kuriai taikomi grupės priežiūros reikalavimai.</text:span></text:p>
      <text:p text:style-name="P4056"><text:span text:style-name="T4057">4</text:span><text:span text:style-name="T4058">. Draudimo ir perdraudimo</text:span><text:span text:style-name="T4059"><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60">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4061">Straipsnio dalies pakeitimai:</text:p>
      <text:p text:style-name="P4062"><text:span text:style-name="T4063">Nr.<text:s/></text:span><text:a xlink:href="https://www.e-tar.lt/portal/legalAct.html?documentId=654eae10282c11ecad73e69048767e8c" office:target-frame-name="_top" xlink:show="replace"><text:span text:style-name="T4064">XIV-554</text:span></text:a><text:span text:style-name="T4065">, 2021-09-30, paskelbta TAR 2021-10-08, i. k. 2021-21222</text:span></text:p>
      <text:p text:style-name="Normal"/>
      <text:p text:style-name="P4066">Straipsnio pakeitimai:</text:p>
      <text:p text:style-name="P4067"><text:span text:style-name="T4068">Nr.<text:s/></text:span><text:a xlink:href="http://www3.lrs.lt/cgi-bin/preps2?a=1024133&amp;b=" office:target-frame-name="_top" xlink:show="replace"><text:span text:style-name="T4069">XII-1603</text:span></text:a><text:span text:style-name="T4070">, 2015-04-09, paskelbta TAR 2015-04-17, i. k. 2015-05897</text:span></text:p>
      <text:p text:style-name="P4071"/>
      <text:p text:style-name="P4072"><text:span text:style-name="T4073">65</text:span><text:span text:style-name="T4074"><text:s/>straipsnis.<text:s/></text:span><text:span text:style-name="T4075">Informacijos patikrinimas</text:span></text:p>
      <text:p text:style-name="P4076"><text:span text:style-name="T4077">1</text:span><text:span text:style-name="T4078">. Priežiūros institucija tiesiogiai ar per tam tikslui pasitelktus asmenis turi</text:span><text:span text:style-name="T4079"><text:s/>teisę atlikti šio įstatymo 64 straipsnyje nurodytos informacijos patikrinimą:</text:span></text:p>
      <text:p text:style-name="P4080"><text:span text:style-name="T4081">1</text:span><text:span text:style-name="T4082">) draudimo ar perdraudimo įmonės, kuriai taikomi grupės priežiūros reikalavimai, patalpose;</text:span></text:p>
      <text:p text:style-name="P4083"><text:span text:style-name="T4084">2</text:span><text:span text:style-name="T4085">) draudimo ar perdraudimo įmonės, kuri yra šios dalies 1 punkte nurodytos įmo</text:span><text:span text:style-name="T4086">nės susijusi įmonė, patalpose;</text:span></text:p>
      <text:p text:style-name="P4087"><text:span text:style-name="T4088">3</text:span><text:span text:style-name="T4089">) šios dalies 1 punkte nurodytos įmonės patronuojančiosios įmonės patalpose;</text:span></text:p>
      <text:p text:style-name="P4090"><text:span text:style-name="T4091">4</text:span><text:span text:style-name="T4092">) kitos įmonės, kuri yra šios dalies 3 punkte nurodytos įmonės susijusi įmonė, patalpose.</text:span></text:p>
      <text:p text:style-name="P4093"><text:span text:style-name="T4094">2</text:span><text:span text:style-name="T4095">. Jeigu priežiūros institucijai būtina in</text:span><text:span text:style-name="T4096">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7">nstitucija turi teisę dalyvauti atliekant šį patikrinimą arba, jeigu kitos Europos ekonominės erdvės valstybės priežiūros institucija sutinka, pati atlikti tokį patikrinimą.</text:span><text:span text:style-name="T4098"><text:s/></text:span><text:span text:style-name="T4099">Priežiūros institucija gali kreiptis į Europos draudimo ir profesinių pensijų instituciją pagalbos pagal<text:s/></text:span><text:span text:style-name="T4100">Reglamento (ES) Nr. 1094/2010 19 straipsnį</text:span><text:span text:style-name="T4101">, jeigu kita Europos ekonominės erdvės valstybės priežiūros institucija priežiūros institucijos prašymu nepra</text:span><text:span text:style-name="T4102">deda vykdyti patikrinimo per 2 savaites nuo prašymo gavimo dienos arba jeigu priežiūros institucijai neleidžia pasinaudoti teise<text:s/></text:span><text:span text:style-name="T4103">atlikti patikrinimą ar<text:s/></text:span><text:span text:style-name="T4104">dalyvauti atliekant patikrinimą.</text:span></text:p>
      <text:p text:style-name="P4105"><text:span text:style-name="T4106">3</text:span><text:span text:style-name="T4107">. Priežiūros institucija, gavusi kitos Europos ekonominės erdvės v</text:span><text:span text:style-name="T4108">alstybės priežiūros institucijos prašymą patikrinti šio straipsnio 1 dalyje nurodytas įmones, informavusi grupės priežiūros instituciją, pati atlieka patikrinimą, suteikia teisę patikrinimą atlikti audito įmonėms ar ekspertams arba leidžia prašymą pateikus</text:span><text:span text:style-name="T4109">iai institucijai pačiai atlikti patikrinimą ar dalyvauti priežiūros institucijai atliekant patikrinimą.</text:span></text:p>
      <text:p text:style-name="P4110"><text:span text:style-name="T4111">4</text:span><text:span text:style-name="T4112">. Europos draudimo ir profesinių pensijų institucija gali naudotis teise dalyvauti atliekant patikrinimą, kai jį atlieka dvi ar daugiau priežiūros<text:s/></text:span><text:span text:style-name="T4113">institucijų.</text:span></text:p>
      <text:p text:style-name="P4114">Straipsnio pakeitimai:</text:p>
      <text:p text:style-name="P4115"><text:span text:style-name="T4116">Nr.<text:s/></text:span><text:a xlink:href="http://www3.lrs.lt/cgi-bin/preps2?a=1024133&amp;b=" office:target-frame-name="_top" xlink:show="replace"><text:span text:style-name="T4117">XII-1603</text:span></text:a><text:span text:style-name="T4118">, 2015-04-09, paskelbta TAR 2015-04-17, i. k. 2015-05897</text:span></text:p>
      <text:p text:style-name="P4119"/>
      <text:p text:style-name="P4120"><text:span text:style-name="T4121">66</text:span><text:span text:style-name="T4122"><text:s/>straipsnis.<text:s/></text:span><text:span text:style-name="T4123">Grupės mokumo ir finansinės būklės ataskaita</text:span></text:p>
      <text:p text:style-name="P4124"><text:span text:style-name="T4125">1</text:span><text:span text:style-name="T4126">. Dalyvaujanti d</text:span><text:span text:style-name="T4127">raudimo ar perdraudimo įmonė, draudimo kontroliuojančioji įmonė arba mišrios veiklos finansų kontroliuojančioji įmonė kasmet, atsižvelgdama į priežiūros institucijos teisės aktus, viešai paskelbia grupės mokumo ir finansinės būklės ataskaitą.<text:s/></text:span></text:p>
      <text:p text:style-name="P4128"><text:span text:style-name="T4129">2</text:span><text:span text:style-name="T4130">. Gavus</text:span><text:span text:style-name="T4131">i grupės priežiūros institucijos leidimą, dalyvaujanti draudimo ar perdraudimo įmonė, draudimo kontroliuojančioji įmonė arba mišrios veiklos finansų kontroliuojančioji įmonė kasmet viešai skelbia vieną bendrą grupės mokumo ir finansinės būklės ataskaitą, k</text:span><text:span text:style-name="T4132">urią sudaro grupės lygio informacija ir kiekvienos grupės draudimo ar perdraudimo įmonės informacija, kurią būtina atskleisti pagal priežiūros institucijos teisės aktus. Grupės priežiūros institucija, prieš suteikdama leidimą, konsultuojasi ir tinkamai ats</text:span><text:span text:style-name="T4133">ižvelgia į visų priežiūros institucijų kolegijos narių nuomonę ir išsakytas abejones.<text:s/></text:span></text:p>
      <text:p text:style-name="P4134"><text:span text:style-name="T4135">3</text:span><text:span text:style-name="T4136">. Priežiūros institucija nustato grupės mokumo ir finansinės būklės ataskaitos reikalavimus.</text:span></text:p>
      <text:p text:style-name="P4137"/>
      <text:p text:style-name="P4138"><text:span text:style-name="T4139">67</text:span><text:span text:style-name="T4140"><text:s/>straipsnis.<text:s/></text:span><text:span text:style-name="T4141">Poveikio priemonės</text:span></text:p>
      <text:p text:style-name="P4142"><text:span text:style-name="T4143">1</text:span><text:span text:style-name="T4144">. Kai grupės draudimo ar<text:s/></text:span><text:span text:style-name="T4145">perdraudimo įmonės nesilaiko šio skirsnio reikalavimų arba iškyla grėsmė jų mokumui, arba grupės įmonių tarpusavio sandoriai arba rizikos koncentracija kelia grėsmę draudimo ar perdraudimo įmonės finansinei būklei:</text:span></text:p>
      <text:p text:style-name="P4146"><text:span text:style-name="T4147">1</text:span><text:span text:style-name="T4148">) draudimo kontroliuojančiosios įmonės</text:span><text:span text:style-name="T4149"><text:s/>ir mišrios veiklos finansų kontroliuojančiosios įmonės priemones, skirtas padėčiai kuo greičiau ištaisyti, tvirtina grupės priežiūros institucija;</text:span></text:p>
      <text:p text:style-name="P4150"><text:span text:style-name="T4151">2</text:span><text:span text:style-name="T4152">) draudimo ar perdraudimo įmonės priemones, skirtas padėčiai kuo greičiau ištaisyti, tvirtina priežiūro</text:span><text:span text:style-name="T4153">s institucija.</text:span></text:p>
      <text:p text:style-name="P4154"><text:span text:style-name="T4155">2</text:span><text:span text:style-name="T4156">. Jeigu šio straipsnio 1 dalies 1 ir 2 punktuose nurodytais atvejais grupės priežiūros institucija nėra Europos ekonominės erdvės valstybės, kurioje yra draudimo kontroliuojančiosios įmonės, mišrios veiklos finansų kontroliuojančiosio</text:span><text:span text:style-name="T4157">s įmonės ar draudimo ar perdraudimo įmonės pagrindinė buveinė, priežiūros institucija, grupės priežiūros institucija informuoja apie nustatytus pažeidimus Europos ekonominės erdvės valstybės, kurioje yra draudimo kontroliuojančiosios įmonės, mišrios veiklo</text:span><text:span text:style-name="T4158">s finansų kontroliuojančiosios įmonės ar draudimo ar perdraudimo įmonės pagrindinė buveinė, priežiūros instituciją, kad ji galėtų imtis būtinų priemonių. Priežiūros institucija, taip pat grupės priežiūros institucija esant būtinybei koordinuoja skiriamas p</text:span><text:span text:style-name="T4159">oveikio priemones su atitinkamomis priežiūros institucijomis.</text:span></text:p>
      <text:p text:style-name="P4160"><text:span text:style-name="T4161">3</text:span><text:span text:style-name="T4162">. Priežiūros institucija šio įstatymo nustatyta tvarka turi teisę taikyti poveikio priemones draudimo kontroliuojančiosioms įmonėms, mišrios veiklos finansų kontroliuojančiosioms įmonėms ir</text:span><text:span text:style-name="T4163"><text:s/>šias įmones valdantiems asmenims. Priežiūros institucija glaudžiai bendradarbiauja su atitinkamomis priežiūros institucijomis, siekdama užtikrinti poveikio priemonių veiksmingumą, ypač jei draudimo kontroliuojančiosios įmonės ar mišrios veiklos finansų ko</text:span><text:span text:style-name="T4164">ntroliuojančiosios įmonės administracija ar pagrindinis padalinys nėra jos pagrindinėje buveinėje.</text:span></text:p>
      <text:p text:style-name="P4165"/>
      <text:p text:style-name="P4166"><text:span text:style-name="T4167">PENKTASIS</text:span><text:span text:style-name="T4168"><text:s/>SKIRSNIS</text:span></text:p>
      <text:p text:style-name="P4169"><text:span text:style-name="T4170">DRAUDIMO IR PERDRAUDIMO ĮMONIŲ VEIKLA</text:span><text:span text:style-name="T4171"><text:s/>kitose<text:s/></text:span><text:span text:style-name="T4172">EUROPOS<text:s/></text:span><text:span text:style-name="T4173">Ekonominės erdvės</text:span><text:span text:style-name="T4174"><text:s/>VALSTYBĖSE IR TREČIOSIOSE VALSTYBĖSE</text:span></text:p>
      <text:p text:style-name="P4175"/>
      <text:p text:style-name="P4176"><text:span text:style-name="T4177">68</text:span><text:span text:style-name="T4178"><text:s/>straipsnis.<text:s/></text:span><text:span text:style-name="T4179">D</text:span><text:span text:style-name="T4180">raudimo įmonių teisė teikti paslaugas kitoje Europos ekonominės erdvės valstybėje<text:s/></text:span></text:p>
      <text:p text:style-name="P4181"><text:span text:style-name="T4182">1</text:span><text:span text:style-name="T4183">. Draudimo įmonė, ketinanti teikti paslaugas kitoje Europos ekonominės erdvės valstybėje, privalo apie tai pranešti priežiūros institucijai, kartu nurodydama rizikas, d</text:span><text:span text:style-name="T4184">ėl kurių ketinama sudaryti draudimo sutartis, ir tuo atveju, kai draudimo įmonė ketina vykdyti šio įstatymo 7 straipsnio 3 dalies 10 punkte numatytos draudimo grupės (išskyrus vežėjų civilinės atsakomybės draudimą) veiklą, pateikti šio straipsnio 2 dalies<text:s/></text:span><text:span text:style-name="T4185">4 punkte nurodytus dokumentus. Informacija ir dokumentai privalo būti pateikti lietuvių ir (ar) anglų kalbomis bei kitos Europos ekonominės erdvės valstybės valstybine kalba arba viena iš valstybinių kalbų, kai pagal kitos Europos ekonominės erdvės valstyb</text:span><text:span text:style-name="T4186">ės teisės aktus šiai Europos ekonominės erdvės valstybės priežiūros institucijai visi dokumentai privalo būti pateikiami tos Europos ekonominės erdvės valstybės valstybine kalba arba viena iš valstybinių kalbų.</text:span><text:s/></text:p>
      <text:p text:style-name="P4187">Straipsnio dalies pakeitimai:</text:p>
      <text:p text:style-name="P4188"><text:span text:style-name="T4189">Nr.<text:s/></text:span><text:a xlink:href="https://www.e-tar.lt/portal/legalAct.html?documentId=ddce02804e0c11e8ade598b2394a491d" office:target-frame-name="_top" xlink:show="replace"><text:span text:style-name="T4190">XIII-1107</text:span></text:a><text:span text:style-name="T4191">, 2018-04-19, paskelbta TAR 2018-05-02, i. k. 2018-06971</text:span></text:p>
      <text:p text:style-name="Normal"/>
      <text:p text:style-name="P4192"><text:span text:style-name="T4193">2</text:span><text:span text:style-name="T4194">. Per vieną mėnesį nuo šio straipsnio 1 dalyje numatytos informacijos gavimo, jei nėra šio<text:s/></text:span><text:span text:style-name="T4195">straipsnio 3 dalyje numatytų aplinkybių, priežiūros institucija privalo išsiųsti, kartu apie išsiuntimą tą pačią dieną raštu informuodama draudimo įmonę, kitos Europos ekonominės erdvės valstybės, kurioje draudimo įmonė ketina teikti paslaugas, priežiūros<text:s/></text:span><text:span text:style-name="T4196">institucijai šią informaciją:</text:span></text:p>
      <text:p text:style-name="P4197"><text:span text:style-name="T4198">1</text:span><text:span text:style-name="T4199">) patvirtinimą, kad draudimo įmonė vykdo Lietuvos Respublikos teisės aktų nustatytus mokumo kapitalo ir minimalaus kapitalo reikalavimus;</text:span></text:p>
      <text:p text:style-name="P4200"><text:span text:style-name="T4201">2</text:span><text:span text:style-name="T4202">) draudimo grupių, kurių veiklą draudimo įmonė turi teisę vykdyti, sąrašą;</text:span></text:p>
      <text:p text:style-name="P4203"><text:span text:style-name="T4204">3</text:span><text:span text:style-name="T4205">) draudimo įmonės pateiktą informaciją apie draudimo rizikas, kurias ketinama drausti, ar kitų ketinamų prisiimti įsipareigojimų pobūdį;</text:span></text:p>
      <text:p text:style-name="P4206"><text:span text:style-name="T4207">4</text:span><text:span text:style-name="T4208">) jei draudimo įmonė ketina vykdyti šio įstatymo 7 straipsnio 3 dalies 10 punkte numatytos draudimo grupės (išskyr</text:span><text:span text:style-name="T4209">us vežėjų civilinės atsakomybės draudimą) veiklą – dokumentus, kuriais įrodoma, kad draudimo įmonė yra šios Europos ekonominės erdvės valstybės nacionalinio draudikų biuro ir garantinio iždo narė ir kad pretenzijoms nagrinėti yra paskyrusi atstovą, kuriam<text:s/></text:span><text:span text:style-name="T4210">suteikti pakankami įgaliojimai, šio atstovo vardą, pavardę ir adresą.</text:span></text:p>
      <text:p text:style-name="P4211"><text:span text:style-name="T4212">3</text:span><text:span text:style-name="T4213">. Priežiūros institucija per vieną mėnesį nuo visos šio straipsnio 1 dalyje numatytos informacijos gavimo turi teisę, apie tai raštu informuodama draudimo įmonę, atsisakyti išsiųs</text:span><text:span text:style-name="T4214">ti šio straipsnio 2 dalyje numatytą informaciją tik tuo atveju, kai draudimo įmonė nevykdo Lietuvos Respublikos teisės aktų nustatytų reikalavimų ir (ar) draudimo įmonės finansinė būklė, atsižvelgiant į Lietuvos Respublikos teisės aktų nustatytus reikalavi</text:span><text:span text:style-name="T4215">mus, nėra stabili ir gera.</text:span></text:p>
      <text:p text:style-name="P4216"><text:span text:style-name="T4217">4</text:span><text:span text:style-name="T4218">. Draudimo įmonė, gavusi šio straipsnio 2 dalyje numatytą priežiūros institucijos informaciją ir įvykdžiusi kitas sąlygas, nustatytas kitos Europos ekonominės erdvės valstybės teisės aktuose, turi teisę pradėti teikti<text:s/></text:span><text:span text:style-name="T4219">paslaugas kitoje Europos ekonominės erdvės valstybėje.</text:span></text:p>
      <text:p text:style-name="P4220"><text:span text:style-name="T4221">5</text:span><text:span text:style-name="T4222">. Draudimo įmonė privalo ne vėliau kaip prieš vieną mėnesį pranešti apie bet kokius planuojamus informacijos, pateiktos vadovaujantis šio straipsnio 1 dalies nuostatomis, pasikeitimus. Draudimo įm</text:span><text:span text:style-name="T4223">onės informacijos pateikimui, pateiktos informacijos išsiuntimui kitos Europos ekonominės erdvės valstybės priežiūros institucijai ir atsisakymui išsiųsti informaciją taikomos šio straipsnio 1–4 dalių nuostatos. Priežiūros institucijos atsisakymas išsiųsti</text:span><text:span text:style-name="T4224"><text:s/>informaciją atima teisę draudimo įmonei atlikti planuojamus pakeitimus.<text:s/></text:span></text:p>
      <text:p text:style-name="P4225"/>
      <text:p text:style-name="P4226"><text:span text:style-name="T4227">69</text:span><text:span text:style-name="T4228"><text:s/>straipsnis.<text:s/></text:span><text:span text:style-name="T4229">Draudimo įmonės filialo kitoje Europos ekonominės erdvės valstybėje steigimas</text:span></text:p>
      <text:p text:style-name="P4230"><text:span text:style-name="T4231">1</text:span><text:span text:style-name="T4232">. Draudimo įmonė, ketinanti steigti filialą kitoje Europos ekonominės erdvės<text:s/></text:span><text:span text:style-name="T4233">valstybėje, privalo pateikti priežiūros institucijai šią informaciją ir dokumentus:</text:span></text:p>
      <text:p text:style-name="P4234"><text:span text:style-name="T4235">1</text:span><text:span text:style-name="T4236">) kitos Europos ekonominės erdvės valstybės, kurioje draudimo įmonė ketina steigti filialą, pavadinimą;</text:span></text:p>
      <text:p text:style-name="P4237"><text:span text:style-name="T4238">2</text:span><text:span text:style-name="T4239">) priežiūros institucijos nustatytos formos ir turinio versl</text:span><text:span text:style-name="T4240">o planą;</text:span></text:p>
      <text:p text:style-name="P4241"><text:span text:style-name="T4242">3</text:span><text:span text:style-name="T4243">) filialo buveinės adresą, kuriuo gali būti siunčiama ir gaunama korespondencija, ir patvirtinimą, kad nurodytu adresu gali būti siunčiama visa korespondencija draudimo įmonės filialo vadovui;</text:span></text:p>
      <text:p text:style-name="P4244"><text:span text:style-name="T4245">4</text:span><text:span text:style-name="T4246">) dokumentus, kuriais įrodoma, kad draudimo<text:s/></text:span><text:span text:style-name="T4247">įmonė yra paskyrusi nepriekaištingos reputacijos, kvalifikuotą ir draudimo srityje patyrusį filialo vadovą, kuriam suteikti pakankami įgaliojimai, kad jis galėtų sukurti teises ir pareigas kitoje Europos ekonominės erdvės valstybėje įsteigusiai filialą dra</text:span><text:span text:style-name="T4248">udimo įmonei trečiųjų asmenų atžvilgiu, atstovauti draudimo įmonei teisme ir kitose šios Europos ekonominės erdvės valstybės valdžios ir valdymo institucijose;</text:span></text:p>
      <text:p text:style-name="P4249"><text:span text:style-name="T4250">5</text:span><text:span text:style-name="T4251">) jei draudimo įmonė per kitoje Europos ekonominės erdvės valstybėje įsteigtą filialą ketin</text:span><text:span text:style-name="T4252">a vykdyti šio įstatymo 7 straipsnio 3 dalies 10 punkte nurodytos draudimo grupės veiklą (išskyrus vežėjų civilinės atsakomybės draudimą), – dokumentus, kuriais įrodoma, kad draudimo įmonė yra šios Europos ekonominės erdvės valstybės nacionalinio draudikų b</text:span><text:span text:style-name="T4253">iuro ir garantinio iždo narė.</text:span></text:p>
      <text:p text:style-name="P4254"><text:span text:style-name="T4255">2</text:span><text:span text:style-name="T4256">. Šio straipsnio 1 dalyje nurodyti dokumentai privalo būti pateikti lietuvių ir (ar) anglų kalbomis arba kitos Europos ekonominės erdvės valstybės valstybine kalba arba viena iš valstybinių kalbų, jei kitos Europos ekon</text:span><text:span text:style-name="T4257">ominės erdvės valstybės priežiūros institucijai pagal šios valstybės teisės aktus visi dokumentai privalo būti pateikiami šios Europos ekonominės erdvės valstybės valstybine kalba arba viena iš valstybinių kalbų.</text:span><text:span text:style-name="T4258"><text:s/></text:span></text:p>
      <text:p text:style-name="P4259">Straipsnio dalies pakeitimai:</text:p>
      <text:p text:style-name="P4260"><text:span text:style-name="T4261">Nr.<text:s/></text:span><text:a xlink:href="https://www.e-tar.lt/portal/legalAct.html?documentId=ddce02804e0c11e8ade598b2394a491d" office:target-frame-name="_top" xlink:show="replace"><text:span text:style-name="T4262">XIII-1107</text:span></text:a><text:span text:style-name="T4263">, 2018-04-19, paskelbta TAR 2018-05-02, i. k. 2018-06971</text:span></text:p>
      <text:p text:style-name="Normal"/>
      <text:p text:style-name="P4264"><text:span text:style-name="T4265">3</text:span><text:span text:style-name="T4266">. Per 3 mėnesius nuo visų šio straipsnio 1 dalyje nurodytų dokumentų ir informacijos gav</text:span><text:span text:style-name="T4267">imo, jei nėra šio straipsnio 4 dalyje numatytų aplinkybių, priežiūros institucija privalo nusiųsti, apie nusiuntimą tą pačią dieną raštu pranešdama draudimo įmonei, gautus dokumentus ir informaciją kitos Europos ekonominės erdvės valstybės, kurioje ketinam</text:span><text:span text:style-name="T4268">a steigti filialą, priežiūros institucijai kartu su patvirtinimu, kad draudimo įmonė atitinka Lietuvos Respublikos teisės aktų nustatytus mokumo kapitalo ir minimalaus kapitalo reikalavimus.</text:span></text:p>
      <text:p text:style-name="P4269"><text:span text:style-name="T4270">4</text:span><text:span text:style-name="T4271">. Priežiūros institucija per 3 mėnesius nuo visų šio straips</text:span><text:span text:style-name="T4272">nio 1 dalyje nurodytų dokumentų ir informacijos gavimo turi teisę, apie tai raštu pranešdama draudimo įmonei ir kitos Europos ekonominės erdvės valstybės priežiūros institucijai, atsisakyti išsiųsti šio straipsnio 1 dalyje nurodytus dokumentus ir informaci</text:span><text:span text:style-name="T4273">ją tik tuo atveju, kai:</text:span></text:p>
      <text:p text:style-name="P4274"><text:span text:style-name="T4275">1</text:span><text:span text:style-name="T4276">) draudimo įmonės organų struktūra ir valdymo sistema neatitinka Lietuvos Respublikos teisės aktų nustatytų reikalavimų ir (ar) nėra pakankamai efektyvi valdant draudimo įmonę;</text:span></text:p>
      <text:p text:style-name="P4277"><text:span text:style-name="T4278">2</text:span><text:span text:style-name="T4279">) draudimo įmonė nevykdo Lietuvos Respublikos t</text:span><text:span text:style-name="T4280">eisės aktų nustatytų reikalavimų ir (ar) draudimo įmonės finansinė būklė, atsižvelgiant į Lietuvos Respublikos teisės aktų nustatytus reikalavimus, nėra stabili ir gera;</text:span></text:p>
      <text:p text:style-name="P4281"><text:span text:style-name="T4282">3</text:span><text:span text:style-name="T4283">) draudimo įmonės priežiūros ir valdymo organų nariai, kiti vadovaujamąsias parei</text:span><text:span text:style-name="T4284">gas einantys asmenys ir asmenys, atsakingi už rizikos valdymo, aktuarinę, atitikties vertinimo ir vidaus audito funkcijas, ar paskirtasis steigiamo filialo vadovas neatitinka Lietuvos Respublikos teisės aktų nustatytų reikalavimų;</text:span></text:p>
      <text:p text:style-name="P4285"><text:span text:style-name="T4286">4</text:span><text:span text:style-name="T4287">) pateiktas verslo p</text:span><text:span text:style-name="T4288">lanas leidžia teigti, kad draudėjų, apdraustųjų, naudos gavėjų ir nukentėjusių trečiųjų asmenų interesai nėra tinkamai apsaugoti, arba yra pakankamas pagrindas manyti, kad draudimo įmonės įsipareigojimai, atsirandantys iš draudimo sutarčių, negalės būti vy</text:span><text:span text:style-name="T4289">kdomi nuolat.</text:span></text:p>
      <text:p text:style-name="P4290"><text:span text:style-name="T4291">5</text:span><text:span text:style-name="T4292">. Priežiūros institucija pateikia draudimo įmonei iš kitos Europos ekonominės erdvės valstybės priežiūros institucijos gautą informaciją apie sąlygas, taikomas kitų Europos ekonominės erdvės valstybių draudimo įmonių filialų veiklai ne</text:span><text:span text:style-name="T4293">pažeidžiant viešosios tvarkos. Draudimo įmonė gali steigti filialą ir pradėti veiklą gavusi kitos Europos ekonominės erdvės valstybės priežiūros institucijos informaciją apie veiklos sąlygas nepažeidžiant viešosios tvarkos, o jei ši informacija nėra gaunam</text:span><text:span text:style-name="T4294">a per 2 mėnesius nuo šio straipsnio 3 dalyje nurodytos informacijos gavimo iš priežiūros institucijos, – pasibaigus šiam 2 mėnesių terminui.<text:s/></text:span></text:p>
      <text:p text:style-name="P4295"><text:span text:style-name="T4296">6</text:span><text:span text:style-name="T4297">. Apie bet kokį planuojamą šio straipsnio 1 dalies 2, 3 ir 4 punktuose numatytų informacijos ir dokumentų pas</text:span><text:span text:style-name="T4298">ikeitimą ne vėliau kaip prieš vieną mėnesį turi būti pranešta priežiūros institucijai ir kitos Europos ekonominės erdvės valstybės, kurioje įsteigtas filialas, priežiūros institucijai. Draudimo įmonės informacijos pateikimui, pateiktos informacijos išsiunt</text:span><text:span text:style-name="T4299">imui kitos Europos ekonominės erdvės valstybės priežiūros institucijai ir atsisakymui išsiųsti informaciją taikomos šio straipsnio 1–5 dalių nuostatos, tačiau vietoj šio straipsnio 3 ir 4 dalyse nurodyto 3 mėnesių termino taikomas vieno mėnesio terminas. P</text:span><text:span text:style-name="T4300">riežiūros institucijos atsisakymas išsiųsti informaciją atima teisę draudimo įmonei atlikti planuojamus pakeitimus.</text:span></text:p>
      <text:p text:style-name="P4301"/>
      <text:p text:style-name="P4302"><text:span text:style-name="T4303">69</text:span><text:span text:style-name="T4304">1</text:span><text:span text:style-name="T4305"><text:s/>straipsnis.<text:s/></text:span><text:span text:style-name="T4306">Draudimo įmonių veiklos kitose Europos ekonominės erdvės valstybėse statistinė informacija</text:span></text:p>
      <text:p text:style-name="P4307"><text:span text:style-name="T4308">1</text:span><text:span text:style-name="T4309">. Draudimo įmonė teikia priežiūros institucijai informaciją atskirai apie veiklą, vykdytą<text:s/></text:span><text:span text:style-name="T4310">kitose Europos ekonominės erdvės valstybėse<text:s/></text:span><text:span text:style-name="T4311">įgyvendinant įsisteigimo teisę, ir apie veiklą, vykdytą įgyvendinant teisę teikti paslaugas. Šią informaciją sudaro<text:s/></text:span><text:span text:style-name="T4312">kiekvi</text:span><text:span text:style-name="T4313">enos draudimo ar perdraudimo rūšies</text:span><text:span text:style-name="T4314"><text:s/>įmokų, išmokų ir komisinių, neišskaičiavus perdraudikų dalies, sumos pagal atskiras<text:s/></text:span><text:span text:style-name="T4315">Europos ekonominės erdvės valstybes.<text:s/></text:span></text:p>
      <text:p text:style-name="P4316"><text:span text:style-name="T4317">2</text:span><text:span text:style-name="T4318">. Pateikdama informaciją apie šio įstatymo 7 straipsnio 3 dalies 10 punkte numatytos draudimo</text:span><text:span text:style-name="T4319"><text:s/>grupės (išskyrus vežėjų civilinės atsakomybės draudimą) veiklą, draudimo įmonė taip pat informuoja apie draudimo išmokų dažnumą ir joms skirtų išlaidų vidurkį.</text:span></text:p>
      <text:p text:style-name="P4320">Papildyta straipsniu :</text:p>
      <text:p text:style-name="P4321"><text:span text:style-name="T4322">Nr.<text:s/></text:span><text:a xlink:href="http://www3.lrs.lt/cgi-bin/preps2?a=1024133&amp;b=" office:target-frame-name="_top" xlink:show="replace"><text:span text:style-name="T4323">XII</text:span><text:span text:style-name="T4324">-1603</text:span></text:a><text:span text:style-name="T4325">, 2015-04-09, paskelbta TAR 2015-04-17, i. k. 2015-05897</text:span></text:p>
      <text:p text:style-name="P4326"/>
      <text:p text:style-name="P4327"><text:span text:style-name="T4328">70</text:span><text:span text:style-name="T4329"><text:s/>straipsnis.<text:s/></text:span><text:span text:style-name="T4330">Draudimo ar perdraudimo įmonių filialai trečiosiose valstybėse</text:span></text:p>
      <text:p text:style-name="P4331"><text:span text:style-name="T4332">1</text:span><text:span text:style-name="T4333">. Draudimo įmonių, vykdančių ne gyvybės draudimo veiklą, filialai Šveicarijos Konfederacijoje steigiami ir</text:span><text:span text:style-name="T4334"><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35">statyta kitaip.</text:span></text:p>
      <text:p text:style-name="P4336"><text:span text:style-name="T4337">2</text:span><text:span text:style-name="T4338">. Draudimo ar perdraudimo įmonės filialai trečiosiose valstybėse steigiami priežiūros institucijos nustatyta tvarka gavus leidimą steigti filialą.</text:span></text:p>
      <text:p text:style-name="P4339"/>
      <text:p text:style-name="P4340"><text:span text:style-name="T4341">71</text:span><text:span text:style-name="T4342"><text:s/>straipsnis.<text:s/></text:span><text:span text:style-name="T4343">Perdraudimo įmonių veikla kitose Europos ekonominės erdvės valstyb</text:span><text:span text:style-name="T4344">ėse</text:span></text:p>
      <text:p text:style-name="P4345"><text:span text:style-name="T4346">Perdraudimo įmonės, pateikusios priežiūros institucijos reikalaujamą informaciją, turi teisę teikti paslaugas ir steigti filialus kitose Europos ekonominės erdvės valstybėse.</text:span></text:p>
      <text:p text:style-name="P4347"/>
      <text:p text:style-name="P4348"><text:span text:style-name="T4349">71</text:span><text:span text:style-name="T4350">1</text:span><text:span text:style-name="T4351"><text:s/>straipsnis.<text:s/></text:span><text:span text:style-name="T4352">Informacijos teikimas ir bendradarbiavimo platformos</text:span></text:p>
      <text:p text:style-name="P4353"><text:span text:style-name="T4354">1</text:span><text:span text:style-name="T4355">. Priežiūros institucija privalo pranešti<text:s/></text:span><text:span text:style-name="T4356">Europos draudimo ir profesinių pensijų institucijai</text:span><text:span text:style-name="T4357"><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4358">įsisteigimo teise ar</text:span><text:span text:style-name="T4359"><text:s/>teise teikti paslaugas ir</text:span><text:span text:style-name="T4360"><text:s/>galinčios turėti poveikį tarpvalstybiniu mastu.<text:s/></text:span></text:p>
      <text:p text:style-name="P4361"><text:span text:style-name="T4362">2</text:span><text:span text:style-name="T4363">. Priežiūros institucija gali kreiptis į Europos draudimo ir profesinių pensijų instituciją pagalbos, jeigu nepavyksta susitarti su kitos Europos ekonominės erdvės valstybės p</text:span><text:span text:style-name="T4364">riežiūros institucija dėl draudimo ar perdraudimo įmonės veiklos<text:s/></text:span><text:span text:style-name="T4365">kitoje Europos ekonominės erdvės valstybėje,</text:span><text:span text:style-name="T4366"><text:s/>vykdomos naudojantis<text:s/></text:span><text:span text:style-name="T4367">įsisteigimo teise ar teise teikti paslaugas</text:span><text:span text:style-name="T4368">.</text:span></text:p>
      <text:p text:style-name="P4369"><text:span text:style-name="T4370">3</text:span><text:span text:style-name="T4371">. Pagal šio straipsnio 1 ir 2 dalis teikiamos<text:s/></text:span><text:span text:style-name="T4372">informacijos turi būti tiek,<text:s/></text:span><text:span text:style-name="T4373">kad būtų galima atlikti situacijos vertinimą.</text:span></text:p>
      <text:p text:style-name="P4374"><text:span text:style-name="T4375">4</text:span><text:span text:style-name="T4376">. Priežiūros institucija kartu su kitų Europos ekonominės erdvės valstybių priežiūros institucijomis gali sukurti bendradarbiavimo platformą, kad sustiprintų tarpusavio keitimąsi informacija ir užtikrintų<text:s/></text:span><text:span text:style-name="T4377">tvirtesnį bendradarbiavimą, kai draudimo ar perdraudimo įmonė vykdo arba ketina vykdyti veiklą, naudodamasi<text:s/></text:span><text:span text:style-name="T4378">įsisteigimo teise ar teise teikti paslaugas.</text:span></text:p>
      <text:p text:style-name="P4379"><text:span text:style-name="T4380">5</text:span><text:span text:style-name="T4381">. Jeigu bendradarbiavimo platformą sukuria<text:s/></text:span><text:span text:style-name="T4382">Europos draudimo ir profesinių pensijų institucija, jos</text:span><text:span text:style-name="T4383"><text:s/>prašymu priežiūros institucija privalo pateikti visą būtiną informaciją, kad bendradarbiavimo platforma galėtų tinkamai veikti.</text:span></text:p>
      <text:p text:style-name="P4384">Papildyta straipsniu:</text:p>
      <text:p text:style-name="P4385"><text:span text:style-name="T4386">Nr.<text:s/></text:span><text:a xlink:href="https://www.e-tar.lt/portal/legalAct.html?documentId=654eae10282c11ecad73e69048767e8c" office:target-frame-name="_top" xlink:show="replace"><text:span text:style-name="T4387">X</text:span><text:span text:style-name="T4388">IV-554</text:span></text:a><text:span text:style-name="T4389">, 2021-09-30, paskelbta TAR 2021-10-08, i. k. 2021-21222</text:span></text:p>
      <text:p text:style-name="Normal"/>
      <text:p text:style-name="P4390"><text:span text:style-name="T4391">III</text:span><text:span text:style-name="T4392"><text:s/>SKYRIUS</text:span></text:p>
      <text:p text:style-name="P4393"><text:span text:style-name="T4394">Kitų</text:span><text:span text:style-name="T4395"><text:s/>EUROPOS EKONOMINĖS ERDVĖS VALSTYBIŲ DRAUDIMO IR PERDRAUDIMO ĮMONIŲ VEIKLA LIETUVOS RESPUBLIKOJE</text:span></text:p>
      <text:p text:style-name="P4396"/>
      <text:p text:style-name="P4397"><text:span text:style-name="T4398">72</text:span><text:span text:style-name="T4399"><text:s/>straipsnis.<text:s/></text:span><text:span text:style-name="T4400">Teisė vykdyti veiklą Lietuvos Respublikoje</text:span></text:p>
      <text:p text:style-name="P4401"><text:span text:style-name="T4402">Kitų<text:s/></text:span><text:span text:style-name="T4403">Europos ekonominės erdvės valstybių draudimo ar perdraudimo įmonės Lietuvos Respublikoje turi teisę steigti patronuojamąsias draudimo įmones, teikti paslaugas arba steigti filialą.</text:span></text:p>
      <text:p text:style-name="P4404"/>
      <text:p text:style-name="P4405"><text:span text:style-name="T4406">73</text:span><text:span text:style-name="T4407"><text:s/>straipsnis.<text:s/></text:span><text:span text:style-name="T4408">Kitų Europos ekonominės erdvės valstybių draudimo įmo</text:span><text:span text:style-name="T4409">nių teisė teikti paslaugas Lietuvos Respublikoje</text:span></text:p>
      <text:p text:style-name="P4410"><text:span text:style-name="T4411">1</text:span><text:span text:style-name="T4412">. Kitos Europos ekonominės erdvės valstybės draudimo įmonė turi teisę pradėti teikti paslaugas Lietuvos Respublikoje tik priežiūros institucijai gavus šios Europos ekonominės erdvės valstybės priežiūros</text:span><text:span text:style-name="T4413"><text:s/>institucijos dokumentus, kuriuos ši institucija privalo pateikti priežiūros institucijai pagal tos Europos ekonominės erdvės valstybės teisės aktus, ir įvykdžiusi kitas šiame straipsnyje numatytas sąlygas.</text:span></text:p>
      <text:p text:style-name="P4414"><text:span text:style-name="T4415">2</text:span><text:span text:style-name="T4416">. Kitos Europos ekonominės erdvės valstybės<text:s/></text:span><text:span text:style-name="T4417">draudimo įmonė, ketinanti vykdyti šio įstatymo 7 straipsnio 3 dalies 10 punkte numatytos draudimo grupės veiklą (išskyrus vežėjų civilinės atsakomybės draudimą), priežiūros institucijai taip pat privalo pateikti:<text:s/></text:span></text:p>
      <text:p text:style-name="P4418"><text:span text:style-name="T4419">1</text:span><text:span text:style-name="T4420">) dokumentus, kuriais įrodoma, kad kito</text:span><text:span text:style-name="T4421">s Europos ekonominės erdvės valstybės draudimo įmonė yra Lietuvos Respublikos transporto priemonių draudikų biuro narė ir dalyvauja šio biuro ižde;</text:span></text:p>
      <text:p text:style-name="P4422"><text:span text:style-name="T4423">2</text:span><text:span text:style-name="T4424">) dokumentus, kuriais įrodoma, kad kitos Europos ekonominės erdvės valstybės draudimo įmonė pretenzijom</text:span><text:span text:style-name="T4425">s nagrinėti Lietuvos Respublikoje yra paskyrusi atstovą, kuriam yra suteikti pakankami įgaliojimai atstovauti šiai įmonei teisme bei kitose Lietuvos Respublikos valdžios ir valdymo institucijose bei santykiuose su fiziniais ar juridiniais asmenimis, taip p</text:span><text:span text:style-name="T4426">at nurodyti šio atstovo vardą, pavardę ir adresą;</text:span></text:p>
      <text:p text:style-name="P4427"><text:span text:style-name="T4428">3</text:span><text:span text:style-name="T4429">) dokumentus, kuriais įrodoma, kad paskirtas atstovas turi teisę administruoti draudžiamuosius įvykius, mokėti draudimo išmokas ir kitos Europos ekonominės erdvės valstybės draudimo įmonės vardu patvir</text:span><text:span text:style-name="T4430">tinti privalomojo draudimo sutarties sudarymo ir galiojimo faktą;</text:span></text:p>
      <text:p text:style-name="P4431"><text:span text:style-name="T4432">4</text:span><text:span text:style-name="T4433">) šios dalies 3 punkte nurodyto atstovo adresą Lietuvos Respublikoje.</text:span></text:p>
      <text:p text:style-name="P4434"><text:span text:style-name="T4435">3</text:span><text:span text:style-name="T4436">. Šiame straipsnyje numatytas atstovo paskyrimas ir atstovo Lietuvos Respublikoje buvimas nelaikomas kitos E</text:span><text:span text:style-name="T4437">uropos ekonominės erdvės valstybės draudimo įmonės filialo, atstovybės ar biuro Lietuvos Respublikoje įsteigimu šio įstatymo 6 straipsnio prasme, tačiau atstovu gali būti paskirtas kitos Europos ekonominės erdvės valstybės draudimo įmonės (tos pačios ar ki</text:span><text:span text:style-name="T4438">tos negu atstovaujamoji įmonė) filialas, įsteigtas Lietuvos Respublikoje.</text:span></text:p>
      <text:p text:style-name="P4439"><text:span text:style-name="T4440">4</text:span><text:span text:style-name="T4441">. Visais kitais šiame straipsnyje nenumatytais atvejais galimybė kitų Europos ekonominės erdvės valstybių draudimo įmonėms teikti paslaugas Lietuvos Respublikoje nesuteikia teis</text:span><text:span text:style-name="T4442">ės kitos Europos ekonominės erdvės valstybės draudimo įmonei paskirti pavaldų šios atstovaujamos įmonės nurodymams ir kontrolei bei nuolat ar ilgą laiką Lietuvos Respublikoje reziduosiantį asmenį, kuriam suteikti įgaliojimai sukurti kitos Europos ekonominė</text:span><text:span text:style-name="T4443">s erdvės valstybės draudimo įmonei teises ir pareigas trečiųjų asmenų atžvilgiu.<text:s/></text:span></text:p>
      <text:p text:style-name="P4444"/>
      <text:p text:style-name="P4445"><text:span text:style-name="T4446">74</text:span><text:span text:style-name="T4447"><text:s/>straipsnis.<text:s/></text:span><text:span text:style-name="T4448">Kitų Europos ekonominės erdvės valstybių draudimo įmonių filialai</text:span></text:p>
      <text:p text:style-name="P4449"><text:span text:style-name="T4450">1</text:span><text:span text:style-name="T4451">. Kitos Europos ekonominės erdvės valstybės priežiūros institucijai pranešus apie</text:span><text:span text:style-name="T4452"><text:s/>tai, kad Europos ekonominės erdvės valstybės draudimo įmonė ketina steigti filialą Lietuvos Respublikoje, ir pateikus informaciją ir kitos Europos ekonominės erdvės valstybės draudimo įmonės dokumentus, kuriuos ši institucija privalo pateikti priežiūros i</text:span><text:span text:style-name="T4453">nstitucijai pagal tos Europos ekonominės erdvės valstybės teisės aktus, priežiūros institucija per 2 mėnesius nuo šios informacijos gavimo privalo pranešti šiai Europos ekonominės erdvės valstybės priežiūros institucijai apie sąlygas, taikomas kitų Europos</text:span><text:span text:style-name="T4454"><text:s/>ekonominės erdvės valstybių draudimo įmonių filialų veiklai Lietuvos Respublikoje nepažeidžiant viešosios tvarkos. Jeigu priežiūros institucija nepateikia tokios informacijos per šį terminą, kitos Europos ekonominės erdvės valstybės draudimo įmonė turi te</text:span><text:span text:style-name="T4455">isę įsteigti filialą ir pradėti veiklą Lietuvos Respublikoje.</text:span></text:p>
      <text:p text:style-name="P4456"><text:span text:style-name="T4457">2</text:span><text:span text:style-name="T4458">. Apie bet kokį planuojamą informacijos ir dokumentų, kuriuos kitos Europos ekonominės erdvės valstybės draudimo įmonė, ketindama steigti filialą Lietuvos Respublikoje, pagal šios Europos e</text:span><text:span text:style-name="T4459">konominės erdvės valstybės teisės aktų reikalavimus pateikė šios Europos ekonominės erdvės valstybės priežiūros institucijai, pasikeitimą kitos Europos ekonominės erdvės valstybės draudimo įmonė, įsteigusi filialą Lietuvos Respublikoje, privalo pranešti pr</text:span><text:span text:style-name="T4460">iežiūros institucijai ne vėliau kaip prieš vieną mėnesį.<text:s/></text:span></text:p>
      <text:p text:style-name="P4461"><text:span text:style-name="T4462">3</text:span><text:span text:style-name="T4463">. Tik tapusi Lietuvos Respublikos transporto priemonių draudikų biuro nare ir dalyvaudama šio biuro ižde, kitos Europos ekonominės erdvės valstybės draudimo įmonė per Lietuvos Respublikoje įste</text:span><text:span text:style-name="T4464">igtą filialą turi teisę vykdyti šio įstatymo 7 straipsnio 3 dalies 10 punkte numatytos draudimo grupės veiklą (išskyrus vežėjų civilinės atsakomybės draudimą).</text:span></text:p>
      <text:p text:style-name="P4465"><text:span text:style-name="T4466">4</text:span><text:span text:style-name="T4467">. „Lloyd’s“ draudikų asociacijos įgaliotasis atstovas privalo turėti įgaliojimus atstovauti</text:span><text:span text:style-name="T4468"><text:s/>atitinkamiems šios asociacijos nariams teisminiuose ir kitokiuose ginčuose, kylančiuose iš draudimo sutarties ar susijusiuose su ja, ir valstybės institucijose bei savo veiksmais lemti teisių ir pareigų atsiradimą atitinkamiems šios asociacijos nariams. D</text:span><text:span text:style-name="T4469">raudėjai, apdraustieji, naudos gavėjai ir nukentėję tretieji asmenys šio atstovo atžvilgiu turi tokias pačias teises kaip ir ginčuose su įprasta draudimo įmone.</text:span></text:p>
      <text:p text:style-name="P4470"/>
      <text:p text:style-name="P4471"><text:span text:style-name="T4472">74</text:span><text:span text:style-name="T4473">1</text:span><text:span text:style-name="T4474"><text:s/>straipsnis.<text:s/></text:span><text:span text:style-name="T4475">Informacijos teikimas</text:span></text:p>
      <text:p text:style-name="P4476"><text:span text:style-name="T4477">1</text:span><text:span text:style-name="T4478">. Priežiūros institucija gali pranešti buveinės valstybės priežiūros institucijai, kai yra pagrindas manyti, kad kitos Europos ekonominės erdvės valstybės draudimo ar perdraudimo įmonės veikla<text:s/></text:span><text:span text:style-name="T4479">Lietuvos Respublikoje, vykdoma naudojantis<text:s/></text:span><text:span text:style-name="T4480">įsisteigimo teise ar</text:span><text:span text:style-name="T4481"><text:s/>teise teikti paslaugas,</text:span><text:span text:style-name="T4482"><text:s/>gali pažeisti vartotojų interesus.</text:span></text:p>
      <text:p text:style-name="P4483"><text:span text:style-name="T4484">2</text:span><text:span text:style-name="T4485">. Priežiūros institucija gali kreiptis į Europos draudimo ir profesinių pensijų instituciją pagalbos, jeigu nepavyksta susitarti su buveinės valstybės priežiūros institucija dėl kitos Europos</text:span><text:span text:style-name="T4486"><text:s/>ekonominės erdvės valstybės draudimo ar perdraudimo įmonės veiklos Lietuvos Respublikoje, vykdomos naudojantis<text:s/></text:span><text:span text:style-name="T4487">įsisteigimo teise ar teise teikti paslaugas</text:span><text:span text:style-name="T4488">.</text:span></text:p>
      <text:p text:style-name="P4489"><text:span text:style-name="T4490">3</text:span><text:span text:style-name="T4491">. Pagal šio straipsnio 1 ir 2 dalis teikiamos informacijos turi būti<text:s/></text:span><text:span text:style-name="T4492">tiek, kad būtų galima<text:s/></text:span><text:span text:style-name="T4493">atlikti situacijos vertinimą.</text:span></text:p>
      <text:p text:style-name="P4494">Papildyta straipsniu:</text:p>
      <text:p text:style-name="P4495"><text:span text:style-name="T4496">Nr.<text:s/></text:span><text:a xlink:href="https://www.e-tar.lt/portal/legalAct.html?documentId=654eae10282c11ecad73e69048767e8c" office:target-frame-name="_top" xlink:show="replace"><text:span text:style-name="T4497">XIV-554</text:span></text:a><text:span text:style-name="T4498">, 2021-09-30, paskelbta TAR 2021-10-08, i. k. 2021-21222</text:span></text:p>
      <text:p text:style-name="Normal"/>
      <text:p text:style-name="P4499"><text:span text:style-name="T4500">75</text:span><text:span text:style-name="T4501"><text:s/>straipsnis.<text:s/></text:span><text:span text:style-name="T4502">Šveicarijos Konf</text:span><text:span text:style-name="T4503">ederacijos draudimo įmonių, vykdančių ne gyvybės draudimo veiklą, filialai<text:s/></text:span></text:p>
      <text:p text:style-name="P4504"><text:span text:style-name="T4505">Jeigu priežiūros institucijos nenustatyta kitaip, Šveicarijos Konfederacijos draudimo įmonių, vykdančių ne gyvybės draudimo veiklą, filialų Lietuvos Respublikoje steigimui ir vei</text:span><text:span text:style-name="T4506">klai taikomos tos pačios nuostatos kaip ir kitų Europos ekonominės erdvės valstybių draudimo įmonių filialų steigimui ir veiklai.</text:span></text:p>
      <text:h text:style-name="P4507" text:outline-level="2"/>
      <text:p text:style-name="P4508"><text:span text:style-name="T4509">76</text:span><text:span text:style-name="T4510"><text:s/>straipsnis.<text:s/></text:span><text:span text:style-name="T4511">Kalba</text:span></text:p>
      <text:p text:style-name="P4512"><text:span text:style-name="T4513">Visi dokumentai priežiūros institucijai pateikiami lietuvių ir (ar) anglų kalbomis.</text:span><text:s/></text:p>
      <text:p text:style-name="P4514">Straipsnio pakeitimai:</text:p>
      <text:p text:style-name="P4515"><text:span text:style-name="T4516">Nr.<text:s/></text:span><text:a xlink:href="https://www.e-tar.lt/portal/legalAct.html?documentId=ddce02804e0c11e8ade598b2394a491d" office:target-frame-name="_top" xlink:show="replace"><text:span text:style-name="T4517">XIII-1107</text:span></text:a><text:span text:style-name="T4518">, 2018-04-19, paskelbta TAR 2018-05-02, i. k. 2018-06971</text:span></text:p>
      <text:p text:style-name="Normal"/>
      <text:p text:style-name="P4519"><text:span text:style-name="T4520">IV</text:span><text:span text:style-name="T4521"><text:s/>SKYRIUS</text:span></text:p>
      <text:p text:style-name="P4522"><text:span text:style-name="T4523">TREČIŲJŲ VALSTYBIŲ draudimo ir PERDRAUDIMO įmon</text:span><text:span text:style-name="T4524">ių veikla LIETUVOS RESPUBLIKOJE</text:span></text:p>
      <text:p text:style-name="P4525"/>
      <text:h text:style-name="P4526" text:outline-level="2"><text:span text:style-name="T4527">77</text:span><text:span text:style-name="T4528"><text:s/>straipsnis.<text:s/></text:span><text:span text:style-name="T4529">Teisė vykdyti draudimo ar perdraudimo veiklą</text:span></text:h>
      <text:p text:style-name="P4530"><text:span text:style-name="T4531">1</text:span><text:span text:style-name="T4532">. Trečiųjų valstybių draudimo ar perdraudimo įmonės turi teisę vykdyti draudimo veiklą Lietuvos Respublikoje tik per Lietuvos Respublikoje įsteigtą<text:s/></text:span><text:span text:style-name="T4533">filialą, išskyrus šio įstatymo 3 straipsnio 1 dalies 4 punkte nustatytus atvejus.</text:span></text:p>
      <text:p text:style-name="P4534"><text:span text:style-name="T4535">2</text:span><text:span text:style-name="T4536">.<text:s/></text:span><text:span text:style-name="T4537">Trečiųjų valstybių draudimo ar perdraudimo<text:s/></text:span><text:span text:style-name="T4538">įmonių filialų draudimo veiklai ir jų priežiūrai taikomi tokie patys reikalavimai kaip ir Lietuvos Respublikos draudimo įmon</text:span><text:span text:style-name="T4539">ėms, atsižvelgiant į šiame skyriuje ir priežiūros institucijos sprendimuose nurodytas išimtis ir filialo teisinio statuso ir veiklos ypatumus.<text:s/></text:span></text:p>
      <text:p text:style-name="P4540"/>
      <text:p text:style-name="P4541"><text:span text:style-name="T4542">78</text:span><text:span text:style-name="T4543"><text:s/>straipsnis.<text:s/></text:span><text:span text:style-name="T4544">Leidimas filialo draudimo ar perdraudimo veiklai</text:span></text:p>
      <text:p text:style-name="P4545"><text:span text:style-name="T4546">1</text:span><text:span text:style-name="T4547">. T</text:span><text:span text:style-name="T4548">rečiosios valstybės draudimo ar p</text:span><text:span text:style-name="T4549">erdraudimo</text:span><text:span text:style-name="T4550"><text:s/>įmonės filialas turi teisę vykdyti draudimo ar perdraudimo veiklą Lietuvos Respublikoje tik t</text:span><text:span text:style-name="T4551">rečiosios valstybės draudimo ar perdraudimo</text:span><text:span text:style-name="T4552"><text:s/>įmonei gavus priežiūros institucijos leidimą filialo draudimo ar perdraudimo veiklai (toliau – leidimas fili</text:span><text:span text:style-name="T4553">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54"><text:span text:style-name="T4555">2</text:span><text:span text:style-name="T4556">. Leidimas filialo draudimo veiklai išduodamas visos draudimo grupės arba kelių draudimo grupių, priklausančių gyvybės draudimo arba ne gyvybės draudimo šakoms, draudimo veiklai vykdyti, išskyrus atvejus, kai pareiškėjas pageidauja vykdyti tik dalies ri</text:span><text:span text:style-name="T4557">zikų, priklausančių draudimo grupei (grupėms), draudimo veiklą.<text:s/></text:span></text:p>
      <text:p text:style-name="P4558"><text:span text:style-name="T4559">3</text:span><text:span text:style-name="T4560">. Leidimas filialo perdraudimo veiklai išduodamas vykdyti gyvybės ir (ar) ne gyvybės draudimo šakoms priklausančių draudimo grupių draudimo sutarčių perdraudimo veiklą.</text:span></text:p>
      <text:p text:style-name="P4561"><text:span text:style-name="T4562">4</text:span><text:span text:style-name="T4563">. Leidimas<text:s/></text:span><text:span text:style-name="T4564">filialo veiklai išduodamas neribotam laikui ir galioja tik Lietuvos Respublikos teritorijoje.</text:span></text:p>
      <text:p text:style-name="P4565"><text:span text:style-name="T4566">5</text:span><text:span text:style-name="T4567">. Leidimas filialo veiklai išduodamas tik konkrečiai t</text:span><text:span text:style-name="T4568">rečiosios valstybės draudimo ar perdraudimo</text:span><text:span text:style-name="T4569"><text:s/>įmonei, jis negali būti perleidžiamas ar pereiti kitam asme</text:span><text:span text:style-name="T4570">niui.</text:span></text:p>
      <text:p text:style-name="P4571"><text:span text:style-name="T4572">6</text:span><text:span text:style-name="T4573">. Leidimas išduodamas tik vieno filialo draudimo ar perdraudimo veiklai. Filialo struktūriniai padaliniai Lietuvos Respublikoje steigiami ir veikia priežiūros institucijos nustatyta tvarka.</text:span></text:p>
      <text:p text:style-name="P4574"><text:span text:style-name="T4575">7</text:span><text:span text:style-name="T4576">. Priežiūros institucija nustato leidimų t</text:span><text:span text:style-name="T4577">rečiosio</text:span><text:span text:style-name="T4578">s valstybės draudimo ar perdraudimo</text:span><text:span text:style-name="T4579"><text:s/>įmonės filialo veikai išdavimo taisykles ir leidimo filialo veiklai formą.</text:span></text:p>
      <text:p text:style-name="P4580"/>
      <text:h text:style-name="P4581" text:outline-level="3"><text:span text:style-name="T4582">79</text:span><text:span text:style-name="T4583"><text:s/>straipsnis.<text:s/></text:span><text:span text:style-name="T4584">Prašymas išduoti leidimą filialo veiklai<text:s/></text:span></text:h>
      <text:p text:style-name="P4585"><text:span text:style-name="T4586">1</text:span><text:span text:style-name="T4587">. Trečiosios valstybės draudimo ar perdraudimo įmonė privalo priežiūros inst</text:span><text:span text:style-name="T4588">itucijai pateikti prašymą išduoti leidimą filialo veiklai Lietuvos Respublikoje.</text:span></text:p>
      <text:p text:style-name="P4589"><text:span text:style-name="T4590">2</text:span><text:span text:style-name="T4591">. Kartu su prašymu išduoti leidimą filialo veiklai Lietuvos Respublikoje trečiosios valstybės draudimo ar perdraudimo įmonė privalo pateikti šiuos dokumentus:</text:span></text:p>
      <text:p text:style-name="P4592"><text:span text:style-name="T4593">1</text:span><text:span text:style-name="T4594">) trečio</text:span><text:span text:style-name="T4595">sios valstybės priežiūros institucijos rašytinį patvirtinimą, kad trečiosios valstybės draudimo ar perdraudimo įmonė turi teisę vykdyti draudimo ar perdraudimo veiklą valstybėje, kurioje ji įregistruota;</text:span></text:p>
      <text:p text:style-name="P4596"><text:span text:style-name="T4597">2</text:span><text:span text:style-name="T4598">) trečiosios valstybės priežiūros institucijos<text:s/></text:span><text:span text:style-name="T4599">leidimą steigti filialą Lietuvos Respublikoje ar informaciją, kad trečiosios valstybės priežiūros institucija neprieštarauja filialo steigimui Lietuvos Respublikoje;</text:span></text:p>
      <text:p text:style-name="P4600"><text:span text:style-name="T4601">3</text:span><text:span text:style-name="T4602">) trečiosios valstybės priežiūros institucijos patvirtinimą, kad trečiosios valstybės</text:span><text:span text:style-name="T4603"><text:s/>draudimo ar perdraudimo įmonė pastaruosius 3 metus vykdė trečiosios valstybės teisės aktuose nustatytus draudimo ar perdraudimo įmonių veiklos reikalavimus, ir informaciją apie draudimo grupes, kurių veiklą turi teisę vykdyti trečiosios valstybės draudimo</text:span><text:span text:style-name="T4604"><text:s/>įmonė, ar draudimo šakas, kurių perdraudimo veiklą turi teisę vykdyti trečiosios valstybės perdraudimo įmonė. Jeigu trečiosios valstybės draudimo ar perdraudimo įmonė veikia trumpiau kaip 3 metus, trečiosios valstybės priežiūros institucija turi pateikti<text:s/></text:span><text:span text:style-name="T4605">patvirtinimą dėl viso trečiosios valstybės draudimo ar perdraudimo įmonės veiklos laikotarpio;</text:span></text:p>
      <text:p text:style-name="P4606"><text:span text:style-name="T4607">4</text:span><text:span text:style-name="T4608">) trečiosios valstybės draudimo ar perdraudimo įmonės rašytinį įsipareigojimą tenkinti filialui keliamus mokumo kapitalo ir minimalaus kapitalo reikalavimus</text:span><text:span text:style-name="T4609">;</text:span></text:p>
      <text:p text:style-name="P4610"><text:span text:style-name="T4611">5</text:span><text:span text:style-name="T4612">) trečiosios valstybės draudimo ar perdraudimo įmonės organo sprendimą steigti filialą Lietuvos Respublikoje, patvirtinti filialo nuostatus ir paskirti filialo vadovą, taip pat šio organo rašytinį įsipareigojimą, kad įsteigtas filialas buhalterinės<text:s/></text:span><text:span text:style-name="T4613">apskaitos ir kitus su filialo vykdoma veikla susijusius dokumentus tvarkys ir laikys filialo buveinėje;</text:span></text:p>
      <text:p text:style-name="P4614"><text:span text:style-name="T4615">6</text:span><text:span text:style-name="T4616">) dokumentus, kuriais įrodoma, kad trečiosios valstybės draudimo ar perdraudimo įmonė yra paskyrusi nepriekaištingos reputacijos, kvalifikuotą ir p</text:span><text:span text:style-name="T4617">atyrusį filialo vadovą ir jam suteikti pakankami įgaliojimai, kad jis galėtų sukurti teises ir pareigas trečiosios valstybės draudimo ar perdraudimo įmonei, atstovauti šiai draudimo ar perdraudimo įmonei Lietuvos Respublikos teisme bei kitose valstybės val</text:span><text:span text:style-name="T4618">džios ir valdymo institucijose;</text:span></text:p>
      <text:p text:style-name="P4619"><text:span text:style-name="T4620">7</text:span><text:span text:style-name="T4621">) dokumentus, kuriais įrodoma, kad trečiosios valstybės draudimo ar perdraudimo įmonė yra paskyrusi nepriekaištingos reputacijos, kvalifikuotus ir patyrusius filialo asmenis, atsakingus už rizikos valdymo, aktuarinę, at</text:span><text:span text:style-name="T4622">itikties vertinimo ir vidaus audito funkcijas;</text:span></text:p>
      <text:p text:style-name="P4623"><text:span text:style-name="T4624">8</text:span><text:span text:style-name="T4625">) dokumentus, kuriais įrodoma, kad trečiosios valstybės draudimo ar perdraudimo įmonės filialo valdymo sistema atitinka šio įstatymo II skyriaus antrajame skirsnyje ir kituose teisės aktuose nustatytus re</text:span><text:span text:style-name="T4626">ikalavimus;</text:span></text:p>
      <text:p text:style-name="P4627"><text:span text:style-name="T4628">9</text:span><text:span text:style-name="T4629">) filialo nuostatus;</text:span></text:p>
      <text:p text:style-name="P4630"><text:span text:style-name="T4631">10</text:span><text:span text:style-name="T4632">) veiklos rangos sutartis, jei tokios yra sudarytos;</text:span></text:p>
      <text:p text:style-name="P4633"><text:span text:style-name="T4634">11</text:span><text:span text:style-name="T4635">) priežiūros institucijos nustatytos formos informaciją apie trečiosios valstybės draudimo ar perdraudimo įmonės akcininkus, kitus kontroliuojančius asme</text:span><text:span text:style-name="T4636">nis, šioje įmonėje dalyvaujančias įmones ar asmenis, priežiūros ir valdymo organų narius;</text:span></text:p>
      <text:p text:style-name="P4637"><text:span text:style-name="T4638">12</text:span><text:span text:style-name="T4639">) priežiūros institucijos nustatytos formos verslo planą kartu su pastarųjų 3 metų trečiosios valstybės draudimo ar perdraudimo įmonės finansinėmis ataskaitomis</text:span><text:span text:style-name="T4640">,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641"><text:span text:style-name="T4642">13</text:span><text:span text:style-name="T4643">) dokument</text:span><text:span text:style-name="T4644">us, kuriais įrodoma, kad trečiosios valstybės draudimo ar perdraudimo įmonė yra sudariusi banko indėlio, numatyto šio įstatymo 87 straipsnio 1 dalyje, sutartį, taip pat dokumentus, kuriais įrodoma, kad trečiosios valstybės draudimo ar perdraudimo įmonė Lie</text:span><text:span text:style-name="T4645">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646"><text:span text:style-name="T4647">14</text:span><text:span text:style-name="T4648">) jei ketinama vykdyti šio įstatymo 7 straipsnio 3 dalies 10 punkte numatytos draudimo grupės (išskyrus vežėjų civilinės atsakomybės draudimą) veiklą, – dokumentus, kuriais įrodoma, kad trečiosios valstybės draudimo įmonė kiekvienoje kitoje Europos ekono</text:span><text:span text:style-name="T4649">minės erdvės valstybėje pretenzijoms nagrinėti yra paskyrusi atstovą, kuriam suteikti pakankami įgaliojimai, šio atstovo vardą, pavardę (pavadinimą) ir adresą.</text:span></text:p>
      <text:p text:style-name="P4650"/>
      <text:p text:style-name="P4651"><text:span text:style-name="T4652">80</text:span><text:span text:style-name="T4653"><text:s/>straipsnis.<text:s/></text:span><text:span text:style-name="T4654">Leidimo filialo veiklai išdavimas</text:span></text:p>
      <text:p text:style-name="P4655"><text:span text:style-name="T4656">1</text:span><text:span text:style-name="T4657">. Per 6 mėnesius nuo prašymo išdu</text:span><text:span text:style-name="T4658">oti leidimą filialo veiklai pateikimo dienos priežiūros institucija priima sprendimą dėl leidimo išdavimo ir apie tai raštu praneša pareiškėjui.</text:span></text:p>
      <text:p text:style-name="P4659"><text:span text:style-name="T4660">2</text:span><text:span text:style-name="T4661">. Priežiūros institucija atsisako išduoti leidimą filialo draudimo ar perdraudimo veiklai, jeigu:</text:span></text:p>
      <text:p text:style-name="P4662"><text:span text:style-name="T4663">1</text:span><text:span text:style-name="T4664">) nep</text:span><text:span text:style-name="T4665">ateikti šiame įstatyme nustatyti ar šio įstatymo nustatyta tvarka pareikalauti dokumentai arba pateikti dokumentai neatitinka šiame įstatyme ir priežiūros institucijos teisės aktuose nustatytų reikalavimų;<text:s/></text:span></text:p>
      <text:p text:style-name="P4666"><text:span text:style-name="T4667">2</text:span><text:span text:style-name="T4668">) trečiosios valstybės draudimo ar<text:s/></text:span><text:span text:style-name="T4669">perdraudimo įmonė Lietuvos Respublikoje nuosavybės teise neturi turto, kurio ekvivalentas eurais būtų ne mažesnis kaip 1/2 šio įstatymo 40 straipsnio 4 dalyje nurodytos sumos, atsižvelgiant į ketinamą vykdyti veiklą;</text:span></text:p>
      <text:p text:style-name="P4670"><text:span text:style-name="T4671">3</text:span><text:span text:style-name="T4672">) trečiosios valstybės draudimo ar</text:span><text:span text:style-name="T4673"><text:s/>perdraudimo įmonės stebėtojų tarybos, valdybos nariai (ar šiuos organus atitinkančių organų nariai), vadovas ir steigiamo filialo vadovas, asmenys, atsakingi už rizikos valdymo, aktuarinę, atitikties vertinimo ir vidaus audito funkcijas, nėra nepriekaišti</text:span><text:span text:style-name="T4674">ngos reputacijos, kvalifikuoti ir patyrę;</text:span></text:p>
      <text:p text:style-name="P4675"><text:span text:style-name="T4676">4</text:span><text:span text:style-name="T4677">) trečiosios valstybės draudimo ar perdraudimo įmonės akcininkai (pajininkai ir pan.) ir kontroliuojantys asmenys nėra nepriekaištingos reputacijos, jų ir (ar) trečiosios valstybės draudimo ar perdraudimo<text:s/></text:span><text:span text:style-name="T4678">įmonės finansinė būklė nėra stabili ir gera;</text:span></text:p>
      <text:p text:style-name="P4679"><text:span text:style-name="T4680">5</text:span><text:span text:style-name="T4681">) pateiktas verslo planas leidžia teigti, kad trečiosios valstybės draudimo įmonės draudėjų, apdraustųjų, naudos gavėjų ir nukentėjusių trečiųjų asmenų interesai nebus tinkamai apsaugoti, arba yra pakankama</text:span><text:span text:style-name="T4682">s pagrindas manyti, kad trečiosios valstybės draudimo ar perdraudimo įmonės filialo įsipareigojimai, kylantys iš draudimo ar perdraudimo sutarčių, negalės būti vykdomi nuolat;</text:span></text:p>
      <text:p text:style-name="P4683"><text:span text:style-name="T4684">6</text:span><text:span text:style-name="T4685">) trečiosios valstybės draudimo ar perdraudimo įmonės indėlio ir jos filial</text:span><text:span text:style-name="T4686">o minimalaus kapitalo pinigų gavimo šaltiniai yra neteisėti;</text:span></text:p>
      <text:p text:style-name="P4687"><text:span text:style-name="T4688">7</text:span><text:span text:style-name="T4689">) trečiosios valstybės draudimo ar perdraudimo įmonės filialo vadovas taip pat eina pareigas, galinčias sukelti interesų konfliktą;</text:span></text:p>
      <text:p text:style-name="P4690"><text:span text:style-name="T4691">8</text:span><text:span text:style-name="T4692">) priežiūros institucija nėra pasirašiusi bendradarbi</text:span><text:span text:style-name="T4693">avimo sutarties su trečiosios valstybės draudimo ar perdraudimo priežiūros institucija dėl keitimosi informacija arba trečiosios valstybės priežiūros institucija pagal priežiūros institucijos nustatytą įsipareigojimo formą nėra vienašališkai įsipareigojusi</text:span><text:span text:style-name="T4694"><text:s/>teikti informaciją priežiūros institucijai;</text:span></text:p>
      <text:p text:style-name="P4695"><text:span text:style-name="T4696">9</text:span><text:span text:style-name="T4697">) trečiosios valstybės teisės aktai nesudaro sąlygų nuolatinei ir veiksmingai šios trečiosios valstybės draudimo ar perdraudimo įmonės priežiūrai, trečiosios valstybės draudimo įmonės draudėjų, apdraustųjų,</text:span><text:span text:style-name="T4698"><text:s/>naudos gavėjų ir nukentėjusių trečiųjų asmenų interesų apsaugai ar trečiosios valstybės</text:span><text:span text:style-name="T4699"><text:s/></text:span><text:span text:style-name="T4700">priežiūros institucija nevykdo šios trečiosios valstybės draudimo ar perdraudimo įmonės veiksmingos priežiūros ir draudėjų, apdraustųjų, naudos gavėjų ir nukentėjusių<text:s/></text:span><text:span text:style-name="T4701">trečiųjų asmenų interesų apsaugos.</text:span></text:p>
      <text:p text:style-name="P4702"><text:span text:style-name="T4703">3</text:span><text:span text:style-name="T4704">. Priežiūros institucija, išduodama leidimą trečiosios valstybės draudimo ar perdraudimo įmonės filialo veiklai, turi teisę jame nustatyti sąlygas, kurias prieš pradėdamas veiklą trečiosios valstybės draudimo ar pe</text:span><text:span text:style-name="T4705">rdraudim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706"><text:span text:style-name="T4707">4</text:span><text:span text:style-name="T4708">. Trečiosios valstybės draudimo ar perdraudimo įmonės filialas Lietuvos Respublikoje gali vykdyti tik tą draudimo grupių draudimo ar perdraudimo veiklą, kurią turi teisę vykdyti trečiosios valstybės draudimo ar perdraudimo įmonė pagal turimą draudimo<text:s/></text:span><text:span text:style-name="T4709">ar perdraudimo veiklos licenciją (leidimą ar pan.) draudimo ar perdraudimo veiklai ir (ar) tos trečiosios valstybės</text:span><text:span text:style-name="T4710"><text:s/></text:span><text:span text:style-name="T4711">teisės aktus. Jeigu trečiosios valstybės draudimo įmonė turi teisę vykdyti gyvybės ir ne gyvybės draudimo šakų draudimo veiklą kartu, Lietuv</text:span><text:span text:style-name="T4712">os Respublikoje įsteigtas trečiosios valstybės</text:span><text:span text:style-name="T4713"><text:s/></text:span><text:span text:style-name="T4714">draudimo įmonės filialas turi teisę vykdyti tik ne gyvybės draudimo šakos draudimo grupių veiklą.<text:s/></text:span></text:p>
      <text:p text:style-name="P4715"><text:span text:style-name="T4716">5</text:span><text:span text:style-name="T4717">. Jeigu kyla įtarimas, kad trečiosios valstybės draudimo ar perdraudimo įmonės indėlis ar minimalus kapit</text:span><text:span text:style-name="T4718">alas gali būti apmokėti pinigais, kurių gavimo šaltiniai yra neteisėti, priežiūros institucija privalo kreiptis į kompetentingas institucijas su prašymu pateikti išvadą dėl šių pinigų gavimo šaltinių. Šiuo atveju termino, nustatyto šio straipsnio 1 dalyje,</text:span><text:span text:style-name="T4719"><text:s/>eiga sustabdoma ir atnaujinama tik gavus kompetentingų institucijų išvadą.</text:span><text:s/></text:p>
      <text:p text:style-name="P4720">Straipsnio dalies pakeitimai:</text:p>
      <text:p text:style-name="P4721"><text:span text:style-name="T4722">Nr.<text:s/></text:span><text:a xlink:href="https://www.e-tar.lt/portal/legalAct.html?documentId=ddce02804e0c11e8ade598b2394a491d" office:target-frame-name="_top" xlink:show="replace"><text:span text:style-name="T4723">XIII-1107</text:span></text:a><text:span text:style-name="T4724">, 2018-04-19, paskelbta TAR 2018-05-02</text:span><text:span text:style-name="T4725">, i. k. 2018-06971</text:span></text:p>
      <text:p text:style-name="Normal"/>
      <text:p text:style-name="P4726"><text:span text:style-name="T4727">81</text:span><text:span text:style-name="T4728"><text:s/>straipsnis.<text:s/></text:span><text:span text:style-name="T4729">Informacija apie pasikeitimus ir leidimo filialo veiklai pakeitimas</text:span></text:p>
      <text:p text:style-name="P4730"><text:span text:style-name="T4731">Apie informacijos, nurodytos priežiūros institucijai pateiktuose dokumentuose dėl leidimo filialo veiklai išdavimo, pasikeitimus Lietuvos<text:s/></text:span><text:span text:style-name="T4732">Respublikoje įsteigtas trečiosios valstybės draudimo ar perdraudimo įmonės filialas priežiūros institucijos nustatyta tvarka privalo pranešti priežiūros institucijai, o ši, kai keičiasi leidime filialo veiklai nurodyti duomenys, pakeičia leidimą filialo ve</text:span><text:span text:style-name="T4733">iklai. Priežiūros institucija sprendimą dėl leidimo filialo veiklai pakeitimo priima per vieną mėnesį nuo informacijos apie pasikeitimus gavimo dienos.</text:span><text:s/></text:p>
      <text:p text:style-name="P4734">Straipsnio pakeitimai:</text:p>
      <text:p text:style-name="P4735"><text:span text:style-name="T4736">Nr.<text:s/></text:span><text:a xlink:href="https://www.e-tar.lt/portal/legalAct.html?documentId=ddce02804e0c11e8ade598b2394a491d" office:target-frame-name="_top" xlink:show="replace"><text:span text:style-name="T4737">XIII-1107</text:span></text:a><text:span text:style-name="T4738">, 2018-04-19, paskelbta TAR 2018-05-02, i. k. 2018-06971</text:span></text:p>
      <text:p text:style-name="Normal"/>
      <text:h text:style-name="P4739" text:outline-level="2"><text:span text:style-name="T4740">82</text:span><text:span text:style-name="T4741"><text:s/>straipsnis.<text:s/></text:span><text:span text:style-name="T4742">Leidimo filialo veiklai galiojimo sustabdymas ir panaikinimas</text:span></text:h>
      <text:p text:style-name="P4743"><text:span text:style-name="T4744">1</text:span><text:span text:style-name="T4745">. Priežiūros institucija šio įstatymo 205 straipsnio 1 dalyje nurodytais pagrin</text:span><text:span text:style-name="T4746">dais turi teisę sustabdyti leidimo filialo veiklai galiojimą.</text:span></text:p>
      <text:p text:style-name="P4747"><text:span text:style-name="T4748">2</text:span><text:span text:style-name="T4749">. Priežiūros institucija turi teisę panaikinti leidimo filialo veiklai galiojimą, kai:<text:s/></text:span></text:p>
      <text:p text:style-name="P4750"><text:span text:style-name="T4751">1</text:span><text:span text:style-name="T4752">) trečiosios valstybės draudimo ar perdraudimo įmonė ar jos filialas Lietuvos Respublikoje pažeidė</text:span><text:span text:style-name="T4753"><text:s/>draudimo ar perdraudimo veiklos sąlygas;</text:span></text:p>
      <text:p text:style-name="P4754"><text:span text:style-name="T4755">2</text:span><text:span text:style-name="T4756">) trečiosios valstybės draudimo ar perdraudimo įmonės filialas pažeidė jo veiklą reglamentuojančius teisės aktus;</text:span></text:p>
      <text:p text:style-name="P4757"><text:span text:style-name="T4758">3</text:span><text:span text:style-name="T4759">) to prašo trečiosios valstybės draudimo ar perdraudimo įmonė;</text:span></text:p>
      <text:p text:style-name="P4760"><text:span text:style-name="T4761">4</text:span><text:span text:style-name="T4762">) trečiosios valstybės</text:span><text:span text:style-name="T4763"><text:s/>draudimo ar perdraudimo įmonės filialas nepradeda vykdyti draudimo ar perdraudimo arba su tuo susijusios veiklos per 12 mėnesių nuo leidimo filialo veiklai išdavimo;</text:span></text:p>
      <text:p text:style-name="P4764"><text:span text:style-name="T4765">5</text:span><text:span text:style-name="T4766">) trečiosios valstybės draudimo ar perdraudimo įmonės filialas nebevykdo draudimo ar perdraudimo arba su tuo susijusios veiklos ilgiau kaip 6 mėnesius;<text:s/></text:span></text:p>
      <text:p text:style-name="P4767"><text:span text:style-name="T4768">6</text:span><text:span text:style-name="T4769">) trečiosios valstybės draudimo ar perdraudimo įmonė yra likviduojama arba jai yra iškelta bankrot</text:span><text:span text:style-name="T4770">o byla;<text:s/></text:span></text:p>
      <text:p text:style-name="P4771"><text:span text:style-name="T4772">7</text:span><text:span text:style-name="T4773">) pasibaigia filialo nuostatuose nustatytas filialo veiklos terminas;</text:span></text:p>
      <text:p text:style-name="P4774"><text:span text:style-name="T4775">8</text:span><text:span text:style-name="T4776">) trečiosios valstybės priežiūros institucija uždraudžia trečiosios valstybės draudimo ar perdraudimo įmonei vykdyti veiklą Lietuvos Respublikoje;<text:s/></text:span></text:p>
      <text:p text:style-name="P4777"><text:span text:style-name="T4778">9</text:span><text:span text:style-name="T4779">) yra šio<text:s/></text:span><text:span text:style-name="T4780">įstatymo 89 straipsnio 9 dalyje nustatytas atvejis;</text:span></text:p>
      <text:p text:style-name="P4781"><text:span text:style-name="T4782">10</text:span><text:span text:style-name="T4783">) teismas priima sprendimą nutraukti filialo veiklą už Lietuvos Respublikos įstatymų pažeidimus.</text:span></text:p>
      <text:p text:style-name="P4784"><text:span text:style-name="T4785">3</text:span><text:span text:style-name="T4786">. Priežiūros institucija taip pat panaikina leidimo filialo veiklai galiojimą, jei trečiosios<text:s/></text:span><text:span text:style-name="T4787">valstybės draudimo ar perdraudimo įmonės filialas nesilaiko minimalaus kapitalo reikalavimo ir priežiūros institucija mano, kad pagal šio įstatymo 46 straipsnį pateiktas trumpalaikis finansinės būklės atkūrimo planas yra netinkamas, arba jei trečiosios val</text:span><text:span text:style-name="T4788">stybės draudimo ar perdraudimo įmonės filialas per 3 mėnesius nuo to laiko, kai buvo pastebėta, kad nesilaikoma minimalaus kapitalo reikalavimo, neįvykdo patvirtinto trumpalaikio finansinės būklės atkūrimo plano.</text:span></text:p>
      <text:p text:style-name="P4789"><text:span text:style-name="T4790">4</text:span><text:span text:style-name="T4791">. Apie sprendimą panaikinti leidimo fi</text:span><text:span text:style-name="T4792">lialo veiklai galiojimą priežiūros institucija praneša trečiosios valstybės priežiūros institucijai.<text:s/></text:span></text:p>
      <text:p text:style-name="P4793"><text:span text:style-name="T4794">5</text:span><text:span text:style-name="T4795">. Sprendimas panaikinti leidimo filialo veiklai galiojimą privalo būti išsamiai motyvuotas. Priežiūros institucija apie šį sprendimą ir jo motyvus pr</text:span><text:span text:style-name="T4796">ivalo pranešti trečiosios valstybės draudimo ar perdraudimo įmonei.</text:span></text:p>
      <text:p text:style-name="P4797"><text:span text:style-name="T4798">6</text:span><text:span text:style-name="T4799">. Priežiūros institucija, panaikinusi leidimo filialo veiklai galiojimą, imasi šiame įstatyme nustatytų priemonių, kad būtų apsaugoti draudėjų, apdraustųjų, naudos gavėjų ir nukentėju</text:span><text:span text:style-name="T4800">sių trečiųjų asmenų interesai, ir turi teisę areštuoti trečiosios valstybės draudimo ar perdraudimo įmonės turtą, priskirtą filialui.</text:span></text:p>
      <text:p text:style-name="P4801"><text:span text:style-name="T4802">7</text:span><text:span text:style-name="T4803">. Priežiūros institucija bendradarbiauja ir koordinuoja savo veiksmus su kitų Europos ekonominės erdvės valstybių, ku</text:span><text:span text:style-name="T4804">riose įsteigti trečiosios valstybės draudimo įmonės filialai, institucijomis.</text:span></text:p>
      <text:p text:style-name="P4805"/>
      <text:p text:style-name="P4806"><text:span text:style-name="T4807">83</text:span><text:span text:style-name="T4808"><text:s/>straipsnis.<text:s/></text:span><text:span text:style-name="T4809">Filialo valdymo ypatumai</text:span></text:p>
      <text:p text:style-name="P4810"><text:span text:style-name="T4811">1</text:span><text:span text:style-name="T4812">. Kol bus paskirtas filialo vadovas, trečiosios valstybės draudimo ar perdraudimo įmonė privalo pateikti priežiūros institucij</text:span><text:span text:style-name="T4813">ai nustatytos formos informaciją ir gauti priežiūros institucijos pritarimą asmens, pretenduojančio eiti filialo vadovo pareigas, kandidatūrai. Priežiūros institucija sprendimą dėl pritarimo kandidatūrai priima per 30 darbo dienų nuo nustatytos formos info</text:span><text:span text:style-name="T4814">rmacijos gavimo dienos.</text:span></text:p>
      <text:p text:style-name="P4815"><text:span text:style-name="T4816">2</text:span><text:span text:style-name="T4817">.<text:s/></text:span><text:span text:style-name="T4818">Trečiosios valstybės draudimo ar perdraudimo įmonės</text:span><text:span text:style-name="T4819"><text:s/>filialo vadovas negali eiti kitų<text:s/></text:span><text:span text:style-name="T4820">trečiosios valstybės draudimo ar perdraudimo įmonės</text:span><text:span text:style-name="T4821"><text:s/>valdymo organų nario pareigų, kitų vadovaujamųjų pareigų ar<text:s/></text:span><text:span text:style-name="T4822">asmens, atsakingo už rizikos</text:span><text:span text:style-name="T4823"><text:s/>valdymo, aktuarinės, vidaus audito ir atitikties vertinimo funkcijas</text:span><text:span text:style-name="T4824"><text:s/>filiale, pareigų</text:span><text:span text:style-name="T4825">,<text:s/></text:span><text:span text:style-name="T4826">būti kitos draudimo įmonės stebėtojų tarybos, valdybos nariu, vadovu ar dirbti kitos draudimo įmonės administracijoje.</text:span></text:p>
      <text:p text:style-name="P4827"/>
      <text:p text:style-name="P4828"><text:span text:style-name="T4829">84</text:span><text:span text:style-name="T4830"><text:s/>straipsnis.<text:s/></text:span><text:span text:style-name="T4831">Verslo planas</text:span></text:p>
      <text:p text:style-name="P4832"><text:span text:style-name="T4833">Trečiosios valstybės draudimo ar perdraudimo įmonės filialas privalo savo veiklą grįsti verslo planu.<text:s/></text:span></text:p>
      <text:p text:style-name="P4834"/>
      <text:p text:style-name="P4835"><text:span text:style-name="T4836">85</text:span><text:span text:style-name="T4837"><text:s/>straipsnis.<text:s/></text:span><text:span text:style-name="T4838">Filialo perdraudimo veiklos ypatumai</text:span></text:p>
      <text:p text:style-name="P4839"><text:span text:style-name="T4840">Trečiosios valstybės draudimo ar perdraudimo įmonės filialas, įsteigtas Lietuvos Respublikoj</text:span><text:span text:style-name="T4841">e, turi teisę vykdyti rizikų perdraudimą tos draudimo grupės, kurios veiklą filialas vykdo Lietuvos Respublikoje įstatymų nustatyta tvarka, ir tik tuo atveju, kai trečiosios valstybės draudimo įmonė turi teisę vykdyti analogiškos draudimo grupės rizikų per</text:span><text:span text:style-name="T4842">draudimą.</text:span></text:p>
      <text:p text:style-name="P4843"/>
      <text:p text:style-name="P4844"><text:span text:style-name="T4845">86</text:span><text:span text:style-name="T4846"><text:s/>straipsnis.<text:s/></text:span><text:span text:style-name="T4847">Filialo finansai</text:span></text:p>
      <text:p text:style-name="P4848"><text:span text:style-name="T4849">1</text:span><text:span text:style-name="T4850">. Skaičiuojant trečiosios valstybės draudimo ar perdraudimo įmonės filialo techninius atidėjinius, atsižvelgiama tik į filialo vykdomą veiklą.</text:span></text:p>
      <text:p text:style-name="P4851"><text:span text:style-name="T4852">2</text:span><text:span text:style-name="T4853">. Skaičiuojant trečiosios valstybės draudimo ar perdra</text:span><text:span text:style-name="T4854">udimo įmonės filialo mokumo kapitalo reikalavimą ir minimalaus kapitalo reikalavimą, teikiant gyvybės draudimo ir ne gyvybės draudimo paslaugas, atsižvelgiama tik į filialo vykdomą veiklą.</text:span></text:p>
      <text:p text:style-name="P4855"><text:span text:style-name="T4856">3</text:span><text:span text:style-name="T4857">. Ne mažiau kaip pusė šio įstatymo 40 straipsnio 4 dalyje<text:s/></text:span><text:span text:style-name="T4858">nurodyto dydžio, atsižvelgiant į ketinamą vykdyti ar vykdomą veiklą, privalo būti padengta tinkamomis trečiosios valstybės draudimo ar perdraudimo įmonės filialui priskirtomis nuosavomis lėšomis laikantis priežiūros institucijos nustatytų reikalavimų. Į pr</text:span><text:span text:style-name="T4859">iskirtas nuosavas lėšas šios dalies tikslais yra įskaičiuojamos šio įstatymo 87 straipsnyje nurodyto indėlio lėšos.</text:span></text:p>
      <text:p text:style-name="P4860"><text:span text:style-name="T4861">4</text:span><text:span text:style-name="T4862">. Mokumo kapitalo reikalavimą dengiančios minimalaus kapitalo reikalavimą atitinkančios nuosavos lėšos privalo būti laikomos ar investu</text:span><text:span text:style-name="T4863">otos Lietuvos Respublikoje, o skirtumas – kitose Europos ekonominės erdvės valstybėse.</text:span></text:p>
      <text:p text:style-name="P4864"/>
      <text:p text:style-name="P4865"><text:span text:style-name="T4866">87</text:span><text:span text:style-name="T4867"><text:s/>straipsnis.<text:s/></text:span><text:span text:style-name="T4868">Indėlis</text:span></text:p>
      <text:p text:style-name="P4869"><text:span text:style-name="T4870">1</text:span><text:span text:style-name="T4871">. Trečiosios valstybės draudimo ar perdraudimo įmonė, įsteigusi filialą Lietuvos Respublikoje, per visą filialo veiklos laikotarpį pri</text:span><text:span text:style-name="T4872">valo būti sudariusi su Lietuvos Respublikoje įsteigta kredito įstaiga ar kredito įstaigos filialu banko indėlio iki pareikalavimo sutartį dėl pinigų sumos, ne mažesnės kaip 1/4 šio įstatymo 40 straipsnio 4 dalyje nurodyto dydžio, atsižvelgiant į veiklą, ku</text:span><text:span text:style-name="T4873">rią įsteigtas filialas ketina vykdyti.</text:span></text:p>
      <text:p text:style-name="P4874"><text:span text:style-name="T4875">2</text:span><text:span text:style-name="T4876">. Šio straipsnio 1 dalyje numatytos lėšos gali būti naudojamos tik priežiūros institucijos nustatyta tvarka vykdyti filialo prievolėms, kylančioms iš draudimo ar perdraudimo sutarčių.</text:span></text:p>
      <text:p text:style-name="P4877"><text:span text:style-name="T4878">3</text:span><text:span text:style-name="T4879">. Banko indėlio sutarty</text:span><text:span text:style-name="T4880">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4881"/>
      <text:h text:style-name="P4882" text:outline-level="5"><text:span text:style-name="T4883">88</text:span><text:span text:style-name="T4884"><text:s/>straips</text:span><text:span text:style-name="T4885">nis.<text:s/></text:span><text:span text:style-name="T4886">Teisių ir pareigų pagal filialo draudimo ar perdraudimo sutartis perleidimas</text:span></text:h>
      <text:p text:style-name="P4887"><text:span text:style-name="T4888">1</text:span><text:span text:style-name="T4889">. Trečiosios valstybės draudimo ar perdraudimo įmonės filialas turi teisę perleisti teises ir pareigas pagal visas draudimo ar perdraudimo sutartis ar jų dalį draudimo a</text:span><text:span text:style-name="T4890">r perdraudimo įmonei ar kitos trečiosios valstybės draudimo ar perdraudimo įmonės filialui, įsteigtam Lietuvos Respublikoje, jei iš priežiūros institucijos turimų duomenų ar iš šio įstatymo 89 straipsnyje nustatyta tvarka nurodytos pasirinktos Europos ekon</text:span><text:span text:style-name="T4891">ominės erdvės valstybės priežiūros institucijos turimos informacijos galima teigti, kad po teisių ir pareigų perleidimo teises ir pareigas perimantis subjektas<text:s/></text:span><text:span text:style-name="T4892">vykdys<text:s/></text:span><text:span text:style-name="T4893">mokumo kapitalo reikalavimus.</text:span></text:p>
      <text:p text:style-name="P4894"><text:span text:style-name="T4895">2</text:span><text:span text:style-name="T4896">. Trečiosios valstybės draudimo ar perdraudimo įmonės<text:s/></text:span><text:span text:style-name="T4897">filialas turi teisę perleisti teises ir pareigas pagal visas draudimo ar perdraudimo sutartis ar jų dalį kitos Europos ekonominės erdvės valstybės draudimo ar perdraudimo įmonei, jei šios valstybės priežiūros institucija patvirtina, kad po teisių ir pareig</text:span><text:span text:style-name="T4898">ų perleidimo teises ir pareigas perimantis subjektas<text:s/></text:span><text:span text:style-name="T4899">vykdys mokumo</text:span><text:span text:style-name="T4900"><text:s/>kapitalo reikalavimus.</text:span></text:p>
      <text:p text:style-name="P4901"><text:span text:style-name="T4902">3</text:span><text:span text:style-name="T4903">. Trečiosios valstybės draudimo ar perdraudimo įmonės filialas turi teisę perleisti teises ir pareigas pagal visas draudimo ar perdraudimo sutartis ar jų dalį ki</text:span><text:span text:style-name="T4904">toje Europos ekonominės erdvės valstybėje įsteigtam trečiosios valstybės draudimo ar perdraudimo įmonės filialui, jei šios valstybės šio įstatymo 89 straipsnyje nustatyta tvarka nurodyta pasirinktoji Europos ekonominės erdvės valstybės priežiūros instituci</text:span><text:span text:style-name="T4905">ja patvirtina, kad po teisių ir pareigų perleidimo teises ir pareigas perimantis subjektas<text:s/></text:span><text:span text:style-name="T4906">vykdys<text:s/></text:span><text:span text:style-name="T4907">mokumo kapitalo reikalavimus, šios valstybės teisės aktai leidžia tokį teisių ir pareigų perleidimą ir jei ši valstybė neprieštarauja teisių ir pareigų<text:s/></text:span><text:span text:style-name="T4908">perleidimui.</text:span></text:p>
      <text:p text:style-name="P4909"><text:span text:style-name="T4910">4</text:span><text:span text:style-name="T4911">. Šio straipsnio 1, 2 ir 3 dalyse nustatytais atvejais priežiūros institucija išduoda leidimą perleisti teises ir pareigas pagal draudimo ar perdraudimo sutartis tik tuo atveju, kai yra šio įstatymo 50 straipsnio 4 dalies 1–4 punktuose nu</text:span><text:span text:style-name="T4912">rodytos sąlygos ir yra gautas kitos Europos ekonominės erdvės valstybės, kurioje yra draudimo rizika, arba kitos įsipareigojimo pagal gyvybės draudimo sutartį Europos ekonominės erdvės valstybės priežiūros institucijos sutikimas.</text:span></text:p>
      <text:p text:style-name="P4913"><text:span text:style-name="T4914">5</text:span><text:span text:style-name="T4915">. Jeigu per 3 mėnesiu</text:span><text:span text:style-name="T4916">s nuo informacijos pateikimo kitos Europos ekonominės erdvės valstybės priežiūros institucijai šiame straipsnyje numatyti sutikimai ar pritarimai negaunami, laikoma, kad šios valstybės priežiūros institucija neprieštarauja teisių ir pareigų perleidimui.<text:s/></text:span></text:p>
      <text:p text:style-name="P4917"><text:span text:style-name="T4918">6</text:span><text:span text:style-name="T4919">. Teisių ir pareigų perleidimui taikomi ir kiti šio įstatymo 49 ir 50 straipsniuose nustatyti reikalavimai, kiek šiame straipsnyje nenustatyta kitaip.</text:span></text:p>
      <text:p text:style-name="P4920"><text:span text:style-name="T4921">7</text:span><text:span text:style-name="T4922">. Privalomasis teisių ir pareigų pagal draudimo sutartis perleidimas reglamentuojamas šio įstaty</text:span><text:span text:style-name="T4923">mo 153 ir 206 straipsniuose.</text:span></text:p>
      <text:p text:style-name="P4924"/>
      <text:p text:style-name="P4925"><text:span text:style-name="T4926">89</text:span><text:span text:style-name="T4927"><text:s/>straipsnis.<text:s/></text:span><text:span text:style-name="T4928">Lengvatos steigiant ar įsteigus filialus keliose Europos ekonominės erdvės valstybėse<text:s/></text:span></text:p>
      <text:p text:style-name="P4929"><text:span text:style-name="T4930">1</text:span><text:span text:style-name="T4931">. Trečiosios valstybės draudimo ar perdraudimo įmonė, ketinanti gauti ar jau gavusi leidimus veiklai daugiau kaip</text:span><text:span text:style-name="T4932"><text:s/>vienoje Europos ekonominės erdvės valstybėje, turi teisę kreiptis į priežiūros instituciją su prašymu dėl visų šių lengvatų bendro taikymo:</text:span></text:p>
      <text:p text:style-name="P4933"><text:span text:style-name="T4934">1</text:span><text:span text:style-name="T4935">) mokumo kapitalo reikalavimas gali būti skaičiuojamas atsižvelgiant į šios trečiosios valstybės draudimo ar per</text:span><text:span text:style-name="T4936">draudimo įmonės filialų veiklą, vykdomą Lietuvos Respublikoje ir kitose Europos ekonominės erdvės valstybėse (atsižvelgiama tik į tą veiklą, kurią vykdo visi trečiosios valstybės draudimo ar perdraudimo įmonių filialai, įsteigti Europos ekonominės erdvės v</text:span><text:span text:style-name="T4937">alstybėse);</text:span></text:p>
      <text:p text:style-name="P4938"><text:span text:style-name="T4939">2</text:span><text:span text:style-name="T4940">) trečiosios valstybės draudimo ar perdraudimo įmonės indėlis gali būti laikomas tik vienoje iš Europos ekonominės erdvės valstybių, kuriose vykdoma veikla;</text:span></text:p>
      <text:p text:style-name="P4941"><text:span text:style-name="T4942">3</text:span><text:span text:style-name="T4943">) mokumo kapitalo reikalavimą dengiantis minimalaus kapitalo reikalavimą atit</text:span><text:span text:style-name="T4944">inkantis turtas gali būti vienoje iš Europos ekonominės erdvės valstybių, kuriose vykdoma veikla.</text:span></text:p>
      <text:p text:style-name="P4945"><text:span text:style-name="T4946">2</text:span><text:span text:style-name="T4947">. Kartu su prašymu taikyti lengvatas pateikiami dokumentai, kuriais įrodoma, kad analogiškas prašymas pateiktas ar pateikiamas ir visoms kitų Europos e</text:span><text:span text:style-name="T4948">konominės erdvės valstybių, kuriose trečiosios valstybės draudimo ar perdraudimo įmonė vykdo ar ketina vykdyti veiklą per įsteigtus filialus, priežiūros institucijoms. Prašyme turi būti nurodyta pasirinkta Europos ekonominės erdvės valstybės priežiūros ins</text:span><text:span text:style-name="T4949">titucija, kuri ateityje prižiūrės mokumą, kurį lemia Europos ekonominės erdvės valstybėse vykdoma veikla. Kartu nurodomos priežastys, kodėl pasirinkta būtent ši priežiūros institucija. Šio įstatymo 87 straipsnyje nurodytas indėlis turi būti laikomas šioje<text:s/></text:span><text:span text:style-name="T4950">pasirinktoje Europos ekonominės erdvės valstybėje.<text:s/></text:span></text:p>
      <text:p text:style-name="P4951"><text:span text:style-name="T4952">3</text:span><text:span text:style-name="T4953">. Lengvatos gali būti taikomos tik tuo atveju, kai visos Europos ekonominės erdvės valstybių priežiūros institucijos, kurioms privalo būti pateikiamas prašymas taikyti lengvatas, sutinka dėl lengvatų taikymo.<text:s/></text:span></text:p>
      <text:p text:style-name="P4954"><text:span text:style-name="T4955">4</text:span><text:span text:style-name="T4956">. Lengvatos įsigalioja, kai pasirinktoji<text:s/></text:span><text:span text:style-name="T4957">priežiūros institucija praneša priežiūros institucijai ir kitų Europos ekonominės erdvės valstybių priežiūros institucijoms, kad ji prižiūrės mokumą, nulemtą Lietuvos Respublikoje ir kitose Europos ekonominės erdvės valstybėse vykdomos filialų veiklos, o k</text:span><text:span text:style-name="T4958">ai pasirinktoji priežiūros institucija yra priežiūros institucija, – kai ji praneša atitinkamoms kitų Europos ekonominės erdvės valstybių priežiūros institucijoms.</text:span></text:p>
      <text:p text:style-name="P4959"><text:span text:style-name="T4960">5</text:span><text:span text:style-name="T4961">. Priežiūros institucija privalo teikti informaciją, reikalingą mokumo priežiūrai, treč</text:span><text:span text:style-name="T4962">iosios valstybės draudimo ar perdraudimo įmonės pasirinktajai kitos Europos ekonominės erdvės valstybės priežiūros institucijai.</text:span></text:p>
      <text:p text:style-name="P4963"><text:span text:style-name="T4964">6</text:span><text:span text:style-name="T4965">. Priežiūros institucija, atsižvelgdama į kitų priežiūros institucijų naikinamas lengvatas, panaikina lengvatų taikymą, je</text:span><text:span text:style-name="T4966">i to prašo bent viena priežiūros institucija.</text:span></text:p>
      <text:p text:style-name="P4967"><text:span text:style-name="T4968">7</text:span><text:span text:style-name="T4969">. Trečiosios valstybės draudimo ar perdraudimo įmonės filialų finansinių ataskaitų rinkiniai ir kitos ataskaitos teikiami pasirinktosios Europos ekonominės erdvės valstybės priežiūros institucijai šios val</text:span><text:span text:style-name="T4970">stybės teisės aktų nustatyta tvarka.<text:s/></text:span></text:p>
      <text:p text:style-name="P4971"><text:span text:style-name="T4972">8</text:span><text:span text:style-name="T4973">. Priežiūros institucija, kai ji yra pasirinktoji priežiūros institucija, panaikinusi lengvata besinaudojančio trečiosios valstybės draudimo ar perdraudimo įmonės filialo leidimo veiklai galiojimą, privalo apie ta</text:span><text:span text:style-name="T4974">i pranešti kitų Europos ekonominės erdvės valstybių, kuriose yra trečiosios valstybės draudimo ar perdraudimo įmonės filialai, priežiūros institucijoms.<text:s/></text:span></text:p>
      <text:p text:style-name="P4975"><text:span text:style-name="T4976">9</text:span><text:span text:style-name="T4977">. Priežiūros institucija, gavusi informaciją apie tai, kad pasirinktoji kitos Europos ekonominės erdvės valstybės priežiūros institucija priėmė sprendimą panaikinti leidimo veiklai, išduoto trečiosios valstybės draudimo ar perdraudimo įmonės filialui, kuri</text:span><text:span text:style-name="T4978">s naudojasi lengvata, galiojimą, turi teisę taikyti poveikio priemones ir šios trečiosios valstybės draudimo ar perdraudimo įmonės filialui, įsteigtam Lietuvos Respublikoje. Jeigu pasirinktoji kitos Europos ekonominės erdvės valstybės priežiūros institucij</text:span><text:span text:style-name="T4979">a priėmė sprendimą panaikinti leidimo filialo veiklai galiojimą dėl to, kad nevykdomi mokumo reikalavimai, apskaičiuoti įtraukiant visus trečiosios valstybės draudimo ar perdraudimo įmonės filialus Europos ekonominės erdvės valstybėse, priežiūros instituci</text:span><text:span text:style-name="T4980">ja panaikina leidimo filialo veiklai galiojimą.<text:s/></text:span></text:p>
      <text:p text:style-name="P4981"><text:span text:style-name="T4982">10</text:span><text:span text:style-name="T4983">. Šio straipsnio 2 dalyje nurodyta pasirinktoji kitos Europos ekonominės erdvės valstybės priežiūros institucija, vykdydama trečiosios valstybės draudimo ar perdraudimo įmonės filialo Lietuvos Respubli</text:span><text:span text:style-name="T4984">koje mokumo priežiūrą, turi tokias pačias teises kaip ir priežiūros institucija.</text:span></text:p>
      <text:p text:style-name="P4985"/>
      <text:p text:style-name="P4986"><text:span text:style-name="T4987">V</text:span><text:span text:style-name="T4988"><text:s/>SKYRIUS</text:span></text:p>
      <text:p text:style-name="P4989"><text:span text:style-name="T4990">DRAUDIMO SUTARTIS IR BENDRASIS DRAUDIMAS</text:span></text:p>
      <text:p text:style-name="P4991"/>
      <text:p text:style-name="P4992"><text:span text:style-name="T4993">PIRMASIS</text:span><text:span text:style-name="T4994"><text:s/>SKIRSNIS</text:span></text:p>
      <text:p text:style-name="P4995"><text:span text:style-name="T4996">BENDROSIOS NUOSTATOS</text:span></text:p>
      <text:p text:style-name="P4997"/>
      <text:p text:style-name="P4998"><text:span text:style-name="T4999">90</text:span><text:span text:style-name="T5000"><text:s/>straipsnis.<text:s/></text:span><text:span text:style-name="T5001">Šio skyriaus nuostatų taikymas</text:span></text:p>
      <text:p text:style-name="P5002"><text:span text:style-name="T5003">1</text:span><text:span text:style-name="T5004">. Draudimo suta</text:span><text:span text:style-name="T5005">rties šalių ikisutartiniams santykiams, draudimo sutarties sąlygoms, santykiams, atsirandantiems iš draudimo sutarties ir susijusiems su ja, taikomos Civilinio kodekso ir šio skyriaus nuostatos.</text:span></text:p>
      <text:p text:style-name="P5006"><text:span text:style-name="T5007">2</text:span><text:span text:style-name="T5008">. Šio skyriaus nuostatos perdraudimui taikomos tik tuo a</text:span><text:span text:style-name="T5009">tveju, kai tai įsakmiai numatyta šiame skyriuje.</text:span></text:p>
      <text:p text:style-name="P5010"><text:span text:style-name="T5011">3</text:span><text:span text:style-name="T5012">. Šio skyriaus pirmojo skirsnio nuostatos taikomos visoms draudimo sutartims, jei kituose šio įstatymo skirsniuose ar šiame skirsnyje nenustatyta kitaip.</text:span></text:p>
      <text:p text:style-name="P5013"><text:span text:style-name="T5014">4</text:span><text:span text:style-name="T5015">. Šio skyriaus pirmojo, antrojo ir trečiojo</text:span><text:span text:style-name="T5016"><text:s/>skirsnių nuostatos, reglamentuojančios draudimo sutartinius santykius, išskyrus šio įstatymo 111 straipsnio nuostatą, dėl kurios netaikymo negalima susitarti, didelių draudimo rizikų draudimo sutartims taikomos tiek, kiek draudimo sutarties šalys nesusita</text:span><text:span text:style-name="T5017">rė kitaip.</text:span></text:p>
      <text:h text:style-name="P5018" text:outline-level="9"/>
      <text:p text:style-name="P5019"><text:span text:style-name="T5020">90</text:span><text:span text:style-name="T5021">1</text:span><text:span text:style-name="T5022"><text:s/>straipsnis.<text:s/></text:span><text:span text:style-name="T5023">Pareiga elgtis geriausiomis draudėjui, apdraustajam, naudos gavėjui ir nukentėjusiam trečiajam asmeniui sąlygomis ir jų interesais</text:span></text:p>
      <text:p text:style-name="P5024"><text:span text:style-name="T5025">1</text:span><text:span text:style-name="T5026">. Draudimo produktų platintojas, teikdamas draudėjui, apdraustajam, naudos gavėjui ar<text:s/></text:span><text:span text:style-name="T5027">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5028"><text:span text:style-name="T5029">2</text:span><text:span text:style-name="T5030">.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5031">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5032">asmens poreikius atitinkantį, draudimo produktą ar paslaugą.</text:span><text:s/></text:p>
      <text:p text:style-name="P5033">Papildyta straipsniu:</text:p>
      <text:p text:style-name="P5034"><text:span text:style-name="T5035">Nr.<text:s/></text:span><text:a xlink:href="https://www.e-tar.lt/portal/legalAct.html?documentId=ddce02804e0c11e8ade598b2394a491d" office:target-frame-name="_top" xlink:show="replace"><text:span text:style-name="T5036">XIII-1107</text:span></text:a><text:span text:style-name="T5037">, 2018-04-19, paskelbta TAR 2018-05-02, i. k. 2018-06971</text:span></text:p>
      <text:p text:style-name="Normal"/>
      <text:p text:style-name="P5038"><text:span text:style-name="T5039">90</text:span><text:span text:style-name="T5040">2</text:span><text:span text:style-name="T5041"><text:s/>straipsnis.<text:s/></text:span><text:span text:style-name="T5042">Pareiga vengti interesų konflikto</text:span></text:p>
      <text:p text:style-name="P5043"><text:span text:style-name="T5044">1</text:span><text:span text:style-name="T5045">. Draudikas ir draudimo tarpininkas, platinantys draudimo principu pagrįstus investicinius produktus, privalo įgyvendinti ir taikyti organizacines ir administracines priemones, kad būtų užkirstas ke</text:span><text:span text:style-name="T5046">lias interesų konfliktams, kurie galėtų neigiamai paveikti jų draudėjų, apdraustųjų, naudos gavėjų interesus. Šios priemonės turi būti proporcingos atsižvelgiant į draudiko ar draudimo tarpininko vykdomą veiklą, teikiamas draudimo produktų platinimo paslau</text:span><text:span text:style-name="T5047">gas ir asmens, teikiančio šias paslaugas, tipą (draudikas ar draudimo tarpininkas).</text:span></text:p>
      <text:p text:style-name="P5048"><text:span text:style-name="T5049">2</text:span><text:span text:style-name="T5050">. Draudikas ir draudimo tarpininkas privalo vengti interesų konfliktų ir imtis visų reikalingų veiksmų, kad būtų nustatyti teikiant draudimo principu pagrįstų investic</text:span><text:span text:style-name="T5051">inių produktų platinimo paslaugas galintys kilti interesų konfliktai tarp tų draudimo tarpininkų ar draudikų, įskaitant jų vadovus ir darbuotojus, arba tiesiogiai ar netiesiogiai su jais kontrolės ryšiais susijusių asmenų ir jų draudėjų, apdraustųjų, naudo</text:span><text:span text:style-name="T5052">s gavėjų arba tarp pačių draudėjų, apdraustųjų, naudos gavėjų.</text:span></text:p>
      <text:p text:style-name="P5053"><text:span text:style-name="T5054">3</text:span><text:span text:style-name="T5055">. Jeigu priemonės, kurių draudikas ar draudimo tarpininkas ėmėsi vadovaudamasis šio straipsnio 1 dalimi, yra nepakankamos, kad būtų užtikrinta žalos draudėjų, apdraustųjų, naudos gavėjų in</text:span><text:span text:style-name="T5056">teresams prevencija, draudikas ar draudimo tarpininkas, prieš pradėdamas teikti draudimo ar draudimo produktų platinimo paslaugas, turi aiškiai atskleisti draudėjui, apdraustajam, naudos gavėjui interesų konflikto pobūdį ar priežastis. Ši informacija turi<text:s/></text:span><text:span text:style-name="T5057">būti pakankamai išsami pagal draudėjo, apdraustojo, naudos gavėjo veiklos pobūdį, kad draudėjas, apdraustasis, naudos gavėjas, kuriam ji pateikiama, galėtų priimti pagrįstą sprendimą dėl draudimo produktų platinimo paslaugų teikimo veiklos, dėl kurios kyla</text:span><text:span text:style-name="T5058"><text:s/>interesų konfliktas. Šioje dalyje numatyta informacija turi būti pateikta patvariojoje laikmenoje.</text:span><text:s/></text:p>
      <text:p text:style-name="P5059">Papildyta straipsniu:</text:p>
      <text:p text:style-name="P5060"><text:span text:style-name="T5061">Nr.<text:s/></text:span><text:a xlink:href="https://www.e-tar.lt/portal/legalAct.html?documentId=ddce02804e0c11e8ade598b2394a491d" office:target-frame-name="_top" xlink:show="replace"><text:span text:style-name="T5062">XIII-1107</text:span></text:a><text:span text:style-name="T5063">, 2018-04-19, paskel</text:span><text:span text:style-name="T5064">bta TAR 2018-05-02, i. k. 2018-06971</text:span></text:p>
      <text:p text:style-name="Normal"/>
      <text:p text:style-name="P5065"><text:span text:style-name="T5066">90</text:span><text:span text:style-name="T5067">3</text:span><text:span text:style-name="T5068"><text:s/>straipsnis.<text:s/></text:span><text:span text:style-name="T5069">Skatinimo priemonės</text:span></text:p>
      <text:p text:style-name="P5070"><text:span text:style-name="T5071">1</text:span><text:span text:style-name="T5072">. Laikoma, kad draudikas arba draudimo tarpininkas nevykdo šio įstatymo 90</text:span><text:span text:style-name="T5073">1</text:span><text:span text:style-name="T5074"><text:s/>straipsnio 1 dalyje ir 90</text:span><text:span text:style-name="T5075">2</text:span><text:span text:style-name="T5076"><text:s/>straipsnyje nustatytų pareigų, jeigu jie, platindami draudimo principu</text:span><text:span text:style-name="T5077"><text:s/>pagrįstus investicinius produktus arba teikdami susijusias papildomas paslaugas, moka atlygį tretiesiems asmenims, kurie nėra draudėjai, apdraustieji arba naudos gavėjai, arba gauna atlygį iš trečiųjų asmenų, kurie nėra draudėjai, apdraustieji arba naudos</text:span><text:span text:style-name="T5078"><text:s/>gavėjai, išskyrus atvejus, kai atlygis:</text:span></text:p>
      <text:p text:style-name="P5079"><text:span text:style-name="T5080">1</text:span><text:span text:style-name="T5081">) neturi neigiamo poveikio teikiamų draudimo paslaugų kokybei ir</text:span></text:p>
      <text:p text:style-name="P5082"><text:span text:style-name="T5083">2</text:span><text:span text:style-name="T5084">) netrukdo draudikui arba draudimo tarpininkui laikytis šio įstatymo 90</text:span><text:span text:style-name="T5085">1</text:span><text:span text:style-name="T5086"><text:s/>straipsnio 1 dalyje nustatytos pareigos.<text:s/></text:span></text:p>
      <text:p text:style-name="P5087"><text:span text:style-name="T5088">2</text:span><text:span text:style-name="T5089">. Išsami informacija</text:span><text:span text:style-name="T5090"><text:s/>apie šio straipsnio 1 dalyje nurodyto atlygio pobūdį turi būti suprantamai, tiksliai ir aiškiai atskleidžiama draudėjui prieš pradedant teikti draudimo produktų platinimo paslaugas. Draudikas arba draudimo tarpininkas taip pat turi informuoti draudėją api</text:span><text:span text:style-name="T5091">e mokėjimų ar naudos, kai mokėjimai atliekami ar nauda gaunama, perleidimą draudėjui, apdraustajam arba naudos gavėjui. Informacija apie draudiko mokėjimus ar naudą draudimo tarpininkui ir (ar) draudiko darbuotojui šioje dalyje nurodytomis sąlygomis atskle</text:span><text:span text:style-name="T5092">idžiama draudėjui visais atvejais.</text:span></text:p>
      <text:p text:style-name="P5093"><text:span text:style-name="T5094">3</text:span><text:span text:style-name="T5095">. Šio straipsnio 1 dalis netaikoma mokėjimams arba naudai, kurie sudaro sąlygas platinti arba yra būtini platinant draudimo principu pagrįstus investicinius produktus, įskaitant turto saugojimo, atsiskaitymo už sudar</text:span><text:span text:style-name="T5096">ytus sandorius ir valiutos keitimo mokesčius, su draudiko arba draudimo tarpininko priežiūra susijusias išlaidas, jei pagal savo pobūdį šie mokėjimai arba nauda netrukdo draudikui arba draudimo tarpininkui laikytis šio įstatymo 90</text:span><text:span text:style-name="T5097">1</text:span><text:span text:style-name="T5098"><text:s/>straipsnio 1 dalyje nust</text:span><text:span text:style-name="T5099">atytos pareigos.<text:s/></text:span></text:p>
      <text:p text:style-name="P5100">Papildyta straipsniu:</text:p>
      <text:p text:style-name="P5101"><text:span text:style-name="T5102">Nr.<text:s/></text:span><text:a xlink:href="https://www.e-tar.lt/portal/legalAct.html?documentId=ddce02804e0c11e8ade598b2394a491d" office:target-frame-name="_top" xlink:show="replace"><text:span text:style-name="T5103">XIII-1107</text:span></text:a><text:span text:style-name="T5104">, 2018-04-19, paskelbta TAR 2018-05-02, i. k. 2018-06971</text:span></text:p>
      <text:p text:style-name="Normal"/>
      <text:p text:style-name="P5105"><text:span text:style-name="T5106">90</text:span><text:span text:style-name="T5107">4</text:span><text:span text:style-name="T5108"><text:s/>straipsnis.<text:s/></text:span><text:span text:style-name="T5109">Pareiga valdyti investavi</text:span><text:span text:style-name="T5110">mo kryptis geriausiomis sąlygomis</text:span></text:p>
      <text:p text:style-name="P5111"><text:span text:style-name="T5112">1</text:span><text:span text:style-name="T5113">. Draudikas, įgyvendindamas investavimo krypties valdymo funkciją, turi efektyviai valdyti investavimo kryptis, kad būtų pasiektas geriausias rezultatas draudėjui, apdraustajam arba naudos gavėjui. Draudikas neturi te</text:span><text:span text:style-name="T5114">isės imti mokesčio už investavimo krypties valdymą, jeigu ši paslauga nėra teikiama.</text:span></text:p>
      <text:p text:style-name="P5115"><text:span text:style-name="T5116">2</text:span><text:span text:style-name="T5117">. Draudikas, vykdydamas šio straipsnio 1 dalyje nurodytą pareigą, turi nustatyti ir įgyvendinti investavimo krypčių valdymo politiką, pagal kurią draudėjų pasirinktos</text:span><text:span text:style-name="T5118"><text:s/>investavimo kryptys būtų valdomos draudėjams, apdraustiesiems arba naudos gavėjams geriausiomis sąlygomis.</text:span></text:p>
      <text:p text:style-name="P5119"><text:span text:style-name="T5120">3</text:span><text:span text:style-name="T5121">. Draudikas privalo užtikrinti, kad nustatyta investavimo krypčių valdymo politika ir visi esminiai jos pakeitimai būtų viešai paskelbti draudi</text:span><text:span text:style-name="T5122">ko interneto svetainėje ar draudėjai apie juos būtų informuoti individualiai.</text:span></text:p>
      <text:p text:style-name="P5123"><text:span text:style-name="T5124">4</text:span><text:span text:style-name="T5125">. Draudikas privalo nuolat stebėti ir analizuoti, ar investavimo krypčių valdymo politika veiksminga, o nustatęs jos trūkumų – nedelsdamas juos ištaisyti. Draudikas privalo<text:s/></text:span><text:span text:style-name="T5126">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127"><text:span text:style-name="T5128">5</text:span><text:span text:style-name="T5129">. Draudikas pri</text:span><text:span text:style-name="T5130">valo veikti taip, kad bet kuriuo metu galėtų įrodyti, kad draudėjo pasirinkta investavimo kryptis buvo valdoma laikantis investavimo krypčių valdymo politikos.</text:span><text:s/></text:p>
      <text:p text:style-name="P5131">Papildyta straipsniu:</text:p>
      <text:p text:style-name="P5132"><text:span text:style-name="T5133">Nr.<text:s/></text:span><text:a xlink:href="https://www.e-tar.lt/portal/legalAct.html?documentId=ddce02804e0c11e8ade598b2394a491d" office:target-frame-name="_top" xlink:show="replace"><text:span text:style-name="T5134">XIII-1107</text:span></text:a><text:span text:style-name="T5135">, 2018-04-19, paskelbta TAR 2018-05-02, i. k. 2018-06971</text:span></text:p>
      <text:p text:style-name="Normal"/>
      <text:h text:style-name="P5136" text:outline-level="9"><text:span text:style-name="T5137">91</text:span><text:span text:style-name="T5138"><text:s/>straipsnis.<text:s/></text:span><text:span text:style-name="T5139">Draudimo sutarčių skirstymas</text:span></text:h>
      <text:p text:style-name="P5140"><text:span text:style-name="T5141">1</text:span><text:span text:style-name="T5142">.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43"><text:span text:style-name="T5144">2</text:span><text:span text:style-name="T5145">. A</text:span><text:span text:style-name="T5146">tsižvelgiant į draudimo išmokos pobūdį, draudimo sutartys skirstomos į nuostolių draudimo ir sumų draudimo sutartis.<text:s/></text:span></text:p>
      <text:p text:style-name="P5147"><text:span text:style-name="T5148">3</text:span><text:span text:style-name="T5149">. Sumų draudimo sutartys yra gyvybės draudimo sutartys, taip pat ir sveikatos draudimo sutartys, pagal kurias draudikas įsipareigoja<text:s/></text:span><text:span text:style-name="T5150">įvykus draudžiamajam įvykiui išmokėti draudimo išmoką, lygią draudimo sumai ar jos daliai.</text:span></text:p>
      <text:p text:style-name="P5151"><text:span text:style-name="T5152">4</text:span><text:span text:style-name="T5153">. Nuostolių draudimo sutartys yra turto draudimo, civilinės atsakomybės draudimo, taip pat sveikatos draudimo sutartys, pagal kurias draudikas įsipareigoja įvyk</text:span><text:span text:style-name="T5154">us draudžiamajam įvykiui išmokėti draudimo išmoką, lygią patirtiems nuostoliams.</text:span></text:p>
      <text:p text:style-name="P5155"/>
      <text:p text:style-name="P5156"><text:span text:style-name="T5157">92</text:span><text:span text:style-name="T5158"><text:s/>straipsnis.<text:s/></text:span><text:span text:style-name="T5159">Draudimo taisyklių sąlygos</text:span></text:p>
      <text:p text:style-name="P5160"><text:span text:style-name="T5161">1</text:span><text:span text:style-name="T5162">. Draudimo taisyklėse privalo būti nurodyta:</text:span></text:p>
      <text:p text:style-name="P5163"><text:span text:style-name="T5164">1</text:span><text:span text:style-name="T5165">) atvejai, kuriais draudimo sutartys sudaromos pagal pateiktą draudėjo ra</text:span><text:span text:style-name="T5166">šytinį prašymą sudaryti draudimo sutartį;<text:s/></text:span></text:p>
      <text:p text:style-name="P5167"><text:span text:style-name="T5168">2</text:span><text:span text:style-name="T5169">) draudžiamieji įvykiai;</text:span></text:p>
      <text:p text:style-name="P5170"><text:span text:style-name="T5171">3</text:span><text:span text:style-name="T5172">) nedraudžiamieji įvykiai, kuriems įvykus draudikas neprivalo mokėti draudimo išmokų;</text:span></text:p>
      <text:p text:style-name="P5173"><text:span text:style-name="T5174">4</text:span><text:span text:style-name="T5175">) draudimo objektas;<text:s/></text:span></text:p>
      <text:p text:style-name="P5176"><text:span text:style-name="T5177">5</text:span><text:span text:style-name="T5178">) draudimo sumų (jei draudimo sumos nustatomos), draudimo įmokų dydžių apskaičiavimo tvarka, draudimo įmokų mokėjimo tvarka ir jos nesilaikymo pasekmės;<text:s/></text:span></text:p>
      <text:p text:style-name="P5179"><text:span text:style-name="T5180">6</text:span><text:span text:style-name="T5181">) dvigubo draudimo, nevisiško draudimo ir papildomo draudimo sąlygos, jei draudimo sutartis yra n</text:span><text:span text:style-name="T5182">uostolių draudimo sutartis;</text:span></text:p>
      <text:p text:style-name="P5183"><text:span text:style-name="T5184">7</text:span><text:span text:style-name="T5185">) draudiko, draudėjo, apdraustojo, naudos gavėjo ir nukentėjusio trečiojo asmens teisės ir pareigos;<text:s/></text:span></text:p>
      <text:p text:style-name="P5186"><text:span text:style-name="T5187">8</text:span><text:span text:style-name="T5188">) žalos nustatymo tvarka;<text:s/></text:span></text:p>
      <text:p text:style-name="P5189"><text:span text:style-name="T5190">9</text:span><text:span text:style-name="T5191">) draudimo išmokų apskaičiavimo ir išmokėjimo tvarka ir terminai;<text:s/></text:span></text:p>
      <text:p text:style-name="P5192"><text:span text:style-name="T5193">10</text:span><text:span text:style-name="T5194">) draudimo<text:s/></text:span><text:span text:style-name="T5195">sutarties pakeitimo ir nutraukimo sąlygos, tarp jų ir draudimo sutarties nutraukimo tvarka tuo atveju, kai draudėjas nesutinka su draudiko ketinimu perleisti teises ir pareigas pagal draudimo sutartį kitam ar kitiems draudikams;<text:s/></text:span></text:p>
      <text:p text:style-name="P5196"><text:span text:style-name="T5197">11</text:span><text:span text:style-name="T5198">) šalių tarpusavio a</text:span><text:span text:style-name="T5199">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5200"><text:span text:style-name="T5201">12</text:span><text:span text:style-name="T5202">) draud</text:span><text:span text:style-name="T5203">iko teisių ir pareigų pagal draudimo sutartį perleidimo kitam draudikui tvarka;</text:span></text:p>
      <text:p text:style-name="P5204"><text:span text:style-name="T5205">13</text:span><text:span text:style-name="T5206">) ginčų tarp draudėjo ir draudiko sprendimo tvarka;<text:s/></text:span></text:p>
      <text:p text:style-name="P5207"><text:span text:style-name="T5208">14</text:span><text:span text:style-name="T5209">) informacijos kitai sutarties šaliai teikimo tvarka.</text:span></text:p>
      <text:p text:style-name="P5210"><text:span text:style-name="T5211">2</text:span><text:span text:style-name="T5212">. Draudimo taisyklės privalo būti paskelbtos draud</text:span><text:span text:style-name="T5213">imo įmonės interneto svetainėje.</text:span></text:p>
      <text:p text:style-name="P5214"><text:span text:style-name="T5215">3</text:span><text:span text:style-name="T5216">. Priežiūros institucijos reikalavimu draudikas privalo pakeisti draudimo taisyklių sąlygas, prieštaraujančias teisės aktų nuostatoms ar pažeidžiančias vartotojų teises ir interesus. Priežiūros institucijos reikalavimu</text:span><text:span text:style-name="T5217"><text:s/>draudikas privalo ateityje sudaryti draudimo sutartis pagal pakeistas draudimo taisykles.</text:span></text:p>
      <text:p text:style-name="P5218"><text:span text:style-name="T5219">4</text:span><text:span text:style-name="T5220">. Prieš pradėdamas vykdyti privalomąjį draudimą, priežiūros institucijos reikalavimu draudikas privalo pateikti priežiūros institucijai privalomojo draudimo tai</text:span><text:span text:style-name="T5221">sykles, išskyrus atvejus, kai privalomojo draudimo sutarties sąlygos yra nustatytos teisės aktuose. Priežiūros institucija tikrina, ar pateiktos privalomojo draudimo taisyklės atitinka teisės aktų reikalavimus, nepažeidžia draudėjų, apdraustųjų, naudos gav</text:span><text:span text:style-name="T5222">ėjų ir nukentėjusių trečiųjų asmenų, tarp jų ir vartotojų, interesų.</text:span></text:p>
      <text:p text:style-name="P5223"/>
      <text:p text:style-name="P5224"><text:span text:style-name="T5225">93</text:span><text:span text:style-name="T5226"><text:s/>straipsnis.<text:s/></text:span><text:span text:style-name="T5227">Informacija draudėjui</text:span></text:p>
      <text:p text:style-name="P5228"><text:span text:style-name="T5229">1</text:span><text:span text:style-name="T5230">. Visa informacija, kurią draudimo ar perdraudimo produktų platintojas teikia<text:s/></text:span><text:span text:style-name="T5231">esamiems ar galimiems draudėjams, apdraustiesiems, naudos<text:s/></text:span><text:span text:style-name="T5232">gavėjams ar nukentėjusiems tretiesiems asmenims, įskaitant</text:span><text:span text:style-name="T5233"><text:s/>reklaminę informaciją, turi būti teisinga, aiški ir neklaidinanti. Draudimo ar perdraudimo produktų platintojas, kitos Europos ekonominės erdvės valstybės draudimo ar perdraudimo įmonė ar trečiosios valstybės draudimo ar perdraudimo įmonės filialas gali r</text:span><text:span text:style-name="T5234">eklamuoti savo paslaugas visomis prieinamomis ryšio priemonėmis, laikydamiesi priežiūros institucijos patvirtintų reklamos formą ir turinį reglamentuojančių taisyklių, kuriomis siekiama užtikrinti draudėjų, apdraustųjų, naudos gavėjų ir nukentėjusių trečių</text:span><text:span text:style-name="T5235">jų asmenų interesus. Reklaminė informacija turi būti aiškiai atpažįstama. Draudimo ar perdraudimo produktų platintojas atskleidžia</text:span><text:span text:style-name="T5236"><text:s/>informaciją, nurodytą Reglamente (ES) 2019/2088 ir Reglamento (ES) 2020/852 5, 6 ir 7 straipsniuose.</text:span></text:p>
      <text:p text:style-name="P5237">Straipsnio dalies pakeitimai:</text:p>
      <text:p text:style-name="P5238"><text:span text:style-name="T5239">Nr.<text:s/></text:span><text:a xlink:href="https://www.e-tar.lt/portal/legalAct.html?documentId=73bc6f2067ea11eca9ac839120d251c4" office:target-frame-name="_top" xlink:show="replace"><text:span text:style-name="T5240">XIV-804</text:span></text:a><text:span text:style-name="T5241">, 2021-12-21, paskelbta TAR 2021-12-28, i. k. 2021-27382</text:span></text:p>
      <text:p text:style-name="Normal"/>
      <text:p text:style-name="P5242"><text:span text:style-name="T5243">2</text:span><text:span text:style-name="T5244">. Prieš ne gyvybės draudimo sutarties sudarymą, išskyrus atvejus, kai draudimo</text:span><text:span text:style-name="T5245"><text:s/>sutartis sudaroma dėl didelės draudimo rizikos, kaip nustatyta šio įstatymo 10 straipsnyje, draudikas arba draudimo tarpininkas privalo draudėjui raštu pateikti:</text:span></text:p>
      <text:p text:style-name="P5246"><text:span text:style-name="T5247">1</text:span><text:span text:style-name="T5248">) Civilinio kodekso 6.993 straipsnio 8 dalyje nurodytą informaciją;</text:span></text:p>
      <text:p text:style-name="P5249"><text:span text:style-name="T5250">2</text:span><text:span text:style-name="T5251">) informaciją api</text:span><text:span text:style-name="T5252">e draudimo sutarčiai taikomą teisę. Jeigu draudimo sutarties šalys gali laisvai pasirinkti taikomą teisę, – teisę, kurią pasirinkti siūlo draudikas;</text:span></text:p>
      <text:p text:style-name="P5253"><text:span text:style-name="T5254">3</text:span><text:span text:style-name="T5255">) informaciją, ar teikiama rekomendacija dėl parduodamų draudimo produktų;</text:span></text:p>
      <text:p text:style-name="P5256"><text:span text:style-name="T5257">4</text:span><text:span text:style-name="T5258">) kai draudimo produkt</text:span><text:span text:style-name="T5259">ų platinimo paslaugas teikia draudikas, – informaciją apie savo darbuotojų gaunamo atlygio, susijusio su draudimo sutartimi, pobūdį;</text:span></text:p>
      <text:p text:style-name="P5260"><text:span text:style-name="T5261">5</text:span><text:span text:style-name="T5262">) kai draudimo produktų platinimo paslaugas teikia draudimo tarpininkas, – informaciją apie draudimo tarpininko gaunam</text:span><text:span text:style-name="T5263">o atlygio pobūdį. Jei draudėjas už draudimo produkto platinimo paslaugas atlygį moka tiesiogiai draudimo tarpininkui, draudėjui turi būti pateikiama informacija apie šio atlygio dydį, o kai atlygio dydis negali būti nustatytas, – informacija apie jo apskai</text:span><text:span text:style-name="T5264">čiavimo metodą;</text:span></text:p>
      <text:p text:style-name="P5265"><text:span text:style-name="T5266">6</text:span><text:span text:style-name="T5267">) draudiko parengtą draudimo produkto informacinį dokumentą.</text:span></text:p>
      <text:p text:style-name="P5268"><text:span text:style-name="T5269">3</text:span><text:span text:style-name="T5270">. Sutarties galiojimo laikotarpiu draudikas nedelsdamas privalo pranešti ne gyvybės draudimo sutarties draudėjui apie bet kokį šio straipsnio 2 dalies 1 ir 2 punktuose</text:span><text:span text:style-name="T5271"><text:s/>nurodytos informacijos pasikeitimą. Jei draudėjas atlieka kokius nors mokėjimus, išskyrus draudimo įmokas ir numatytus mokėjimus pagal draudimo sutartį sudarius šią sutartį, draudikas arba draudimo tarpininkas taip pat atskleidžia informaciją pagal šio st</text:span><text:span text:style-name="T5272">raipsnio 2 dalies 4 punktą apie kiekvieną tokį mokėjimą.</text:span></text:p>
      <text:p text:style-name="P5273"><text:span text:style-name="T5274">4</text:span><text:span text:style-name="T5275">. Sudarius draudimo sutartį, draudėjui privalo būti išduotas draudimo liudijimas ir, jei sudaryta individuali draudimo sutartis, individualios draudimo sutarties egzempliorius.</text:span></text:p>
      <text:p text:style-name="P5276"><text:span text:style-name="T5277">5</text:span><text:span text:style-name="T5278">. Jeigu po<text:s/></text:span><text:span text:style-name="T5279">draudimo sutarties sudarymo draudėjas kreipiasi į draudiką su prašymu išduoti draudimo taisyklių ar individualios draudimo sutarties, draudimo liudijimo, draudėjo rašytinio prašymo sudaryti draudimo sutartį ir kitų dokumentų, kuriais patvirtinamas draudimo</text:span><text:span text:style-name="T5280"><text:s/>sutarties sudarymas, nuorašus, draudikas privalo, kai draudėjas sumoka sutartą atlyginimą, neviršijantį dokumentų nuorašų išdavimo sąnaudų (jei atlyginimas numatytas draudimo sutartyje), išduoti draudėjui reikalaujamų dokumentų nuorašus.</text:span></text:p>
      <text:p text:style-name="P5281"><text:span text:style-name="T5282">6</text:span><text:span text:style-name="T5283">. Tais atvej</text:span><text:span text:style-name="T5284">ais, kai šiame skyriuje numatytas individualus draudimo sutarties sąlygų aptarimas, draudikas privalo pranešti draudėjui apie siūlomą draudimo sutarties sąlygą ir jos pasekmes. Ši individualiai aptarta sąlyga galioja tik tuo atveju, kai draudėjas raštu pat</text:span><text:span text:style-name="T5285">virtina susipažinęs su ja ir raštu išreiškia sutikimą, kad sąlyga būtų draudimo sutarties dalis.</text:span></text:p>
      <text:p text:style-name="P5286"><text:span text:style-name="T5287">7</text:span><text:span text:style-name="T5288">. Draudimo produkto informacinio dokumento ir kitos šio straipsnio 2 ir 3 dalyse nurodytos informacijos pateikimo reikalavimus, kiek jų nenustato Europos<text:s/></text:span><text:span text:style-name="T5289">Sąjungos teisės aktai, nustato priežiūros institucija.</text:span><text:s/></text:p>
      <text:p text:style-name="P5290">Straipsnio pakeitimai:</text:p>
      <text:p text:style-name="P5291"><text:span text:style-name="T5292">Nr.<text:s/></text:span><text:a xlink:href="https://www.e-tar.lt/portal/legalAct.html?documentId=ddce02804e0c11e8ade598b2394a491d" office:target-frame-name="_top" xlink:show="replace"><text:span text:style-name="T5293">XIII-1107</text:span></text:a><text:span text:style-name="T5294">, 2018-04-19, paskelbta TAR 2018-05-02, i. k. 2018-06971</text:span></text:p>
      <text:p text:style-name="Normal"/>
      <text:p text:style-name="P5295"><text:span text:style-name="T5296">93</text:span><text:span text:style-name="T5297">1</text:span><text:span text:style-name="T5298"><text:s/>straipsnis.<text:s/></text:span><text:span text:style-name="T5299">Informacijos pateikimo sąlygos</text:span></text:p>
      <text:p text:style-name="P5300"><text:span text:style-name="T5301">1</text:span><text:span text:style-name="T5302">. Šiame skyriuje numatyto informacijos teikimo raštu atvejais, taip pat šio įstatymo 158</text:span><text:span text:style-name="T5303">2</text:span><text:span text:style-name="T5304"> straipsnyje nustatytais atvejais informacija turi būti pateikiama:</text:span></text:p>
      <text:p text:style-name="P5305"><text:span text:style-name="T5306">1</text:span><text:span text:style-name="T5307">) atspausdinta popieriuje;</text:span></text:p>
      <text:p text:style-name="P5308"><text:span text:style-name="T5309">2</text:span><text:span text:style-name="T5310">) suprantamai,</text:span><text:span text:style-name="T5311"><text:s/>aiškiai ir tiksliai;</text:span></text:p>
      <text:p text:style-name="P5312"><text:span text:style-name="T5313">3</text:span><text:span text:style-name="T5314">) valstybine kalba arba kita kalba, jei dėl jos susitaria šalys ir jei tai neprieštarauja Lietuvos Respublikos valstybinės kalbos įstatymui;<text:s/></text:span></text:p>
      <text:p text:style-name="P5315"><text:span text:style-name="T5316">4</text:span><text:span text:style-name="T5317">) nemokamai.</text:span></text:p>
      <text:p text:style-name="P5318"><text:span text:style-name="T5319">2</text:span><text:span text:style-name="T5320">. Informacija gali būti pateikiama ne atspausdinta popieriuje,</text:span><text:span text:style-name="T5321"><text:s/>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322">, naudos gavėjas ar nukentėjęs trečiasis asmuo turi teisę prašyti tą informaciją jam pateikti atspausdintą popieriuje nemokamai.</text:span></text:p>
      <text:p text:style-name="P5323"><text:span text:style-name="T5324">3</text:span><text:span text:style-name="T5325">. Informacija gali būti pateikiama patvariojoje laikmenoje (išskyrus popierių), jeigu tenkinamos visos šios sąlygos:</text:span></text:p>
      <text:p text:style-name="P5326"><text:span text:style-name="T5327">1</text:span><text:span text:style-name="T5328">)<text:s/></text:span><text:span text:style-name="T5329">galima įrodyti, kad draudėjas, apdraustasis, naudos gavėjas ar nukentėjęs trečiasis asmuo turi galimybę reguliariai naudotis internetu. Tokiu įrodymu laikomi atvejai, kai prieš teikiant draudimo produktų platinimo paslaugas draudėjas, apdraustasis, naudos<text:s/></text:span><text:span text:style-name="T5330">gavėjas ar nukentėjęs trečiasis asmuo nurodo draudimo produktų platintojui savo elektroninio pašto adresą;</text:span></text:p>
      <text:p text:style-name="P5331"><text:span text:style-name="T5332">2</text:span><text:span text:style-name="T5333">) draudėjui, apdraustajam, naudos gavėjui ar nukentėjusiam trečiajam asmeniui buvo suteikta galimybė pasirinkti informacijos pateikimo formą ir<text:s/></text:span><text:span text:style-name="T5334">jis pasirinko patvariąją laikmeną (išskyrus popierių).</text:span></text:p>
      <text:p text:style-name="P5335"><text:span text:style-name="T5336">4</text:span><text:span text:style-name="T5337">. Informacija gali būti pateikiama interneto svetainėje, jeigu ji adresuojama asmeniškai draudėjui, apdraustajam, naudos gavėjui ar nukentėjusiam trečiajam asmeniui arba tenkinamos visos šios są</text:span><text:span text:style-name="T5338">lygos:</text:span></text:p>
      <text:p text:style-name="P5339"><text:span text:style-name="T5340">1</text:span><text:span text:style-name="T5341">) galima įrodyti, kad draudėjas, apdraustasis, naudos gavėjas ar nukentėjęs trečiasis asmuo turi galimybę reguliariai naudotis internetu. Tokiu įrodymu laikomi atvejai, kai prieš teikiant draudimo produktų platinimo paslaugas draudėjas, apdrausta</text:span><text:span text:style-name="T5342">sis, naudos gavėjas ar nukentėjęs trečiasis asmuo nurodo draudimo produktų platintojui savo elektroninio pašto adresą;</text:span></text:p>
      <text:p text:style-name="P5343"><text:span text:style-name="T5344">2</text:span><text:span text:style-name="T5345">) draudėjas, apdraustasis, naudos gavėjas ar nukentėjęs trečiasis asmuo sutinka, kad ta informacija būtų pateikta interneto svetainė</text:span><text:span text:style-name="T5346">je;</text:span></text:p>
      <text:p text:style-name="P5347"><text:span text:style-name="T5348">3</text:span><text:span text:style-name="T5349">) draudėjui, apdraustajam, naudos gavėjui ar nukentėjusiam trečiajam asmeniui elektroniniu būdu pranešamas interneto svetainės adresas ir interneto svetainės nuoroda, kur galima susipažinti su ta informacija;</text:span></text:p>
      <text:p text:style-name="P5350"><text:span text:style-name="T5351">4</text:span><text:span text:style-name="T5352">) užtikrinama, kad ta informacija</text:span><text:span text:style-name="T5353"><text:s/>interneto svetainėje būtų prieinama tiek laiko, kiek draudėjui, apdraustajam, naudos gavėjui ar nukentėjusiam trečiajam asmeniui gali pagrįstai reikėti su ja susipažinti.</text:span></text:p>
      <text:p text:style-name="P5354"><text:span text:style-name="T5355">5</text:span><text:span text:style-name="T5356">. Tais atvejais, kai draudimo produktai platinami pagal sutartis, sudaromas n</text:span><text:span text:style-name="T5357">audojant ryšio priemones, kartu taikomos ir įstatymų, reglamentuojančių finansinių paslaugų teikimą pagal sutartis, sudaromas naudojant ryšio priemones, nuostatos. Tokiais atvejais, jei draudėjas, apdraustasis, naudos gavėjas ar nukentėjęs trečiasis asmuo<text:s/></text:span><text:span text:style-name="T5358">pagal šio straipsnio 3 dalį pasirenka gauti išankstinę informaciją patvariojoje laikmenoje (išskyrus popierių), informacija pagal šio straipsnio 1 ir 2 dalis jam pateikiama nedelsiant, sudarius draudimo sutartį.</text:span><text:s/></text:p>
      <text:p text:style-name="P5359">Papildyta straipsniu:</text:p>
      <text:p text:style-name="P5360"><text:span text:style-name="T5361">Nr.<text:s/></text:span><text:a xlink:href="https://www.e-tar.lt/portal/legalAct.html?documentId=ddce02804e0c11e8ade598b2394a491d" office:target-frame-name="_top" xlink:show="replace"><text:span text:style-name="T5362">XIII-1107</text:span></text:a><text:span text:style-name="T5363">, 2018-04-19, paskelbta TAR 2018-05-02, i. k. 2018-06971</text:span></text:p>
      <text:p text:style-name="Normal"/>
      <text:h text:style-name="P5364" text:outline-level="3"><text:span text:style-name="T5365">94</text:span><text:span text:style-name="T5366"><text:s/>straipsnis.<text:s/></text:span><text:span text:style-name="T5367">Draudimo interesas<text:s/></text:span></text:h>
      <text:p text:style-name="P5368"><text:span text:style-name="T5369">Būtina nuostolių draudimo sutarties sąlyga yra teisėtas draudėjo<text:s/></text:span><text:span text:style-name="T5370">ar apdraustojo draudimo interesas, kurį galima įvertinti pinigais.</text:span></text:p>
      <text:p text:style-name="P5371"/>
      <text:p text:style-name="P5372"><text:span text:style-name="T5373">95</text:span><text:span text:style-name="T5374"><text:s/>straipsnis.<text:s/></text:span><text:span text:style-name="T5375">Draudimo rizika ir asmens duomenų tvarkymas</text:span></text:p>
      <text:p text:style-name="P5376"><text:span text:style-name="T5377">1</text:span><text:span text:style-name="T5378">. Prieš sudarydamas draudimo sutartį, draudikas turi teisę įvertinti draudimo riziką Civilinio kodekso 6.994 straipsny</text:span><text:span text:style-name="T5379">je nustatyta tvarka.<text:s/></text:span></text:p>
      <text:p text:style-name="P5380"><text:span text:style-name="T5381">2</text:span><text:span text:style-name="T5382">. Draudikas, vertindamas draudimo riziką, neturi teisės atsižvelgti į apdraustojo lytį kaip į veiksnį apskaičiuojant draudimo įmokas ir draudimo išmokas.</text:span></text:p>
      <text:p text:style-name="P5383"><text:span text:style-name="T5384">3</text:span><text:span text:style-name="T5385">. Draudikas, apskaičiuodamas draudimo įmokas ir draudimo išmokas, netu</text:span><text:span text:style-name="T5386">ri teisės atsižvelgti į veiksnius, susijusius su nėštumu ir motinyste, kaip į turinčius reikšmės draudimo rizikai.</text:span></text:p>
      <text:p text:style-name="P5387"><text:span text:style-name="T5388">4</text:span><text:span text:style-name="T5389">. Draudikas ir draudimo tarpininkas, sudarydami ir vykdydami draudimo sutartį, turi teisę tvarkyti apdraustojo, naudos gavėjo ir draudim</text:span><text:span text:style-name="T5390">o įmokų mokėtojo asmens duomenis be jų sutikimo, išskyrus specialių kategorijų</text:span><text:span text:style-name="T5391"><text:s/></text:span><text:span text:style-name="T5392">asmens duomenis.</text:span><text:span text:style-name="T5393"><text:s/></text:span></text:p>
      <text:p text:style-name="P5394">Straipsnio dalies pakeitimai:</text:p>
      <text:p text:style-name="P5395"><text:span text:style-name="T5396">Nr.<text:s/></text:span><text:a xlink:href="https://www.e-tar.lt/portal/legalAct.html?documentId=a9c0da800e7d11e9a5eaf2cd290f1944" office:target-frame-name="_top" xlink:show="replace"><text:span text:style-name="T5397">XIII-1853</text:span></text:a><text:span text:style-name="T5398">, 2018-12-20, pask</text:span><text:span text:style-name="T5399">elbta TAR 2019-01-02, i. k. 2019-00018</text:span></text:p>
      <text:p text:style-name="Normal"/>
      <text:p text:style-name="P5400"><text:span text:style-name="T5401">96</text:span><text:span text:style-name="T5402"><text:s/>straipsnis.<text:s/></text:span><text:span text:style-name="T5403">Draudimo įmokos nesumokėjimas</text:span></text:p>
      <text:p text:style-name="P5404"><text:span text:style-name="T5405">1</text:span><text:span text:style-name="T5406">. Draudėjui nesumokėjus draudimo įmokos ar jos dalies draudimo sutartyje nustatytu laiku (išskyrus atvejį, kai draudimo sutarties įsigaliojimas siejamas su<text:s/></text:span><text:span text:style-name="T5407">draudimo įmokos ar jos dalies sumokėjimu), draudikas apie tai privalo pranešti draudėjui raštu, nurodydamas, kad per 30 dienų nuo pranešimo išsiuntimo draudėjui nesumokėjus draudimo įmokos ar jos dalies draudimo apsauga pagal gyvybės draudimo sutartį bus s</text:span><text:span text:style-name="T5408">ustabdyta ir atnaujinta tik draudėjui sumokėjus draudimo įmoką ar jos dalį, o ne gyvybės draudimo sutartis pasibaigs (išskyrus atvejus, kai draudimo sutartyje susitarta dėl draudimo apsaugos sustabdymo). Draudimo sutartyje gali būti numatytas terminas, ilg</text:span><text:span text:style-name="T5409">esnis už šioje dalyje nurodytą terminą.</text:span></text:p>
      <text:p text:style-name="P5410"><text:span text:style-name="T5411">2</text:span><text:span text:style-name="T5412">. Jeigu draudžiamasis įvykis įvyko draudimo apsaugos sustabdymo metu, draudikas neprivalo mokėti draudimo išmokos. Jeigu teikiant civilinės atsakomybės draudimo paslaugas draudimo sutartyje nustatyta, kad<text:s/></text:span><text:span text:style-name="T5413">draudžiamasis įvykis yra reikalavimo atlyginti žalą pateikimas, tai veikos, dėl kurios atsirado žala, atlikimas draudimo apsaugos sustabdymo metu suteikia draudikui teisę atsisakyti mokėti draudimo išmoką, nors reikalavimas atlyginti žalą pateiktas pasibai</text:span><text:span text:style-name="T5414">gus draudimo apsaugos sustabdymui.</text:span></text:p>
      <text:p text:style-name="P5415"><text:span text:style-name="T5416">3</text:span><text:span text:style-name="T5417">. Jeigu draudimo apsaugos sustabdymas pagal gyvybės draudimo sutartį dėl draudimo įmokos nesumokėjimo tęsiasi ilgiau negu 6</text:span><text:span text:style-name="T5418"><text:s/>mėnesius, draudikas turi teisę vienašališkai nutraukti draudimo sutartį.<text:s/></text:span></text:p>
      <text:p text:style-name="P5419"/>
      <text:h text:style-name="P5420" text:outline-level="3"><text:span text:style-name="T5421">97</text:span><text:span text:style-name="T5422"><text:s/>straipsn</text:span><text:span text:style-name="T5423">is.<text:s/></text:span><text:span text:style-name="T5424">Teisė į draudimo išmoką</text:span></text:h>
      <text:p text:style-name="P5425"><text:span text:style-name="T5426">Teisę reikalauti, kad būtų išmokėta draudimo išmoka, turi draudėjas, o šiame įstatyme ir (ar) draudimo sutartyje nustatytais atvejais – naudos gavėjas arba nukentėjęs trečiasis asmuo. Kai išmokėti draudimo išmoką reikalauja na</text:span><text:span text:style-name="T5427">udos gavėjas arba nukentėjęs trečiasis asmuo, draudikas turi teisę prieš jį panaudoti visus prieš draudėją turimus atsikirtimus.</text:span></text:p>
      <text:p text:style-name="P5428"/>
      <text:h text:style-name="P5429" text:outline-level="3"><text:span text:style-name="T5430">98</text:span><text:span text:style-name="T5431"><text:s/>straipsnis.<text:s/></text:span><text:span text:style-name="T5432">Draudimo išmokos mokėjimas</text:span></text:h>
      <text:p text:style-name="P5433"><text:span text:style-name="T5434">1</text:span><text:span text:style-name="T5435">. Draudėjas, naudos gavėjas ir (ar) nukentėjęs trečiasis asmuo privalo pa</text:span><text:span text:style-name="T5436">teikti draudikui visus turimus dokumentus ir informaciją apie draudžiamojo įvykio aplinkybes ir pasekmes, būtinus nustatant draudimo išmokos dydį. Draudiko reikalavimu šioje dalyje nurodyti asmenys taip pat privalo pateikti būtinus nustatant draudimo išmok</text:span><text:span text:style-name="T5437">os dydį dokumentus apie draudžiamojo įvykio aplinkybes ir pasekmes, kuriuos jis turi teisę gauti įstatymų ir kitų teisės aktų nustatyta tvarka. Draudimo sutartyje privalo būti nurodyta, kokie dokumentai yra pateiktini draudikui.</text:span></text:p>
      <text:p text:style-name="P5438"><text:span text:style-name="T5439">2</text:span><text:span text:style-name="T5440">. Draudikas privalo ti</text:span><text:span text:style-name="T5441">rti aplinkybes, būtinas draudžiamojo įvykio faktui, pasekmėms ir draudimo išmokos dydžiui nustatyti, dėdamas reikiamas pastangas. Draudimo išmoka privalo būti išmokėta ne vėliau kaip per 30 dienų nuo tos dienos, kai gaunama visa informacija, reikšminga nus</text:span><text:span text:style-name="T5442">tatant draudžiamojo įvykio faktą, aplinkybes, pasekmes ir draudimo išmokos dydį. Jeigu draudimo sutartyje nustatyta, kad mokamos periodinės draudimo išmokos, šios dalies nuostata, kad draudimo išmoka privalo būti išmokėta ne vėliau kaip per 30 dienų nuo to</text:span><text:span text:style-name="T5443">s dienos, kai gaunama visa reikšminga informacija, taikoma pirmajai periodinei draudimo išmokai. Jeigu įvykis yra nedraudžiamasis, draudimo įmonė privalo atsisakyti mokėti draudimo išmoką per 30 dienų nuo tos dienos, kai gaunama visa informacija, reikšming</text:span><text:span text:style-name="T5444">a nustatant įvykio faktą, aplinkybes ir pasekmes.<text:s/></text:span><text:span text:style-name="T5445">Teikiant gyvybės draudimo, susijusio su kapitalo kaupimu, paslaugas, kai draudimo išmoka išmokama suėjus draudimo sutartyje nustatytam terminui, draudimo išmoka privalo būti išmokėta ne vėliau kaip per 7 da</text:span><text:span text:style-name="T5446">rbo dienas nuo šio termino pabaigos<text:s/></text:span><text:span text:style-name="T5447">arba, kai draudimo sutartyje nustatyta, kad draudimo išmokai išmokėti privalo būti pateiktas draudėjo ar naudos gavėjo rašytinis prašymas ar įvykdytos kitos draudimo sutarties sąlygos, – ne vėliau kaip per 7 darbo dienas</text:span><text:span text:style-name="T5448"><text:s/>po šio prašymo pateikimo ar kitų draudimo sutartyje nustatytų sąlygų įvykdymo.</text:span><text:span text:style-name="T5449"><text:s/>Tuo atveju, kai prašymas pateikiamas nesuėjus draudimo sutartyje nustatytam terminui, draudimo išmoka privalo būti išmokėta ne vėliau kaip per 7 darbo dienas nuo draudimo sutar</text:span><text:span text:style-name="T5450">tyje nustatyto termino pabaigos.</text:span></text:p>
      <text:p text:style-name="P5451"><text:span text:style-name="T5452">3</text:span><text:span text:style-name="T5453">. Draudikas neturi teisės:</text:span></text:p>
      <text:p text:style-name="P5454"><text:span text:style-name="T5455">1</text:span><text:span text:style-name="T5456">) išmokėti draudimo išmoką ar atsisakyti ją išmokėti, neįsitikinęs, kad draudžiamasis įvykis buvo;</text:span></text:p>
      <text:p text:style-name="P5457"><text:span text:style-name="T5458">2</text:span><text:span text:style-name="T5459">) atsisakyti išmokėti draudimo išmoką, nepatikrinęs visos jam prieinamos informacijo</text:span><text:span text:style-name="T5460">s.</text:span></text:p>
      <text:p text:style-name="P5461"><text:span text:style-name="T5462">4</text:span><text:span text:style-name="T5463">. Draudiko reikalavimu fiziniai ir juridiniai asmenys privalo pateikti turimą informaciją apie draudžiamojo įvykio ir įvykio, kuris gali būti pripažintas draudžiamuoju, aplinkybes ir pasekmes. Kai draudžiamojo įvykio ar įvykio, kuris gali būti pr</text:span><text:span text:style-name="T5464">ipažintas draudžiamuoju, aplinkybes tiria valstybės institucijos, šios institucijos draudiko prašymu privalo nemokamai pateikti rašytinę informaciją apie tyrimo metu nustatytus faktus ir tyrimo rezultatus.</text:span></text:p>
      <text:p text:style-name="P5465"><text:span text:style-name="T5466">5</text:span><text:span text:style-name="T5467">. Draudikas, tirdamas draudžiamojo įvykio ir<text:s/></text:span><text:span text:style-name="T5468">įvykio, kuris gali būti pripažintas draudžiamuoju, aplinkybes pagal gyvybės draudimo, sveikatos draudimo ar civilinės atsakomybės draudimo sutartis, turi teisę gauti ir toliau tvarkyti asmens sveikatos priežiūros įstaigų ar kitų valstybės ar savivaldybių į</text:span><text:span text:style-name="T5469">staigų turimus, taip pat registruose, informacinėse sistemose ar kitose duomenų rinkmenose tvarkomus duomenis apie apdraustojo ir nukentėjusio trečiojo asmens sveikatos būklę, suteiktas gydymo paslaugas, nustatytus susirgimus, patirtas traumas ir mirties p</text:span><text:span text:style-name="T5470">riežastis.</text:span></text:p>
      <text:p text:style-name="P5471"><text:span text:style-name="T5472">6</text:span><text:span text:style-name="T5473">. Kai įvykis yra draudžiamasis, o draudėjas ir draudikas nesutaria dėl draudimo išmokos dydžio, draudėjo pageidavimu draudikas privalo išmokėti sumą, lygią šalių neginčijamai draudimo išmokai, jei tikslus žalos dydžio nustatymas užsitęsia i</text:span><text:span text:style-name="T5474">lgiau kaip 3 mėnesius.</text:span></text:p>
      <text:p text:style-name="P5475"><text:span text:style-name="T5476">7</text:span><text:span text:style-name="T5477">. Draudikas privalo įrodyti aplinkybes, atleidžiančias jį nuo draudimo išmokos mokėjimo ar suteikiančias teisę sumažinti draudimo išmoką.</text:span></text:p>
      <text:p text:style-name="P5478"><text:span text:style-name="T5479">8</text:span><text:span text:style-name="T5480">.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481">los, atsiradusios dėl pažeidimo, dydį.<text:s/></text:span><text:span text:style-name="T5482">Atsisakydamas mokėti draudimo išmoką ar ją sumažindamas, draudikas privalo pateikti draudėjui, naudos gavėjui ar nukentėjusiam trečiajam asmeniui išsamų ir motyvuotą rašytinį paaiškinimą apie tokio sprendimo priežasti</text:span><text:span text:style-name="T5483">s.</text:span></text:p>
      <text:p text:style-name="P5484"><text:span text:style-name="T5485">9</text:span><text:span text:style-name="T5486">.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487">, kai trūksta dokumentų ar informacijos tik iš draudėjo (naudos gavėjo ar nukentėjusio trečiojo asmens) ir</text:span><text:span text:style-name="T5488"><text:s/></text:span><text:span text:style-name="T5489">draudėjas (naudos gavėjas ar nukentėjęs trečiasis asmuo) jau yra informuotas apie dokumentus ar informaciją, kuriuos šis asmuo privalo pateikti draud</text:span><text:span text:style-name="T5490">žiamojo įvykio tyrimui</text:span><text:span text:style-name="T5491">.</text:span></text:p>
      <text:p text:style-name="P5492"><text:span text:style-name="T5493">10</text:span><text:span text:style-name="T5494">. Išmokėdamas draudimo išmoką, draudikas, laikydamasis asmens duomenų apsaugos ir kitų teisės aktų reikalavimų, privalo apie tai raštu informuoti draudimo išmokos gavėją ir draudėjo prašymu – draudėją.</text:span></text:p>
      <text:p text:style-name="P5495"/>
      <text:p text:style-name="P5496"><text:span text:style-name="T5497">99</text:span><text:span text:style-name="T5498"><text:s/>straipsnis.<text:s/></text:span><text:span text:style-name="T5499">Au</text:span><text:span text:style-name="T5500">tomatinis draudimo sutarties termino pratęsimas<text:s/></text:span></text:p>
      <text:p text:style-name="P5501"><text:span text:style-name="T5502">1</text:span><text:span text:style-name="T5503">. Suėjus draudimo sutarties terminui, draudimo sutartyje nustatytais atvejais draudimo sutarties terminas gali būti automatiškai pratęstas, bet ne ilgiau kaip vieniems metams, jei draudimo sutarties šal</text:span><text:span text:style-name="T5504">is nepareiškia nesutikimo pratęsti sutartį.<text:s/></text:span></text:p>
      <text:p text:style-name="P5505"><text:span text:style-name="T5506">2</text:span><text:span text:style-name="T5507">. Šio straipsnio 1 dalyje numatytu atveju</text:span><text:span text:style-name="T5508"><text:s/>nesutikimas turi būti pareiškiamas vienos iš šalių raštu ne vėliau kaip prieš vieną mėnesį iki draudimo sutarties termino pabaigos, o kai sutarties terminas yra tru</text:span><text:span text:style-name="T5509">mpesnis kaip 3 mėnesiai, – prieš kitą šalių susitarimu nustatytą protingą terminą.<text:s/></text:span></text:p>
      <text:p text:style-name="P5510"><text:span text:style-name="T5511">3</text:span><text:span text:style-name="T5512">. Automatinių draudimo sutarties termino pratęsimų skaičius nėra ribojamas. Automatinio draudimo sutarties termino pratęsimo sąlygos privalo būti individualiai<text:s/></text:span><text:span text:style-name="T5513">aptartos sudarant draudimo sutartį.</text:span></text:p>
      <text:p text:style-name="P5514"/>
      <text:p text:style-name="P5515"><text:span text:style-name="T5516">100</text:span><text:span text:style-name="T5517"><text:s/>straipsnis.<text:s/></text:span><text:span text:style-name="T5518">Draudiko atsiskaitymas su draudėju nutraukus draudimo sutartį</text:span></text:p>
      <text:p text:style-name="P5519"><text:span text:style-name="T5520">Nustatant draudiko atsiskaitymo su draudėju nutraukus draudimo sutartį sąlygas, privaloma atsižvelgti į draudimo sutarties šalies kal</text:span><text:span text:style-name="T5521">tę dėl draudimo sutarties sąlygų pažeidimo, draudiko administracines išlaidas, susijusias su draudimo sutarties sudarymu ir vykdymu, į draudimo įmokos dalis, sumokėtas už laikotarpį, už kurį draudimo apsauga suteikta nebuvo, nesumokėtas draudimo įmokos dal</text:span><text:span text:style-name="T5522">is už suteiktą draudimo apsaugą ir kitas reikšmingas aplinkybes.<text:s/></text:span></text:p>
      <text:p text:style-name="P5523"/>
      <text:p text:style-name="P5524"><text:span text:style-name="T5525">101</text:span><text:span text:style-name="T5526"><text:s/>straipsnis.<text:s/></text:span><text:span text:style-name="T5527">Naudos gavėjo, apdraustojo ir nukentėjusio trečiojo asmens pareigos</text:span></text:p>
      <text:p text:style-name="P5528"><text:span text:style-name="T5529">1</text:span><text:span text:style-name="T5530">. Draudimo sutartyje galima nustatyti naudos gavėjo ir nukentėjusio trečiojo asmens pareigas,<text:s/></text:span><text:span text:style-name="T5531">kurias jie privalo vykdyti įgyvendindami savo teisę į draudimo išmoką, taip pat apdraustojo pareigas.</text:span></text:p>
      <text:p text:style-name="P5532"><text:span text:style-name="T5533">2</text:span><text:span text:style-name="T5534">. Įgyvendindamas savo teises, draudikas neturi teisės remtis naudos gavėjo, apdraustojo ir nukentėjusio trečiojo asmens pareigų pagal draudimo<text:s/></text:span><text:span text:style-name="T5535">sutartį nevykdymu, jeigu jie nežino apie sutarties sudarymą ir savo pareigų pagal draudimo sutartį arba jeigu jie neturi galimybės įvykdyti tokių pareigų.</text:span></text:p>
      <text:p text:style-name="P5536"><text:span text:style-name="T5537">3</text:span><text:span text:style-name="T5538">. Įgyvendindamas savo teises, draudikas turi teisę remtis tuo, kad draudėjas neįvykdė draudimo s</text:span><text:span text:style-name="T5539">utartyje numatytos pareigos tinkamai pranešti naudos gavėjui, apdraustajam ar nukentėjusiam trečiajam asmeniui apie sudarytą sutartį ir šių asmenų pareigas.</text:span></text:p>
      <text:p text:style-name="P5540"/>
      <text:p text:style-name="P5541"><text:span text:style-name="T5542">102</text:span><text:span text:style-name="T5543"><text:s/>straipsnis.<text:s/></text:span><text:span text:style-name="T5544">Vartotojų ginčų su draudiku nagrinėjimas</text:span></text:p>
      <text:p text:style-name="P5545"><text:span text:style-name="T5546">Vartotojų ginčai su draudiku nagr</text:span><text:span text:style-name="T5547">inėjami Lietuvos Respublikos Lietuvos banko įstatyme nustatyta tvarka.</text:span></text:p>
      <text:p text:style-name="P5548"/>
      <text:p text:style-name="P5549"><text:span text:style-name="T5550">ANTRASIS</text:span><text:span text:style-name="T5551"><text:s/>SKIRSNIS</text:span></text:p>
      <text:p text:style-name="P5552"><text:span text:style-name="T5553">TURTO DRAUDIMO YPATUMAI</text:span></text:p>
      <text:p text:style-name="P5554"/>
      <text:h text:style-name="P5555" text:outline-level="6"><text:span text:style-name="T5556">103</text:span><text:span text:style-name="T5557"><text:s/>straipsnis.<text:s/></text:span><text:span text:style-name="T5558">Draudėjas, apdraustasis ir naudos gavėjas</text:span></text:h>
      <text:p text:style-name="P5559"><text:span text:style-name="T5560">Draudėjas gali sudaryti turto draudimo sutartį dėl savo arba dėl kito</text:span><text:span text:style-name="T5561"><text:s/>asmens, kuris sudarius draudimo sutartį tampa apdraustuoju, turtinių interesų. Teikiant turto draudimo paslaugas naudos gavėju gali būti tik asmuo, kurio turtiniai interesai buvo apdrausti.</text:span></text:p>
      <text:h text:style-name="P5562" text:outline-level="3"/>
      <text:h text:style-name="P5563" text:outline-level="3"><text:span text:style-name="T5564">104</text:span><text:span text:style-name="T5565"><text:s/>straipsnis.<text:s/></text:span><text:span text:style-name="T5566">Turto vertė teikiant turto draudimo paslau</text:span><text:span text:style-name="T5567">gas</text:span></text:h>
      <text:p text:style-name="P5568"><text:span text:style-name="T5569">Jeigu turto vertė draudimo sutartyje nenurodyta, laikoma, kad turto vertė yra jo rinkos kaina turto draudimo sutarties sudarymo metu.<text:s/></text:span></text:p>
      <text:h text:style-name="P5570" text:outline-level="3"/>
      <text:p text:style-name="P5571"><text:span text:style-name="T5572">105</text:span><text:span text:style-name="T5573"><text:s/>straipsnis.<text:s/></text:span><text:span text:style-name="T5574">Draudimo išmoka</text:span></text:p>
      <text:p text:style-name="P5575"><text:span text:style-name="T5576">Draudimo išmokos dydis yra lygus dėl draudžiamojo įvykio patirtų draudėjo,</text:span><text:span text:style-name="T5577"><text:s/>apdraustojo ar naudos gavėjo nuostolių ir (ar) kitų išlaidų (draudimo intereso) dydžiui, jei šalių susitarimu nenustatyta, kad draudikas privalo atlyginti tik dalį nuostolių (kitų išlaidų).</text:span></text:p>
      <text:p text:style-name="P5578"/>
      <text:p text:style-name="P5579"><text:span text:style-name="T5580">106</text:span><text:span text:style-name="T5581"><text:s/>straipsnis.<text:s/></text:span><text:span text:style-name="T5582">Didelis neatsargumas</text:span></text:p>
      <text:p text:style-name="P5583"><text:span text:style-name="T5584">Turto draudimo suta</text:span><text:span text:style-name="T5585">rtyje galima nustatyti atvejus, kuriais draudikas atleidžiamas nuo pareigos mokėti draudimo išmoką, jei draudžiamasis įvykis įvyksta dėl draudėjo ar apdraustojo didelio neatsargumo. Šie atvejai privalo būti aptarti individualiai.</text:span></text:p>
      <text:p text:style-name="P5586"/>
      <text:p text:style-name="P5587"><text:span text:style-name="T5588">TREČIASIS</text:span><text:span text:style-name="T5589"><text:s/>SKIRSNI</text:span><text:span text:style-name="T5590">S</text:span></text:p>
      <text:p text:style-name="P5591"><text:span text:style-name="T5592">CIVILINĖS ATSAKOMYBĖS DRAUDIMO YPATUMAI</text:span></text:p>
      <text:p text:style-name="P5593"/>
      <text:p text:style-name="P5594"><text:span text:style-name="T5595">107</text:span><text:span text:style-name="T5596"><text:s/>straipsnis.<text:s/></text:span><text:span text:style-name="T5597">Apdraustasis</text:span></text:p>
      <text:p text:style-name="P5598"><text:span text:style-name="T5599">Draudėjas gali sudaryti civilinės atsakomybės draudimo sutartį dėl savo arba dėl kito asmens, kuris sudarius draudimo sutartį tampa apdraustuoju, turtinių interesų, susijusių su<text:s/></text:span><text:span text:style-name="T5600">civiline atsakomybe.<text:s/></text:span></text:p>
      <text:p text:style-name="P5601"/>
      <text:p text:style-name="P5602"><text:span text:style-name="T5603">108</text:span><text:span text:style-name="T5604"><text:s/>straipsnis.<text:s/></text:span><text:span text:style-name="T5605">Draudžiamasis įvykis</text:span></text:p>
      <text:p text:style-name="P5606"><text:span text:style-name="T5607">Jeigu civilinės atsakomybės draudimo sutartyje nenustatyta kitaip, draudžiamasis įvykis yra draudėjo ar apdraustojo civilinės atsakomybės atsiradimas už draudėjo ar apdraustojo veiksmų<text:s/></text:span><text:span text:style-name="T5608">(veikimo ar neveikimo), atliktų draudimo sutarties galiojimo metu, pasekmes, net jei šios pasekmės atsirado pasibaigus draudimo sutarčiai.</text:span></text:p>
      <text:p text:style-name="P5609"/>
      <text:p text:style-name="P5610"><text:span text:style-name="T5611">109</text:span><text:span text:style-name="T5612"><text:s/>straipsnis.<text:s/></text:span><text:span text:style-name="T5613">Draudiko atlyginamos išlaidos</text:span></text:p>
      <text:p text:style-name="P5614"><text:span text:style-name="T5615">1</text:span><text:span text:style-name="T5616">. Jeigu draudimo sutartyje nenustatyta kitaip, draudikas pr</text:span><text:span text:style-name="T5617">ival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5618"><text:span text:style-name="T5619">2</text:span><text:span text:style-name="T5620">. Draudika</text:span><text:span text:style-name="T5621">s neprivalo atlyginti šio straipsnio 1 dalyje numatytų išlaidų ir turi teisę reikalauti grąžinti atlygintas išlaidas, jei draudėjas ar apdraustasis žalą nukentėjusiam trečiajam asmeniui padarė tyčia.</text:span></text:p>
      <text:p text:style-name="P5622"/>
      <text:p text:style-name="P5623"><text:span text:style-name="T5624">110</text:span><text:span text:style-name="T5625"><text:s/>straipsnis.<text:s/></text:span><text:span text:style-name="T5626">Draudimo išmokos mokėjimas</text:span></text:p>
      <text:p text:style-name="P5627"><text:span text:style-name="T5628">1</text:span><text:span text:style-name="T5629">.</text:span><text:span text:style-name="T5630"><text:s/>Draudimo išmoką draudikas moka nukentėjusiam trečiajam asmeniui, o kai draudėjas ar apdraustasis atlygino žalą, padarytą nukentėjusiam trečiajam asmeniui, draudikas moka draudimo išmoką draudėjui ar apdraustajam.</text:span></text:p>
      <text:p text:style-name="P5631"><text:span text:style-name="T5632">2</text:span><text:span text:style-name="T5633">. Jeigu draudimo suma yra mažesnė už<text:s/></text:span><text:span text:style-name="T5634">bendrą visiems nukentėjusiems tretiesiems asmenims padarytą žalą, draudimo išmoka paskirstoma nukentėjusiems tretiesiems asmenims proporcingai pagal jiems padarytos žalos dydį.</text:span></text:p>
      <text:p text:style-name="P5635"/>
      <text:p text:style-name="P5636"><text:span text:style-name="T5637">111</text:span><text:span text:style-name="T5638"><text:s/>straipsnis.<text:s/></text:span><text:span text:style-name="T5639">Tiesioginio reikalavimo teisė</text:span></text:p>
      <text:p text:style-name="P5640"><text:span text:style-name="T5641">Nukentėjęs trečiasis<text:s/></text:span><text:span text:style-name="T5642">asmuo turi teisę tiesiogiai reikalauti, kad draudikas, apdraudęs atsakingo už žalą asmens civilinę atsakomybę, išmokėtų draudimo išmoką.</text:span></text:p>
      <text:p text:style-name="P5643"/>
      <text:p text:style-name="P5644"><text:span text:style-name="T5645">112</text:span><text:span text:style-name="T5646"><text:s/>straipsnis.<text:s/></text:span><text:span text:style-name="T5647">Draudimo išmokos išmokėjimo pasekmės<text:s/></text:span></text:p>
      <text:p text:style-name="P5648"><text:span text:style-name="T5649">Kai draudikas išmoka draudimo išmoką dėl nuostolių, lygi</text:span><text:span text:style-name="T5650">ų draudimo sumos daliai, draudiko prievolė lieka galioti iki draudimo sutarties termino pabaigos visai draudimo sumai, neatskaičiuojant iš jos sumokėtų draudimo išmokų, išskyrus atvejus, kai draudimo sutartyje nustatyta, kad draudiko prievolė lieka galioti</text:span><text:span text:style-name="T5651"><text:s/>tik likusiai draudimo sumos daliai.</text:span></text:p>
      <text:p text:style-name="P5652"/>
      <text:p text:style-name="P5653"><text:span text:style-name="T5654">113</text:span><text:span text:style-name="T5655"><text:s/>straipsnis.<text:s/></text:span><text:span text:style-name="T5656">Draudiko teisė išreikalauti sumokėtas sumas iš draudėjo ar apdraustojo</text:span></text:p>
      <text:p text:style-name="P5657"><text:span text:style-name="T5658">1</text:span><text:span text:style-name="T5659">. Jeigu draudžiamasis įvykis įvyksta Civilinio kodekso 6.1014 straipsnio 3 dalyje nustatytu atveju dėl draudėjo (ar apdr</text:span><text:span text:style-name="T5660">austojo) tyčios, tai draudikas, išmokėjęs draudimo išmoką, turi teisę išreikalauti sumokėtą sumą iš draudėjo ar apdraustojo.</text:span></text:p>
      <text:p text:style-name="P5661"><text:span text:style-name="T5662">2</text:span><text:span text:style-name="T5663">. Civilinės atsakomybės draudimo sutartyje nustatytais atvejais, jei draudžiamasis įvykis įvyksta dėl draudėjo ar apdraustojo<text:s/></text:span><text:span text:style-name="T5664">didelio neatsargumo, draudikas, išmokėjęs draudimo išmoką, turi teisę išreikalauti sumokėtą sumą ar jos dalį iš draudėjo ar apdraustojo. Ši draudimo sutarties sąlyga privalo būti aptarta individualiai.</text:span></text:p>
      <text:p text:style-name="P5665"/>
      <text:p text:style-name="P5666"><text:span text:style-name="T5667">114</text:span><text:span text:style-name="T5668"><text:s/>straipsnis.<text:s/></text:span><text:span text:style-name="T5669">Daikto perleidimas</text:span></text:p>
      <text:p text:style-name="P5670"><text:span text:style-name="T5671">1</text:span><text:span text:style-name="T5672">. Sudar</text:span><text:span text:style-name="T5673">yt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5674"><text:span text:style-name="T5675">2</text:span><text:span text:style-name="T5676">. Jeigu<text:s/></text:span><text:span text:style-name="T5677">ci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5678"/>
      <text:p text:style-name="P5679"><text:span text:style-name="T5680">KETVIRTASIS</text:span><text:span text:style-name="T5681"><text:s/>SKIRSNIS</text:span></text:p>
      <text:p text:style-name="P5682"><text:span text:style-name="T5683">GYVYBĖS DRAUDIMO YPATUMAI</text:span></text:p>
      <text:p text:style-name="P5684"/>
      <text:h text:style-name="P5685" text:outline-level="5"><text:span text:style-name="T5686">115</text:span><text:span text:style-name="T5687"><text:s/>straipsnis.<text:s/></text:span><text:span text:style-name="T5688">Draudimo sutarties sudarymas</text:span></text:h>
      <text:p text:style-name="P5689"><text:span text:style-name="T5690">1</text:span><text:span text:style-name="T5691">. Draudėjas gali sudaryti gyvybės draudimo sutartį dėl savo arba dėl kito asmens turtinių interesų.<text:s/></text:span></text:p>
      <text:p text:style-name="P5692"><text:span text:style-name="T5693">2</text:span><text:span text:style-name="T5694">. Gyvybės draudimo sutartis laikoma sudaryta a</text:span><text:span text:style-name="T5695">smens, kurio gyvybė draudžiama (apdraustojo), naudai, jei draudimo sutartyje nenurodytas kitas naudos gavėjas.<text:s/></text:span></text:p>
      <text:p text:style-name="P5696"><text:span text:style-name="T5697">3</text:span><text:span text:style-name="T5698">. Gyvybės draudimo sutartis asmens, kuris nėra apdraustasis, naudai gali būti sudaryta tik gavus apdraustojo rašytinį sutikimą. Jeigu apdra</text:span><text:span text:style-name="T5699">ustajam nėra suėję 18 metų, jis yra pripažintas neveiksniu arba jo veiksnumas yra apribotas, draudimo sutartis gali būti sudaryta tik apdraustojo naudai, išskyrus atvejus, kai yra visos šios sąlygos:</text:span></text:p>
      <text:p text:style-name="P5700"><text:span text:style-name="T5701">1</text:span><text:span text:style-name="T5702">) apdraustajam nėra suėję 18 metų;<text:s/></text:span></text:p>
      <text:p text:style-name="P5703"><text:span text:style-name="T5704">2</text:span><text:span text:style-name="T5705">) skiriamas<text:s/></text:span><text:span text:style-name="T5706">naudos gavėjas yra apdraustojo artimasis giminaitis;<text:s/></text:span></text:p>
      <text:p text:style-name="P5707"><text:span text:style-name="T5708">3</text:span><text:span text:style-name="T5709">) naudos gavėjas skiriamas apdraustojo išgyvenimo iki sutartyje nustatyto termino pabaigos atveju.</text:span></text:p>
      <text:p text:style-name="P5710"><text:span text:style-name="T5711">4</text:span><text:span text:style-name="T5712">. Civilinio kodekso 6.448 straipsnio 1 dalyje nustatytas rentos mokėtojo pareigos<text:s/></text:span><text:span text:style-name="T5713">perdavimas galimas rentos mokėtojui sudarant draudimo sutartį su draudiku ir sumokant draudimo įmoką, lygią rentos vertei.</text:span></text:p>
      <text:p text:style-name="P5714"><text:span text:style-name="T5715">5</text:span><text:span text:style-name="T5716">. Sudarant Civilinio kodekso 6.289 straipsnio 2 dalyje nurodytą draudimo sutartį, likviduojamas juridinis asmuo draudikui sumoka</text:span><text:span text:style-name="T5717"><text:s/>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5718"/>
      <text:p text:style-name="P5719"><text:span text:style-name="T5720">11</text:span><text:span text:style-name="T5721">5</text:span><text:span text:style-name="T5722">1</text:span><text:span text:style-name="T5723"><text:s/>straipsnis.<text:s/></text:span><text:span text:style-name="T5724">Draudimo sutarties mokesčių, skirtų draudiko patiriamoms įsigijimo ir kitoms sąnaudoms, susijusioms su draudimo sutarčių sudarymu, padengti, išskaičiavimas<text:s/></text:span></text:p>
      <text:p text:style-name="P5725"><text:span text:style-name="T5726">1</text:span><text:span text:style-name="T5727">. Draudimo sutarties, susijusios su kapitalo kaupimu, mokesčius, skirtus drau</text:span><text:span text:style-name="T5728">diko patiriamoms įsigijimo ir kitoms sąnaudoms, susijusioms su draudimo sutarties sudarymu, padengti, draudikas privalo lygiomis dalimis išdėstyti ir išskaičiuoti iš mokamų draudimo įmokų per ne trumpesnį negu 3 metų laikotarpį nuo draudimo sutarties sudar</text:span><text:span text:style-name="T5729">ymo arba per visą draudimo sutarties galiojimo laikotarpį, jei draudimo sutarties galiojimo laikotarpis trumpesnis negu 3 metai.</text:span></text:p>
      <text:p text:style-name="P5730"><text:span text:style-name="T5731">2</text:span><text:span text:style-name="T5732">. Šio straipsnio 1 dalis taikoma draudimo sutartims, pagal kurias draudimo įmokos mokamos periodiškai, ir netaikoma, kai d</text:span><text:span text:style-name="T5733">raudėjo mokamos įmokos yra vienkartinės.<text:s/></text:span></text:p>
      <text:p text:style-name="P5734">Papildyta straipsniu:</text:p>
      <text:p text:style-name="P5735"><text:span text:style-name="T5736">Nr.<text:s/></text:span><text:a xlink:href="https://www.e-tar.lt/portal/legalAct.html?documentId=ddce02804e0c11e8ade598b2394a491d" office:target-frame-name="_top" xlink:show="replace"><text:span text:style-name="T5737">XIII-1107</text:span></text:a><text:span text:style-name="T5738">, 2018-04-19, paskelbta TAR 2018-05-02, i. k. 2018-06971</text:span></text:p>
      <text:p text:style-name="Normal"/>
      <text:p text:style-name="P5739"><text:span text:style-name="T5740">116</text:span><text:span text:style-name="T5741"><text:s/>straipsnis.<text:s/></text:span><text:span text:style-name="T5742">Informacija gyvybės draudimo sutarties draudėjui<text:s/></text:span></text:p>
      <text:p text:style-name="P5743"><text:span text:style-name="T5744">1</text:span><text:span text:style-name="T5745">. Prieš sudarydamas gyvybės draudimo sutartį, draudikas arba draudimo tarpininkas privalo raštu pateikti draudėjui šio įstatymo 93 straipsnio 2 dalies 1–5 punktuose nurodytą informaciją ir raštu praneš</text:span><text:span text:style-name="T5746">ti draudėjui apie:</text:span></text:p>
      <text:p text:style-name="P5747"><text:span text:style-name="T5748">1</text:span><text:span text:style-name="T5749">) galimas draudimo sutarties sąlygas dėl draudimo sumų ir draudimo išmokų, kurias draudėjas turi teisę pasirinkti sudarydamas draudimo sutartį, draudimo įmokų dydžius dėl kiekvieno pasirinkto draudimo sumos ir draudimo išmokos variant</text:span><text:span text:style-name="T5750">o;</text:span></text:p>
      <text:p text:style-name="P5751"><text:span text:style-name="T5752">2</text:span><text:span text:style-name="T5753">) galimus draudimo sutarties terminus;</text:span></text:p>
      <text:p text:style-name="P5754"><text:span text:style-name="T5755">3</text:span><text:span text:style-name="T5756">) draudimo sutarties nutraukimo sąlygas ir būdus, iš jų ir apie draudėjo teisę nutraukti gyvybės draudimo sutartį šio įstatymo 124 straipsnyje nustatyta tvarka lengvatinėmis sąlygomis;</text:span></text:p>
      <text:p text:style-name="P5757"><text:span text:style-name="T5758">4</text:span><text:span text:style-name="T5759">) draudimo įmo</text:span><text:span text:style-name="T5760">kų mokėjimo būdus, mokėjimo tvarką ir trukmę;</text:span></text:p>
      <text:p text:style-name="P5761"><text:span text:style-name="T5762">5</text:span><text:span text:style-name="T5763">) draudimo išmokų dydžio nustatymo ir draudimo išmokos mokėjimo tvarką ir būdus;</text:span></text:p>
      <text:p text:style-name="P5764"><text:span text:style-name="T5765">6</text:span><text:span text:style-name="T5766">) palūkanų normos dydį, draudėjams tenkančios draudiko pelno dalies apskaičiavimo principus ir pelno dalies paskirstymo</text:span><text:span text:style-name="T5767"><text:s/>būdus, išperkamosios sumos nustatymo tvarką ir apytikrius išperkamosios sumos dydžius, jei sudaroma draudimo sutartis, susijusi su kapitalo kaupimu;</text:span></text:p>
      <text:p text:style-name="P5768"><text:span text:style-name="T5769">7</text:span><text:span text:style-name="T5770">) esminę informaciją apie draudimo sutartims taikomą apmokestinimo tvarką;</text:span></text:p>
      <text:p text:style-name="P5771"><text:span text:style-name="T5772">8</text:span><text:span text:style-name="T5773">) nuorodą į draudiko<text:s/></text:span><text:span text:style-name="T5774">mokumo ir finansinės būklės ataskaitą, sudarydamas sąlygas draudėjui be kliūčių gauti šią informaciją;</text:span></text:p>
      <text:p text:style-name="P5775"><text:span text:style-name="T5776">9</text:span><text:span text:style-name="T5777">) priežiūros institucijos nustatyta tvarka visus draudimo sutarties mokesčius, išreikštus ir absoliučiąja pinigų suma, kai sudaroma draudimo sutarti</text:span><text:span text:style-name="T5778">s, susijusi su kapitalo kaupimu.<text:s/></text:span></text:p>
      <text:p text:style-name="P5779">Straipsnio dalies pakeitimai:</text:p>
      <text:p text:style-name="P5780"><text:span text:style-name="T5781">Nr.<text:s/></text:span><text:a xlink:href="https://www.e-tar.lt/portal/legalAct.html?documentId=ddce02804e0c11e8ade598b2394a491d" office:target-frame-name="_top" xlink:show="replace"><text:span text:style-name="T5782">XIII-1107</text:span></text:a><text:span text:style-name="T5783">, 2018-04-19, paskelbta TAR 2018-05-02, i. k. 2018-06971</text:span></text:p>
      <text:p text:style-name="Normal"/>
      <text:p text:style-name="P5784"><text:span text:style-name="T5785">2</text:span><text:span text:style-name="T5786">. Gyvybės<text:s/></text:span><text:span text:style-name="T5787">draudimo sutarties galiojimo metu draudikas nedelsdamas privalo raštu pranešti gyvybės draudimo sutarties draudėjui apie:</text:span></text:p>
      <text:p text:style-name="P5788"><text:span text:style-name="T5789">1</text:span><text:span text:style-name="T5790">) bet kokį draudiko pavadinimo, teisinės formos ar buveinės adreso pasikeitimą ir, jei draudimo sutartis sudaryta draudiko filialo,</text:span><text:span text:style-name="T5791"><text:s/>apie atitinkamų duomenų, susijusių su draudiko filialu, pasikeitimus;</text:span></text:p>
      <text:p text:style-name="P5792"><text:span text:style-name="T5793">2</text:span><text:span text:style-name="T5794">) šio straipsnio 1 dalyje nurodytos informacijos pasikeitimą, jei keičiasi draudimo taisyklės ar teisė, taikoma draudimo sutarčiai.</text:span></text:p>
      <text:p text:style-name="P5795"><text:span text:style-name="T5796">3</text:span><text:span text:style-name="T5797">. Kiekvienais metais draudikas draudimo s</text:span><text:span text:style-name="T5798">utartyje nustatytais terminais priežiūros institucijos nustatyta tvarka privalo raštu pranešti draudėjui apie jam tenkantį draudiko pelno dalies dydį, išperkamosios sumos dydį, taikytų draudimo sutarties mokesčių dydį, kai sudaryta draudimo sutartis, susij</text:span><text:span text:style-name="T5799">usi su kapitalo kaupimu.</text:span><text:s/></text:p>
      <text:p text:style-name="P5800">Straipsnio dalies pakeitimai:</text:p>
      <text:p text:style-name="P5801"><text:span text:style-name="T5802">Nr.<text:s/></text:span><text:a xlink:href="https://www.e-tar.lt/portal/legalAct.html?documentId=ddce02804e0c11e8ade598b2394a491d" office:target-frame-name="_top" xlink:show="replace"><text:span text:style-name="T5803">XIII-1107</text:span></text:a><text:span text:style-name="T5804">, 2018-04-19, paskelbta TAR 2018-05-02, i. k. 2018-06971</text:span></text:p>
      <text:p text:style-name="Normal"/>
      <text:p text:style-name="P5805"><text:span text:style-name="T5806">4</text:span><text:span text:style-name="T5807">. Teikiama informacija pri</text:span><text:span text:style-name="T5808">valo būti aiški ir suprantama.</text:span></text:p>
      <text:p text:style-name="P5809"><text:span text:style-name="T5810">5</text:span><text:span text:style-name="T5811">. Informacija teikiama lietuvių kalba arba draudėjo prašymu ir susitarus su draudiku – kita kalba.</text:span></text:p>
      <text:p text:style-name="P5812"><text:span text:style-name="T5813">6</text:span><text:span text:style-name="T5814">. Priežiūros institucija nustato kitus informacijos teikimo gyvybės draudimo sutarties draudėjams reikalavimus.<text:s/></text:span></text:p>
      <text:p text:style-name="P5815"/>
      <text:p text:style-name="P5816"><text:span text:style-name="T5817">117</text:span><text:span text:style-name="T5818"><text:s/>straipsnis.<text:s/></text:span><text:span text:style-name="T5819">Draudimo rizika</text:span></text:p>
      <text:p text:style-name="P5820"><text:span text:style-name="T5821">1</text:span><text:span text:style-name="T5822">. Draudikas, vertindamas draudimo riziką, turi teisę atsižvelgti į apdraustojo amžių, sveikatos būklę, profesiją ir kitus draudimo rizikai turinčius reikšmės objektyvius kriterijus, kartu užtikrindamas, kad vienodo<text:s/></text:span><text:span text:style-name="T5823">rizikos lygio asmenų grupei būtų taikomos vienodos draudimo įmokų ir draudimo išmokų apskaičiavimo sąlygos.</text:span></text:p>
      <text:p text:style-name="P5824"><text:span text:style-name="T5825">2</text:span><text:span text:style-name="T5826">. Draudikui draudžiama bet kokia forma reikalauti, kad draudėjas, apdraustasis ir kiti asmenys pateiktų genetinių tyrimų duomenis.</text:span></text:p>
      <text:p text:style-name="P5827"><text:span text:style-name="T5828">3</text:span><text:span text:style-name="T5829">.<text:s/></text:span><text:span text:style-name="T5830">Draudikas, įgyvendindamas įstatymų ar gyvybės draudimo sutarties suteikiamas teises, negali remtis tuo, kad:</text:span></text:p>
      <text:p text:style-name="P5831"><text:span text:style-name="T5832">1</text:span><text:span text:style-name="T5833">) draudėjas neįvykdė Civilinio kodekso 6.993 straipsnyje nustatytos pareigos dėl neatsargumo, jei nuo gyvybės draudimo sutarties sudarymo praėjo</text:span><text:span text:style-name="T5834"><text:s/>daugiau kaip 10 metų;</text:span></text:p>
      <text:p text:style-name="P5835"><text:span text:style-name="T5836">2</text:span><text:span text:style-name="T5837">) draudėjas neįvykdė Civilinio kodekso 6.1010 straipsnyje nustatytos pareigos dėl neatsargumo, jei nuo draudimo rizikos padidėjimo praėjo daugiau kaip 10 metų.</text:span></text:p>
      <text:p text:style-name="P5838"><text:span text:style-name="T5839">4</text:span><text:span text:style-name="T5840">. Šio straipsnio 3 dalyje nustatyti terminai taikomi ir tuo a</text:span><text:span text:style-name="T5841">tveju, kai į gyvybės draudimo sutartį yra įtraukta papildoma sveikatos draudimo rizika.</text:span></text:p>
      <text:p text:style-name="P5842"><text:span text:style-name="T5843">5</text:span><text:span text:style-name="T5844">. Draudikas, įgyvendindamas gyvybės draudimo sutarties suteikiamas teises, draudimo sutarties galiojimo metu neturi teisės vienašališkai didinti draudimo įmokos, k</text:span><text:span text:style-name="T5845">ai draudimo rizika padidėja dėl draudėjo ar apdraustojo amžiaus ir (ar) ligos, išskyrus atvejus, kai draudėjas ar apdraustasis tyčia sukelia sau ligą.</text:span></text:p>
      <text:p text:style-name="P5846"><text:span text:style-name="T5847">6</text:span><text:span text:style-name="T5848">. Draudimo sutartyse nustatytais atvejais, kurie privalo būti aptarti individualiai, draudikas turi<text:s/></text:span><text:span text:style-name="T5849">teisę vienašališkai keisti nustatytos draudimo įmokos dydį tik tuo atveju, kai šis keitimas yra susijęs su:</text:span></text:p>
      <text:p text:style-name="P5850"><text:span text:style-name="T5851">1</text:span><text:span text:style-name="T5852">) palūkanų normos kitimu vidaus ir tarptautinėse rinkose;</text:span></text:p>
      <text:p text:style-name="P5853"><text:span text:style-name="T5854">2</text:span><text:span text:style-name="T5855">) pakitusiais statistiniais duomenimis apie draudžiamuosius įvykius ir draudimo iš</text:span><text:span text:style-name="T5856">mokas.</text:span></text:p>
      <text:p text:style-name="P5857"><text:span text:style-name="T5858">7</text:span><text:span text:style-name="T5859">. Vienašališkai keisti draudimo įmokos dydį šio straipsnio 6 dalyje nustatytais pagrindais galima tik tuo atveju, kai šis keitimas nėra esminis. Nustatant, ar keitimas yra esminis, turi būti atsižvelgiama į tai, ar draudėjas (naudos gavėjas)<text:s/></text:span><text:span text:style-name="T5860">dėl keitimo iš esmės negauna ar netenka galimybės gauti to, ko tikėjosi iš draudimo sutarties.</text:span></text:p>
      <text:p text:style-name="P5861"><text:span text:style-name="T5862">8</text:span><text:span text:style-name="T5863">. Iki draudimo įmokos pakeitimo draudėjas privalo būti išsamiai informuotas apie įmokos pakeitimą raštu, turi būti nurodytos draudimo įmokos keitimo priežas</text:span><text:span text:style-name="T5864">tys ir sudarytos sąlygos nutraukti draudimo sutartį.</text:span></text:p>
      <text:p text:style-name="P5865"/>
      <text:p text:style-name="P5866"><text:span text:style-name="T5867">118</text:span><text:span text:style-name="T5868"><text:s/>straipsnis.<text:s/></text:span><text:span text:style-name="T5869">Draudimo išmoka dėl apdraustojo mirties</text:span></text:p>
      <text:p text:style-name="P5870"><text:span text:style-name="T5871">Jeigu draudėjas ar gyvybės draudimo sutartyje nustatytais atvejais apdraustasis nepaskyrė naudos gavėjo, dėl apdraustojo mirties mokėtinos</text:span><text:span text:style-name="T5872"><text:s/>draudimo išmokos paveldimos įstatymų nustatyta tvarka.</text:span></text:p>
      <text:p text:style-name="P5873"/>
      <text:h text:style-name="P5874" text:outline-level="3"><text:span text:style-name="T5875">119</text:span><text:span text:style-name="T5876"><text:s/>straipsnis.<text:s/></text:span><text:span text:style-name="T5877">Naudos gavėjo paskyrimas ir pakeitimas</text:span></text:h>
      <text:p text:style-name="P5878"><text:span text:style-name="T5879">1</text:span><text:span text:style-name="T5880">. Draudėjas turi teisę paskirti vieną ar keletą naudos gavėjų, kurie, įvykus draudžiamajam įvykiui, įgyja teisę gauti draudimo išmoką</text:span><text:span text:style-name="T5881"><text:s/>ar jos dalį. Apie paskirtą naudos gavėją draudėjas raštu privalo pranešti draudikui.</text:span></text:p>
      <text:p text:style-name="P5882"><text:span text:style-name="T5883">2</text:span><text:span text:style-name="T5884">. Draudėjas turi teisę paskirti neatšaukiamą naudos gavėją. Draudėjas privalo raštu pranešti asmeniui apie jo paskyrimą neatšaukiamu naudos gavėju.</text:span></text:p>
      <text:p text:style-name="P5885"><text:span text:style-name="T5886">3</text:span><text:span text:style-name="T5887">. Jeigu drau</text:span><text:span text:style-name="T5888">dėjas paskyrė keletą naudos gavėjų, nenurodydamas, kokią draudimo išmokos dalį turi teisę gauti kiekvienas iš jų, įvykus draudžiamajam įvykiui naudos gavėjai turi lygias teises į draudimo išmoką.</text:span></text:p>
      <text:p text:style-name="P5889"><text:span text:style-name="T5890">4</text:span><text:span text:style-name="T5891">. Draudėjas turi teisę pakeisti ar atšaukti naudos gavė</text:span><text:span text:style-name="T5892">ją, raštu apie tai pranešęs draudikui.<text:s/></text:span></text:p>
      <text:p text:style-name="P5893"><text:span text:style-name="T5894">5</text:span><text:span text:style-name="T5895">. Skiriant arba pakeičiant naudos gavėją, kuris nėra apdraustasis, būtinas apdraustojo rašytinis sutikimas, išskyrus atvejus, kai yra visos šios sąlygos:</text:span></text:p>
      <text:p text:style-name="P5896"><text:span text:style-name="T5897">1</text:span><text:span text:style-name="T5898">) apdraustajam nėra suėję 18 metų;<text:s/></text:span></text:p>
      <text:p text:style-name="P5899"><text:span text:style-name="T5900">2</text:span><text:span text:style-name="T5901">) skiriamas naudos gavėjas yra apdraustojo artimasis giminaitis;<text:s/></text:span></text:p>
      <text:p text:style-name="P5902"><text:span text:style-name="T5903">3</text:span><text:span text:style-name="T5904">) naudos gavėjas skiriamas apdraustojo išgyvenimo iki sutartyje nustatyto termino pabaigos atvejui.</text:span></text:p>
      <text:p text:style-name="P5905"><text:span text:style-name="T5906">6</text:span><text:span text:style-name="T5907">. Neatšaukiamas naudos gavėjas gali būti pakeistas ar atšauktas tik jo rašytin</text:span><text:span text:style-name="T5908">iu sutikimu.<text:s/></text:span></text:p>
      <text:p text:style-name="P5909"><text:span text:style-name="T5910">7</text:span><text:span text:style-name="T5911">.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12">urodytos sąlygos.</text:span></text:p>
      <text:p text:style-name="P5913"><text:span text:style-name="T5914">8</text:span><text:span text:style-name="T5915">.<text:s/></text:span><text:span text:style-name="T5916">Draudėjas gali paskirti, pakeisti ar atšaukti naudos gavėją testamentu. Toks naudos gavėjo paskyrimas, pakeitimas ar atšaukimas laikomas tinkamu, jeigu apie tai draudikui yra raštu pranešęs draudėjas ar po draudėjo mirties jo įpėdi</text:span><text:span text:style-name="T5917">niai ir<text:s/></text:span><text:span text:style-name="T5918">(iki draudėjo mirties ar po jos)</text:span><text:span text:style-name="T5919"><text:s/>yra gauti šio straipsnio 5 ir 6 dalyse nurodyti sutikimai, kai juos būtina gauti.</text:span><text:span text:style-name="T5920"><text:s/></text:span></text:p>
      <text:p text:style-name="P5921"><text:span text:style-name="T5922">9</text:span><text:span text:style-name="T5923">. Gyvybės draudimo sutartyje nustatytais atvejais ir tvarka teisę paskirti, pakeisti ir atšaukti naudos gavėją turi ir apdraust</text:span><text:span text:style-name="T5924">asis. Šiuo atveju naudos gavėjo paskyrimui, pakeitimui ar atšaukimui<text:s/></text:span><text:span text:style-name="T5925">mutatis mutandis</text:span><text:span text:style-name="T5926"><text:s/>taikomos šio straipsnio nuostatos.</text:span></text:p>
      <text:p text:style-name="P5927"><text:span text:style-name="T5928">10</text:span><text:span text:style-name="T5929">. Jeigu naudos gavėjas paskirtas, pakeistas ar atšauktas nesilaikant šio straipsnio nuostatų, naudos gavėjo paskyrimas, pakeitima</text:span><text:span text:style-name="T5930">s ar atšaukimas negalioja, išskyrus naudos gavėjo, kuris nėra neatšaukiamas naudos gavėjas, atšaukimo atvejį, nurodytą Civilinio kodekso 6.191 straipsnio 4 dalyje.<text:s/></text:span></text:p>
      <text:p text:style-name="P5931"><text:span text:style-name="T5932">11</text:span><text:span text:style-name="T5933">. Įvykus draudžiamajam įvykiui, teisę į draudimo išmoką įgyja naudos gavėjas, paskirt</text:span><text:span text:style-name="T5934">as tik šiame straipsnyje nustatyta tvarka.</text:span></text:p>
      <text:p text:style-name="P5935"/>
      <text:p text:style-name="P5936"><text:span text:style-name="T5937">120</text:span><text:span text:style-name="T5938"><text:s/>straipsnis.<text:s/></text:span><text:span text:style-name="T5939">Civilinio kodekso nuostatų taikymo išimtys</text:span></text:p>
      <text:p text:style-name="P5940"><text:span text:style-name="T5941">Gyvybės draudimo sutarčiai netaikomos Civilinio kodekso nuostatos dėl draudimo, viršijančio draudimo vertę (6.1001 straipsnis), draudimo nuo<text:s/></text:span><text:span text:style-name="T5942">skirtingų rizikų (6.1002 straipsnis) ir draudėjo teisių į žalos atlyginimą perėjimo draudikui (6.1015 straipsnis).</text:span></text:p>
      <text:p text:style-name="P5943"/>
      <text:p text:style-name="P5944"><text:span text:style-name="T5945">121</text:span><text:span text:style-name="T5946"><text:s/>straipsnis.<text:s/></text:span><text:span text:style-name="T5947">Draudimo išmoka</text:span></text:p>
      <text:p text:style-name="P5948"><text:span text:style-name="T5949">1</text:span><text:span text:style-name="T5950">. Draudimo išmoka pagal draudimo sutartį mokama nepaisant draudėjo ar naudos gavėjo gaunamų pajam</text:span><text:span text:style-name="T5951">ų iš kitų šaltinių.</text:span></text:p>
      <text:p text:style-name="P5952"><text:span text:style-name="T5953">2</text:span><text:span text:style-name="T5954">. Draudikas turi teisę sumažinti draudimo išmoką draudimo įmokų, nesumokėtų už draudimo apsaugos sustabdymo laikotarpį, ir pajamų, kurios būtų gautos šias įmokas investavus, suma.</text:span></text:p>
      <text:p text:style-name="P5955"/>
      <text:p text:style-name="P5956"><text:span text:style-name="T5957">122</text:span><text:span text:style-name="T5958"><text:s/>straipsnis.<text:s/></text:span><text:span text:style-name="T5959">Draudėjo teisė atsisakyti mo</text:span><text:span text:style-name="T5960">kėti draudimo įmokas</text:span></text:p>
      <text:p text:style-name="P5961"><text:span text:style-name="T5962">1</text:span><text:span text:style-name="T5963">. Jeigu su kapitalo kaupimu susijusios gyvybės draudimo sutarties galiojimo metu sukaupiama minimali suma, kai tokia yra nustatyta draudimo sutartyje, draudėjas turi teisę nebemokėti draudimo įmokos. Šiuo atveju gyvybės draudimo s</text:span><text:span text:style-name="T5964">utartis lieka galioti likusiam draudimo sutarties terminui ir išmokos pagal gyvybės draudimo sutartį perskaičiuojamos gyvybės draudimo sutartyje nustatyta tvarka atsižvelgiant į sukauptą minimalią sumą.<text:s/></text:span></text:p>
      <text:p text:style-name="P5965"><text:span text:style-name="T5966">2</text:span><text:span text:style-name="T5967">. Šio straipsnio 1 dalyje nustatyta draudėjo te</text:span><text:span text:style-name="T5968">isė įgyvendinama gyvybės draudimo sutartyje nustatyta tvarka.<text:s/></text:span></text:p>
      <text:p text:style-name="P5969"/>
      <text:p text:style-name="P5970"><text:span text:style-name="T5971">123</text:span><text:span text:style-name="T5972"><text:s/>straipsnis.<text:s/></text:span><text:span text:style-name="T5973">Draudiko teisė nutraukti draudimo sutartį</text:span></text:p>
      <text:p text:style-name="P5974"><text:span text:style-name="T5975">Draudikas turi teisę vienašališkai nutraukti<text:s/></text:span><text:span text:style-name="T5976">gyvybės</text:span><text:span text:style-name="T5977"><text:s/>draudimo sutartį tik tuo atveju, kai yra esminis sutarties sąlygų pažeidimas, taip pat Civilinio kodekso 6.1009 straipsnio 1 dalyje nustatytu atveju.</text:span></text:p>
      <text:p text:style-name="P5978"/>
      <text:p text:style-name="P5979"><text:span text:style-name="T5980">124</text:span><text:span text:style-name="T5981"><text:s/>straipsnis.<text:s/></text:span><text:span text:style-name="T5982">Draudimo sutarties nutraukimas lengvatinėmis sąlygomis</text:span></text:p>
      <text:p text:style-name="P5983"><text:span text:style-name="T5984">1</text:span><text:span text:style-name="T5985">. Draudėjas – fizinis<text:s/></text:span><text:span text:style-name="T5986">asmuo turi teisę vienašališkai nutraukti gyvybės draudimo sutartį, kurios terminas yra ne trumpesnis kaip 6 mėnesiai, apie tai raštu pranešęs draudikui per 30 dienų nuo momento, kai jam buvo pranešta apie sudarytą draudimo sutartį.</text:span></text:p>
      <text:p text:style-name="P5987"><text:span text:style-name="T5988">2</text:span><text:span text:style-name="T5989">. Šio straipsnio 1<text:s/></text:span><text:span text:style-name="T5990">dalyje nustatytu atveju nutraukus gyvybės draudimo sutartį, draudikas privalo grąžinti draudėjui visą sumokėtą draudimo įmoką, išskyrus šio straipsnio 3 dalyje nustatytą išimtį.</text:span></text:p>
      <text:p text:style-name="P5991"><text:span text:style-name="T5992">3</text:span><text:span text:style-name="T5993">. Draudėjui šio straipsnio 1 dalyje nustatytu atveju nutraukus gyvybės<text:s/></text:span><text:span text:style-name="T5994">draudimo, susijusio su investiciniais fondais, sutartį, draudikas turi teisę grąžinti draudėjui</text:span><text:span text:style-name="T5995"><text:s/></text:span><text:span text:style-name="T5996">per draudimo sutarties galiojimo laikotarpį jo sumokėtų draudimo įmokų sumą, perskaičiuotą pagal investavimo rezultatą</text:span><text:span text:style-name="T5997">.<text:s/></text:span><text:span text:style-name="T5998">Ši draudimo sutarties sąlyga privalo būt</text:span><text:span text:style-name="T5999">i aptarta individualiai.</text:span></text:p>
      <text:p text:style-name="P6000"><text:span text:style-name="T6001">4</text:span><text:span text:style-name="T6002">. Šiame straipsnyje nustatytais atvejais draudėjui nutraukus gyvybės draudimo sutartį, draudėjui ir draudikui negali atsirasti jokių pareigų, susijusių su draudimo sutartimi.</text:span></text:p>
      <text:p text:style-name="P6003"/>
      <text:p text:style-name="P6004"><text:span text:style-name="T6005">125</text:span><text:span text:style-name="T6006"><text:s/>straipsnis.<text:s/></text:span><text:span text:style-name="T6007">Draudimo įmokos sumokėjimas<text:s/></text:span><text:span text:style-name="T6008">nutraukus draudimo sutartį</text:span></text:p>
      <text:p text:style-name="P6009"><text:span text:style-name="T6010">Draudimo sutartyje galima nustatyti atvejus ir tvarką, kai su kapitalo kaupimu susijusi g</text:span><text:span text:style-name="T6011">yvybės</text:span><text:span text:style-name="T6012"><text:s/>draudimo sutartis, draudiko nutraukta dėl to, kad draudėjas nesumokėjo draudimo įmokos, atnaujinama, kai draudėjas per 6 mėnesius n</text:span><text:span text:style-name="T6013">uo gyvybės draudimo sutarties nutraukimo grąžina draudiko išmokėtą išperkamąją sumą.<text:s/></text:span></text:p>
      <text:p text:style-name="P6014"/>
      <text:p text:style-name="P6015"><text:span text:style-name="T6016">126</text:span><text:span text:style-name="T6017"><text:s/>straipsnis.<text:s/></text:span><text:span text:style-name="T6018">Išperkamosios sumos išmokėjimas</text:span></text:p>
      <text:p text:style-name="P6019"><text:span text:style-name="T6020">1</text:span><text:span text:style-name="T6021">. Jeigu su kapitalo kaupimu susijusi gyvybės draudimo sutartis nutraukiama arba kitaip pasibaigia prieš termin</text:span><text:span text:style-name="T6022">ą ar jeigu draudikas įgyvendina įstatymų ar draudimo sutarties suteikiamą teisę atsisakyti mokėti draudimo išmoką arba ją sumažinti, draudėjui išmokama suma privalo būti ne mažesnė už išperkamąją sumą.</text:span></text:p>
      <text:p text:style-name="P6023"><text:span text:style-name="T6024">2</text:span><text:span text:style-name="T6025">. Jeigu gyvybės draudimo sutartį pripažinus negal</text:span><text:span text:style-name="T6026">iojančia draudėjo naudai taikoma restitucija, draudikas privalo grąžinti draudėjui išperkamąją sumą, jeigu ji yra didesnė už draudėjo sumokėtas draudimo įmokas.<text:s/></text:span></text:p>
      <text:p text:style-name="P6027"><text:span text:style-name="T6028">3</text:span><text:span text:style-name="T6029">. Apskaičiuojant išperkamąją sumą, sukauptas draudėjo kapitalas negali būti mažinamas kit</text:span><text:span text:style-name="T6030">ais mokesčiais ar draudiko nepadengtomis sąnaudomis, išskyrus draudimo sutarties nutraukimo mokestį, kurio dydis turi atitikti tik su draudimo sutarties nutraukimu susijusias tiesiogines išlaidas arba turi būti lygus 2 procentams sukaupto kapitalo vertės i</text:span><text:span text:style-name="T6031">r negali būti didesnis negu 50 eurų.</text:span><text:s/></text:p>
      <text:p text:style-name="P6032">Papildyta straipsnio dalimi:</text:p>
      <text:p text:style-name="P6033"><text:span text:style-name="T6034">Nr.<text:s/></text:span><text:a xlink:href="https://www.e-tar.lt/portal/legalAct.html?documentId=ddce02804e0c11e8ade598b2394a491d" office:target-frame-name="_top" xlink:show="replace"><text:span text:style-name="T6035">XIII-1107</text:span></text:a><text:span text:style-name="T6036">, 2018-04-19, paskelbta TAR 2018-05-02, i. k. 2018-06971</text:span></text:p>
      <text:p text:style-name="Normal"/>
      <text:p text:style-name="P6037"><text:span text:style-name="T6038">4</text:span><text:span text:style-name="T6039">. Išperkamosios</text:span><text:span text:style-name="T6040"><text:s/>sumos apskaičiavimo ir mokėjimo tvarka ir apytikriai išperkamosios sumos dydžiai turi būti nurodyti gyvybės draudimo sutartyje.</text:span></text:p>
      <text:p text:style-name="P6041">Straipsnio dalies numeracijos pakeitimas:</text:p>
      <text:p text:style-name="P6042"><text:span text:style-name="T6043">Nr.<text:s/></text:span><text:a xlink:href="https://www.e-tar.lt/portal/legalAct.html?documentId=ddce02804e0c11e8ade598b2394a491d" office:target-frame-name="_top" xlink:show="replace"><text:span text:style-name="T6044">XIII-1107</text:span></text:a><text:span text:style-name="T6045">, 2018-04-19, paskelbta TAR 2018-05-02, i. k. 2018-06971</text:span></text:p>
      <text:p text:style-name="Normal"/>
      <text:h text:style-name="P6046" text:outline-level="4"><text:span text:style-name="T6047">127</text:span><text:span text:style-name="T6048"><text:s/>straipsnis.<text:s/></text:span><text:span text:style-name="T6049">Iš draudimo sutarties atsirandančių turtinių teisių perleidimas</text:span></text:h>
      <text:p text:style-name="P6050"><text:span text:style-name="T6051">1</text:span><text:span text:style-name="T6052">.<text:s/></text:span><text:span text:style-name="T6053">Gyvybės</text:span><text:span text:style-name="T6054"><text:s/>draudimo sutartyje nustatyta tvarka draudėjas ir naudos gavėjas gali perleisti kitam asmeniui iš<text:s/></text:span><text:span text:style-name="T6055">gyvybės</text:span><text:span text:style-name="T6056"><text:s/>draudimo sutarties atsirandančias turtines teises.<text:s/></text:span></text:p>
      <text:p text:style-name="P6057"><text:span text:style-name="T6058">2</text:span><text:span text:style-name="T6059">. Draudėjui perleidus iš<text:s/></text:span><text:span text:style-name="T6060">gyvybės</text:span><text:span text:style-name="T6061"><text:s/>draudimo sutarties atsirandančias teises, naudos gavėjo, išs</text:span><text:span text:style-name="T6062">kyrus neatšaukiamą naudos gavėją, paskyrimas netenka galios.<text:s/></text:span></text:p>
      <text:p text:style-name="P6063"/>
      <text:p text:style-name="P6064"><text:span text:style-name="T6065">128</text:span><text:span text:style-name="T6066"><text:s/>straipsnis.<text:s/></text:span><text:span text:style-name="T6067">Iš draudimo sutarties atsirandančių turtinių teisių įkeitimas</text:span></text:p>
      <text:p text:style-name="P6068"><text:span text:style-name="T6069">1</text:span><text:span text:style-name="T6070">. Draudėjas gali prievolės įvykdymui užtikrinti įkeisti iš<text:s/></text:span><text:span text:style-name="T6071">gyvybės</text:span><text:span text:style-name="T6072"><text:s/>draudimo sutarties, susijusios su kap</text:span><text:span text:style-name="T6073">italo kaupimu, atsirandančias šias turtines teises: teisę į draudimo išmoką ir teisę į išperkamąją sumą. Draudėjas gali įkeisti teisę į išperkamąją sumą tik neatšaukiamo naudos gavėjo sutikimu.</text:span></text:p>
      <text:p text:style-name="P6074"><text:span text:style-name="T6075">2</text:span><text:span text:style-name="T6076">. Naudos gavėjas teisę į draudimo išmoką gali įkeisti tik</text:span><text:span text:style-name="T6077"><text:s/>įvykus draudžiamajam įvykiui.</text:span></text:p>
      <text:p text:style-name="P6078"><text:span text:style-name="T6079">3</text:span><text:span text:style-name="T6080">. Apie atsirandančių iš<text:s/></text:span><text:span text:style-name="T6081">gyvybės</text:span><text:span text:style-name="T6082"><text:s/>draudimo sutarties turtinių teisių įkeitimą draudikui turi būti pranešta raštu.<text:s/></text:span></text:p>
      <text:p text:style-name="P6083"><text:span text:style-name="T6084">4</text:span><text:span text:style-name="T6085">. Įkaito turėtojo reikalavimas gali būti patenkintas iš draudimo išmokos tik įvykus draudžiamajam<text:s/></text:span><text:span text:style-name="T6086">įvykiui. Draudikas privalo patenkinti įkaito turėtojo reikalavimą iš draudimo išmokos tik pasibaigus šio įstatymo 98 straipsnio 2 dalyje nustatytam terminui.</text:span></text:p>
      <text:p text:style-name="P6087"><text:span text:style-name="T6088">5</text:span><text:span text:style-name="T6089">. Įkaito turėtojas turi pirmenybės prieš naudos gavėją teisę į savo reikalavimo patenkinimą,<text:s/></text:span><text:span text:style-name="T6090">išskyrus atvejį, kai naudos gavėjas yra neatšaukiamas. Jeigu neatšaukiamas naudos gavėjas paskirtas po atsirandančių iš draudimo sutarties turtinių teisių įkeitimo, įkaito turėtojas turi pirmenybės prieš neatšaukiamą naudos gavėją teisę į savo reikalavimo<text:s/></text:span><text:span text:style-name="T6091">patenkinimą.</text:span></text:p>
      <text:p text:style-name="P6092"><text:span text:style-name="T6093">6</text:span><text:span text:style-name="T6094">. Draudikui patenkinus įkaito turėtojo reikalavimą, išperkamoji suma ar draudimo išmoka sumažinama dalimi, lygia draudiko patenkintų įkaito turėtojo reikalavimų daliai.</text:span></text:p>
      <text:p text:style-name="P6095"/>
      <text:p text:style-name="P6096"><text:span text:style-name="T6097">PENKTASIS</text:span><text:span text:style-name="T6098"><text:s/>SKIRSNIS</text:span></text:p>
      <text:p text:style-name="P6099"><text:span text:style-name="T6100">SVEIKATOS DRAUDIMO YPATUMAI</text:span></text:p>
      <text:p text:style-name="P6101"/>
      <text:p text:style-name="P6102"><text:span text:style-name="T6103">129</text:span><text:span text:style-name="T6104"><text:s/>stra</text:span><text:span text:style-name="T6105">ipsnis.<text:s/></text:span><text:span text:style-name="T6106">Apdraustasis</text:span></text:p>
      <text:p text:style-name="P6107"><text:span text:style-name="T6108">1</text:span><text:span text:style-name="T6109">. Draudėjas gali sudaryti sveikatos draudimo sutartį dėl savo arba dėl kito asmens, kuris sudarius draudimo sutartį tampa apdraustuoju, turtinių interesų, susijusių su sveikata.<text:s/></text:span></text:p>
      <text:p text:style-name="P6110"><text:span text:style-name="T6111">2</text:span><text:span text:style-name="T6112">. Kai sveikatos draudimas yra nuostolių draudi</text:span><text:span text:style-name="T6113">mas, naudos gavėju gali būti tik apdraustasis, o jam mirus – paskirtasis naudos gavėjas.</text:span></text:p>
      <text:p text:style-name="P6114"/>
      <text:p text:style-name="P6115"><text:span text:style-name="T6116">130</text:span><text:span text:style-name="T6117"><text:s/>straipsnis.<text:s/></text:span><text:span text:style-name="T6118">Kitų šio įstatymo nuostatų taikymas</text:span></text:p>
      <text:p text:style-name="P6119"><text:span text:style-name="T6120">1</text:span><text:span text:style-name="T6121">. Sveikatos draudimo sutarčiai<text:s/></text:span><text:span text:style-name="T6122">mutatis mutandis</text:span><text:span text:style-name="T6123"><text:s/>taikomos šio įstatymo 117 straipsnio 1 ir 2 dalių, 118,</text:span><text:span text:style-name="T6124"><text:s/>119 ir 123 straipsnių nuostatos.</text:span></text:p>
      <text:p text:style-name="P6125"><text:span text:style-name="T6126">2</text:span><text:span text:style-name="T6127">. Kai sveikatos draudimo sutartis yra sumų draudimo sutartis, jai<text:s/></text:span><text:span text:style-name="T6128">mutatis mutandis</text:span><text:span text:style-name="T6129"><text:s/>taikomos ir šio įstatymo 115, 120 ir 121 straipsnių nuostatos, bet netaikomos Civilinio kodekso nuostatos dėl nevisiško draudimo (6.99</text:span><text:span text:style-name="T6130">9 straipsnis) ir papildomo draudimo (6.1000 straipsnis).</text:span></text:p>
      <text:p text:style-name="P6131"/>
      <text:p text:style-name="P6132"><text:span text:style-name="T6133">131</text:span><text:span text:style-name="T6134"><text:s/>straipsnis.<text:s/></text:span><text:span text:style-name="T6135">Draudimo rizika</text:span></text:p>
      <text:p text:style-name="P6136"><text:span text:style-name="T6137">1</text:span><text:span text:style-name="T6138">. Draudikas, įgyvendindamas įstatymuose numatytas ar sveikatos draudimo sutarties suteikiamas teises, negali remtis tuo, kad:</text:span></text:p>
      <text:p text:style-name="P6139"><text:span text:style-name="T6140">1</text:span><text:span text:style-name="T6141">) draudėjas neįvykdė<text:s/></text:span><text:span text:style-name="T6142">Civilinio kodekso 6.993 straipsnyje nustatytos pareigos dėl neatsargumo, jei nuo draudimo sutarties sudarymo praėjo daugiau kaip 5 metai;</text:span></text:p>
      <text:p text:style-name="P6143"><text:span text:style-name="T6144">2</text:span><text:span text:style-name="T6145">) draudėjas neįvykdė Civilinio kodekso 6.1010 straipsnyje nustatytos pareigos dėl neatsargumo, jei nuo draudimo r</text:span><text:span text:style-name="T6146">izikos padidėjimo praėjo daugiau kaip 5 metai.</text:span></text:p>
      <text:p text:style-name="P6147"><text:span text:style-name="T6148">2</text:span><text:span text:style-name="T6149">. Draudikas, įgyvendindamas gyvybės draudimo sutarties suteikiamas teises, draudimo sutarties galiojimo metu neturi teisės vienašališkai didinti draudimo įmokos, kai draudimo rizika padidėja dėl draudėj</text:span><text:span text:style-name="T6150">o ar apdraustojo amžiaus ir ligos, išskyrus atvejus, kai draudėjas ar apdraustasis tyčia sukelia sau ligą.</text:span></text:p>
      <text:p text:style-name="P6151"/>
      <text:p text:style-name="P6152"><text:span text:style-name="T6153">ŠEŠTASIS</text:span><text:span text:style-name="T6154"><text:s/>SKIRSNIS</text:span></text:p>
      <text:p text:style-name="P6155"><text:span text:style-name="T6156">BENDRASIS DRAUDIMAS</text:span></text:p>
      <text:p text:style-name="P6157"/>
      <text:p text:style-name="P6158"><text:span text:style-name="T6159">132</text:span><text:span text:style-name="T6160"><text:s/>straipsnis.<text:s/></text:span><text:span text:style-name="T6161">Dalyvavimas bendrajame draudime</text:span></text:p>
      <text:p text:style-name="P6162"><text:span text:style-name="T6163">1</text:span><text:span text:style-name="T6164">. Bendrajame draudime dalyvaujančių draudikų</text:span><text:span text:style-name="T6165"><text:s/>tarpusavio teises ir pareigas nustato sutartis. Joje privalo būti nurodyta:</text:span></text:p>
      <text:p text:style-name="P6166"><text:span text:style-name="T6167">1</text:span><text:span text:style-name="T6168">) draudikas, kuris paskiriamas pagrindiniu draudiku;</text:span></text:p>
      <text:p text:style-name="P6169"><text:span text:style-name="T6170">2</text:span><text:span text:style-name="T6171">) užmokestis pagrindiniam draudikui už bendrojo draudimo sutarčių administravimą, išskyrus atvejus, kai susitarta kita</text:span><text:span text:style-name="T6172">ip;</text:span></text:p>
      <text:p text:style-name="P6173"><text:span text:style-name="T6174">3</text:span><text:span text:style-name="T6175">) kiekvieno draudiko prisiimamos draudimo rizikos dalis procentais;</text:span></text:p>
      <text:p text:style-name="P6176"><text:span text:style-name="T6177">4</text:span><text:span text:style-name="T6178">) draudimo įmokos, gautos pagal bendrojo draudimo sutartį, paskirstymo tvarka;</text:span></text:p>
      <text:p text:style-name="P6179"><text:span text:style-name="T6180">5</text:span><text:span text:style-name="T6181">) pagrindinio draudiko informacijos apie bendrojo draudimo sutartį teikimo kitiems draudik</text:span><text:span text:style-name="T6182">ams tvarka;</text:span></text:p>
      <text:p text:style-name="P6183"><text:span text:style-name="T6184">6</text:span><text:span text:style-name="T6185">) vienas iš šio straipsnio 5 dalyje nurodytų draudimo išmokos mokėjimo būdų;</text:span></text:p>
      <text:p text:style-name="P6186"><text:span text:style-name="T6187">7</text:span><text:span text:style-name="T6188">) draudikų atsiskaitymų su pagrindiniu draudiku tvarka, kai taikomas šio straipsnio 5 dalies 1 punkte nustatytas draudimo išmokos mokėjimo būdas;</text:span></text:p>
      <text:p text:style-name="P6189"><text:span text:style-name="T6190">8</text:span><text:span text:style-name="T6191">) drau</text:span><text:span text:style-name="T6192">diko pasitraukimo iš bendrojo draudimo tvarka ir sąlygos.</text:span></text:p>
      <text:p text:style-name="P6193"><text:span text:style-name="T6194">2</text:span><text:span text:style-name="T6195">. Pagrindinis draudikas naudojasi visomis draudiko teisėmis ir vykdo visas draudiko pareigas, jei šiame įstatyme nenustatyta kitaip.</text:span></text:p>
      <text:p text:style-name="P6196"><text:span text:style-name="T6197">3</text:span><text:span text:style-name="T6198">. Draudimo sutartis sudaroma pagal pagrindinio draudi</text:span><text:span text:style-name="T6199">ko parengtas draudimo sutarties sąlygas.</text:span></text:p>
      <text:p text:style-name="P6200"><text:span text:style-name="T6201">4</text:span><text:span text:style-name="T6202">. Pagrindinio draudiko išduodamame draudimo liudijime, be Civilinio kodekso 6.991 straipsnio 1 dalyje nustatytų draudimo liudijimo rekvizitų, turi būti ši informacija:</text:span></text:p>
      <text:p text:style-name="P6203"><text:span text:style-name="T6204">1</text:span><text:span text:style-name="T6205">) pagrindinio draudiko pavadinimas ir<text:s/></text:span><text:span text:style-name="T6206">buveinės adresas;</text:span></text:p>
      <text:p text:style-name="P6207"><text:span text:style-name="T6208">2</text:span><text:span text:style-name="T6209">) kitų draudikų, dalyvaujančių bendrajame draudime, pavadinimai ir buveinių adresai;</text:span></text:p>
      <text:p text:style-name="P6210"><text:span text:style-name="T6211">3</text:span><text:span text:style-name="T6212">) kiekvieno draudiko prisiimamos draudimo rizikos dalis procentais;</text:span></text:p>
      <text:p text:style-name="P6213"><text:span text:style-name="T6214">4</text:span><text:span text:style-name="T6215">) vienas iš šio straipsnio 5 dalyje numatytų draudimo išmokos mokėjimo</text:span><text:span text:style-name="T6216"><text:s/>būdų;</text:span></text:p>
      <text:p text:style-name="P6217"><text:span text:style-name="T6218">5</text:span><text:span text:style-name="T6219">) visų draudikų parašai, kai draudikų tarpusavio sutartyje numatyta, kad draudimo liudijimą pasirašo ne tik pagrindinis draudikas, bet ir visi kiti draudikai, ir antspaudai, kai pareiga turėti antspaudą numatyta<text:s/></text:span><text:span text:style-name="T6220">draudiko steigimo dokumentuose</text:span><text:span text:style-name="T6221">.</text:span></text:p>
      <text:p text:style-name="P6222"><text:span text:style-name="T6223">5</text:span><text:span text:style-name="T6224">. Draudimo išmoka pagal bendrojo draudimo sutartį mokama vienu iš šių būdų, kuris privalo būti nurodytas draudimo sutartyje:</text:span></text:p>
      <text:p text:style-name="P6225"><text:span text:style-name="T6226">1</text:span><text:span text:style-name="T6227">) pagrindinis draudikas savo ir kitų dalyvaujančių bendrajame draudime draudikų vardu moka draudimo išmoką;</text:span></text:p>
      <text:p text:style-name="P6228"><text:span text:style-name="T6229">2</text:span><text:span text:style-name="T6230">)<text:s/></text:span><text:span text:style-name="T6231">kiekvienas bendrajame draudime dalyvaujantis draudikas moka prisiimtai draudimo rizikos daliai proporcingą draudimo išmokos dalį.</text:span></text:p>
      <text:p text:style-name="P6232"><text:span text:style-name="T6233">6</text:span><text:span text:style-name="T6234">. Kai draudimo sutartyje nustatyta, kad pagrindinis draudikas savo ir kitų dalyvaujančių bendrajame draudime draudikų v</text:span><text:span text:style-name="T6235">ardu moka draudimo išmoką, draudėjas, naudos gavėjas ar nukentėjęs trečiasis asmuo dėl draudimo išmokos išmokėjimo privalo kreiptis į pagrindinį draudiką.</text:span></text:p>
      <text:p text:style-name="P6236"><text:span text:style-name="T6237">7</text:span><text:span text:style-name="T6238">. Kai draudimo sutartyje nustatyta, kad kiekvienas dalyvaujantis bendrajame draudime draudikas m</text:span><text:span text:style-name="T6239">oka prisiimtai draudimo rizikos daliai proporcingą draudimo išmokos dalį, draudėjas, naudos gavėjas ar nukentėjęs trečiasis asmuo po to, kai pagrindinis draudikas konstatuoja draudžiamojo įvykio faktą ir draudimo išmokos dydį, priima sprendimą išmokėti dra</text:span><text:span text:style-name="T6240">udimo išmoką ar išmokėti dalį išmokos, privalo kreiptis į kiekvieną bendrajame draudime dalyvaujantį draudiką atsižvelgdamas į jų prisiimtos draudimo rizikos dalį. Jeigu tarp draudėjo, naudos gavėjo ar nukentėjusio trečiojo asmens ir vieno iš draudikų kyla</text:span><text:span text:style-name="T6241"><text:s/>ginčas dėl draudimo išmokos dalies mokėjimo, atsakovu teisme yra šis draudikas.</text:span></text:p>
      <text:p text:style-name="P6242"><text:span text:style-name="T6243">8</text:span><text:span text:style-name="T6244">. Bendrajame draudime dalyvaujantiems draudikams yra privalomas pagrindinio draudiko sprendimas, kuriuo konstatuojamas draudžiamojo įvykio faktas ar kad draudžiamojo įvyk</text:span><text:span text:style-name="T6245">io nebuvo, draudimo išmokos dydis, ir sprendimas išmokėti draudimo išmoką.</text:span></text:p>
      <text:p text:style-name="P6246">Straipsnio pakeitimai:</text:p>
      <text:p text:style-name="Normal"><text:span text:style-name="T6247">Nr.<text:s/></text:span><text:a xlink:href="http://www3.lrs.lt/cgi-bin/preps2?a=463194&amp;b=" office:target-frame-name="_top" xlink:show="replace"><text:span text:style-name="T6248">XII-718</text:span></text:a><text:span text:style-name="T6249">, 2013-12-19, Žin., 2013, Nr.<text:s/></text:span><text:a xlink:href="https://www.e-tar.lt/portal/legalAct.html?documentId=762119f0723911e3b29084acd991add8" office:target-frame-name="_blank" xlink:show="new"><text:span text:style-name="T6250">140-7079</text:span></text:a><text:span text:style-name="T6251"><text:s/>(2013-12-30)</text:span></text:p>
      <text:p text:style-name="P6252"/>
      <text:h text:style-name="P6253" text:outline-level="2"><text:span text:style-name="T6254">133</text:span><text:span text:style-name="T6255"><text:s/>straipsnis.<text:s/></text:span><text:span text:style-name="T6256">Bendrasis draudimas Europos ekonominės erdvės valstybėse<text:s/></text:span></text:h>
      <text:p text:style-name="P6257"><text:span text:style-name="T6258">1</text:span><text:span text:style-name="T6259">. Draudimo įmonių ir kitų Europos ekonominės erdvės valstybių draudimo įmonių bendrajam<text:s/></text:span><text:span text:style-name="T6260">draudimui Europos ekonominės erdvės valstybėse taikomos šio straipsnio nuostatos ir netaikomos šio įstatymo 132 straipsnio nuostatos, kai bendrasis draudimas Europos ekonominės erdvės valstybėse atitinka visus šiuos kriterijus:</text:span></text:p>
      <text:p text:style-name="P6261"><text:span text:style-name="T6262">1</text:span><text:span text:style-name="T6263">) bendrojo draudimo sutar</text:span><text:span text:style-name="T6264">tis sudaroma dėl šio įstatymo 7 straipsnio 3 dalies 3–16 punktuose nurodytų draudimo grupių rizikų;</text:span></text:p>
      <text:p text:style-name="P6265"><text:span text:style-name="T6266">2</text:span><text:span text:style-name="T6267">) bendrojo draudimo sutartis sudaroma tik dėl didelių draudimo rizikų ir jei dėl šių draudimo rizikų masto būtina keleto draudikų teikiama draudimo aps</text:span><text:span text:style-name="T6268">auga;</text:span></text:p>
      <text:p text:style-name="P6269"><text:span text:style-name="T6270">3</text:span><text:span text:style-name="T6271">) draudimo rizika apdraudžiama viena draudimo sutartimi šioje sutartyje nurodytam terminui ir draudimo įmokai dviejų ir daugiau draudikų, prisiimančių draudimo rizikos dalį, ir vienas iš šių draudikų paskiriamas pagrindiniu draudiku;</text:span></text:p>
      <text:p text:style-name="P6272"><text:span text:style-name="T6273">4</text:span><text:span text:style-name="T6274">) drau</text:span><text:span text:style-name="T6275">dimo rizika yra Europos ekonominės erdvės valstybėje ar valstybėse;</text:span></text:p>
      <text:p text:style-name="P6276"><text:span text:style-name="T6277">5</text:span><text:span text:style-name="T6278">) pagrindinis draudikas atitinka šiame straipsnyje nustatytus reikalavimus ir pagal statusą, apibrėžtą sutartimi tarp draudikų, draudimo sutartiniuose santykiuose pagrindinis draudika</text:span><text:span text:style-name="T6279">s laikomas draudiku, suteikiančiu draudimo apsaugą dėl visos draudimo rizikos;</text:span></text:p>
      <text:p text:style-name="P6280"><text:span text:style-name="T6281">6</text:span><text:span text:style-name="T6282">) bent vieno iš draudikų buveinė ar filialas yra kitoje negu pagrindinio draudiko Europos ekonominės erdvės valstybėje;</text:span></text:p>
      <text:p text:style-name="P6283"><text:span text:style-name="T6284">7</text:span><text:span text:style-name="T6285">) pagrindinis draudikas visiškai prisiima pagri</text:span><text:span text:style-name="T6286">ndinio draudiko teises ir pareigas ir turi teisę nustatyti draudimo sutarties sąlygas ir draudimo įmokos dydį.</text:span></text:p>
      <text:p text:style-name="P6287"><text:span text:style-name="T6288">2</text:span><text:span text:style-name="T6289">. Šio įstatymo 68 arba 73 straipsnio reikalavimai taikomi tik pagrindiniam draudikui.</text:span></text:p>
      <text:p text:style-name="P6290"><text:span text:style-name="T6291">3</text:span><text:span text:style-name="T6292">. Lietuvos Respublikos draudimo įmonių ir treči</text:span><text:span text:style-name="T6293">ųjų valstybių draudimo įmonių filialų, įsteigtų Lietuvos Respublikoje, dalyvaujančių bendrajame draudime Europos ekonominės erdvės valstybėse, techninių atidėjinių skaičiavimui, rizikos ribojimui, statistinės ir kitos informacijos pateikimui priežiūros ins</text:span><text:span text:style-name="T6294">titucijai taikomi Lietuvos Respublikos teisės aktų reikalavimai. Bendrajame draudime Europos ekonominės erdvės valstybėse dalyvaujančios draudimo įmonės turi registruoti statistinius duomenis apie bendrojo draudimo operacijų, kuriose jie dalyvauja, apimtį<text:s/></text:span><text:span text:style-name="T6295">ir atitinkamas valstybes.</text:span></text:p>
      <text:p text:style-name="P6296"><text:span text:style-name="T6297">4</text:span><text:span text:style-name="T6298">. Bendrojo draudimo Europos ekonominės erdvės valstybėse sutarčių vertinimui atliekant likvidavimo procedūras taikomos šio įstatymo 139 straipsnio nuostatos.</text:span></text:p>
      <text:p text:style-name="P6299"><text:span text:style-name="T6300">5</text:span><text:span text:style-name="T6301">. Priežiūros institucija keičiasi informacija ir bendradarbiau</text:span><text:span text:style-name="T6302">ja su Europos Sąjungos Komisija (toliau – Komisija) ir kitų Europos ekonominės erdvės valstybių priežiūros institucijomis analizuodama, ar nėra kliūčių šio straipsnio nuostatoms įgyvendinti, kaip laikomasi šio straipsnio nuostatų, ir stebėdama, ar šiomis n</text:span><text:span text:style-name="T6303">uostatomis nepiktnaudžiaujama dėl to, kad pagrindinis draudikas neprisiima visų pagrindinio draudiko teisių ir pareigų ar kad draudimo rizikos nereikalauja dviejų ar daugiau draudikų teikiamos draudimo apsaugos.</text:span></text:p>
      <text:p text:style-name="P6304"/>
      <text:p text:style-name="P6305"><text:span text:style-name="T6306">SEPTINTASIS</text:span><text:span text:style-name="T6307"><text:s/>SKIRSNIS</text:span></text:p>
      <text:p text:style-name="P6308"><text:span text:style-name="T6309">PRIVALOMOJO DR</text:span><text:span text:style-name="T6310">AUDIMO SUTARTIMS TAIKYTINA TEISĖ</text:span></text:p>
      <text:p text:style-name="P6311"/>
      <text:h text:style-name="P6312" text:outline-level="3"><text:span text:style-name="T6313">134</text:span><text:span text:style-name="T6314"><text:s/>straipsnis.<text:s/></text:span><text:span text:style-name="T6315">Privalomojo draudimo sutartims taikytina teisė</text:span></text:h>
      <text:p text:style-name="P6316"><text:span text:style-name="T6317">1</text:span><text:span text:style-name="T6318">. Privalomojo draudimo sutarčiai taikoma Europos ekonominės erdvės valstybės, kuri numato pareigą sudaryti draudimo sutartį, teisė.<text:s/></text:span></text:p>
      <text:p text:style-name="P6319"><text:span text:style-name="T6320">2</text:span><text:span text:style-name="T6321">. Kai<text:s/></text:span><text:span text:style-name="T6322">pareigą sudaryti draudimo sutartį numato Lietuvos Respublikos įstatymai, ji nelaikoma tinkamai įvykdyta, jei sudaryta draudimo sutartis neatitinka Lietuvos Respublikos teisės aktų, taikomų tokiam draudimui, nuostatų.</text:span></text:p>
      <text:p text:style-name="P6323"><text:span text:style-name="T6324">3</text:span><text:span text:style-name="T6325">. Kai teikiant privalomojo draudim</text:span><text:span text:style-name="T6326">o paslaugas Europos ekonominės erdvės valstybės, kurioje yra draudimo rizika, ir valstybės, kuri numato pareigą sudaryti draudimo sutartį, teisė prieštarauja viena kitai, taikoma pastarosios valstybės teisė.</text:span></text:p>
      <text:p text:style-name="P6327"><text:span text:style-name="T6328">4</text:span><text:span text:style-name="T6329">. Kai draudimo sutartis sudaroma dėl draudi</text:span><text:span text:style-name="T6330">mo rizikų, esančių daugiau kaip vienoje Europos ekonominės erdvės valstybėje, ir bent vienoje iš jų yra privalomasis draudimas, taikant šio straipsnio 2 dalies nuostatas laikoma, kad draudimo sutartis sudaryta iš keleto draudimo sutarčių, iš kurių kiekvien</text:span><text:span text:style-name="T6331">a yra susijusi tik su viena valstybe.</text:span></text:p>
      <text:p text:style-name="P6332"><text:span text:style-name="T6333">5</text:span><text:span text:style-name="T6334">. Kai Europos ekonominės erdvės valstybė numato privalomąjį draudimą ir draudikas privalo pranešti priežiūros institucijoms apie draudimo apsaugos pabaigą, draudimo apsaugos pabaiga teisines pasekmes tretiesiems a</text:span><text:span text:style-name="T6335">smenims sukelia tik tuo atveju, jeigu yra aplinkybės, nurodytos šios Europos ekonominės erdvės valstybės teisės aktuose.</text:span></text:p>
      <text:p text:style-name="P6336"/>
      <text:p text:style-name="P6337"><text:span text:style-name="T6338">vI</text:span><text:span text:style-name="T6339"><text:s/>SKYRIUS</text:span></text:p>
      <text:p text:style-name="P6340"><text:span text:style-name="T6341">INTERVENCINĖS PRIEMONĖS, PABAIGA, PERTVARKYMAS IR BANKROTAS</text:span></text:p>
      <text:p text:style-name="P6342"/>
      <text:p text:style-name="P6343"><text:span text:style-name="T6344">PIRMASIS</text:span><text:span text:style-name="T6345"><text:s/>SKIRSNIS</text:span></text:p>
      <text:p text:style-name="P6346"><text:span text:style-name="T6347">INTERVENCINĖS PRIEMONĖS</text:span></text:p>
      <text:p text:style-name="P6348"/>
      <text:p text:style-name="P6349"><text:span text:style-name="T6350">135</text:span><text:span text:style-name="T6351"><text:s/>straipsnis.<text:s/></text:span><text:span text:style-name="T6352">Šio skirsnio nuostatų taikymas</text:span></text:p>
      <text:p text:style-name="P6353"><text:span text:style-name="T6354">1</text:span><text:span text:style-name="T6355">. Šis skirsnis reglamentuoja intervencinių priemonių taikymą:</text:span></text:p>
      <text:p text:style-name="P6356"><text:span text:style-name="T6357">1</text:span><text:span text:style-name="T6358">) Lietuvos Respublikos draudimo įmonėms ir jų filialams, įsteigtiems Europos ekonominės erdvės valstybėse;</text:span></text:p>
      <text:p text:style-name="P6359"><text:span text:style-name="T6360">2</text:span><text:span text:style-name="T6361">) trečiosios valstybės draud</text:span><text:span text:style-name="T6362">imo įmonių filialams, įsteigtiems Lietuvos Respublikoje.</text:span></text:p>
      <text:p text:style-name="P6363"><text:span text:style-name="T6364">2</text:span><text:span text:style-name="T6365">. Teismo taikomos Civilinio kodekso 2.131 straipsnio 1 dalies 1–8 punktuose nurodytos priemonės, jeigu jos atitinka šio įstatymo 2 straipsnio 42 dalyje nurodytus kriterijus, laikomos intervenc</text:span><text:span text:style-name="T6366">inėmis priemonėmis.</text:span></text:p>
      <text:p text:style-name="P6367"><text:span text:style-name="T6368">3</text:span><text:span text:style-name="T6369">. Intervencinėmis priemonėmis laikomos priežiūros institucijos taikomos poveikio priemonės, numatytos šio įstatymo 201 straipsnio 2 dalies 7 punkte ir 204 straipsnio 11 punkte, ir kitos priežiūros institucijos poveikio priemonės, k</text:span><text:span text:style-name="T6370">urias taikydama priežiūros institucija, atsižvelgusi į galimas jų pasekmes, nurodė, kad taikomos poveikio priemonės yra intervencinės.</text:span><text:s/></text:p>
      <text:p text:style-name="P6371">Straipsnio dalies pakeitimai:</text:p>
      <text:p text:style-name="P6372"><text:span text:style-name="T6373">Nr.<text:s/></text:span><text:a xlink:href="https://www.e-tar.lt/portal/legalAct.html?documentId=0d80f2e06f0e11e8b83be60b2e217f90" office:target-frame-name="_top" xlink:show="replace"><text:span text:style-name="T6374">XIII-1239</text:span></text:a><text:span text:style-name="T6375">, 2018-06-05, paskelbta TAR 2018-06-14, i. k. 2018-09849</text:span></text:p>
      <text:p text:style-name="Normal"/>
      <text:p text:style-name="P6376"><text:span text:style-name="T6377">136</text:span><text:span text:style-name="T6378"><text:s/>straipsnis.<text:s/></text:span><text:span text:style-name="T6379">Intervencinės priemonės</text:span></text:p>
      <text:p text:style-name="P6380"><text:span text:style-name="T6381">1</text:span><text:span text:style-name="T6382">. Tik teismas arba priežiūros institucija<text:s/></text:span><text:span text:style-name="T6383">turi teisę priimti sprendimą dėl intervencinių priemonių taikymo.</text:span></text:p>
      <text:p text:style-name="P6384"><text:span text:style-name="T6385">2</text:span><text:span text:style-name="T6386">. Intervencinėms priemonėms taikoma Lietuvos Respublikos teisė.</text:span></text:p>
      <text:p text:style-name="P6387"><text:span text:style-name="T6388">3</text:span><text:span text:style-name="T6389">. Intervencinių priemonių taikymas neriboja galimybės pradėti Lietuvos Respublikos draudimo įmonių likvidavimo proce</text:span><text:span text:style-name="T6390">dūrą.</text:span></text:p>
      <text:p text:style-name="P6391"/>
      <text:p text:style-name="P6392"><text:span text:style-name="T6393">137</text:span><text:span text:style-name="T6394"><text:s/>straipsnis.<text:s/></text:span><text:span text:style-name="T6395">Informacija apie intervencines priemones</text:span></text:p>
      <text:p text:style-name="P6396"><text:span text:style-name="T6397">1</text:span><text:span text:style-name="T6398">. Priežiūros institucija, gavusi teismo išsiųstą ekspertų ataskaitą ir rekomendacijas, nurodytas Civilinio kodekso 2.130 straipsnio 2 dalyje, privalo teismui pateikti išvadą dėl tei</text:span><text:span text:style-name="T6399">smo ketinamų taikyti intervencinių priemonių. Teismas, priėmęs sprendimą taikyti intervencines priemones, apie priimtą sprendimą ir jo įsigaliojimą privalo nedelsdamas pranešti priežiūros institucijai.</text:span></text:p>
      <text:p text:style-name="P6400"><text:span text:style-name="T6401">2</text:span><text:span text:style-name="T6402">. Priežiūros institucija privalo nedelsdama prane</text:span><text:span text:style-name="T6403">šti kitų Europos ekonominės erdvės valstybių priežiūros institucijoms apie teismo ar jos pačios priimtą sprendimą taikyti intervencines priemones ir jo įsigaliojimą, nurodydama galimas šių priemonių pasekmes kitos Europos ekonominės erdvės valstybės fizini</text:span><text:span text:style-name="T6404">ams ar juridiniams asmenims. Jeigu yra galimybė, priežiūros institucija privalo tai pranešti kitų Europos ekonominės erdvės valstybių priežiūros institucijoms iki sprendimo taikyti intervencines priemones priėmimo.</text:span></text:p>
      <text:p text:style-name="P6405"><text:span text:style-name="T6406">3</text:span><text:span text:style-name="T6407">. Teismas ar priežiūros institucija,</text:span><text:span text:style-name="T6408"><text:s/>priėmę sprendimą taikyti intervencines priemones, privalo nedelsdami paskelbti sprendimo rezoliucinę dalį priežiūros institucijos interneto svetainėje.</text:span></text:p>
      <text:p text:style-name="P6409"><text:span text:style-name="T6410">4</text:span><text:span text:style-name="T6411">. Priežiūros institucija privalo nedelsdama paskelbti teismo ar jos pačios sprendimo taikyti inter</text:span><text:span text:style-name="T6412">vencines priemones rezoliucinę dalį Europos Sąjungos oficialiajame leidinyje.</text:span></text:p>
      <text:p text:style-name="P6413"><text:span text:style-name="T6414">5</text:span><text:span text:style-name="T6415">. Šio straipsnio 3 ir 4 dalyse nurodytame skelbime turi būti nurodyta institucija, priėmusi sprendimą taikyti intervencines priemones, taikoma teisė ir paskirti laikinieji d</text:span><text:span text:style-name="T6416">raudimo įmonės valdymo organo nariai.<text:s/></text:span></text:p>
      <text:p text:style-name="P6417"><text:span text:style-name="T6418">6</text:span><text:span text:style-name="T6419">. Intervencinės priemonės taikomos ir turi teisinių pasekmių neatsižvelgiant į tai, ar informacija apie jas yra paskelbta šio straipsnio 3 ir 4 dalyse nustatyta tvarka, ar nepaskelbta.</text:span></text:p>
      <text:p text:style-name="P6420"><text:span text:style-name="T6421">7</text:span><text:span text:style-name="T6422">. Šio straipsnio 3, 4<text:s/></text:span><text:span text:style-name="T6423">ir 5 dalių nuostatos dėl informacijos apie intervencines priemones skelbimo netaikomos, kai intervencinės priemonės turi įtakos tik draudimo įmonės akcininkų ar draudimo įmonės arba trečiosios valstybės draudimo įmonės filialo darbuotojų teisėms. Priežiūro</text:span><text:span text:style-name="T6424">s institucija turi teisę pavesti draudimo įmonei ar trečiosios valstybės draudimo įmonės filialui apie intervencines priemones pranešti šiems asmenims.</text:span></text:p>
      <text:p text:style-name="P6425"/>
      <text:p text:style-name="P6426"><text:span text:style-name="T6427">antrasis</text:span><text:span text:style-name="T6428"><text:s/></text:span><text:span text:style-name="T6429">SKIRSNIS</text:span></text:p>
      <text:p text:style-name="P6430"><text:span text:style-name="T6431">draudimo ir PERDRAUDIMO ĮMONIŲ pabaiga, pertvarkymas ir bankrotas bei trečiųj</text:span><text:span text:style-name="T6432">ų VALSTYBIŲ</text:span><text:span text:style-name="T6433"><text:s/></text:span><text:span text:style-name="T6434">draudimo<text:s/></text:span><text:span text:style-name="T6435">IR PERDRAUDIMO ĮMONIŲ<text:s/></text:span><text:span text:style-name="T6436">filialų veiklos nutraukimas</text:span></text:p>
      <text:p text:style-name="P6437"/>
      <text:p text:style-name="P6438"><text:span text:style-name="T6439">138</text:span><text:span text:style-name="T6440"><text:s/>straipsnis.<text:s/></text:span><text:span text:style-name="T6441">Draudimo ar perdraudimo įmonių pabaiga, pertvarkymas ir bankrotas</text:span></text:p>
      <text:p text:style-name="P6442"><text:span text:style-name="T6443">1</text:span><text:span text:style-name="T6444">. Reorganizuoti draudimo ar perdraudimo įmonę visuotinio akcininkų susirinkimo sprendimu, per</text:span><text:span text:style-name="T6445">leisti draudimo įmonę kaip turtinį kompleksą galima turint priežiūros institucijos leidimą, išduodamą priežiūros institucijos nustatyta tvarka. Kai draudimo ar perdraudimo įmonė reorganizuojama teismo sprendimu, prieš priimdamas šį sprendimą teismas prival</text:span><text:span text:style-name="T6446">o gauti priežiūros institucijos išvadą.<text:s/></text:span></text:p>
      <text:p text:style-name="P6447"><text:span text:style-name="T6448">2</text:span><text:span text:style-name="T6449">. Priežiūros institucija turi teisę įpareigoti draudimo įmonę pranešti suinteresuotiems asmenims apie reorganizavimo, pertvarkymo ir veiklos rūšies keitimo, įmonės kaip turtinio komplekso perleidimo procedūras<text:s/></text:span><text:span text:style-name="T6450">ir atsižvelgdama į šio įstatymo 147 straipsnio nuostatas nustatyti šios informacijos pateikimo tvarką.</text:span></text:p>
      <text:p text:style-name="P6451"><text:span text:style-name="T6452">3</text:span><text:span text:style-name="T6453">. Kai draudimo ar perdraudimo įmonė pertvarkoma, priežiūros institucija informuojama šio įstatymo 18 straipsnyje nustatyta tvarka.</text:span><text:s/></text:p>
      <text:p text:style-name="P6454">Straipsnio pakeitimai:</text:p>
      <text:p text:style-name="P6455"><text:span text:style-name="T6456">Nr.<text:s/></text:span><text:a xlink:href="https://www.e-tar.lt/portal/legalAct.html?documentId=0d80f2e06f0e11e8b83be60b2e217f90" office:target-frame-name="_top" xlink:show="replace"><text:span text:style-name="T6457">XIII-1239</text:span></text:a><text:span text:style-name="T6458">, 2018-06-05, paskelbta TAR 2018-06-14, i. k. 2018-09849</text:span></text:p>
      <text:p text:style-name="Normal"/>
      <text:p text:style-name="P6459"><text:span text:style-name="T6460">139</text:span><text:span text:style-name="T6461"><text:s/>straipsnis.<text:s/></text:span><text:span text:style-name="T6462">Likviduojamos draudimo ar perdraudimo įmonės<text:s/></text:span><text:span text:style-name="T6463">įsipareigojimai pagal draudimo ir perdraudimo sutartis</text:span></text:p>
      <text:p text:style-name="P6464"><text:span text:style-name="T6465">Kai draudimo ar perdraudimo įmonė likviduojama, įsipareigojimai, atsirandantys dėl draudimo ir perdraudimo sutarčių, sudarytų įgyvendinant įsisteigimo teisę ar teisę teikti paslaugas, vykdomi taip pa</text:span><text:span text:style-name="T6466">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text:span></text:p>
      <text:p text:style-name="P6467"/>
      <text:p text:style-name="P6468"><text:span text:style-name="T6469">140</text:span><text:span text:style-name="T6470"><text:s/>straipsnis.<text:s/></text:span><text:span text:style-name="T6471">Savanoriškas draudimo ar perdraudimo įmonės likvidavimas</text:span></text:p>
      <text:p text:style-name="P6472"><text:span text:style-name="T6473">1</text:span><text:span text:style-name="T6474">.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475">stitucijos nustatyta tvarka draudimo ar perdraudimo įmonei gavus priežiūros institucijos leidimą likviduoti draudimo ar perdraudimo įmonę.<text:s/></text:span></text:p>
      <text:p text:style-name="P6476"><text:span text:style-name="T6477">2</text:span><text:span text:style-name="T6478">. Priežiūros institucija sprendimą dėl leidimo likviduoti draudimo ar perdraudimo įmonę išdavimo priima per 30<text:s/></text:span><text:span text:style-name="T6479">darbo dienų nuo visų reikiamų ir tinkamai įformintų dokumentų pateikimo dienos.</text:span></text:p>
      <text:p text:style-name="P6480"><text:span text:style-name="T6481">3</text:span><text:span text:style-name="T6482">. Prieš skiriant likvidatorių, likvidacinės komisijos narį ar šios komisijos pirmininką, priežiūros institucijos nustatyta tvarka turi būti gautas priežiūros institucijos<text:s/></text:span><text:span text:style-name="T6483">pritarimas skiriamo asmens kandidatūrai. Priežiūros institucija sprendimą dėl pritarimo skiriamų asmenų kandidatūroms priima per 30 darbo dienų nuo visų reikiamų ir tinkamai įformintų dokumentų pateikimo dienos.</text:span></text:p>
      <text:p text:style-name="P6484"><text:span text:style-name="T6485">4</text:span><text:span text:style-name="T6486">. Apie priimtą sprendimą likviduoti dra</text:span><text:span text:style-name="T6487">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88"/>
      <text:p text:style-name="P6489"><text:span text:style-name="T6490">141</text:span><text:span text:style-name="T6491"><text:s/>straipsnis</text:span><text:span text:style-name="T6492">.<text:s/></text:span><text:span text:style-name="T6493">Veiklos licencijos galiojimo panaikinimas</text:span></text:p>
      <text:p text:style-name="P6494"><text:span text:style-name="T6495">1</text:span><text:span text:style-name="T6496">. Panaikinusi draudimo veiklos licencijos galiojimą, priežiūros institucija privalo įpareigoti draudimo įmonę perleisti teises ir pareigas pagal draudimo sutartis ir nustatyti terminą, per kurį teisės ir par</text:span><text:span text:style-name="T6497">eigos privalo būti perleistos.</text:span></text:p>
      <text:p text:style-name="P6498"><text:span text:style-name="T6499">2</text:span><text:span text:style-name="T6500">. Draudimo ar perdraudimo įmonė, turėdama teisių ir pareigų, atsirandančių iš draudimo ir perdraudimo sutarčių, neturi teisės pradėti vykdyti kitą ūkinę komercinę veiklą.</text:span></text:p>
      <text:p text:style-name="P6501"><text:span text:style-name="T6502">3</text:span><text:span text:style-name="T6503">. Jeigu draudimo įmonė per priežiūros instit</text:span><text:span text:style-name="T6504">ucijos nustatytą terminą neperleidžia teisių ir pareigų pagal draudimo sutartis, priežiūros institucija turi teisę taikyti šiame įstatyme nustatytas poveikio priemones.<text:s/></text:span></text:p>
      <text:p text:style-name="P6505"><text:span text:style-name="T6506">4</text:span><text:span text:style-name="T6507">. Neperleidus teisių ir pareigų pagal draudimo sutartis per priežiūros institucij</text:span><text:span text:style-name="T6508">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509">iežiūros institucija, įvertinusi draudimo įmonės finansinę būklę, turi teisę nustatyti, kad draudimo sutartys galioja iki jų termino pabaigos.</text:span></text:p>
      <text:p text:style-name="P6510"/>
      <text:p text:style-name="P6511"><text:span text:style-name="T6512">142</text:span><text:span text:style-name="T6513"><text:s/>straipsnis.<text:s/></text:span><text:span text:style-name="T6514">Priverstinis likvidavimas</text:span></text:p>
      <text:p text:style-name="P6515"><text:span text:style-name="T6516">1</text:span><text:span text:style-name="T6517">. Teismas, prieš priimdamas sprendimą dėl draudimo ar perdr</text:span><text:span text:style-name="T6518">audimo įmonės priverstinio likvidavimo Civilinio kodekso 2.106 straipsnyje nurodytais pagrindais, privalo pranešti priežiūros institucijai ir gauti jos išvadą dėl priverstinio draudimo ar perdraudimo įmonės likvidavimo.</text:span></text:p>
      <text:p text:style-name="P6519"><text:span text:style-name="T6520">2</text:span><text:span text:style-name="T6521">. Likvidatoriaus ar likvidacinė</text:span><text:span text:style-name="T6522">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523"><text:s/>dienas apie tai privalo raštu pranešti priežiūros institucijai.</text:span></text:p>
      <text:p text:style-name="P6524"/>
      <text:p text:style-name="P6525"><text:span text:style-name="T6526">143</text:span><text:span text:style-name="T6527"><text:s/>straipsnis.<text:s/></text:span><text:span text:style-name="T6528">Bankrotas</text:span><text:span text:style-name="T6529"><text:s/></text:span></text:p>
      <text:p text:style-name="P6530"><text:span text:style-name="T6531">1</text:span><text:span text:style-name="T6532">. Draudimo ar perdraudimo įmonės bankroto procesą reglamentuoja Lietuvos Respublikos juridinių asmenų nemokumo įstatymas, jei šis įstatymas nenustato ki</text:span><text:span text:style-name="T6533">taip.</text:span></text:p>
      <text:p text:style-name="P6534"><text:span text:style-name="T6535">2</text:span><text:span text:style-name="T6536">. Draudimo ar perdraudimo įmonės bankroto procesas vyksta tik teismo tvarka. Pareiškimą teismui dėl bankroto bylos iškėlimo pateikia priežiūros institucija. Teismas priežiūros institucijos pareiškimą dėl bankroto bylos iškėlimo išnagrinėja per 7</text:span><text:span text:style-name="T6537"><text:s/>dienas.</text:span></text:p>
      <text:p text:style-name="P6538"><text:span text:style-name="T6539">3</text:span><text:span text:style-name="T6540">. Jeigu Juridinių asmenų nemokumo įstatymo</text:span><text:span text:style-name="T6541"><text:s/></text:span><text:span text:style-name="T6542">nustatyta tvarka pareiškimą dėl draudimo ar perdraudimo įmonės bankroto bylos iškėlimo pateikia kiti asmenys, teismas, prieš priimdamas sprendimą iškelti bankroto bylą, privalo gauti priežiūros<text:s/></text:span><text:span text:style-name="T6543">institucijos išvadą dėl draudimo ar perdraudimo įmonės nemokumo.</text:span></text:p>
      <text:p text:style-name="P6544"><text:span text:style-name="T6545">4</text:span><text:span text:style-name="T6546">. Draudimo ar perdraudimo įmonės administratorių pateikdama pareiškimą dėl bankroto bylos iškėlimo draudimo ar perdraudimo įmonei arba teismo prašymu siūlo teismui priežiūros institucija</text:span><text:span text:style-name="T6547">.</text:span></text:p>
      <text:p text:style-name="P6548"><text:span text:style-name="T6549">5</text:span><text:span text:style-name="T6550">.<text:s/></text:span><text:span text:style-name="T6551">Draudimo ar perdraudimo įmonės</text:span><text:span text:style-name="T6552"><text:s/>administratorius atrenkamas pertvarkymo institucijos nustatyta tvarka, vertinant jo kvalifikaciją (išsilavinimo lygį ir pobūdį, ryšį su draudimo ar perdraudimo įmonės veiklos pobūdžiu, žinias apie finansų rinkas,</text:span><text:span text:style-name="T6553"><text:s/>kre</text:span><text:span text:style-name="T6554">dito įstaigos apskaitos ir valdymo ypatumus)</text:span><text:span text:style-name="T6555">,<text:s/></text:span><text:span text:style-name="T6556">profesinės veiklos ar darbo<text:s/></text:span><text:span text:style-name="T6557">patirtį, taip pat ir kredito įstaigų bankroto procesų vykdymo</text:span><text:span text:style-name="T6558"><text:s/></text:span><text:span text:style-name="T6559">ar panašaus pobūdžio darbo patirtį, gebėjimą užtikrinti sklandžią draudimo ar perdraudimo įmonės bankroto administravimo</text:span><text:span text:style-name="T6560"><text:s/>eigą (planuojamus pasitelkti konkrečiame bankroto procese darbuotojus, padėjėjus, paslaugų teikėjus ir kitus išteklius),<text:s/></text:span><text:span text:style-name="T6561">nepriekaištingą reputaciją ir nešališkumą, kaip tai apibrėžta</text:span><text:span text:style-name="T6562"><text:s/>Juridinių asmenų nemokumo įstatyme, jam galiojančias poveikio<text:s/></text:span><text:span text:style-name="T6563">priemones,</text:span><text:span text:style-name="T6564"><text:s/>atsižvelgiant į draudimo ar perdraudimo įmonės turtą, veiklos mastą ir sudėtingumą.</text:span></text:p>
      <text:p text:style-name="P6565"><text:span text:style-name="T6566">6</text:span><text:span text:style-name="T6567">. Teismas paskiria priežiūros institucijos pasiūlytą administratorių draudimo ar perdraudimo įmonės administratoriumi, jei jis<text:s/></text:span><text:span text:style-name="T6568">vadovaujantis Juridinių asmenų nemokumo įstatymu gali būti paskirtas nemokumo administratoriumi ir teismui kartu su prašymu paskirti<text:s/></text:span><text:span text:style-name="T6569">draudimo ar perdraudimo įmonės</text:span><text:span text:style-name="T6570"><text:s/>administratorių yra pateiktas sutikimas – deklaracija, kurio turiniui<text:s/></text:span><text:span text:style-name="T6571">mutatis mutandis</text:span><text:span text:style-name="T6572"><text:s/>taiko</text:span><text:span text:style-name="T6573">mi Juridinių asmenų nemokumo įstatyme nustatyti reikalavimai</text:span><text:span text:style-name="T6574">.<text:s/></text:span></text:p>
      <text:p text:style-name="P6575"><text:span text:style-name="T6576">7</text:span><text:span text:style-name="T6577">. Teismo nutartis paskirti d</text:span><text:span text:style-name="T6578">raudimo ar perdraudimo įmonės</text:span><text:span text:style-name="T6579"><text:s/>administratorių<text:s/></text:span><text:span text:style-name="T6580">Lietuvos Respublikos civilinio proceso kodekso<text:s/></text:span><text:span text:style-name="T6581">nustatyta tvarka gali būti skundžiama teismui.</text:span></text:p>
      <text:p text:style-name="P6582"><text:span text:style-name="T6583">8</text:span><text:span text:style-name="T6584">.<text:s/></text:span><text:span text:style-name="T6585">Draudimo ar p</text:span><text:span text:style-name="T6586">erdraudimo įmonės</text:span><text:span text:style-name="T6587"><text:s/>administratorius pirmajam kreditorių atstovų komitetui pateikia<text:s/></text:span><text:span text:style-name="T6588">draudimo ar perdraudimo įmonės</text:span><text:span text:style-name="T6589"><text:s/>bankroto proceso planą, kuriame turi būti nurodyta:</text:span></text:p>
      <text:p text:style-name="P6590"><text:span text:style-name="T6591">1</text:span><text:span text:style-name="T6592">) <text:s/>numatoma<text:s/></text:span><text:span text:style-name="T6593">draudimo ar perdraudimo įmonės</text:span><text:span text:style-name="T6594"><text:s/>bankroto proceso trukmė;</text:span></text:p>
      <text:p text:style-name="P6595"><text:span text:style-name="T6596">2</text:span><text:span text:style-name="T6597">) vykdant<text:s/></text:span><text:span text:style-name="T6598">draudimo ar perdraudimo įmonės</text:span><text:span text:style-name="T6599"><text:s/>bankroto procesą siekiami pajamų, išlaidų, kreditorių reikalavimų dengimo rodikliai;</text:span></text:p>
      <text:p text:style-name="P6600"><text:span text:style-name="T6601">3</text:span><text:span text:style-name="T6602">) numatomos pajamos iš<text:s/></text:span><text:span text:style-name="T6603">draudimo ar perdraudimo įmonės</text:span><text:span text:style-name="T6604"><text:s/>turto realizavimo ir turto realizavimo terminai;</text:span></text:p>
      <text:p text:style-name="P6605"><text:span text:style-name="T6606">4</text:span><text:span text:style-name="T6607">)<text:s/></text:span><text:span text:style-name="T6608">draudimo ar perdraudimo į</text:span><text:span text:style-name="T6609">monės</text:span><text:span text:style-name="T6610"><text:s/>teisminių ginčų prognozė (teisminių ginčų pabaigos terminai, teisminių ginčų kaštų ir naudos analizė);</text:span></text:p>
      <text:p text:style-name="P6611"><text:span text:style-name="T6612">5</text:span><text:span text:style-name="T6613">)<text:s/></text:span><text:span text:style-name="T6614">draudimo ar perdraudimo įmonės</text:span><text:span text:style-name="T6615"><text:s/>bankroto procesui administruoti reikalingų išteklių (žmogiškųjų, materialinių, finansinių) prognozė;</text:span></text:p>
      <text:p text:style-name="P6616"><text:span text:style-name="T6617">6</text:span><text:span text:style-name="T6618">) k</text:span><text:span text:style-name="T6619">ita,<text:s/></text:span><text:span text:style-name="T6620">draudimo ar perdraudimo įmonės</text:span><text:span text:style-name="T6621"><text:s/>administratoriaus nuomone, svarbi informacija.</text:span></text:p>
      <text:p text:style-name="P6622"><text:span text:style-name="T6623">9</text:span><text:span text:style-name="T6624">.<text:s/></text:span><text:span text:style-name="T6625">Draudimo ar perdraudimo įmonės</text:span><text:span text:style-name="T6626"><text:s/>administratorius teikia kreditorių atstovų komitetui draudimo ar perdraudimo įmonės bankroto proceso plano įgyvendinimo ataskaitas kr</text:span><text:span text:style-name="T6627">editorių atstovų komiteto nustatyta tvarka.</text:span><text:span text:style-name="T6628"><text:s/></text:span></text:p>
      <text:p text:style-name="P6629"><text:span text:style-name="T6630">10</text:span><text:span text:style-name="T6631">.<text:s/></text:span><text:span text:style-name="T6632">Draudimo ar perdraudimo įmonės</text:span><text:span text:style-name="T6633"><text:s/>bankroto proceso administravimo išlaidas sudaro visos bankroto proceso metu patiriamos išlaidos (išskyrus<text:s/></text:span><text:span text:style-name="T6634">draudimo ar perdraudimo įmonės</text:span><text:span text:style-name="T6635"><text:s/>ūkinės komercinės veiklos išlaidas)</text:span><text:span text:style-name="T6636">:</text:span></text:p>
      <text:p text:style-name="P6637"><text:span text:style-name="T6638">1</text:span><text:span text:style-name="T6639">) atlygis<text:s/></text:span><text:span text:style-name="T6640">draudimo ar perdraudimo įmonės</text:span><text:span text:style-name="T6641"><text:s/>administratoriui;</text:span></text:p>
      <text:p text:style-name="P6642"><text:span text:style-name="T6643">2</text:span><text:span text:style-name="T6644">) su darbo santykiais susijusios išmokos<text:s/></text:span><text:span text:style-name="T6645">draudimo ar perdraudimo įmonės</text:span><text:span text:style-name="T6646"><text:s/>darbuotojams (įskaitant mokesčius, apskaičiuojamus nuo susijusių su darbo santykiais išmokų), kurie dalyvauja admin</text:span><text:span text:style-name="T6647">istruojant bankroto procesą, išskyrus darbuotojus, dalyvaujančius<text:s/></text:span><text:span text:style-name="T6648">draudimo ar perdraudimo įmonės</text:span><text:span text:style-name="T6649"><text:s/>ūkinėje komercinėje veikloje;</text:span></text:p>
      <text:p text:style-name="P6650"><text:span text:style-name="T6651">3</text:span><text:span text:style-name="T6652">)<text:s/></text:span><text:span text:style-name="T6653">draudimo ar perdraudimo įmonės</text:span><text:span text:style-name="T6654"><text:s/>audito, turto įvertinimo atlikimo, teisinių ir kitų kreditorių atstovų komiteto patvirtintų</text:span><text:span text:style-name="T6655"><text:s/>ekspertų ar specialistų paslaugų išlaidos;</text:span></text:p>
      <text:p text:style-name="P6656"><text:span text:style-name="T6657">4</text:span><text:span text:style-name="T6658">) turto išieškojimo, saugojimo, pardavimo, perdavimo išlaidos;</text:span></text:p>
      <text:p text:style-name="P6659"><text:span text:style-name="T6660">5</text:span><text:span text:style-name="T6661">)<text:s/></text:span><text:span text:style-name="T6662">draudimo ar perdraudimo įmonės</text:span><text:span text:style-name="T6663"><text:s/>dokumentų sutvarkymo ir saugotinų<text:s/></text:span><text:span text:style-name="T6664">draudimo ar perdraudimo įmonės</text:span><text:span text:style-name="T6665"><text:s/>dokumentų perdavimo archyvui išlaidos;</text:span></text:p>
      <text:p text:style-name="P6666"><text:span text:style-name="T6667">6</text:span><text:span text:style-name="T6668">) bylinėjimosi išlaidos, kurias patiria<text:s/></text:span><text:span text:style-name="T6669">draudimo ar perdraudimo įmonė</text:span><text:span text:style-name="T6670"><text:s/>ir kurias<text:s/></text:span><text:span text:style-name="T6671">draudimo ar perdraudimo įmonė</text:span><text:span text:style-name="T6672"><text:s/>turi atlyginti kitiems byloje dalyvaujantiems asmenims;</text:span></text:p>
      <text:p text:style-name="P6673"><text:span text:style-name="T6674">7</text:span><text:span text:style-name="T6675">) organizacinės ir kitos kreditorių atstovų komiteto patvirtintos išlaidos, būtino</text:span><text:span text:style-name="T6676">s bankroto procesui administruoti.</text:span></text:p>
      <text:p text:style-name="P6677"><text:span text:style-name="T6678">11</text:span><text:span text:style-name="T6679">.<text:s/></text:span><text:span text:style-name="T6680">Draudimo ar perdraudimo įmonės</text:span><text:span text:style-name="T6681"><text:s/>bankroto proceso administravimo išlaidos, įskaitant ir atlygį<text:s/></text:span><text:span text:style-name="T6682">draudimo ar perdraudimo įmonės</text:span><text:span text:style-name="T6683"><text:s/>administratoriui, nustatomos ir apmokamos kreditorių atstovų komiteto nustatyta tvarka.</text:span><text:span text:style-name="T6684"><text:s/></text:span><text:span text:style-name="T6685">Draudimo ar perdraudimo įmonės</text:span><text:span text:style-name="T6686"><text:s/>bankroto proceso administravimo išlaidų sąmata tvirtinama Juridinių asmenų nemokumo įstatyme nustatyta tvarka.</text:span></text:p>
      <text:p text:style-name="P6687"><text:span text:style-name="T6688">12</text:span><text:span text:style-name="T6689">.<text:s/></text:span><text:span text:style-name="T6690">Draudimo ar perdraudimo įmonės</text:span><text:span text:style-name="T6691"><text:s/>administratoriaus minimali profesinės civilinės atsakomybės privalomojo dr</text:span><text:span text:style-name="T6692">audimo suma yra 300 000 eurų vienam draudžiamajam įvykiui ir 1 000 000 eurų visiems draudžiamiesiems įvykiams per metus. Dėl draudžiamojo įvykio išmokėjus draudimo išmoką ir sumažėjus draudimo sumai,<text:s/></text:span><text:span text:style-name="T6693">draudimo ar perdraudimo įmonės</text:span><text:span text:style-name="T6694"><text:s/>administratorius privalo<text:s/></text:span><text:span text:style-name="T6695">per vieną mėnesį apsidrausti profesinę civilinę atsakomybę, kad būtų atkurta privalomoji minimali draudimo suma.</text:span></text:p>
      <text:p text:style-name="P6696"><text:span text:style-name="T6697">13</text:span><text:span text:style-name="T6698">. Priėmęs sprendimą iškelti bankroto bylą draudimo ar perdraudimo įmonei, teismas per 3 darbo dienas apie tai privalo raštu pranešti prie</text:span><text:span text:style-name="T6699">žiūros institucijai.</text:span></text:p>
      <text:p text:style-name="P6700"><text:span text:style-name="T6701">14</text:span><text:span text:style-name="T6702">. Draudimo ar perdraudimo įmonės bankroto bylos nagrinėjimo metu draudėjų ir kitų kreditorių susirinkimai nešaukiami. Jų interesams atstovauja priežiūros institucijos sudarytas kreditorių atstovų komitetas. Šis komitetas sudaroma</text:span><text:span text:style-name="T6703">s iš ne daugiau kaip 15 narių. Į kreditorių atstovų komiteto sudėtį įeina draudėjai, apdraustieji, naudos gavėjai, nukentėję tretieji asmenys (tik įsiteisėjus teismo nutarčiai likviduoti draudimo įmonę dėl bankroto), kiti kreditoriai ir priežiūros instituc</text:span><text:span text:style-name="T6704">ijos atstovai. Kreditorių atstovų komiteto reglamentą tvirtina priežiūros institucija.</text:span></text:p>
      <text:p text:style-name="P6705"><text:span text:style-name="T6706">15</text:span><text:span text:style-name="T6707">. Pirmąjį kreditorių atstovų komiteto posėdį šaukia priežiūros institucija arba priežiūros institucijos pavedimu draudimo ar perdraudimo įmonės administratorius.</text:span><text:s/></text:p>
      <text:p text:style-name="P6708">Straipsnio pakeitimai:</text:p>
      <text:p text:style-name="P6709"><text:span text:style-name="T6710">Nr.<text:s/></text:span><text:a xlink:href="https://www.e-tar.lt/portal/legalAct.html?documentId=6574187098c411e9ae2e9d61b1f977b3" office:target-frame-name="_top" xlink:show="replace"><text:span text:style-name="T6711">XIII-2232</text:span></text:a><text:span text:style-name="T6712">, 2019-06-13, paskelbta TAR 2019-06-27, i. k. 2019-10349</text:span></text:p>
      <text:p text:style-name="Normal"/>
      <text:p text:style-name="P6713"><text:span text:style-name="T6714">144</text:span><text:span text:style-name="T6715"><text:s/>straipsnis.<text:s/></text:span><text:span text:style-name="T6716">Trečiosios valstybės draudimo įmonės<text:s/></text:span><text:span text:style-name="T6717">reorganizavimas, susijęs su filialu, įsteigtu Lietuvos Respublikoje</text:span></text:p>
      <text:p text:style-name="P6718"><text:span text:style-name="T6719">1</text:span><text:span text:style-name="T6720">. Trečiosios valstybės draudimo įmonės reorganizavimas gali turėti teisinių pasekmių šios įmonės filialo Lietuvos Respublikoje draudėjų, apdraustųjų, naudos gavėjų ir trečiųjų asmenų<text:s/></text:span><text:span text:style-name="T6721">teisėms ir pareigoms tik gavus priežiūros institucijos leidimą.</text:span></text:p>
      <text:p text:style-name="P6722"><text:span text:style-name="T6723">2</text:span><text:span text:style-name="T6724">. Priežiūros institucija turi teisę įpareigoti trečiosios valstybės draudimo įmonės filialą pranešti apie reorganizavimo procedūras ir, atsižvelgdama į šio įstatymo 147 straipsnio nuostat</text:span><text:span text:style-name="T6725">as, nustatyti informacijos pateikimo tvarką.</text:span></text:p>
      <text:p text:style-name="P6726"/>
      <text:p text:style-name="P6727"><text:span text:style-name="T6728">145</text:span><text:span text:style-name="T6729"><text:s/>straipsnis.<text:s/></text:span><text:span text:style-name="T6730">Trečiosios valstybės draudimo ar perdraudimo įmonės</text:span><text:span text:style-name="T6731"><text:s/></text:span><text:span text:style-name="T6732">filialo, įsteigto Lietuvos Respublikoje, veiklos nutraukimas<text:s/></text:span></text:p>
      <text:p text:style-name="P6733"><text:span text:style-name="T6734">1</text:span><text:span text:style-name="T6735">. Trečiosios valstybės draudimo ar perdraudimo įmonė turi teisę priim</text:span><text:span text:style-name="T6736">t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737"><text:span text:style-name="T6738">2</text:span><text:span text:style-name="T6739">. Priežiūros institucija sprendimą dėl leidimo išdavimo priima per 30 darbo dienų nuo visų reikiamų ir tinkamai įformintų dokumentų pateikimo dienos.</text:span></text:p>
      <text:p text:style-name="P6740"><text:span text:style-name="T6741">3</text:span><text:span text:style-name="T6742">. Trečiosios valstybės draudimo ar perdraudimo įmonė, priėmusi sprendimą nutraukti filialo veiklą</text:span><text:span text:style-name="T6743">, privalo paskirti asmenį, atsakingą už filialo veiklos nutraukimą. Prieš skirdama asmenį, atsakingą už filialo veiklos nutraukimą, trečiosios valstybės draudimo ar perdraudimo įmonė priežiūros institucijos nustatyta tvarka privalo gauti priežiūros institu</text:span><text:span text:style-name="T6744">cijos pritarimą šio asmens kandidatūrai. Priežiūros institucija sprendimą dėl pritarimo šioje dalyje nurodytai kandidatūrai priima per 30 darbo dienų nuo visų reikiamų ir tinkamai įformintų dokumentų gavimo dienos.</text:span></text:p>
      <text:p text:style-name="P6745"><text:span text:style-name="T6746">4</text:span><text:span text:style-name="T6747">. Apie priimtą sprendimą nutraukti L</text:span><text:span text:style-name="T6748">ietuvos Respublikoje įsteigto trečiosios valstybės draudimo ar perdraudimo įmonės filialo veiklą ir paskirti asmenį, atsakingą už filialo veiklos nutraukimą, trečiosios valstybės draudimo ar perdraudimo įmonė per 3 darbo dienas privalo raštu pranešti priež</text:span><text:span text:style-name="T6749">iūros institucijai.<text:s/></text:span></text:p>
      <text:p text:style-name="P6750"/>
      <text:p text:style-name="P6751"><text:span text:style-name="T6752">146</text:span><text:span text:style-name="T6753"><text:s/>straipsnis.<text:s/></text:span><text:span text:style-name="T6754">Trečiosios valstybės draudimo ar perdraudimo</text:span><text:span text:style-name="T6755"><text:s/></text:span><text:span text:style-name="T6756">įmonės filialo, įsteigto Lietuvos Respublikoje, priverstinis veiklos nutraukimas</text:span></text:p>
      <text:p text:style-name="P6757"><text:span text:style-name="T6758">1</text:span><text:span text:style-name="T6759">. Trečiosios valstybės draudimo ar perdraudimo įmonės filialo, įsteigto Lietuvos<text:s/></text:span><text:span text:style-name="T6760">Respublikoje, veikla priverstinai nutraukiama priežiūros institucijai priėmus sprendimą panaikinti leidimo filialo veiklai galiojimą. Šiuo atveju asmens, atsakingo už veiklos nutraukimą, kandidatūrą teikia priežiūros institucija.<text:s/></text:span></text:p>
      <text:p text:style-name="P6761"><text:span text:style-name="T6762">2</text:span><text:span text:style-name="T6763">. Jeigu įstatymų nus</text:span><text:span text:style-name="T6764">tatyta tvarka sprendimą nutraukti Lietuvos Respublikoje įsteigto trečiosios valstybės draudimo ar perdraudimo įmonės filialo veiklą ketina priimti kitos Lietuvos Respublikos institucijos, asmens, atsakingo už veiklos nutraukimą, kandidatūrą pateikia prieži</text:span><text:span text:style-name="T6765">ūros institucija. Priėmusi sprendimą nutraukti trečiosios valstybės draudimo ar perdraudimo įmonės filialo veiklą ir paskirti asmenį, atsakingą už veiklos nutraukimą, valstybės institucija per 3 darbo dienas apie tai privalo raštu pranešti priežiūros insti</text:span><text:span text:style-name="T6766">tucijai.</text:span></text:p>
      <text:p text:style-name="P6767"><text:span text:style-name="T6768">3</text:span><text:span text:style-name="T6769">. Panaikinusi leidimą filialo draudimo veiklai, priežiūros institucija privalo įpareigoti trečiosios valstybės draudimo įmonės filialą perleisti teises ir pareigas pagal draudimo sutartis ir nustatyti terminą, per kurį teisės ir pareigos priv</text:span><text:span text:style-name="T6770">alo būti perleistos, išskyrus šio įstatymo 150 straipsnio 3 dalies 1 ir 2 punktuose nustatytus atvejus.</text:span></text:p>
      <text:p text:style-name="P6771"><text:span text:style-name="T6772">4</text:span><text:span text:style-name="T6773">.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774"><text:span text:style-name="T6775">5</text:span><text:span text:style-name="T6776">. Jeig</text:span><text:span text:style-name="T6777">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778"><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779"/>
      <text:p text:style-name="P6780"><text:span text:style-name="T6781">147</text:span><text:span text:style-name="T6782"><text:s/>straipsnis.<text:s/></text:span><text:span text:style-name="T6783">Informacija, susijusi su draudimo įmonės likvidavimu ir bankroto byla bei trečiosios valstybės draudimo įmonės filialo veiklos nutraukimu</text:span></text:p>
      <text:p text:style-name="P6784"><text:span text:style-name="T6785">1</text:span><text:span text:style-name="T6786">. Priežiūros institucija privalo nedelsdama pranešti kitų Europos ekonominės erdvės valsty</text:span><text:span text:style-name="T6787">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788">niams ar juridiniams asmenims.<text:s/></text:span></text:p>
      <text:p text:style-name="P6789"><text:span text:style-name="T6790">2</text:span><text:span text:style-name="T6791">. Jeigu yra galimybė, priežiūros institucija iki sprendimo likviduoti draudimo įmonę, nutraukti trečiosios valstybės draudimo įmonės filialo veiklą ar iškelti draudimo įmonės bankroto bylą priėmimo privalo apie ketinimą</text:span><text:span text:style-name="T6792"><text:s/>priimti sprendimą likviduoti draudimo įmonę, nutraukti trečiosios valstybės draudimo įmonės filialo veiklą ar iškelti draudimo įmonės bankroto bylą pranešti kitos Europos ekonominės erdvės valstybės priežiūros institucijai.</text:span></text:p>
      <text:p text:style-name="P6793"><text:span text:style-name="T6794">3</text:span><text:span text:style-name="T6795">. Likviduojamos draudimo į</text:span><text:span text:style-name="T6796">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797">formaciją apie sprendimą likviduoti draudimo įmonę, nutraukti trečiosios</text:span><text:span text:style-name="T6798"><text:s/></text:span><text:span text:style-name="T6799">valstybės draudimo įmonės filialo veiklą ar iškelti draudimo įmonės bankroto bylą.</text:span></text:p>
      <text:p text:style-name="P6800"><text:span text:style-name="T6801">4</text:span><text:span text:style-name="T6802">. Likviduojamos draudimo įmonės likvidatorius, likvidacinės komisijos pirmininkas, asmuo, atsak</text:span><text:span text:style-name="T6803">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804">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805">ės administratoriaus adresas ir kiti duomenys ryšiams palaikyti, teisė, taikoma likvidavimo ar bankroto procedūroms.<text:s/></text:span></text:p>
      <text:p text:style-name="P6806"><text:span text:style-name="T6807">5</text:span><text:span text:style-name="T6808">. Likviduojamos draudimo įmonės likvidatorius, likvidacinės komisijos pirmininkas, asmuo, atsakingas už trečiosios valstybės draudimo</text:span><text:span text:style-name="T6809"><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810">štu pranešti kiekvienam žinomam kreditoriui, kurio nuolatinė gyvenamoji vieta ar įprastinė gyvenamoji vieta, ar buveinė yra kitoje Europos ekonominės erdvės valstybėje. Šioje informacijoje privalo būti nurodyta:</text:span></text:p>
      <text:p text:style-name="P6811"><text:span text:style-name="T6812">1</text:span><text:span text:style-name="T6813">) kreditorių reikalavimų pateikimo termin</text:span><text:span text:style-name="T6814">ai, tvarka ir subjektas, kuriam pateikiami kreditorių reikalavimai;</text:span></text:p>
      <text:p text:style-name="P6815"><text:span text:style-name="T6816">2</text:span><text:span text:style-name="T6817">) kreditorių reikalavimų nepateikimo ar pavėluoto pateikimo teisinės pasekmės;<text:s/></text:span></text:p>
      <text:p text:style-name="P6818"><text:span text:style-name="T6819">3</text:span><text:span text:style-name="T6820">) kreditorių reikalavimų tenkinimo eilė, priemonės, kuriomis yra užtikrinti kreditorių reikalavima</text:span><text:span text:style-name="T6821">i;</text:span></text:p>
      <text:p text:style-name="P6822"><text:span text:style-name="T6823">4</text:span><text:span text:style-name="T6824">) draudimo įmonės likvidavimo ir bankroto, trečiosios valstybės draudimo įmonės filialo veiklos nutraukimo pasekmės draudimo sutartims, teisių ir pareigų, susijusių su draudimo sutartimis, pabaigos momentas.</text:span></text:p>
      <text:p text:style-name="P6825"><text:span text:style-name="T6826">6</text:span><text:span text:style-name="T6827">. Informacija, nurodyta šio strai</text:span><text:span text:style-name="T6828">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829">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830">ne kalba arba viena iš valstybinių kalbų.</text:span></text:p>
      <text:p text:style-name="P6831"><text:span text:style-name="T6832">7</text:span><text:span text:style-name="T6833">. Kreditorius, kurio nuolatinė gyvenamoji vieta ar įprastinė gyvenamoji vieta, ar buveinė yra kitoje Europos ekonominės erdvės valstybėje, naudodamasis teise pareikšti kreditorių reikalavimą, privalo pateikti<text:s/></text:span><text:span text:style-name="T6834">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835">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836">kalavimas“ ar „Pastabos dėl kreditorių reikalavimo“.</text:span></text:p>
      <text:p text:style-name="P6837"><text:span text:style-name="T6838">8</text:span><text:span text:style-name="T6839">. Likviduojamos draudimo įmonės likvidatorius, likvidacinės komisijos pirmininkas, asmuo, atsakingas už trečiosios valstybės draudimo įmonės filialo veiklos nutraukimą, ar bankrutuojančios arba likv</text:span><text:span text:style-name="T6840">iduojamos dėl bankroto draudimo įmonės administratorius privalo tinkamai ir reguliariai informuoti kreditorius apie likvidavimo ar bankroto procedūrų eigą.</text:span><text:s/></text:p>
      <text:p text:style-name="P6841">Straipsnio dalies pakeitimai:</text:p>
      <text:p text:style-name="P6842"><text:span text:style-name="T6843">Nr.<text:s/></text:span><text:a xlink:href="https://www.e-tar.lt/portal/legalAct.html?documentId=6574187098c411e9ae2e9d61b1f977b3" office:target-frame-name="_top" xlink:show="replace"><text:span text:style-name="T6844">XIII-2232</text:span></text:a><text:span text:style-name="T6845">, 2019-06-13, paskelbta TAR 2019-06-27, i. k. 2019-10349</text:span></text:p>
      <text:p text:style-name="Normal"/>
      <text:p text:style-name="P6846"><text:span text:style-name="T6847">9</text:span><text:span text:style-name="T6848">. Likviduojamos draudimo įmonės likvidatorius, likvidacinės komisijos pirmininkas, asmuo</text:span><text:span text:style-name="T6849">, atsakingas už trečiosios valstybės draudimo įmonės filialo veiklos nutraukimą, ar bankrutuojančios arba likviduojamos dėl bankroto draudimo įmonės administratorius privalo priežiūros institucijos nustatyta tvarka teikti informaciją priežiūros institucija</text:span><text:span text:style-name="T6850">i.</text:span><text:s/></text:p>
      <text:p text:style-name="P6851">Straipsnio dalies pakeitimai:</text:p>
      <text:p text:style-name="P6852"><text:span text:style-name="T6853">Nr.<text:s/></text:span><text:a xlink:href="https://www.e-tar.lt/portal/legalAct.html?documentId=6574187098c411e9ae2e9d61b1f977b3" office:target-frame-name="_top" xlink:show="replace"><text:span text:style-name="T6854">XIII-2232</text:span></text:a><text:span text:style-name="T6855">, 2019-06-13, paskelbta TAR 2019-06-27, i. k. 2019-10349</text:span></text:p>
      <text:p text:style-name="Normal"/>
      <text:p text:style-name="P6856"><text:span text:style-name="T6857">10</text:span><text:span text:style-name="T6858">. Priežiūros institucija kitos Europos ekonomin</text:span><text:span text:style-name="T6859">ės erdvės valstybės priežiūros institucijos prašymu privalo pateikti informaciją apie draudimo įmonės likvidavimą, trečiosios valstybės draudimo įmonės filialo veiklos nutraukimą ar draudimo įmonės bankrotą.</text:span></text:p>
      <text:p text:style-name="P6860"/>
      <text:p text:style-name="P6861"><text:span text:style-name="T6862">148</text:span><text:span text:style-name="T6863"><text:s/>straipsnis.<text:s/></text:span><text:span text:style-name="T6864">Likviduojamos, likviduoja</text:span><text:span text:style-name="T6865">mos dėl bankroto draudimo įmonės ir trečiosios valstybės draudimo įmonės filialo, kurio veikla nutraukiama, turto, dengiančio techninius atidėjinius, naudojimas</text:span></text:p>
      <text:p text:style-name="P6866"><text:span text:style-name="T6867">1</text:span><text:span text:style-name="T6868">. Likviduojamos, likviduojamos dėl bankroto draudimo įmonės ir trečiosios valstybės draudi</text:span><text:span text:style-name="T6869">mo įmonės filialo, kurio veikla nutraukiama, techninius atidėjinius dengiantis turtas, įtrauktas į šio įstatymo 42 straipsnio 12 dalyje nurodytą sąrašą, ir iš šio turto gaunamos pajamos gali būti naudojami tik draudėjų, apdraustųjų, naudos gavėjų bei nuken</text:span><text:span text:style-name="T6870">tėjusių trečiųjų asmenų reiškiamiems kreditorių reikalavimams, atsirandantiems iš draudimo sutarčių, tenkinti, išskyrus šio straipsnio 4 dalyje numatytą išimtį. Iš techninius atidėjinius dengiančio turto ir lėšų, gautų jį perleidus, negali būti išieškoma p</text:span><text:span text:style-name="T6871">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6872"><text:span text:style-name="T6873">2</text:span><text:span text:style-name="T6874">. Jeigu tech</text:span><text:span text:style-name="T6875">ninius atidėjinius dengiančio turto nepakanka visiems likviduojamos ar likviduojamos dėl bankroto draudimo įmonės, trečiosios valstybės draudimo įmonės filialo, kurio veikla nutraukiama, kreditorių reikalavimams, atsirandantiems iš draudimo sutarčių, paten</text:span><text:span text:style-name="T6876">kinti, šie reikalavimai tenkinami proporcingai pagal kiekvienam kreditoriui priklausančią sumą.</text:span></text:p>
      <text:p text:style-name="P6877"><text:span text:style-name="T6878">3</text:span><text:span text:style-name="T6879">. Kitos, negu techninių atidėjinių turtas, draudimo įmonės ar trečiosios valstybės draudimo įmonės filialo lėšos panaudojamos šio straipsnio 1 dalyje numat</text:span><text:span text:style-name="T6880">ytų kreditorių, kurių reikalavimai nebuvo visiškai patenkinti iš techninius atidėjinius dengiančio turto, ir visų kitų kreditorių reikalavimams tenkinti įstatymų nustatyta tvarka. Techninius atidėjinius dengiančio turto likutis, likęs patenkinus šio straip</text:span><text:span text:style-name="T6881">snio 1 dalyje nurodytų asmenų kreditorių reikalavimus, taip pat naudojamas visų kitų kreditorių (įskaitant Lietuvos Respublikos transporto priemonių draudikų biurą) reikalavimams tenkinti įstatymų nustatyta tvarka.</text:span></text:p>
      <text:p text:style-name="P6882"><text:span text:style-name="T6883">4</text:span><text:span text:style-name="T6884">. Jeigu kito turto, negu dengiantis<text:s/></text:span><text:span text:style-name="T6885">bankrutuojančios draudimo įmonės techninius atidėjinius, nepakanka bankroto proceso administravimo išlaidoms apmokėti, teismas kreditorių atstovų komiteto siūlymu, atsižvelgdamas į priežiūros institucijos nuomonę, draudimo įmonės administratoriaus prašymu<text:s/></text:span><text:span text:style-name="T6886">turi teisę skirti iki 10 procentų techninius atidėjinius dengiančio turto draudimo įmonės bankroto proceso administravimo išlaidoms, įskaitant ir atlygį draudimo įmonės</text:span><text:span text:style-name="T6887"><text:s/></text:span><text:span text:style-name="T6888">administratoriui.</text:span><text:s/></text:p>
      <text:p text:style-name="P6889">Straipsnio pakeitimai:</text:p>
      <text:p text:style-name="P6890"><text:span text:style-name="T6891">Nr.<text:s/></text:span><text:a xlink:href="https://www.e-tar.lt/portal/legalAct.html?documentId=6574187098c411e9ae2e9d61b1f977b3" office:target-frame-name="_top" xlink:show="replace"><text:span text:style-name="T6892">XIII-2232</text:span></text:a><text:span text:style-name="T6893">, 2019-06-13, paskelbta TAR 2019-06-27, i. k. 2019-10349</text:span></text:p>
      <text:p text:style-name="Normal"/>
      <text:p text:style-name="P6894"><text:span text:style-name="T6895">149</text:span><text:span text:style-name="T6896"><text:s/>straipsnis.<text:s/></text:span><text:span text:style-name="T6897">Bankrutuojančių draudimo įmonių draudimo sutarčių pabaiga</text:span></text:p>
      <text:p text:style-name="P6898"><text:span text:style-name="T6899">1</text:span><text:span text:style-name="T6900">. Įsiteisėjus teismo nutarčiai iškelti bankroto</text:span><text:span text:style-name="T6901"><text:s/>bylą:</text:span></text:p>
      <text:p text:style-name="P6902"><text:span text:style-name="T6903">1</text:span><text:span text:style-name="T6904">) pasibaigia ne gyvybės draudimo sutartys, išskyrus transporto priemonių valdytojų civilinės atsakomybės privalomojo draudimo sutartis;</text:span></text:p>
      <text:p text:style-name="P6905"><text:span text:style-name="T6906">2</text:span><text:span text:style-name="T6907">) transporto priemonių valdytojų civilinės atsakomybės privalomojo draudimo sutartys pasibaigia po 30 die</text:span><text:span text:style-name="T6908">nų (išskyrus atvejus, kai transporto priemonių valdytojų civilinės atsakomybės privalomojo draudimo sutartyje numatyta ankstesnė draudimo sutarties termino pabaiga);</text:span></text:p>
      <text:p text:style-name="P6909"><text:span text:style-name="T6910">3</text:span><text:span text:style-name="T6911">) pasibaigia gyvybės draudimo sutartys, jeigu per priežiūros institucijos nustatytą t</text:span><text:span text:style-name="T6912">erminą teisės ir pareigos pagal šias sutartis nėra perleidžiamos.</text:span></text:p>
      <text:p text:style-name="P6913"><text:span text:style-name="T6914">2</text:span><text:span text:style-name="T6915">. Šio straipsnio 1 dalies 1 ir 2 punktuose nurodytų draudimo sutarčių draudėjai įgyja kreditorių reikalavimo teisę į sumokėtos draudimo įmokos dalį už laikotarpį nuo draudimo sutartie</text:span><text:span text:style-name="T6916">s pabaigos šio straipsnio 1 dalyje nurodytais pagrindais iki draudimo sutartyje numatyto draudimo sutarties termino pabaigos.</text:span></text:p>
      <text:p text:style-name="P6917"/>
      <text:p text:style-name="P6918"><text:span text:style-name="T6919">150</text:span><text:span text:style-name="T6920"><text:s/>straipsnis.<text:s/></text:span><text:span text:style-name="T6921">Trečiosios valstybės draudimo įmonių filialų draudimo sutarčių pabaiga</text:span></text:p>
      <text:p text:style-name="P6922"><text:span text:style-name="T6923">1</text:span><text:span text:style-name="T6924">. Priežiūros institucijai panai</text:span><text:span text:style-name="T6925">kinus leidimo trečiosios valstybės draudimo įmonės filialo draudimo veiklai galiojimą dėl to, kad filialo įsipareigojimai viršija filialui priskirtą turtą:</text:span></text:p>
      <text:p text:style-name="P6926"><text:span text:style-name="T6927">1</text:span><text:span text:style-name="T6928">) pasibaigia ne gyvybės draudimo sutartys, išskyrus transporto priemonių valdytojų civilinės atsa</text:span><text:span text:style-name="T6929">komybės privalomojo draudimo sutartis;</text:span></text:p>
      <text:p text:style-name="P6930"><text:span text:style-name="T6931">2</text:span><text:span text:style-name="T6932">) transporto priemonių valdytojų civilinės atsakomybės privalomojo draudimo sutartys pasibaigia po 30 dienų (išskyrus atvejus, kai transporto priemonių valdytojų civilinės atsakomybės privalomojo draudimo sutarty</text:span><text:span text:style-name="T6933">je numatyta ankstesnė draudimo sutarties termino pabaiga);</text:span></text:p>
      <text:p text:style-name="P6934"><text:span text:style-name="T6935">3</text:span><text:span text:style-name="T6936">) pasibaigia gyvybės draudimo sutartys, jeigu nuo leidimo trečiosios valstybės draudimo įmonės filialo draudimo veiklai galiojimo panaikinimo iki priežiūros institucijos nustatyto termino paba</text:span><text:span text:style-name="T6937">igos teisės ir pareigos pagal šias sutartis nėra perleidžiamos.</text:span></text:p>
      <text:p text:style-name="P6938"><text:span text:style-name="T6939">2</text:span><text:span text:style-name="T6940">. Šio straipsnio 1 dalies 1 ir 2 punktuose nurodytų draudimo sutarčių draudėjai įgyja kreditorių reikalavimo teisę į sumokėtos draudimo įmokos dalį už laikotarpį nuo draudimo sutarties<text:s/></text:span><text:span text:style-name="T6941">pabaigos šio straipsnio 1 dalyje nurodytais pagrindais iki draudimo sutartyje numatyto draudimo sutarties termino pabaigos.</text:span></text:p>
      <text:p text:style-name="P6942"><text:span text:style-name="T6943">3</text:span><text:span text:style-name="T6944">. Jeigu trečiosios valstybės draudimo įmonės filialo įsipareigojimai tampa didesni už filialui priskirtą turtą po leidimo filia</text:span><text:span text:style-name="T6945">lo draudimo veiklai galiojimo panaikinimo, priežiūros institucija konstatuoja šį faktą nutarimu. Šiuo atveju:</text:span></text:p>
      <text:p text:style-name="P6946"><text:span text:style-name="T6947">1</text:span><text:span text:style-name="T6948">) pasibaigia ne gyvybės draudimo sutartys, išskyrus transporto priemonių valdytojų civilinės atsakomybės privalomojo draudimo sutartis;</text:span></text:p>
      <text:p text:style-name="P6949"><text:span text:style-name="T6950">2</text:span><text:span text:style-name="T6951">)<text:s/></text:span><text:span text:style-name="T6952">transporto priemonių valdytojų civilinės atsakomybės privalomojo draudimo sutartys pasibaigia po 30 dienų (išskyrus atvejus, kai transporto priemonių valdytojų civilinės atsakomybės privalomojo draudimo sutartyje numatyta ankstesnė draudimo sutarties termi</text:span><text:span text:style-name="T6953">no pabaiga);</text:span></text:p>
      <text:p text:style-name="P6954"><text:span text:style-name="T6955">3</text:span><text:span text:style-name="T6956">) priežiūros institucija nustato teisių ir pareigų pagal gyvybės draudimo sutartis perleidimo terminą. Jeigu per priežiūros institucijos nustatytą terminą teisės ir pareigos pagal gyvybės draudimo sutartis neperleidžiamos, šios sutartys p</text:span><text:span text:style-name="T6957">asibaigia.</text:span></text:p>
      <text:p text:style-name="P6958"><text:span text:style-name="T6959">4</text:span><text:span text:style-name="T6960">. Šio straipsnio 3 dalies 1 ir 2 punktuose nurodytų draudimo sutarčių draudėjai įgyja kreditorių reikalavimo teisę į sumokėtos draudimo įmokos dalį už laikotarpį nuo draudimo sutarties pabaigos šio straipsnio 3 dalyje nurodytais pagrindai</text:span><text:span text:style-name="T6961">s iki draudimo sutartyje numatyto draudimo sutarties termino pabaigos.</text:span></text:p>
      <text:p text:style-name="P6962"/>
      <text:p text:style-name="P6963"><text:span text:style-name="T6964">151</text:span><text:span text:style-name="T6965"><text:s/>straipsnis.<text:s/></text:span><text:span text:style-name="T6966">Draudėjų kreditorių reikalavimai pasibaigus gyvybės draudimo sutartims</text:span></text:p>
      <text:p text:style-name="P6967"><text:span text:style-name="T6968">1</text:span><text:span text:style-name="T6969">. Kiekvienas šio įstatymo 149 ar 150 straipsnyje numatytais pagrindais pasibaigusios gyvybės draudimo sutarties draudėjas įgyja kreditorių reikalavimo teisę į draudimo įmonę ar trečiosios valstybės draudimo įmonės filialą.<text:s/></text:span></text:p>
      <text:p text:style-name="P6970"><text:span text:style-name="T6971">2</text:span><text:span text:style-name="T6972">. Jeigu gyvybės draudimo su</text:span><text:span text:style-name="T6973">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974">ies termino pabaigos.<text:s/></text:span></text:p>
      <text:p text:style-name="P6975"><text:span text:style-name="T6976">3</text:span><text:span text:style-name="T6977">. Draudėjo, sudariusio su kapitalo kaupimu susijusią gyvybės draudimo sutartį, kreditorių reikalavimo dydis yra lygus to draudėjo draudimo sutarčiai sudarytų techninių atidėjinių dydžių sumai sutarties pabaigos dieną.<text:s/></text:span></text:p>
      <text:p text:style-name="P6978"/>
      <text:p text:style-name="P6979"><text:span text:style-name="T6980">152</text:span><text:span text:style-name="T6981"><text:s/>straipsnis.<text:s/></text:span><text:span text:style-name="T6982">Teisių ir pareigų pagal gyvybės draudimo sutartis perleidimo ypatumai</text:span></text:p>
      <text:p text:style-name="P6983"><text:span text:style-name="T6984">1</text:span><text:span text:style-name="T6985">. Perleidžiant teises ir pareigas pagal bankrutuojančios draudimo įmonės ar trečiosios valstybės draudimo įmonės filialo, kurio įsipareigojimai viršija filialui priski</text:span><text:span text:style-name="T6986">rtą turtą, gyvybės draudimo sutartis, taikomos šio įstatymo 206 straipsnio 3, 4, 5, 8 ir 9 dalių nuostatos.</text:span></text:p>
      <text:p text:style-name="P6987"><text:span text:style-name="T6988">2</text:span><text:span text:style-name="T6989">. Kai bankrutuojančios draudimo įmonės techninius atidėjinius dengiančio turto nepakanka kreditorių reikalavimams, atsirandantiems iš gyvybės d</text:span><text:span text:style-name="T6990">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991">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992">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993"/>
      <text:p text:style-name="P6994"><text:span text:style-name="T6995">153</text:span><text:span text:style-name="T6996"><text:s/>straipsnis</text:span><text:span text:style-name="T6997">.<text:s/></text:span><text:span text:style-name="T6998">Teisių ir pareigų pagal trečiosios valstybės draudimo įmonės filialo, kurio veikla nutraukiama, gyvybės draudimo sutartis perleidimo ypatumai</text:span></text:p>
      <text:p text:style-name="P6999"><text:span text:style-name="T7000">Priežiūros institucija, atsižvelgdama į šio įstatymo 152 straipsnio nuostatas, nustato trečiosios valstybės dr</text:span><text:span text:style-name="T7001">audimo įmonės filialo, kurio veikla nutraukiama ir kurio įsipareigojimai didesni už jam priskirtą turtą, teisių ir pareigų pagal gyvybės draudimo sutartis perleidimo tvarką.</text:span></text:p>
      <text:p text:style-name="P7002"/>
      <text:p text:style-name="P7003"><text:span text:style-name="T7004">154</text:span><text:span text:style-name="T7005"><text:s/>straipsnis.<text:s/></text:span><text:span text:style-name="T7006">Likviduojamos ir bankrutuojančios draudimo ar perdraudimo į</text:span><text:span text:style-name="T7007">monės veiklos licencija</text:span></text:p>
      <text:p text:style-name="P7008"><text:span text:style-name="T7009">1</text:span><text:span text:style-name="T7010">. Jeigu šio įstatymo nustatyta tvarka veiklos licencijos galiojimas iki sprendimo likviduoti draudimo ar perdraudimo įmonę ar iškelti jai bankroto bylą priėmimo nepanaikintas, priėmus sprendimą likviduoti draudimo ar perdraudim</text:span><text:span text:style-name="T7011">o įmonę ar iškelti jai bankroto bylą, priežiūros institucija sustabdo veiklos licencijos galiojimą.<text:s/></text:span></text:p>
      <text:p text:style-name="P7012"><text:span text:style-name="T7013">2</text:span><text:span text:style-name="T7014">. Sustabdžius veiklos licencijos galiojimą, likviduojama ar bankrutuojanti draudimo ar perdraudimo įmonė turi teisę vykdyti tik priežiūros institucijo</text:span><text:span text:style-name="T7015">s sprendime dėl veiklos licencijos galiojimo sustabdymo nustatytą su draudimu susijusią veiklą.</text:span></text:p>
      <text:p text:style-name="P7016"><text:span text:style-name="T7017">3</text:span><text:span text:style-name="T7018">. Prieš kreipdamasis į Juridinių asmenų registro tvarkytoją dėl draudimo ar perdraudimo įmonės išregistravimo, likviduojamos draudimo ar perdraudimo įmonės</text:span><text:span text:style-name="T7019"><text:s/>likvidatorius ar likvidacinės komisijos pirmininkas, likviduojamos dėl bankroto draudimo ar perdraudimo įmonės administratorius privalo pateikti priežiūros institucijai prašymą panaikinti veiklos licencijos galiojimą.</text:span><text:s/></text:p>
      <text:p text:style-name="P7020">Straipsnio dalies pakeitimai:</text:p>
      <text:p text:style-name="P7021"><text:span text:style-name="T7022">Nr.<text:s/></text:span><text:a xlink:href="https://www.e-tar.lt/portal/legalAct.html?documentId=6574187098c411e9ae2e9d61b1f977b3" office:target-frame-name="_top" xlink:show="replace"><text:span text:style-name="T7023">XIII-2232</text:span></text:a><text:span text:style-name="T7024">, 2019-06-13, paskelbta TAR 2019-06-27, i. k. 2019-10349</text:span></text:p>
      <text:p text:style-name="Normal"/>
      <text:p text:style-name="P7025"><text:span text:style-name="T7026">155</text:span><text:span text:style-name="T7027"><text:s/>straipsnis.<text:s/></text:span><text:span text:style-name="T7028">Trečiosios valstybės</text:span><text:span text:style-name="T7029"><text:s/></text:span><text:span text:style-name="T7030">draudimo ar perdraudimo įmonės</text:span><text:span text:style-name="T7031"><text:s/></text:span><text:span text:style-name="T7032">filialo, kurio<text:s/></text:span><text:span text:style-name="T7033">veikla nutraukiama, leidimas filialo veiklai</text:span></text:p>
      <text:p text:style-name="P7034"><text:span text:style-name="T7035">1</text:span><text:span text:style-name="T7036">. Jeigu šio įstatymo nustatyta tvarka leidimo filialo veiklai galiojimas iki sprendimo nutraukti trečiosios valstybės draudimo įmonės filialo veiklą priėmimo nepanaikintas, priėmusi sprendimą nutraukti fili</text:span><text:span text:style-name="T7037">alo veiklą, priežiūros institucija sustabdo leidimo filialo veiklai galiojimą.</text:span></text:p>
      <text:p text:style-name="P7038"><text:span text:style-name="T7039">2</text:span><text:span text:style-name="T7040">. Sustabdžius leidimo filialo veiklai galiojimą, trečiosios valstybės draudimo ar perdraudimo įmonės filialas turi teisę vykdyti tik priežiūros institucijos sprendime nusta</text:span><text:span text:style-name="T7041">tytą veiklą.</text:span></text:p>
      <text:p text:style-name="P7042"><text:span text:style-name="T7043">3</text:span><text:span text:style-name="T7044">.</text:span><text:span text:style-name="T7045"><text:s/></text:span><text:span text:style-name="T7046">Prieš kreipdamasis į Juridinių asmenų registro tvarkytoją dėl trečiosios valstybės draudimo ar perdraudimo įmonės filialo išregistravimo, asmuo, atsakingas už filialo veiklos nutraukimą, privalo pateikti priežiūros institucijai prašymą<text:s/></text:span><text:span text:style-name="T7047">panaikinti leidimo filialo veiklai galiojimą.<text:s/></text:span></text:p>
      <text:p text:style-name="P7048"/>
      <text:p text:style-name="P7049"><text:span text:style-name="T7050">156</text:span><text:span text:style-name="T7051"><text:s/>straipsnis.<text:s/></text:span><text:span text:style-name="T7052">Trečiųjų asmenų teisės</text:span></text:p>
      <text:p text:style-name="P7053"><text:span text:style-name="T7054">1</text:span><text:span text:style-name="T7055">. Taikomos intervencinės priemonės, draudimo įmonės likvidavimas, trečiosios valstybės draudimo įmonės filialo veiklos nutraukimas ar draudimo įmonės bankrota</text:span><text:span text:style-name="T7056">s negali turėti įtakos daiktinėms teisėms į draudimo įmonės ar trečiosios valstybės draudimo įmonės filialui priskirtą turtą, esantį kitoje Europos ekonominės erdvės valstybėje, sprendimo taikyti intervencines priemones, likviduoti draudimo įmonę, nutraukt</text:span><text:span text:style-name="T7057">i trečiosios valstybės draudimo įmonės filialo veiklą ar iškelti bankroto bylą draudimo įmonei įsigaliojimo metu. Intervencinių priemonių taikymo, likvidavimo, filialo veiklos nutraukimo ar bankroto pasekmes reguliuojamos rinkos dalyvių teisėms ir pareigom</text:span><text:span text:style-name="T7058">s nustato šiai reguliuojamai rinkai taikomi teisės aktai.</text:span></text:p>
      <text:p text:style-name="P7059"><text:span text:style-name="T7060">2</text:span><text:span text:style-name="T7061">. Taikomos intervencinės priemonės, draudimo įmonės likvidavimas, filialo veiklos nutraukimas ar draudimo įmonės bankrotas negali turėti įtakos pardavėjo teisėms, susijusioms su nuosavybės teis</text:span><text:span text:style-name="T7062">ės į perduotiną, perduotą ar perduodamą pirkėjui – draudimo įmonei ar trečiosios valstybės draudimo įmonės filialui – turtą išlikimu, tol, kol už jį bus visiškai sumokėta ar bus įvykdytos kitokios sutarties sąlygos, jeigu sprendimo taikyti intervencines pr</text:span><text:span text:style-name="T7063">iemones, likviduoti draudimo įmonę, nutraukti trečiosios valstybės draudimo įmonės filialo veiklą ar iškelti bankroto bylą draudimo įmonei įsigaliojimo metu turtas buvo kitoje Europos ekonominės erdvės valstybėje.</text:span></text:p>
      <text:p text:style-name="P7064"><text:span text:style-name="T7065">3</text:span><text:span text:style-name="T7066">. Taikomos intervencinės priemonės, d</text:span><text:span text:style-name="T7067">raudimo įmonės likvidavimas, filialo veiklos nutraukimas ar draudimo įmonės bankrotas negali būti pagrindas nutraukti draudimo įmonės ar trečiosios valstybės draudimo įmonės filialo – pardavėjo sudarytą pirkimo–pardavimo sutartį po turto perdavimo pirkėjui</text:span><text:span text:style-name="T7068">, taip pat negali turėti įtakos nuosavybės teisės į turtą perėjimui pirkėjui, jei sprendimo taikyti intervencines priemones, likviduoti draudimo įmonę, nutraukti trečiosios valstybės draudimo įmonės filialo veiklą ar iškelti bankroto bylą draudimo įmonei į</text:span><text:span text:style-name="T7069">sigaliojimo metu turtas buvo kitoje Europos ekonominės erdvės valstybėje.</text:span></text:p>
      <text:p text:style-name="P7070"><text:span text:style-name="T7071">4</text:span><text:span text:style-name="T7072">. Intervencinės priemonės, draudimo įmonės likvidavimas, filialo veiklos nutraukimas ar draudimo įmonės bankrotas negali turėti įtakos kreditorių teisėms į įskaitymą, kai<text:s/></text:span><text:span text:style-name="T7073">įskaitymas yra leidžiamas pagal teisės, taikomos draudimo įmonės ar trečiosios valstybės draudimo įmonės filialo kreditorių reikalavimams, aktus.</text:span></text:p>
      <text:p text:style-name="P7074"><text:span text:style-name="T7075">5</text:span><text:span text:style-name="T7076">. Šio straipsnio 1–4 dalių nuostatos neriboja teisės aktuose numatytų galimybių imtis priemonių dėl veiks</text:span><text:span text:style-name="T7077">mų ir kitų sandorių, pažeidžiančių teisės aktus, draudimo įmonės ar trečiosios valstybės draudimo įmonės filialo kreditorių teises ar teisėtus interesus, negaliojimo, pripažinimo negaliojančiais ar uždraudimo juos vykdyti.</text:span></text:p>
      <text:p text:style-name="P7078"><text:span text:style-name="T7079">6</text:span><text:span text:style-name="T7080">. Lietuvos Respublikos teisė</text:span><text:span text:style-name="T7081">s aktų nuostatos dėl veiksmų ir kitų sandorių, pažeidžiančių teisės aktus, draudimo įmonės ar trečiosios valstybės draudimo įmonės filialo kreditorių teises ar teisėtus interesus, negaliojimo, pripažinimo negaliojančiais ar nevykdymo netaikomos, jeigu nust</text:span><text:span text:style-name="T7082">atoma, kad:</text:span></text:p>
      <text:p text:style-name="P7083"><text:span text:style-name="T7084">1</text:span><text:span text:style-name="T7085">) šiems veiksmams ir kitiems sandoriams taikoma kitos Europos ekonominės erdvės valstybės teisė;</text:span></text:p>
      <text:p text:style-name="P7086"><text:span text:style-name="T7087">2</text:span><text:span text:style-name="T7088">) taikoma teisė nenumato galimybės šiuo atveju ginčyti tokius veiksmus ir kitus sandorius.</text:span></text:p>
      <text:p text:style-name="P7089"><text:span text:style-name="T7090">7</text:span><text:span text:style-name="T7091">. Jeigu po sprendimo taikyti<text:s/></text:span><text:span text:style-name="T7092">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7093">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7094">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7095">toriumas, teisę.</text:span></text:p>
      <text:p text:style-name="P7096"><text:span text:style-name="T7097">8</text:span><text:span text:style-name="T7098">. Taikomų intervencinių priemonių, draudimo įmonės likvidavimo, filialo veiklos nutraukimo ar draudimo įmonės bankroto poveikis vykstančiam teismo procesui dėl draudimo įmonės ar kitos trečiosios valstybės draudimo įmonės filialo perl</text:span><text:span text:style-name="T7099">eisto turto ar teisių nustatomas pagal Europos ekonominės erdvės valstybės, kurioje vyksta teismo procesas, teisę.</text:span></text:p>
      <text:p text:style-name="P7100"><text:span text:style-name="T7101">9</text:span><text:span text:style-name="T7102">. Sprendimo taikyti intervencines priemones, likviduoti draudimo įmonę, nutraukti kitos trečiosios valstybės draudimo įmonės filialo vei</text:span><text:span text:style-name="T7103">klą ar iškelti bankroto bylą draudimo įmonei įsigaliojimo teisines pasekmes nustato:</text:span></text:p>
      <text:p text:style-name="P7104"><text:span text:style-name="T7105">1</text:span><text:span text:style-name="T7106">) darbo sutartims ir darbo santykiams – Europos ekonominės erdvės valstybės teisė, taikoma darbo sutartims ir darbo santykiams;</text:span></text:p>
      <text:p text:style-name="P7107"><text:span text:style-name="T7108">2</text:span><text:span text:style-name="T7109">) sandoriams dėl nekilnojamojo daik</text:span><text:span text:style-name="T7110">to valdymo, naudojimo ir disponavimo juo – Europos ekonominės erdvės valstybės, kurioje yra nekilnojamasis daiktas, teisė;</text:span></text:p>
      <text:p text:style-name="P7111"><text:span text:style-name="T7112">3</text:span><text:span text:style-name="T7113">) teisėms į nekilnojamąjį daiktą, laivą ar orlaivį, registruotiną viešajame<text:s/></text:span><text:span text:style-name="T7114"><text:line-break/>registre, – Europos ekonominės erdvės valstybės, ku</text:span><text:span text:style-name="T7115">rioje yra šis registras, teisė.</text:span></text:p>
      <text:p text:style-name="P7116"/>
      <text:p text:style-name="P7117"><text:span text:style-name="T7118">157</text:span><text:span text:style-name="T7119"><text:s/>straipsnis.<text:s/></text:span><text:span text:style-name="T7120">Reikalavimai skiriamiems asmenims</text:span></text:p>
      <text:p text:style-name="P7121"><text:span text:style-name="T7122">1</text:span><text:span text:style-name="T7123">. Asmuo, skiriamas likviduojamos draudimo ar perdraudimo įmonės likvidatoriumi, likvidacinės komisijos pirmininku, asmeniu, atsakingu už trečiosios valstybės dr</text:span><text:span text:style-name="T7124">audimo ar perdraudimo įmonės filialo veiklos nutraukimą, privalo būti nepriekaištingos reputacijos, kvalifikuotas ir patyręs.</text:span><text:span text:style-name="T7125"><text:s/>Bankrutuojančios arba likviduojamos dėl bankroto draudimo ar perdraudimo įmonės administratorius turi atitikti šio įstatymo 143 st</text:span><text:span text:style-name="T7126">raipsnio 5 ir 6 dalyse nurodytus reikalavimus.</text:span><text:s/></text:p>
      <text:p text:style-name="P7127">Straipsnio dalies pakeitimai:</text:p>
      <text:p text:style-name="P7128"><text:span text:style-name="T7129">Nr.<text:s/></text:span><text:a xlink:href="https://www.e-tar.lt/portal/legalAct.html?documentId=6574187098c411e9ae2e9d61b1f977b3" office:target-frame-name="_top" xlink:show="replace"><text:span text:style-name="T7130">XIII-2232</text:span></text:a><text:span text:style-name="T7131">, 2019-06-13, paskelbta TAR 2019-06-27, i. k. 2019-10349</text:span></text:p>
      <text:p text:style-name="Normal"/>
      <text:p text:style-name="P7132"><text:span text:style-name="T7133">2</text:span><text:span text:style-name="T7134">. As</text:span><text:span text:style-name="T7135">muo, paskirtas į šio straipsnio 1 dalyje nurodytas pareigas, turi teisę gauti sprendimo dėl paskyrimo nuorašą.</text:span></text:p>
      <text:p text:style-name="P7136"><text:span text:style-name="T7137">3</text:span><text:span text:style-name="T7138">. Šio straipsnio 1 dalyje nurodyti asmenys, veikdami kitoje Europos ekonominės erdvės valstybėje, privalo laikytis šios valstybės teisės<text:s/></text:span><text:span text:style-name="T7139">aktų reikalavimų, ypač reikalavimų, taikomų turto pardavimui ir informacijos pateikimui darbuotojams. Jeigu kitos Europos ekonominės erdvės valstybės teisės aktuose numatoma galimybė įregistruoti taikomas intervencines priemones, draudimo įmonės likvidavim</text:span><text:span text:style-name="T7140">ą ar bankrotą šios Europos ekonominės erdvės valstybės viešuosiuose registruose, šio straipsnio 1 dalyje nurodyti asmenys turi teisę tai padaryti. Jeigu taikomas intervencines priemones, draudimo įmonės likvidavimą ar bankrotą registruoti privaloma Europos</text:span><text:span text:style-name="T7141"><text:s/>ekonominės erdvės valstybės viešuosiuose registruose, šio straipsnio 1 dalyje nurodyti asmenys privalo tai padaryti. Registravimo išlaidos įtraukiamos į intervencinių priemonių taikymo, draudimo įmonės likvidavimo, filialo veiklos nutraukimo ar draudimo į</text:span><text:span text:style-name="T7142">monės bankroto išlaidas.</text:span></text:p>
      <text:p text:style-name="P7143"><text:span text:style-name="T7144">4</text:span><text:span text:style-name="T7145">. Šio straipsnio 1 dalyje nurodytiems asmenims tenka pareiga neatskleisti informacijos, nustatytos</text:span><text:span text:style-name="T7146"><text:s/></text:span><text:span text:style-name="T7147">Lietuvos banko įstatymo 43 straipsnyje.</text:span><text:s/></text:p>
      <text:p text:style-name="P7148">Straipsnio dalies pakeitimai:</text:p>
      <text:p text:style-name="P7149"><text:span text:style-name="T7150">Nr.<text:s/></text:span><text:a xlink:href="https://www.e-tar.lt/portal/legalAct.html?documentId=0d80f2e06f0e11e8b83be60b2e217f90" office:target-frame-name="_top" xlink:show="replace"><text:span text:style-name="T7151">XIII-1239</text:span></text:a><text:span text:style-name="T7152">, 2018-06-05, paskelbta TAR 2018-06-14, i. k. 2018-09849</text:span></text:p>
      <text:p text:style-name="Normal"/>
      <text:p text:style-name="P7153"><text:span text:style-name="T7154">5</text:span><text:span text:style-name="T7155">. Jeigu šio straipsnio 1 dalyje nurodyti asmenys, kurių skyrimas nepriklauso teismo kompetencijai, netinkamai eina savo pareigas, pažeidži</text:span><text:span text:style-name="T7156">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157"><text:span text:style-name="T7158">6</text:span><text:span text:style-name="T7159">. Jeigu šio straipsnio 1 dalyje nurodyti asmenys, kurių skyrimas priklauso teismo kompetencijai, netinkamai eina savo pareigas, pažeidžia teisės aktus ar draudėjų, apdraustųjų, naudos gavėjų, nukentėjusių trečiųjų asmenų ir kitų kreditorių interesus,<text:s/></text:span><text:span text:style-name="T7160">priežiūros institucija turi teisę kreiptis į teismą su prašymu, kad teismas pakeistų į tas pareigas paskirtą asmenį. Šiuo atveju naujo asmens kandidatūrą pateikia priežiūros institucija.<text:s/></text:span></text:p>
      <text:p text:style-name="P7161"><text:span text:style-name="T7162">7</text:span><text:span text:style-name="T7163">. Šio straipsnio 1 dalyje nurodyti asmenys koordinuoja savo vei</text:span><text:span text:style-name="T7164">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7165"/>
      <text:p text:style-name="P7166"><text:span text:style-name="T7167">VII</text:span><text:span text:style-name="T7168"><text:s/>SKYRIUS</text:span></text:p>
      <text:p text:style-name="P7169"><text:span text:style-name="T7170">DRAUDIMO IR PERDRAUDIMO PRODUKTŲ PLATINIMAS<text:s/></text:span></text:p>
      <text:p text:style-name="P7171">Pakeistas skyriaus pavadinimas:</text:p>
      <text:p text:style-name="P7172"><text:span text:style-name="T7173">Nr.<text:s/></text:span><text:a xlink:href="https://www.e-tar.lt/portal/legalAct.html?documentId=ddce02804e0c11e8ade598b2394a491d" office:target-frame-name="_top" xlink:show="replace"><text:span text:style-name="T7174">XIII-1107</text:span></text:a><text:span text:style-name="T7175">, 2018-04-19, paskelbta TAR 2018-05-02, i. k. 2018-0</text:span><text:span text:style-name="T7176">6971</text:span></text:p>
      <text:p text:style-name="Normal"/>
      <text:p text:style-name="P7177"><text:span text:style-name="T7178">PIRMASIS</text:span><text:span text:style-name="T7179"><text:s/>SKIRSNIS</text:span></text:p>
      <text:p text:style-name="P7180"><text:span text:style-name="T7181">BENDROSIOS NUOSTATOS</text:span></text:p>
      <text:h text:style-name="P7182" text:outline-level="3"/>
      <text:p text:style-name="P7183"><text:span text:style-name="T7184">158</text:span><text:span text:style-name="T7185"><text:s/>straipsnis.<text:s/></text:span><text:span text:style-name="T7186">Šio skyriaus nuostatų taikymas</text:span></text:p>
      <text:p text:style-name="P7187"><text:span text:style-name="T7188">1</text:span><text:span text:style-name="T7189">. Šio skyriaus nuostatos netaikomos papildomos draudimo veiklos tarpininkams, teikiantiems draudimo produktų platinimo paslaugas, jeigu yra visos šios<text:s/></text:span><text:span text:style-name="T7190">sąlygos:</text:span></text:p>
      <text:p text:style-name="P7191"><text:span text:style-name="T7192">1</text:span><text:span text:style-name="T7193">) siūlomas draudimas yra papildoma paslauga, skirta prekių tiekėjo ar paslaugų teikėjo siūlomoms prekėms ar paslaugoms arba su jomis susijusi, kai draudimo apsauga skirta siūlomų prekių sugedimo, sugadinimo ar sunaikinimo arba nepasinaudojimo p</text:span><text:span text:style-name="T7194">aslauga rizikoms arba bagažo sugadinimo, sunaikinimo ar kitoms rizikoms, susijusioms su siūloma kelione, užsakyta iš to paslaugų teikėjo;</text:span></text:p>
      <text:p text:style-name="P7195"><text:span text:style-name="T7196">2</text:span><text:span text:style-name="T7197">) metinės draudimo įmokos dydis pagal vieną draudimo sutartį neviršija 600 eurų. Ši suma apskaičiuojama kaip meti</text:span><text:span text:style-name="T7198">nė, taikant<text:s/></text:span><text:span text:style-name="T7199">pro rata</text:span><text:span text:style-name="T7200"><text:s/>principą.</text:span></text:p>
      <text:p text:style-name="P7201"><text:span text:style-name="T7202">2</text:span><text:span text:style-name="T7203">. Šio skyriaus nuostatos, neatsižvelgiant į šio straipsnio 1 dalies 2 punktą, netaikomos, kai draudimo produktu papildomos šio straipsnio 1 dalies 1 punkte nustatytos papildomo draudimo veiklos tarpininko teikiamos pas</text:span><text:span text:style-name="T7204">laugos ir šių paslaugų teikimo trukmė yra ne ilgesnė kaip 3 mėnesiai, o mokamas draudimo įmokos dydis vienam asmeniui neviršija 200 eurų.</text:span></text:p>
      <text:p text:style-name="P7205"><text:span text:style-name="T7206">3</text:span><text:span text:style-name="T7207">. Draudikas, savo draudimo produktus platinantis per papildomos draudimo veiklos tarpininką, kuriam pagal šio str</text:span><text:span text:style-name="T7208">aipsnio 1 ar 2 dalį šio skyriaus nuostatos netaikomos, užtikrina, kad būtų nustatyta tvarka, kuria siekiama atsižvelgti į draudėjo poreikius ir reikalavimus ir siekiama</text:span><text:span text:style-name="T7209"><text:s/></text:span><text:span text:style-name="T7210">laikytis šio įstatymo 90</text:span><text:span text:style-name="T7211">1<text:s/></text:span><text:span text:style-name="T7212">straipsnyje, 93 straipsnio 1 dalyje ir 158</text:span><text:span text:style-name="T7213">4</text:span><text:span text:style-name="T7214"><text:s/>straipsnyje nusta</text:span><text:span text:style-name="T7215">tytų reikalavimų, taip pat kad prieš sudarant sutartį draudėjui būtų pateiktas šio įstatymo 93 straipsnio 2 dalyje nustatytas draudimo produkto informacinis dokumentas ir suteikta ši informacija:</text:span></text:p>
      <text:p text:style-name="P7216"><text:span text:style-name="T7217">1</text:span><text:span text:style-name="T7218">) draudimo įmonės pavadinimas ir adresas;<text:s/></text:span></text:p>
      <text:p text:style-name="P7219"><text:span text:style-name="T7220">2</text:span><text:span text:style-name="T7221">) skundų<text:s/></text:span><text:span text:style-name="T7222">nagrinėjimo ir atsakymo pareiškėjams teikimo tvarka.</text:span></text:p>
      <text:p text:style-name="P7223"><text:span text:style-name="T7224">4</text:span><text:span text:style-name="T7225">. Papildomos draudimo veiklos tarpininkams, teikiantiems paslaugas, neatitinkančias šio straipsnio 1 ir 2 dalyse nustatytų sąlygų, taikomos tik šio įstatymo 158</text:span><text:span text:style-name="T7226">1</text:span><text:span text:style-name="T7227"><text:s/>ir 186</text:span><text:span text:style-name="T7228">1<text:s/></text:span><text:span text:style-name="T7229">straipsnių nuostatos.</text:span><text:span text:style-name="T7230"><text:s/></text:span></text:p>
      <text:p text:style-name="P7231">Straipsnio pakeitimai:</text:p>
      <text:p text:style-name="P7232"><text:span text:style-name="T7233">Nr.<text:s/></text:span><text:a xlink:href="https://www.e-tar.lt/portal/legalAct.html?documentId=ddce02804e0c11e8ade598b2394a491d" office:target-frame-name="_top" xlink:show="replace"><text:span text:style-name="T7234">XIII-1107</text:span></text:a><text:span text:style-name="T7235">, 2018-04-19, paskelbta TAR 2018-05-02, i. k. 2018-06971</text:span></text:p>
      <text:p text:style-name="Normal"/>
      <text:p text:style-name="P7236"><text:span text:style-name="T7237">158</text:span><text:span text:style-name="T7238">1</text:span><text:span text:style-name="T7239"><text:s/>straipsnis.<text:s/></text:span><text:span text:style-name="T7240">Draudimo ar perdraudimo produktų platintojų<text:s/></text:span><text:span text:style-name="T7241">tinkamumo ir pasirengimo reikalavimai</text:span></text:p>
      <text:p text:style-name="P7242"><text:span text:style-name="T7243">1</text:span><text:span text:style-name="T7244">. Draudimo ir perdraudimo įmonių, draudimo ir perdraudimo tarpininkų įmonių, papildomos draudimo veiklos tarpininkų įmonių darbuotojai, kurių funkcijos yra tiesiogiai susijusios su draudimo ar perdraudimo produktų</text:span><text:span text:style-name="T7245"><text:s/>platinimu, taip pat draudimo agentai (fiziniai asmenys) ir papildomos draudimo veiklos tarpininkai (fiziniai asmenys) privalo turėti pakankamai su draudimo ar perdraudimo produktų platinimą reglamentuojančiais teisės aktais, draudimo ar perdraudimo produk</text:span><text:span text:style-name="T7246">tais, draudimo ar perdraudimo sutarčių sąlygomis, draudimo išmokų administravimu, skundų nagrinėjimu, draudėjų poreikių vertinimu, draudimo ar atitinkamų finansinių paslaugų rinkomis ar pensijų sistemomis, interesų konfliktų valdymu ir kitų susijusių žinių</text:span><text:span text:style-name="T7247"><text:s/>ir gebėjimų, kad galėtų tinkamai vykdyti savo veiklą, ir privalo mokytis ir tobulinti savo kvalifikaciją ne mažiau kaip 15 valandų per metus. Detalius šių asmenų kvalifikacijos ir jos tobulinimo reikalavimus, šiame įstatyme nustatytoms funkcijoms įgyvendi</text:span><text:span text:style-name="T7248">nti reikalingos kvalifikacijos veiksmingos kontrolės ir vertinimo kriterijus, taip pat kitų Europos ekonominės erdvės valstybių patvirtintos kvalifikacijos pripažinimo tvarką nustato priežiūros institucija.</text:span></text:p>
      <text:p text:style-name="P7249"><text:span text:style-name="T7250">2</text:span><text:span text:style-name="T7251">. Draudimo ir perdraudimo įmonių, draudimo<text:s/></text:span><text:span text:style-name="T7252">ir perdraudimo tarpininkų įmonių ir papildomos draudimo veiklos tarpininkų įmonių darbuotojai, kurių funkcijos yra tiesiogiai susijusios su draudimo ar perdraudimo produktų platinimu, taip pat draudimo agentai (fiziniai asmenys) ir papildomos draudimo veik</text:span><text:span text:style-name="T7253">los tarpininkai (fiziniai asmenys)</text:span><text:span text:style-name="T7254"><text:s/></text:span><text:span text:style-name="T7255">negali vykdyti veiklos, jeigu:<text:s/></text:span></text:p>
      <text:p text:style-name="P7256"><text:span text:style-name="T7257">1</text:span><text:span text:style-name="T7258">) jie pripažinti kaltais dėl sunkaus, labai sunkaus nusikaltimo arba nusikaltimo ar baudžiamojo nusižengimo nuosavybei, turtinėms teisėms ir turtiniams interesams, ekonomikai ir verslo t</text:span><text:span text:style-name="T7259">varkai, finansų sistemai ar juos atitinkančių nusikalstamų veikų pagal kitų valstybių baudžiamuosius įstatymus padarymo, jeigu jų teistumas už šiame punkte nurodytus nusikaltimus nėra išnykęs ar panaikintas arba nepraėjo 3 metai nuo teismo nuosprendžio, ku</text:span><text:span text:style-name="T7260">riuo fizinis asmuo yra pripažintas kaltu dėl šiame punkte nurodytų baudžiamųjų nusižengimų padarymo, įsiteisėjimo;</text:span></text:p>
      <text:p text:style-name="P7261"><text:span text:style-name="T7262">2</text:span><text:span text:style-name="T7263">) jiems per paskutinius 10 metų buvo iškelta fizinio asmens bankroto byla.</text:span><text:s/></text:p>
      <text:p text:style-name="P7264">Straipsnio dalies pakeitimai:</text:p>
      <text:p text:style-name="P7265"><text:span text:style-name="T7266">Nr.<text:s/></text:span><text:a xlink:href="https://www.e-tar.lt/portal/legalAct.html?documentId=a9c0da800e7d11e9a5eaf2cd290f1944" office:target-frame-name="_top" xlink:show="replace"><text:span text:style-name="T7267">XIII-1853</text:span></text:a><text:span text:style-name="T7268">, 2018-12-20, paskelbta TAR 2019-01-02, i. k. 2019-00018</text:span></text:p>
      <text:p text:style-name="Normal"/>
      <text:p text:style-name="P7269"><text:span text:style-name="T7270">3</text:span><text:span text:style-name="T7271">. Siekdamos įsitikinti, kad šio straipsnio 1 dalyje nurodyti asmenys atitinka šio straipsnio 1 ir 2 dalių reik</text:span><text:span text:style-name="T7272">alavimus, priežiūros institucija, draudimo ir perdraudimo įmonės, draudimo ir perdraudimo tarpininkų įmonės turi teisę tvarkyti šių asmenų darbuotojų, kurių funkcijos tiesiogiai susijusios su draudimo ar perdraudimo produktų platinimu, draudimo agentų (fiz</text:span><text:span text:style-name="T7273">inių asmenų) ir papildomos draudimo veiklos tarpininkų (fizinių asmenų) asmens duomenis, įskaitant duomenis apie asmens teistumą.<text:s/></text:span></text:p>
      <text:p text:style-name="P7274"><text:span text:style-name="T7275">4</text:span><text:span text:style-name="T7276">. Vertindama asmenų atitiktį šio straipsnio reikalavimams, priežiūros institucija prireikus bendradarbiauja su kitų<text:s/></text:span><text:span text:style-name="T7277">Europos ekonominės erdvės valstybių priežiūros institucijomis ir keičiasi informacija.</text:span><text:s/></text:p>
      <text:p text:style-name="P7278">Papildyta straipsniu:</text:p>
      <text:p text:style-name="P7279"><text:span text:style-name="T7280">Nr.<text:s/></text:span><text:a xlink:href="https://www.e-tar.lt/portal/legalAct.html?documentId=ddce02804e0c11e8ade598b2394a491d" office:target-frame-name="_top" xlink:show="replace"><text:span text:style-name="T7281">XIII-1107</text:span></text:a><text:span text:style-name="T7282">, 2018-04-19, paskelbta TAR 2018-</text:span><text:span text:style-name="T7283">05-02, i. k. 2018-06971</text:span></text:p>
      <text:p text:style-name="Normal"/>
      <text:p text:style-name="P7284"><text:span text:style-name="T7285">158</text:span><text:span text:style-name="T7286">2</text:span><text:span text:style-name="T7287"><text:s/>straipsnis.<text:s/></text:span><text:span text:style-name="T7288">Draudimo produktų platinimo sąlygos</text:span></text:p>
      <text:p text:style-name="P7289"><text:span text:style-name="T7290">1</text:span><text:span text:style-name="T7291">. Prieš sudarydamas draudimo sutartį, draudimo produktų platintojas, remdamasis iš draudėjo gauta informacija, turi tiksliai nustatyti to draudėjo reikalavimus ir poreik</text:span><text:span text:style-name="T7292">ius ir suprantama forma pateikti draudėjui objektyvią informaciją apie draudimo produktą, kad draudėjas galėtų priimti informacija pagrįstą sprendimą. Bet kuri pasiūlyta draudimo sutartis turi atitikti draudėjo reikalavimus ir poreikius. Kai prieš sudarant</text:span><text:span text:style-name="T7293"><text:s/>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294"><text:span text:style-name="T7295">2</text:span><text:span text:style-name="T7296">.<text:s/></text:span><text:span text:style-name="T7297">Šio straipsnio 1 dalyje nurodyta informacija išdėstoma atsižvelgiant į siūlomo draudimo produkto sudėtingumą ir draudėjo tipą (vartojimo sutartį sudarantis asmuo, privalomojo draudimo sutartį, kurios sąlygos nustatytos teisės aktuose, sudarantis asmuo ir p</text:span><text:span text:style-name="T7298">an.).</text:span></text:p>
      <text:p text:style-name="P7299"><text:span text:style-name="T7300">3</text:span><text:span text:style-name="T7301">. Kai draudimo brokerių įmonė informuoja draudėją, kad ji teikia rekomendaciją remdamasi sąžiningos ir konkretaus asmens poreikius atitinkančios analizės rezultatais, ji turi teikti rekomendaciją atlikusi pakankamai išsamią rinkoje siūlomų skirt</text:span><text:span text:style-name="T7302">ingų produktų teikėjų draudimo sutarčių analizę, kad galėtų, vadovaudamasi profesionalumo kriterijais, draudėjui asmeniškai rekomenduoti sudaryti jo poreikius atitinkančią draudimo sutartį.</text:span></text:p>
      <text:p text:style-name="P7303"><text:span text:style-name="T7304">4</text:span><text:span text:style-name="T7305">. D</text:span><text:span text:style-name="T7306">raudžiama skelbti, reklamuoti, pristatyti savo teikiamas d</text:span><text:span text:style-name="T7307">raudimo produktų platinimo paslaugas kaip nepriklausomas, kai atlygis už šias paslaugas nėra gaunamas iš draudėjo.</text:span></text:p>
      <text:p text:style-name="P7308"><text:span text:style-name="T7309">5</text:span><text:span text:style-name="T7310">. Šio straipsnio 1, 2 ir 3 dalyse nurodyta informacija neteikiama, kai sudaroma didelės draudimo rizikos draudimo sutartis, o sudarant s</text:span><text:span text:style-name="T7311">utartį dėl draudimo principu pagrįsto investicinio produkto neteikiama profesionaliam klientui, kaip jis apibrėžtas Finansinių priemonių rinkų įstatyme.</text:span><text:s/></text:p>
      <text:p text:style-name="P7312">Papildyta straipsniu:</text:p>
      <text:p text:style-name="P7313"><text:span text:style-name="T7314">Nr.<text:s/></text:span><text:a xlink:href="https://www.e-tar.lt/portal/legalAct.html?documentId=ddce02804e0c11e8ade598b2394a491d" office:target-frame-name="_top" xlink:show="replace"><text:span text:style-name="T7315">XIII-1107</text:span></text:a><text:span text:style-name="T7316">, 2018-04-19, paskelbta TAR 2018-05-02, i. k. 2018-06971</text:span></text:p>
      <text:p text:style-name="Normal"/>
      <text:p text:style-name="P7317"><text:span text:style-name="T7318">158</text:span><text:span text:style-name="T7319">3</text:span><text:span text:style-name="T7320"><text:s/>straipsnis.<text:s/></text:span><text:span text:style-name="T7321">Draudimo produktų tinkamumo ir priimtinumo vertinimas</text:span></text:p>
      <text:p text:style-name="P7322"><text:span text:style-name="T7323">1</text:span><text:span text:style-name="T7324">. Prieš sudar</text:span><text:span text:style-name="T7325">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326">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327"><text:span text:style-name="T7328">2</text:span><text:span text:style-name="T7329">. Įvertinęs šio s</text:span><text:span text:style-name="T7330">traipsnio 1 dalyje nurodytą informaciją, draudikas ar draudimo tarpininkas rekomendaciją dėl draudimo principu pagrįsto investicinio produkto tinkamumo draudėjui pateikia patvariojoje laikmenoje, laikydamasis šio įstatymo 93</text:span><text:span text:style-name="T7331">1</text:span><text:span text:style-name="T7332"><text:s/>straipsnio 1, 2 ir 3 dalyse nu</text:span><text:span text:style-name="T7333">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334">i pateikti patvariojoje laikmenoje iš karto po draudimo sutarties sudarymo, kai yra abi šios sąlygos:</text:span></text:p>
      <text:p text:style-name="P7335"><text:span text:style-name="T7336">1</text:span><text:span text:style-name="T7337">) draudėjas yra pateikęs savo sutikimą dėl tokio rekomendacijos pateikimo būdo;</text:span></text:p>
      <text:p text:style-name="P7338"><text:span text:style-name="T7339">2</text:span><text:span text:style-name="T7340">) draudikas ar draudimo tarpininkas suteikė galimybę draudėjui ati</text:span><text:span text:style-name="T7341">dėti draudimo sutarties sudarymą, kad rekomendaciją dėl draudimo principu pagrįsto investicinio draudimo produkto tinkamumo draudėjas galėtų gauti prieš draudimo sutarties sudarymą.</text:span></text:p>
      <text:p text:style-name="P7342"><text:span text:style-name="T7343">3</text:span><text:span text:style-name="T7344">. Prieš sudarydamas draudimo principu pagrįsto investicinio produkt</text:span><text:span text:style-name="T7345">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346">mo principu pagrįstas investicinis produktas draudėjui yra priimtinas.<text:s/></text:span></text:p>
      <text:p text:style-name="P7347"><text:span text:style-name="T7348">4</text:span><text:span text:style-name="T7349">. Draudikas ar draudimo tarpininkas, remdamasis šio straipsnio 3 dalyje nurodyta informacija nustatęs, kad draudimo principu pagrįstas investicinis produktas nepriimtinas draudėju</text:span><text:span text:style-name="T7350">i, apie tai turi įspėti draudėją.</text:span></text:p>
      <text:p text:style-name="P7351"><text:span text:style-name="T7352">5</text:span><text:span text:style-name="T7353">. Kai draudėjas nepateikia šio straipsnio 3 dalyje nurodytos informacijos ar pateikia nepakankamai informacijos, draudikas ar draudimo tarpininkas privalo įspėti draudėją, kad jis negali įvertinti draudimo principu pagrįsto investicinio produkto priimtinum</text:span><text:span text:style-name="T7354">o draudėjui.<text:s/></text:span></text:p>
      <text:p text:style-name="P7355"><text:span text:style-name="T7356">6</text:span><text:span text:style-name="T7357">. Kai šio straipsnio 1 ir 3 dalyse nustatytais atvejais numatoma platinti draudimo principu pagrįstą investicinį produktą kartu su kitu produktu, kaip tai numatyta šio įstatymo 158</text:span><text:span text:style-name="T7358">4 </text:span><text:span text:style-name="T7359">straipsnyje, draudikas ar draudimo tarpininkas privalo<text:s/></text:span><text:span text:style-name="T7360">vertinti viso produktų ar paslaugų paketo tinkamumą ar priimtinumą draudėjui.</text:span></text:p>
      <text:p text:style-name="P7361"><text:span text:style-name="T7362">7</text:span><text:span text:style-name="T7363">. Draudikas ar draudimo tarpininkas privalo saugoti dokumentus ir kitą informaciją, kurie buvo gauti ir pateikti draudėjui vykdant šiame straipsnyje nustatytas draudiko ar d</text:span><text:span text:style-name="T7364">raudimo tarpininko pareigas. Šie dokumentai ir informacija privalo būti saugomi iki draudėjo ir draudiko ar draudimo tarpininko sutartinių santykių dėl draudimo principu pagrįsto investicinio produkto pabaigos.</text:span></text:p>
      <text:p text:style-name="P7365"><text:span text:style-name="T7366">8</text:span><text:span text:style-name="T7367">. Draudikas ar draudimo tarpininkas, atl</text:span><text:span text:style-name="T7368">ikęs šiame straipsnyje nurodytą draudimo principu pagrįsto investicinio produkto tinkamumo ir (ar) priimtinumo draudėjui vertinimą, privalo periodiškai, bet ne rečiau kaip vieną kartą per metus, atsižvelgdamas į draudimo principu pagrįsto investicinio prod</text:span><text:span text:style-name="T7369">ukto rūšį, sudėtingumą, teikiamos paslaugos pobūdį, patvariojoje laikmenoje pateikti draudėjui ataskaitą, kurioje nurodytos jam suteiktos paslaugos ir išlaidos, susijusios su draudėjo naudai sudarytais sandoriais ir suteiktomis paslaugomis.</text:span></text:p>
      <text:p text:style-name="P7370"><text:span text:style-name="T7371">9</text:span><text:span text:style-name="T7372">. Kai<text:s/></text:span><text:span text:style-name="T7373">draudikas ar draudimo tarpininkas informuoja draudėją, kad periodiškai vertins draudimo principu pagrįsto investicinio produkto tinkamumą draudėjui, į šio straipsnio 8 dalyje nurodytą periodinę ataskaitą įtraukiama atnaujinta informacija apie tai, kaip dra</text:span><text:span text:style-name="T7374">udimo principu pagrįstas investicinis produktas atitinka šio straipsnio 1 dalyje nurodytą informaciją, susijusią su draudėju.</text:span></text:p>
      <text:p text:style-name="P7375"><text:span text:style-name="T7376">10</text:span><text:span text:style-name="T7377">. Šiame straipsnyje nurodyta informacija neteikiama profesionaliam klientui, kaip jis apibrėžtas Finansinių priemonių rinkų<text:s/></text:span><text:span text:style-name="T7378">įstatyme.</text:span><text:s/></text:p>
      <text:p text:style-name="P7379">Papildyta straipsniu:</text:p>
      <text:p text:style-name="P7380"><text:span text:style-name="T7381">Nr.<text:s/></text:span><text:a xlink:href="https://www.e-tar.lt/portal/legalAct.html?documentId=ddce02804e0c11e8ade598b2394a491d" office:target-frame-name="_top" xlink:show="replace"><text:span text:style-name="T7382">XIII-1107</text:span></text:a><text:span text:style-name="T7383">, 2018-04-19, paskelbta TAR 2018-05-02, i. k. 2018-06971</text:span></text:p>
      <text:p text:style-name="Normal"/>
      <text:p text:style-name="P7384"><text:span text:style-name="T7385">158</text:span><text:span text:style-name="T7386">4</text:span><text:span text:style-name="T7387"><text:s/>straipsnis.<text:s/></text:span><text:span text:style-name="T7388">Draudimo produktų platinimo kar</text:span><text:span text:style-name="T7389">tu su kitais produktais reikalavimai</text:span></text:p>
      <text:p text:style-name="P7390"><text:span text:style-name="T7391">1</text:span><text:span text:style-name="T7392">. Kai draudimo produktas siūlomas kartu su papildomai teikiamu ne draudimo produktu ar paslauga kaip produktų ar paslaugų paketo (toliau šiame straipsnyje – paketas) arba to paties susitarimo dalis, draudimo produk</text:span><text:span text:style-name="T7393">tų platintojas privalo informuoti draudėją, ar skirtingas paketo ar susitarimo sudedamąsias dalis galima įsigyti atskirai, ir, jeigu taip, pateikti skirtingų paketo ar susitarimo sudedamųjų dalių aprašą, taip pat atskirus duomenis apie kiekvienos sudedamos</text:span><text:span text:style-name="T7394">ios dalies įkainius ir mokesčius.</text:span></text:p>
      <text:p text:style-name="P7395"><text:span text:style-name="T7396">2</text:span><text:span text:style-name="T7397">. Kai yra šio straipsnio 1 dalyje nurodytos aplinkybės ir rizika arba draudimo apsauga, atsirandanti dėl draudėjui siūlomo paketo ar susitarimo, skiriasi nuo rizikos, susijusios su atskiromis paketo ar susitarimo sude</text:span><text:span text:style-name="T7398">damosiomis dalimis, draudimo produktų platintojas privalo pateikti skirtingų paketo ar susitarimo sudedamųjų dalių aprašą ir nurodyti, kaip jų tarpusavio sąveika pakeičia riziką arba draudimo apsaugą.</text:span></text:p>
      <text:p text:style-name="P7399"><text:span text:style-name="T7400">3</text:span><text:span text:style-name="T7401">. Kai draudimo produktas yra teikiamas papildomai<text:s/></text:span><text:span text:style-name="T7402">su preke ar paslauga, kuri nėra draudimas, kaip paketo arba to paties susitarimo dalis, draudimo produktų platintojas turi pasiūlyti draudėjui galimybę šią prekę ar paslaugą nusipirkti atskirai. Ši dalis netaikoma, kai draudimo produktas yra teikiamas papi</text:span><text:span text:style-name="T7403">ldomai su investicine paslauga ar veikla, apibrėžta Finansinių priemonių rinkų įstatyme, kredito sutartimi, apibrėžta<text:s/></text:span><text:span text:style-name="T7404">Lietuvos Respublikos su nekilnojamuoju turtu susijusio kredito įstatyme</text:span><text:span text:style-name="T7405">, arba mokėjimo sąskaita, apibrėžta Lietuvos Respublikos mokėjimų į</text:span><text:span text:style-name="T7406">statyme.</text:span></text:p>
      <text:p text:style-name="P7407"><text:span text:style-name="T7408">4</text:span><text:span text:style-name="T7409">. Pagal šį straipsnį nedraudžiama platinti draudimo produktų, kurie suteikia draudimą nuo įvairių rūšių rizikos (išduoti kelių rūšių rizikos draudimo liudijimus).</text:span></text:p>
      <text:p text:style-name="P7410"><text:span text:style-name="T7411">5</text:span><text:span text:style-name="T7412">. Šio straipsnio 1 ir 3 dalyse nurodytais atvejais draudimo produktų plati</text:span><text:span text:style-name="T7413">ntojas turi nustatyti draudėjo reikalavimus ir poreikius, susijusius su draudimo produktais, kurie yra paketo arba to paties susitarimo sudedamoji dalis.</text:span></text:p>
      <text:p text:style-name="P7414"><text:span text:style-name="T7415">6</text:span><text:span text:style-name="T7416">. Priežiūros institucija turi teisę uždrausti draudimo produktų pardavimą kartu su papildomai tei</text:span><text:span text:style-name="T7417">kiama ne draudimo paslauga ar produktu kaip paketo arba to paties susitarimo sudedamąją dalį, kai gali įrodyti, kad tokia praktika yra žalinga draudėjams, apdraustiesiems, naudos gavėjams ar nukentėjusiems tretiesiems asmenims.</text:span><text:s/></text:p>
      <text:p text:style-name="P7418">Papildyta straipsniu:</text:p>
      <text:p text:style-name="P7419"><text:span text:style-name="T7420">Nr.<text:s/></text:span><text:a xlink:href="https://www.e-tar.lt/portal/legalAct.html?documentId=ddce02804e0c11e8ade598b2394a491d" office:target-frame-name="_top" xlink:show="replace"><text:span text:style-name="T7421">XIII-1107</text:span></text:a><text:span text:style-name="T7422">, 2018-04-19, paskelbta TAR 2018-05-02, i. k. 2018-06971</text:span></text:p>
      <text:p text:style-name="Normal"/>
      <text:p text:style-name="P7423"><text:span text:style-name="T7424">158</text:span><text:span text:style-name="T7425">5</text:span><text:span text:style-name="T7426"><text:s/>straipsnis.<text:s/></text:span><text:span text:style-name="T7427">Draudimo produktų priežiūros ir valdymo reikalavimai</text:span></text:p>
      <text:p text:style-name="P7428"><text:span text:style-name="T7429">1</text:span><text:span text:style-name="T7430">. Draudi</text:span><text:span text:style-name="T7431">mo įmonė ar trečiosios valstybės draudimo įmonės filialas privalo nustatyti draudimo produktų patvirtinimo tvarką, kuri apimtų naujų draudimo produktų patvirtinimo procesus ir esamų draudimo produktų esminio koregavimo procesus. Prieš pateikdama rinkai bet</text:span><text:span text:style-name="T7432"><text:s/>kokį draudimo produktą ar platindama jį draudėjams, draudimo įmonė ar trečiosios valstybės draudimo įmonės filialas prižiūri, vykdo ir peržiūri šioje dalyje nurodytus procesus.</text:span></text:p>
      <text:p text:style-name="P7433"><text:span text:style-name="T7434">2</text:span><text:span text:style-name="T7435">. Draudimo produkto patvirtinimas turi būti proporcingas ir tinkamas atsi</text:span><text:span text:style-name="T7436">žvelgiant į draudimo produkto pobūdį. Šio proceso metu turi būti nustatyta konkretaus draudimo produkto tikslinė rinka ir įvertinta visa numatytai tikslinei rinkai būdinga rizika. Draudimo įmonė, trečiosios valstybės draudimo įmonės filialas ar kitos Europ</text:span><text:span text:style-name="T7437">os ekonominės erdvės valstybės draudimo įmonė, Lietuvos Respublikoje teikianti paslaugas ar įsteigusi filialą, turi užtikrinti, kad produkto platinimo strategija tiktų numatytai tikslinei rinkai, ir imtis visų veiksmų užtikrinti, kad draudimo produktas būt</text:span><text:span text:style-name="T7438">ų platinamas nustatytoje tikslinėje rinkoje.</text:span></text:p>
      <text:p text:style-name="P7439"><text:span text:style-name="T7440">3</text:span><text:span text:style-name="T7441">. Draudimo įmonė, trečiosios valstybės draudimo įmonės filialas ar kitos Europos ekonominės erdvės valstybės draudimo įmonė, Lietuvos Respublikoje teikianti paslaugas ar įsteigusi filialą, turi išmanyti dra</text:span><text:span text:style-name="T7442">udimo produktus, kuriuos ji siūlo ar kuriais ji prekiauja, ir reguliariai juos peržiūrėti, atsižvelgdama į visus esminį poveikį rizikai, kuri gali kilti numatytoje tikslinėje rinkoje, galinčius daryti veiksnius, siekdama įvertinti bent tai, ar draudimo pro</text:span><text:span text:style-name="T7443">duktas vis dar atitinka numatytos tikslinės rinkos poreikius ir ar parengta platinimo strategija vis dar tinka.</text:span></text:p>
      <text:p text:style-name="P7444"><text:span text:style-name="T7445">4</text:span><text:span text:style-name="T7446">. Draudimo įmonė, trečiosios valstybės draudimo įmonės filialas ar kitos Europos ekonominės erdvės valstybės draudimo įmonė, Lietuvos Respu</text:span><text:span text:style-name="T7447">blikoje teikianti paslaugas ar įsteigusi filialą, visiems draudimo produktų platintojams privalo pateikti visą reikalingą informaciją apie draudimo produktą ir produkto patvirtinimo procesą, taip pat nurodyti numatytą draudimo produkto tikslinę rinką.</text:span></text:p>
      <text:p text:style-name="P7448"><text:span text:style-name="T7449">5</text:span><text:span text:style-name="T7450">. Draudimo produktų platintojas, konsultuojantis dėl draudimo produktų arba siūlantis produktus, kurių jis nesukūrė, privalo imtis reikiamų priemonių, kad gautų šio straipsnio 4 dalyje nurodytą informaciją ir išmanytų kiekvieno draudimo produkto ypatybes<text:s/></text:span><text:span text:style-name="T7451">ir nustatytą tikslinę rinką.</text:span></text:p>
      <text:p text:style-name="P7452"><text:span text:style-name="T7453">6</text:span><text:span text:style-name="T7454">. Šio straipsnio reikalavimai taikomi nepažeidžiant kitų šiame įstatyme nustatytų reikalavimų, įskaitant reikalavimus, susijusius su informacijos atskleidimu, draudimo produkto tinkamumu ar priimtinumu, interesų konflikto<text:s/></text:span><text:span text:style-name="T7455">nustatymu, valdymu ir skatinimo priemonėmis.</text:span></text:p>
      <text:p text:style-name="P7456"><text:span text:style-name="T7457">7</text:span><text:span text:style-name="T7458">. Šio straipsnio reikalavimai netaikomi draudimo produktams dėl didelės draudimo rizikos, kaip nustatyta šio įstatymo 10 straipsnyje.</text:span><text:s/></text:p>
      <text:p text:style-name="P7459">Papildyta straipsniu:</text:p>
      <text:p text:style-name="P7460"><text:span text:style-name="T7461">Nr.<text:s/></text:span><text:a xlink:href="https://www.e-tar.lt/portal/legalAct.html?documentId=ddce02804e0c11e8ade598b2394a491d" office:target-frame-name="_top" xlink:show="replace"><text:span text:style-name="T7462">XIII-1107</text:span></text:a><text:span text:style-name="T7463">, 2018-04-19, paskelbta TAR 2018-05-02, i. k. 2018-06971</text:span></text:p>
      <text:p text:style-name="Normal"/>
      <text:p text:style-name="P7464"><text:span text:style-name="T7465">158</text:span><text:span text:style-name="T7466">6</text:span><text:span text:style-name="T7467"><text:s/>straipsnis.<text:s/></text:span><text:span text:style-name="T7468">Draudimo tarpininkų registracija</text:span></text:p>
      <text:p text:style-name="P7469"><text:span text:style-name="T7470">1</text:span><text:span text:style-name="T7471">. Teisę verstis draudimo brokerių<text:s/></text:span><text:span text:style-name="T7472">įmonės veikla asmuo įgyja nuo dienos, kurią priežiūros institucija priima sprendimą įrašyti jį į draudimo brokerių įmonių sąrašą.</text:span></text:p>
      <text:p text:style-name="P7473"><text:span text:style-name="T7474">2</text:span><text:span text:style-name="T7475">. Teisę verstis draudimo agento veikla asmuo įgyja nuo dienos, kurią draudimo įmonė ar trečiosios valstybės draudimo įmon</text:span><text:span text:style-name="T7476">ės filialas priima sprendimą įrašyti jį į draudimo agentų sąrašą.</text:span></text:p>
      <text:p text:style-name="P7477"><text:span text:style-name="T7478">3</text:span><text:span text:style-name="T7479">. Į šio straipsnio 1 ir 2 dalyse nurodytus sąrašus įrašytas asmuo turi teisę vykdyti draudimo produktų platinimo veiklą įgyvendinęs įsisteigimo teisę ir (ar) teisę teikti paslaugas šio<text:s/></text:span><text:span text:style-name="T7480">įstatymo 188 straipsnyje nustatytomis sąlygomis.</text:span></text:p>
      <text:p text:style-name="P7481"><text:span text:style-name="T7482">4</text:span><text:span text:style-name="T7483">. Į šio straipsnio 1 ir 2 dalyse nurodytus sąrašus asmuo įrašomas neribotam laikui.</text:span></text:p>
      <text:p text:style-name="P7484"><text:span text:style-name="T7485">5</text:span><text:span text:style-name="T7486">. Priežiūros institucijos interneto svetainėje skelbiamas draudimo brokerių įmonių sąrašas.</text:span></text:p>
      <text:p text:style-name="P7487"><text:span text:style-name="T7488">6</text:span><text:span text:style-name="T7489">. Kiekviena drau</text:span><text:span text:style-name="T7490">dimo įmonė ar trečiosios valstybės draudimo įmonės filialas savo interneto svetainėje skelbia jiems atstovaujančių draudimo agentų sąrašą, kuriame nurodomas draudimo agentų įmonės pavadinimas, kodas ir (ar) draudimo agento (fizinio asmens) vardas (vardai),</text:span><text:span text:style-name="T7491"><text:s/>pavardė (pavardės) ir kita priežiūros institucijos nustatyta informacija.</text:span></text:p>
      <text:p text:style-name="P7492"><text:span text:style-name="T7493">7</text:span><text:span text:style-name="T7494">. Priežiūros institucijos interneto svetainėje skelbiamos nuorodos į draudimo įmonių interneto svetainėje skelbiamus draudimo agentų sąrašus.<text:s/></text:span></text:p>
      <text:p text:style-name="P7495"><text:span text:style-name="T7496">8</text:span><text:span text:style-name="T7497">. Pasikeitus šio straipsnio<text:s/></text:span><text:span text:style-name="T7498">1 ir 2 dalyse nurodytų sąrašų duomenims, atitinkamai priežiūros institucija ar draudimo įmonė arba trečiosios valstybės draudimo įmonės filialas privalo padaryti sąrašų pakeitimus ne vėliau kaip per 5 darbo dienas nuo pranešimo apie pasikeitusius duomenis<text:s/></text:span><text:span text:style-name="T7499">gavimo.</text:span></text:p>
      <text:p text:style-name="P7500"><text:span text:style-name="T7501">9</text:span><text:span text:style-name="T7502">. Į šio straipsnio 1 ir 2 dalyse nurodytus sąrašus įrašytas asmuo, paskutinius 12 mėnesių nebevykdantis draudimo produktų platinimo veiklos arba nepradėjęs jos vykdyti per 12 mėnesių nuo jo įrašymo į šio straipsnio 1 arba 2 dalyje nurodytą sąr</text:span><text:span text:style-name="T7503">ašą dienos, apie tai nedelsdamas privalo raštu pranešti priežiūros institucijai arba draudimo įmonei.</text:span></text:p>
      <text:p text:style-name="P7504"><text:span text:style-name="T7505">10</text:span><text:span text:style-name="T7506">. Šio straipsnio 1 ir 2 dalyse nurodyti sąrašai tvarkomi priežiūros institucijos nustatyta tvarka.</text:span></text:p>
      <text:p text:style-name="P7507"><text:span text:style-name="T7508">11</text:span><text:span text:style-name="T7509">. Draudimo brokerių įmonės registracijos<text:s/></text:span><text:span text:style-name="T7510">forma gali būti užpildoma naudojantis priežiūros institucijos įdiegta internetine registracijos sistema.</text:span><text:s/></text:p>
      <text:p text:style-name="P7511">Papildyta straipsniu:</text:p>
      <text:p text:style-name="P7512"><text:span text:style-name="T7513">Nr.<text:s/></text:span><text:a xlink:href="https://www.e-tar.lt/portal/legalAct.html?documentId=ddce02804e0c11e8ade598b2394a491d" office:target-frame-name="_top" xlink:show="replace"><text:span text:style-name="T7514">XIII-1107</text:span></text:a><text:span text:style-name="T7515">, 2018-04-19, p</text:span><text:span text:style-name="T7516">askelbta TAR 2018-05-02, i. k. 2018-06971</text:span></text:p>
      <text:p text:style-name="Normal"/>
      <text:p text:style-name="P7517"><text:span text:style-name="T7518">ANTRASIS</text:span><text:span text:style-name="T7519"><text:s/>SKIRSNIS</text:span></text:p>
      <text:p text:style-name="P7520"><text:span text:style-name="T7521">LIETUVOS RESPUBLIKOS DRAUDIMO BROKERIŲ ĮMONĖ</text:span></text:p>
      <text:p text:style-name="P7522"/>
      <text:p text:style-name="P7523"><text:span text:style-name="T7524">159 straipsnis.</text:span><text:span text:style-name="T7525"><text:s/>Neteko galios nuo 2018-10-01</text:span></text:p>
      <text:p text:style-name="P7526">Straipsnio naikinimas:</text:p>
      <text:p text:style-name="P7527"><text:span text:style-name="T7528">Nr.<text:s/></text:span><text:a xlink:href="https://www.e-tar.lt/portal/legalAct.html?documentId=ddce02804e0c11e8ade598b2394a491d" office:target-frame-name="_top" xlink:show="replace"><text:span text:style-name="T7529">XIII-1107</text:span></text:a><text:span text:style-name="T7530">, 2018-04-19, paskelbta TAR 2018-05-02, i. k. 2018-06971</text:span></text:p>
      <text:p text:style-name="Normal"/>
      <text:p text:style-name="P7531"><text:span text:style-name="T7532">160</text:span><text:span text:style-name="T7533"><text:s/>straipsnis.</text:span><text:span text:style-name="T7534"><text:s/></text:span><text:span text:style-name="T7535">Įrašymo į draudimo brokerių įmonių sąrašą tvarka</text:span></text:p>
      <text:p text:style-name="P7536"><text:span text:style-name="T7537">1</text:span><text:span text:style-name="T7538">.</text:span><text:span text:style-name="T7539"><text:s/></text:span><text:span text:style-name="T7540">Asmuo, kuris krei</text:span><text:span text:style-name="T7541">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542"><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543">us, šio įstatymo 158</text:span><text:span text:style-name="T7544">1</text:span><text:span text:style-name="T7545"><text:s/>straipsnyje nurodyti asmenys turi atitikti šio įstatymo 158</text:span><text:span text:style-name="T7546">1</text:span><text:span text:style-name="T7547"><text:s/>straipsnio 1 dalyje nustatytus reikalavimus ir jiems neturi būti taikomas apribojimas vykdyti veiklą pagal šio įstatymo 158</text:span><text:span text:style-name="T7548">1</text:span><text:span text:style-name="T7549"><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text:span><text:span text:style-name="T7550">je, gavimo dienos.</text:span></text:p>
      <text:p text:style-name="P7551"><text:span text:style-name="T7552">2</text:span><text:span text:style-name="T7553">. Kreipiantis dėl įrašymo į draudimo brokerių įmonių sąrašą pateikiama:</text:span></text:p>
      <text:p text:style-name="P7554"><text:span text:style-name="T7555">1</text:span><text:span text:style-name="T7556">) prašymas įrašyti į draudimo brokerių įmonių sąrašą;</text:span></text:p>
      <text:p text:style-name="P7557"><text:span text:style-name="T7558">2</text:span><text:span text:style-name="T7559">) informacija ir dokumentai, kuriais patvirtinama, kad draudimo brokerių įmonės vadovas yra neprie</text:span><text:span text:style-name="T7560">kaištingos reputacijos, kvalifikuotas ir patyręs;</text:span><text:s/></text:p>
      <text:p text:style-name="P7561">Straipsnio punkto pakeitimai:</text:p>
      <text:p text:style-name="P7562"><text:span text:style-name="T7563">Nr.<text:s/></text:span><text:a xlink:href="https://www.e-tar.lt/portal/legalAct.html?documentId=a9c0da800e7d11e9a5eaf2cd290f1944" office:target-frame-name="_top" xlink:show="replace"><text:span text:style-name="T7564">XIII-1853</text:span></text:a><text:span text:style-name="T7565">, 2018-12-20, paskelbta TAR 2019-01-02, i. k. 2019-00018</text:span></text:p>
      <text:p text:style-name="Normal"/>
      <text:p text:style-name="P7566"><text:span text:style-name="T7567">3</text:span><text:span text:style-name="T7568">)</text:span><text:span text:style-name="T7569"><text:s/>informacija ir dokumentai, kuriais patvirtinamos draudimo brokerių įmonės dalyvių, kuriems tiesiogiai ir netiesiogiai priklauso daugiau kaip 10 procentų įstatinio kapitalo ir (arba) balsavimo teisių, ir su šiais dalyviais glaudžiais ryšiais susijusių asme</text:span><text:span text:style-name="T7570">nų tapatybės ir kuriais patvirtinama, kad visų šių asmenų dalyvavimas draudimo brokerių įmonės veikloje nesudarys kliūčių priežiūros institucijai atlikti veiksmingą draudimo brokerių įmonės priežiūrą;</text:span><text:s/></text:p>
      <text:p text:style-name="P7571">Straipsnio punkto pakeitimai:</text:p>
      <text:p text:style-name="P7572"><text:span text:style-name="T7573">Nr.<text:s/></text:span><text:a xlink:href="https://www.e-tar.lt/portal/legalAct.html?documentId=a9c0da800e7d11e9a5eaf2cd290f1944" office:target-frame-name="_top" xlink:show="replace"><text:span text:style-name="T7574">XIII-1853</text:span></text:a><text:span text:style-name="T7575">, 2018-12-20, paskelbta TAR 2019-01-02, i. k. 2019-00018</text:span></text:p>
      <text:p text:style-name="Normal"/>
      <text:p text:style-name="P7576"><text:span text:style-name="T7577">4</text:span><text:span text:style-name="T7578">) informacija apie naudojamas draudėjų, apdraustųjų, naudos gavėjų ir nukentėjusių trečiųjų asmenų lėšų ap</text:span><text:span text:style-name="T7579">saugos priemones, nustatytas šio įstatymo 161 straipsnio 6 dalyje;</text:span></text:p>
      <text:p text:style-name="P7580"><text:span text:style-name="T7581">5</text:span><text:span text:style-name="T7582">) profesinės civilinės atsakomybės draudimo, nustatyto šio įstatymo 161 straipsnio 3 dalyje, liudijimas;</text:span></text:p>
      <text:p text:style-name="P7583"><text:span text:style-name="T7584">6</text:span><text:span text:style-name="T7585">) veiklos planas, kuriame aprašytos ketinamos teikti paslaugos, planuojama</text:span><text:span text:style-name="T7586">s asmenų, kuriems ketinama teikti paslaugas, skaičius, apyvarta, įmonės vidaus struktūra, veiklos teritorija, nurodomas ketinamų įdarbinti draudimo brokerių skaičius ir draudėjų, apdraustųjų ir nukentėjusių trečiųjų asmenų interesų apsaugos priemonės;</text:span></text:p>
      <text:p text:style-name="P7587"><text:span text:style-name="T7588">7</text:span><text:span text:style-name="T7589">) dokumentas, kuriuo patvirtinamas valstybės rinkliavos sumokėjimas.</text:span></text:p>
      <text:p text:style-name="P7590"><text:span text:style-name="T7591">3</text:span><text:span text:style-name="T7592">. Priežiūros institucija atsisako įrašyti asmenį į draudimo brokerių įmonių sąrašą, jeigu:</text:span></text:p>
      <text:p text:style-name="P7593"><text:span text:style-name="T7594">1</text:span><text:span text:style-name="T7595">) pateikti šio straipsnio 2 dalyje nurodyti dokumentai ir (arba) informacija<text:s/></text:span><text:span text:style-name="T7596">neatitinka priežiūros institucijos teisės aktuose nustatytų dokumentų ir informacijos turinio ir formos reikalavimų arba pateikti ne visi reikalingi dokumentai ir (arba) informacija;</text:span></text:p>
      <text:p text:style-name="P7597"><text:span text:style-name="T7598">2</text:span><text:span text:style-name="T7599">) draudimo brokerių įmonės vadovas nėra nepriekaištingos reputacijos</text:span><text:span text:style-name="T7600">, kvalifikuotas ir patyręs;</text:span><text:s/></text:p>
      <text:p text:style-name="P7601">Straipsnio punkto pakeitimai:</text:p>
      <text:p text:style-name="P7602"><text:span text:style-name="T7603">Nr.<text:s/></text:span><text:a xlink:href="https://www.e-tar.lt/portal/legalAct.html?documentId=a9c0da800e7d11e9a5eaf2cd290f1944" office:target-frame-name="_top" xlink:show="replace"><text:span text:style-name="T7604">XIII-1853</text:span></text:a><text:span text:style-name="T7605">, 2018-12-20, paskelbta TAR 2019-01-02, i. k. 2019-00018</text:span></text:p>
      <text:p text:style-name="Normal"/>
      <text:p text:style-name="P7606"><text:span text:style-name="T7607">3</text:span><text:span text:style-name="T7608">) prašymą įrašyti į dra</text:span><text:span text:style-name="T7609">udimo brokerių įmonių sąrašą teikiančio asmens dalyvių, kuriems tiesiogiai ir netiesiogiai priklauso daugiau kaip 10 procentų įstatinio kapitalo ir (arba) balsavimo teisių, ir su šiais dalyviais glaudžiais ryšiais susijusių asmenų dalyvavimas draudimo brok</text:span><text:span text:style-name="T7610">erių įmonės veikloje sudarys kliūčių priežiūros institucijai atlikti veiksmingą draudimo brokerių įmonės priežiūrą;</text:span><text:s/></text:p>
      <text:p text:style-name="P7611">Straipsnio punkto pakeitimai:</text:p>
      <text:p text:style-name="P7612"><text:span text:style-name="T7613">Nr.<text:s/></text:span><text:a xlink:href="https://www.e-tar.lt/portal/legalAct.html?documentId=a9c0da800e7d11e9a5eaf2cd290f1944" office:target-frame-name="_top" xlink:show="replace"><text:span text:style-name="T7614">XIII-18</text:span><text:span text:style-name="T7615">53</text:span></text:a><text:span text:style-name="T7616">, 2018-12-20, paskelbta TAR 2019-01-02, i. k. 2019-00018</text:span></text:p>
      <text:p text:style-name="Normal"/>
      <text:p text:style-name="P7617"><text:span text:style-name="T7618">4</text:span><text:span text:style-name="T7619">) nėra sudarytos šio įstatymo 161 straipsnio 6 dalyje nustatytos sąlygos draudėjų, apdraustųjų, naudos gavėjų ir nukentėjusių trečiųjų asmenų lėšų apsaugai;</text:span></text:p>
      <text:p text:style-name="P7620"><text:span text:style-name="T7621">5</text:span><text:span text:style-name="T7622">) draudimo brokerių įmonė<text:s/></text:span><text:span text:style-name="T7623">neturi profesinės civilinės atsakomybės draudimo, nustatyto šio įstatymo 161 straipsnio 3 dalyje;</text:span></text:p>
      <text:p text:style-name="P7624"><text:span text:style-name="T7625">6</text:span><text:span text:style-name="T7626">) pateiktas veiklos planas leidžia teigti, kad draudėjų, apdraustųjų, naudos gavėjų ir nukentėjusių trečiųjų asmenų interesai nebus tinkamai apsaugoti;</text:span></text:p>
      <text:p text:style-name="P7627"><text:span text:style-name="T7628">7</text:span><text:span text:style-name="T7629">) atsižvelgiant į planuojamą veiklos mastą ketinama įdarbinti nepakankamai draudimo brokerių.</text:span></text:p>
      <text:p text:style-name="P7630"><text:span text:style-name="T7631">4</text:span><text:span text:style-name="T7632">. Priežiūros institucija detalizuoja šio straipsnio 2 dalyje nurodytų dokumentų ir informacijos turinį, jų pateikimo formą ir tvarką.</text:span></text:p>
      <text:p text:style-name="P7633"><text:span text:style-name="T7634">5</text:span><text:span text:style-name="T7635">. Draudimo<text:s/></text:span><text:span text:style-name="T7636">brokerių įmonė nedelsdama, ne vėliau kaip per 10 darbo dienų, privalo pateikti priežiūros institucijai informaciją apie aplinkybių, buvusių įrašant ją į draudimo brokerių įmonių sąrašą, arba dokumentų ir (arba) informacijos pasikeitimus, kai tik šie pasike</text:span><text:span text:style-name="T7637">itimai įvyksta.</text:span><text:s/></text:p>
      <text:p text:style-name="P7638">Straipsnio pakeitimai:</text:p>
      <text:p text:style-name="P7639"><text:span text:style-name="T7640">Nr.<text:s/></text:span><text:a xlink:href="https://www.e-tar.lt/portal/legalAct.html?documentId=ddce02804e0c11e8ade598b2394a491d" office:target-frame-name="_top" xlink:show="replace"><text:span text:style-name="T7641">XIII-1107</text:span></text:a><text:span text:style-name="T7642">, 2018-04-19, paskelbta TAR 2018-05-02, i. k. 2018-06971</text:span></text:p>
      <text:p text:style-name="Normal"/>
      <text:p text:style-name="P7643"><text:span text:style-name="T7644">161</text:span><text:span text:style-name="T7645"><text:s/>straipsnis.<text:s/></text:span><text:span text:style-name="T7646">Reikalavimai draudimo bro</text:span><text:span text:style-name="T7647">kerių įmonei</text:span></text:p>
      <text:p text:style-name="P7648"><text:span text:style-name="T7649">1</text:span><text:span text:style-name="T7650">. Joks kitas juridinis asmuo, išskyrus draudimo brokerių įmonę ir įstatymų nustatytas išimtis, neturi teisės savo pavadinime vartoti žodžių junginių „draudimo brokerių bendrovė“, „draudimo brokeris“ ar jiems tapataus junginio. Atsižvelgia</text:span><text:span text:style-name="T7651">nt į planuojamą veiklos teritoriją, šie žodžių junginiai gali būti vartojami ir užsienio kalba.</text:span></text:p>
      <text:p text:style-name="P7652"><text:span text:style-name="T7653">2</text:span><text:span text:style-name="T7654">. Draudimo brokerių įmonės įstatinis kapitalas negali būti mažesnis kaip 18 750 eurų, o nuosavas kapitalas – ne mažesnis kaip 4 procentai per finansinius m</text:span><text:span text:style-name="T7655">etus draudimo brokerių įmonės gautų draudimo įmokų, kurios mokėtinos draudikams, ir ne mažesnis kaip 18 750 eurų.</text:span></text:p>
      <text:p text:style-name="P7656"><text:span text:style-name="T7657">3</text:span><text:span text:style-name="T7658">. Draudimo brokerių įmonė privalo apdrausti profesinę civilinę atsakomybę. Draudimo suma turi būti ne mažesnė kaip 1 250 000 eurų vienam<text:s/></text:span><text:span text:style-name="T7659">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7660"><text:span text:style-name="T7661">4</text:span><text:span text:style-name="T7662">.<text:s/></text:span><text:span text:style-name="T7663">Draud</text:span><text:span text:style-name="T7664">imo brokerių įmonė neturi teisės vykdyti jokios kitos ūkinės veiklos, išskyrus draudimo, perdraudimo ir pensijų kaupimo produktų platinimo ir kitų finansinių paslaugų teikimo veiklą. Be to, draudimo brokerių įmonė gali vertinti draudžiamą turtą Lietuvos Re</text:span><text:span text:style-name="T7665">spublikos turto ir verslo vertinimo pagrindų įstatymo nustatyta tvarka.</text:span></text:p>
      <text:p text:style-name="P7666"><text:span text:style-name="T7667">5</text:span><text:span text:style-name="T7668">. Su draudimo ir perdraudimo produktų platinimu susijusias funkcijas draudimo brokerių įmonėje gali atlikti tik joje dirbantis ar renkamas pareigas einantis draudimo brokeris.</text:span></text:p>
      <text:p text:style-name="P7669"><text:span text:style-name="T7670">6</text:span><text:span text:style-name="T7671">.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text:s/></text:span><text:span text:style-name="T7672">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text:span><text:span text:style-name="T7673">žiūros institucija turi teisę nustatyti privalomus reikalavimus draudimo brokerių įmonėms dėl lėšų, laikomų atskiroje kredito įstaigos sąskaitoje.</text:span></text:p>
      <text:p text:style-name="P7674"><text:span text:style-name="T7675">7</text:span><text:span text:style-name="T7676">. Draudimo brokerių įmonė privalo teikti priežiūros institucijai šios institucijos nustatytos formos sta</text:span><text:span text:style-name="T7677">tistinę, finansinę ir kitokią informaciją, reikalingą draudimo brokerių įmonės veiklos priežiūrai.</text:span></text:p>
      <text:p text:style-name="P7678"><text:span text:style-name="T7679">8</text:span><text:span text:style-name="T7680">. Draudimo brokerių įmonė privalo iki draudimo sutarties sudarymo teikti priežiūros institucijos nustatytą ir šio įstatymo 93 ir 116 straipsniuose<text:s/></text:span><text:span text:style-name="T7681">nurodytą informaciją.</text:span></text:p>
      <text:p text:style-name="P7682"><text:span text:style-name="T7683">9</text:span><text:span text:style-name="T7684">. Draudimo brokerių įmonė turi teisę vykdyti draudimo produktų platinimo veiklą tiek draudiko, tiek draudėjo, apdraustojo, naudos gavėjo ar nukentėjusio trečiojo asmens pavedimu, tačiau draudimo brokerių įmonė privalo visuomet ve</text:span><text:span text:style-name="T7685">ikti draudėjo, apdraustojo, naudos gavėjo ar nukentėjusio trečiojo asmens interesais.</text:span><text:span text:style-name="T7686">“</text:span></text:p>
      <text:p text:style-name="P7687"><text:span text:style-name="T7688">10</text:span><text:span text:style-name="T7689">.</text:span><text:span text:style-name="T7690"><text:s/></text:span><text:span text:style-name="T7691">Draudimo brokerių įmonė privalo priežiūros institucijos nustatyta tvarka nagrinėti draudėjų, apdraustųjų, naudos gavėjų ir nukentėjusių trečiųjų asmenų skundus (</text:span><text:span text:style-name="T7692">prašymus). Draudimo brokerių įmonė privalo išnagrinėti rašytinius draudėjų, apdraustųjų, naudos gavėjų ir nukentėjusių trečiųjų asmenų skundus ir ne vėliau kaip per 15 darbo dienų nuo skundų gavimo dienos pateikti išsamų, motyvuotą, dokumentais pagrįstą at</text:span><text:span text:style-name="T7693">sakymą raštu popieriuje ar naudodama kitą patvariąją laikmeną, jeigu dėl to susitarė draudėjas, apdraustasis, naudos gavėjas, nukentėjęs trečiasis asmuo ir draudimo brokerių įmonė. Išskirtiniais atvejais, kai dėl priežasčių, kurių draudimo brokerių įmonė n</text:span><text:span text:style-name="T7694">egali kontroliuoti, atsakymo neįmanoma pateikti per 15 darbo dienų, ji turi išsiųsti negalutinį atsakymą aiškiai nurodžiusi atsakymo į skundą vėlavimo priežastis ir terminą, iki kurio draudėjas, apdraustasis, naudos gavėjas ir nukentėjęs trečiasis asmuo ga</text:span><text:span text:style-name="T7695">us galutinį atsakymą. Bet kuriuo atveju galutinio atsakymo pateikimo terminas negali viršyti 35 darbo dienų nuo skundo gavimo dienos. Draudimo brokerių įmonė skundus nagrinėja neatlygintinai.</text:span><text:span text:style-name="T7696"><text:s/></text:span></text:p>
      <text:p text:style-name="P7697">Straipsnio pakeitimai:</text:p>
      <text:p text:style-name="P7698"><text:span text:style-name="T7699">Nr.<text:s/></text:span><text:a xlink:href="https://www.e-tar.lt/portal/legalAct.html?documentId=89c874f07f7f11e8ae2bfd1913d66d57" office:target-frame-name="_top" xlink:show="replace"><text:span text:style-name="T7700">XIII-1308</text:span></text:a><text:span text:style-name="T7701">, 2018-06-27, paskelbta TAR 2018-07-04, i. k. 2018-11313</text:span></text:p>
      <text:p text:style-name="Normal"/>
      <text:p text:style-name="P7702"><text:span text:style-name="T7703">162</text:span><text:span text:style-name="T7704"><text:s/>straipsnis.<text:s/></text:span><text:span text:style-name="T7705">Draudimo brokerių įmonės valdymas ir pareiga užtikrinti draudimo brokerių tinkamumo ir pasirengimo reikal</text:span><text:span text:style-name="T7706">avimų laikymąsi</text:span></text:p>
      <text:p text:style-name="P7707"><text:span text:style-name="T7708">1</text:span><text:span text:style-name="T7709">. Draudimo brokerių</text:span><text:span text:style-name="T7710"><text:s/></text:span><text:span text:style-name="T7711">įmonę kontroliuojantys asmenys, joje dalyvaujančios įmonės,<text:s/></text:span><text:span text:style-name="T7712">jų valdymo organų nariai,<text:s/></text:span><text:span text:style-name="T7713">draudimo brokerių įmonės priežiūros ir valdymo organų nariai<text:s/></text:span><text:span text:style-name="T7714">neturi būti pripažinti kaltais dėl sunkaus, labai sunkaus<text:s/></text:span><text:span text:style-name="T7715">nusikaltimo arba nusikaltimo ar baudžiamojo nusižengimo nuosavybei, turtinėms teisėms ir turtiniams interesams, ekonomikai ir verslo tvarkai, finansų sistemai ar juos atitinkančių nusikalstamų veikų pagal kitų valstybių baudžiamuosius įstatymus padarymo, j</text:span><text:span text:style-name="T7716">eigu jų teistumas už nurodytus nusikaltimus nėra išnykęs ar panaikintas arba nepraėjo 3 metai nuo teismo nuosprendžio</text:span><text:span text:style-name="T7717">,<text:s/></text:span><text:span text:style-name="T7718">kuriuo fizinis ar juridinis asmuo yra pripažintas kaltu dėl šioje dalyje nurodytų baudžiamųjų nusižengimų padarymo, įsiteisėjimo</text:span><text:span text:style-name="T7719"><text:s/></text:span><text:span text:style-name="T7720">ir jiems</text:span><text:span text:style-name="T7721"><text:s/>per paskutinius 10 metų neturi būti iškelta fizinio ar juridinio asmens bankroto byla</text:span><text:span text:style-name="T7722">, o vadovas<text:s/></text:span><text:span text:style-name="T7723">turi būti</text:span><text:span text:style-name="T7724"><text:s/>nepriekaištingos reputacijos, kvalifikuotas ir patyręs</text:span><text:span text:style-name="T7725">.</text:span><text:s/></text:p>
      <text:p text:style-name="P7726">Straipsnio dalies pakeitimai:</text:p>
      <text:p text:style-name="P7727"><text:span text:style-name="T7728">Nr.<text:s/></text:span><text:a xlink:href="https://www.e-tar.lt/portal/legalAct.html?documentId=a9c0da800e7d11e9a5eaf2cd290f1944" office:target-frame-name="_top" xlink:show="replace"><text:span text:style-name="T7729">XIII-1853</text:span></text:a><text:span text:style-name="T7730">, 2018-12-20, paskelbta TAR 2019-01-02, i. k. 2019-00018</text:span></text:p>
      <text:p text:style-name="Normal"/>
      <text:p text:style-name="P7731"><text:span text:style-name="T7732">2</text:span><text:span text:style-name="T7733">. Draudimo brokerių įmonė privalo užtikrinti, kad joje dirbantys draudimo brokeriai būtų</text:span><text:span text:style-name="T7734"><text:s/>nepriekaištingos reputacijos, atitiktų šio įstatymo 158</text:span><text:span text:style-name="T7735">1</text:span><text:span text:style-name="T7736"><text:s/>straipsnio 1 dalyje nustatytus reikalavimus ir jiems nebūtų taikomas apribojimas vykdyti veiklą pagal šio įstatymo 158</text:span><text:span text:style-name="T7737">1</text:span><text:span text:style-name="T7738"><text:s/>straipsnio 2 dalį, o priežiūros institucijos reikalavimu – tai įrodyti. Draudi</text:span><text:span text:style-name="T7739">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740">nustatytų vidaus politikos ir procedūrų įgyvendinimą, ir jo vardą ir pavardę per 5 darbo dienas nurodo priežiūros institucijai šios prašymu.</text:span><text:s/></text:p>
      <text:p text:style-name="P7741">Straipsnio pakeitimai:</text:p>
      <text:p text:style-name="P7742"><text:span text:style-name="T7743">Nr.<text:s/></text:span><text:a xlink:href="https://www.e-tar.lt/portal/legalAct.html?documentId=ddce02804e0c11e8ade598b2394a491d" office:target-frame-name="_top" xlink:show="replace"><text:span text:style-name="T7744">XIII-1107</text:span></text:a><text:span text:style-name="T7745">, 2018-04-19, paskelbta TAR 2018-05-02, i. k. 2018-06971</text:span></text:p>
      <text:p text:style-name="Normal"/>
      <text:p text:style-name="P7746"><text:span text:style-name="T7747">163 straipsnis.</text:span><text:span text:style-name="T7748"><text:s/>Neteko galios nuo 2018-10-01</text:span></text:p>
      <text:p text:style-name="P7749">Straipsnio naikinimas:</text:p>
      <text:p text:style-name="P7750"><text:span text:style-name="T7751">Nr.<text:s/></text:span><text:a xlink:href="https://www.e-tar.lt/portal/legalAct.html?documentId=89c874f07f7f11e8ae2bfd1913d66d57" office:target-frame-name="_top" xlink:show="replace"><text:span text:style-name="T7752">XIII</text:span><text:span text:style-name="T7753">-1308</text:span></text:a><text:span text:style-name="T7754">, 2018-06-27, paskelbta TAR 2018-07-04, i. k. 2018-11313</text:span></text:p>
      <text:p text:style-name="Normal"/>
      <text:p text:style-name="P7755"><text:span text:style-name="T7756">164</text:span><text:span text:style-name="T7757"><text:s/>straipsnis.<text:s/></text:span><text:span text:style-name="T7758">Išbraukimas iš draudimo brokerių įmonių sąrašo</text:span></text:p>
      <text:p text:style-name="P7759"><text:span text:style-name="T7760">1</text:span><text:span text:style-name="T7761">. Priežiūros institucija</text:span><text:span text:style-name="T7762"><text:s/>išbraukia iš draudimo brokerių įmonių sąrašo draudimo brokerių įmonę, kuri:</text:span></text:p>
      <text:p text:style-name="P7763"><text:span text:style-name="T7764">1</text:span><text:span text:style-name="T7765">) pažeidė draudimo produktų platinimo veiklos sąlygas;<text:s/></text:span></text:p>
      <text:p text:style-name="P7766"><text:span text:style-name="T7767">2</text:span><text:span text:style-name="T7768">) pažeidė jos veiklą reglamentuojančius teisės aktus;</text:span></text:p>
      <text:p text:style-name="P7769"><text:span text:style-name="T7770">3</text:span><text:span text:style-name="T7771">)<text:s/></text:span><text:span text:style-name="T7772">pateikia prašymą išbraukti ją iš šio sąrašo</text:span><text:span text:style-name="T7773">;</text:span></text:p>
      <text:p text:style-name="P7774"><text:span text:style-name="T7775">4</text:span><text:span text:style-name="T7776">) nepradeda vykdyti draudimo produktų platinimo veiklos per 12 mėnesių nuo įrašymo į</text:span><text:span text:style-name="T7777"><text:s/>draudimo brokerių įmonių sąrašą dienos;</text:span></text:p>
      <text:p text:style-name="P7778"><text:span text:style-name="T7779">5</text:span><text:span text:style-name="T7780">) nebevykdo draudimo produktų platinimo veiklos ilgiau kaip 12 mėnesių.</text:span></text:p>
      <text:p text:style-name="P7781"><text:span text:style-name="T7782">2</text:span><text:span text:style-name="T7783">. Per 5 darbo dienas nuo šio straipsnio 1 dalyje numatytų aplinkybių nustatymo dienos priežiūros institucija priima sprendimą išbra</text:span><text:span text:style-name="T7784">ukti draudimo brokerių įmonę<text:s/></text:span><text:span text:style-name="T7785">iš draudimo brokerių įmonių sąrašo. Šis sprendimas<text:s/></text:span><text:span text:style-name="T7786">privalo būti išsamiai motyvuotas. Apie priimtą sprendimą ir jo motyvus priežiūros institucija praneša draudimo brokerių įmonei.</text:span></text:p>
      <text:p text:style-name="P7787"><text:span text:style-name="T7788">3</text:span><text:span text:style-name="T7789">. Iš draudimo brokerių įmonių sąrašo išbrau</text:span><text:span text:style-name="T7790">ktas asmuo (ir jo dalyvis) neturi teisės verstis draudimo brokerių įmonės veikla ir kreiptis dėl pakartotinio įrašymo į draudimo brokerių įmonių sąrašą vienus metus nuo sprendimo, kuriuo jis buvo išbrauktas iš draudimo brokerių įmonių sąrašo, priėmimo dien</text:span><text:span text:style-name="T7791">os, išskyrus atvejį, kai draudimo brokerių įmonė iš draudimo brokerių įmonių sąrašo išbraukta šio straipsnio 1 dalies 3 punkte nustatytu pagrindu.</text:span><text:s/></text:p>
      <text:p text:style-name="P7792">Straipsnio pakeitimai:</text:p>
      <text:p text:style-name="P7793"><text:span text:style-name="T7794">Nr.<text:s/></text:span><text:a xlink:href="https://www.e-tar.lt/portal/legalAct.html?documentId=ddce02804e0c11e8ade598b2394a491d" office:target-frame-name="_top" xlink:show="replace"><text:span text:style-name="T7795">XIII-1107</text:span></text:a><text:span text:style-name="T7796">, 2018-04-19, paskelbta TAR 2018-05-02, i. k. 2018-06971</text:span></text:p>
      <text:p text:style-name="Normal"/>
      <text:p text:style-name="P7797"><text:span text:style-name="T7798">TREČIASIS</text:span><text:span text:style-name="T7799"><text:s/>SKIRSNIS</text:span></text:p>
      <text:p text:style-name="P7800"><text:span text:style-name="T7801">DRAUDIMO BROKERIAI IR DRAUDIMO BROKERIŲ RŪMAI</text:span></text:p>
      <text:p text:style-name="P7802"/>
      <text:h text:style-name="P7803" text:outline-level="2"><text:span text:style-name="T7804">165</text:span><text:span text:style-name="T7805"><text:s/>straipsnis.<text:s/></text:span><text:span text:style-name="T7806">Draudimo brokerių kvalifikacinis egzaminas ir kitos draudimo brokerių veiklos<text:s/></text:span><text:span text:style-name="T7807">sąlygos</text:span></text:h>
      <text:p text:style-name="P7808"><text:span text:style-name="T7809">1</text:span><text:span text:style-name="T7810">. Draudimo brokeriu laikomas asmuo, išlaikęs draudimo brokerių kvalifikacinį egzaminą. Draudimo brokerių kvalifikacinius egzaminus rengia Draudimo brokerių rūmai arba jų pasitelktas trečiasis asmuo. Draudimo brokerių kvalifikacinio egzamino tv</text:span><text:span text:style-name="T7811">arka nustatyta šiame įstatyme, priežiūros institucijos ir Draudimo brokerių rūmų teisės aktuose. Draudimo brokerių rūmų sprendimai, pažeidžiantys draudimo brokerių kvalifikacinį egzaminą reglamentuojančius teisės aktus, gali būti skundžiami Lietuvos Respub</text:span><text:span text:style-name="T7812">likos administracinių bylų teisenos įstatymo nustatyta tvarka, nepaisant to, kad Draudimo brokerių rūmai kvalifikacinio egzamino vykdymą perdavė trečiajam asmeniui.</text:span></text:p>
      <text:p text:style-name="P7813"><text:span text:style-name="T7814">2</text:span><text:span text:style-name="T7815">. Asmenys privalo išlaikyti draudimo brokerių kvalifikacinį egzaminą prieš jiems prade</text:span><text:span text:style-name="T7816">dant vykdyti draudimo produktų platinimo veiklą. Draudimo brokerių rūmai draudimo brokerių kvalifikacinį egzaminą išlaikiusiam asmeniui išduoda tai patvirtinantį pažymėjimą.</text:span></text:p>
      <text:p text:style-name="P7817"><text:span text:style-name="T7818">3</text:span><text:span text:style-name="T7819">. Draudimo brokerių kvalifikacinis egzaminas rengiamas ne rečiau kaip kartą p</text:span><text:span text:style-name="T7820">er 4 mėnesius.</text:span></text:p>
      <text:p text:style-name="P7821"><text:span text:style-name="T7822">4</text:span><text:span text:style-name="T7823">. Draudimo brokeris, prieš pradėdamas vykdyti draudimo produktų platinimo veiklą, privalo tapti Draudimo brokerių rūmu nariu. Draudimo brokeris turi būti nepriekaištingos reputacijos. Draudimo brokeriui tapus Draudimo brokerių rūmu nari</text:span><text:span text:style-name="T7824">u, jis yra įtraukiamas į Draudimo brokerių rūmų narių sąrašą, kuriame nurodomas draudimo brokerio vardas (vardai), pavardė (pavardės), įrašymo į Draudimo brokerių rūmų narių sąrašą data ir draudimo brokerio pažymėjimo numeris. Aktualus Draudimo brokerių rū</text:span><text:span text:style-name="T7825">mų narių sąrašas yra nuolat skelbiamas Draudimo brokerių rūmų interneto svetainėje, siekiant sudaryti galimybę įsitikinti, kad asmenys yra išlaikę draudimo brokerių kvalifikacinį egzaminą ir tapę Draudimo brokerių rūmų nariais.</text:span><text:s/></text:p>
      <text:p text:style-name="P7826">Straipsnio dalies pakeitimai:</text:p>
      <text:p text:style-name="P7827"><text:span text:style-name="T7828">Nr.<text:s/></text:span><text:a xlink:href="https://www.e-tar.lt/portal/legalAct.html?documentId=a9c0da800e7d11e9a5eaf2cd290f1944" office:target-frame-name="_top" xlink:show="replace"><text:span text:style-name="T7829">XIII-1853</text:span></text:a><text:span text:style-name="T7830">, 2018-12-20, paskelbta TAR 2019-01-02, i. k. 2019-00018</text:span></text:p>
      <text:p text:style-name="Normal"/>
      <text:p text:style-name="P7831"><text:span text:style-name="T7832">5</text:span><text:span text:style-name="T7833">. Rengdami draudimo brokerių kvalifikacinį egzaminą, Draudimo brokerių rūmai ir</text:span><text:span text:style-name="T7834"><text:s/>jų pasitelktas trečiasis asmuo privalo laikytis šiame įstatyme ir priežiūros institucijos teisės aktuose nustatytų reikalavimų ir užtikrinti draudimo brokerių egzaminavimo kokybę ir tęstinumą. Šiuo tikslu Draudimo brokerių rūmai privalo turėti vidinę veik</text:span><text:span text:style-name="T7835">los kokybės užtikrinimo sistemą, numatyti veikimo būdus ir priemones, užtikrinančius teisės aktų reikalavimų laikymąsi, draudimo brokerių egzaminavimo kokybę ir tęstinumą. Draudimo brokerių rūmai kartą per metus turi pateikti priežiūros institucijai inform</text:span><text:span text:style-name="T7836">aciją apie draudimo brokerių egzaminavimo kokybės užtikrinimo reikalavimų laikymąsi. Priežiūros institucijos prašymu ši informacija gali būti teikiama ir dažniau.</text:span></text:p>
      <text:p text:style-name="P7837"><text:span text:style-name="T7838">6</text:span><text:span text:style-name="T7839">. Draudimo brokerių rūmai savo interneto svetainėje skelbia draudimo brokerių kvalifikac</text:span><text:span text:style-name="T7840">inį egzaminą išlaikiusių asmenų skaičių, taip pat ne rečiau kaip kartą per metus – per metus įvykusių draudimo brokerių kvalifikacinių egzaminų skaičių, juose dalyvavusių asmenų skaičių, draudimo brokerių kvalifikacinį egzaminą išlaikiusių asmenų skaičių,<text:s/></text:span><text:span text:style-name="T7841">informaciją apie gautus skundus ir jų nagrinėjimo rezultatus. Skundą pateikusio asmens duomenys viešai neskelbiami.</text:span></text:p>
      <text:p text:style-name="P7842"><text:span text:style-name="T7843">7</text:span><text:span text:style-name="T7844">. Draudimo brokeris su draudimo ir perdraudimo produktų platinimu susijusias funkcijas gali atlikti tik dirbdamas ar eidamas renkamas p</text:span><text:span text:style-name="T7845">areigas draudimo brokerių įmonėje.</text:span><text:s/></text:p>
      <text:p text:style-name="P7846">Straipsnio pakeitimai:</text:p>
      <text:p text:style-name="P7847"><text:span text:style-name="T7848">Nr.<text:s/></text:span><text:a xlink:href="https://www.e-tar.lt/portal/legalAct.html?documentId=ddce02804e0c11e8ade598b2394a491d" office:target-frame-name="_top" xlink:show="replace"><text:span text:style-name="T7849">XIII-1107</text:span></text:a><text:span text:style-name="T7850">, 2018-04-19, paskelbta TAR 2018-05-02, i. k. 2018-06971</text:span></text:p>
      <text:p text:style-name="Normal"/>
      <text:p text:style-name="P7851"><text:span text:style-name="T7852">166</text:span><text:span text:style-name="T7853"><text:s/>straipsnis.<text:s/></text:span><text:span text:style-name="T7854">Draudi</text:span><text:span text:style-name="T7855">mo brokerių rūmai<text:s/></text:span></text:p>
      <text:p text:style-name="P7856"><text:span text:style-name="T7857">1</text:span><text:span text:style-name="T7858">. Draudimo brokerių rūmai yra asociacija, kuri vienija visus draudimo brokerius ir įgyvendina draudimo brokerių savivaldos principus.</text:span></text:p>
      <text:p text:style-name="P7859"><text:span text:style-name="T7860">2</text:span><text:span text:style-name="T7861">. Draudimo brokerių rūmai turi antspaudą su savo pavadinimu ir atsiskaitomąją sąskaitą banke.</text:span><text:span text:style-name="T7862"><text:s/>Pagal savo prievoles Draudimo brokerių rūmai atsako savo turtu ir neatsako už savo narių prisiimtus įsipareigojimus, o Draudimo brokerių rūmų nariai neatsako už Draudimo brokerių rūmų prievoles.<text:s/></text:span></text:p>
      <text:p text:style-name="P7863"><text:span text:style-name="T7864">3</text:span><text:span text:style-name="T7865">. Draudimo brokerių rūmai savo veikloje vadovaujasi ši</text:span><text:span text:style-name="T7866">uo įstatymu, kitais teisės aktais ir Draudimo brokerių rūmų įstatais.</text:span></text:p>
      <text:p text:style-name="P7867"/>
      <text:p text:style-name="P7868"><text:span text:style-name="T7869">167</text:span><text:span text:style-name="T7870"><text:s/>straipsnis.<text:s/></text:span><text:span text:style-name="T7871">Draudimo brokerių rūmų steigimas ir registravimas</text:span></text:p>
      <text:p text:style-name="P7872"><text:span text:style-name="T7873">1</text:span><text:span text:style-name="T7874">. Draudimo brokerių rūmai steigiami visuotiniame steigiamajame Draudimo brokerių rūmų narių susirinkime.</text:span></text:p>
      <text:p text:style-name="P7875"><text:span text:style-name="T7876">2</text:span><text:span text:style-name="T7877">. Per steigiamąjį susirinkimą patvirtinami Draudimo brokerių rūmų įstatai. Jeigu per steigiamąjį susirinkimą Draudimo brokerių rūmų įstatai nepatvirtinami, per 30 dienų turi būti sušauktas pakartotinis susirinkimas.</text:span></text:p>
      <text:p text:style-name="P7878"><text:span text:style-name="T7879">3</text:span><text:span text:style-name="T7880">. Draudimo brokerių rūmai laikomi</text:span><text:span text:style-name="T7881"><text:s/>įsteigti nuo jų įregistravimo Juridinių asmenų registre dienos.</text:span></text:p>
      <text:p text:style-name="P7882"/>
      <text:p text:style-name="P7883"><text:span text:style-name="T7884">168</text:span><text:span text:style-name="T7885"><text:s/>straipsnis.<text:s/></text:span><text:span text:style-name="T7886">Draudimo brokerių rūmų įstatai</text:span></text:p>
      <text:p text:style-name="P7887"><text:span text:style-name="T7888">1</text:span><text:span text:style-name="T7889">. Draudimo brokerių rūmų įstatuose turi būti nurodyta:</text:span></text:p>
      <text:p text:style-name="P7890"><text:span text:style-name="T7891">1</text:span><text:span text:style-name="T7892">) Draudimo brokerių rūmų pavadinimas, teisinė forma, simbolika ir buveinė;</text:span></text:p>
      <text:p text:style-name="P7893"><text:span text:style-name="T7894">2</text:span><text:span text:style-name="T7895">) veiklos tikslai, funkcijos ir uždaviniai;</text:span></text:p>
      <text:p text:style-name="P7896"><text:span text:style-name="T7897">3</text:span><text:span text:style-name="T7898">) įstojimo, išstojimo, pašalinimo iš Draudimo brokerių rūmų narių sąlygos ir tvarka;</text:span></text:p>
      <text:p text:style-name="P7899"><text:span text:style-name="T7900">4</text:span><text:span text:style-name="T7901">) Draudimo brokerių rūmų narių teisės ir pareigos;</text:span></text:p>
      <text:p text:style-name="P7902"><text:span text:style-name="T7903">5</text:span><text:span text:style-name="T7904">) padalinių steigimo ir likvidavimo tvarka, padalinių s</text:span><text:span text:style-name="T7905">antykiai su Draudimo brokerių rūmų valdymo organais ir padalinių teisės;</text:span></text:p>
      <text:p text:style-name="P7906"><text:span text:style-name="T7907">6</text:span><text:span text:style-name="T7908">) Draudimo brokerių rūmų organų sudarymo tvarka, kompetencija, funkcijos ir atsakomybė, visuotinio narių susirinkimo šaukimo tvarka, renkamų valdymo organų ir jų narių atšaukimo<text:s/></text:span><text:span text:style-name="T7909">tvarka;</text:span></text:p>
      <text:p text:style-name="P7910"><text:span text:style-name="T7911">7</text:span><text:span text:style-name="T7912">) turto ir lėšų šaltiniai ir finansinės veiklos kontrolė;</text:span></text:p>
      <text:p text:style-name="P7913"><text:span text:style-name="T7914">8</text:span><text:span text:style-name="T7915">) finansinės ir kitokios paramos teikimo tvarka;</text:span></text:p>
      <text:p text:style-name="P7916"><text:span text:style-name="T7917">9</text:span><text:span text:style-name="T7918">) Draudimo brokerių rūmų įstatų pakeitimo ir papildymo tvarka;</text:span></text:p>
      <text:p text:style-name="P7919"><text:span text:style-name="T7920">10</text:span><text:span text:style-name="T7921">) Draudimo brokerių rūmų reorganizavimo ir likvidavimo tv</text:span><text:span text:style-name="T7922">arka.</text:span></text:p>
      <text:p text:style-name="P7923"><text:span text:style-name="T7924">2</text:span><text:span text:style-name="T7925">. Draudimo brokerių rūmų įstatuose gali būti ir kitos Draudimo brokerių rūmų veiklą reglamentuojančios nuostatos, jeigu jos neprieštarauja šiam ir kitiems įstatymams.</text:span></text:p>
      <text:p text:style-name="P7926"/>
      <text:p text:style-name="P7927"><text:span text:style-name="T7928">169</text:span><text:span text:style-name="T7929"><text:s/>straipsnis.<text:s/></text:span><text:span text:style-name="T7930">Draudimo brokerių rūmų nariai</text:span></text:p>
      <text:p text:style-name="P7931"><text:span text:style-name="T7932">1</text:span><text:span text:style-name="T7933">. Draudimo<text:s/></text:span><text:span text:style-name="T7934">brokerių rūmų nariais turi teisę būti tik asmenys, išlaikę draudimo brokerių kvalifikacinį egzaminą, turintys nepriekaištingą reputaciją ir nustatyta tvarka davę draudimo brokerio priesaiką. Draudimo brokerių rūmams draudžiama atsisakyti priimti nariu asme</text:span><text:span text:style-name="T7935">nį, įvykdžiusį šiuos reikalavimus, išskyrus šio įstatymo 170 straipsnio 2 dalyje nustatytą atvejį. Draudimo brokeris informaciją apie savo nepriekaištingą reputaciją arba informaciją apie atsiradusias aplinkybes, dėl kurių jis negali būti laikomas neprieka</text:span><text:span text:style-name="T7936">ištingos reputacijos, privalo pateikti Draudimo brokerių rūmams jų nustatyta forma ir tvarka.</text:span><text:s/></text:p>
      <text:p text:style-name="P7937">Straipsnio dalies pakeitimai:</text:p>
      <text:p text:style-name="P7938"><text:span text:style-name="T7939">Nr.<text:s/></text:span><text:a xlink:href="https://www.e-tar.lt/portal/legalAct.html?documentId=ddce02804e0c11e8ade598b2394a491d" office:target-frame-name="_top" xlink:show="replace"><text:span text:style-name="T7940">XIII-1107</text:span></text:a><text:span text:style-name="T7941">, 2018-04-19, paskel</text:span><text:span text:style-name="T7942">bta TAR 2018-05-02, i. k. 2018-06971</text:span></text:p>
      <text:p text:style-name="P7943"><text:span text:style-name="T7944">Nr.<text:s/></text:span><text:a xlink:href="https://www.e-tar.lt/portal/legalAct.html?documentId=a9c0da800e7d11e9a5eaf2cd290f1944" office:target-frame-name="_top" xlink:show="replace"><text:span text:style-name="T7945">XIII-1853</text:span></text:a><text:span text:style-name="T7946">, 2018-12-20, paskelbta TAR 2019-01-02, i. k. 2019-00018</text:span></text:p>
      <text:p text:style-name="Normal"/>
      <text:p text:style-name="P7947"><text:span text:style-name="T7948">2</text:span><text:span text:style-name="T7949">. Draudimo brokerių rūmų nariai turi teisę:</text:span></text:p>
      <text:p text:style-name="P7950"><text:span text:style-name="T7951">1</text:span><text:span text:style-name="T7952">) dalyvauti Draudimo brokerių rūmų veikloje ir siūlyti savo atstovus į Draudimo brokerių rūmų valdymo organus;</text:span></text:p>
      <text:p text:style-name="P7953"><text:span text:style-name="T7954">2</text:span><text:span text:style-name="T7955">) naudotis Draudimo brokerių rūmų teikiamomis paslaugomis;</text:span></text:p>
      <text:p text:style-name="P7956"><text:span text:style-name="T7957">3</text:span><text:span text:style-name="T7958">) naudotis Draudimo brokerių rūmų sukaupta informacija;</text:span></text:p>
      <text:p text:style-name="P7959"><text:span text:style-name="T7960">4</text:span><text:span text:style-name="T7961">) gauti<text:s/></text:span><text:span text:style-name="T7962">informaciją apie Draudimo brokerių rūmų veiklą;</text:span></text:p>
      <text:p text:style-name="P7963"><text:span text:style-name="T7964">5</text:span><text:span text:style-name="T7965">) ginčyti teisme Draudimo brokerių rūmų organų sprendimus.</text:span></text:p>
      <text:p text:style-name="P7966"/>
      <text:p text:style-name="P7967"><text:span text:style-name="T7968">170</text:span><text:span text:style-name="T7969"><text:s/>straipsnis.<text:s/></text:span><text:span text:style-name="T7970">Draudimo brokerio pašalinimas iš Draudimo brokerių rūmų narių</text:span></text:p>
      <text:p text:style-name="P7971"><text:span text:style-name="T7972">1</text:span><text:span text:style-name="T7973">. Draudimo brokeris pašalinamas iš Draudimo brokerių</text:span><text:span text:style-name="T7974"><text:s/>rūmų narių visuotinio Draudimo brokerių rūmų narių susirinkimo nustatyta tvarka:</text:span></text:p>
      <text:p text:style-name="P7975"><text:span text:style-name="T7976">1</text:span><text:span text:style-name="T7977">) rašytiniu draudimo brokerio prašymu;</text:span></text:p>
      <text:p text:style-name="P7978"><text:span text:style-name="T7979">2</text:span><text:span text:style-name="T7980">) draudimo brokeriui mirus;</text:span></text:p>
      <text:p text:style-name="P7981"><text:span text:style-name="T7982">3</text:span><text:span text:style-name="T7983">) Draudimo brokerių garbės teismo siūlymu;</text:span></text:p>
      <text:p text:style-name="P7984"><text:span text:style-name="T7985">4</text:span><text:span text:style-name="T7986">) jeigu atsiranda aplinkybių, dėl kurių jis ne</text:span><text:span text:style-name="T7987">gali būti laikomas nepriekaištingos reputacijos.</text:span></text:p>
      <text:p text:style-name="P7988"><text:span text:style-name="T7989">2</text:span><text:span text:style-name="T7990">. Asmuo, pašalintas iš Draudimo brokerių rūmų narių šio straipsnio 1 dalies 3 punkte nurodytu atveju, turi teisę vėl tapti Draudimo brokerių rūmų nariu šio įstatymo nustatyta tvarka ne anksčiau kaip p</text:span><text:span text:style-name="T7991">raėjus 3 metams po pašalinimo iš Draudimo brokerių rūmų narių.</text:span><text:s/></text:p>
      <text:p text:style-name="P7992">Straipsnio pakeitimai:</text:p>
      <text:p text:style-name="P7993"><text:span text:style-name="T7994">Nr.<text:s/></text:span><text:a xlink:href="https://www.e-tar.lt/portal/legalAct.html?documentId=ddce02804e0c11e8ade598b2394a491d" office:target-frame-name="_top" xlink:show="replace"><text:span text:style-name="T7995">XIII-1107</text:span></text:a><text:span text:style-name="T7996">, 2018-04-19, paskelbta TAR 2018-05-02, i. k. 2018-06971</text:span></text:p>
      <text:p text:style-name="Normal"/>
      <text:p text:style-name="P7997"><text:span text:style-name="T7998">171</text:span><text:span text:style-name="T7999"><text:s/>straipsnis.<text:s/></text:span><text:span text:style-name="T8000">Draudimo brokerių rūmų funkcijos</text:span></text:p>
      <text:p text:style-name="P8001"><text:span text:style-name="T8002">Draudimo brokerių rūmai atlieka šias funkcijas:</text:span></text:p>
      <text:p text:style-name="P8003"><text:span text:style-name="T8004">1</text:span><text:span text:style-name="T8005">) parengia ir patvirtina Draudimo brokerių profesinės etikos kodeksą ir kontroliuoja, kaip jo laikomasi;</text:span></text:p>
      <text:p text:style-name="P8006"><text:span text:style-name="T8007">2</text:span><text:span text:style-name="T8008">) rengia Draudimo brokerių rūmų įstatų</text:span><text:span text:style-name="T8009"><text:s/>pakeitimus ir papildymus;</text:span></text:p>
      <text:p text:style-name="P8010"><text:span text:style-name="T8011">3</text:span><text:span text:style-name="T8012">) rengia Draudimo brokerių garbės teismo nuostatus;</text:span></text:p>
      <text:p text:style-name="P8013"><text:span text:style-name="T8014">4</text:span><text:span text:style-name="T8015">) tvirtina draudimo brokerių kvalifikacinio egzamino programą ir vertinimo metodiką, nustato egzamino laikymo ir mokėjimo už jį tvarką, organizuoja draudimo brokerių k</text:span><text:span text:style-name="T8016">valifikacinį egzaminą ir egzaminuoja draudimo brokerius arba perduoda draudimo brokerių kvalifikacinio egzamino vykdymą trečiajam asmeniui;</text:span></text:p>
      <text:p text:style-name="P8017"><text:span text:style-name="T8018">5</text:span><text:span text:style-name="T8019">) sprendžia draudimo brokerių profesinės veiklos gerinimo klausimus;</text:span></text:p>
      <text:p text:style-name="P8020"><text:span text:style-name="T8021">6</text:span><text:span text:style-name="T8022">) nagrinėja asmenų skundus dėl draudi</text:span><text:span text:style-name="T8023">mo brokerių profesinės etikos pažeidimų;</text:span></text:p>
      <text:p text:style-name="P8024"><text:span text:style-name="T8025">7</text:span><text:span text:style-name="T8026">) tvarko Draudimo brokerių rūmų narių sąrašą;</text:span><text:s/></text:p>
      <text:p text:style-name="P8027">Papildyta straipsnio punktu:</text:p>
      <text:p text:style-name="P8028"><text:span text:style-name="T8029">Nr.<text:s/></text:span><text:a xlink:href="https://www.e-tar.lt/portal/legalAct.html?documentId=a9c0da800e7d11e9a5eaf2cd290f1944" office:target-frame-name="_top" xlink:show="replace"><text:span text:style-name="T8030">XIII-1853</text:span></text:a><text:span text:style-name="T8031">, 2018-12-20, paskelbta</text:span><text:span text:style-name="T8032"><text:s/>TAR 2019-01-02, i. k. 2019-00018</text:span></text:p>
      <text:p text:style-name="Normal"/>
      <text:p text:style-name="P8033"><text:span text:style-name="T8034">8</text:span><text:span text:style-name="T8035">) atlieka kitas Draudimo brokerių rūmų įstatuose nurodytas funkcijas.</text:span><text:s/></text:p>
      <text:p text:style-name="P8036">Straipsnio punkto numeracijos pakeitimas:</text:p>
      <text:p text:style-name="P8037"><text:span text:style-name="T8038">Nr.<text:s/></text:span><text:a xlink:href="https://www.e-tar.lt/portal/legalAct.html?documentId=a9c0da800e7d11e9a5eaf2cd290f1944" office:target-frame-name="_top" xlink:show="replace"><text:span text:style-name="T8039">XIII-1853</text:span></text:a><text:span text:style-name="T8040">, 2018-12-20, paskelbta TAR 2019-01-02, i. k. 2019-00018</text:span></text:p>
      <text:p text:style-name="Normal"/>
      <text:p text:style-name="P8041">Straipsnio pakeitimai:</text:p>
      <text:p text:style-name="P8042"><text:span text:style-name="T8043">Nr.<text:s/></text:span><text:a xlink:href="https://www.e-tar.lt/portal/legalAct.html?documentId=ddce02804e0c11e8ade598b2394a491d" office:target-frame-name="_top" xlink:show="replace"><text:span text:style-name="T8044">XIII-1107</text:span></text:a><text:span text:style-name="T8045">, 2018-04-19, paskelbta TAR 2018-05-02, i. k.<text:s/></text:span><text:span text:style-name="T8046">2018-06971</text:span></text:p>
      <text:p text:style-name="Normal"/>
      <text:p text:style-name="P8047"><text:span text:style-name="T8048">172</text:span><text:span text:style-name="T8049"><text:s/>straipsnis.<text:s/></text:span><text:span text:style-name="T8050">Draudimo brokerių rūmų valdymas</text:span></text:p>
      <text:p text:style-name="P8051"><text:span text:style-name="T8052">Draudimo brokerių rūmų organai yra visuotinis Draudimo brokerių rūmų narių susirinkimas, prezidiumas ir administracija. Prezidiumas ir administracija yra Draudimo brokerių rūmų valdymo organ</text:span><text:span text:style-name="T8053">ai.</text:span></text:p>
      <text:p text:style-name="P8054"/>
      <text:p text:style-name="P8055"><text:span text:style-name="T8056">173</text:span><text:span text:style-name="T8057"><text:s/>straipsnis.<text:s/></text:span><text:span text:style-name="T8058">Visuotinis Draudimo brokerių rūmų narių susirinkimas</text:span></text:p>
      <text:p text:style-name="P8059"><text:span text:style-name="T8060">1</text:span><text:span text:style-name="T8061">. Draudimo brokerių veiklai aptarti ir plėtoti draudimo brokeriai kasmet renkasi į visuotinį Draudimo brokerių rūmų narių susirinkimą.</text:span></text:p>
      <text:p text:style-name="P8062"><text:span text:style-name="T8063">2</text:span><text:span text:style-name="T8064">. Visuotinį Draudimo brokerių r</text:span><text:span text:style-name="T8065">ūmų narių susirinkimą šaukia ir organizuoja Draudimo brokerių rūmų prezidiumas.</text:span></text:p>
      <text:p text:style-name="P8066"><text:span text:style-name="T8067">3</text:span><text:span text:style-name="T8068">. Visuotinis Draudimo brokerių rūmų narių susirinkimas yra aukščiausiasis Draudimo brokerių rūmų organas.</text:span></text:p>
      <text:p text:style-name="P8069"><text:span text:style-name="T8070">4</text:span><text:span text:style-name="T8071">. Visuotinis Draudimo brokerių rūmų narių susirinkimas šauki</text:span><text:span text:style-name="T8072">amas Draudimo brokerių rūmų įstatuose nustatyta tvarka. Neeilinis susirinkimas turi būti sušauktas, jeigu to reikalauja ne mažiau kaip 1/5 Draudimo brokerių rūmų narių arba prezidiumas savo nutarimu.<text:s/></text:span></text:p>
      <text:p text:style-name="P8073"><text:span text:style-name="T8074">5</text:span><text:span text:style-name="T8075">. Visuotinis Draudimo brokerių rūmų narių susirink</text:span><text:span text:style-name="T8076">imas turi šias teises:</text:span></text:p>
      <text:p text:style-name="P8077"><text:span text:style-name="T8078">1</text:span><text:span text:style-name="T8079">) priimti, pildyti ir keisti Draudimo brokerių rūmų įstatus;</text:span></text:p>
      <text:p text:style-name="P8080"><text:span text:style-name="T8081">2</text:span><text:span text:style-name="T8082">) nustatyti Draudimo brokerių rūmų prezidiumo narių skaičių;</text:span></text:p>
      <text:p text:style-name="P8083"><text:span text:style-name="T8084">3</text:span><text:span text:style-name="T8085">) rinkti Draudimo brokerių rūmų prezidiumo narius ir juos atšaukti;</text:span></text:p>
      <text:p text:style-name="P8086"><text:span text:style-name="T8087">4</text:span><text:span text:style-name="T8088">) rinkti Draudimo brokeri</text:span><text:span text:style-name="T8089">ų rūmų prezidentą;</text:span></text:p>
      <text:p text:style-name="P8090"><text:span text:style-name="T8091">5</text:span><text:span text:style-name="T8092">) skirti draudimo brokerius į Draudimo brokerių garbės teismo narius;</text:span></text:p>
      <text:p text:style-name="P8093"><text:span text:style-name="T8094">6</text:span><text:span text:style-name="T8095">) rinkti audito įmonę, kuri atliks Draudimo brokerių rūmų finansinių ataskaitų rinkinio auditą;<text:s/></text:span></text:p>
      <text:p text:style-name="P8096"><text:span text:style-name="T8097">7</text:span><text:span text:style-name="T8098">) nustatyti Draudimo brokerių rūmų nario mokesčio dydį;</text:span></text:p>
      <text:p text:style-name="P8099"><text:span text:style-name="T8100">8</text:span><text:span text:style-name="T8101">) tvirtinti Draudimo brokerių garbės teismo nuostatus;<text:s/></text:span></text:p>
      <text:p text:style-name="P8102"><text:span text:style-name="T8103">9</text:span><text:span text:style-name="T8104">) tvirtinti Draudimo brokerių profesinės etikos kodeksą;</text:span></text:p>
      <text:p text:style-name="P8105"><text:span text:style-name="T8106">10</text:span><text:span text:style-name="T8107">) tvirtinti Draudimo brokerių rūmų lėšų panaudojimo ataskaitą;</text:span></text:p>
      <text:p text:style-name="P8108"><text:span text:style-name="T8109">11</text:span><text:span text:style-name="T8110">) nustatyti Draudimo brokerių rūmų darbuotojų skaičių ir<text:s/></text:span><text:span text:style-name="T8111">jų atlyginimus;</text:span></text:p>
      <text:p text:style-name="P8112"><text:span text:style-name="T8113">12</text:span><text:span text:style-name="T8114">) spręsti kitus Draudimo brokerių rūmų įstatuose nurodytus klausimus.</text:span></text:p>
      <text:p text:style-name="P8115"><text:span text:style-name="T8116">6</text:span><text:span text:style-name="T8117">. Visuotinis Draudimo brokerių rūmų narių susirinkimas yra teisėtas, jeigu jame dalyvauja ne mažiau kaip pusė narių. Sprendimai priimami paprasta balsų daugu</text:span><text:span text:style-name="T8118">ma, išskyrus įstatymų nustatytus atvejus.</text:span></text:p>
      <text:p text:style-name="P8119"><text:span text:style-name="T8120">7</text:span><text:span text:style-name="T8121">. Jeigu visuotiniame Draudimo brokerių rūmų narių susirinkime nėra kvorumo, Draudimo brokerių rūmų įstatuose nustatyta tvarka ne vėliau kaip po 30 dienų turi būti sušauktas pakartotinis susirinkimas. Šis<text:s/></text:span><text:span text:style-name="T8122">susirinkimas turi teisę priimti sprendimus neįvykusio susirinkimo darbotvarkės klausimais, neatsižvelgiant į dalyvaujančių narių skaičių.</text:span></text:p>
      <text:p text:style-name="P8123"/>
      <text:p text:style-name="P8124"><text:span text:style-name="T8125">174</text:span><text:span text:style-name="T8126"><text:s/>straipsnis.<text:s/></text:span><text:span text:style-name="T8127">Draudimo brokerių rūmų prezidiumas ir administracija</text:span></text:p>
      <text:p text:style-name="P8128"><text:span text:style-name="T8129">1</text:span><text:span text:style-name="T8130">. Tarp visuotinių Draudimo brokerių r</text:span><text:span text:style-name="T8131">ūmų narių susirinkimų Draudimo brokerių rūmų veiklai vadovauja prezidiumas. Draudimo brokerių rūmų prezidiumas renkamas Draudimo brokerių rūmų įstatuose nustatyta tvarka.<text:s/></text:span></text:p>
      <text:p text:style-name="P8132"><text:span text:style-name="T8133">2</text:span><text:span text:style-name="T8134">. Draudimo brokerių rūmų prezidiumo posėdis yra teisėtas, jeigu jame dalyvauja<text:s/></text:span><text:span text:style-name="T8135">Draudimo brokerių rūmų prezidentas arba jį pavaduojantis prezidiumo narys ir ne mažiau kaip pusė prezidiumo narių, o priimti sprendimai yra teisėti, jeigu už juos balsuoja ne mažiau kaip pusė dalyvaujančių narių, įskaitant Draudimo brokerių rūmų prezidentą</text:span><text:span text:style-name="T8136"><text:s/>arba jį pavaduojantį prezidiumo narį. Visi nariai turi lygias balsavimo teises. Jeigu balsai pasiskirsto po lygiai, lemiamas yra Draudimo brokerių rūmų prezidento ar jį pavaduojančio prezidiumo nario balsas.</text:span></text:p>
      <text:p text:style-name="P8137"><text:span text:style-name="T8138">3</text:span><text:span text:style-name="T8139">. Draudimo brokerių rūmų veiklą organizuoj</text:span><text:span text:style-name="T8140">a ir vykdo administracija.</text:span></text:p>
      <text:p text:style-name="P8141"><text:span text:style-name="T8142">4</text:span><text:span text:style-name="T8143">. Draudimo brokerių rūmų administracijai vadovauja direktorius. Direktorių ir vyriausiąjį buhalterį (buhalterį)</text:span><text:span text:style-name="T8144"><text:s/></text:span><text:span text:style-name="T8145">skiria Draudimo brokerių rūmų prezidiumas. Vyriausiojo buhalterio (buhalterio) pareigas gali atlikti ir apskaito</text:span><text:span text:style-name="T8146">s tvarkymo paslaugas teikiančios įmonės.</text:span></text:p>
      <text:p text:style-name="P8147"/>
      <text:p text:style-name="P8148"><text:span text:style-name="T8149">175</text:span><text:span text:style-name="T8150"><text:s/>straipsnis.<text:s/></text:span><text:span text:style-name="T8151">Pagrindas iškelti draudimo brokeriui drausmės bylą</text:span></text:p>
      <text:p text:style-name="P8152"><text:span text:style-name="T8153">1</text:span><text:span text:style-name="T8154">. Draudimo brokerių rūmų prezidiumo siūlymu už šio įstatymo, kitų teisės aktų, profesinės veiklos ar Draudimo brokerių profesinės etikos</text:span><text:span text:style-name="T8155"><text:s/>kodekso pažeidimus draudimo brokeriui gali būti iškelta drausmės byla.</text:span></text:p>
      <text:p text:style-name="P8156"><text:span text:style-name="T8157">2</text:span><text:span text:style-name="T8158">. Per 30 dienų nuo Draudimo brokerių rūmų prezidiumo siūlymo iškelti draudimo brokeriui drausmės bylą gavimo dienos Draudimo brokerių garbės teismas priima sprendimą, ar kelti dra</text:span><text:span text:style-name="T8159">udimo brokeriui drausmės bylą.</text:span><text:s/></text:p>
      <text:p text:style-name="P8160">Straipsnio pakeitimai:</text:p>
      <text:p text:style-name="P8161"><text:span text:style-name="T8162">Nr.<text:s/></text:span><text:a xlink:href="https://www.e-tar.lt/portal/legalAct.html?documentId=ddce02804e0c11e8ade598b2394a491d" office:target-frame-name="_top" xlink:show="replace"><text:span text:style-name="T8163">XIII-1107</text:span></text:a><text:span text:style-name="T8164">, 2018-04-19, paskelbta TAR 2018-05-02, i. k. 2018-06971</text:span></text:p>
      <text:p text:style-name="Normal"/>
      <text:p text:style-name="P8165"><text:span text:style-name="T8166">176</text:span><text:span text:style-name="T8167"><text:s/>straipsnis.<text:s/></text:span><text:span text:style-name="T8168">Draudimo b</text:span><text:span text:style-name="T8169">rokerių garbės teismas</text:span></text:p>
      <text:p text:style-name="P8170"><text:span text:style-name="T8171">1</text:span><text:span text:style-name="T8172">. Draudimo brokerių garbės teismas sudaromas šia tvarka:</text:span></text:p>
      <text:p text:style-name="P8173"><text:span text:style-name="T8174">1</text:span><text:span text:style-name="T8175">) tris narius draudimo brokerius, turinčius ne mažesnę kaip 3 metų patirtį draudimo produktų platinimo srityje, skiria visuotinis Draudimo brokerių rūmų narių susirinki</text:span><text:span text:style-name="T8176">mas;</text:span><text:s/></text:p>
      <text:p text:style-name="P8177">Straipsnio punkto pakeitimai:</text:p>
      <text:p text:style-name="P8178"><text:span text:style-name="T8179">Nr.<text:s/></text:span><text:a xlink:href="https://www.e-tar.lt/portal/legalAct.html?documentId=ddce02804e0c11e8ade598b2394a491d" office:target-frame-name="_top" xlink:show="replace"><text:span text:style-name="T8180">XIII-1107</text:span></text:a><text:span text:style-name="T8181">, 2018-04-19, paskelbta TAR 2018-05-02, i. k. 2018-06971</text:span></text:p>
      <text:p text:style-name="Normal"/>
      <text:p text:style-name="P8182"><text:span text:style-name="T8183">2</text:span><text:span text:style-name="T8184">) po vieną narį skiria priežiūros institucija<text:s/></text:span><text:span text:style-name="T8185">ir Valstybinė vartotojų teisių apsaugos tarnyba.</text:span></text:p>
      <text:p text:style-name="P8186"><text:span text:style-name="T8187">2</text:span><text:span text:style-name="T8188">. Draudimo brokerių garbės teismo įgaliojimų laikas – 3 metai. Tie patys asmenys Draudimo brokerių garbės teismo nariais gali būti skiriami ne daugiau kaip dviem kadencijoms iš eilės.</text:span></text:p>
      <text:p text:style-name="P8189"><text:span text:style-name="T8190">3</text:span><text:span text:style-name="T8191">. Draudimo<text:s/></text:span><text:span text:style-name="T8192">brokerių garbės teismas gali nagrinėti bylas, jeigu teisme dalyvauja ne mažiau kaip trys nariai, tarp jų bent vienas narys, paskirtas ne Draudimo brokerių rūmų narių susirinkimo.</text:span></text:p>
      <text:p text:style-name="P8193"><text:span text:style-name="T8194">4</text:span><text:span text:style-name="T8195">. Draudimo brokerių garbės teismas turi priimti sprendimą per 60 dienų n</text:span><text:span text:style-name="T8196">uo sprendimo iškelti drausmės bylą priėmimo dienos.</text:span></text:p>
      <text:p text:style-name="P8197"><text:span text:style-name="T8198">5</text:span><text:span text:style-name="T8199">. Draudimo brokerių garbės teismas veikia vadovaudamasis Draudimo brokerių garbės teismo nuostatais. Draudimo brokerių garbės teismo nuostatus tvirtina visuotinis Draudimo brokerių rūmų narių susirin</text:span><text:span text:style-name="T8200">kimas.</text:span></text:p>
      <text:p text:style-name="P8201"/>
      <text:p text:style-name="P8202"><text:span text:style-name="T8203">177</text:span><text:span text:style-name="T8204"><text:s/>straipsnis.<text:s/></text:span><text:span text:style-name="T8205">Drausminės nuobaudos ir kiti Draudimo brokerių garbės teismo priimami sprendimai</text:span></text:p>
      <text:p text:style-name="P8206"><text:span text:style-name="T8207">1</text:span><text:span text:style-name="T8208">. Už pažeidimus, nurodytus šio įstatymo 175 straipsnio 1 dalyje, Draudimo brokerių garbės teismas gali skirti draudimo brokeriui vieną iš<text:s/></text:span><text:span text:style-name="T8209">šių nuobaudų:</text:span></text:p>
      <text:p text:style-name="P8210"><text:span text:style-name="T8211">1</text:span><text:span text:style-name="T8212">) įspėjimą;</text:span></text:p>
      <text:p text:style-name="P8213"><text:span text:style-name="T8214">2</text:span><text:span text:style-name="T8215">) papeikimą;</text:span></text:p>
      <text:p text:style-name="P8216"><text:span text:style-name="T8217">3</text:span><text:span text:style-name="T8218">) papeikimą, kuris skelbiamas viešai.</text:span></text:p>
      <text:p text:style-name="P8219"><text:span text:style-name="T8220">2</text:span><text:span text:style-name="T8221">. Už vieną pažeidimą taikoma tik viena drausminė nuobauda. Po drausminės nuobaudos paskyrimo praėjus vieniems metams, draudimo brokeris laikomas nebaustu draus</text:span><text:span text:style-name="T8222">mine nuobauda.</text:span></text:p>
      <text:p text:style-name="P8223"><text:span text:style-name="T8224">3</text:span><text:span text:style-name="T8225">. Jeigu draudimo brokeris nuobaudos galiojimo laikotarpiu padaro šio įstatymo 175 straipsnio 1 dalyje nurodytus pažeidimus, Draudimo brokerių garbės teismas gali priimti sprendimą kreiptis į Draudimo brokerių rūmus su siūlymu pašalinti<text:s/></text:span><text:span text:style-name="T8226">draudimo brokerį iš Draudimo brokerių rūmų narių.</text:span><text:s/></text:p>
      <text:p text:style-name="P8227">Straipsnio dalies pakeitimai:</text:p>
      <text:p text:style-name="P8228"><text:span text:style-name="T8229">Nr.<text:s/></text:span><text:a xlink:href="https://www.e-tar.lt/portal/legalAct.html?documentId=ddce02804e0c11e8ade598b2394a491d" office:target-frame-name="_top" xlink:show="replace"><text:span text:style-name="T8230">XIII-1107</text:span></text:a><text:span text:style-name="T8231">, 2018-04-19, paskelbta TAR 2018-05-02, i. k. 2018-06971</text:span></text:p>
      <text:p text:style-name="Normal"/>
      <text:p text:style-name="P8232"><text:span text:style-name="T8233">4</text:span><text:span text:style-name="T8234">.</text:span><text:span text:style-name="T8235"><text:s/>Draudimo brokerių garbės teismas, priėmęs sprendimą skirti šio straipsnio 1 dalyje numatytą nuobaudą arba šio straipsnio 3 dalyje nurodytą sprendimą, privalo per 14 dienų nuo atitinkamo sprendimo priėmimo dienos sprendimą pateikti Draudimo brokerių rūmams</text:span><text:span text:style-name="T8236">. Apie priimtą sprendimą draudimo brokeriui pranešama raštu per 3 dienas nuo sprendimo priėmimo dienos.</text:span></text:p>
      <text:p text:style-name="P8237"><text:span text:style-name="T8238">5</text:span><text:span text:style-name="T8239">. Kol Draudimo brokerių garbės teisme vyksta bylos nagrinėjimas, draudimo brokeris gali atlikti savo pareigas.</text:span></text:p>
      <text:p text:style-name="P8240"/>
      <text:p text:style-name="P8241"><text:span text:style-name="T8242">178</text:span><text:span text:style-name="T8243"><text:s/>straipsnis.<text:s/></text:span><text:span text:style-name="T8244">Draudimo brok</text:span><text:span text:style-name="T8245">erių garbės teismo sprendimų apskundimas</text:span></text:p>
      <text:p text:style-name="P8246"><text:span text:style-name="T8247">Draudimo brokerių garbės teismo sprendimai gali būti apskųsti per vieną mėnesį nuo atitinkamo sprendimo įteikimo dienos teisės aktų nustatyta tvarka.</text:span></text:p>
      <text:p text:style-name="P8248"/>
      <text:p text:style-name="P8249"><text:span text:style-name="T8250">179</text:span><text:span text:style-name="T8251"><text:s/>straipsnis.<text:s/></text:span><text:span text:style-name="T8252">Draudimo brokerių rūmų lėšų šaltiniai</text:span></text:p>
      <text:p text:style-name="P8253"><text:span text:style-name="T8254">Draudimo brokerių rūmų lėšų šaltiniai yra:</text:span></text:p>
      <text:p text:style-name="P8255"><text:span text:style-name="T8256">1</text:span><text:span text:style-name="T8257">) Draudimo brokerių rūmų įstatuose nustatytas nario mokestis ir kitos tikslinės įmokos;</text:span></text:p>
      <text:p text:style-name="P8258"><text:span text:style-name="T8259">2</text:span><text:span text:style-name="T8260">) pajamos už draudimo brokerių kvalifikacinį egzaminą ir suteiktas mokymo paslaugas;</text:span><text:s/></text:p>
      <text:p text:style-name="P8261">Straipsnio punkto pakeitimai:</text:p>
      <text:p text:style-name="P8262"><text:span text:style-name="T8263">N</text:span><text:span text:style-name="T8264">r.<text:s/></text:span><text:a xlink:href="https://www.e-tar.lt/portal/legalAct.html?documentId=ddce02804e0c11e8ade598b2394a491d" office:target-frame-name="_top" xlink:show="replace"><text:span text:style-name="T8265">XIII-1107</text:span></text:a><text:span text:style-name="T8266">, 2018-04-19, paskelbta TAR 2018-05-02, i. k. 2018-06971</text:span></text:p>
      <text:p text:style-name="Normal"/>
      <text:p text:style-name="P8267"><text:span text:style-name="T8268">3</text:span><text:span text:style-name="T8269">) fizinių ir juridinių asmenų neatlygintinai perduotos lėšos ir turtas;</text:span></text:p>
      <text:p text:style-name="P8270"><text:span text:style-name="T8271">4</text:span><text:span text:style-name="T8272">)<text:s/></text:span><text:span text:style-name="T8273">valstybės ir savivaldybės tikslinės paskirties lėšos;</text:span></text:p>
      <text:p text:style-name="P8274"><text:span text:style-name="T8275">5</text:span><text:span text:style-name="T8276">) organizacijų, neturinčių juridinio asmens teisių,</text:span><text:span text:style-name="T8277"><text:s/></text:span><text:span text:style-name="T8278">tarptautinių organizacijų, fondų dovanotos lėšos;</text:span></text:p>
      <text:p text:style-name="P8279"><text:span text:style-name="T8280">6</text:span><text:span text:style-name="T8281">) palūkanos už kredito įstaigose saugomas lėšas;</text:span></text:p>
      <text:p text:style-name="P8282"><text:span text:style-name="T8283">7</text:span><text:span text:style-name="T8284">) pagal testamentą paveldėtas turtas</text:span><text:span text:style-name="T8285">;</text:span></text:p>
      <text:p text:style-name="P8286"><text:span text:style-name="T8287">8</text:span><text:span text:style-name="T8288">) skolintos lėšos;</text:span></text:p>
      <text:p text:style-name="P8289"><text:span text:style-name="T8290">9</text:span><text:span text:style-name="T8291">) kitos teisėtai gautos lėšos.</text:span></text:p>
      <text:p text:style-name="P8292"/>
      <text:p text:style-name="P8293"><text:span text:style-name="T8294">180</text:span><text:span text:style-name="T8295"><text:s/>straipsnis.<text:s/></text:span><text:span text:style-name="T8296">Draudimo brokerių rūmų finansinių ataskaitų rinkinio auditas</text:span></text:p>
      <text:p text:style-name="P8297"><text:span text:style-name="T8298">Draudimo brokerių rūmų finansinių ataskaitų rinkinio auditą atlieka visuotinio Draudimo brokerių rūmų nari</text:span><text:span text:style-name="T8299">ų susirinkimo išrinkta audito įmonė.</text:span></text:p>
      <text:p text:style-name="P8300"/>
      <text:p text:style-name="P8301"><text:span text:style-name="T8302">181</text:span><text:span text:style-name="T8303"><text:s/>straipsnis.<text:s/></text:span><text:span text:style-name="T8304">Draudimo brokerių rūmų pertvarkymas ir pabaiga</text:span></text:p>
      <text:p text:style-name="P8305"><text:span text:style-name="T8306">Draudimo brokerių rūmai gali būti pertvarkomi ir pasibaigia įstatymų nustatyta tvarka.</text:span></text:p>
      <text:p text:style-name="P8307"/>
      <text:p text:style-name="P8308"><text:span text:style-name="T8309">KETVIRTASIS</text:span><text:span text:style-name="T8310"><text:s/>SKIRSNIS</text:span></text:p>
      <text:p text:style-name="P8311"><text:span text:style-name="T8312">LIETUVOS RESPUBLIKOS DRAUDIMO<text:s/></text:span><text:span text:style-name="T8313">AGENTAI<text:s/></text:span></text:p>
      <text:p text:style-name="P8314">Pakeistas skirsnio pavadinimas:</text:p>
      <text:p text:style-name="P8315"><text:span text:style-name="T8316">Nr.<text:s/></text:span><text:a xlink:href="https://www.e-tar.lt/portal/legalAct.html?documentId=ddce02804e0c11e8ade598b2394a491d" office:target-frame-name="_top" xlink:show="replace"><text:span text:style-name="T8317">XIII-1107</text:span></text:a><text:span text:style-name="T8318">, 2018-04-19, paskelbta TAR 2018-05-02, i. k. 2018-06971</text:span></text:p>
      <text:p text:style-name="Normal"/>
      <text:p text:style-name="P8319"><text:span text:style-name="T8320">182</text:span><text:span text:style-name="T8321"><text:s/>straipsnis.</text:span><text:span text:style-name="T8322"><text:s/></text:span><text:span text:style-name="T8323">Įrašymo į draudimo agentų<text:s/></text:span><text:span text:style-name="T8324">sąrašą tvarka</text:span></text:p>
      <text:p text:style-name="P8325"><text:span text:style-name="T8326">1</text:span><text:span text:style-name="T8327">. Kiekviena draudimo įmonė ar trečiosios valstybės draudimo įmonės filialas priežiūros institucijos nustatyta tvarka privalo tvarkyti jų vardu ir dėl jų interesų veikiančių draudimo agentų sąrašą. Šiame sąraše, be kita ko, nurodomi draud</text:span><text:span text:style-name="T8328">imo agentų įmonėje dirbančių asmenų, į kurių pareigas įeina draudimo produktų platinimas, vardai, pavardės.</text:span></text:p>
      <text:p text:style-name="P8329"><text:span text:style-name="T8330">2</text:span><text:span text:style-name="T8331">.<text:s/></text:span><text:span text:style-name="T8332">Asmuo, kuris kreipiasi dėl įrašymo į draudimo agentų sąrašą, turi atitikti šio įstatymo 158</text:span><text:span text:style-name="T8333">1</text:span><text:span text:style-name="T8334"><text:s/>straipsnio 1 dalyje ir 183 straipsnyje nustatytu</text:span><text:span text:style-name="T8335">s reikalavimus, jam neturėtų būti taikomas apribojimas vykdyti veiklą pagal šio įstatymo 158</text:span><text:span text:style-name="T8336">1</text:span><text:span text:style-name="T8337"><text:s/>straipsnio 2 dalį, jo dalyvių, nurodytų šio straipsnio 3 dalies 3 punkte, dalyvavimas turi nesudaryti kliūčių priežiūros institucijai atlikti veiksmingą draudimo<text:s/></text:span><text:span text:style-name="T8338">agento priežiūrą.</text:span><text:span text:style-name="T8339"><text:s/></text:span><text:span text:style-name="T8340">Asmuo,<text:s/></text:span><text:span text:style-name="T8341">kreipdamasis dėl įrašymo į draudimo agentų sąrašą, draudimo įmonei ar<text:s/></text:span><text:span text:style-name="T8342">trečiosios valstybės draudimo įmonės filialui<text:s/></text:span><text:span text:style-name="T8343">pateikia:</text:span></text:p>
      <text:p text:style-name="P8344"><text:span text:style-name="T8345">1</text:span><text:span text:style-name="T8346">) prašymą įrašyti į draudimo agentų sąrašą;</text:span></text:p>
      <text:p text:style-name="P8347"><text:span text:style-name="T8348">2</text:span><text:span text:style-name="T8349">) informaciją ir dokumentus, kuriais patvirtinamas ši</text:span><text:span text:style-name="T8350">o įstatymo 158</text:span><text:span text:style-name="T8351">1</text:span><text:span text:style-name="T8352"><text:s/>straipsnyje nurodytų asmenų tinkamumas ir pasirengimas;</text:span></text:p>
      <text:p text:style-name="P8353"><text:span text:style-name="T8354">3</text:span><text:span text:style-name="T8355">) informaciją apie prašymą teikiančio asmens arba jo dalyvių, kuriems priklauso daugiau kaip 10 procentų įstatinio kapitalo ir (arba) balsavimo teisių, tapatybę ir jų turimos įsta</text:span><text:span text:style-name="T8356">tinio kapitalo ir (arba) balsavimo teisių dalies dydį ir asmenų, susijusių glaudžiais ryšiais, tapatybę, taip pat duomenis, kuriais patvirtinama, kad šių asmenų dalyvavimas draudimo agento veikloje nesudarys kliūčių priežiūros institucijai atlikti veiksmin</text:span><text:span text:style-name="T8357">gą draudimo agento priežiūrą;</text:span></text:p>
      <text:p text:style-name="P8358"><text:span text:style-name="T8359">4</text:span><text:span text:style-name="T8360">) profesinės civilinės atsakomybės draudimo liudijimą arba informaciją apie šio įstatymo 183 straipsnyje nurodytų išimčių taikymą.</text:span></text:p>
      <text:p text:style-name="P8361"><text:span text:style-name="T8362">3</text:span><text:span text:style-name="T8363">.<text:s/></text:span><text:span text:style-name="T8364">Draudimo įmonė ar</text:span><text:span text:style-name="T8365"><text:s/>trečiosios valstybės draudimo įmonės filialas</text:span><text:span text:style-name="T8366"><text:s/>neturi teisės įrašyti asmens į draudimo agentų sąrašą, jeigu:</text:span></text:p>
      <text:p text:style-name="P8367"><text:span text:style-name="T8368">1</text:span><text:span text:style-name="T8369">) pateikti šio straipsnio 2 dalyje nurodyti dokumentai ir (arba) informacija neatitinka priežiūros institucijos teisės aktuose nustatytų dokumentų ir informacijos turinio ir formos reikalavi</text:span><text:span text:style-name="T8370">mų arba pateikti ne visi reikalingi dokumentai ir (arba) informacija;</text:span></text:p>
      <text:p text:style-name="P8371"><text:span text:style-name="T8372">2</text:span><text:span text:style-name="T8373">) šio įstatymo 158</text:span><text:span text:style-name="T8374">1</text:span><text:span text:style-name="T8375"><text:s/>straipsnyje nurodyti asmenys neatitinka šio įstatymo 158</text:span><text:span text:style-name="T8376">1</text:span><text:span text:style-name="T8377"><text:s/>straipsnio 1 dalyje nustatytų reikalavimų ir (arba) jiems taikomas apribojimas vykdyti veiklą pagal šio</text:span><text:span text:style-name="T8378"><text:s/>įstatymo 158</text:span><text:span text:style-name="T8379">1</text:span><text:span text:style-name="T8380"><text:s/>straipsnio 2 dalį;</text:span></text:p>
      <text:p text:style-name="P8381"><text:span text:style-name="T8382">3</text:span><text:span text:style-name="T8383">) prašymą įrašyti į draudimo agentų sąrašą teikiančio asmens arba jo dalyvių, kuriems priklauso daugiau kaip 10 procentų įstatinio kapitalo ir (arba) balsavimo teisių, arba asmenų, susijusių su prašymą teikiančiu asme</text:span><text:span text:style-name="T8384">niu glaudžiais ryšiais, dalyvavimas draudimo agento veikloje sudarys kliūčių priežiūros institucijai atlikti veiksmingą draudimo agento priežiūrą;</text:span></text:p>
      <text:p text:style-name="P8385"><text:span text:style-name="T8386">4</text:span><text:span text:style-name="T8387">) draudimo agentas neturi profesinės civilinės atsakomybės draudimo ir jam netaikomos šio įstatymo 183 s</text:span><text:span text:style-name="T8388">traipsnyje numatytos išimtys.</text:span></text:p>
      <text:p text:style-name="P8389"><text:span text:style-name="T8390">4</text:span><text:span text:style-name="T8391">. Draudimo įmonė ar trečiosios valstybės draudimo įmonės filialas, įrašę asmenį į draudimo agentų sąrašą, privalo jam išduoti šį faktą patvirtinančią pažymą.</text:span></text:p>
      <text:p text:style-name="P8392"><text:span text:style-name="T8393">5</text:span><text:span text:style-name="T8394">. Priežiūros institucija detalizuoja šio straipsnio 2 da</text:span><text:span text:style-name="T8395">lyje nurodytų dokumentų ir informacijos turinį, jų pateikimo formą ir tvarką.</text:span></text:p>
      <text:p text:style-name="P8396"><text:span text:style-name="T8397">6</text:span><text:span text:style-name="T8398">. Draudimo agentas nedelsdamas, ne vėliau kaip per 10 darbo dienų, privalo pateikti draudimo įmonei<text:s/></text:span><text:span text:style-name="T8399">ar trečiosios valstybės draudimo įmonės filialui</text:span><text:span text:style-name="T8400"><text:s/>informaciją apie aplinky</text:span><text:span text:style-name="T8401">bių, buvusių asmenį įrašant į draudimo agentų sąrašą, arba dokumentų ir (arba) informacijos pasikeitimus, kai tik šie pasikeitimai įvyksta.</text:span><text:s/></text:p>
      <text:p text:style-name="P8402">Straipsnio pakeitimai:</text:p>
      <text:p text:style-name="P8403"><text:span text:style-name="T8404">Nr.<text:s/></text:span><text:a xlink:href="https://www.e-tar.lt/portal/legalAct.html?documentId=ddce02804e0c11e8ade598b2394a491d" office:target-frame-name="_top" xlink:show="replace"><text:span text:style-name="T8405">XIII-1107</text:span></text:a><text:span text:style-name="T8406">, 2018-04-19, paskelbta TAR 2018-05-02, i. k. 2018-06971</text:span></text:p>
      <text:p text:style-name="Normal"/>
      <text:p text:style-name="P8407"><text:span text:style-name="T8408">183</text:span><text:span text:style-name="T8409"><text:s/>straipsnis.<text:s/></text:span><text:span text:style-name="T8410">Draudimo agentų profesinės civilinės atsakomybės draudimas</text:span></text:p>
      <text:p text:style-name="P8411"><text:span text:style-name="T8412">1</text:span><text:span text:style-name="T8413">. Draudimo agentai privalo apdrausti profesinę civilinę atsakomybę, galinčią atsirasti<text:s/></text:span><text:span text:style-name="T8414">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15">nominės erdvės valstybėse. Draudimo agentas privalo turėti draudimo apsaugą visą savo draudimo produktų platinimo veiklos laiką.</text:span></text:p>
      <text:p text:style-name="P8416"><text:span text:style-name="T8417">2</text:span><text:span text:style-name="T8418">. Draudimo agentas turi teisę neapdrausti profesinės civilinės atsakomybės, jeigu:</text:span></text:p>
      <text:p text:style-name="P8419"><text:span text:style-name="T8420">1</text:span><text:span text:style-name="T8421">) draudimo įmonė ar trečiosios valst</text:span><text:span text:style-name="T8422">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423">draudimo agento veiklos draudimo įmonės ar trečiosios valstybės draudimo įmonės filialo vardu ir dėl jų interesų laikotarpiu;</text:span></text:p>
      <text:p text:style-name="P8424"><text:span text:style-name="T8425">2</text:span><text:span text:style-name="T8426">) draudimo įmonė ar trečiosios valstybės draudimo įmonės filialas, sudarydami sutartį su draudimo agentu, prisiėmė prievolę v</text:span><text:span text:style-name="T8427">isiškai atlyginti žalą, atsiradusią dėl draudimo agento profesinių pareigų nevykdymo ar netinkamo vykdymo.</text:span></text:p>
      <text:p text:style-name="P8428"><text:span text:style-name="T8429">3</text:span><text:span text:style-name="T8430">. Draudimo įmonė ar trečiosios valstybės draudimo įmonės filialas privalo užtikrinti, kad draudimo agentai, veikiantys jų vardu ir dėl jų inte</text:span><text:span text:style-name="T8431">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432">r netinkamo vykdymo.</text:span><text:s/></text:p>
      <text:p text:style-name="P8433">Straipsnio pakeitimai:</text:p>
      <text:p text:style-name="P8434"><text:span text:style-name="T8435">Nr.<text:s/></text:span><text:a xlink:href="https://www.e-tar.lt/portal/legalAct.html?documentId=ddce02804e0c11e8ade598b2394a491d" office:target-frame-name="_top" xlink:show="replace"><text:span text:style-name="T8436">XIII-1107</text:span></text:a><text:span text:style-name="T8437">, 2018-04-19, paskelbta TAR 2018-05-02, i. k. 2018-06971</text:span></text:p>
      <text:p text:style-name="Normal"/>
      <text:p text:style-name="P8438"><text:span text:style-name="T8439">184</text:span><text:span text:style-name="T8440"><text:s/>straipsnis.<text:s/></text:span><text:span text:style-name="T8441">Draudimo agentų vykd</text:span><text:span text:style-name="T8442">oma draudimo produktų platinimo veikla</text:span></text:p>
      <text:p text:style-name="P8443"><text:span text:style-name="T8444">1</text:span><text:span text:style-name="T8445">. Draudimo agentų teisės ir pareigos vykdant draudimo produktų platinimo veiklą nustatomos rašytinėje sutartyje su draudimo įmone ar trečiosios valstybės draudimo įmonės filialu.<text:s/></text:span></text:p>
      <text:p text:style-name="P8446"><text:span text:style-name="T8447">2</text:span><text:span text:style-name="T8448">. Draudimo agentui<text:s/></text:span><text:span text:style-name="T8449">draudžiama tuo pačiu metu vykdyti draudimo produktų platinimo veiklą dviejų ar daugiau draudikų vardu ir dėl jų interesų, susijusią su draudimo sutartimis, kurių draudimo apsauga yra tokia pati ar panaši.</text:span></text:p>
      <text:p text:style-name="P8450"><text:span text:style-name="T8451">3</text:span><text:span text:style-name="T8452">. Draudimo agentas privalo teikti draudėjams,<text:s/></text:span><text:span text:style-name="T8453">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454"><text:span text:style-name="T8455">4</text:span><text:span text:style-name="T8456">.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457">i draudėjui, apdraustajam, naudos gavėjui ar nukentėjusiam trečiajam asmeniui, laikomos sumokėtomis šiems asmenims tik tada, kai jie faktiškai gauna šias sumas.</text:span></text:p>
      <text:p text:style-name="P8458"><text:span text:style-name="T8459">5</text:span><text:span text:style-name="T8460">. Draudimo įmonė ar trečiosios valstybės draudimo įmonės filialas, atsižvelgdami į priežiū</text:span><text:span text:style-name="T8461">ros institucijos sprendimus ir rekomendacijas, privalo teikti jų vardu ir dėl jų interesų veikiantiems draudimo agentams privalomus reikalavimus dėl produktų platinimo veiklos.</text:span></text:p>
      <text:p text:style-name="P8462"><text:span text:style-name="T8463">6</text:span><text:span text:style-name="T8464">.<text:s/></text:span><text:span text:style-name="T8465">Draudimo įmonės, trečiosios valstybės draudimo įmonių filialai ar jų<text:s/></text:span><text:span text:style-name="T8466">pasitelkti tretieji asmenys privalo organizuoti šio įstatymo 158</text:span><text:span text:style-name="T8467">1</text:span><text:span text:style-name="T8468"><text:s/>straipsnio 1 dalyje numatytus profesinius mokymus draudimo agentų įmonėse dirbantiems darbuotojams, į kurių pareigas įeina draudimo produktų platinimas, ir draudimo agentams (fiziniams asmen</text:span><text:span text:style-name="T8469">ims).<text:s/></text:span></text:p>
      <text:p text:style-name="P8470">Straipsnio pakeitimai:</text:p>
      <text:p text:style-name="P8471"><text:span text:style-name="T8472">Nr.<text:s/></text:span><text:a xlink:href="https://www.e-tar.lt/portal/legalAct.html?documentId=89c874f07f7f11e8ae2bfd1913d66d57" office:target-frame-name="_top" xlink:show="replace"><text:span text:style-name="T8473">XIII-1308</text:span></text:a><text:span text:style-name="T8474">, 2018-06-27, paskelbta TAR 2018-07-04, i. k. 2018-11313</text:span></text:p>
      <text:p text:style-name="Normal"/>
      <text:p text:style-name="P8475"><text:span text:style-name="T8476">185</text:span><text:span text:style-name="T8477"><text:s/>straipsnis.<text:s/></text:span><text:span text:style-name="T8478">Draudimo agentų vykdomas kitos Euro</text:span><text:span text:style-name="T8479">pos ekonominės erdvės valstybės draudimo įmonių, vykdančių veiklą Lietuvos Respublikoje, produktų platinimas</text:span></text:p>
      <text:p text:style-name="P8480"><text:span text:style-name="T8481">1</text:span><text:span text:style-name="T8482">. Draudimo agentui, platinančiam kitos Europos ekonominės erdvės valstybės draudimo įmonės, teikiančios paslaugas ar įsteigusios filialą Lietu</text:span><text:span text:style-name="T8483">vos Respublikoje, draudimo produktus, taikomi tie patys reikalavimai kaip ir platinant draudimo įmonės ar trečiosios valstybės draudimo įmonės filialo draudimo produktus.</text:span></text:p>
      <text:p text:style-name="P8484"><text:span text:style-name="T8485">2</text:span><text:span text:style-name="T8486">. Šio įstatymo 158</text:span><text:span text:style-name="T8487">6</text:span><text:span text:style-name="T8488">, 182, 183, 184 ir 186 straipsnių nuostatos<text:s/></text:span><text:span text:style-name="T8489">mutatis mutandis</text:span><text:span text:style-name="T8490"><text:s/>taikomos ir kitos Europos ekonominės erdvės valstybės draudimo įmonėms, turinčioms Lietuvos Respublikos draudimo agentus.</text:span></text:p>
      <text:p text:style-name="P8491"><text:span text:style-name="T8492">3</text:span><text:span text:style-name="T8493">. Priežiūros institucija teikia kitos Europos ekonominės erdvės valstybės draudimo įmonei, Lietuvos Respublikoje teikiančiai pas</text:span><text:span text:style-name="T8494">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495">as, profesinio mokymo.</text:span><text:s/></text:p>
      <text:p text:style-name="P8496">Straipsnio pakeitimai:</text:p>
      <text:p text:style-name="P8497"><text:span text:style-name="T8498">Nr.<text:s/></text:span><text:a xlink:href="https://www.e-tar.lt/portal/legalAct.html?documentId=ddce02804e0c11e8ade598b2394a491d" office:target-frame-name="_top" xlink:show="replace"><text:span text:style-name="T8499">XIII-1107</text:span></text:a><text:span text:style-name="T8500">, 2018-04-19, paskelbta TAR 2018-05-02, i. k. 2018-06971</text:span></text:p>
      <text:p text:style-name="Normal"/>
      <text:p text:style-name="P8501"><text:span text:style-name="T8502">186</text:span><text:span text:style-name="T8503"><text:s/>straipsnis.<text:s/></text:span><text:span text:style-name="T8504">Išbraukimas iš dra</text:span><text:span text:style-name="T8505">udimo agentų sąrašo</text:span></text:p>
      <text:p text:style-name="P8506"><text:span text:style-name="T8507">1</text:span><text:span text:style-name="T8508">. Draudimo agentus iš draudimo agentų sąrašo išbraukia į jį įrašiusi draudimo įmonė ar trečiosios valstybės draudimo įmonės filialas.</text:span></text:p>
      <text:p text:style-name="P8509"><text:span text:style-name="T8510">2</text:span><text:span text:style-name="T8511">. Draudimo agentų išbraukimui iš draudimo agentų sąrašų<text:s/></text:span><text:span text:style-name="T8512">mutatis mutandis</text:span><text:span text:style-name="T8513"><text:s/>taikomos šio įstaty</text:span><text:span text:style-name="T8514">mo 164 straipsnio nuostatos.</text:span><text:s/></text:p>
      <text:p text:style-name="P8515">Straipsnio pakeitimai:</text:p>
      <text:p text:style-name="P8516"><text:span text:style-name="T8517">Nr.<text:s/></text:span><text:a xlink:href="https://www.e-tar.lt/portal/legalAct.html?documentId=ddce02804e0c11e8ade598b2394a491d" office:target-frame-name="_top" xlink:show="replace"><text:span text:style-name="T8518">XIII-1107</text:span></text:a><text:span text:style-name="T8519">, 2018-04-19, paskelbta TAR 2018-05-02, i. k. 2018-06971</text:span></text:p>
      <text:p text:style-name="Normal"/>
      <text:p text:style-name="P8520"><text:span text:style-name="T8521">186</text:span><text:span text:style-name="T8522">1</text:span><text:span text:style-name="T8523"><text:s/>straipsnis.<text:s/></text:span><text:span text:style-name="T8524">Papildomos<text:s/></text:span><text:span text:style-name="T8525">draudimo veiklos tarpininkai</text:span></text:p>
      <text:p text:style-name="P8526"><text:span text:style-name="T8527">Papildomos draudimo veiklos tarpininkams ir jų veiklai<text:s/></text:span><text:span text:style-name="T8528">mutatis mutandis</text:span><text:span text:style-name="T8529"><text:s/>taikomi šio įstatymo 182–186 straipsniuose nustatyti reikalavimai.</text:span><text:s/></text:p>
      <text:p text:style-name="P8530">Papildyta straipsniu:</text:p>
      <text:p text:style-name="P8531"><text:span text:style-name="T8532">Nr.<text:s/></text:span><text:a xlink:href="https://www.e-tar.lt/portal/legalAct.html?documentId=ddce02804e0c11e8ade598b2394a491d" office:target-frame-name="_top" xlink:show="replace"><text:span text:style-name="T8533">XIII-1107</text:span></text:a><text:span text:style-name="T8534">, 2018-04-19, paskelbta TAR 2018-05-02, i. k. 2018-06971</text:span></text:p>
      <text:p text:style-name="Normal"/>
      <text:p text:style-name="P8535"><text:span text:style-name="T8536">PENKTASIS</text:span><text:span text:style-name="T8537"><text:s/>SKIRSNIS</text:span></text:p>
      <text:p text:style-name="P8538"><text:span text:style-name="T8539">Perdraudimo tarpininkai</text:span></text:p>
      <text:p text:style-name="P8540"/>
      <text:p text:style-name="P8541"><text:span text:style-name="T8542">187</text:span><text:span text:style-name="T8543"><text:s/>straipsnis.<text:s/></text:span><text:span text:style-name="T8544">Perdraudimo tarpininkai</text:span></text:p>
      <text:p text:style-name="P8545"><text:span text:style-name="T8546">1</text:span><text:span text:style-name="T8547">.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548">avo nustatyta tvarka įrašo juos į priežiūros institucijos tvarkomą perdraudimo tarpininkų sąrašą.<text:s/></text:span></text:p>
      <text:p text:style-name="P8549"><text:span text:style-name="T8550">2</text:span><text:span text:style-name="T8551">. Asmens įrašymui į perdraudimo tarpininkų sąrašą ir išbraukimui iš šio sąrašo<text:s/></text:span><text:span text:style-name="T8552">mutatis mutandis</text:span><text:span text:style-name="T8553"><text:s/>taikomos šio įstatymo 160 ir 164 straipsnių nuostatos. P</text:span><text:span text:style-name="T8554">erdraudimo tarpininkų sąrašas skelbiamas priežiūros institucijos interneto svetainėje.</text:span><text:s/></text:p>
      <text:p text:style-name="P8555">Straipsnio pakeitimai:</text:p>
      <text:p text:style-name="P8556"><text:span text:style-name="T8557">Nr.<text:s/></text:span><text:a xlink:href="https://www.e-tar.lt/portal/legalAct.html?documentId=ddce02804e0c11e8ade598b2394a491d" office:target-frame-name="_top" xlink:show="replace"><text:span text:style-name="T8558">XIII-1107</text:span></text:a><text:span text:style-name="T8559">, 2018-04-19, paskelbta TAR 2018</text:span><text:span text:style-name="T8560">-05-02, i. k. 2018-06971</text:span></text:p>
      <text:p text:style-name="Normal"/>
      <text:p text:style-name="P8561"><text:span text:style-name="T8562">ŠEŠTASIS</text:span><text:span text:style-name="T8563"><text:s/>SKIRSNIS</text:span></text:p>
      <text:p text:style-name="P8564"><text:span text:style-name="T8565">DRAUDIMO IR PERDRAUDIMO TARPININKŲ VEIKLA KITOSE Europos Ekonominės erdvės</text:span><text:span text:style-name="T8566"><text:s/></text:span><text:span text:style-name="T8567">valstybėsE</text:span></text:p>
      <text:p text:style-name="P8568"/>
      <text:p text:style-name="P8569"><text:span text:style-name="T8570">188</text:span><text:span text:style-name="T8571"><text:s/>straipsnis.<text:s/></text:span><text:span text:style-name="T8572">Teisė teikti paslaugas ir įsisteigimo teisė</text:span><text:span text:style-name="T8573"><text:s/></text:span></text:p>
      <text:p text:style-name="P8574"><text:span text:style-name="T8575">1</text:span><text:span text:style-name="T8576">. Draudimo, perdraudimo ar papildomos draudimo<text:s/></text:span><text:span text:style-name="T8577">veiklos tarpininkas, ketinantis pirmą kartą teikti paslaugas kitose Europos ekonominės erdvės valstybėse, privalo apie tai pranešti priežiūros institucijai ir pateikti šią informaciją:</text:span></text:p>
      <text:p text:style-name="P8578"><text:span text:style-name="T8579">1</text:span><text:span text:style-name="T8580">) juridinio asmens pavadinimą, juridinio asmens kodą ir buveinės adr</text:span><text:span text:style-name="T8581">esą; ar fizinio asmens vardą ir pavardę, veiklos vietos adresą;</text:span></text:p>
      <text:p text:style-name="P8582"><text:span text:style-name="T8583">2</text:span><text:span text:style-name="T8584">) kitos Europos ekonominės erdvės valstybės, kurioje ketina teikti paslaugas, pavadinimą;</text:span></text:p>
      <text:p text:style-name="P8585"><text:span text:style-name="T8586">3</text:span><text:span text:style-name="T8587">) tarpininko rūšį (draudimo, perdraudimo ar papildomos draudimo veiklos tarpininkas);</text:span></text:p>
      <text:p text:style-name="P8588"><text:span text:style-name="T8589">4</text:span><text:span text:style-name="T8590">)</text:span><text:span text:style-name="T8591"><text:s/>atstovaujamų draudimo (arba) perdraudimo įmonių pavadinimus;</text:span></text:p>
      <text:p text:style-name="P8592"><text:span text:style-name="T8593">5</text:span><text:span text:style-name="T8594">) kokių draudimo grupių produktus turi teisę platinti.</text:span></text:p>
      <text:p text:style-name="P8595"><text:span text:style-name="T8596">2</text:span><text:span text:style-name="T8597">. Draudimo, perdraudimo ar papildomos draudimo veiklos tarpininkas, ketinantis steigti filialą kitose Europos ekonominės erdvės</text:span><text:span text:style-name="T8598"><text:s/>valstybėse, privalo apie tai pranešti priežiūros institucijai ir pateikti šią informaciją:</text:span></text:p>
      <text:p text:style-name="P8599"><text:span text:style-name="T8600">1</text:span><text:span text:style-name="T8601">) draudimo, perdraudimo ar papildomos draudimo veiklos tarpininko pavadinimą, juridinio asmens kodą ir buveinės adresą;</text:span></text:p>
      <text:p text:style-name="P8602"><text:span text:style-name="T8603">2</text:span><text:span text:style-name="T8604">) kitos Europos ekonominės erdvės va</text:span><text:span text:style-name="T8605">lstybės, kurioje ketina steigti filialą, pavadinimą ir adresą, kuriuo galima įteikti dokumentus, šioje valstybėje;</text:span></text:p>
      <text:p text:style-name="P8606"><text:span text:style-name="T8607">3</text:span><text:span text:style-name="T8608">) tarpininko rūšį (draudimo, perdraudimo ar papildomos draudimo veiklos tarpininkas);</text:span></text:p>
      <text:p text:style-name="P8609"><text:span text:style-name="T8610">4</text:span><text:span text:style-name="T8611">) atstovaujamų draudimo ar perdraudimo įmonių</text:span><text:span text:style-name="T8612"><text:s/>pavadinimus;<text:s/></text:span></text:p>
      <text:p text:style-name="P8613"><text:span text:style-name="T8614">5</text:span><text:span text:style-name="T8615">) kokių draudimo grupių produktus turi teisę platinti;</text:span></text:p>
      <text:p text:style-name="P8616"><text:span text:style-name="T8617">6</text:span><text:span text:style-name="T8618">) už įsteigto filialo valdymą atsakingų asmenų vardus ir pavardes, dokumentus, kuriais patvirtinama jų atitiktis šio įstatymo 162 straipsnio 1 dalies reikalavimams.</text:span></text:p>
      <text:p text:style-name="P8619"><text:span text:style-name="T8620">3</text:span><text:span text:style-name="T8621">.<text:s/></text:span><text:span text:style-name="T8622">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23">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24"><text:span text:style-name="T8625">4</text:span><text:span text:style-name="T8626">.<text:s/></text:span><text:span text:style-name="T8627">Priežiūros institucija, atsižvelgdama į numatomą produktų platinimo veiklą, atsisako išsiųsti kitos Europos ekonominės erdvės valstybės priežiūros institucijai šio straipsnio 2 dalyje nurodytą informaciją, kai turi pagrindą abejoti draudimo, perdraudimo ar</text:span><text:span text:style-name="T8628"><text:s/>papildomos draudimo veiklos tarpininko organizacinės struktūros tinkamumu ar finansine būkle, ir per vieną mėnesį nuo šio straipsnio 2 dalyje nurodytos informacijos gavimo dienos informuoja draudimo, perdraudimo ar papildomos draudimo veiklos tarpininką a</text:span><text:span text:style-name="T8629">pie šio atsisakymo priežastis.</text:span></text:p>
      <text:p text:style-name="P8630"><text:span text:style-name="T8631">5</text:span><text:span text:style-name="T8632">. Draudimo, perdraudimo ar papildomos draudimo veiklos tarpininkas, iš priežiūros institucijos gavęs persiųstą informaciją apie kitos Europos ekonominės erdvės valstybės teisės aktų reikalavimus ir juos įvykdęs, turi tei</text:span><text:span text:style-name="T8633">sę pradėti veikti kitoje Europos ekonominės erdvės valstybėje šio straipsnio 1 ar 2 dalyje nurodytais būdais. Jeigu</text:span><text:span text:style-name="T8634"><text:s/></text:span><text:span text:style-name="T8635">draudimo, perdraudimo ar papildomos draudimo veiklos tarpininkas per vieną mėnesį nuo šio straipsnio 3 dalyje numatyto pranešimo gavimo dien</text:span><text:span text:style-name="T8636">os iš priežiūros institucijos negauna informacijos apie kitos Europos ekonominės erdvės valstybės teisės aktų reikalavimus, jis gali steigti filialą ir pradėti vykdyti veiklą.</text:span></text:p>
      <text:p text:style-name="P8637"><text:span text:style-name="T8638">6</text:span><text:span text:style-name="T8639">. Priežiūros institucija draudimo brokerių įmonių sąraše, perdraudimo produ</text:span><text:span text:style-name="T8640">ktų tarpininkų sąraše, o draudimo įmonė draudimo agentų sąraše nurodo Europos ekonominės erdvės valstybes, kuriose draudimo arba perdraudimo produktų platintojai turi teisę teikti paslaugas arba yra įsteigę filialą. Priežiūros institucija informuoja Europo</text:span><text:span text:style-name="T8641">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642"><text:span text:style-name="T8643">7</text:span><text:span text:style-name="T8644">. Apie nu</text:span><text:span text:style-name="T8645">matomus informacijos, nurodytos šio straipsnio 1 ar 2 dalyje, pakeitimus draudimo, perdraudimo ar papildomos draudimo veiklos tarpininkas privalo pranešti priežiūros institucijai likus ne mažiau kaip vienam mėnesiui iki pakeitimų įgyvendinimo dienos. Priež</text:span><text:span text:style-name="T8646">iūros institucija kuo skubiau, bet ne vėliau kaip per vieną mėnesį nuo informacijos gavimo dienos, informuoja apie numatomus pakeitimus kitos Europos ekonominės erdvės valstybės priežiūros instituciją.<text:s/></text:span></text:p>
      <text:p text:style-name="P8647"><text:span text:style-name="T8648">8</text:span><text:span text:style-name="T8649">. Priežiūros institucija su kitų Europos ekonomi</text:span><text:span text:style-name="T8650">nės erdvės valstybių priežiūros institucijomis keičiasi informacija apie draudimo, perdraudimo ar papildomos draudimo veiklos tarpininkams taikomas poveikio priemones. Priežiūros institucija teikia kitų Europos ekonominės erdvės valstybių, kuriose draudimo</text:span><text:span text:style-name="T8651">, perdraudimo ar papildomos draudimo veiklos tarpininkai turi teisę teikti paslaugas ar yra įsteigę filialą, priežiūros institucijoms informaciją apie draudimo, perdraudimo ar papildomos draudimo veiklos tarpininkų išbraukimą iš draudimo brokerių įmonių, d</text:span><text:span text:style-name="T8652">raudimo agentų ar perdraudimo tarpininkų sąrašų. Kitų Europos ekonominės erdvės valstybių priežiūros institucijų prašymu priežiūros institucija teikia ir kitą informaciją dėl draudimo ir perdraudimo tarpininkų veiklos.</text:span></text:p>
      <text:p text:style-name="P8653"><text:span text:style-name="T8654">9</text:span><text:span text:style-name="T8655">. Jeigu draudimo, perdraudimo<text:s/></text:span><text:span text:style-name="T8656">ar</text:span><text:span text:style-name="T8657"><text:s/>papildomos draudimo veiklos</text:span><text:span text:style-name="T8658"><text:s/>tarpininko pagrindinė veiklos vieta, iš kurios vadovaujama pagrindinei veiklai, yra kitoje Europos ekonominės erdvės valstybėje, priežiūros institucija gali susitarti su šios Europos ekonominės erdvės valstybės priežiūros insti</text:span><text:span text:style-name="T8659">tucija, kad ši institucija vykdytų draudimo, perdraudimo<text:s/></text:span><text:span text:style-name="T8660">ar papildomos draudimo veiklos</text:span><text:span text:style-name="T8661"><text:s/>tarpininko veiklos priežiūrą. Apie šį susitarimą priežiūros institucija nedelsdama, bet ne vėliau kaip per 2 darbo dienas nuo susitarimo pasirašymo dienos, praneša drau</text:span><text:span text:style-name="T8662">dimo, perdraudimo<text:s/></text:span><text:span text:style-name="T8663">ar papildomos draudimo veiklos</text:span><text:span text:style-name="T8664"><text:s/>tarpininkui ir Europos draudimo ir profesinių pensijų institucijai šios institucijos nustatyta tvarka ir terminais.</text:span><text:s/></text:p>
      <text:p text:style-name="P8665">Straipsnio pakeitimai:</text:p>
      <text:p text:style-name="P8666"><text:span text:style-name="T8667">Nr.<text:s/></text:span><text:a xlink:href="https://www.e-tar.lt/portal/legalAct.html?documentId=ddce02804e0c11e8ade598b2394a491d" office:target-frame-name="_top" xlink:show="replace"><text:span text:style-name="T8668">XIII-1107</text:span></text:a><text:span text:style-name="T8669">, 2018-04-19, paskelbta TAR 2018-05-02, i. k. 2018-06971</text:span></text:p>
      <text:p text:style-name="Normal"/>
      <text:p text:style-name="P8670"><text:span text:style-name="T8671">SEPTINTASIS</text:span><text:span text:style-name="T8672"><text:s/>skirsnis</text:span></text:p>
      <text:p text:style-name="P8673"><text:span text:style-name="T8674">KITŲ EUROPOS EKONOMINĖS ERDVĖS VALSTYBIŲ DRAUDIMO, PERDRAUDIMO IR PAPILDOMOS DRAUDIMO VEIKLOS TARPININKŲ VEIKLA LIETUVOS RESPUBLIKOJE<text:s/></text:span></text:p>
      <text:p text:style-name="P8675">Pakeistas skirsnio pavadinimas:</text:p>
      <text:p text:style-name="P8676"><text:span text:style-name="T8677">Nr.<text:s/></text:span><text:a xlink:href="https://www.e-tar.lt/portal/legalAct.html?documentId=ddce02804e0c11e8ade598b2394a491d" office:target-frame-name="_top" xlink:show="replace"><text:span text:style-name="T8678">XIII-1107</text:span></text:a><text:span text:style-name="T8679">, 2018-04-19, paskelbta TAR 2018-05-02, i. k. 2018-06971</text:span></text:p>
      <text:p text:style-name="Normal"/>
      <text:p text:style-name="P8680"><text:span text:style-name="T8681">189</text:span><text:span text:style-name="T8682"><text:s/>straipsnis.<text:s/></text:span><text:span text:style-name="T8683">Draudimo, perdraudimo ir papildomos draudimo veiklos tarpininkų veiklos formos</text:span></text:p>
      <text:p text:style-name="P8684"><text:span text:style-name="T8685">Kitų Europos ekonominės erdvės valstybių draudimo, perdraudimo ir papildomo</text:span><text:span text:style-name="T8686">s draudimo veiklos tarpininkai turi teisę steigti filialą arba teikti paslaugas Lietuvos Respublikoje.<text:s/></text:span></text:p>
      <text:p text:style-name="P8687">Straipsnio pakeitimai:</text:p>
      <text:p text:style-name="P8688"><text:span text:style-name="T8689">Nr.<text:s/></text:span><text:a xlink:href="https://www.e-tar.lt/portal/legalAct.html?documentId=ddce02804e0c11e8ade598b2394a491d" office:target-frame-name="_top" xlink:show="replace"><text:span text:style-name="T8690">XIII-1107</text:span></text:a><text:span text:style-name="T8691">, 2018-04-19, pa</text:span><text:span text:style-name="T8692">skelbta TAR 2018-05-02, i. k. 2018-06971</text:span></text:p>
      <text:p text:style-name="Normal"/>
      <text:p text:style-name="P8693"><text:span text:style-name="T8694">190</text:span><text:span text:style-name="T8695"><text:s/>straipsnis.<text:s/></text:span><text:span text:style-name="T8696">Draudimo, perdraudimo ar papildomos draudimo veiklos tarpininkų veiklos pradžia</text:span></text:p>
      <text:p text:style-name="P8697"><text:span text:style-name="T8698">1</text:span><text:span text:style-name="T8699">. Kai priežiūros institucija gauna kitos Europos ekonominės erdvės valstybės priežiūros institucijos informac</text:span><text:span text:style-name="T8700">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01">minės erdvės valstybės priežiūros institucijai ir per vieną mėnesį nuo informacijos gavimo dienos jai išsiunčia<text:s/></text:span><text:span text:style-name="T8702">informaciją apie Lietuvos Respublikos teisės aktų reikalavimus, taikomus kitų<text:s/></text:span><text:span text:style-name="T8703">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04">ietuvos Respublikos teisės aktų sąrašą ir<text:s/></text:span><text:span text:style-name="T8705">informaciją apie Lietuvos Respublikos teisės aktų reikalavimus, taikomus kitų<text:s/></text:span><text:span text:style-name="T8706">Europos ekonominės erdvės valstybių draudimo, perdraudimo ar papildomos draudimo veiklos tarpininkams, teikiantiems paslaugas ar įsteigu</text:span><text:span text:style-name="T8707">siems filialą Lietuvos Respublikoje.<text:s/></text:span></text:p>
      <text:p text:style-name="P8708"><text:span text:style-name="T8709">2</text:span><text:span text:style-name="T8710">. Kitų Europos ekonominės erdvės valstybių draudimo, perdraudimo ar papildomos draudimo veiklos tarpininkai turi teisę pradėti teikti paslaugas arba steigti filialą Lietuvos Respublikoje gavę iš kitos Europos ekon</text:span><text:span text:style-name="T8711">ominės erdvės valstybės priežiūros institucijos informaciją apie Lietuvos Respublikos teisės aktų reikalavimus</text:span><text:span text:style-name="T8712">, taikomus kitų<text:s/></text:span><text:span text:style-name="T8713">Europos ekonominės erdvės valstybių draudimo, perdraudimo ar papildomos draudimo veiklos tarpininkams, teikiantiems paslaugas ar į</text:span><text:span text:style-name="T8714">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15">macijos gavimą dienos negauna informacijos apie<text:s/></text:span><text:span text:style-name="T8716">Lietuvos Respublikos teisės aktų reikalavimus, taikomus kitų<text:s/></text:span><text:span text:style-name="T8717">Europos ekonominės erdvės valstybių draudimo, perdraudimo ar papildomos draudimo veiklos tarpininkams, teikiantiems paslaugas ar įsteigusiems filia</text:span><text:span text:style-name="T8718">lą Lietuvos Respublikoje, jie gali pradėti teikti paslaugas arba steigti filialą Lietuvos Respublikoje.</text:span></text:p>
      <text:p text:style-name="P8719"><text:span text:style-name="T8720">3</text:span><text:span text:style-name="T8721">. Kitų Europos ekonominės erdvės valstybių draudimo, perdraudimo ar papildomos draudimo veiklos tarpininkai, vykdydami veiklą Lietuvos Respublikoje</text:span><text:span text:style-name="T8722">,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723">psnio 2 dalyje nustatytajam.</text:span><text:s/></text:p>
      <text:p text:style-name="P8724">Straipsnio pakeitimai:</text:p>
      <text:p text:style-name="P8725"><text:span text:style-name="T8726">Nr.<text:s/></text:span><text:a xlink:href="https://www.e-tar.lt/portal/legalAct.html?documentId=ddce02804e0c11e8ade598b2394a491d" office:target-frame-name="_top" xlink:show="replace"><text:span text:style-name="T8727">XIII-1107</text:span></text:a><text:span text:style-name="T8728">, 2018-04-19, paskelbta TAR 2018-05-02, i. k. 2018-06971</text:span></text:p>
      <text:p text:style-name="Normal"/>
      <text:p text:style-name="P8729"><text:span text:style-name="T8730">191</text:span><text:span text:style-name="T8731"><text:s/>straipsnis.<text:s/></text:span><text:span text:style-name="T8732">Draudimo,<text:s/></text:span><text:span text:style-name="T8733">perdraudimo ir papildomos draudimo veiklos tarpininkų veikla</text:span></text:p>
      <text:p text:style-name="P8734"><text:span text:style-name="T8735">1</text:span><text:span text:style-name="T8736">. Kitų Europos ekonominės erdvės valstybių draudimo, perdraudimo ir papildomos draudimo veiklos tarpininkai privalo teikti draudėjams, apdraustiesiems, naudos gavėjams, nukentėjusiems tretie</text:span><text:span text:style-name="T8737">siems asmenims ir kitiems asmenims priežiūros institucijos nustatytą informaciją, o draudimo tarpininkai iki draudimo sutarties sudarymo – ir šio įstatymo 93 ir 116 straipsniuose nurodytą informaciją.</text:span></text:p>
      <text:p text:style-name="P8738"><text:span text:style-name="T8739">2</text:span><text:span text:style-name="T8740">. Kitų Europos ekonominės erdvės valstybių draudim</text:span><text:span text:style-name="T8741">o, perdraudimo ir papildomos draudimo veiklos tarpininkai, vykdydami veiklą Lietuvos Respublikoje, privalo laikytis šiame įstatyme tiesiogiai jiems nustatytų reikalavimų ir laikytis kitų Lietuvos Respublikos teisės aktų.</text:span></text:p>
      <text:p text:style-name="P8742"><text:span text:style-name="T8743">3</text:span><text:span text:style-name="T8744">. Kitos Europos ekonominės erd</text:span><text:span text:style-name="T8745">vės valstybės draudimo tarpininkų filiale privalo dirbti draudimo brokeriai ar kiti asmenys, pagal šios Europos ekonominės erdvės valstybės teisės aktų reikalavimus galintys būti atsakingi už draudimo produktų platinimo veiklą.</text:span></text:p>
      <text:p text:style-name="P8746"><text:span text:style-name="T8747">4</text:span><text:span text:style-name="T8748">. Priežiūros<text:s/></text:span><text:span text:style-name="T8749">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750">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751">audimo veiklos tarpininkų įmonių darbuotojų, į kurių pareigas įeina draudimo produktų platinimas, ir draudimo agentų (fizinių asmenų), ir papildomos draudimo veiklos tarpininkų (fizinių asmenų) profesinio mokymo.</text:span><text:span text:style-name="T8752"><text:s/></text:span></text:p>
      <text:p text:style-name="P8753">Straipsnio pakeitimai:</text:p>
      <text:p text:style-name="P8754"><text:span text:style-name="T8755">Nr.<text:s/></text:span><text:a xlink:href="https://www.e-tar.lt/portal/legalAct.html?documentId=89c874f07f7f11e8ae2bfd1913d66d57" office:target-frame-name="_top" xlink:show="replace"><text:span text:style-name="T8756">XIII-1308</text:span></text:a><text:span text:style-name="T8757">, 2018-06-27, paskelbta TAR 2018-07-04, i. k. 2018-11313</text:span></text:p>
      <text:p text:style-name="Normal"/>
      <text:p text:style-name="P8758"><text:span text:style-name="T8759">AŠTUNTASIS</text:span><text:span text:style-name="T8760"><text:s/>skirsnis</text:span></text:p>
      <text:p text:style-name="P8761"><text:span text:style-name="T8762">trečiųjų VALSTYBIŲ</text:span><text:span text:style-name="T8763"><text:s/></text:span><text:span text:style-name="T8764">draudimo IR PERDRAUDIMO tarpininkų veikla lietuvos respubli</text:span><text:span text:style-name="T8765">koje</text:span></text:p>
      <text:p text:style-name="P8766"/>
      <text:p text:style-name="P8767"><text:span text:style-name="T8768">192</text:span><text:span text:style-name="T8769"><text:s/>straipsnis.<text:s/></text:span><text:span text:style-name="T8770">Draudimo tarpininkų įmonės filialas</text:span></text:p>
      <text:p text:style-name="P8771"><text:span text:style-name="T8772">1</text:span><text:span text:style-name="T8773">. Trečiosios valstybės draudimo tarpininkų įmonė turi teisę steigti filialą Lietuvos Respublikoje.</text:span></text:p>
      <text:p text:style-name="P8774"><text:span text:style-name="T8775">2</text:span><text:span text:style-name="T8776">. Trečiosios valstybės draudimo tarpininkų įmonės filialas turi teisę teikti draudimo</text:span><text:span text:style-name="T8777"><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778">stre. Apie trečiosios valstybės draudimo tarpininkų įmonės filialo įregistravimo faktą Juridinių asmenų registro tvarkytojas per 5 darbo dienas nuo įregistravimo privalo pranešti priežiūros institucijai.<text:s/></text:span></text:p>
      <text:p text:style-name="P8779"><text:span text:style-name="T8780">3</text:span><text:span text:style-name="T8781">. Trečiosios valstybės draudimo tarpininkų įmo</text:span><text:span text:style-name="T8782">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783">tačiau atsižvelgiant į šiame įstatyme nustatytas sąlygas ir trečiosios valstybės draudimo tarpininkų įmonės filialo veiklos ypatumus.</text:span></text:p>
      <text:p text:style-name="P8784"><text:span text:style-name="T8785">4</text:span><text:span text:style-name="T8786">. Trečiosios valstybės draudimo tarpininkų įmonė gali būti įrašyta į trečiųjų valstybių draudimo tarpininkų sąrašą, j</text:span><text:span text:style-name="T8787">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788">ukentėjusių trečiųjų asmenų interesų apsaugos.<text:s/></text:span></text:p>
      <text:p text:style-name="P8789"><text:span text:style-name="T8790">5</text:span><text:span text:style-name="T8791">. Trečiosios valstybės draudimo tarpininkų įmonė negali būti įrašyta į trečiųjų valstybių draudimo tarpininkų sąrašą, jeigu dėl trečiosios valstybės teisės aktų, taikomų fiziniams ar juridiniams asmenims</text:span><text:span text:style-name="T8792">, susijusiems su trečiosios valstybės draudimo tarpininkų įmone glaudžiais ryšiais, arba sunkumų įgyvendinant šiuos teisės aktus veiksminga priežiūra tampa neįmanoma.</text:span></text:p>
      <text:p text:style-name="P8793"><text:span text:style-name="T8794">6</text:span><text:span text:style-name="T8795">. Trečiosios valstybės draudimo tarpininkų įmonė įrašoma į trečiųjų valstybių<text:s/></text:span><text:span text:style-name="T8796">draudimo tarpininkų sąrašą neribotam laikui. Į šį sąrašą įrašyta trečiosios valstybės draudimo tarpininkų įmonė turi teisę vykdyti draudimo produktų platinimo veiklą tik Lietuvos Respublikoje.</text:span></text:p>
      <text:p text:style-name="P8797"><text:span text:style-name="T8798">7</text:span><text:span text:style-name="T8799">. Priežiūros institucija detalizuoja dokumentų ir informac</text:span><text:span text:style-name="T8800">ijos, kurie pateikiami kreipiantis dėl trečiosios valstybės draudimo tarpininkų įmonės registravimo, turinį, pateikimo formą ir tvarką.</text:span><text:s/></text:p>
      <text:p text:style-name="P8801">Straipsnio pakeitimai:</text:p>
      <text:p text:style-name="P8802"><text:span text:style-name="T8803">Nr.<text:s/></text:span><text:a xlink:href="https://www.e-tar.lt/portal/legalAct.html?documentId=ddce02804e0c11e8ade598b2394a491d" office:target-frame-name="_top" xlink:show="replace"><text:span text:style-name="T8804">XIII-1107</text:span></text:a><text:span text:style-name="T8805">, 2018-04-19, paskelbta TAR 2018-05-02, i. k. 2018-06971</text:span></text:p>
      <text:p text:style-name="Normal"/>
      <text:p text:style-name="P8806"><text:span text:style-name="T8807">193</text:span><text:span text:style-name="T8808"><text:s/>straipsnis.<text:s/></text:span><text:span text:style-name="T8809">Įrašymas į trečiųjų valstybių draudimo tarpininkų sąrašą</text:span></text:p>
      <text:p text:style-name="P8810"><text:span text:style-name="T8811">Trečiųjų valstybių draudimo tarpininkų įmonių įrašymui į trečiųjų valstybių draudimo tarpininkų sąrašą<text:s/></text:span><text:span text:style-name="T8812">mutatis mutandis</text:span><text:span text:style-name="T8813"><text:s/>taikomos šio įstatymo 160 straipsnio nuostatos.</text:span><text:s/></text:p>
      <text:p text:style-name="P8814">Straipsnio pakeitimai:</text:p>
      <text:p text:style-name="P8815"><text:span text:style-name="T8816">Nr.<text:s/></text:span><text:a xlink:href="https://www.e-tar.lt/portal/legalAct.html?documentId=ddce02804e0c11e8ade598b2394a491d" office:target-frame-name="_top" xlink:show="replace"><text:span text:style-name="T8817">XIII-1107</text:span></text:a><text:span text:style-name="T8818">, 2018-04-19, paskelbta TAR 2018-05-02, i. k. 2018-06971</text:span></text:p>
      <text:p text:style-name="Normal"/>
      <text:p text:style-name="P8819"><text:span text:style-name="T8820">194</text:span><text:span text:style-name="T8821"><text:s/>straipsnis.</text:span><text:span text:style-name="T8822"><text:s/></text:span><text:span text:style-name="T8823">Išbraukimas iš</text:span><text:span text:style-name="T8824"><text:s/></text:span><text:span text:style-name="T8825">trečiųjų valstybių draudimo tarpininkų sąrašo</text:span></text:p>
      <text:p text:style-name="P8826"><text:span text:style-name="T8827">Trečiųjų valstybių draudimo tarpininkų įmonių išbraukimui iš treči</text:span><text:span text:style-name="T8828">ųjų valstybių draudimo tarpininkų sąrašo<text:s/></text:span><text:span text:style-name="T8829">mutatis mutandis</text:span><text:span text:style-name="T8830"><text:s/>taikomos šio įstatymo 164 straipsnio nuostatos.</text:span><text:s/></text:p>
      <text:p text:style-name="P8831">Straipsnio pakeitimai:</text:p>
      <text:p text:style-name="P8832"><text:span text:style-name="T8833">Nr.<text:s/></text:span><text:a xlink:href="https://www.e-tar.lt/portal/legalAct.html?documentId=ddce02804e0c11e8ade598b2394a491d" office:target-frame-name="_top" xlink:show="replace"><text:span text:style-name="T8834">XIII-1107</text:span></text:a><text:span text:style-name="T8835">, 2018-04-19,</text:span><text:span text:style-name="T8836"><text:s/>paskelbta TAR 2018-05-02, i. k. 2018-06971</text:span></text:p>
      <text:p text:style-name="Normal"/>
      <text:p text:style-name="P8837"><text:span text:style-name="T8838">195</text:span><text:span text:style-name="T8839"><text:s/>straipsnis.<text:s/></text:span><text:span text:style-name="T8840">Perdraudimo tarpininkai</text:span></text:p>
      <text:p text:style-name="P8841"><text:span text:style-name="T8842">1</text:span><text:span text:style-name="T8843">. Trečiųjų valstybių perdraudimo tarpininkai turi teisę teikti paslaugas Lietuvos Respublikoje neįsisteigę arba steigti filialą Lietuvos Respublikoje.</text:span></text:p>
      <text:p text:style-name="P8844"><text:span text:style-name="T8845">2</text:span><text:span text:style-name="T8846">.<text:s/></text:span><text:span text:style-name="T8847">Treč</text:span><text:span text:style-name="T8848">iųjų valstybių<text:s/></text:span><text:span text:style-name="T8849">perdraudimo tarpininkų filialų veiklai Lietuvos Respublikoje<text:s/></text:span><text:span text:style-name="T8850">mutatis mutandis</text:span><text:span text:style-name="T8851"><text:s/>taikomos šio įstatymo 187 straipsnio nuostatos.</text:span><text:span text:style-name="T8852"><text:s/></text:span></text:p>
      <text:p text:style-name="P8853">Straipsnio dalies pakeitimai:</text:p>
      <text:p text:style-name="P8854"><text:span text:style-name="T8855">Nr.<text:s/></text:span><text:a xlink:href="https://www.e-tar.lt/portal/legalAct.html?documentId=ddce02804e0c11e8ade598b2394a491d" office:target-frame-name="_top" xlink:show="replace"><text:span text:style-name="T8856">XIII-1107</text:span></text:a><text:span text:style-name="T8857">, 2018-04-19, paskelbta TAR 2018-05-02, i. k. 2018-06971</text:span></text:p>
      <text:p text:style-name="Normal"/>
      <text:p text:style-name="P8858"><text:span text:style-name="T8859">VIII</text:span><text:span text:style-name="T8860"><text:s/>SKYRIUS</text:span></text:p>
      <text:p text:style-name="P8861"><text:span text:style-name="T8862">DRAUDIMO, PERDRAUDIMO IR DRAUDIMO IR PERDRAUDIMO PRODUKTŲ PLATINIMO VEIKLOS PRIEŽIŪRA<text:s/></text:span></text:p>
      <text:p text:style-name="P8863">Pakeistas skyriaus pavadinimas:</text:p>
      <text:p text:style-name="P8864"><text:span text:style-name="T8865">Nr.<text:s/></text:span><text:a xlink:href="https://www.e-tar.lt/portal/legalAct.html?documentId=ddce02804e0c11e8ade598b2394a491d" office:target-frame-name="_top" xlink:show="replace"><text:span text:style-name="T8866">XIII-1107</text:span></text:a><text:span text:style-name="T8867">, 2018-04-19, paskelbta TAR 2018-05-02, i. k. 2018-06971</text:span></text:p>
      <text:p text:style-name="Normal"/>
      <text:p text:style-name="P8868"><text:span text:style-name="T8869">PIRMASIS</text:span><text:span text:style-name="T8870"><text:s/>SKirsnis</text:span></text:p>
      <text:p text:style-name="P8871"><text:span text:style-name="T8872">BENDROSIOS NUOSTATOS</text:span></text:p>
      <text:p text:style-name="P8873"/>
      <text:p text:style-name="P8874"><text:span text:style-name="T8875">196</text:span><text:span text:style-name="T8876"><text:s/>straipsnis.<text:s/></text:span><text:span text:style-name="T8877">Priežiūros institucija, priežiū</text:span><text:span text:style-name="T8878">ros tikslas ir nepriklausomumas</text:span></text:p>
      <text:p text:style-name="P8879"><text:span text:style-name="T8880">1</text:span><text:span text:style-name="T8881">. Priežiūros institucija yra institucija, atliekanti šiame įstatyme nustatytas funkcijas draudimo, perdraudimo, draudimo ir perdraudimo produktų platinimo veiklos priežiūros srityje.</text:span><text:s/></text:p>
      <text:p text:style-name="P8882">Straipsnio dalies pakeitimai:</text:p>
      <text:p text:style-name="P8883"><text:span text:style-name="T8884">Nr.<text:s/></text:span><text:a xlink:href="https://www.e-tar.lt/portal/legalAct.html?documentId=ddce02804e0c11e8ade598b2394a491d" office:target-frame-name="_top" xlink:show="replace"><text:span text:style-name="T8885">XIII-1107</text:span></text:a><text:span text:style-name="T8886">, 2018-04-19, paskelbta TAR 2018-05-02, i. k. 2018-06971</text:span></text:p>
      <text:p text:style-name="Normal"/>
      <text:p text:style-name="P8887"><text:span text:style-name="T8888">2</text:span><text:span text:style-name="T8889">. Draudimo, perdraudimo, draudimo ir perdraudimo produktų platinimo veiklos priežiūros<text:s/></text:span><text:span text:style-name="T8890">tikslas – užtikrinti draudimo sistemos patikimumą, veiksmingumą, saugumą ir stabilumą bei draudėjų, apdraustųjų, naudos gavėjų ir nukentėjusių trečiųjų asmenų interesų ir teisių apsaugą.</text:span><text:s/></text:p>
      <text:p text:style-name="P8891">Straipsnio dalies pakeitimai:</text:p>
      <text:p text:style-name="P8892"><text:span text:style-name="T8893">Nr.<text:s/></text:span><text:a xlink:href="https://www.e-tar.lt/portal/legalAct.html?documentId=ddce02804e0c11e8ade598b2394a491d" office:target-frame-name="_top" xlink:show="replace"><text:span text:style-name="T8894">XIII-1107</text:span></text:a><text:span text:style-name="T8895">, 2018-04-19, paskelbta TAR 2018-05-02, i. k. 2018-06971</text:span></text:p>
      <text:p text:style-name="Normal"/>
      <text:p text:style-name="P8896"><text:span text:style-name="T8897">3</text:span><text:span text:style-name="T8898">. Priežiūros institucija vykdo draudimo ir perdraudimo įmonių finansinę priežiūrą, įskaitant veiklos, kurią jos vykdo<text:s/></text:span><text:span text:style-name="T8899">naudodamosi<text:s/></text:span><text:span text:style-name="T8900">įsisteigimo</text:span><text:span text:style-name="T8901"><text:s/>teise ar teise teikti paslaugas,</text:span><text:span text:style-name="T8902"><text:s/>finansinę priežiūrą</text:span><text:span text:style-name="T8903">.</text:span></text:p>
      <text:p text:style-name="P8904"><text:span text:style-name="T8905">4</text:span><text:span text:style-name="T8906">. Valstybės valdžios ir valdymo institucijoms draudžiama daryti įtaką šiame įstatyme nustatytų priežiūros institucijos funkcijų atlikimui.</text:span></text:p>
      <text:p text:style-name="P8907"><text:span text:style-name="T8908">5</text:span><text:span text:style-name="T8909">. Priežiūros institucijos fin</text:span><text:span text:style-name="T8910">ansavimas privalo sudaryti sąlygas priežiūros institucijos nepriklausomumui, tinkamam priežiūros institucijos funkcijų atlikimui bei tinkamą kvalifikaciją ir patirtį turinčių specialistų pritraukimui ir išlaikymui.</text:span></text:p>
      <text:p text:style-name="P8911"/>
      <text:h text:style-name="P8912" text:outline-level="2"><text:span text:style-name="T8913">197</text:span><text:span text:style-name="T8914"><text:s/>straipsnis.<text:s/></text:span><text:span text:style-name="T8915">Bendrosios draudim</text:span><text:span text:style-name="T8916">o, perdraudimo ir draudimo ir perdraudimo produktų platinimo veiklos valstybinės priežiūros nuostatos<text:s/></text:span></text:h>
      <text:p text:style-name="P8917">Pakeistas straipsnio pavadinimas:</text:p>
      <text:p text:style-name="P8918"><text:span text:style-name="T8919">Nr.<text:s/></text:span><text:a xlink:href="https://www.e-tar.lt/portal/legalAct.html?documentId=ddce02804e0c11e8ade598b2394a491d" office:target-frame-name="_top" xlink:show="replace"><text:span text:style-name="T8920">XIII-1107</text:span></text:a><text:span text:style-name="T8921">, 2018</text:span><text:span text:style-name="T8922">-04-19, paskelbta TAR 2018-05-02, i. k. 2018-06971</text:span></text:p>
      <text:p text:style-name="Normal"/>
      <text:p text:style-name="P8923"><text:span text:style-name="T8924">1</text:span><text:span text:style-name="T8925">. Draudimo, perdraudimo, draudimo ir perdraudimo produktų platinimo veiklos valstybinė priežiūra grindžiama perspektyviniu ir rizikos vertinimu pagrįstu požiūriu. Priežiūros institucija tikrina, ar dra</text:span><text:span text:style-name="T8926">udimo ir perdraudimo veikla yra vykdoma tinkamai, ar draudimo ir perdraudimo įmonės laikosi teisės aktų, reglamentuojančių šią veiklą. Ši priežiūros institucijos funkcija turi būti atliekama nuolat.</text:span><text:s/></text:p>
      <text:p text:style-name="P8927">Straipsnio dalies pakeitimai:</text:p>
      <text:p text:style-name="P8928"><text:span text:style-name="T8929">Nr.<text:s/></text:span><text:a xlink:href="https://www.e-tar.lt/portal/legalAct.html?documentId=ddce02804e0c11e8ade598b2394a491d" office:target-frame-name="_top" xlink:show="replace"><text:span text:style-name="T8930">XIII-1107</text:span></text:a><text:span text:style-name="T8931">, 2018-04-19, paskelbta TAR 2018-05-02, i. k. 2018-06971</text:span></text:p>
      <text:p text:style-name="Normal"/>
      <text:p text:style-name="P8932"><text:span text:style-name="T8933">2</text:span><text:span text:style-name="T8934">.<text:s/></text:span><text:span text:style-name="T8935">Valstybinė priežiūra vykdoma analizuojant prižiūrimų įmonių teikiamą priežiūros institucijai</text:span><text:span text:style-name="T8936"><text:s/></text:span><text:span text:style-name="T8937">informaciją<text:s/></text:span><text:span text:style-name="T8938">ir atliekant patikrinimus šių įmonių patalpose</text:span><text:span text:style-name="T8939">.<text:s/></text:span></text:p>
      <text:p text:style-name="P8940"><text:span text:style-name="T8941">3</text:span><text:span text:style-name="T8942">. Vykdant priežiūrą turi būti atsižvelgiama į konkrečios<text:s/></text:span><text:span text:style-name="T8943">draudimo ar perdraudimo įmonės veiklai būdingos rizikos pobūdį, mastą ir sudėtingumą.</text:span></text:p>
      <text:p text:style-name="P8944"><text:span text:style-name="T8945">4</text:span><text:span text:style-name="T8946">. Priežiūros institucija teisės aktų suteiktomis teisė</text:span><text:span text:style-name="T8947">mis naudojasi laiku ir laikydamasi proporcingumo principo.</text:span></text:p>
      <text:p text:style-name="P8948"><text:span text:style-name="T8949">5</text:span><text:span text:style-name="T8950">.<text:s/></text:span><text:span text:style-name="T8951">Priežiūros institucija, atlikdama pavestas funkcijas, privalo atsižvelgti į:</text:span></text:p>
      <text:p text:style-name="P8952"><text:span text:style-name="T8953">1</text:span><text:span text:style-name="T8954">) tai, kad draudimo rinkos dalyviai turi teisę vykdyti veiklą Europos ekonominės erdvės valstybėse, dėl ko<text:s/></text:span><text:span text:style-name="T8955">iškyla glaudesnio bendradarbiavimo Europos Sąjungos mastu poreikis;</text:span></text:p>
      <text:p text:style-name="P8956"><text:span text:style-name="T8957">2</text:span><text:span text:style-name="T8958">) Europos ekonominės erdvės valstybių poreikį vienodinti Europos Sąjungos teisės aktų ir jų pagrindu priimtų nacionalinės teisės aktų taikymo praktiką ir priežiūros priemones.</text:span></text:p>
      <text:p text:style-name="P8959"><text:span text:style-name="T8960">6</text:span><text:span text:style-name="T8961">. Priežiūros institucija, atlikdama savo funkcijas, atsižvelgdama į turimą informaciją ir nepažeisdama šio įstatymo 196 straipsnyje numatyto tikslo, privalo<text:s/></text:span><text:span text:style-name="T8962">įvertinti galimą savo sprendimų, ypač priimamų esant kritinėms situacijoms, poveikį Europos ekonomi</text:span><text:span text:style-name="T8963">nės erdvės valstybių finansų sistemos stabilumui. Vykstant išskirtiniams pokyčiams finansų rinkose, priežiūros institucija privalo atsižvelgti ir į galimą prociklišką atitinkamų sprendimų poveikį.</text:span></text:p>
      <text:p text:style-name="P8964"/>
      <text:p text:style-name="P8965"><text:span text:style-name="T8966">198</text:span><text:span text:style-name="T8967"><text:s/>straipsnis.<text:s/></text:span><text:span text:style-name="T8968">Priežiūros institucijos veiklos skai</text:span><text:span text:style-name="T8969">drumas ir atskaitomybė</text:span></text:p>
      <text:p text:style-name="P8970"><text:span text:style-name="T8971">1</text:span><text:span text:style-name="T8972">. Priežiūros institucija savo veikloje vadovaujasi skaidrumo ir atskaitomybės principais ir privalo užtikrinti atliekant priežiūros funkcijas gaunamos konfidencialios informacijos apsaugą. Informacijai, kurią priežiūros<text:s/></text:span><text:span text:style-name="T8973">institucija gauna priežiūros tikslu, apsaugoti taikomos Lietuvos banko įstatymo 43 straipsnio nuostatos.</text:span><text:s/></text:p>
      <text:p text:style-name="P8974">Straipsnio dalies pakeitimai:</text:p>
      <text:p text:style-name="P8975"><text:span text:style-name="T8976">Nr.<text:s/></text:span><text:a xlink:href="https://www.e-tar.lt/portal/legalAct.html?documentId=0d80f2e06f0e11e8b83be60b2e217f90" office:target-frame-name="_top" xlink:show="replace"><text:span text:style-name="T8977">XIII-1239</text:span></text:a><text:span text:style-name="T8978">, 2018-06</text:span><text:span text:style-name="T8979">-05, paskelbta TAR 2018-06-14, i. k. 2018-09849</text:span></text:p>
      <text:p text:style-name="Normal"/>
      <text:p text:style-name="P8980"><text:span text:style-name="T8981">2</text:span><text:span text:style-name="T8982">. Priežiūros institucija, atsižvelgdama į Europos Sąjungos teisės aktus, turi užtikrinti, kad priežiūros institucijos interneto svetainėje būtų viešai prieinama ir periodiškai atnaujinama ši informacija</text:span><text:span text:style-name="T8983">:</text:span></text:p>
      <text:p text:style-name="P8984"><text:span text:style-name="T8985">1</text:span><text:span text:style-name="T8986">) draudimo, perdraudimo, draudimo ir perdraudimo produktų platinimo veiklą reglamentuojantys teisės aktai, jų projektai, rekomendacijos;</text:span><text:s/></text:p>
      <text:p text:style-name="P8987">Straipsnio punkto pakeitimai:</text:p>
      <text:p text:style-name="P8988"><text:span text:style-name="T8989">Nr.<text:s/></text:span><text:a xlink:href="https://www.e-tar.lt/portal/legalAct.html?documentId=ddce02804e0c11e8ade598b2394a491d" office:target-frame-name="_top" xlink:show="replace"><text:span text:style-name="T8990">XIII-1107</text:span></text:a><text:span text:style-name="T8991">, 2018-04-19, paskelbta TAR 2018-05-02, i. k. 2018-06971</text:span></text:p>
      <text:p text:style-name="Normal"/>
      <text:p text:style-name="P8992"><text:span text:style-name="T8993">2</text:span><text:span text:style-name="T8994">) draudimo ir perdraudimo veiklos priežiūros kriterijai ir metodai;<text:s/></text:span></text:p>
      <text:p text:style-name="P8995"><text:span text:style-name="T8996">3</text:span><text:span text:style-name="T8997">) apibendrinta statistinė informacija apie pagrindinius riziką ribojančios sistemos taikymo</text:span><text:span text:style-name="T8998"><text:s/>aspektus, statistiniai draudimo, perdraudimo, draudimo ir perdraudimo produktų platinimo rinkos duomenys;</text:span><text:s/></text:p>
      <text:p text:style-name="P8999">Straipsnio punkto pakeitimai:</text:p>
      <text:p text:style-name="P9000"><text:span text:style-name="T9001">Nr.<text:s/></text:span><text:a xlink:href="https://www.e-tar.lt/portal/legalAct.html?documentId=ddce02804e0c11e8ade598b2394a491d" office:target-frame-name="_top" xlink:show="replace"><text:span text:style-name="T9002">XIII-1107</text:span></text:a><text:span text:style-name="T9003">, 2018-</text:span><text:span text:style-name="T9004">04-19, paskelbta TAR 2018-05-02, i. k. 2018-06971</text:span></text:p>
      <text:p text:style-name="Normal"/>
      <text:p text:style-name="P9005"><text:span text:style-name="T9006">4</text:span><text:span text:style-name="T9007">) informacija, kaip Lietuvos Respublikoje yra įgyvendintos Direktyvos 2009/138/EB ir Direktyvos (ES) 2016/97 nuostatos, kurios įgyvendinamos Europos ekonominės erdvės valstybės pasirinkimu;</text:span><text:s/></text:p>
      <text:p text:style-name="P9008">Straipsnio punkto pakeitimai:</text:p>
      <text:p text:style-name="P9009"><text:span text:style-name="T9010">Nr.<text:s/></text:span><text:a xlink:href="https://www.e-tar.lt/portal/legalAct.html?documentId=ddce02804e0c11e8ade598b2394a491d" office:target-frame-name="_top" xlink:show="replace"><text:span text:style-name="T9011">XIII-1107</text:span></text:a><text:span text:style-name="T9012">, 2018-04-19, paskelbta TAR 2018-05-02, i. k. 2018-06971</text:span></text:p>
      <text:p text:style-name="Normal"/>
      <text:p text:style-name="P9013"><text:span text:style-name="T9014">5</text:span><text:span text:style-name="T9015">) draudimo ir perdraudimo veiklos priežiūros tikslai</text:span><text:span text:style-name="T9016"><text:s/>ir su šios veiklos priežiūra susijusios priežiūros institucijos funkcijos ir vykdoma veikla.</text:span></text:p>
      <text:p text:style-name="P9017"/>
      <text:p text:style-name="P9018"><text:span text:style-name="T9019">199</text:span><text:span text:style-name="T9020"><text:s/>straipsnis.<text:s/></text:span><text:span text:style-name="T9021">Priežiūros procesas</text:span></text:p>
      <text:p text:style-name="P9022"><text:span text:style-name="T9023">1</text:span><text:span text:style-name="T9024">. Priežiūros institucija<text:s/></text:span><text:span text:style-name="T9025">tikrina ir vertina strategijas, procesus ir atskaitomybės procedūras, kurias draudimo<text:s/></text:span><text:span text:style-name="T9026">ir perdraudimo įmonės nustatė vykdydamos šio įstatymo ir kitų teisės aktų nuostatas.</text:span><text:span text:style-name="T9027"><text:s/></text:span><text:span text:style-name="T9028">Atliekant šį tikrinimą ir vertinimą analizuojami kokybiniai draudimo ir perdraudimo įmonių valdymo sistemos reikalavimai, rizikos, su kuriomis susiduria ar gali susidurti<text:s/></text:span><text:span text:style-name="T9029">šios įmonės, ir šių įmonių gebėjimas įvertinti šias rizikas aplinkoje, kurioje įmonės veikia.</text:span></text:p>
      <text:p text:style-name="P9030"><text:span text:style-name="T9031">2</text:span><text:span text:style-name="T9032">. Priežiūros institucija<text:s/></text:span><text:span text:style-name="T9033">tikrina ir vertina, kaip laikomasi reikalavimų, keliamų draudimo ar perdraudimo įmonės:</text:span></text:p>
      <text:p text:style-name="P9034"><text:span text:style-name="T9035">1</text:span><text:span text:style-name="T9036">) valdymo sistemai;</text:span></text:p>
      <text:p text:style-name="P9037"><text:span text:style-name="T9038">2</text:span><text:span text:style-name="T9039">) techninių atid</text:span><text:span text:style-name="T9040">ėjinių skaičiavimui;</text:span></text:p>
      <text:p text:style-name="P9041"><text:span text:style-name="T9042">3</text:span><text:span text:style-name="T9043">) mokumo kapitalo ir minimalaus kapitalo reikalavimui;<text:s/></text:span></text:p>
      <text:p text:style-name="P9044"><text:span text:style-name="T9045">4</text:span><text:span text:style-name="T9046">) investavimui;<text:s/></text:span></text:p>
      <text:p text:style-name="P9047"><text:span text:style-name="T9048">5</text:span><text:span text:style-name="T9049">) nuosavoms lėšoms;<text:s/></text:span></text:p>
      <text:p text:style-name="P9050"><text:span text:style-name="T9051">6</text:span><text:span text:style-name="T9052">) visiškam ar daliniam vidaus modeliui.</text:span></text:p>
      <text:p text:style-name="P9053"><text:span text:style-name="T9054">3</text:span><text:span text:style-name="T9055">. Priežiūros institucija turi įdiegti tinkamas stebėsenos priemones<text:s/></text:span><text:span text:style-name="T9056">blogėjančiai draudimo ar perdraudimo įmonės finansinei būklei nustatyti ir stebėti, kaip ši būklė yra taisoma.</text:span></text:p>
      <text:p text:style-name="P9057"><text:span text:style-name="T9058">4</text:span><text:span text:style-name="T9059">. Priežiūros institucija turi įdiegti tinkamas priemones ir metodus, kad galėtų patikrinti draudimo ar perdraudimo įmonės valdymo sistemą ir</text:span><text:span text:style-name="T9060"><text:s/>įvertinti įmonės nustatytas naujas rizikas, kurios gali turėti poveikį jos finansinės būklės patikimumui. Priežiūros institucija turi teisę reikalauti, kad draudimo ar perdraudimo įmonė tobulintų ir stiprintų valdymo sistemą ir užtikrintų jos atitiktį tei</text:span><text:span text:style-name="T9061">sės aktų reikalavimams.</text:span></text:p>
      <text:p text:style-name="P9062"><text:span text:style-name="T9063">5</text:span><text:span text:style-name="T9064">. Priežiūros institucija<text:s/></text:span><text:span text:style-name="T9065">privalo vertinti draudimo ir perdraudimo įmonių taikomus praktiką ir metodus, kuriais siekiama nustatyti galimus įvykius ar būsimus ekonominių sąlygų pokyčius, galinčius turėti neigiamą poveikį įmonės f</text:span><text:span text:style-name="T9066">inansinei būklei, ir šių įmonių gebėjimą veikti įvykus tiems įvykiams ar pasikeitus ekonominėms sąlygoms.</text:span></text:p>
      <text:p text:style-name="P9067"><text:span text:style-name="T9068">6</text:span><text:span text:style-name="T9069">. Priežiūros institucijos reikalavimu<text:s/></text:span><text:span text:style-name="T9070">draudimo ir perdraudimo įmonės privalo ištaisyti atliekant jų priežiūrą nustatytus trūkumus ar neatitikimus</text:span><text:span text:style-name="T9071">.</text:span></text:p>
      <text:p text:style-name="P9072"><text:span text:style-name="T9073">7</text:span><text:span text:style-name="T9074">. Šio straipsnio 1, 2 ir 5<text:s/></text:span><text:span text:style-name="T9075">dalyse nurodytus tikrinimus ir vertinimus</text:span><text:span text:style-name="T9076"><text:s/></text:span><text:span text:style-name="T9077">priežiūros institucija atlieka reguliariai.</text:span></text:p>
      <text:p text:style-name="P9078"><text:span text:style-name="T9079">8</text:span><text:span text:style-name="T9080">. Priežiūros institucija, atsižvelgdama į atitinkamos draudimo ar perdraudimo įmonės veiklos pobūdį, mastą ir sudėtingumą, nustato<text:s/></text:span><text:span text:style-name="T9081">tikrinimo ir vertinimo dažnumą ir mastą.</text:span></text:p>
      <text:p text:style-name="P9082"/>
      <text:p text:style-name="P9083"><text:span text:style-name="T9084">ANTRASIS</text:span><text:span text:style-name="T9085"><text:s/>SKIRSNIS</text:span></text:p>
      <text:p text:style-name="P9086"><text:span text:style-name="T9087">PRIEŽIŪROS INSTITUCIJOS KOMPETENCIJA</text:span></text:p>
      <text:p text:style-name="P9088"/>
      <text:p text:style-name="P9089"><text:span text:style-name="T9090">200</text:span><text:span text:style-name="T9091"><text:s/>straipsnis.<text:s/></text:span><text:span text:style-name="T9092">Priežiūros institucijos funkcijos</text:span></text:p>
      <text:p text:style-name="P9093"><text:span text:style-name="T9094">Priežiūros institucija, įgyvendindama šio įstatymo nuostatas, atlieka šias funkcijas:</text:span></text:p>
      <text:p text:style-name="P9095"><text:span text:style-name="T9096">1</text:span><text:span text:style-name="T9097">)<text:s/></text:span><text:span text:style-name="T9098">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099"><text:span text:style-name="T9100">2</text:span><text:span text:style-name="T9101">) stebi, analizuoja, tikrina ir kitaip prižiūri, kaip draudimo įmonės, perdraudimo įmonės, draudimo, perdraudimo tarpininkai, papildomos draudimo veiklos tarpininkai, trečiųjų valstybių draudimo ar perdraudimo įmonių filialai ir trečiųjų valstybių draudi</text:span><text:span text:style-name="T9102">mo ar perdraudimo tarpininkų įmonių filialai vykdo veiklą, laikosi įstatymų ir kitų teisės aktų;</text:span></text:p>
      <text:p text:style-name="P9103"><text:span text:style-name="T9104">3</text:span><text:span text:style-name="T9105">) nustato draudimo liudijimų registravimo ir apskaitos tvarką;</text:span></text:p>
      <text:p text:style-name="P9106"><text:span text:style-name="T9107">4</text:span><text:span text:style-name="T9108">) teikia rekomendacijas Draudimo brokerių rūmams, draudimo įmonėms ir trečiųjų valstyb</text:span><text:span text:style-name="T9109">ių draudimo įmonių filialams, kontroliuojantiems draudimo agentų veiklą, siekdama, kad Draudimo brokerių rūmų funkcijos ir draudimo įmonės ar trečiosios valstybės draudimo įmonės filialo funkcijos, susijusios su draudimo agentų kontrole, būtų viešos ir vis</text:span><text:span text:style-name="T9110">uomenei suprantamos;</text:span></text:p>
      <text:p text:style-name="P9111"><text:span text:style-name="T9112">5</text:span><text:span text:style-name="T9113">) pagal kompetenciją atstovauja Lietuvos Respublikos interesams Europos Sąjungos institucijose ir jų darbo organuose;</text:span></text:p>
      <text:p text:style-name="P9114"><text:span text:style-name="T9115">6</text:span><text:span text:style-name="T9116">) bendradarbiauja su Europos draudimo ir profesinių pensijų institucija, dalyvauja jos veikloje ir,<text:s/></text:span><text:span text:style-name="T9117">atlikdama savo funkcijas, atsižvelgia į Europos draudimo ir profesinių pensijų institucijos parengtas gaires ir rekomendacijas, o jeigu neatsižvelgia, nurodo to priežastis, taip pat nedelsdama teikia Europos draudimo ir profesinių pensijų institucijai info</text:span><text:span text:style-name="T9118">rmaciją, reikalingą jos funkcijoms pagal Reglamentą (ES) Nr. 1094/2010 atlikti;</text:span></text:p>
      <text:p text:style-name="P9119"><text:span text:style-name="T9120">7</text:span><text:span text:style-name="T9121">) atlieka Direktyvos (ES) 2016/97 11 straipsnio 4 dalyje nustatyto kontaktinio punkto, teikiančio informaciją<text:s/></text:span><text:span text:style-name="T9122">apie<text:s/></text:span><text:span text:style-name="T9123">Lietuvos Respublikos teisės aktų reikalavimus, taikomus<text:s/></text:span><text:span text:style-name="T9124">draudimo ir perdraudimo produktų platinimo veiklą Lietuvos Respublikoje vykdantiems asmenims, funkcijas;</text:span></text:p>
      <text:p text:style-name="P9125"><text:span text:style-name="T9126">8</text:span><text:span text:style-name="T9127">)<text:s/></text:span><text:span text:style-name="T9128">atlieka kitas šiame įstatyme, kituose Lietuvos Respublikos teisės aktuose, Reglamente (ES) 2019/2088 ir Reglamente (ES) 2020/852 kompetentingai<text:s/></text:span><text:span text:style-name="T9129">institucijai nustatytas funkcijas.</text:span></text:p>
      <text:p text:style-name="P9130">Straipsnio punkto pakeitimai:</text:p>
      <text:p text:style-name="P9131"><text:span text:style-name="T9132">Nr.<text:s/></text:span><text:a xlink:href="https://www.e-tar.lt/portal/legalAct.html?documentId=73bc6f2067ea11eca9ac839120d251c4" office:target-frame-name="_top" xlink:show="replace"><text:span text:style-name="T9133">XIV-804</text:span></text:a><text:span text:style-name="T9134">, 2021-12-21, paskelbta TAR 2021-12-28, i. k. 2021-27382</text:span></text:p>
      <text:p text:style-name="Normal"/>
      <text:p text:style-name="P9135"><text:span text:style-name="T9136">Straipsnio<text:s/></text:span><text:span text:style-name="T9137">pakeitimai:</text:span></text:p>
      <text:p text:style-name="P9138"><text:span text:style-name="T9139">Nr.<text:s/></text:span><text:a xlink:href="http://www3.lrs.lt/cgi-bin/preps2?a=1024133&amp;b=" office:target-frame-name="_top" xlink:show="replace"><text:span text:style-name="T9140">XII-1603</text:span></text:a><text:span text:style-name="T9141">, 2015-04-09, paskelbta TAR 2015-04-17, i. k. 2015-05897</text:span></text:p>
      <text:p text:style-name="P9142">Straipsnio pakeitimai:</text:p>
      <text:p text:style-name="P9143"><text:span text:style-name="T9144">Nr.<text:s/></text:span><text:a xlink:href="https://www.e-tar.lt/portal/legalAct.html?documentId=0d80f2e06f0e11e8b83be60b2e217f90" office:target-frame-name="_top" xlink:show="replace"><text:span text:style-name="T9145">XIII-1239</text:span></text:a><text:span text:style-name="T9146">, 2018-06-05, paskelbta TAR 2018-06-14, i. k. 2018-09849</text:span></text:p>
      <text:p text:style-name="P9147"><text:span text:style-name="T9148">Nr.<text:s/></text:span><text:a xlink:href="https://www.e-tar.lt/portal/legalAct.html?documentId=89c874f07f7f11e8ae2bfd1913d66d57" office:target-frame-name="_top" xlink:show="replace"><text:span text:style-name="T9149">XIII-1308</text:span></text:a><text:span text:style-name="T9150">, 2018-06-27, paskelbta TAR 2018-07-04, i. k. 2018-11313</text:span></text:p>
      <text:p text:style-name="Normal"/>
      <text:p text:style-name="P9151"><text:span text:style-name="T9152">201</text:span><text:span text:style-name="T9153"><text:s/></text:span><text:span text:style-name="T9154">straipsnis.<text:s/></text:span><text:span text:style-name="T9155">Priežiūros institucijos teisės</text:span></text:p>
      <text:p text:style-name="P9156"><text:span text:style-name="T9157">1</text:span><text:span text:style-name="T9158">. Be kitų Lietuvos banko įstatyme, šiame įstatyme ir kituose teisės aktuose nustatytų pareigų ir teisių, priežiūros institucija, atlikdama savo funkcijas:</text:span></text:p>
      <text:p text:style-name="P9159"><text:span text:style-name="T9160">1</text:span><text:span text:style-name="T9161">) nustato draudimo grupių ar joms priskiriamų rizi</text:span><text:span text:style-name="T9162">kų draudimo veiklos tvarką, atskirų draudimo rizikų draudimo, įskaitant privalomąjį draudimą, sutarčių sąlygas, reikalavimus, kuriuos draudikas privalo vykdyti teikdamas paslaugas vartotojams ryšio priemonėmis;</text:span></text:p>
      <text:p text:style-name="P9163"><text:span text:style-name="T9164">2</text:span><text:span text:style-name="T9165">) kreipiasi į teismą dėl draudimo įmonės</text:span><text:span text:style-name="T9166">, perdraudimo įmonės ar draudimo brokerių įmonės organų sprendimų pripažinimo netekusiais galios Civilinio kodekso 2.82 straipsnio 4 dalyje nustatytais atvejais, taip pat dėl draudimo įmonės, perdraudimo įmonės ar draudimo brokerių įmonės sandorių, sudaryt</text:span><text:span text:style-name="T9167">ų dėl tokių sprendimų, pripažinimo negaliojančiais;</text:span></text:p>
      <text:p text:style-name="P9168"><text:span text:style-name="T9169">3</text:span><text:span text:style-name="T9170">) dalyvauja draudimo įmonių, perdraudimo įmonių, draudimo ir perdraudimo tarpininkų ir kitų finansų institucijų priežiūros tarptautinėse institucijose;</text:span></text:p>
      <text:p text:style-name="P9171"><text:span text:style-name="T9172">4</text:span><text:span text:style-name="T9173">) iškilus realiai grėsmei, kad draudimo ar</text:span><text:span text:style-name="T9174"><text:s/>perdraudimo įmonė taps nemoki ar trečiosios valstybės draudimo ar perdraudimo įmonės filialui priskirtas turtas taps mažesnis už filialo įsipareigojimus, įpareigoja draudimo įmonę, perdraudimo įmonę ar trečiosios valstybės draudimo ar perdraudimo įmonės f</text:span><text:span text:style-name="T9175">ilialą, ketinančius vykdyti reikšmingus sandorius, gauti priežiūros institucijos pritarimą;</text:span></text:p>
      <text:p text:style-name="P9176"><text:span text:style-name="T9177">5</text:span><text:span text:style-name="T9178">) priežiūros veikloje diegia ir naudoja kiekybinio vertinimo priemones, leidžiančias nustatyti draudimo ar perdraudimo įmonės galimybę veikti atsižvelgiant į<text:s/></text:span><text:span text:style-name="T9179">finansinei būklei neigiamą poveikį galinčius turėti įvykius ar ekonominių sąlygų pasikeitimą ateityje, ir reikalauja, kad draudimo ar perdraudimo įmonės atliktų atitinkamus vertinimus.</text:span></text:p>
      <text:p text:style-name="P9180"><text:span text:style-name="T9181">2</text:span><text:span text:style-name="T9182">. Priežiūros institucija, nustačiusi ar turėdama pagrindą įtarti</text:span><text:span text:style-name="T9183"><text:s/>teisės aktų, kurių laikymosi priežiūra priskirta jos kompetencijai, pažeidimus ar draudimo įmonės, perdraudimo įmonės, draudimo tarpininko veiklos trūkumus, taip pat jeigu kyla grėsmė draudimo įmonės, perdraudimo įmonės ar draudimo tarpininko veiklos stab</text:span><text:span text:style-name="T9184">ilumui ir patikimumui arba visuomenės ir (ar) draudėjų, apdraustųjų, naudos gavėjų ar nukentėjusių trečiųjų asmenų interesams, Lietuvos banko įstatymo nustatyta tvarka duoda draudimo įmonei, perdraudimo įmonei ar draudimo tarpininkui šiuos privalomus nurod</text:span><text:span text:style-name="T9185">ymus:</text:span></text:p>
      <text:p text:style-name="P9186"><text:span text:style-name="T9187">1</text:span><text:span text:style-name="T9188">) per priežiūros institucijos nustatytą terminą pašalinti teisės aktų pažeidimus ar veiklos trūkumus;</text:span></text:p>
      <text:p text:style-name="P9189"><text:span text:style-name="T9190">2</text:span><text:span text:style-name="T9191">) sustabdyti vienos ar kelių draudimo, perdraudimo arba draudimo, perdraudimo produktų platinimo paslaugų teikimą;</text:span></text:p>
      <text:p text:style-name="P9192"><text:span text:style-name="T9193">3</text:span><text:span text:style-name="T9194">)</text:span><text:span text:style-name="T9195"><text:s/>sustabdyti arba nu</text:span><text:span text:style-name="T9196">traukti vienos ar kelių draudimo, perdraudimo arba draudimo, perdraudimo produktų platinimo paslaugų, susijusių su draudimo principu pagrįsto investicinio produkto pardavimu, teikimą;</text:span></text:p>
      <text:p text:style-name="P9197"><text:span text:style-name="T9198">4</text:span><text:span text:style-name="T9199">) nutraukti Reglamente (ES) Nr. 1286/2014 nustatytų reikalavimų nea</text:span><text:span text:style-name="T9200">titinkančio pagrindinės informacijos investuotojams dokumento viešą skelbimą bei teikimą investuotojams ir paskelbti naują teisės aktų reikalavimus atitinkantį pagrindinės informacijos investuotojams dokumentą;</text:span></text:p>
      <text:p text:style-name="P9201"><text:span text:style-name="T9202">5</text:span><text:span text:style-name="T9203">) šio įstatymo 45 ar 46 straipsnyje<text:s/></text:span><text:span text:style-name="T9204">nustatytais atvejais pareikalauti, kad draudimo ar perdraudimo įmonė ar trečiosios valstybės draudimo ar perdraudimo įmonės filialas pateiktų finansinės būklės atkūrimo planus ir nustatyti šių planų pateikimo terminus;</text:span></text:p>
      <text:p text:style-name="P9205"><text:span text:style-name="T9206">6</text:span><text:span text:style-name="T9207">) šio įstatymo 206 straipsnyje n</text:span><text:span text:style-name="T9208">ustatytais pagrindais įpareigoti draudimo įmonę ar trečiosios valstybės draudimo įmonės filialą per priežiūros institucijos nustatytą terminą perleisti teises ir pareigas pagal draudimo sutartis;</text:span></text:p>
      <text:p text:style-name="P9209"><text:span text:style-name="T9210">7</text:span><text:span text:style-name="T9211">) atkurti iki teisės aktų pažeidimo buvusią padėtį;</text:span></text:p>
      <text:p text:style-name="P9212"><text:span text:style-name="T9213">8</text:span><text:span text:style-name="T9214">) pateikti priežiūros institucijai papildomą informaciją arba teikti dažniau, nei nustatyta teisės aktuose, informaciją, reikalingą priežiūros funkcijoms atlikti;</text:span></text:p>
      <text:p text:style-name="P9215"><text:span text:style-name="T9216">9</text:span><text:span text:style-name="T9217">) viešai atskleisti papildomą informaciją;</text:span></text:p>
      <text:p text:style-name="P9218"><text:span text:style-name="T9219">10</text:span><text:span text:style-name="T9220">) atlikti kitus veiksmus arba neatlik</text:span><text:span text:style-name="T9221">ti tam tikrų veiksmų, kad būtų pašalinti teisės aktų pažeidimai ar veiklos trūkumai.</text:span></text:p>
      <text:p text:style-name="P9222"><text:span text:style-name="T9223">3</text:span><text:span text:style-name="T9224">. Draudimo įmonės, perdraudimo įmonės, draudimo tarpininkų įmonės privalo vykdyti šio straipsnio 2 dalyje nustatytus privalomus nurodymus priežiūros institucijos nu</text:span><text:span text:style-name="T9225">statytais terminais ir nedelsdamos, ne vėliau kaip kitą darbo dieną po nurodymo įvykdymo, apie tai raštu pranešti priežiūros institucijai.</text:span></text:p>
      <text:p text:style-name="P9226"><text:span text:style-name="T9227">4</text:span><text:span text:style-name="T9228">. Šio straipsnio 2 dalyje nustatytas teises priežiūros institucija taip pat turi Lietuvos Respublikoje įsteigto<text:s/></text:span><text:span text:style-name="T9229">trečiosios valstybės draudimo įmonės, perdraudimo įmonės ar draudimo tarpininko filialo atžvilgiu.<text:s/></text:span></text:p>
      <text:p text:style-name="P9230"><text:span text:style-name="T9231">5</text:span><text:span text:style-name="T9232">. Šio straipsnio 2 dalyje nustatytos priežiūros institucijos teisės gali būti taikomos ir Europos ekonominės erdvės valstybių draudimo įmonių, perdraud</text:span><text:span text:style-name="T9233">imo įmonių, draudimo tarpininkų, teikiančių paslaugas Lietuvos Respublikoje, ar šių įmonių, draudimo tarpininkų Lietuvos Respublikoje įsteigtų filialų atžvilgiu, kai įtariami teisės aktų pažeidimai ar veiklos trūkumai yra susiję su viešąja tvarka, visuomen</text:span><text:span text:style-name="T9234">ės ir (arba) draudėjų, apdraustųjų, naudos gavėjų ar nukentėjusių trečiųjų asmenų interesais.</text:span><text:s/></text:p>
      <text:p text:style-name="P9235">Straipsnio pakeitimai:</text:p>
      <text:p text:style-name="P9236"><text:span text:style-name="T9237">Nr.<text:s/></text:span><text:a xlink:href="https://www.e-tar.lt/portal/legalAct.html?documentId=0d80f2e06f0e11e8b83be60b2e217f90" office:target-frame-name="_top" xlink:show="replace"><text:span text:style-name="T9238">XIII-1239</text:span></text:a><text:span text:style-name="T9239">, 2018-06-05, paskelbta<text:s/></text:span><text:span text:style-name="T9240">TAR 2018-06-14, i. k. 2018-09849</text:span></text:p>
      <text:p text:style-name="Normal"/>
      <text:p text:style-name="P9241"><text:span text:style-name="T9242">201</text:span><text:span text:style-name="T9243">1</text:span><text:span text:style-name="T9244"><text:s/>straipsnis.<text:s/></text:span><text:span text:style-name="T9245">Pranešimas apie pažeidimus</text:span></text:p>
      <text:p text:style-name="P9246"><text:span text:style-name="T9247">Priežiūros institucija nustato priemones, kurios skatintų jai pranešti apie draudimo produktų platinimo veiklą reglamentuojančių teisės aktų ir Reglamento (ES) Nr. 1286/201</text:span><text:span text:style-name="T9248">4 nuostatų pažeidimą. Šios priemonės turi atitikti šiuos reikalavimus:</text:span></text:p>
      <text:p text:style-name="P9249"><text:span text:style-name="T9250">1</text:span><text:span text:style-name="T9251">) numatytos specialios pranešimo apie minėtus pažeidimus gavimo ir vertinimo procedūros;</text:span></text:p>
      <text:p text:style-name="P9252"><text:span text:style-name="T9253">2</text:span><text:span text:style-name="T9254">) užtikrinamas asmens, kuris praneša apie padarytus pažeidimus, konfidencialumas, išskyr</text:span><text:span text:style-name="T9255">us atvejus, kai atskleisti tokią informaciją reikalaujama įstatymų nustatytais atvejais ir tvarka;</text:span></text:p>
      <text:p text:style-name="P9256"><text:span text:style-name="T9257">3</text:span><text:span text:style-name="T9258">) asmens duomenys tvarkomi asmens duomenų apsaugą reglamentuojančių teisės aktų nustatyta tvarka;</text:span></text:p>
      <text:p text:style-name="P9259"><text:span text:style-name="T9260">4</text:span><text:span text:style-name="T9261">) užtikrinama tinkama darbuotojų, kurie praneša a</text:span><text:span text:style-name="T9262">pie pažeidimus, apsauga nuo keršto, diskriminacijos ar kito neteisėto ar nesąžiningo elgesio.</text:span><text:s/></text:p>
      <text:p text:style-name="P9263">Papildyta straipsniu:</text:p>
      <text:p text:style-name="P9264"><text:span text:style-name="T9265">Nr.<text:s/></text:span><text:a xlink:href="https://www.e-tar.lt/portal/legalAct.html?documentId=ddce02804e0c11e8ade598b2394a491d" office:target-frame-name="_top" xlink:show="replace"><text:span text:style-name="T9266">XIII-1107</text:span></text:a><text:span text:style-name="T9267">, 2018-04-19, paskelbta<text:s/></text:span><text:span text:style-name="T9268">TAR 2018-05-02, i. k. 2018-06971</text:span></text:p>
      <text:p text:style-name="Normal"/>
      <text:p text:style-name="P9269"><text:span text:style-name="T9270">202 straipsnis.</text:span><text:span text:style-name="T9271"><text:s/>Neteko galios nuo 2018-06-15</text:span></text:p>
      <text:p text:style-name="P9272">Straipsnio naikinimas:</text:p>
      <text:p text:style-name="P9273"><text:span text:style-name="T9274">Nr.<text:s/></text:span><text:a xlink:href="https://www.e-tar.lt/portal/legalAct.html?documentId=0d80f2e06f0e11e8b83be60b2e217f90" office:target-frame-name="_top" xlink:show="replace"><text:span text:style-name="T9275">XIII-1239</text:span></text:a><text:span text:style-name="T9276">, 2018-06-05, paskelbta TAR 2018-06-14,<text:s/></text:span><text:span text:style-name="T9277">i. k. 2018-09849</text:span></text:p>
      <text:p text:style-name="Normal"/>
      <text:p text:style-name="P9278"><text:span text:style-name="T9279">203 straipsnis.</text:span><text:span text:style-name="T9280"><text:s/>Neteko galios nuo 2018-06-15</text:span></text:p>
      <text:p text:style-name="P9281">Straipsnio naikinimas:</text:p>
      <text:p text:style-name="P9282"><text:span text:style-name="T9283">Nr.<text:s/></text:span><text:a xlink:href="https://www.e-tar.lt/portal/legalAct.html?documentId=0d80f2e06f0e11e8b83be60b2e217f90" office:target-frame-name="_top" xlink:show="replace"><text:span text:style-name="T9284">XIII-1239</text:span></text:a><text:span text:style-name="T9285">, 2018-06-05, paskelbta TAR 2018-06-14, i. k. 2018-09849</text:span></text:p>
      <text:p text:style-name="Normal"/>
      <text:p text:style-name="P9286"><text:span text:style-name="T9287">204</text:span><text:span text:style-name="T9288"><text:s/>straipsnis.<text:s/></text:span><text:span text:style-name="T9289">Poveikio priemonės</text:span></text:p>
      <text:p text:style-name="P9290"><text:span text:style-name="T9291">Priežiūros institucija taiko šias poveikio priemones:</text:span></text:p>
      <text:p text:style-name="P9292"><text:span text:style-name="T9293">1</text:span><text:span text:style-name="T9294">)<text:s/></text:span><text:span text:style-name="T9295">viešai paskelbia apie šio įstatymo ir kitų teisės aktų, kurių laikymosi priežiūra priskirta priežiūros institucijos kompetencijai, pažeidimą<text:s/></text:span><text:span text:style-name="T9296">(tipą ir pobūd</text:span><text:span text:style-name="T9297">į), pritaikytą poveikio priemonę ir šį pažeidimą padariusio juridinio asmens pavadinimą, juridinio asmens kodą ir (ar) fizinio asmens vardą ir pavardę</text:span><text:span text:style-name="T9298">;</text:span></text:p>
      <text:p text:style-name="P9299"><text:span text:style-name="T9300">2</text:span><text:span text:style-name="T9301">) įspėja dėl šio įstatymo ir kitų teisės aktų, kurių laikymosi priežiūra priskirta priežiūros insti</text:span><text:span text:style-name="T9302">tucijos kompetencijai, pažeidimo ir nurodo per nustatytą terminą nutraukti teisės akto pažeidimą;</text:span></text:p>
      <text:p text:style-name="P9303"><text:span text:style-name="T9304">3</text:span><text:span text:style-name="T9305">) skiria šio įstatymo nustatytas pinigines baudas;</text:span></text:p>
      <text:p text:style-name="P9306"><text:span text:style-name="T9307">4</text:span><text:span text:style-name="T9308">) laikinai, kol yra pagrindas, sustabdo (apriboja) draudimo įmonės ar perdraudimo įmonės<text:s/></text:span><text:span text:style-name="T9309">akcininko balsavimo teisę;</text:span></text:p>
      <text:p text:style-name="P9310"><text:span text:style-name="T9311">5</text:span><text:span text:style-name="T9312">) reikalauja, kad per priežiūros institucijos nustatytą terminą draudimo ar perdraudimo įmonės valdymo ar priežiūros organai pakeistų stebėtojų tarybą ar jos narį, pakeistų valdybą ar jos narį, vadovą, asmenis, atsakingus už</text:span><text:span text:style-name="T9313"><text:s/>rizikos valdymo, aktuarinę, atitikties vertinimo ir vidaus audito funkcijas, ar kitus vadovaujamąsias pareigas einančius asmenis;</text:span></text:p>
      <text:p text:style-name="P9314"><text:span text:style-name="T9315">6</text:span><text:span text:style-name="T9316">) reikalauja, kad per priežiūros institucijos nustatytą terminą draudimo kontroliuojančioji įmonė, mišrios veiklos finan</text:span><text:span text:style-name="T9317">sų kontroliuojančioji įmonė pakeistų stebėtojų tarybą ar jos narį, pakeistų valdybą ar jos narį, vadovą;</text:span></text:p>
      <text:p text:style-name="P9318"><text:span text:style-name="T9319">7</text:span><text:span text:style-name="T9320">) reikalauja, kad trečiosios valstybės draudimo ar perdraudimo įmonė per priežiūros institucijos nustatytą terminą pakeistų Lietuvos Respublikoje<text:s/></text:span><text:span text:style-name="T9321">įsteigto trečiosios valstybės draudimo ar perdraudimo įmonės filialo vadovą, asmenis, atsakingus už rizikos valdymo, aktuarinę, atitikties vertinimo ir vidaus audito funkcijas, ar kitus vadovaujamąsias pareigas einančius asmenis;</text:span></text:p>
      <text:p text:style-name="P9322"><text:span text:style-name="T9323">8</text:span><text:span text:style-name="T9324">) reikalauja per prie</text:span><text:span text:style-name="T9325">žiūros institucijos nustatytą terminą pakeisti draudimo ar perdraudimo įmonės likvidatorių, likvidacinės komisijos pirmininką ar jos narį, asmenį, atsakingą už Lietuvos Respublikoje įsteigto trečiosios valstybės draudimo ar perdraudimo įmonės filialo likvi</text:span><text:span text:style-name="T9326">davimą;</text:span></text:p>
      <text:p text:style-name="P9327"><text:span text:style-name="T9328">9</text:span><text:span text:style-name="T9329">) šio įstatymo 207 straipsnyje nustatytais pagrindais areštuoja draudimo ar perdraudimo įmonių ir Lietuvos Respublikoje įsteigtų trečiųjų valstybių draudimo ar perdraudimo įmonių filialų turtą;</text:span></text:p>
      <text:p text:style-name="P9330"><text:span text:style-name="T9331">10</text:span><text:span text:style-name="T9332">) laikinai sustabdo draudimo veiklos licenc</text:span><text:span text:style-name="T9333">ijos, perdraudimo veiklos licencijos, leidimo trečiosios valstybės draudimo ar perdraudimo įmonės filialo veiklai ar jų suteikiamų teisių galiojimą, laikinai uždraudžia draudimo, perdraudimo ar papildomos draudimo veiklos tarpininkui vykdyti draudimo ar pe</text:span><text:span text:style-name="T9334">rdraudimo produktų platinimo veiklą;<text:s/></text:span></text:p>
      <text:p text:style-name="P9335"><text:span text:style-name="T9336">11</text:span><text:span text:style-name="T9337">) šio įstatymo 20 straipsnio 2 dalies 1, 2, 4, 5 ir 6 punktuose ir 3 dalyje, 82 straipsnio 2 dalies 1, 2, 4–10 punktuose ir 3 dalyje, 164 straipsnio 1 <text:s/>dalies 1, 2, 4, 5 punktuose nustatytais pagrindais panaikina</text:span><text:span text:style-name="T9338"><text:s/>draudimo veiklos licencijos, perdraudimo veiklos licencijos, leidimo trečiosios valstybės draudimo ar perdraudimo įmonės filialo veiklai galiojimą, išbraukia iš draudimo brokerių įmonių sąrašo ar trečiųjų valstybių draudimo tarpininkų sąrašo, visam laikui</text:span><text:span text:style-name="T9339"><text:s/>uždraudžia draudimo ar perdraudimo tarpininkui ar papildomos draudimo veiklos tarpininkui vykdyti draudimo ar perdraudimo produktų platinimo veiklą;<text:s/></text:span></text:p>
      <text:p text:style-name="P9340"><text:span text:style-name="T9341">12</text:span><text:span text:style-name="T9342">) laikinai uždraudžia draudimo tarpininko ar draudimo įmonės valdymo organo nariams eiti vadovaujam</text:span><text:span text:style-name="T9343">ąsias pareigas draudimo tarpininko ar draudimo įmonėje.</text:span><text:span text:style-name="T9344"><text:s/></text:span></text:p>
      <text:p text:style-name="P9345">Straipsnio pakeitimai:</text:p>
      <text:p text:style-name="P9346"><text:span text:style-name="T9347">Nr.<text:s/></text:span><text:a xlink:href="https://www.e-tar.lt/portal/legalAct.html?documentId=0d80f2e06f0e11e8b83be60b2e217f90" office:target-frame-name="_top" xlink:show="replace"><text:span text:style-name="T9348">XIII-1239</text:span></text:a><text:span text:style-name="T9349">, 2018-06-05, paskelbta TAR 2018-06-14, i. k. 2018-09849</text:span></text:p>
      <text:p text:style-name="P9350"><text:span text:style-name="T9351">Nr.<text:s/></text:span><text:a xlink:href="https://www.e-tar.lt/portal/legalAct.html?documentId=89c874f07f7f11e8ae2bfd1913d66d57" office:target-frame-name="_top" xlink:show="replace"><text:span text:style-name="T9352">XIII-1308</text:span></text:a><text:span text:style-name="T9353">, 2018-06-27, paskelbta TAR 2018-07-04, i. k. 2018-11313</text:span></text:p>
      <text:p text:style-name="Normal"/>
      <text:p text:style-name="P9354"><text:span text:style-name="T9355">205</text:span><text:span text:style-name="T9356"><text:s/>straipsnis.<text:s/></text:span><text:span text:style-name="T9357">Poveikio priemonių taikymo pagrindai ir tvarka</text:span></text:p>
      <text:p text:style-name="P9358"><text:span text:style-name="T9359">1</text:span><text:span text:style-name="T9360">. Poveikio<text:s/></text:span><text:span text:style-name="T9361">priemonės taikomos, kai yra bent vienas iš šių pagrindų, išskyrus atvejus, kai šio įstatymo 204 straipsnyje nustatomi konkrečios poveikio priemonės taikymo pagrindai:</text:span></text:p>
      <text:p text:style-name="P9362"><text:span text:style-name="T9363">1</text:span><text:span text:style-name="T9364">) vykdoma draudimo, perdraudimo, draudimo ar perdraudimo produktų platinimo veikla, je</text:span><text:span text:style-name="T9365">igu nėra tam šio įstatymo nustatyta tvarka suteiktos teisės ar ši teisė apribota pagal šį įstatymą, arba atliekami kiti veiksmai ar veikla, kuriuos draudžia šis įstatymas;</text:span></text:p>
      <text:p text:style-name="P9366"><text:span text:style-name="T9367">2</text:span><text:span text:style-name="T9368">) šiame įstatyme nurodyta licencija ar leidimas gautas pateikus priežiūros<text:s/></text:span><text:span text:style-name="T9369">institucijai klaidingą informaciją arba pasinaudojus kitomis neteisėtomis priemonėmis;</text:span></text:p>
      <text:p text:style-name="P9370"><text:span text:style-name="T9371">3</text:span><text:span text:style-name="T9372">) pažeisti kitos Europos ekonominės erdvės valstybės teisės aktai ir kitos Europos ekonominės erdvės valstybės priežiūros institucija kreipėsi į priežiūros instituc</text:span><text:span text:style-name="T9373">iją dėl poveikio priemonės taikymo Lietuvos Respublikos fiziniam ar juridiniam asmeniui;</text:span></text:p>
      <text:p text:style-name="P9374"><text:span text:style-name="T9375">4</text:span><text:span text:style-name="T9376">) pažeistos draudimo, perdraudimo ar draudimo ir perdraudimo produktų platinimo veiklos sąlygos;</text:span></text:p>
      <text:p text:style-name="P9377"><text:span text:style-name="T9378">5</text:span><text:span text:style-name="T9379">) nesilaikyta pagal šio įstatymo 45 straipsnį priežiūros ins</text:span><text:span text:style-name="T9380">titucijos patvirtinto draudimo įmonės, perdraudimo įmonės ar kitos trečiosios valstybės draudimo ar perdraudimo įmonės finansinės būklės atkūrimo plano;</text:span></text:p>
      <text:p text:style-name="P9381"><text:span text:style-name="T9382">6</text:span><text:span text:style-name="T9383">) grupės, kuriai priklauso draudimo ar perdraudimo įmonė, struktūra efektyvią priežiūrą daro neįma</text:span><text:span text:style-name="T9384">nomą;</text:span></text:p>
      <text:p text:style-name="P9385"><text:span text:style-name="T9386">7</text:span><text:span text:style-name="T9387">) draudimo ar perdraudimo įmonę kontroliuojantys asmenys, joje dalyvaujančios įmonės ir asmenys, stebėtojų tarybos, valdybos nariai, vadovas, asmenys, atsakingi už rizikos valdymo, aktuarinę, atitikties vertinimo ir vidaus audito funkcijas, ar k</text:span><text:span text:style-name="T9388">iti vadovaujamąsias pareigas einantys asmenys neatitinka kriterijų, nustatytų šio įstatymo 22 straipsnio 5 dalyje;<text:s/></text:span></text:p>
      <text:p text:style-name="P9389"><text:span text:style-name="T9390">8</text:span><text:span text:style-name="T9391">) trečiosios valstybės draudimo ar perdraudimo įmonę kontroliuojantys asmenys, joje dalyvaujančios įmonės ir asmenys, stebėtojų tarybos</text:span><text:span text:style-name="T9392">, va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393"><text:span text:style-name="T9394">9</text:span><text:span text:style-name="T9395">) draudimo brokerių įmonę kontroliuojantys asmenys, joje dalyvaujančios įmonės ir asmenys, stebėtojų tarybos, valdybos nariai, vadovas neatitinka kriterijų, nustatytų šio įstatymo 162 straipsnio 1 dalyje, trečiosios valstybės draudimo tarpininkų įmonę</text:span><text:span text:style-name="T9396"><text:s/>kontroliuojantys asmenys, joje dalyvaujančios įmonės ir asmenys, priežiūros ir valdymo organų nariai, filialo vadovas neatitinka kriterijų, nustatytų šio įstatymo 193 straipsnyje,<text:s/></text:span><text:span text:style-name="T9397">šio įstatymo 158</text:span><text:span text:style-name="T9398">1<text:s/></text:span><text:span text:style-name="T9399">straipsnyje nurodyti asmenys neatitinka šio įstatymo</text:span><text:span text:style-name="T9400"><text:s/></text:span><text:span text:style-name="T9401">158</text:span><text:span text:style-name="T9402">1</text:span><text:span text:style-name="T9403"><text:s/>straipsnio 1 dalyje</text:span><text:span text:style-name="T9404"><text:s/></text:span><text:span text:style-name="T9405">nustatytų reikalavimų ir</text:span><text:span text:style-name="T9406"><text:s/>(</text:span><text:span text:style-name="T9407">ar) jiems taikomas</text:span><text:span text:style-name="T9408"><text:s/></text:span><text:span text:style-name="T9409">apribojimas vykdyti veiklą pagal šio įstatymo 158</text:span><text:span text:style-name="T9410">1</text:span><text:span text:style-name="T9411"><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12"><text:s/>priežiūros institucijai veiksmingai atlikti draudimo brokerių įmonės priežiūrą</text:span><text:span text:style-name="T9413">;</text:span></text:p>
      <text:p text:style-name="P9414"><text:span text:style-name="T9415">10</text:span><text:span text:style-name="T9416">) draudimo kontroliuojančiosios įmonės, mišrios veiklos finansų kontroliuojančiosios įmonės stebėtojų tarybos, valdybos narių ir vadovo reputacija nėra vertinama kaip ne</text:span><text:span text:style-name="T9417">priekaištinga ar jų kvalifikacija yra netinkama patikimam ir riziką ribojančiam valdymui užtikrinti;</text:span></text:p>
      <text:p text:style-name="P9418"><text:span text:style-name="T9419">11</text:span><text:span text:style-name="T9420">) pablogėja draudimo įmonės, perdraudimo įmonės, draudimo brokerių įmonės ar trečiosios valstybės draudimo ar perdraudimo įmonės filialo ar draudimo<text:s/></text:span><text:span text:style-name="T9421">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22">audėjų, apdraustųjų, naudos gavėjų ar nukentėjusių trečiųjų asmenų interesus ar iškyla tokio pablogėjimo ar pažeidimo grėsmė;</text:span></text:p>
      <text:p text:style-name="P9423"><text:span text:style-name="T9424">12</text:span><text:span text:style-name="T9425">) draudimo ar perdraudimo įmonės akcininkai ar šio įstatymo 23 straipsnyje nurodyti įsigyjantys asmenys daro ar ketina daryt</text:span><text:span text:style-name="T9426">i neigiamą poveikį skaidriam, apdairiam, patikimam ir riziką ribojančiam draudimo ar perdraudimo įmonės valdymui;</text:span></text:p>
      <text:p text:style-name="P9427"><text:span text:style-name="T9428">13</text:span><text:span text:style-name="T9429">) nustatytais terminais nepateikiama šiame įstatyme, kituose teisės aktuose, kurių laikymosi priežiūra priskirta priežiūros institucijos</text:span><text:span text:style-name="T9430"><text:s/>kompetencijai, nurodyta ar priežiūros institucijos pareikalauta informacija arba pateikiama neišsami, neteisinga arba netiksli informacija;</text:span></text:p>
      <text:p text:style-name="P9431"><text:span text:style-name="T9432">14</text:span><text:span text:style-name="T9433">) nustatyta tvarka nevykdomi arba netinkamai vykdomi priežiūros institucijos pagal šio įstatymo 201 straipsnį</text:span><text:span text:style-name="T9434"><text:s/>duoti privalomi nurodymai;</text:span></text:p>
      <text:p text:style-name="P9435"><text:span text:style-name="T9436">15</text:span><text:span text:style-name="T9437">) pažeisti Reglamente (EB) Nr. 1060/2009 nustatyti reikalavimai;</text:span></text:p>
      <text:p text:style-name="P9438"><text:span text:style-name="T9439">16</text:span><text:span text:style-name="T9440">) pažeisti Reglamente (ES) Nr. 1286/2014 nustatyti reikalavimai;</text:span></text:p>
      <text:p text:style-name="P9441"><text:span text:style-name="T9442">16</text:span><text:span text:style-name="T9443">1</text:span><text:span text:style-name="T9444">) pažeisti Reglamente (ES) 2019/2088 nustatyti reikalavimai;</text:span><text:s/></text:p>
      <text:p text:style-name="P9445">Papildyta straipsnio punktu:</text:p>
      <text:p text:style-name="P9446"><text:span text:style-name="T9447">Nr.<text:s/></text:span><text:a xlink:href="https://www.e-tar.lt/portal/legalAct.html?documentId=73bc6f2067ea11eca9ac839120d251c4" office:target-frame-name="_top" xlink:show="replace"><text:span text:style-name="T9448">XIV-804</text:span></text:a><text:span text:style-name="T9449">, 2021-12-21, paskelbta TAR 2021-12-28, i. k. 2021-27382</text:span></text:p>
      <text:p text:style-name="Normal"/>
      <text:p text:style-name="P9450"><text:span text:style-name="T9451">16</text:span><text:span text:style-name="T9452">2</text:span><text:span text:style-name="T9453">) pažeisti Reglamento (ES) 2020/852 5, 6 ir 7 straipsniuose nustatyti<text:s/></text:span><text:span text:style-name="T9454">reikalavimai;</text:span></text:p>
      <text:p text:style-name="P9455">Papildyta straipsnio punktu:</text:p>
      <text:p text:style-name="P9456"><text:span text:style-name="T9457">Nr.<text:s/></text:span><text:a xlink:href="https://www.e-tar.lt/portal/legalAct.html?documentId=73bc6f2067ea11eca9ac839120d251c4" office:target-frame-name="_top" xlink:show="replace"><text:span text:style-name="T9458">XIV-804</text:span></text:a><text:span text:style-name="T9459">, 2021-12-21, paskelbta TAR 2021-12-28, i. k. 2021-27382</text:span></text:p>
      <text:p text:style-name="Normal"/>
      <text:p text:style-name="P9460"><text:span text:style-name="T9461">17</text:span><text:span text:style-name="T9462">) trukdoma priežiūros institucijai arba<text:s/></text:span><text:span text:style-name="T9463">jos įgaliotiems asmenims atlikti patikrinimus;</text:span></text:p>
      <text:p text:style-name="P9464"><text:span text:style-name="T9465">18</text:span><text:span text:style-name="T9466">) draudimo įmonės, trečiosios valstybės draudimo įmonės filialo, Europos ekonominės erdvės valstybės draudimo įmonės draudimo sutarčių standartinės sąlygos neatitinka teisės aktų nustatytų reikalavimų;</text:span></text:p>
      <text:p text:style-name="P9467"><text:span text:style-name="T9468">19</text:span><text:span text:style-name="T9469">)<text:s/></text:span><text:span text:style-name="T9470">draudimo ar perdraudimo įmonė arba draudimo ar perdraudimo tarpininkas naudojasi asmenų, kurie neturi teisės vykdyti draudimo ar perdraudimo produktų platinimo veiklos, teikiamomis draudimo ar perdraudimo produktų platinimo paslaugomis;</text:span></text:p>
      <text:p text:style-name="P9471"><text:span text:style-name="T9472">20</text:span><text:span text:style-name="T9473">)<text:s/></text:span><text:span text:style-name="T9474">padaroma kitų šio įstatymo ar kitų teisės aktų, kurių laikymosi priežiūra priskirta priežiūros institucijos kompetencijai, pažeidimų.</text:span></text:p>
      <text:p text:style-name="P9475"><text:span text:style-name="T9476">2</text:span><text:span text:style-name="T9477">. Poveikio priemonių taikymo tvarką nustato Lietuvos banko įstatymas.</text:span></text:p>
      <text:p text:style-name="P9478"><text:span text:style-name="T9479">3</text:span><text:span text:style-name="T9480">. Priežiūros institucija turi teisę<text:s/></text:span><text:span text:style-name="T9481">imtis visų reikiamų priemonių, kad apsaugotų draudėjų interesus pagal draudimo ar perdraudimo sutartis, kai draudimo ar perdraudimo įmonės, Lietuvos Respublikoje įsteigtų trečiųjų valstybių draudimo ar perdraudimo įmonės filialo finansinė padėtis blogėja,<text:s/></text:span><text:span text:style-name="T9482">neatsižvelgdama į šio įstatymo 45 ir 46 straipsnių nuostatas. Taikomos priemonės turi būti proporcingos ir atitikti mokumo būklės pablogėjimo lygį ir trukmę.</text:span></text:p>
      <text:p text:style-name="P9483"><text:span text:style-name="T9484">4</text:span><text:span text:style-name="T9485">. Priežiūros institucija, spręsdama dėl veiksmingos poveikio priemonės taikymo už pažeidimus<text:s/></text:span><text:span text:style-name="T9486">vykdant tarpvalstybinę veiklą, glaudžiai bendradarbiauja ir savo veiksmus koordinuoja su Lietuvos Respublikos, kitų Europos ekonominės erdvės</text:span><text:span text:style-name="T9487"><text:s/></text:span><text:span text:style-name="T9488">valstybių ir trečiųjų valstybių priežiūros ir kitomis institucijomis.</text:span><text:span text:style-name="T9489"><text:s/></text:span></text:p>
      <text:p text:style-name="P9490">Straipsnio pakeitimai:</text:p>
      <text:p text:style-name="P9491"><text:span text:style-name="T9492">Nr.<text:s/></text:span><text:a xlink:href="https://www.e-tar.lt/portal/legalAct.html?documentId=0d80f2e06f0e11e8b83be60b2e217f90" office:target-frame-name="_top" xlink:show="replace"><text:span text:style-name="T9493">XIII-1239</text:span></text:a><text:span text:style-name="T9494">, 2018-06-05, paskelbta TAR 2018-06-14, i. k. 2018-09849</text:span></text:p>
      <text:p text:style-name="P9495"><text:span text:style-name="T9496">Nr.<text:s/></text:span><text:a xlink:href="https://www.e-tar.lt/portal/legalAct.html?documentId=89c874f07f7f11e8ae2bfd1913d66d57" office:target-frame-name="_top" xlink:show="replace"><text:span text:style-name="T9497">XIII</text:span><text:span text:style-name="T9498">-1308</text:span></text:a><text:span text:style-name="T9499">, 2018-06-27, paskelbta TAR 2018-07-04, i. k. 2018-11313</text:span></text:p>
      <text:p text:style-name="Normal"/>
      <text:p text:style-name="P9500"><text:span text:style-name="T9501">206</text:span><text:span text:style-name="T9502"><text:s/>straipsnis.<text:s/></text:span><text:span text:style-name="T9503">Privalomasis teisių ir pareigų pagal draudimo sutartis perleidimas</text:span></text:p>
      <text:p text:style-name="P9504"><text:span text:style-name="T9505">1</text:span><text:span text:style-name="T9506">. Jeigu iškyla reali grėsmė, kad draudimo įmonė taps nemoki ar trečiosios valstybės draudimo įmonės f</text:span><text:span text:style-name="T9507">ilialui priskirtas turtas taps mažesnis už filialo įsipareigojimus, priežiūros institucija, siekdama apsaugoti draudėjų, apdraustųjų, naudos gavėjų ar nukentėjusių trečiųjų asmenų interesus, turi teisę įpareigoti draudimo įmonę ar trečiosios valstybės drau</text:span><text:span text:style-name="T9508">dimo įmonės filialą perleisti teises ir pareigas pagal draudimo sutartis jas ketinantiems perimti subjektams.</text:span></text:p>
      <text:p text:style-name="P9509"><text:span text:style-name="T9510">2</text:span><text:span text:style-name="T9511">. Šio įstatymo 141 straipsnio 1 dalyje ir 146 straipsnio 3 dalyje nustatytais atvejais priežiūros institucija privalo įpareigoti perleisti te</text:span><text:span text:style-name="T9512">ises ir pareigas pagal draudimo sutartis.</text:span></text:p>
      <text:p text:style-name="P9513"><text:span text:style-name="T9514">3</text:span><text:span text:style-name="T9515">. Sutarčiai dėl teisių ir pareigų perleidimo negali būti ir nėra reikalaujamas draudimo įmonės visuotinio akcininkų susirinkimo, stebėtojų tarybos ar valdybos nutarimas arba kitoks šių organų ar kitų asmenų pr</text:span><text:span text:style-name="T9516">itarimas ar sutikimas. Sutartį dėl teisių ir pareigų perleidimo pasirašo draudimo įmonės vadovas ar trečiosios valstybės draudimo įmonės filialo vadovas.</text:span></text:p>
      <text:p text:style-name="P9517"><text:span text:style-name="T9518">4</text:span><text:span text:style-name="T9519">. Draudimo įmonė ar trečiosios valstybės draudimo įmonės filialas, įpareigoti perleisti teises ir</text:span><text:span text:style-name="T9520"><text:s/>pareigas pagal draudimo sutartis, privalo apie numatomą perleidimą, o jei priežiūros institucijos leidimas įpareigoja paskelbti tik apie įvykusį perleidimą, apie įvykusį perleidimą paskelbti mažiausiai 2 nacionaliniuose laikraščiuose, taip pat kitoje Euro</text:span><text:span text:style-name="T9521">pos ekonominės erdvės</text:span><text:span text:style-name="T9522"><text:s/></text:span><text:span text:style-name="T9523">valstybėje, kurioje draudimo įmonė vykdo veiklą.</text:span></text:p>
      <text:p text:style-name="P9524"><text:span text:style-name="T9525">5</text:span><text:span text:style-name="T9526">. Draudėjas, nesutinkantis su privalomuoju teisių ir pareigų pagal draudimo sutartis perleidimu, turi teisę nutraukti draudimo sutartį joje nustatyta tvarka per vieną mėnesį nuo te</text:span><text:span text:style-name="T9527">isių ir pareigų perleidimo.</text:span></text:p>
      <text:p text:style-name="P9528"><text:span text:style-name="T9529">6</text:span><text:span text:style-name="T9530">. Jeigu draudėjas nutraukia draudimo sutartį šio straipsnio 5 dalyje nurodytu atveju, grąžinama:<text:s/></text:span></text:p>
      <text:p text:style-name="P9531"><text:span text:style-name="T9532">1</text:span><text:span text:style-name="T9533">) teikiant ne gyvybės draudimo paslaugas – visa sumokėta draudimo įmokos dalis už laikotarpį nuo teisių ir pareigų pagal d</text:span><text:span text:style-name="T9534">raudimo sutartį perleidimo iki draudimo sutartyje numatyto termino pabaigos;</text:span></text:p>
      <text:p text:style-name="P9535"><text:span text:style-name="T9536">2</text:span><text:span text:style-name="T9537">) teikiant gyvybės draudimo paslaugas, jeigu gyvybės draudimo sutartis sudaryta tik dėl mirties rizikos, – visa sumokėta draudimo įmokos dalis už laikotarpį nuo teisių ir par</text:span><text:span text:style-name="T9538">eigų pagal draudimo sutartį perleidimo iki draudimo sutartyje numatyto termino pabaigos, o jeigu sudaryta su kapitalo kaupimu susijusi gyvybės draudimo sutartis, – suma, lygi to draudėjo draudimo sutarčiai sudarytų techninių atidėjinių dydžių sumai teisių<text:s/></text:span><text:span text:style-name="T9539">ir pareigų pagal šią sutartį perleidimo dieną.</text:span></text:p>
      <text:p text:style-name="P9540"><text:span text:style-name="T9541">7</text:span><text:span text:style-name="T9542">. Jeigu teises ir pareigas perleidžiančios įmonės techninius atidėjinius dengiantis turtas yra nepakankamas iš draudimo sutarčių kylantiems reikalavimams patenkinti, priežiūros institucija turi teisę įp</text:span><text:span text:style-name="T9543">areigoti draudimo įmonę perleisti dalį pareigų dėl draudimo išmokos išmokėjimo, draudimo įmokos grąžinimo ar, teikiant gyvybės draudimo paslaugas, išperkamosios sumos mokėjimo. Tokiu atveju priežiūros institucija, įpareigodama perleisti teises ir pareigas,</text:span><text:span text:style-name="T9544"><text:s/>privalo nurodyti, kokią dalį draudimo išmokos, draudimo įmokos ir išperkamosios sumos privalo išmokėti teises ir pareigas pagal draudimo sutartis perimantis subjektas. Likusią reikalavimų dalį privalo patenkinti teises ir pareigas perleidusi draudimo įmon</text:span><text:span text:style-name="T9545">ė.</text:span></text:p>
      <text:p text:style-name="P9546"><text:span text:style-name="T9547">8</text:span><text:span text:style-name="T9548">. Priežiūros institucija, įpareigodama perleisti teises ir pareigas, privalo konsultuotis su kitų Europos ekonominės erdvės valstybių priežiūros institucijomis, nurodytomis šio įstatymo 49 straipsnyje.</text:span></text:p>
      <text:p text:style-name="P9549"><text:span text:style-name="T9550">9</text:span><text:span text:style-name="T9551">. Priežiūros institucija savo teisės aktu</text:span><text:span text:style-name="T9552">ose nustato išsamią šio straipsnio nuostatų įgyvendinimo tvarką.</text:span></text:p>
      <text:p text:style-name="P9553"/>
      <text:p text:style-name="P9554"><text:span text:style-name="T9555">207</text:span><text:span text:style-name="T9556"><text:s/>straipsnis.<text:s/></text:span><text:span text:style-name="T9557">Turto areštas</text:span></text:p>
      <text:p text:style-name="P9558"><text:span text:style-name="T9559">1</text:span><text:span text:style-name="T9560">. Priežiūros institucija turi teisę areštuoti draudimo ar perdraudimo įmonės ar trečiosios valstybės draudimo arba perdraudimo įmonės filialo turtą t</text:span><text:span text:style-name="T9561">ik tuo atveju, kai yra bent viena iš šių aplinkybių:</text:span></text:p>
      <text:p text:style-name="P9562"><text:span text:style-name="T9563">1</text:span><text:span text:style-name="T9564">) nevykdomi techninių atidėjinių skaičiavimo reikalavimai (šio įstatymo 41 straipsnis);</text:span></text:p>
      <text:p text:style-name="P9565"><text:span text:style-name="T9566">2</text:span><text:span text:style-name="T9567">) nevykdomi mokumo kapitalo ar minimalaus kapitalo reikalavimai (šio įstatymo 37 ir 40 straipsniai);</text:span></text:p>
      <text:p text:style-name="P9568"><text:span text:style-name="T9569">3</text:span><text:span text:style-name="T9570">)</text:span><text:span text:style-name="T9571"><text:s/>nepateikti finansinės būklės atkūrimo planai arba jie yra nevykdomi (šio įstatymo 45 ir 46 straipsniai);</text:span></text:p>
      <text:p text:style-name="P9572"><text:span text:style-name="T9573">4</text:span><text:span text:style-name="T9574">) nevykdomas priežiūros institucijos įpareigojimas perleisti teises ir pareigas pagal draudimo sutartis;</text:span></text:p>
      <text:p text:style-name="P9575"><text:span text:style-name="T9576">5</text:span><text:span text:style-name="T9577">) panaikinamas draudimo ar perdraud</text:span><text:span text:style-name="T9578">imo veiklos licencijos ar leidimo filialo draudimo ar perdraudimo veiklai galiojimas.</text:span></text:p>
      <text:p text:style-name="P9579"><text:span text:style-name="T9580">2</text:span><text:span text:style-name="T9581">. Priežiūros institucija, nustačiusi arba turėdama pagrindą įtarti teisės aktų pažeidimus arba draudimo ar perdraudimo įmonės ar trečiosios valstybės draudimo arba</text:span><text:span text:style-name="T9582"><text:s/>perdraudimo įmonės filialo veiklos trūkumus, taip pat jeigu kyla grėsmė draudimo ar perdraudimo įmonės ar trečiosios valstybės draudimo arba perdraudimo įmonės filialo veiklos stabilumui ir patikimumui arba visuomenės, draudėjų, apdraustųjų, naudos gavėjų</text:span><text:span text:style-name="T9583"><text:s/>ar nukentėjusių trečiųjų asmenų interesams, turi teisę</text:span><text:span text:style-name="T9584"><text:s/></text:span><text:span text:style-name="T9585">mutatis mutandis</text:span><text:span text:style-name="T9586"><text:s/>vadovaudamasi Lietuvos banko įstatymo 42</text:span><text:span text:style-name="T9587">1</text:span><text:span text:style-name="T9588"><text:s/>straipsnyje nustatyta tvarka,</text:span><text:span text:style-name="T9589"><text:s/>taikoma teismo leidimams,<text:s/></text:span><text:span text:style-name="T9590">prašyti teismo nutartimi laikinai areštuoti asmenų turtą. Priežiūros institucijos<text:s/></text:span><text:span text:style-name="T9591">prašymus areštuoti turtą nagrinėja Vilniaus apygardos administracinis teismas.</text:span><text:span text:style-name="T9592"><text:s/></text:span><text:span text:style-name="T9593">Turto arešto aktą pasirašo priežiūros institucijos vadovas. Turto arešto aktas registruojamas Lietuvos Respublikos turto arešto aktų registro įstatymo nustatyta tvarka.</text:span><text:s/></text:p>
      <text:p text:style-name="P9594">Straipsnio dalies pakeitimai:</text:p>
      <text:p text:style-name="P9595"><text:span text:style-name="T9596">Nr.<text:s/></text:span><text:a xlink:href="https://www.e-tar.lt/portal/legalAct.html?documentId=0d80f2e06f0e11e8b83be60b2e217f90" office:target-frame-name="_top" xlink:show="replace"><text:span text:style-name="T9597">XIII-1239</text:span></text:a><text:span text:style-name="T9598">, 2018-06-05, paskelbta TAR 2018-06-14, i. k. 2018-09849</text:span></text:p>
      <text:p text:style-name="Normal"/>
      <text:p text:style-name="P9599"><text:span text:style-name="T9600">3</text:span><text:span text:style-name="T9601">. Priežiūros institucija turi teisę pareikšti teisme ieškin</text:span><text:span text:style-name="T9602">į dėl sandorio dėl areštuoto turto pripažinimo negaliojančiu.<text:s/></text:span></text:p>
      <text:p text:style-name="P9603"><text:span text:style-name="T9604">208</text:span><text:span text:style-name="T9605"><text:s/>straipsnis.<text:s/></text:span><text:span text:style-name="T9606">Baudos</text:span><text:span text:style-name="T9607"><text:s/></text:span></text:p>
      <text:p text:style-name="P9608"><text:span text:style-name="T9609">1</text:span><text:span text:style-name="T9610">. Priežiūros institucija skiria baudas:</text:span></text:p>
      <text:p text:style-name="P9611"><text:span text:style-name="T9612">1</text:span><text:span text:style-name="T9613">) juridiniams asmenims<text:s/></text:span><text:span text:style-name="T9614"></text:span><text:span text:style-name="T9615"><text:s/>iki 5 procentų bendrųjų metinių pajamų;</text:span></text:p>
      <text:p text:style-name="P9616"><text:span text:style-name="T9617">2</text:span><text:span text:style-name="T9618">) juridinio asmens vadovams ir kitiems fiziniams asmenims<text:s/></text:span><text:span text:style-name="T9619"></text:span><text:span text:style-name="T9620"><text:s/>iki 350 000 eurų, o už draudimo principu pagrįstų investicinių produktų platinimo veiklos reikalavimų pažeidimą – iki 700 000 eurų.<text:s/></text:span></text:p>
      <text:p text:style-name="P9621"><text:span text:style-name="T9622">2</text:span><text:span text:style-name="T9623">. Juridinio asmens bendrosios metinės pajamos, pagal kur</text:span><text:span text:style-name="T9624">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625">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626">duotosiose finansinėse ataskaitose.</text:span></text:p>
      <text:p text:style-name="P9627"><text:span text:style-name="T9628">3</text:span><text:span text:style-name="T9629">. Jeigu dėl šio įstatymo 205 straipsnio 1 dalyje nurodytų pažeidimų buvo neteisėtai gauta pajamų, kitokios turtinės naudos, išvengta nuostolių ar padaryta žalos ir šių pajamų, kitokios turtinės naudos, išvengtų nuos</text:span><text:span text:style-name="T9630">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631">s žalos dydžio.</text:span></text:p>
      <text:p text:style-name="P9632"><text:span text:style-name="T9633">4</text:span><text:span text:style-name="T9634">. Tais atvejais, kai sunku ar neįmanoma nustatyti juridinio asmens bendrųjų metinių pajamų, priežiūros institucija vietoj šio straipsnio 1 dalies 1 punkte nurodytos baudos skiria juridiniam asmeniui baudą iki 700 000 eurų.</text:span></text:p>
      <text:p text:style-name="P9635"><text:span text:style-name="T9636">5</text:span><text:span text:style-name="T9637">. Kai j</text:span><text:span text:style-name="T9638">uridinio asmens bendrosios metinės pajamos yra mažesnės negu vienas milijonas eurų, priežiūros institucija vietoj šio straipsnio 1 dalies 1 punkte nurodytos baudos skiria juridiniam asmeniui iki 100 000 eurų baudą.</text:span></text:p>
      <text:p text:style-name="P9639"><text:span text:style-name="T9640">6</text:span><text:span text:style-name="T9641">. Šio įstatymo 205 straipsnio 1 dali</text:span><text:span text:style-name="T9642">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643">ki 1 500 eurų.<text:s/></text:span></text:p>
      <text:p text:style-name="P9644"><text:span text:style-name="T9645">7</text:span><text:span text:style-name="T9646">.</text:span><text:span text:style-name="T9647"><text:s/>Baudos apskaičiuojamos vadovaujantis Lietuvos banko įstatymo 43</text:span><text:span text:style-name="T9648">3</text:span><text:span text:style-name="T9649"><text:s/>straipsnyje nustatyta tvarka.</text:span><text:s/></text:p>
      <text:p text:style-name="P9650">Straipsnio pakeitimai:</text:p>
      <text:p text:style-name="P9651"><text:span text:style-name="T9652">Nr.<text:s/></text:span><text:a xlink:href="http://www3.lrs.lt/pls/inter/dokpaieska.showdoc_l?p_id=493227&amp;p_tr2=2" office:target-frame-name="_top" xlink:show="replace"><text:span text:style-name="T9653">XII-1476</text:span></text:a><text:span text:style-name="T9654">, 2014-12-18, pa</text:span><text:span text:style-name="T9655">skelbta TAR 2014-12-31, i. k. 2014-21138</text:span></text:p>
      <text:p text:style-name="P9656">Straipsnio pakeitimai:</text:p>
      <text:p text:style-name="P9657"><text:span text:style-name="T9658">Nr.<text:s/></text:span><text:a xlink:href="https://www.e-tar.lt/portal/legalAct.html?documentId=0d80f2e06f0e11e8b83be60b2e217f90" office:target-frame-name="_top" xlink:show="replace"><text:span text:style-name="T9659">XIII-1239</text:span></text:a><text:span text:style-name="T9660">, 2018-06-05, paskelbta TAR 2018-06-14, i. k. 2018-09849</text:span></text:p>
      <text:p text:style-name="Normal"/>
      <text:p text:style-name="P9661"><text:span text:style-name="T9662">209</text:span><text:span text:style-name="T9663"><text:s/>straipsnis.<text:s/></text:span><text:span text:style-name="T9664">Kitų Europos ekonominės erdvės valstybių draudimo ar perdraudimo įmonių, teikiančių paslaugas ar įsisteigusių Lietuvos Respublikoje, priežiūra</text:span></text:p>
      <text:p text:style-name="P9665"><text:span text:style-name="T9666">1</text:span><text:span text:style-name="T9667">. Kitų Europos ekonominės erdvės valstybių draudimo ar perdraudimo įmonių, teikiančių paslaugas Lietuvos Res</text:span><text:span text:style-name="T9668">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669">kdydami veiklą Lietuvos Respublikoje, nepažeidžia viešosios tvarkos sąlygų (šio įstatymo 74 straipsnio 1 dalis) ir turi kitas šiame straipsnyje nustatytas teises ir pareigas.</text:span></text:p>
      <text:p text:style-name="P9670"><text:span text:style-name="T9671">2</text:span><text:span text:style-name="T9672">. Priežiūros institucija privalo informuoti kitos Europos ekonominės erdvės<text:s/></text:span><text:span text:style-name="T9673">valstybės priežiūros instituciją, kai yra<text:s/></text:span><text:span text:style-name="T9674">pagrindas manyti, kad<text:s/></text:span><text:span text:style-name="T9675">kitų Europos ekonominės erdvės valstybių draudimo ar perdraudimo įmonių, teikiančių paslaugas Lietuvos Respublikoje, ir Europos ekonominės erdvės valstybių draudimo ar perdraudimo įmonių filia</text:span><text:span text:style-name="T9676">lų, įsteigtų Lietuvos Respublikoje,<text:s/></text:span><text:span text:style-name="T9677">veikla galėtų turėti įtakos tos įmonės stabiliai ir patikimai finansinei būklei.</text:span><text:span text:style-name="T9678"><text:s/></text:span></text:p>
      <text:p text:style-name="P9679"><text:span text:style-name="T9680">3</text:span><text:span text:style-name="T9681">. Priežiūros institucija:</text:span></text:p>
      <text:p text:style-name="P9682"><text:span text:style-name="T9683">1</text:span><text:span text:style-name="T9684">) turi teisę iš kitos Europos ekonominės erdvės valstybės draudimo ar perdraudimo įmonės ar jos filialo<text:s/></text:span><text:span text:style-name="T9685">gauti informaciją, reikalingą priežiūros funkcijoms atlikti. Informacija pateikiama lietuvių ir (ar) anglų kalbomis;</text:span></text:p>
      <text:p text:style-name="P9686"><text:span text:style-name="T9687">2</text:span><text:span text:style-name="T9688">) turi teisę atlikti Lietuvos Respublikoje įsteigto filialo patikrinimus šio įstatymo 212 straipsnyje nustatyta tvarka;</text:span></text:p>
      <text:p text:style-name="P9689"><text:span text:style-name="T9690">3</text:span><text:span text:style-name="T9691">) turi te</text:span><text:span text:style-name="T9692">isę dalyvauti kitos Europos ekonominės erdvės valstybės priežiūros institucijos atliekamame Europos ekonominės erdvės valstybės draudimo ir perdraudimo įmonės filialo Lietuvos Respublikoje patikrinime;</text:span></text:p>
      <text:p text:style-name="P9693"><text:span text:style-name="T9694">4</text:span><text:span text:style-name="T9695">) turi teisę šio įstatymo 205 straipsnio 1 dalies</text:span><text:span text:style-name="T9696"><text:s/>13 ir 20</text:span><text:span text:style-name="T9697"><text:s/></text:span><text:span text:style-name="T9698">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699">stųjų, naudos gavėjų ar nukentėjusių trečiųjų asmenų interesus arba kyla tokio pablogėjimo ar pažeidimo grėsmė, taikyti poveikio priemones, nustatytas šio straipsnio 4 dalyje;<text:s/></text:span></text:p>
      <text:p text:style-name="P9700">Straipsnio punkto pakeitimai:</text:p>
      <text:p text:style-name="P9701"><text:span text:style-name="T9702">Nr.<text:s/></text:span><text:a xlink:href="https://www.e-tar.lt/portal/legalAct.html?documentId=0d80f2e06f0e11e8b83be60b2e217f90" office:target-frame-name="_top" xlink:show="replace"><text:span text:style-name="T9703">XIII-1239</text:span></text:a><text:span text:style-name="T9704">, 2018-06-05, paskelbta TAR 2018-06-14, i. k. 2018-09849</text:span></text:p>
      <text:p text:style-name="Normal"/>
      <text:p text:style-name="P9705"><text:span text:style-name="T9706">5</text:span><text:span text:style-name="T9707">) gavusi prašymą iš kitos Europos ekonominės erdvės valstybės priežiūros institucijos, neatsižvelgdama į kitas šio straipsnio nuost</text:span><text:span text:style-name="T9708">atas, privalo taikyti poveikio priemones, nurodytas šio straipsnio 4 dalies 3 ir 5 punktuose;</text:span></text:p>
      <text:p text:style-name="P9709"><text:span text:style-name="T9710">6</text:span><text:span text:style-name="T9711">) turi teisę teikti rekomendacijas ir privalomus nurodymus kitos Europos ekonominės erdvės valstybės draudimo ir perdraudimo įmonei ar jos filialui dėl jų<text:s/></text:span><text:span text:style-name="T9712">veiklos Lietuvos Respublikoje.</text:span></text:p>
      <text:p text:style-name="P9713"><text:span text:style-name="T9714">4</text:span><text:span text:style-name="T9715">. Kitos Europos ekonominės erdvės valstybės draudimo ar perdraudimo įmonei priežiūros institucija turi teisę taikyti šias poveikio priemones:</text:span></text:p>
      <text:p text:style-name="P9716"><text:span text:style-name="T9717">1</text:span><text:span text:style-name="T9718">) įspėti dėl šio įstatymo ir kitų teisės aktų, kurių laikymosi priežiūra<text:s/></text:span><text:span text:style-name="T9719">priskirta priežiūros institucijos kompetencijai, pažeidimų ir nurodyti per nustatytą terminą nutraukti teisės akto pažeidimą bei užtikrinti, kad jis nesikartotų;</text:span></text:p>
      <text:p text:style-name="P9720"><text:span text:style-name="T9721">2</text:span><text:span text:style-name="T9722">)<text:s/></text:span><text:span text:style-name="T9723">reikalauti, kad būtų pakeistas kitos Europos ekonominės erdvės valstybės draudimo ar pe</text:span><text:span text:style-name="T9724">rdraudimo įmonės filialo vadovas;<text:s/></text:span></text:p>
      <text:p text:style-name="P9725"><text:span text:style-name="T9726">3</text:span><text:span text:style-name="T9727">) šio įstatymo 207 straipsnio 2 dalyje nustatyta tvarka ir kai yra kitos Europos ekonominės erdvės valstybės priežiūros institucijos prašymas, areštuoti kitos Europos ekonominės erdvės valstybės draudimo ar perdraudi</text:span><text:span text:style-name="T9728">mo įmonės turtą, esantį Lietuvos Respublikoje;</text:span></text:p>
      <text:p text:style-name="P9729"><text:span text:style-name="T9730">4</text:span><text:span text:style-name="T9731">) skirti šiame įstatyme nustatytas baudas;</text:span></text:p>
      <text:p text:style-name="P9732"><text:span text:style-name="T9733">5</text:span><text:span text:style-name="T9734">) laikinai ar visam laikui uždrausti kitos Europos ekonominės erdvės valstybės draudimo ar perdraudimo įmonei vykdyti veiklą Lietuvos Respublikoje.</text:span><text:s/></text:p>
      <text:p text:style-name="P9735">Straipsnio dalies pakeitimai:</text:p>
      <text:p text:style-name="P9736"><text:span text:style-name="T9737">Nr.<text:s/></text:span><text:a xlink:href="https://www.e-tar.lt/portal/legalAct.html?documentId=0d80f2e06f0e11e8b83be60b2e217f90" office:target-frame-name="_top" xlink:show="replace"><text:span text:style-name="T9738">XIII-1239</text:span></text:a><text:span text:style-name="T9739">, 2018-06-05, paskelbta TAR 2018-06-14, i. k. 2018-09849</text:span></text:p>
      <text:p text:style-name="Normal"/>
      <text:p text:style-name="P9740"><text:span text:style-name="T9741">5</text:span><text:span text:style-name="T9742">. Kai kitos Europos ekonominės erdvės valstybės draudimo<text:s/></text:span><text:span text:style-name="T9743">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744">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745"><text:s/>institucija privalo apie tai pranešti kitos Europos ekonominės erdvės valstybės priežiūros institucijai ir prašyti, kad ši imtųsi visų teisės aktų leidžiamų priemonių pažeidimams pašalinti.</text:span><text:s/></text:p>
      <text:p text:style-name="P9746">Straipsnio dalies pakeitimai:</text:p>
      <text:p text:style-name="P9747"><text:span text:style-name="T9748">Nr.<text:s/></text:span><text:a xlink:href="https://www.e-tar.lt/portal/legalAct.html?documentId=0d80f2e06f0e11e8b83be60b2e217f90" office:target-frame-name="_top" xlink:show="replace"><text:span text:style-name="T9749">XIII-1239</text:span></text:a><text:span text:style-name="T9750">, 2018-06-05, paskelbta TAR 2018-06-14, i. k. 2018-09849</text:span></text:p>
      <text:p text:style-name="Normal"/>
      <text:p text:style-name="P9751"><text:span text:style-name="T9752">6</text:span><text:span text:style-name="T9753">. Jeigu paaiškėja, kad šio straipsnio 5 dalyje numatytos priemonės nėra pakankamos pažeidimams pašalinti, priežiūros</text:span><text:span text:style-name="T9754"><text:s/>institucija, prieš tai įspėjusi kitos Europos ekonominės erdvės valstybės priežiūros instituciją, turi teisę taikyti poveikio priemones, numatytas šio straipsnio 4 dalies 2, 4 ir 5 punktuose. Kai neatidėliotinai būtina (yra tiesioginė grėsmė draudėjų, apd</text:span><text:span text:style-name="T9755">raustųjų, nukentėjusių trečiųjų asmenų ir naudos gavėjų interesams ar tinkamam draudimo ar perdraudimo produktų rinkų veikimui), priežiūros institucija taiko šias poveikio priemones neatsižvelgdama į šio straipsnio 5 dalies nuostatas. Priežiūros institucij</text:span><text:span text:style-name="T9756">a gali kreiptis į Europos draudimo ir profesinių pensijų instituciją pagalbos pagal Reglamento (ES) Nr. 1094/2010 19 straipsnį.</text:span><text:s/></text:p>
      <text:p text:style-name="P9757">Straipsnio dalies pakeitimai:</text:p>
      <text:p text:style-name="P9758"><text:span text:style-name="T9759">Nr.<text:s/></text:span><text:a xlink:href="https://www.e-tar.lt/portal/legalAct.html?documentId=ddce02804e0c11e8ade598b2394a491d" office:target-frame-name="_top" xlink:show="replace"><text:span text:style-name="T9760">XIII-1107</text:span></text:a><text:span text:style-name="T9761">, 2018-04-19, paskelbta TAR 2018-05-02, i. k. 2018-06971</text:span></text:p>
      <text:p text:style-name="Normal"/>
      <text:p text:style-name="P9762"><text:span text:style-name="T9763">7</text:span><text:span text:style-name="T9764">. Poveikio priemonė parenkama atsižvelgiant į pažeidimo, dėl kurio ji taikoma, turinį, šio pažeidimo ir taikomos priemonės pasekmes kitos Europos ekonominės erdvės valstybės draud</text:span><text:span text:style-name="T9765">imo ar perdraudimo įmonei ir Lietuvos Respublikos draudimo sistemos saugumui, stabilumui ir patikimumui. Apie taikomą poveikio priemonę priežiūros institucija raštu praneša kitos Europos ekonominės erdvės valstybės draudimo ar perdraudimo įmonei ir išsamia</text:span><text:span text:style-name="T9766">i nurodo šios priemonės taikymo motyvus.</text:span></text:p>
      <text:p text:style-name="P9767">Straipsnio pakeitimai:</text:p>
      <text:p text:style-name="P9768"><text:span text:style-name="T9769">Nr.<text:s/></text:span><text:a xlink:href="http://www3.lrs.lt/cgi-bin/preps2?a=1024133&amp;b=" office:target-frame-name="_top" xlink:show="replace"><text:span text:style-name="T9770">XII-1603</text:span></text:a><text:span text:style-name="T9771">, 2015-04-09, paskelbta TAR 2015-04-17, i. k. 2015-05897</text:span></text:p>
      <text:p text:style-name="P9772"/>
      <text:p text:style-name="P9773"><text:span text:style-name="T9774">210</text:span><text:span text:style-name="T9775"><text:s/>straipsnis.<text:s/></text:span><text:span text:style-name="T9776">Kitos Europos ekonominės erdvės valst</text:span><text:span text:style-name="T9777">ybės draudimo, perdraudimo ar papildomos draudimo veiklos tarpininkų, teikiančių paslaugas ar įsisteigusių Lietuvos Respublikoje, priežiūra</text:span></text:p>
      <text:p text:style-name="P9778"><text:span text:style-name="T9779">1</text:span><text:span text:style-name="T9780">. Kitos Europos ekonominės erdvės valstybės draudimo, perdraudimo<text:s/></text:span><text:span text:style-name="T9781">ar papildomos draudimo veiklos</text:span><text:span text:style-name="T9782"><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783">ižiūri, kaip laikomasi draudėjų informavimo ir kitų veiklos Lietuvos Respublikoje vykdymo reikalavimų, ir turi kitas šiame straipsnyje nustatytas teises ir pareigas.</text:span></text:p>
      <text:p text:style-name="P9784"><text:span text:style-name="T9785">2</text:span><text:span text:style-name="T9786">. Priežiūros institucija turi teisę:</text:span></text:p>
      <text:p text:style-name="P9787"><text:span text:style-name="T9788">1</text:span><text:span text:style-name="T9789">) gauti informaciją iš kitos Europos ekonomin</text:span><text:span text:style-name="T9790">ės erdvės valstybės draudimo, perdraudimo<text:s/></text:span><text:span text:style-name="T9791">ar papildomos draudimo veiklos</text:span><text:span text:style-name="T9792"><text:s/>tarpininko ar jo įsteigto filialo;</text:span></text:p>
      <text:p text:style-name="P9793"><text:span text:style-name="T9794">2</text:span><text:span text:style-name="T9795">) atlikti kitos Europos ekonominės erdvės valstybės draudimo, perdraudimo<text:s/></text:span><text:span text:style-name="T9796">ar papildomos draudimo veiklos</text:span><text:span text:style-name="T9797"><text:s/>tarpininko filialo patikrinimus šio įs</text:span><text:span text:style-name="T9798">tatymo 212 straipsnyje nustatyta tvarka;</text:span></text:p>
      <text:p text:style-name="P9799"><text:span text:style-name="T9800">3</text:span><text:span text:style-name="T9801">) dalyvauti kitos Europos ekonominės erdvės valstybės priežiūros institucijai atliekant šios Europos ekonominės erdvės valstybės draudimo, perdraudimo<text:s/></text:span><text:span text:style-name="T9802">ar papildomos draudimo veiklos</text:span><text:span text:style-name="T9803"><text:s/>tarpininko filialo patikrini</text:span><text:span text:style-name="T9804">mą;</text:span></text:p>
      <text:p text:style-name="P9805"><text:span text:style-name="T9806">4</text:span><text:span text:style-name="T9807">)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808"><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809">audimo ar papildomos draudimo veiklos tarpininko ar jo filialo rizikinga veikla gali pakenkti draudėjų, apdraustųjų, nukentėjusių trečiųjų asmenų ir naudos gavėjų interesams, taikyti poveikio priemones, numatytas šio straipsnio 3 dalyje;</text:span><text:span text:style-name="T9810"><text:s/></text:span></text:p>
      <text:p text:style-name="P9811"><text:span text:style-name="T9812">5</text:span><text:span text:style-name="T9813">) teikti rek</text:span><text:span text:style-name="T9814">omendacijas ir privalomus nurodymus kitos Europos ekonominės erdvės valstybės draudimo, perdraudimo<text:s/></text:span><text:span text:style-name="T9815">ar papildomos draudimo veiklos</text:span><text:span text:style-name="T9816"><text:s/>tarpininkui ar jo įsteigtam filialui dėl jų veiklos Lietuvos Respublikoje.</text:span></text:p>
      <text:p text:style-name="P9817"><text:span text:style-name="T9818">3</text:span><text:span text:style-name="T9819">. Priežiūros institucija turi teisę taikyti</text:span><text:span text:style-name="T9820"><text:s/>šias poveikio priemones kitos Europos ekonominės erdvės valstybės draudimo, perdraudimo<text:s/></text:span><text:span text:style-name="T9821">ar papildomos draudimo veiklos</text:span><text:span text:style-name="T9822"><text:s/>tarpininkui ar jo filialui:</text:span></text:p>
      <text:p text:style-name="P9823"><text:span text:style-name="T9824">1</text:span><text:span text:style-name="T9825">) įspėti kitos Europos ekonominės erdvės valstybės draudimo, perdraudimo ar papildomos draudimo veiklos t</text:span><text:span text:style-name="T9826">arpininką dėl<text:s/></text:span><text:span text:style-name="T9827">šio įstatymo ir kitų teisės aktų, kurių laikymosi priežiūra priskirta priežiūros institucijos kompetencijai, pažeidimų ir nurodyti per nustatytą terminą nutraukti teisės akto pažeidimą bei užtikrinti, kad jis nesikartotų</text:span><text:span text:style-name="T9828">;</text:span><text:span text:style-name="T9829"><text:s/></text:span></text:p>
      <text:p text:style-name="P9830"><text:span text:style-name="T9831">2</text:span><text:span text:style-name="T9832">) reikalauti p</text:span><text:span text:style-name="T9833">akeisti kitos Europos ekonominės erdvės valstybės draudimo, perdraudimo<text:s/></text:span><text:span text:style-name="T9834">ar papildomos draudimo veiklos</text:span><text:span text:style-name="T9835"><text:s/>tarpininko įmonės filialo Lietuvos Respublikoje vadovą ar darbuotojus, vykdančius draudimo ar perdraudimo produktų platinimo veiklą;</text:span></text:p>
      <text:p text:style-name="P9836"><text:span text:style-name="T9837">3</text:span><text:span text:style-name="T9838">) skirti šiame<text:s/></text:span><text:span text:style-name="T9839">įstatyme nustatytas baudas;</text:span></text:p>
      <text:p text:style-name="P9840"><text:span text:style-name="T9841">4</text:span><text:span text:style-name="T9842">) laikinai ar visam laikui uždrausti kitos Europos ekonominės erdvės valstybės draudimo ar perdraudimo produktų platinimo veiklą Lietuvos Respublikoje.</text:span></text:p>
      <text:p text:style-name="P9843"><text:span text:style-name="T9844">4</text:span><text:span text:style-name="T9845">. Priežiūros institucija privalo informuoti kitos Europos ekonom</text:span><text:span text:style-name="T9846">inės erdvės valstybės priežiūros instituciją, kai yra pagrindas manyti, kad kitų Europos ekonominės erdvės valstybių draudimo, perdraudimo ar papildomos draudimo veiklos tarpininkas, teikiantis paslaugas ar įsteigęs filialą Lietuvos Respublikoje, pažeidžia</text:span><text:span text:style-name="T9847"><text:s/>jam taikomų Lietuvos Respublikos teisės aktų reikalavimus, kad ši imtųsi visų teisės aktų leidžiamų priemonių pažeidimams pašalinti.</text:span></text:p>
      <text:p text:style-name="P9848"><text:span text:style-name="T9849">5</text:span><text:span text:style-name="T9850">.<text:s/></text:span><text:span text:style-name="T9851">Jeigu paaiškėja, kad šio straipsnio 4 dalyje numatytos priemonės nėra pakankamos arba jų nebuvo imtasi ir draudimo, perdraudimo ar papildomos draudimo veiklos tarpininkas toliau vykdo veiklą,<text:s/></text:span><text:span text:style-name="T9852">galinčią pakenkti draudėjų, apdraustųjų, nukentėjusių trečiųjų a</text:span><text:span text:style-name="T9853">smenų ir naudos gavėjų interesams ar tinkamam draudimo ar perdraudimo produktų rinkų veikimui</text:span><text:span text:style-name="T9854">, priežiūros institucija, prieš tai įspėjusi kitos Europos ekonominės erdvės valstybės priežiūros instituciją, turi teisę taikyti poveikio priemones, numatytas šio</text:span><text:span text:style-name="T9855"><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856"><text:s/>šias poveikio priemones taiko neatsižvelgdama į šio straipsnio 4 dalies nuostatas.<text:s/></text:span><text:span text:style-name="T9857">Priežiūros institucija gali kreiptis į Europos draudimo ir profesinių pensijų instituciją pagalbos pagal<text:s/></text:span><text:span text:style-name="T9858">Reglamento (ES) Nr. 1094/2010 19 straipsnį.</text:span></text:p>
      <text:p text:style-name="P9859"><text:span text:style-name="T9860">6</text:span><text:span text:style-name="T9861">. Priežiūros insti</text:span><text:span text:style-name="T9862">tucija parenka poveikio priemonę atsižvelgdama į pažeidimo, dėl kurio taikoma ši priemonė, turinį, šio pažeidimo ir taikomos priemonės pasekmes kitos Europos ekonominės erdvės valstybės draudimo, perdraudimo<text:s/></text:span><text:span text:style-name="T9863">ar papildomos draudimo veiklos</text:span><text:span text:style-name="T9864"><text:s/>tarpininkui ar jo</text:span><text:span text:style-name="T9865"><text:s/>filialui. Apie taikomą poveikio priemonę nedelsiant pranešama kitos Europos ekonominės erdvės valstybės draudimo, perdraudimo<text:s/></text:span><text:span text:style-name="T9866">ar papildomos draudimo veiklos</text:span><text:span text:style-name="T9867"><text:s/>tarpininkui, kitos Europos ekonominės erdvės valstybės priežiūros institucijai,<text:s/></text:span><text:span text:style-name="T9868">Europos draudimo i</text:span><text:span text:style-name="T9869">r profesinių pensijų institucijai</text:span><text:span text:style-name="T9870"><text:s/>ir Komisijai.</text:span></text:p>
      <text:p text:style-name="P9871"><text:span text:style-name="T9872">7</text:span><text:span text:style-name="T9873">. Jeigu kitos Europos ekonominės erdvės valstybės draudimo, perdraudimo<text:s/></text:span><text:span text:style-name="T9874">ar papildomos draudimo veiklos</text:span><text:span text:style-name="T9875"><text:s/>tarpininko pagrindinė veiklos vieta, iš kurios vadovaujama pagrindinei veiklai, yra Lietuvos Respubl</text:span><text:span text:style-name="T9876">ikoje, priežiūros institucija gali susitarti su buveinės valstybės priežiūros institucija, kad priežiūros institucija vykdytų kitos Europos ekonominės erdvės valstybės draudimo, perdraudimo<text:s/></text:span><text:span text:style-name="T9877">ar papildomos draudimo veiklos</text:span><text:span text:style-name="T9878"><text:s/>tarpininko veiklos priežiūrą.</text:span></text:p>
      <text:p text:style-name="P9879"><text:span text:style-name="T9880">8</text:span><text:span text:style-name="T9881">.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882">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883">vengti teisės aktų nuostatų, kurios būtų taikomos, jei draudimo produktų platintojo gyvenamoji vieta ar registruota buveinė būtų Lietuvos Respublikoje, taikymo ir kai jo veikla galėtų pažeisti vartotojų teises Lietuvos Respublikoje.<text:s/></text:span><text:span text:style-name="T9884">Priežiūros institucija<text:s/></text:span><text:span text:style-name="T9885">dėl šio klausimo taip pat gali kreiptis į Europos draudimo ir profesinių pensijų instituciją pagalbos pagal<text:s/></text:span><text:span text:style-name="T9886">Reglamento (ES) Nr. 1094/2010 19 straipsnį.</text:span><text:span text:style-name="T9887"><text:s/></text:span></text:p>
      <text:p text:style-name="P9888">Straipsnio pakeitimai:</text:p>
      <text:p text:style-name="P9889"><text:span text:style-name="T9890">Nr.<text:s/></text:span><text:a xlink:href="https://www.e-tar.lt/portal/legalAct.html?documentId=89c874f07f7f11e8ae2bfd1913d66d57" office:target-frame-name="_top" xlink:show="replace"><text:span text:style-name="T9891">XIII-1308</text:span></text:a><text:span text:style-name="T9892">, 2018-06-27, paskelbta TAR 2018-07-04, i. k. 2018-11313</text:span></text:p>
      <text:p text:style-name="Normal"/>
      <text:p text:style-name="P9893"><text:span text:style-name="T9894">211</text:span><text:span text:style-name="T9895"><text:s/>straipsnis.<text:s/></text:span><text:span text:style-name="T9896">Pasaulio prekybos organizacijos narių, kurios yra trečiosios valstybės, draudimo įmonės</text:span></text:p>
      <text:p text:style-name="P9897"><text:span text:style-name="T9898">1</text:span><text:span text:style-name="T9899">. Priežiūros institucija, atlikdama Pasaulio<text:s/></text:span><text:span text:style-name="T9900">prekybos organizacijos narės, kuri yra trečioji valstybė, draudimo įmonės veiklos neįsteigus filialo Lietuvos Respublikoje priežiūrą, turi teisę:</text:span></text:p>
      <text:p text:style-name="P9901"><text:span text:style-name="T9902">1</text:span><text:span text:style-name="T9903">) iš trečiosios valstybės draudimo įmonės gauti informaciją, reikalingą priežiūros funkcijoms atlikti;</text:span></text:p>
      <text:p text:style-name="P9904"><text:span text:style-name="T9905">2</text:span><text:span text:style-name="T9906">)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907"><text:span text:style-name="T9908">2</text:span><text:span text:style-name="T9909">. Prieži</text:span><text:span text:style-name="T9910">ūros institucija trečiosios valstybės draudimo įmonei gali taikyti šias poveikio priemones:</text:span></text:p>
      <text:p text:style-name="P9911"><text:span text:style-name="T9912">1</text:span><text:span text:style-name="T9913">) įspėti dėl šio įstatymo ir kitų teisės aktų pažeidimų ir nurodyti per nustatytą terminą nutraukti teisės akto pažeidimą bei užtikrinti, kad jis nesikartotų;</text:span></text:p>
      <text:p text:style-name="P9914"><text:span text:style-name="T9915">2</text:span><text:span text:style-name="T9916">) laikinai ar visam laikui uždrausti trečiosios valstybės draudimo įmonei sudaryti draudimo sutartis su Lietuvos Respublikos fiziniais ar juridiniais asmenimis.</text:span><text:s/></text:p>
      <text:p text:style-name="P9917">Straipsnio pakeitimai:</text:p>
      <text:p text:style-name="P9918"><text:span text:style-name="T9919">Nr.<text:s/></text:span><text:a xlink:href="https://www.e-tar.lt/portal/legalAct.html?documentId=0d80f2e06f0e11e8b83be60b2e217f90" office:target-frame-name="_top" xlink:show="replace"><text:span text:style-name="T9920">XIII-1239</text:span></text:a><text:span text:style-name="T9921">, 2018-06-05, paskelbta TAR 2018-06-14, i. k. 2018-09849</text:span></text:p>
      <text:p text:style-name="Normal"/>
      <text:p text:style-name="P9922"><text:span text:style-name="T9923">212</text:span><text:span text:style-name="T9924"><text:s/>straipsnis.<text:s/></text:span><text:span text:style-name="T9925">Priežiūros institucijos rengiami patikrinimai</text:span></text:p>
      <text:p text:style-name="P9926"><text:span text:style-name="T9927">1</text:span><text:span text:style-name="T9928">. Priežiūros institucija turi teisę organizuoti ir atlikti patikrinimus, kad nus</text:span><text:span text:style-name="T9929">tatytų, kaip laikomasi šio įstatymo ir jo pagrindu priimtų teisės aktų, ir kitais šiame įstatyme nustatytais tikslais.</text:span></text:p>
      <text:p text:style-name="P9930"><text:span text:style-name="T9931">2</text:span><text:span text:style-name="T9932">.<text:s/></text:span><text:span text:style-name="T9933">Neteko galios 2018-06-15</text:span><text:span text:style-name="T9934">.<text:s/></text:span></text:p>
      <text:p text:style-name="P9935">Straipsnio dalies pakeitimai:</text:p>
      <text:p text:style-name="P9936"><text:span text:style-name="T9937">Nr.<text:s/></text:span><text:a xlink:href="https://www.e-tar.lt/portal/legalAct.html?documentId=0d80f2e06f0e11e8b83be60b2e217f90" office:target-frame-name="_top" xlink:show="replace"><text:span text:style-name="T9938">XIII-1239</text:span></text:a><text:span text:style-name="T9939">, 2018-06-05, paskelbta TAR 2018-06-14, i. k. 2018-09849</text:span></text:p>
      <text:p text:style-name="Normal"/>
      <text:p text:style-name="P9940"><text:span text:style-name="T9941">3</text:span><text:span text:style-name="T9942">. Priežiūros institucija turi teisę rengti patikrinimus:</text:span></text:p>
      <text:p text:style-name="P9943"><text:span text:style-name="T9944">1</text:span><text:span text:style-name="T9945">) Lietuvos Respublikos draud</text:span><text:span text:style-name="T9946">imo ir perdraudimo įmonių, draudimo ir perdraudimo tarpininkų įmonių, draudimo kontroliuojančiųjų įmonių;</text:span></text:p>
      <text:p text:style-name="P9947"><text:span text:style-name="T9948">2</text:span><text:span text:style-name="T9949">) Lietuvos Respublikos draudimo ir perdraudimo įmonių, draudimo ir perdraudimo tarpininkų filialų, įsteigtų kitoje Europos ekonominės erdvės<text:s/></text:span><text:span text:style-name="T9950">valstybėje, prieš tai pranešusi šios valstybės priežiūros institucijai ir sudariusi sąlygas šios institucijos atstovams dalyvauti patikrinime;</text:span></text:p>
      <text:p text:style-name="P9951"><text:span text:style-name="T9952">3</text:span><text:span text:style-name="T9953">) kitos Europos ekonominės erdvės valstybės draudimo ir perdraudimo įmonių, draudimo ir perdraudimo tarpinin</text:span><text:span text:style-name="T9954">kų filialų, įsteigtų Lietuvos Respublikoje, šios valstybės priežiūros institucijos prašymu</text:span><text:span text:style-name="T9955"><text:s/></text:span><text:span text:style-name="T9956">arba savo iniciatyva prieš tai pranešusi atitinkamos kitos Europos ekonominės erdvės valstybės priežiūros institucijai;<text:s/></text:span></text:p>
      <text:p text:style-name="P9957">Straipsnio punkto pakeitimai:</text:p>
      <text:p text:style-name="P9958"><text:span text:style-name="T9959">Nr.<text:s/></text:span><text:a xlink:href="https://www.e-tar.lt/portal/legalAct.html?documentId=0d80f2e06f0e11e8b83be60b2e217f90" office:target-frame-name="_top" xlink:show="replace"><text:span text:style-name="T9960">XIII-1239</text:span></text:a><text:span text:style-name="T9961">, 2018-06-05, paskelbta TAR 2018-06-14, i. k. 2018-09849</text:span></text:p>
      <text:p text:style-name="Normal"/>
      <text:p text:style-name="P9962"><text:span text:style-name="T9963">4</text:span><text:span text:style-name="T9964">) trečiosios valstybės draudimo ir perdraudimo</text:span><text:span text:style-name="T9965"><text:s/></text:span><text:span text:style-name="T9966">įmonių, draudimo ar perdraudimo tarpininkų filial</text:span><text:span text:style-name="T9967">ų, įsteigtų Lietuvos Respublikoje;</text:span></text:p>
      <text:p text:style-name="P9968"><text:span text:style-name="T9969">5</text:span><text:span text:style-name="T9970">) asmenų, su kuriais draudimo ar perdraudimo įmonė, kitos Europos ekonominės erdvės valstybės draudimo ar perdraudimo įmonė, trečiosios valstybės draudimo ar perdraudimo</text:span><text:span text:style-name="T9971"><text:s/></text:span><text:span text:style-name="T9972">įmonės filialas sudarė veiklos rangos sutartis</text:span><text:span text:style-name="T9973">;</text:span></text:p>
      <text:p text:style-name="P9974"><text:span text:style-name="T9975">6</text:span><text:span text:style-name="T9976">) asmenų, kurie neteisėtai verčiasi draudimo ar perdraudimo įmonės veikla, draudimo ar perdraudimo produktų platinimo</text:span><text:span text:style-name="T9977"><text:s/></text:span><text:span text:style-name="T9978">veikla ar kurie yra susiję su šio įstatymo ar jo pagrindu priimtų teisės aktų pažeidimais;</text:span><text:s/></text:p>
      <text:p text:style-name="P9979">Straipsnio punkto pakeitimai:</text:p>
      <text:p text:style-name="P9980"><text:span text:style-name="T9981">Nr.<text:s/></text:span><text:a xlink:href="https://www.e-tar.lt/portal/legalAct.html?documentId=ddce02804e0c11e8ade598b2394a491d" office:target-frame-name="_top" xlink:show="replace"><text:span text:style-name="T9982">XIII-1107</text:span></text:a><text:span text:style-name="T9983">, 2018-04-19, paskelbta TAR 2018-05-02, i. k. 2018-06971</text:span></text:p>
      <text:p text:style-name="Normal"/>
      <text:p text:style-name="P9984"><text:span text:style-name="T9985">7</text:span><text:span text:style-name="T9986">) kitų šiame įstatyme nurodytų įmonių.</text:span></text:p>
      <text:p text:style-name="P9987"><text:span text:style-name="T9988">4</text:span><text:span text:style-name="T9989">.<text:s/></text:span><text:span text:style-name="T9990">Reikalavimai priežiūros institucijos ren</text:span><text:span text:style-name="T9991">giamiems patikrinimams yra nustatyti Lietuvos banko įstatymo 42</text:span><text:span text:style-name="T9992">1</text:span><text:span text:style-name="T9993"><text:s/>straipsnyje.</text:span><text:span text:style-name="T9994"><text:s/></text:span><text:span text:style-name="T9995">Atlikdami patikrinimą, priežiūros institucijos tarnautojai turi Lietuvos banko įstatyme ir šiame įstatyme nustatytas teises.</text:span><text:s/></text:p>
      <text:p text:style-name="P9996">Straipsnio dalies pakeitimai:</text:p>
      <text:p text:style-name="P9997"><text:span text:style-name="T9998">Nr.<text:s/></text:span><text:a xlink:href="https://www.e-tar.lt/portal/legalAct.html?documentId=0d80f2e06f0e11e8b83be60b2e217f90" office:target-frame-name="_top" xlink:show="replace"><text:span text:style-name="T9999">XIII-1239</text:span></text:a><text:span text:style-name="T10000">, 2018-06-05, paskelbta TAR 2018-06-14, i. k. 2018-09849</text:span></text:p>
      <text:p text:style-name="Normal"/>
      <text:p text:style-name="P10001"><text:span text:style-name="T10002">5</text:span><text:span text:style-name="T10003">. Priežiūros institucijos teisės atlikti trečiosiose valstybėse įsteigtų Lietuvos Respublikos draudimo i</text:span><text:span text:style-name="T10004">r perdraudimo įmonių, draudimo ar perdraudimo tarpininkų įmonių filialų ir kitų asmenų patikrinimus apibrėžiamos bendradarbiavimo sutartyse su trečiųjų valstybių priežiūros institucijomis.</text:span></text:p>
      <text:p text:style-name="P10005"><text:span text:style-name="T10006">6</text:span><text:span text:style-name="T10007">. Kitos Europos ekonominės erdvės valstybės priežiūros institu</text:span><text:span text:style-name="T10008">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09">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010"><text:span text:style-name="T10011">7</text:span><text:span text:style-name="T10012">. Priežiūros institu</text:span><text:span text:style-name="T10013">cija gali kreiptis į Europos draudimo ir profesinių pensijų instituciją pagalbos pagal<text:s/></text:span><text:span text:style-name="T10014">Reglamento (ES) Nr. 1094/2010 19 straipsnį</text:span><text:span text:style-name="T10015">, kai priežiūros institucijai neleidžiama pasinaudoti teise rengti patikrinimą ar dalyvauti atliekant patikrinimą šio straipsni</text:span><text:span text:style-name="T10016">o 3 dalies 2 punkte ir 6 dalyje numatytais atvejais.</text:span></text:p>
      <text:p text:style-name="P10017"><text:span text:style-name="T10018">8</text:span><text:span text:style-name="T10019">. Europos draudimo ir profesinių pensijų institucija gali naudotis teise dalyvauti atliekant patikrinimą, kai jį atlieka dvi ar daugiau priežiūros institucijų.</text:span></text:p>
      <text:p text:style-name="P10020">Straipsnio pakeitimai:</text:p>
      <text:p text:style-name="P10021"><text:span text:style-name="T10022">Nr.<text:s/></text:span><text:a xlink:href="http://www3.lrs.lt/cgi-bin/preps2?a=1024133&amp;b=" office:target-frame-name="_top" xlink:show="replace"><text:span text:style-name="T10023">XII-1603</text:span></text:a><text:span text:style-name="T10024">, 2015-04-09, paskelbta TAR 2015-04-17, i. k. 2015-05897</text:span></text:p>
      <text:p text:style-name="P10025"/>
      <text:p text:style-name="P10026"><text:span text:style-name="T10027">213</text:span><text:span text:style-name="T10028"><text:s/>straipsnis.<text:s/></text:span><text:span text:style-name="T10029">Draudimo ir perdraudimo taisyklės ir kita informacija</text:span></text:p>
      <text:p text:style-name="P10030"><text:span text:style-name="T10031">1</text:span><text:span text:style-name="T10032">. Priežiūros institucija neturi teisės reikalauti,</text:span><text:span text:style-name="T10033"><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034">imą ir aktuarinę informaciją, naudojamą skaičiuojant ne gyvybės draudimo ir perdraudimo įmokų tarifus ir (ar) techninius atidėjinius.</text:span></text:p>
      <text:p text:style-name="P10035"><text:span text:style-name="T10036">2</text:span><text:span text:style-name="T10037">. Kai teikiamos gyvybės draudimo paslaugos, priežiūros institucija turi teisę reikalauti, kad draudimo ar perdraudimo</text:span><text:span text:style-name="T10038"><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039"><text:span text:style-name="T10040">3</text:span><text:span text:style-name="T10041">. Priežiūros instituci</text:span><text:span text:style-name="T10042">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043">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044"><text:span text:style-name="T10045">4</text:span><text:span text:style-name="T10046">. Priežiūros i</text:span><text:span text:style-name="T10047">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048">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049">s pateikimą.</text:span></text:p>
      <text:p text:style-name="P10050"><text:span text:style-name="T10051">5</text:span><text:span text:style-name="T10052">. Šio straipsnio 1–4 dalių nuostatų taikymo išimtis privalomajam draudimui ir sveikatos draudimui nustato šis įstatymas ir kiti teisės aktai.</text:span></text:p>
      <text:p text:style-name="P10053"/>
      <text:p text:style-name="P10054"><text:span text:style-name="T10055">TREČIASIS</text:span><text:span text:style-name="T10056"><text:s/>SKIRSNIS</text:span></text:p>
      <text:p text:style-name="P10057"><text:span text:style-name="T10058">BENDRADARBIAVIMAS SU KOMISIJA, EUROPOS DRAUDIMO IR PROFESINIŲ PENSIJ</text:span><text:span text:style-name="T10059">Ų INSTITUCIJA IR KITŲ EUROPOS EKONOMINĖS ERDVĖS VALSTYBIŲ PRIEŽIŪROS INSTITCIJOMIS</text:span></text:p>
      <text:p text:style-name="P10060">Skirsnio pavadinimas keistas:</text:p>
      <text:p text:style-name="P10061"><text:span text:style-name="T10062">Nr.<text:s/></text:span><text:a xlink:href="http://www3.lrs.lt/cgi-bin/preps2?a=1024133&amp;b=" office:target-frame-name="_top" xlink:show="replace"><text:span text:style-name="T10063">XII-1603</text:span></text:a><text:span text:style-name="T10064">, 2015-04-09, paskelbta TAR 2015-04-17, i. k. 2015-05897</text:span></text:p>
      <text:p text:style-name="P10065"/>
      <text:p text:style-name="P10066"><text:span text:style-name="T10067">214</text:span><text:span text:style-name="T10068"><text:s/>straipsnis.<text:s/></text:span><text:span text:style-name="T10069">B</text:span><text:span text:style-name="T10070">endradarbiavimas priežiūros klausimais</text:span></text:p>
      <text:p text:style-name="P10071"><text:span text:style-name="T10072">1</text:span><text:span text:style-name="T10073">. Priežiūros institucija privalo glaudžiai bendradarbiauti su Komisija ir kitų Europos ekonominės erdvės valstybių priežiūros institucijomis draudimo ir perdraudimo, draudimo ir perdraudimo produktų</text:span><text:span text:style-name="T10074"><text:s/>platinimo priežiūros ir jos reglamentavimo tobulinimo klausimais.</text:span><text:s/></text:p>
      <text:p text:style-name="P10075">Straipsnio dalies pakeitimai:</text:p>
      <text:p text:style-name="P10076"><text:span text:style-name="T10077">Nr.<text:s/></text:span><text:a xlink:href="https://www.e-tar.lt/portal/legalAct.html?documentId=ddce02804e0c11e8ade598b2394a491d" office:target-frame-name="_top" xlink:show="replace"><text:span text:style-name="T10078">XIII-1107</text:span></text:a><text:span text:style-name="T10079">, 2018-04-19, paskelbta TAR 2018-05-02, i. k. 2</text:span><text:span text:style-name="T10080">018-06971</text:span></text:p>
      <text:p text:style-name="Normal"/>
      <text:p text:style-name="P10081"><text:span text:style-name="T10082">2</text:span><text:span text:style-name="T10083">.<text:s/></text:span><text:span text:style-name="T10084">Priežiūros institucija privalo informuoti Komisiją apie esminius sunkumus, kurie kyla taikant Europos Sąjungos direktyvų pagrindu priimtų Lietuvos Respublikos teisės aktų nuostatas, ir kartu su Komisija ir kitomis Europos ekonominės erdvė</text:span><text:span text:style-name="T10085">s valstybių priežiūros institucijomis analizuoti susidariusias problemas, siekdamos rasti tinkamą šių problemų sprendimo būdą.</text:span></text:p>
      <text:p text:style-name="P10086"><text:span text:style-name="T10087">3</text:span><text:span text:style-name="T10088">. Priežiūros institucija privalo informuoti Komisiją:</text:span></text:p>
      <text:p text:style-name="P10089"><text:span text:style-name="T10090">1</text:span><text:span text:style-name="T10091">) apie atsisakymo pateikti kitos Europos ekonominės erdvės<text:s/></text:span><text:span text:style-name="T10092">valstybės priežiūros institucijai dokumentus pagal šio įstatymo 68 straipsnio 3 dalį ir 69 straipsnio 4 dalį atvejų rūšį ir skaičių;</text:span></text:p>
      <text:p text:style-name="P10093"><text:span text:style-name="T10094">2</text:span><text:span text:style-name="T10095">) apie poveikio priemonių, pritaikytų kitų Europos ekonominės erdvės valstybių draudimo įmonėms, rūšį ir skaičių;</text:span></text:p>
      <text:p text:style-name="P10096"><text:span text:style-name="T10097">3</text:span><text:span text:style-name="T10098">) pagal D</text:span><text:span text:style-name="T10099">irektyvos (ES) 2016/97 22 straipsnio 2 dalį apie Lietuvos Respublikos teisės aktų nuostatas, kurios yra griežtesnės, negu nustatyta Direktyvoje (ES) 2016/97.</text:span><text:s/></text:p>
      <text:p text:style-name="P10100">Papildyta straipsnio punktu:</text:p>
      <text:p text:style-name="P10101"><text:span text:style-name="T10102">Nr.<text:s/></text:span><text:a xlink:href="https://www.e-tar.lt/portal/legalAct.html?documentId=ddce02804e0c11e8ade598b2394a491d" office:target-frame-name="_top" xlink:show="replace"><text:span text:style-name="T10103">XIII-1107</text:span></text:a><text:span text:style-name="T10104">, 2018-04-19, paskelbta TAR 2018-05-02, i. k. 2018-06971</text:span></text:p>
      <text:p text:style-name="Normal"/>
      <text:p text:style-name="P10105"><text:span text:style-name="T10106">4</text:span><text:span text:style-name="T10107">. Priežiūros institucija privalo informuoti kitos Europos ekonominės erdvės valstybės<text:s/></text:span><text:span text:style-name="T10108">priežiūros instituciją:</text:span></text:p>
      <text:p text:style-name="P10109"><text:span text:style-name="T10110">1</text:span><text:span text:style-name="T10111">) apie draudimo įmonių veiklą šioje Europos ekonominės erdvės valstybėje, šios Europos ekonominės erdvės valstybės priežiūros institucijos prašymu pateikdama apibendrintus veiklos statistinius duomenis;</text:span></text:p>
      <text:p text:style-name="P10112"><text:span text:style-name="T10113">2</text:span><text:span text:style-name="T10114">) apie aplinkybes, re</text:span><text:span text:style-name="T10115">ikšmingas šiai Europos ekonominės erdvės valstybės priežiūros institucijai atliekant funkcijas, susijusias su Lietuvos Respublikos patronuojamosios draudimo ar perdraudimo įmonės licencijavimu ar asmenų, užimsiančių vadovaujamąsias pareigas šioje įmonėje,<text:s/></text:span><text:span text:style-name="T10116">reputacijos, kvalifikacijos ir patirties vertinimu.</text:span></text:p>
      <text:p text:style-name="P10117"><text:span text:style-name="T10118">5</text:span><text:span text:style-name="T10119">. Priežiūros institucija informuoja Europos draudimo ir profesinių pensijų instituciją:</text:span></text:p>
      <text:p text:style-name="P10120"><text:span text:style-name="T10121">1</text:span><text:span text:style-name="T10122">) Europos draudimo ir profesinių pensijų institucijos nustatyta tvarka apie veiklos licencijos išdavimą ar<text:s/></text:span><text:span text:style-name="T10123">veiklos licencijos galiojimo panaikinimą;</text:span></text:p>
      <text:p text:style-name="P10124"><text:span text:style-name="T10125">2</text:span><text:span text:style-name="T10126">) Europos draudimo ir profesinių pensijų institucijos nustatyta tvarka apie<text:s/></text:span><text:span text:style-name="T10127">atsisakymo pateikti kitos<text:s/></text:span><text:span text:style-name="T10128">Europos ekonominės erdvės valstybės priežiūros institucijai dokumentus pagal šio įstatymo 68 straipsnio 3 dalį ir 69 straipsnio 4 dalį atvejų rūšį ir skaičių;</text:span></text:p>
      <text:p text:style-name="P10129"><text:span text:style-name="T10130">3</text:span><text:span text:style-name="T10131">)<text:s/></text:span><text:span text:style-name="T10132">Europos draudimo ir profesinių pensijų institucijos nustatyta tvarka</text:span><text:span text:style-name="T10133"><text:s/>apie poveikio priemon</text:span><text:span text:style-name="T10134">ių, pritaikytų kitų Europos ekonominės erdvės valstybių draudimo įmonėms, rūšį ir skaičių;</text:span></text:p>
      <text:p text:style-name="P10135"><text:span text:style-name="T10136">4</text:span><text:span text:style-name="T10137">) kiekvienais metais apie tai, ar Lietuvos rinkoje teikiami draudimo produktai suteikia ilgalaikes garantijas, ir apie draudimo ir perdraudimo įmonių elgesį inv</text:span><text:span text:style-name="T10138">estuojant ilguoju laikotarpiu;<text:s/></text:span></text:p>
      <text:p text:style-name="P10139"><text:span text:style-name="T10140">5</text:span><text:span text:style-name="T10141">) kiekvienais metais apie draudimo ir perdraudimo įmonių, kurios taiko suderinimo korekciją, svyravimų korekciją, finansinės būklės atkūrimo laikotarpio pratęsimą pagal šio įstatymo 45 straipsnio 4 dalį ar pereinamojo l</text:span><text:span text:style-name="T10142">aikotarpio priemones<text:s/></text:span><text:span text:style-name="T10143">nerizikingų palūkanų normoms ir techniniams atidėjiniams</text:span><text:span text:style-name="T10144">, skaičių;<text:s/></text:span></text:p>
      <text:p text:style-name="P10145"><text:span text:style-name="T10146">6</text:span><text:span text:style-name="T10147">) kiekvienais metais apie suderinimo korekcijos, svyravimų korekcijos, kapitalo reikalavimo nuosavybės vertybinių popierių rizikai padengti simetrinio tikslinimo<text:s/></text:span><text:span text:style-name="T10148">mechanizmo ir pereinamojo laikotarpio priemonių<text:s/></text:span><text:span text:style-name="T10149">nerizikingų palūkanų normoms ir techniniams atidėjiniams</text:span><text:span text:style-name="T10150"><text:s/>poveikį draudimo ir perdraudimo įmonių finansinei būklei visų draudimo ir perdraudimo įmonių lygiu ir neįvardytos atskiros draudimo ar perdraudimo įmon</text:span><text:span text:style-name="T10151">ės lygiu;<text:s/></text:span></text:p>
      <text:p text:style-name="P10152"><text:span text:style-name="T10153">7</text:span><text:span text:style-name="T10154">) kiekvienais metais apie suderinimo korekcijos, svyravimų korekcijos ir kapitalo reikalavimo nuosavybės vertybinių popierių rizikai padengti simetrinio tikslinimo mechanizmo poveikį draudimo ir perdraudimo įmonių elgesiui investuojant ir a</text:span><text:span text:style-name="T10155">pie tai, ar šios priemonės per daug nesumažina kapitalo reikalavimų;<text:s/></text:span></text:p>
      <text:p text:style-name="P10156"><text:span text:style-name="T10157">8</text:span><text:span text:style-name="T10158">) kiekvienais metais apie finansinės būklės atkūrimo laikotarpio pratęsimo pagal šio įstatymo 45 straipsnio 4 dalį poveikį draudimo ir perdraudimo įmonių pastangoms atkurti mokumo k</text:span><text:span text:style-name="T10159">apitalo reikalavimą tenkinantį tinkamų nuosavų lėšų lygį arba sumažinti veiklos riziką siekiant užtikrinti atitiktį mokumo kapitalo reikalavimui;<text:s/></text:span></text:p>
      <text:p text:style-name="P10160"><text:span text:style-name="T10161">9</text:span><text:span text:style-name="T10162">) kiekvienais metais, kai draudimo ir perdraudimo įmonės taiko pereinamojo laikotarpio priemones<text:s/></text:span><text:span text:style-name="T10163">nerizik</text:span><text:span text:style-name="T10164">ingų palūkanų normoms ir techniniams atidėjiniams,</text:span><text:span text:style-name="T10165"><text:s/>apie tai, ar jos laikosi priežiūros institucijos nustatytos tvarkos dėl laipsniško įgyvendinimo planų, ir apie mažesnės priklausomybės nuo šių pereinamojo laikotarpio priemonių perspektyvą, įskaitant infor</text:span><text:span text:style-name="T10166">maciją apie priemones, kurių įmonės ir priežiūros institucija ėmėsi arba imsis pagal teisės aktų reikalavimus;</text:span></text:p>
      <text:p text:style-name="P10167"><text:span text:style-name="T10168">10</text:span><text:span text:style-name="T10169">) kiekvienais metais apie vidutinį papildomą kapitalą, kurį privalėjo turėti visos draudimo ir perdraudimo įmonės, atskirai gyvybės draudim</text:span><text:span text:style-name="T10170">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10171">pagal nurodytas įmonių kategorijas atsižvelgiant į papildomo kapitalo reikalavimo pagrindus, nurodytus šio įstatymo 48 straipsnio 1 dalies 1, 2 ir 3 punktuose;</text:span></text:p>
      <text:p text:style-name="P10172"><text:span text:style-name="T10173">11</text:span><text:span text:style-name="T10174">) kiekvienais metais apie draudimo ir perdraudimo įmonių, kurioms sumažinti reguliariai pr</text:span><text:span text:style-name="T10175">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10176">draudimo įmokų, techninių atidėjinių ir turto;<text:s/></text:span></text:p>
      <text:p text:style-name="P10177"><text:span text:style-name="T10178">12</text:span><text:span text:style-name="T10179">) kiekvienais metais apie grupių, kurioms sumažinti reguliariai priežiūros tikslais teikiamų ataskaitų reikalavimai, skaičių ir šių grupių mokumo kapitalo reikalavimus, draudimo įmokas, techninius atidė</text:span><text:span text:style-name="T10180">jinius ir turtą, išreikštus procentais atitinkamai nuo visų grupių mokumo kapitalo reikalavimų, draudimo įmokų, techninių atidėjinių ir turto;</text:span></text:p>
      <text:p text:style-name="P10181"><text:span text:style-name="T10182">13</text:span><text:span text:style-name="T10183">) tuo pačiu metu, kai viešai paskelbia pagal šio įstatymo 204 straipsnio 1 punktą, – apie taikytą poveikio<text:s/></text:span><text:span text:style-name="T10184">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10185">tis Lietuvos banko įstatymo 43</text:span><text:span text:style-name="T10186">3</text:span><text:span text:style-name="T10187"><text:s/>straipsnio 15 dalimi, ir apie skundus dėl sprendimų taikyti poveikio priemones ir šių skundų tyrimo rezultatus;</text:span><text:span text:style-name="T10188"><text:s/></text:span></text:p>
      <text:p text:style-name="P10189">Papildyta straipsnio punktu:</text:p>
      <text:p text:style-name="P10190"><text:span text:style-name="T10191">Nr.<text:s/></text:span><text:a xlink:href="https://www.e-tar.lt/portal/legalAct.html?documentId=89c874f07f7f11e8ae2bfd1913d66d57" office:target-frame-name="_top" xlink:show="replace"><text:span text:style-name="T10192">XIII-1308</text:span></text:a><text:span text:style-name="T10193">, 2018-06-27, paskelbta TAR 2018-07-04, i. k. 2018-11313</text:span></text:p>
      <text:p text:style-name="Normal"/>
      <text:p text:style-name="P10194"><text:span text:style-name="T10195">14</text:span><text:span text:style-name="T10196">)</text:span><text:span text:style-name="T10197"><text:s/>pagal D</text:span><text:span text:style-name="T10198">irektyvos (ES) 2016/97 22 straipsnio 2 dalį apie Lietuvos Respublikos teisės a</text:span><text:span text:style-name="T10199">ktų nuostatas, kurios yra griežtesnės, negu nustatyta Direktyvoje (ES) 2016/97.</text:span><text:s/></text:p>
      <text:p text:style-name="P10200">Papildyta straipsnio punktu:</text:p>
      <text:p text:style-name="P10201"><text:span text:style-name="T10202">Nr.<text:s/></text:span><text:a xlink:href="https://www.e-tar.lt/portal/legalAct.html?documentId=ddce02804e0c11e8ade598b2394a491d" office:target-frame-name="_top" xlink:show="replace"><text:span text:style-name="T10203">XIII-1107</text:span></text:a><text:span text:style-name="T10204">, 2018-04-19, paskelbta TAR 2018-05</text:span><text:span text:style-name="T10205">-02, i. k. 2018-06971</text:span></text:p>
      <text:p text:style-name="Normal"/>
      <text:p text:style-name="P10206">Straipsnio pakeitimai:</text:p>
      <text:p text:style-name="P10207"><text:span text:style-name="T10208">Nr.<text:s/></text:span><text:a xlink:href="http://www3.lrs.lt/cgi-bin/preps2?a=1024133&amp;b=" office:target-frame-name="_top" xlink:show="replace"><text:span text:style-name="T10209">XII-1603</text:span></text:a><text:span text:style-name="T10210">, 2015-04-09, paskelbta TAR 2015-04-17, i. k. 2015-05897</text:span></text:p>
      <text:p text:style-name="P10211"/>
      <text:p text:style-name="P10212"><text:span text:style-name="T10213">215</text:span><text:span text:style-name="T10214"><text:s/></text:span><text:span text:style-name="T10215">straipsnis.<text:s/></text:span><text:span text:style-name="T10216">Informacija apie privalomąjį draudimą</text:span></text:p>
      <text:p text:style-name="P10217"><text:span text:style-name="T10218">1</text:span><text:span text:style-name="T10219">.<text:s/></text:span><text:span text:style-name="T10220">Priežiūros institucija privalo informuoti Komisiją apie privalomąjį draudimą Lietuvos Respublikoje, nurodydama:</text:span></text:p>
      <text:p text:style-name="P10221"><text:span text:style-name="T10222">1</text:span><text:span text:style-name="T10223">) teisės normas, reglamentuojančias privalomąjį draudimą;</text:span></text:p>
      <text:p text:style-name="P10224"><text:span text:style-name="T10225">2</text:span><text:span text:style-name="T10226">) informaciją, kuri privalo būti privalomojo draudimo liudijime.</text:span></text:p>
      <text:p text:style-name="P10227"><text:span text:style-name="T10228">2</text:span><text:span text:style-name="T10229">. Liet</text:span><text:span text:style-name="T10230">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231"/>
      <text:p text:style-name="P10232"><text:span text:style-name="T10233">21</text:span><text:span text:style-name="T10234">6</text:span><text:span text:style-name="T10235"><text:s/>straipsnis.<text:s/></text:span><text:span text:style-name="T10236">Informacija, susijusi su trečiųjų valstybių asmenimis</text:span></text:p>
      <text:p text:style-name="P10237"><text:span text:style-name="T10238">1</text:span><text:span text:style-name="T10239">. Priežiūros institucija privalo informuoti Komisiją ir kitų Europos ekonominės erdvės valstybių priežiūros institucijas apie:</text:span></text:p>
      <text:p text:style-name="P10240"><text:span text:style-name="T10241">1</text:span><text:span text:style-name="T10242">) veiklos licencijos išdavimą draudimo ar perdraudi</text:span><text:span text:style-name="T10243">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10244">nė, struktūrą;</text:span></text:p>
      <text:p text:style-name="P10245"><text:span text:style-name="T10246">2</text:span><text:span text:style-name="T10247">) trečiosios valstybės juridinio asmens ar asmenų įgytas draudimo ar perdraudimo įmonės akcijas, jeigu ši įmonė tampa patronuojamąja draudimo ar perdraudimo įmone;</text:span></text:p>
      <text:p text:style-name="P10248"><text:span text:style-name="T10249">3</text:span><text:span text:style-name="T10250">) valstybės institucijas, kompetentingas išduoti pažymas dėl asmens</text:span><text:span text:style-name="T10251"><text:s/>nepriekaištingos reputacijos, kvalifikacijos ir patirties;</text:span></text:p>
      <text:p text:style-name="P10252"><text:span text:style-name="T10253">4</text:span><text:span text:style-name="T10254">) su draudimo ar perdraudimo įmonės licencijavimu susijusių asmenų nepriekaištingos reputacijos, kvalifikacijos ir patirties vertinimui reikšmingų dokumentų pateikimą priežiūros institucijai.</text:span></text:p>
      <text:p text:style-name="P10255"><text:span text:style-name="T10256">2</text:span><text:span text:style-name="T10257">.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10258">iosiose valstybėse.</text:span></text:p>
      <text:p text:style-name="P10259"><text:span text:style-name="T10260">2</text:span><text:span text:style-name="T10261">1</text:span><text:span text:style-name="T10262">.<text:s/></text:span><text:span text:style-name="T10263">Priežiūros institucija privalo informuoti Komisiją apie esmines kliūtis ir sunkumus, kuriuos patiria Lietuvos Respublikos draudimo ar perdraudimo tarpininkai ar papildomos draudimo veiklos tarpininkai įsisteigdami ar vykdydami d</text:span><text:span text:style-name="T10264">raudimo ar perdraudimo produktų platinimo veiklą trečiosiose valstybėse.</text:span><text:s/></text:p>
      <text:p text:style-name="P10265">Papildyta straipsnio dalimi:</text:p>
      <text:p text:style-name="P10266"><text:span text:style-name="T10267">Nr.<text:s/></text:span><text:a xlink:href="https://www.e-tar.lt/portal/legalAct.html?documentId=ddce02804e0c11e8ade598b2394a491d" office:target-frame-name="_top" xlink:show="replace"><text:span text:style-name="T10268">XIII-1107</text:span></text:a><text:span text:style-name="T10269">, 2018-04-19, paskelbta TAR 2018-05-02, i.</text:span><text:span text:style-name="T10270"><text:s/>k. 2018-06971</text:span></text:p>
      <text:p text:style-name="Normal"/>
      <text:p text:style-name="P10271"><text:span text:style-name="T10272">3</text:span><text:span text:style-name="T10273">. Komisijos reikalavimu priežiūros institucija privalo laikinai sustabdyti procedūras dėl:</text:span></text:p>
      <text:p text:style-name="P10274"><text:span text:style-name="T10275">1</text:span><text:span text:style-name="T10276">) leidimų trečiosios valstybės draudimo ar perdraudimo įmonės filialo veiklai Lietuvos Respublikoje išdavimo ar veiklos licencijos išdavimo d</text:span><text:span text:style-name="T10277">raudimo ar perdraudimo įmonei, kuri tiesiogiai ar netiesiogiai yra trečiosios valstybės juridinio asmens ar asmenų patronuojamoji įmonė;</text:span></text:p>
      <text:p text:style-name="P10278"><text:span text:style-name="T10279">2</text:span><text:span text:style-name="T10280">) leidimų įsigyti draudimo ar perdraudimo įmonės akcijų išdavimo trečiosios valstybės juridiniam asmeniui ar asmen</text:span><text:span text:style-name="T10281">ims, tiesiogiai ar netiesiogiai po šio akcijų įsigijimo turėsiančiam ar turėsiantiems patronuojamąją draudimo ar perdraudimo įmonę Lietuvos Respublikoje.</text:span></text:p>
      <text:p text:style-name="P10282"><text:span text:style-name="T10283">4</text:span><text:span text:style-name="T10284">. Šio straipsnio 3 dalyje numatytos procedūros sustabdomos ne ilgesniam kaip 3 mėnesių laikotar</text:span><text:span text:style-name="T10285">piui, tačiau Komisijos reikalavimu priežiūros institucija privalo šį terminą pratęsti.</text:span></text:p>
      <text:p text:style-name="P10286"><text:span text:style-name="T10287">5</text:span><text:span text:style-name="T10288">. Šio straipsnio 3 dalies nuostatos netaikomos tuo atveju, kai kitose Europos ekonominės erdvės valstybėse įsteigtos trečiųjų valstybių juridinių asmenų patronuojam</text:span><text:span text:style-name="T10289">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290"><text:span text:style-name="T10291">6</text:span><text:span text:style-name="T10292">. Ko</text:span><text:span text:style-name="T10293">misijos prašymu priežiūros institucija privalo informuoti Komisiją apie:</text:span></text:p>
      <text:p text:style-name="P10294"><text:span text:style-name="T10295">1</text:span><text:span text:style-name="T10296">) visus prašymus dėl leidimų trečiųjų valstybių draudimo ar perdraudimo įmonių filialų veiklai Lietuvos Respublikoje išdavimo ar prašymus išduoti veiklos licenciją draudimo ar<text:s/></text:span><text:span text:style-name="T10297">perdraudimo įmonei, kuri tiesiogiai ar netiesiogiai yra trečiosios valstybės juridinio asmens ar asmenų patronuojamoji įmonė;</text:span></text:p>
      <text:p text:style-name="P10298"><text:span text:style-name="T10299">2</text:span><text:span text:style-name="T10300">) trečiosios valstybės juridinio asmens ar asmenų prašymus įsigyti draudimo ar perdraudimo įmonės akcijų, po šio akcijų įsigi</text:span><text:span text:style-name="T10301">jimo tiesiogiai ar netiesiogiai turėsiančio ar turėsiančių patronuojamąją draudimo ar perdraudimo įmonę Lietuvos Respublikoje.</text:span></text:p>
      <text:p text:style-name="P10302"><text:span text:style-name="T10303">7</text:span><text:span text:style-name="T10304">. Priežiūros institucija privalo informuoti Europos draudimo ir profesinių pensijų instituciją apie:</text:span></text:p>
      <text:p text:style-name="P10305"><text:span text:style-name="T10306">1</text:span><text:span text:style-name="T10307">) grupės, į kurią<text:s/></text:span><text:span text:style-name="T10308">įeina patronuojamoji draudimo ar perdraudimo įmonė, struktūrą, jeigu veiklos licencija išduota draudimo ar perdraudimo įmonei, kuri tiesiogiai ar netiesiogiai yra trečiosios valstybės juridinio asmens ar asmenų patronuojamoji įmonė;</text:span></text:p>
      <text:p text:style-name="P10309"><text:span text:style-name="T10310">2</text:span><text:span text:style-name="T10311">) trečiosios valst</text:span><text:span text:style-name="T10312">ybės juridinio asmens ar asmenų įgytas draudimo ar perdraudimo įmonės akcijas, jeigu ši įmonė tampa patronuojamąja draudimo ar perdraudimo įmone.</text:span></text:p>
      <text:p text:style-name="P10313">Straipsnio pakeitimai:</text:p>
      <text:p text:style-name="P10314"><text:span text:style-name="T10315">Nr.<text:s/></text:span><text:a xlink:href="http://www3.lrs.lt/cgi-bin/preps2?a=1024133&amp;b=" office:target-frame-name="_top" xlink:show="replace"><text:span text:style-name="T10316">XII-1603</text:span></text:a><text:span text:style-name="T10317">,<text:s/></text:span><text:span text:style-name="T10318">2015-04-09, paskelbta TAR 2015-04-17, i. k. 2015-05897</text:span></text:p>
      <text:p text:style-name="P10319"/>
      <text:p text:style-name="P10320"><text:span text:style-name="T10321">217</text:span><text:span text:style-name="T10322"><text:s/>straipsnis.<text:s/></text:span><text:span text:style-name="T10323">Teisių ir pareigų pagal draudimo ar perdraudimo sutartis perleidimas</text:span></text:p>
      <text:p text:style-name="P10324"><text:span text:style-name="T10325">1</text:span><text:span text:style-name="T10326">. Jeigu kitos Europos ekonominės erdvės valstybės priežiūros institucija paprašo priežiūros institucijos n</text:span><text:span text:style-name="T10327">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328">žiūros institucija privalo per 3 mėnesius pranešti apie prieštaravimą ar neprieštaravimą dėl teisių ir pareigų perleidimo.<text:s/></text:span></text:p>
      <text:p text:style-name="P10329"><text:span text:style-name="T10330">2</text:span><text:span text:style-name="T10331">. Teisių ir pareigų pagal draudimo ar perdraudimo sutartis perleidimui priežiūros institucija prieštarauja tuo atveju, kai gali</text:span><text:span text:style-name="T10332">ma daryti išvadą, kad po teisių ir pareigų perdavimo<text:s/></text:span><text:span text:style-name="T10333">perimančioji įmonė nevykdys mokumo kapitalo reikalavimų</text:span><text:span text:style-name="T10334">.</text:span></text:p>
      <text:h text:style-name="P10335" text:outline-level="4"/>
      <text:h text:style-name="P10336" text:outline-level="4"><text:span text:style-name="T10337">218</text:span><text:span text:style-name="T10338"><text:s/>straipsnis.<text:s/></text:span><text:span text:style-name="T10339">Poveikio priemonės</text:span></text:h>
      <text:p text:style-name="P10340"><text:span text:style-name="T10341">1</text:span><text:span text:style-name="T10342">. Gavusi kitos Europos ekonominės erdvės valstybės priežiūros institucijos informaciją apie tai, ka</text:span><text:span text:style-name="T10343">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344">asmenų interesams, priežiūros institucija privalo taikyti šiame įstatyme numatytas poveikio priemones<text:s/></text:span><text:span text:style-name="T10345">ir apie taikytas poveikio priemones informuoti kitos Europos ekonominės erdvės valstybės priežiūros instituciją</text:span><text:span text:style-name="T10346">.</text:span></text:p>
      <text:h text:style-name="P10347" text:outline-level="4"><text:span text:style-name="T10348">2</text:span><text:span text:style-name="T10349">. Gavusi kitos Europos ekonominės er</text:span><text:span text:style-name="T10350">dvės</text:span><text:span text:style-name="T10351"><text:s/></text:span><text:span text:style-name="T10352">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353">valo priimti sprendimą dėl šių apribojimų (turto arešto) taikymo Lietuvos Respublikoje.</text:span></text:h>
      <text:h text:style-name="P10354" text:outline-level="4"><text:span text:style-name="T10355">3</text:span><text:span text:style-name="T10356">. Gavusi kitos Europos ekonominės erdvės valstybės priežiūros institucijos informaciją, kad šios valstybės draudimo ar perdraudimo įmonei panaikintas veiklos licen</text:span><text:span text:style-name="T10357">cijos galiojimas, priežiūros institucija privalo priimti sprendimą uždrausti šiai įmonei vykdyti veiklą Lietuvos Respublikoje.</text:span></text:h>
      <text:p text:style-name="P10358"/>
      <text:p text:style-name="P10359"><text:span text:style-name="T10360">219</text:span><text:span text:style-name="T10361"><text:s/></text:span><text:span text:style-name="T10362">straipsnis.<text:s/></text:span><text:span text:style-name="T10363">Intervencinės priemonės</text:span></text:p>
      <text:p text:style-name="P10364"><text:span text:style-name="T10365">1</text:span><text:span text:style-name="T10366">. Lietuvos Respublikoje be jokių papildomų formalumų visiškai pripažįstamos<text:s/></text:span><text:span text:style-name="T10367">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368">ės priemonės arba šių intervencinių priemonių taikymas Lietuvos Respublikoje yra siejamas su tam tikrų papildomų sąlygų įgyvendinimu ir šios sąlygos nėra įgyvendintos.</text:span></text:p>
      <text:p text:style-name="P10369"><text:span text:style-name="T10370">2</text:span><text:span text:style-name="T10371">. Kitų Europos ekonominės erdvės valstybių institucijų taikomos intervencinės priem</text:span><text:span text:style-name="T10372">onės Lietuvos Respublikoje įsigalioja tuo pačiu metu kaip ir kitoje Europos ekonominės erdvės valstybėje.</text:span></text:p>
      <text:p text:style-name="P10373"><text:span text:style-name="T10374">3</text:span><text:span text:style-name="T10375">. Priežiūros institucija, gavusi kitos Europos ekonominės erdvės valstybės priežiūros institucijos informaciją apie priimtą sprendimą taikyti int</text:span><text:span text:style-name="T10376">ervencinę priemonę, atsižvelgdama į intervencinės priemonės galimą poveikį Lietuvos Respublikos fiziniams ir juridiniams asmenims, turi teisę paskelbti gautą informaciją priežiūros institucijos interneto svetainėje.</text:span></text:p>
      <text:p text:style-name="P10377"/>
      <text:p text:style-name="P10378"><text:span text:style-name="T10379">220</text:span><text:span text:style-name="T10380"><text:s/>straipsnis.<text:s/></text:span><text:span text:style-name="T10381">Likvidavimas ir b</text:span><text:span text:style-name="T10382">ankrotas</text:span></text:p>
      <text:p text:style-name="P10383"><text:span text:style-name="T10384">1</text:span><text:span text:style-name="T10385">. Priežiūros institucija, gavusi kitos Europos ekonominės erdvės valstybės priežiūros institucijos informaciją apie priimtą sprendimą likviduoti kitos Europos ekonominės erdvės valstybės draudimo ar perdraudimo įmonę ar iškelti jai bankroto b</text:span><text:span text:style-name="T10386">ylą, atsižvelgdama į šio sprendimo galimą poveikį Lietuvos Respublikos fiziniams ir juridiniams asmenims, turi teisę paskelbti gautą informaciją priežiūros institucijos interneto svetainėje.</text:span></text:p>
      <text:p text:style-name="P10387"><text:span text:style-name="T10388">2</text:span><text:span text:style-name="T10389">. Sprendimas likviduoti kitos Europos ekonominės erdvės vals</text:span><text:span text:style-name="T10390">tybės draudimo ar perdraudimo įmonę ir jos filialus Lietuvos Respublikoje be jokių papildomų formalumų pripažįstamas Lietuvos Respublikoje ir įsigalioja tuo pačiu metu kaip ir šioje Europos ekonominės erdvės valstybėje.</text:span></text:p>
      <text:p text:style-name="P10391"><text:span text:style-name="T10392">3</text:span><text:span text:style-name="T10393">. Kitos Europos ekonominės erdvės valstybės institucijos ar kito subjekto paskirtas į šio įstatymo 157 straipsnio 1 dalyje nurodytas pareigas asmuo, ketinantis veikti Lietuvos Respublikoje, privalo turėti sprendimo dėl paskyrimo vertimą į lietuvių kalbą. L</text:span><text:span text:style-name="T10394">egalizacijos ir kitų panašių formalumų nereikalaujama.<text:s/></text:span></text:p>
      <text:p text:style-name="P10395"><text:span text:style-name="T10396">4</text:span><text:span text:style-name="T10397">. Šio straipsnio 3 dalyje nurodyti asmenys ar jų atstovai, paskirti kitos Europos ekonominės erdvės valstybės teisės aktų nustatyta tvarka, Lietuvos Respublikoje turi teisę atlikti visus veiksmus</text:span><text:span text:style-name="T10398">, kuriuos jie turi teisę atlikti šioje Europos ekonominės erdvės valstybėje.</text:span></text:p>
      <text:p text:style-name="P10399"/>
      <text:p text:style-name="P10400"><text:span text:style-name="T10401">IX</text:span><text:span text:style-name="T10402"><text:s/>SKYRIUS</text:span></text:p>
      <text:p text:style-name="P10403"><text:span text:style-name="T10404">BAIGIAMOSIOS NUOSTATOS</text:span></text:p>
      <text:p text:style-name="P10405"/>
      <text:p text:style-name="P10406"><text:span text:style-name="T10407">221</text:span><text:span text:style-name="T10408"><text:s/>straipsnis.<text:s/></text:span><text:span text:style-name="T10409">Gyvybės ir ne gyvybės draudimo veiklos vykdymas</text:span></text:p>
      <text:p text:style-name="P10410"><text:span text:style-name="T10411">Veikiančios ne gyvybės draudimo įmonės, turinčios galiojančių g</text:span><text:span text:style-name="T10412">yvybės draudimo sutarčių, naudojasi teisėmis ir vykdo pareigas pagal šias sutartis iki šių sutarčių pabaigos. Šių draudimo sutarčių šalys, įsigaliojus šiam įstatymui, negali keisti iki šio įstatymo įsigaliojimo sudarytos gyvybės draudimo sutarties termino<text:s/></text:span><text:span text:style-name="T10413">nustatydamos ilgesnį gyvybės draudimo sutarties terminą. Veikiančios ne gyvybės draudimo įmonės, turinčios galiojančių gyvybės draudimo sutarčių, privalo vadovautis priežiūros institucijos nustatytais gyvybės draudimo ir ne gyvybės draudimo veiklos atskiro</text:span><text:span text:style-name="T10414"><text:s/>valdymo reikalavimais.</text:span></text:p>
      <text:p text:style-name="P10415">Straipsnio pakeitimai:</text:p>
      <text:p text:style-name="P10416"><text:span text:style-name="T10417">Nr.<text:s/></text:span><text:a xlink:href="https://www.e-tar.lt/portal/legalAct.html?documentId=0d80f2e06f0e11e8b83be60b2e217f90" office:target-frame-name="_top" xlink:show="replace"><text:span text:style-name="T10418">XIII-1239</text:span></text:a><text:span text:style-name="T10419">, 2018-06-05, paskelbta TAR 2018-06-14, i. k. 2018-09849</text:span></text:p>
      <text:p text:style-name="Normal"/>
      <text:p text:style-name="P10420"><text:span text:style-name="T10421">222</text:span><text:span text:style-name="T10422"><text:s/>straipsnis.<text:s/></text:span><text:span text:style-name="T10423">Piniginis vienetas</text:span></text:p>
      <text:p text:style-name="P10424"><text:span text:style-name="T10425">Šiame įstatyme eurais nurodytus dydžius, kurių indeksavimas numatomas Europos Sąjungos teisės aktuose, taip pat šio įstatymo 126 straipsnio 3 dalyje nurodytą dydį indeksuoja priežiūros institucija, atsižvelgdama į Europos vartotojų kainų indeksą, skelbi</text:span><text:span text:style-name="T10426">amą Eurostato, jeigu Europos Sąjungos teisės aktuose nenumatyta kitaip.</text:span><text:s/></text:p>
      <text:p text:style-name="P10427">Straipsnio pakeitimai:</text:p>
      <text:p text:style-name="P10428"><text:span text:style-name="T10429">Nr.<text:s/></text:span><text:a xlink:href="http://www3.lrs.lt/cgi-bin/preps2?a=483389&amp;b=" office:target-frame-name="_top" xlink:show="replace"><text:span text:style-name="T10430">XII-1114</text:span></text:a><text:span text:style-name="T10431">, 2014-09-23, paskelbta TAR 2014-10-02, i. k. 2014-13418</text:span></text:p>
      <text:p text:style-name="P10432">Straipsnio pakeitimai:</text:p>
      <text:p text:style-name="P10433"><text:span text:style-name="T10434">Nr.<text:s/></text:span><text:a xlink:href="https://www.e-tar.lt/portal/legalAct.html?documentId=ddce02804e0c11e8ade598b2394a491d" office:target-frame-name="_top" xlink:show="replace"><text:span text:style-name="T10435">XIII-1107</text:span></text:a><text:span text:style-name="T10436">, 2018-04-19, paskelbta TAR 2018-05-02, i. k. 2018-06971</text:span></text:p>
      <text:p text:style-name="Normal"/>
      <text:p text:style-name="P10437"><text:span text:style-name="T10438">223</text:span><text:span text:style-name="T10439"><text:s/>straipsnis.<text:s/></text:span><text:span text:style-name="T10440">Neteko galios.</text:span></text:p>
      <text:p text:style-name="P10441">Straipsnio pakeitimai:</text:p>
      <text:p text:style-name="P10442"><text:span text:style-name="T10443">Nr.<text:s/></text:span><text:a xlink:href="http://www3.lrs.lt/cgi-bin/preps2?a=1024133&amp;b=" office:target-frame-name="_top" xlink:show="replace"><text:span text:style-name="T10444">XII-1603</text:span></text:a><text:span text:style-name="T10445">, 2015-04-09, paskelbta TAR 2015-04-17, i. k. 2015-05897</text:span></text:p>
      <text:p text:style-name="P10446"/>
      <text:p text:style-name="P10447"><text:span text:style-name="T10448">Skelbiu šį Lietuvos Respublikos Seimo priimtą įstatymą.<text:s/></text:span></text:p>
      <text:p text:style-name="P10449"/>
      <text:p text:style-name="P10450"/>
      <text:p text:style-name="P10451"/>
      <text:p text:style-name="P10452">RESPUBLIKOS PREZIDENTAS<text:tab/>ROLANDAS PAKSAS</text:p>
      <text:p text:style-name="P10453"/>
      <text:p text:style-name="P10454">Lietuvos Respublikos</text:p>
      <text:p text:style-name="P10455">draudimo įstatymo</text:p>
      <text:p text:style-name="P10456">priedas</text:p>
      <text:p text:style-name="P10457"/>
      <text:p text:style-name="P10458"><text:span text:style-name="T10459">ĮGYVENDINAMI EUROPOS SĄJUNGOS TEISĖS AKTAI</text:span></text:p>
      <text:p text:style-name="P10460"/>
      <text:p text:style-name="P10461"><text:span text:style-name="T10462">1</text:span><text:span text:style-name="T10463">. 1995 m. birželio 29 d. Europos Parlamento ir Tarybos direktyva 95/26/EB, iš dalies keičianti Direktyvas 77/780/EEB ir 89/646/EEB dėl kredito įstaigų, Direktyvas 73/239/EEB ir 92/</text:span><text:span text:style-name="T10464">49/EEB dėl ne gyvybės draudimo, Direktyvas 79/267/EEB ir 92/96/EEB dėl gyvybės draudimo, Direktyvą 93/22/EEB dėl investicinių įmonių, Direktyvą 85/611/EEB dėl kolektyvinio investavimo į perleidžiamus vertybinius popierius subjektų (KIPVPS), kad būtų gerina</text:span><text:span text:style-name="T10465">ma riziką ribojanti priežiūra, su paskutiniais pakeitimais, padarytais 2009 m. liepos 13 d. Europos Parlamento ir Tarybos direktyva 2009/65/EB.<text:s/></text:span></text:p>
      <text:p text:style-name="P10466"><text:span text:style-name="T10467">2</text:span><text:span text:style-name="T10468">. 2001 m. spalio 8 d. Tarybos reglamentas (EB) Nr. 2157/2001 dėl Europos bendrovės (SE) statuto su paskuti</text:span><text:span text:style-name="T10469">niais pakeitimais, padarytais 2013 m. gegužės 13 d. Tarybos reglamentu (ES) Nr. 517/2013.</text:span></text:p>
      <text:p text:style-name="P10470"><text:span text:style-name="T10471">3</text:span><text:span text:style-name="T10472">. 2002 m. kovo 5 d. Europos Parlamento ir Tarybos direktyva 2002/13/EB, iš dalies keičianti Tarybos direktyvą 73/239/EEB dėl ne gyvybės draudimo įmonėms taikomų<text:s/></text:span><text:span text:style-name="T10473">mokumo atsargos reikalavimų.</text:span></text:p>
      <text:p text:style-name="P10474"><text:span text:style-name="T10475">4</text:span><text:span text:style-name="T10476">. 2002 m. gruodžio 16 d. Europos Parlamento ir Tarybos direktyva 2002/87/EB dėl finansiniam konglomeratui priklausančių kredito įstaigų, draudimo įmonių ir investicinių firmų papildomos priežiūros ir iš dalies keičianti Ta</text:span><text:span text:style-name="T10477">rybos direktyvas 73/239/EEB, 79/267/EEB, 92/49/EEB, 92/96/EEB, 93/6/EEB ir 93/22/EEB bei Europos Parlamento ir Tarybos direktyvas 98/78/EB ir 2000/12/EB, su paskutiniais pakeitimais, padarytais 2019 m. lapkričio 27 d. Europos Parlamento ir Tarybos direktyv</text:span><text:span text:style-name="T10478">a (ES) 2019/2034.</text:span></text:p>
      <text:p text:style-name="P10479"><text:span text:style-name="T10480">5</text:span><text:span text:style-name="T10481">. 2004 m. gruodžio 13 d. Tarybos direktyva 2004/113/EB, įgyvendinanti vienodo požiūrio į moteris ir vyrus principą dėl galimybės naudotis prekėmis bei paslaugomis ir prekių tiekimo bei paslaugų teikimo.</text:span></text:p>
      <text:p text:style-name="P10482"><text:span text:style-name="T10483">6</text:span><text:span text:style-name="T10484">. 2005 m. kovo 9 d.<text:s/></text:span><text:span text:style-name="T10485">Europos Parlamento ir Tarybos direktyva 2005/1/EB, iš dalies keičianti Tarybos direktyvas 73/239/EEB, 85/611/EEB, 91/675/EEB, 92/49/EEB bei 93/6/EEB, taip pat Europos Parlamento ir Tarybos direktyvas 94/19/EB, 98/78/EB, 2000/12/EB, 2001/34/EB, 2002/83/EB i</text:span><text:span text:style-name="T10486">r 2002/87/EB, siekiant sukurti naują finansinių paslaugų komitetų organizacinę struktūrą, su paskutiniais pakeitimais, padarytais 2009 m. liepos 13 d. Europos Parlamento ir Tarybos direktyva 2009/65/EB.</text:span></text:p>
      <text:p text:style-name="P10487"><text:span text:style-name="T10488">7</text:span><text:span text:style-name="T10489">. 2009 m. rugsėjo 16 d. Europos Parlamento ir Ta</text:span><text:span text:style-name="T10490">rybos reglamentas (EB) Nr. 1060/2009 dėl kredito reitingų agentūrų su paskutiniais pakeitimais, padarytais 2017 m. gruodžio 12 d. Europos Parlamento ir Tarybos reglamentu (ES) 2017/2402.</text:span></text:p>
      <text:p text:style-name="P10491"><text:span text:style-name="T10492">8</text:span><text:span text:style-name="T10493">. 2009 m. rugsėjo 16 d. Europos Parlamento ir Tarybos direktyva<text:s/></text:span><text:span text:style-name="T10494">2009/103/EB dėl motorinių transporto priemonių valdytojų civilinės atsakomybės draudimo ir privalomojo tokios atsakomybės draudimo patikrinimo.</text:span></text:p>
      <text:p text:style-name="P10495"><text:span text:style-name="T10496">9</text:span><text:span text:style-name="T10497">. 2009 m. lapkričio 25 d. Europos Parlamento ir Tarybos direktyva 2009/138/EB dėl draudimo ir perdraudimo v</text:span><text:span text:style-name="T10498">eiklos pradėjimo ir jos vykdymo (Mokumas II) su paskutiniais pakeitimais, padarytais 2019 m. gruodžio 18 d. Europos Parlamento ir Tarybos direktyva (ES) 2019/2177.<text:s/></text:span></text:p>
      <text:p text:style-name="P10499"><text:span text:style-name="T10500">10</text:span><text:span text:style-name="T10501">. 2011 m. lapkričio 16 d. Europos Parlamento ir Tarybos direktyva 2011/89/ES, kuria i</text:span><text:span text:style-name="T10502">š dalies keičiamos direktyvų 98/78/EB, 2002/87/EB, 2006/48/EB ir 2009/138/EB nuostatos dėl finansų konglomeratui priklausančių finansų subjektų papildomos priežiūros.</text:span></text:p>
      <text:p text:style-name="P10503"><text:span text:style-name="T10504">11</text:span><text:span text:style-name="T10505">. 2013 m. birželio 26 d. Europos Parlamento ir Tarybos direktyva 2013/34/ES dėl tam</text:span><text:span text:style-name="T10506"><text:s/>tikrų rūšių įmonių metinių finansinių ataskaitų, konsoliduotųjų finansinių ataskaitų ir susijusių pranešimų, kuria iš dalies keičiama Europos Parlamento ir Tarybos direktyva 2006/43/EB ir panaikinamos Tarybos direktyvos 78/660/EEB ir 83/349/EEB, su paskut</text:span><text:span text:style-name="T10507">iniais pakeitimais, padarytais 2014 m. lapkričio 7 d. Europos Parlamento ir Tarybos direktyva 2014/102/ES.</text:span></text:p>
      <text:p text:style-name="P10508"><text:span text:style-name="T10509">12</text:span><text:span text:style-name="T10510">. 2014 m. lapkričio 26 d. Europos Parlamento ir Tarybos reglamentas (ES) Nr. 1286/2014 dėl mažmeninių investicinių produktų paketų ir draudimo<text:s/></text:span><text:span text:style-name="T10511">principu pagrįstų investicinių produktų (MIPP ir DIP) pagrindinės informacijos dokumentų su paskutiniais pakeitimais, padarytais 2019 m. birželio 20 d. Europos Parlamento ir Tarybos reglamentu (ES) 2019/1156.</text:span></text:p>
      <text:p text:style-name="P10512"><text:span text:style-name="T10513">13</text:span><text:span text:style-name="T10514">. 2016 m. sausio 20 d. Europos Parlamento</text:span><text:span text:style-name="T10515"><text:s/>ir Tarybos direktyva (ES) 2016/97 dėl draudimo produktų platinimo su paskutiniais pakeitimais, padarytais 2019 m. gegužės 13 d. Komisijos deleguotuoju reglamentu (ES) 2019/1935.</text:span></text:p>
      <text:p text:style-name="P10516"><text:span text:style-name="T10517">14</text:span><text:span text:style-name="T10518">. 2019 m. lapkričio 27 d. Europos Parlamento ir Tarybos reglamentas (ES</text:span><text:span text:style-name="T10519">) 2019/2088<text:s/></text:span><text:span text:style-name="T10520">dėl su tvarumu susijusios informacijos atskleidimo finansinių paslaugų sektoriuje</text:span><text:span text:style-name="T10521"><text:s/>su paskutiniais pakeitimais, padarytais<text:s/></text:span><text:span text:style-name="T10522">2020 m. birželio 18 d.<text:s/></text:span><text:span text:style-name="T10523">Europos Parlamento ir Tarybos reglamentu (ES) </text:span><text:span text:style-name="T10524">2020/852.</text:span></text:p>
      <text:p text:style-name="P10525"><text:span text:style-name="T10526">15</text:span><text:span text:style-name="T10527">. 2020 m. birželio 18 d.<text:s/></text:span><text:span text:style-name="T10528">Europos Parl</text:span><text:span text:style-name="T10529">amento ir Tarybos reglamentas (ES)<text:s/></text:span><text:span text:style-name="T10530">2020/852 dėl sistemos tvariam investavimui palengvinti sukūrimo, kuriuo iš dalies keičiamas Reglamentas<text:s/></text:span><text:span text:style-name="T10531">(ES) 2019/2088.</text:span><text:span text:style-name="T10532"><text:s/></text:span></text:p>
      <text:p text:style-name="P10533">Papildyta punktu:</text:p>
      <text:p text:style-name="P10534"><text:span text:style-name="T10535">Nr.<text:s/></text:span><text:a xlink:href="https://www.e-tar.lt/portal/legalAct.html?documentId=73bc6f2067ea11eca9ac839120d251c4" office:target-frame-name="_top" xlink:show="replace"><text:span text:style-name="T10536">XIV-804</text:span></text:a><text:span text:style-name="T10537">, 2021-12-21, paskelbta TAR 2021-12-28, i. k. 2021-27382</text:span></text:p>
      <text:p text:style-name="Normal"/>
      <text:p text:style-name="P10538">Priedo pakeitimai:</text:p>
      <text:p text:style-name="P10539"><text:span text:style-name="T10540">Nr.<text:s/></text:span><text:a xlink:href="https://www.e-tar.lt/portal/legalAct.html?documentId=a9c0da800e7d11e9a5eaf2cd290f1944" office:target-frame-name="_top" xlink:show="replace"><text:span text:style-name="T10541">XIII-1853</text:span></text:a><text:span text:style-name="T10542">, 2018-12-20, paskelbta TAR 2019-01-02, i. k. 2019-00018</text:span></text:p>
      <text:p text:style-name="P10543"><text:span text:style-name="T10544">Nr.<text:s/></text:span><text:a xlink:href="https://www.e-tar.lt/portal/legalAct.html?documentId=654eae10282c11ecad73e69048767e8c" office:target-frame-name="_top" xlink:show="replace"><text:span text:style-name="T10545">XIV-554</text:span></text:a><text:span text:style-name="T10546">, 2021-09-30, paskelbta TAR 2021-10-08, i. k. 2021-21222</text:span></text:p>
      <text:p text:style-name="P10547"><text:span text:style-name="T10548">Nr.<text:s/></text:span><text:a xlink:href="https://www.e-tar.lt/portal/legalAct.html?documentId=73bc6f2067ea11eca9ac839120d251c4" office:target-frame-name="_top" xlink:show="replace"><text:span text:style-name="T10549">XIV-804</text:span></text:a><text:span text:style-name="T10550">, 2021-12-21, paskelbta TAR 2021-12-28, i. k. 2021-27382</text:span></text:p>
      <text:p text:style-name="Normal"/>
      <text:p text:style-name="Normal"><text:span text:style-name="T10551">Pakeitimai:</text:span></text:p>
      <text:p text:style-name="P10552"/>
      <text:p text:style-name="P10553">1.</text:p>
      <text:p text:style-name="P10554">Lietuvos Respublikos Seimas, Įstatymas</text:p>
      <text:p text:style-name="Normal"><text:span text:style-name="T10555">Nr.<text:s/></text:span><text:a xlink:href="http://www3.lrs.lt/cgi-bin/preps2?a=238643&amp;b=" office:target-frame-name="_top" xlink:show="replace"><text:span text:style-name="T10556">IX-2388</text:span></text:a><text:span text:style-name="T10557">, 2004-07-15, Žin., 2004, Nr.<text:s/></text:span><text:a xlink:href="https://www.e-tar.lt/portal/legalAct.html?documentId=TAR.7EFA914ABE3E" office:target-frame-name="_blank" xlink:show="new"><text:span text:style-name="T10558">120-4434</text:span></text:a><text:span text:style-name="T10559"><text:s/>(200</text:span><text:span text:style-name="T10560">4-08-03)</text:span></text:p>
      <text:p text:style-name="P10561">DRAUDIMO ĮSTATYMO 44 STRAIPSNIO PAKEITIMO ĮSTATYMAS</text:p>
      <text:p text:style-name="P10562"><text:span text:style-name="T10563">Šis įstatymas įsigalioja nuo 2004 m. rugpjūčio 11 d.</text:span></text:p>
      <text:p text:style-name="P10564"/>
      <text:p text:style-name="P10565">2.</text:p>
      <text:p text:style-name="P10566">Lietuvos Respublikos Seimas, Įstatymas</text:p>
      <text:p text:style-name="P10567"><text:span text:style-name="T10568">Nr.<text:s/></text:span><text:a xlink:href="http://www3.lrs.lt/cgi-bin/preps2?a=243496&amp;b=" office:target-frame-name="_top" xlink:show="replace"><text:span text:style-name="T10569">IX-2474</text:span></text:a><text:span text:style-name="T10570">, 2004-10-12, Žin., 2004, Nr.<text:s/></text:span><text:a xlink:href="https://www.e-tar.lt/portal/legalAct.html?documentId=TAR.C8D4494D7A7A" office:target-frame-name="_blank" xlink:show="new"><text:span text:style-name="T10571">156-5688</text:span></text:a><text:span text:style-name="T10572"><text:s/>(2004-10-26)</text:span></text:p>
      <text:p text:style-name="P10573">DRAUDIMO ĮSTATYMO 187 STRAIPSNIO PAKEITIMO ĮSTATYMAS</text:p>
      <text:p text:style-name="P10574"/>
      <text:p text:style-name="P10575">3.</text:p>
      <text:p text:style-name="P10576">Lietuvos Respublikos Seimas, Įstatymas</text:p>
      <text:p text:style-name="P10577"><text:span text:style-name="T10578">Nr.<text:s/></text:span><text:a xlink:href="http://www3.lrs.lt/cgi-bin/preps2?a=249831&amp;b=" office:target-frame-name="_top" xlink:show="replace"><text:span text:style-name="T10579">X-77</text:span></text:a><text:span text:style-name="T10580">, 2005-01-18, Žin., 2005, Nr.<text:s/></text:span><text:a xlink:href="https://www.e-tar.lt/portal/legalAct.html?documentId=TAR.3E929D85B4E8" office:target-frame-name="_blank" xlink:show="new"><text:span text:style-name="T10581">18-571</text:span></text:a><text:span text:style-name="T10582"><text:s/>(2005-02-08)</text:span></text:p>
      <text:p text:style-name="P10583">DRAUDIMO ĮSTATYMO 169 STRAIPSNIO PAKEITIMO IR PAPILDYMO ĮSTATYMAS</text:p>
      <text:p text:style-name="P10584"/>
      <text:p text:style-name="P10585">4.</text:p>
      <text:p text:style-name="P10586">Lietuvos Respublikos Seimas, Įstatymas</text:p>
      <text:p text:style-name="P10587"><text:span text:style-name="T10588">Nr.<text:s/></text:span><text:a xlink:href="http://www3.lrs.lt/cgi-bin/preps2?a=264690&amp;b=" office:target-frame-name="_top" xlink:show="replace"><text:span text:style-name="T10589">X-371</text:span></text:a><text:span text:style-name="T10590">, 2005-10-18, Žin., 2005, Nr.<text:s/></text:span><text:a xlink:href="https://www.e-tar.lt/portal/legalAct.html?documentId=TAR.E12AFFA7BEB1" office:target-frame-name="_blank" xlink:show="new"><text:span text:style-name="T10591">130-4664</text:span></text:a><text:span text:style-name="T10592"><text:s/>(2005-11-03)</text:span></text:p>
      <text:p text:style-name="P10593">DRAUDIMO ĮSTATYMO 210 STRAIPSNIO PAKEITIMO IR PRIEDO PAPILDYMO ĮSTATYMAS</text:p>
      <text:p text:style-name="P10594"/>
      <text:p text:style-name="P10595">5.</text:p>
      <text:p text:style-name="P10596">Lietuvos Respublikos Seimas, Įstatymas</text:p>
      <text:p text:style-name="P10597"><text:span text:style-name="T10598">Nr.<text:s/></text:span><text:a xlink:href="http://www3.lrs.lt/cgi-bin/preps2?a=280070&amp;b=" office:target-frame-name="_top" xlink:show="replace"><text:span text:style-name="T10599">X-733</text:span></text:a><text:span text:style-name="T10600">, 2006-06-27, Žin., 2006, Nr.<text:s/></text:span><text:a xlink:href="https://www.e-tar.lt/portal/legalAct.html?documentId=TAR.F709E3FB4FD1" office:target-frame-name="_blank" xlink:show="new"><text:span text:style-name="T10601">78-3059</text:span></text:a><text:span text:style-name="T10602"><text:s/>(2006-07-18)</text:span></text:p>
      <text:p text:style-name="P10603">DRAUDIMO ĮSTATYMO 21 STRAIPSNIO PAKEITIMO ĮSTATYMAS</text:p>
      <text:p text:style-name="P10604"/>
      <text:p text:style-name="P10605">6.</text:p>
      <text:p text:style-name="P10606">Lietuvos Respublikos Seimas, Įstatymas</text:p>
      <text:p text:style-name="P10607"><text:span text:style-name="T10608">Nr.<text:s/></text:span><text:a xlink:href="http://www3.lrs.lt/cgi-bin/preps2?a=281156&amp;b=" office:target-frame-name="_top" xlink:show="replace"><text:span text:style-name="T10609">X-798</text:span></text:a><text:span text:style-name="T10610">, 2006-07-19, Žin., 2006, Nr.<text:s/></text:span><text:a xlink:href="https://www.e-tar.lt/portal/legalAct.html?documentId=TAR.4E60768A92C1" office:target-frame-name="_blank" xlink:show="new"><text:span text:style-name="T10611">87-3409</text:span></text:a><text:span text:style-name="T10612"><text:s/>(2006-08-08)</text:span></text:p>
      <text:p text:style-name="P10613">DRAUDIMO ĮSTATYMO 29, 35, 36, 43, 82, 100, 113, 135, 136, 151, 175, 180, 188, 191, 193, 199, 207 STRAIPSNIŲ PAKEITIMO BEI PAPILDYMO, ĮSTATYMO PAPILDYMO 791 IR 231 STRAIPSNIAIS, VIII SKYRIAUS PAPILDYMO PENKTUOJU SKIRSNIU IR PRIEDO PAPILDYMO ĮSTATYMAS</text:p>
      <text:p text:style-name="P10614"/>
      <text:p text:style-name="P10615">7.</text:p>
      <text:p text:style-name="P10616">Lietuvos Respublikos Seimas, Įstatymas</text:p>
      <text:p text:style-name="P10617"><text:span text:style-name="T10618">Nr.<text:s/></text:span><text:a xlink:href="http://www3.lrs.lt/cgi-bin/preps2?a=298311&amp;b=" office:target-frame-name="_top" xlink:show="replace"><text:span text:style-name="T10619">X-1139</text:span></text:a><text:span text:style-name="T10620">, 2007-05-17, Žin., 2007, Nr.<text:s/></text:span><text:a xlink:href="https://www.e-tar.lt/portal/legalAct.html?documentId=TAR.42B2B5D8CA14" office:target-frame-name="_blank" xlink:show="new"><text:span text:style-name="T10621">61-2342</text:span></text:a><text:span text:style-name="T10622"><text:s/>(2007-06-0</text:span><text:span text:style-name="T10623">2)</text:span></text:p>
      <text:p text:style-name="P10624">DRAUDIMO ĮSTATYMO 1, 2, 57 STRAIPSNIŲ PAKEITIMO IR PAPILDYMO BEI PRIEDO PAPILDYMO ĮSTATYMAS</text:p>
      <text:p text:style-name="P10625">Šis įstatymas įsigalioja nuo 2007 m. birželio 11 d.</text:p>
      <text:p text:style-name="P10626"/>
      <text:p text:style-name="P10627">8.</text:p>
      <text:p text:style-name="P10628">Lietuvos Respublikos Seimas, Įstatymas</text:p>
      <text:p text:style-name="P10629"><text:span text:style-name="T10630">Nr.<text:s/></text:span><text:a xlink:href="http://www3.lrs.lt/cgi-bin/preps2?a=309758&amp;b=" office:target-frame-name="_top" xlink:show="replace"><text:span text:style-name="T10631">X-1324</text:span></text:a><text:span text:style-name="T10632">, 2007-11-15, Žin., 2007, Nr.<text:s/></text:span><text:a xlink:href="https://www.e-tar.lt/portal/legalAct.html?documentId=TAR.1A00F937A7E3" office:target-frame-name="_blank" xlink:show="new"><text:span text:style-name="T10633">125-5092</text:span></text:a><text:span text:style-name="T10634"><text:s/>(2007-12-01)</text:span></text:p>
      <text:p text:style-name="P10635">DRAUDIMO ĮSTATYMO 1, 2, 3, 4, 6, 14, 15, 16, 20, 21, 22, 24, 25, 26, 27, 29, 35, 39, 44, 45, 46, 47,<text:s/>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636">Šis įstatymas įsigalioja 2007 m. gruodžio 10 d.</text:p>
      <text:p text:style-name="P10637"/>
      <text:p text:style-name="P10638">9.</text:p>
      <text:p text:style-name="P10639">Lietuvos Respublikos Seimas, Įstatymas</text:p>
      <text:p text:style-name="Normal"><text:span text:style-name="T10640">Nr.<text:s/></text:span><text:a xlink:href="http://www3.lrs.lt/cgi-bin/preps2?a=330595&amp;b=" office:target-frame-name="_top" xlink:show="replace"><text:span text:style-name="T10641">X-1789</text:span></text:a><text:span text:style-name="T10642">, 2008-11-06, Žin., 2008, Nr.<text:s/></text:span><text:a xlink:href="https://www.e-tar.lt/portal/legalAct.html?documentId=TAR.A84D992EB798" office:target-frame-name="_blank" xlink:show="new"><text:span text:style-name="T10643">131-5039</text:span></text:a><text:span text:style-name="T10644"><text:s/>(2008-11-15)</text:span></text:p>
      <text:p text:style-name="P10645">DRAUDIMO ĮSTATYMO 182 STRAIPSNIO PAKEITIMO<text:s/>ĮSTATYMAS</text:p>
      <text:p text:style-name="P10646"/>
      <text:p text:style-name="P10647">10.</text:p>
      <text:p text:style-name="P10648">Lietuvos Respublikos Seimas, Įstatymas</text:p>
      <text:p text:style-name="P10649"><text:span text:style-name="T10650">Nr.<text:s/></text:span><text:a xlink:href="http://www3.lrs.lt/cgi-bin/preps2?a=340366&amp;b=" office:target-frame-name="_top" xlink:show="replace"><text:span text:style-name="T10651">XI-200</text:span></text:a><text:span text:style-name="T10652">, 2009-03-19, Žin., 2009, Nr.<text:s/></text:span><text:a xlink:href="https://www.e-tar.lt/portal/legalAct.html?documentId=TAR.21603FBE2547" office:target-frame-name="_blank" xlink:show="new"><text:span text:style-name="T10653">38-1439</text:span></text:a><text:span text:style-name="T10654"><text:s/>(2009-04-04)</text:span></text:p>
      <text:p text:style-name="P10655">DRAUDIMO ĮSTATYMO 2, 16, 20, 22, 55(2) STRAIPSNIŲ BEI PRIEDO PAKEITIMO IR PAPILDYMO ĮSTATYMAS</text:p>
      <text:p text:style-name="P10656">Iki šio įstatymo įsigaliojimo Priežiūros komisijai paduoti prašymai dėl sutikimo įsigyti ar padidinti pakankamą akcijų paketą nagrinėjami ir<text:s/>sprendimai priimami prašymo padavimo metu galiojusių teisės aktų nustatyta tvarka.</text:p>
      <text:p text:style-name="P10657"/>
      <text:p text:style-name="P10658">11.</text:p>
      <text:p text:style-name="P10659">Lietuvos Respublikos Seimas, Įstatymas</text:p>
      <text:p text:style-name="P10660"><text:span text:style-name="T10661">Nr.<text:s/></text:span><text:a xlink:href="http://www3.lrs.lt/cgi-bin/preps2?a=361987&amp;b=" office:target-frame-name="_top" xlink:show="replace"><text:span text:style-name="T10662">XI-582</text:span></text:a><text:span text:style-name="T10663">, 2009-12-17, Žin., 2009, Nr.<text:s/></text:span><text:a xlink:href="https://www.e-tar.lt/portal/legalAct.html?documentId=TAR.25CE5490BD7F" office:target-frame-name="_blank" xlink:show="new"><text:span text:style-name="T10664">154-6956</text:span></text:a><text:span text:style-name="T10665"><text:s/>(2009-12-28)</text:span></text:p>
      <text:p text:style-name="P10666">DRAUDIMO ĮSTATYMO 4, 39, 55(2), 55(10), 172(1), 187, 197, 198 STRAIPSNIŲ PAKEITIMO IR PAPILDYMO ĮSTATYMAS</text:p>
      <text:p text:style-name="P10667"/>
      <text:p text:style-name="P10668">12.</text:p>
      <text:p text:style-name="P10669">Lietuvos Respublikos Seimas, Įstatymas</text:p>
      <text:p text:style-name="Normal"><text:span text:style-name="T10670">Nr.<text:s/></text:span><text:a xlink:href="http://www3.lrs.lt/cgi-bin/preps2?a=385373&amp;b=" office:target-frame-name="_top" xlink:show="replace"><text:span text:style-name="T10671">XI-1092</text:span></text:a><text:span text:style-name="T10672">, 2010-11-04, Žin., 2010, Nr.<text:s/></text:span><text:a xlink:href="https://www.e-tar.lt/portal/legalAct.html?documentId=TAR.230A6A7BCF8E" office:target-frame-name="_blank" xlink:show="new"><text:span text:style-name="T10673">137-6993</text:span></text:a><text:span text:style-name="T10674"><text:s/>(2010-11-23)</text:span></text:p>
      <text:p text:style-name="P10675">DRAUDIMO ĮSTATYMO 231 STRAIPSNIO PAKEITIMO ĮSTATYMAS</text:p>
      <text:p text:style-name="P10676"/>
      <text:p text:style-name="P10677">13.</text:p>
      <text:p text:style-name="P10678">Lietuvos Respublikos Seimas, Įstatymas</text:p>
      <text:p text:style-name="Normal"><text:span text:style-name="T10679">Nr.<text:s/></text:span><text:a xlink:href="http://www3.lrs.lt/cgi-bin/preps2?a=412643&amp;b=" office:target-frame-name="_top" xlink:show="replace"><text:span text:style-name="T10680">XI-1670</text:span></text:a><text:span text:style-name="T10681">, 2011-11-17, Žin., 2011, Nr.<text:s/></text:span><text:a xlink:href="https://www.e-tar.lt/portal/legalAct.html?documentId=TAR.673C5A62D676" office:target-frame-name="_blank" xlink:show="new"><text:span text:style-name="T10682">145-</text:span><text:span text:style-name="T10683">6816</text:span></text:a><text:span text:style-name="T10684"><text:s/>(2011-12-01)</text:span></text:p>
      <text:p text:style-name="P10685">DRAUDIMO ĮSTATYMO PAKEITIMO ĮSTATYMAS</text:p>
      <text:p text:style-name="P10686">Nauja įstatymo redakcija</text:p>
      <text:p text:style-name="P10687">Šis įstatymas įsigalioja 2012 m. sausio 1 d.</text:p>
      <text:p text:style-name="P10688"/>
      <text:p text:style-name="P10689">14.</text:p>
      <text:p text:style-name="P10690">Lietuvos Respublikos Seimas, Įstatymas</text:p>
      <text:p text:style-name="Normal"><text:span text:style-name="T10691">Nr.<text:s/></text:span><text:a xlink:href="http://www3.lrs.lt/cgi-bin/preps2?a=447189&amp;b=" office:target-frame-name="_top" xlink:show="replace"><text:span text:style-name="T10692">XII-246</text:span></text:a><text:span text:style-name="T10693">, 2013-04-23, Žin., 2013, Nr.<text:s/></text:span><text:a xlink:href="https://www.e-tar.lt/portal/legalAct.html?documentId=TAR.B1AC6AD45468" office:target-frame-name="_blank" xlink:show="new"><text:span text:style-name="T10694">46-2247</text:span></text:a><text:span text:style-name="T10695"><text:s/>(2013-05-07)</text:span></text:p>
      <text:p text:style-name="P10696">DRAUDIMO ĮSTATYMO 93, 114, 127 STRAIPSNIŲ PAKEITIMO IR 228 STRAIPSNIO PRIPAŽINIMO NETEKUSIU GALIOS ĮSTATYMAS</text:p>
      <text:p text:style-name="P10697">Šio įstatymo galiojimas keistas:</text:p>
      <text:p text:style-name="P10698">14.1.</text:p>
      <text:p text:style-name="P10699">Lietuvos Respublikos Seimas, Įstatymas</text:p>
      <text:p text:style-name="P10700"><text:span text:style-name="T10701">Nr.<text:s/></text:span><text:a xlink:href="http://www3.lrs.lt/pls/inter3/dokpaieska.showdoc_l?p_id=463196" office:target-frame-name="_top" xlink:show="replace"><text:span text:style-name="T10702">XII-720</text:span></text:a><text:span text:style-name="T10703">, 2013-12-30, Žin., 2013, Nr.<text:s/></text:span><text:a xlink:href="https://www.e-tar.lt/portal/legalAct.html?documentId=dfb2d120723811e3b29084acd991add8" office:target-frame-name="_blank" xlink:show="new"><text:span text:style-name="T10704">140-7081</text:span></text:a><text:span text:style-name="T10705"><text:s/>(2013-12-30)</text:span></text:p>
      <text:p text:style-name="P10706">DRAUDIMO ĮSTATYMO 93, 114, 127 STRAIPSNIŲ PAKEITIMO IR 228 STRAIPSNIO PRIPAŽINIMO NETEKUSIU GALIOS ĮSTATYMO 5 STRAIPSNIO PRIPAŽINIMO NETEKUSIU GALIOS ĮSTATYMAS</text:p>
      <text:p text:style-name="P10707"/>
      <text:p text:style-name="P10708">15.</text:p>
      <text:p text:style-name="P10709">Lietuvos Respublikos Seimas, Įstatymas</text:p>
      <text:p text:style-name="Normal"><text:span text:style-name="T10710">Nr.<text:s/></text:span><text:a xlink:href="http://www3.lrs.lt/cgi-bin/preps2?a=453267&amp;b=" office:target-frame-name="_top" xlink:show="replace"><text:span text:style-name="T10711">XII-506</text:span></text:a><text:span text:style-name="T10712">, 2013-07-02, Žin., 2013, Nr.<text:s/></text:span><text:a xlink:href="https://www.e-tar.lt/portal/legalAct.html?documentId=TAR.EA4DF2575D64" office:target-frame-name="_blank" xlink:show="new"><text:span text:style-name="T10713">75-3777</text:span></text:a><text:span text:style-name="T10714"><text:s/>(2013-07-13)</text:span></text:p>
      <text:p text:style-name="P10715">DRAUDIMO ĮSTATYMO 129 STRAIPSNIO PAKEITIMO ĮSTATYMAS</text:p>
      <text:p text:style-name="P10716"/>
      <text:p text:style-name="P10717">16.</text:p>
      <text:p text:style-name="P10718">Lietuvos Respublikos Seimas, Įstatymas</text:p>
      <text:p text:style-name="P10719"><text:span text:style-name="T10720">Nr.<text:s/></text:span><text:a xlink:href="http://www3.lrs.lt/cgi-bin/preps2?a=463198&amp;b=" office:target-frame-name="_top" xlink:show="replace"><text:span text:style-name="T10721">XII-722</text:span></text:a><text:span text:style-name="T10722">, 2013-12-19, Žin., 2013, Nr.<text:s/></text:span><text:a xlink:href="https://www.e-tar.lt/portal/legalAct.html?documentId=6b7a5b10723911e3b29084acd991add8" office:target-frame-name="_blank" xlink:show="new"><text:span text:style-name="T10723">140-7083</text:span></text:a><text:span text:style-name="T10724"><text:s/>(2013-12-30)</text:span></text:p>
      <text:p text:style-name="P10725">LIETUVOS RESPUBLIKOS DRAUDIMO ĮSTATYMO 91, 93, 94, 96, 97, 164 STRAIPSNIŲ PAKEITIMO IR PAPILDYMO ĮSTATYMAS</text:p>
      <text:p text:style-name="P10726"><text:span text:style-name="T10727">Šis įstatymas įsigali</text:span><text:span text:style-name="T10728">oja 2014 m. sausio 1 d.</text:span></text:p>
      <text:p text:style-name="P10729"/>
      <text:p text:style-name="P10730">17.</text:p>
      <text:p text:style-name="P10731">Lietuvos Respublikos Seimas, Įstatymas</text:p>
      <text:p text:style-name="P10732"><text:span text:style-name="T10733">Nr.<text:s/></text:span><text:a xlink:href="http://www3.lrs.lt/cgi-bin/preps2?a=483390&amp;b=" office:target-frame-name="_top" xlink:show="replace"><text:span text:style-name="T10734">XII-1115</text:span></text:a><text:span text:style-name="T10735">, 2014-09-23, paskelbta TAR 2014-10-27, i. k. 2014-13414</text:span></text:p>
      <text:p text:style-name="P10736">LIETUVOS RESPUBLIKOS DRAUDIMO ĮSTATYMO NR. IX-1737 224 STRAIPSNIO PAKEITIMO ĮSTATYMAS</text:p>
      <text:p text:style-name="P10737">Šis įstatymas įsigalioja 2015 m. sausio 1 d.<text:s/></text:p>
      <text:p text:style-name="P10738"/>
      <text:p text:style-name="P10739">18.</text:p>
      <text:p text:style-name="P10740">Lietuvos Respublikos Seimas, Įstatymas</text:p>
      <text:p text:style-name="Normal"><text:span text:style-name="T10741">Nr.<text:s/></text:span><text:a xlink:href="http://www3.lrs.lt/cgi-bin/preps2?a=493226&amp;b=" office:target-frame-name="_top" xlink:show="replace"><text:span text:style-name="T10742">XII-1475</text:span></text:a><text:span text:style-name="T10743">, 2014-12-18, paskelbta TAR 2014-12-31, i. k. 2014-21137</text:span></text:p>
      <text:p text:style-name="P10744">LIETUVOS RESPUBLIKOS DRAUDIMO ĮSTATYMO NR. IX-1737 2, 44, 46, 52, 70, 208 STRAIPSNIŲ IR PRIEDO PAKEITIMO ĮSTATYMAS</text:p>
      <text:p text:style-name="P10745"><text:span text:style-name="T10746">Šis įstatymas įsigalioja 2015 m. sausio 1 d.</text:span></text:p>
      <text:p text:style-name="P10747"/>
      <text:p text:style-name="P10748">19.</text:p>
      <text:p text:style-name="P10749">Lietuvos Respublikos Seimas, Įstatymas</text:p>
      <text:p text:style-name="Normal"><text:span text:style-name="T10750">Nr.<text:s/></text:span><text:a xlink:href="http://www3.lrs.lt/cgi-bin/preps2?a=435606&amp;b=" office:target-frame-name="_top" xlink:show="replace"><text:span text:style-name="T10751">XI-2277</text:span></text:a><text:span text:style-name="T10752">, 2012-10-16, Žin., 2012, Nr.<text:s/></text:span><text:a xlink:href="https://www.e-tar.lt/portal/legalAct.html?documentId=TAR.7FE50D845019" office:target-frame-name="_blank" xlink:show="new"><text:span text:style-name="T10753">127-6385</text:span></text:a><text:span text:style-name="T10754"><text:s/>(2012-11-03)</text:span></text:p>
      <text:p text:style-name="P10755">DRAUDIMO ĮSTATYMO PAKEITIMO ĮSTATYMAS</text:p>
      <text:p text:style-name="P10756">Nauja įstatymo redakcija</text:p>
      <text:p text:style-name="Normal"><text:span text:style-name="T10757">Šis įstatymas, išskyru</text:span><text:span text:style-name="T10758">s 3 straipsnį, įsigalioja<text:s/></text:span><text:span text:style-name="T10759">2016 m. sausio 1 d. (keistas įstatymo įsigaliojimas)</text:span></text:p>
      <text:p text:style-name="P10760">Šis įstatymas keistas:</text:p>
      <text:p text:style-name="P10761">19.1.</text:p>
      <text:p text:style-name="P10762">Lietuvos Respublikos Seimas, Įstatymas</text:p>
      <text:p text:style-name="P10763"><text:span text:style-name="T10764">Nr.<text:s/></text:span><text:a xlink:href="http://www3.lrs.lt/cgi-bin/preps2?a=463194&amp;b=" office:target-frame-name="_top" xlink:show="replace"><text:span text:style-name="T10765">XII-718</text:span></text:a><text:span text:style-name="T10766">, 2013-12-19, Žin., 2013, Nr.<text:s/></text:span><text:a xlink:href="https://www.e-tar.lt/portal/legalAct.html?documentId=762119f0723911e3b29084acd991add8" office:target-frame-name="_blank" xlink:show="new"><text:span text:style-name="T10767">140-7079</text:span></text:a><text:span text:style-name="T10768"><text:s/>(2013-12-30)</text:span></text:p>
      <text:p text:style-name="P10769">LIETUVOS RESPUBLIKOS DRAUDIMO ĮSTATYMO PAKEITIMO ĮSTATYMO 1 STRAIPSNIO PAKEITIMO ĮSTATYMAS</text:p>
      <text:p text:style-name="P10770">Šis įstatymas įsigalioja 2016 m. sausio 1 d.</text:p>
      <text:p text:style-name="P10771">19.2.</text:p>
      <text:p text:style-name="P10772">Lietuvos Respublikos Seimas, Įstatymas</text:p>
      <text:p text:style-name="P10773"><text:span text:style-name="T10774">Nr.<text:s/></text:span><text:a xlink:href="http://www3.lrs.lt/cgi-bin/preps2?a=463195&amp;b=" office:target-frame-name="_top" xlink:show="replace"><text:span text:style-name="T10775">XII-719</text:span></text:a><text:span text:style-name="T10776">, 2013-12-19, Žin., 2013, Nr.<text:s/></text:span><text:a xlink:href="https://www.e-tar.lt/portal/legalAct.html?documentId=70982b90723911e3b29084acd991add8" office:target-frame-name="_blank" xlink:show="new"><text:span text:style-name="T10777">140-7080</text:span></text:a><text:span text:style-name="T10778"><text:s/>(2013-12-30)</text:span></text:p>
      <text:p text:style-name="P10779">LIETUVOS RESPUBLIKOS DRAUDIMO ĮSTATYMO PAKEITIMO ĮSTATYMO 2 IR 3 STRAIPSNIŲ PAKEITIMO ĮSTATYMAS</text:p>
      <text:p text:style-name="P10780">19.3.</text:p>
      <text:p text:style-name="P10781">Lietuvos Respublikos<text:s/>Seimas, Įstatymas</text:p>
      <text:p text:style-name="P10782"><text:span text:style-name="T10783">Nr.<text:s/></text:span><text:a xlink:href="http://www3.lrs.lt/cgi-bin/preps2?a=483389&amp;b=" office:target-frame-name="_top" xlink:show="replace"><text:span text:style-name="T10784">XII-1114</text:span></text:a><text:span text:style-name="T10785">, 2014-09-23, paskelbta TAR 2014-10-02, i. k. 2014-13418</text:span></text:p>
      <text:p text:style-name="P10786">LIETUVOS RESPUBLIKOS DRAUDIMO ĮSTATYMO PAKEITIMO ĮSTATYMO NR. XI-2277 1 STRAIPSNIO PAKEITIMO ĮSTATYMAS</text:p>
      <text:p text:style-name="P10787"><text:span text:style-name="T10788">Šis įstatymas įsigalioja<text:s/></text:span><text:span text:style-name="T10789">2015 m. sausio 1 d</text:span><text:span text:style-name="T10790">.</text:span></text:p>
      <text:p text:style-name="P10791">19.4.</text:p>
      <text:p text:style-name="P10792">Lietuvos Respublikos Seimas, Įstatymas</text:p>
      <text:p text:style-name="P10793"><text:span text:style-name="T10794">Nr.<text:s/></text:span><text:a xlink:href="http://www3.lrs.lt/pls/inter/dokpaieska.showdoc_l?p_id=493227&amp;p_tr2=2" office:target-frame-name="_top" xlink:show="replace"><text:span text:style-name="T10795">XII-1476</text:span></text:a><text:span text:style-name="T10796">, 2014-12-18, paskelbta TAR 2014-12-31, i. k. 2014-21138</text:span></text:p>
      <text:p text:style-name="P10797">LIETUVOS RESPUBLIKOS DRAUDIMO ĮSTATYMO PAKEITIMO ĮSTATYMO NR. XI-2277 1 STRAIPSNIO PAKEITIMO ĮSTATYMAS</text:p>
      <text:p text:style-name="P10798"><text:span text:style-name="T10799">Šis įstatymas įsigalioja<text:s/></text:span><text:span text:style-name="T10800">2015 m. sausio 1 d</text:span><text:span text:style-name="T10801">.</text:span></text:p>
      <text:p text:style-name="P10802">19.5.</text:p>
      <text:p text:style-name="P10803">Lietuvos Respublikos Seimas, Įstatymas</text:p>
      <text:p text:style-name="P10804"><text:span text:style-name="T10805">Nr.<text:s/></text:span><text:a xlink:href="http://www3.lrs.lt/cgi-bin/preps2?a=1024133&amp;b=" office:target-frame-name="_top" xlink:show="replace"><text:span text:style-name="T10806">XII-160</text:span><text:span text:style-name="T10807">3</text:span></text:a><text:span text:style-name="T10808">, 2015-04-09, paskelbta TAR 2015-04-17, i. k. 2015-05897</text:span></text:p>
      <text:p text:style-name="P10809">LIETUVOS RESPUBLIKOS DRAUDIMO ĮSTATYMO PAKEITIMO ĮSTATYMO NR. XI-2277 1 IR 2 STRAIPSNIŲ PAKEITIMO IR ĮSTATYMO PAPILDYMO 4 IR 5 STRAIPSNIAIS ĮSTATYMAS</text:p>
      <text:p text:style-name="P10810">19.6.</text:p>
      <text:p text:style-name="P10811">Lietuvos Respublikos Seimas, Įstatymas</text:p>
      <text:p text:style-name="P10812"><text:span text:style-name="T10813">Nr.</text:span><text:span text:style-name="T10814"><text:s/></text:span><text:a xlink:href="http://www3.lrs.lt/cgi-bin/preps2?a=1047604&amp;b=" office:target-frame-name="_top" xlink:show="replace"><text:span text:style-name="T10815">XII-1883</text:span></text:a><text:span text:style-name="T10816">, 2015-06-25, paskelbta TAR 2015-07-07, i. k. 2015-11083</text:span></text:p>
      <text:p text:style-name="P10817">LIETUVOS RESPUBLIKOS DRAUDIMO ĮSTATYMO PAKEITIMO ĮSTATYMO NR. XI-2277 1 STRAIPSNIO PAKEITIMO ĮSTATYMAS</text:p>
      <text:p text:style-name="P10818"/>
      <text:p text:style-name="P10819"/>
      <text:p text:style-name="P10820"/>
      <text:p text:style-name="P10821"><text:span text:style-name="T10822">Pakeitimai:</text:span></text:p>
      <text:p text:style-name="P10823"/>
      <text:p text:style-name="P10824"><text:span text:style-name="T10825">1.</text:span></text:p>
      <text:p text:style-name="P10826"><text:span text:style-name="T10827">Lietuvos Respublikos Seimas, Įstatymas</text:span></text:p>
      <text:p text:style-name="P10828"><text:span text:style-name="T10829">Nr.<text:s/></text:span><text:a xlink:href="https://www.e-tar.lt/portal/legalAct.html?documentId=42b1fc303c5b11e6bcc5c96b48152012" office:target-frame-name="_top" xlink:show="replace"><text:span text:style-name="T10830">XII-2446</text:span></text:a><text:span text:style-name="T10831">, 2016-06-16, paskelbta TAR 2016-06-27, i. k. 2016-17714</text:span></text:p>
      <text:p text:style-name="P10832"><text:span text:style-name="T10833">Lietuvos Respublikos draudimo įstatymo Nr. IX-1737</text:span><text:span text:style-name="T10834"><text:s/>11, 204, 205, 209 ir 210 straipsnių pakeitimo įstatymas</text:span></text:p>
      <text:p text:style-name="P10835"/>
      <text:p text:style-name="P10836"><text:span text:style-name="T10837">2.</text:span></text:p>
      <text:p text:style-name="P10838"><text:span text:style-name="T10839">Lietuvos Respublikos Seimas, Įstatymas</text:span></text:p>
      <text:p text:style-name="P10840"><text:span text:style-name="T10841">Nr.<text:s/></text:span><text:a xlink:href="https://www.e-tar.lt/portal/legalAct.html?documentId=1a40b7d0c8df11e69dec860c1f4a5372" office:target-frame-name="_top" xlink:show="replace"><text:span text:style-name="T10842">XIII-98</text:span></text:a><text:span text:style-name="T10843">, 2016-12-15, paskelbta TAR 2016-12-23, i. k.<text:s/></text:span><text:span text:style-name="T10844">2016-29410</text:span></text:p>
      <text:p text:style-name="P10845"><text:span text:style-name="T10846">Lietuvos Respublikos draudimo įstatymo Nr. IX-1737 53 straipsnio pakeitimo įstatymas</text:span></text:p>
      <text:p text:style-name="P10847"/>
      <text:p text:style-name="P10848"><text:span text:style-name="T10849">3.</text:span></text:p>
      <text:p text:style-name="P10850"><text:span text:style-name="T10851">Lietuvos Respublikos Seimas, Įstatymas</text:span></text:p>
      <text:p text:style-name="P10852"><text:span text:style-name="T10853">Nr.<text:s/></text:span><text:a xlink:href="https://www.e-tar.lt/portal/legalAct.html?documentId=ddce02804e0c11e8ade598b2394a491d" office:target-frame-name="_top" xlink:show="replace"><text:span text:style-name="T10854">XIII-1107</text:span></text:a><text:span text:style-name="T10855">, 2018</text:span><text:span text:style-name="T10856">-04-19, paskelbta TAR 2018-05-02, i. k. 2018-06971</text:span></text:p>
      <text:p text:style-name="P10857"><text:span text:style-name="T10858">Lietuvos Respublikos draudimo įstatymo Nr. IX-1737 pakeitimo įstatymas</text:span></text:p>
      <text:p text:style-name="P10859"/>
      <text:p text:style-name="P10860"><text:span text:style-name="T10861">4.</text:span></text:p>
      <text:p text:style-name="P10862"><text:span text:style-name="T10863">Lietuvos Respublikos Seimas, Įstatymas</text:span></text:p>
      <text:p text:style-name="P10864"><text:span text:style-name="T10865">Nr.<text:s/></text:span><text:a xlink:href="https://www.e-tar.lt/portal/legalAct.html?documentId=0d80f2e06f0e11e8b83be60b2e217f90" office:target-frame-name="_top" xlink:show="replace"><text:span text:style-name="T10866">XIII-1239</text:span></text:a><text:span text:style-name="T10867">, 2018-06-05, paskelbta TAR 2018-06-14, i. k. 2018-09849</text:span></text:p>
      <text:p text:style-name="P10868"><text:span text:style-name="T10869">Lietuvos Respublikos draudimo įstatymo Nr. IX-1737 2, 11, 22, 25, 26, 33, 135, 138, 157, 161, 163, 184, 191, 198, 200, 201, 204, 205, 207, 208, 209, 210, 211, 212, 221 straipsnių<text:s/></text:span><text:span text:style-name="T10870">ir priedo pakeitimo, Įstatymo papildymo 31-1 straipsniu ir 202, 203 straipsnių pripažinimo netekusiais galios įstatymas</text:span></text:p>
      <text:p text:style-name="P10871"/>
      <text:p text:style-name="P10872"><text:span text:style-name="T10873">5.</text:span></text:p>
      <text:p text:style-name="P10874"><text:span text:style-name="T10875">Lietuvos Respublikos Seimas, Įstatymas</text:span></text:p>
      <text:p text:style-name="P10876"><text:span text:style-name="T10877">Nr.<text:s/></text:span><text:a xlink:href="https://www.e-tar.lt/portal/legalAct.html?documentId=89c874f07f7f11e8ae2bfd1913d66d57" office:target-frame-name="_top" xlink:show="replace"><text:span text:style-name="T10878">XIII-1308</text:span></text:a><text:span text:style-name="T10879">, 2018-06-27, paskelbta TAR 2018-07-04, i. k. 2018-11313</text:span></text:p>
      <text:p text:style-name="P10880"><text:span text:style-name="T10881">Lietuvos Respublikos draudimo įstatymo Nr. IX-1737 pakeitimo įstatymo Nr. XIII-1107 6, 9, 40, 74, 76, 77, 80, 82, 85 straipsnių pakeitimo ir 78 straipsnio pripažinimo netekusiu gali</text:span><text:span text:style-name="T10882">os įstatymas</text:span></text:p>
      <text:p text:style-name="P10883"/>
      <text:p text:style-name="P10884"><text:span text:style-name="T10885">6.</text:span></text:p>
      <text:p text:style-name="P10886"><text:span text:style-name="T10887">Lietuvos Respublikos Seimas, Įstatymas</text:span></text:p>
      <text:p text:style-name="P10888"><text:span text:style-name="T10889">Nr.<text:s/></text:span><text:a xlink:href="https://www.e-tar.lt/portal/legalAct.html?documentId=a9c0da800e7d11e9a5eaf2cd290f1944" office:target-frame-name="_top" xlink:show="replace"><text:span text:style-name="T10890">XIII-1853</text:span></text:a><text:span text:style-name="T10891">, 2018-12-20, paskelbta TAR 2019-01-02, i. k. 2019-00018</text:span></text:p>
      <text:p text:style-name="P10892"><text:span text:style-name="T10893">Lietuvos Respublikos draudimo<text:s/></text:span><text:span text:style-name="T10894">įstatymo Nr. IX-1737 1, 2, 31, 45, 50, 95, 158-1, 160, 162, 165, 169, 171 straipsnių ir priedo pakeitimo įstatymas</text:span></text:p>
      <text:p text:style-name="P10895"/>
      <text:p text:style-name="P10896"><text:span text:style-name="T10897">7.</text:span></text:p>
      <text:p text:style-name="P10898"><text:span text:style-name="T10899">Lietuvos Respublikos Seimas, Įstatymas</text:span></text:p>
      <text:p text:style-name="P10900"><text:span text:style-name="T10901">Nr.<text:s/></text:span><text:a xlink:href="https://www.e-tar.lt/portal/legalAct.html?documentId=6574187098c411e9ae2e9d61b1f977b3" office:target-frame-name="_top" xlink:show="replace"><text:span text:style-name="T10902">XIII-2232</text:span></text:a><text:span text:style-name="T10903">, 2019-06-13, paskelbta TAR 2019-06-27, i. k. 2019-10349</text:span></text:p>
      <text:p text:style-name="P10904"><text:span text:style-name="T10905">Lietuvos Respublikos draudimo įstatymo Nr. IX-1737 143, 147, 148, 154 ir 157 straipsnių pakeitimo įstatymas</text:span></text:p>
      <text:p text:style-name="P10906"/>
      <text:p text:style-name="P10907"><text:span text:style-name="T10908">8.</text:span></text:p>
      <text:p text:style-name="P10909"><text:span text:style-name="T10910">Lietuvos Respublikos Seimas, Įstatymas</text:span></text:p>
      <text:p text:style-name="P10911"><text:span text:style-name="T10912">Nr.<text:s/></text:span><text:a xlink:href="https://www.e-tar.lt/portal/legalAct.html?documentId=13943a60a0a911ea9515f752ff221ec9" office:target-frame-name="_top" xlink:show="replace"><text:span text:style-name="T10913">XIII-2961</text:span></text:a><text:span text:style-name="T10914">, 2020-05-21, paskelbta TAR 2020-05-28, i. k. 2020-11334</text:span></text:p>
      <text:p text:style-name="P10915"><text:span text:style-name="T10916">Lietuvos Respublikos draudimo įstatymo Nr. IX-1737 13 straipsnio pakeitimo įstatymas</text:span></text:p>
      <text:p text:style-name="P10917"/>
      <text:p text:style-name="P10918"><text:span text:style-name="T10919">9.</text:span></text:p>
      <text:p text:style-name="P10920"><text:span text:style-name="T10921">Lietu</text:span><text:span text:style-name="T10922">vos Respublikos Seimas, Įstatymas</text:span></text:p>
      <text:p text:style-name="P10923"><text:span text:style-name="T10924">Nr.<text:s/></text:span><text:a xlink:href="https://www.e-tar.lt/portal/legalAct.html?documentId=654eae10282c11ecad73e69048767e8c" office:target-frame-name="_top" xlink:show="replace"><text:span text:style-name="T10925">XIV-554</text:span></text:a><text:span text:style-name="T10926">, 2021-09-30, paskelbta TAR 2021-10-08, i. k. 2021-21222</text:span></text:p>
      <text:p text:style-name="P10927"><text:span text:style-name="T10928">Lietuvos Respublikos draudimo įstatymo Nr. IX-1737 2, 17</text:span><text:span text:style-name="T10929">, 30, 39, 64 straipsnių ir priedo pakeitimo ir Įstatymo papildymo 71-1, 74-1 straipsniais įstatymas</text:span></text:p>
      <text:p text:style-name="P10930"/>
      <text:p text:style-name="P10931"><text:span text:style-name="T10932">10.</text:span></text:p>
      <text:p text:style-name="P10933"><text:span text:style-name="T10934">Lietuvos Respublikos Seimas, Įstatymas</text:span></text:p>
      <text:p text:style-name="P10935"><text:span text:style-name="T10936">Nr.<text:s/></text:span><text:a xlink:href="https://www.e-tar.lt/portal/legalAct.html?documentId=73bc6f2067ea11eca9ac839120d251c4" office:target-frame-name="_top" xlink:show="replace"><text:span text:style-name="T10937">XIV-804</text:span></text:a><text:span text:style-name="T10938">, 2</text:span><text:span text:style-name="T10939">021-12-21, paskelbta TAR 2021-12-28, i. k. 2021-27382</text:span></text:p>
      <text:p text:style-name="P10940"><text:span text:style-name="T10941">Lietuvos Respublikos draudimo įstatymo Nr. IX-1737 93, 200, 205 straipsnių ir priedo pakeitimo įstatymas</text:span></text:p>
      <text:p text:style-name="P10942"/>
      <text:p text:style-name="P10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3:41:00Z</meta:creation-date>
    <dc:date>2023-06-01T13:41:00Z</dc:date>
    <meta:print-date>2003-09-25T12:26:00Z</meta:print-date>
    <meta:template xlink:href="Normal.dotm" xlink:type="simple"/>
    <meta:editing-cycles>2</meta:editing-cycles>
    <meta:editing-duration>PT0S</meta:editing-duration>
    <meta:document-statistic meta:page-count="3" meta:paragraph-count="5015" meta:word-count="72436" meta:character-count="526667" meta:row-count="18369" meta:non-whitespace-character-count="459246"/>
  </office:meta>
</office:document-meta>
</file>