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0625in">
        <style:tab-stops>
          <style:tab-stop style:type="left" style:position="-1.7902in"/>
          <style:tab-stop style:type="left" style:position="-1.1541in"/>
          <style:tab-stop style:type="left" style:position="-0.518in"/>
          <style:tab-stop style:type="left" style:position="-0.4375in"/>
          <style:tab-stop style:type="left" style:position="0.118in"/>
          <style:tab-stop style:type="left" style:position="0.7541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s>
      </style:paragraph-properties>
      <style:text-properties style:font-size-complex="12pt" style:language-asian="lt" style:country-asian="LT"/>
    </style:style>
    <style:style style:name="P63" style:parent-style-name="Normal" style:family="paragraph">
      <style:paragraph-properties fo:margin-left="3.0625in">
        <style:tab-stops>
          <style:tab-stop style:type="left" style:position="-1.7902in"/>
          <style:tab-stop style:type="left" style:position="-1.1541in"/>
          <style:tab-stop style:type="left" style:position="-0.518in"/>
          <style:tab-stop style:type="left" style:position="-0.4375in"/>
          <style:tab-stop style:type="left" style:position="0.118in"/>
          <style:tab-stop style:type="left" style:position="0.7541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s>
      </style:paragraph-properties>
      <style:text-properties style:font-size-complex="12pt" style:language-asian="lt" style:country-asian="LT"/>
    </style:style>
    <style:style style:name="P64" style:parent-style-name="Normal" style:family="paragraph">
      <style:paragraph-properties fo:margin-left="3.0625in">
        <style:tab-stops>
          <style:tab-stop style:type="left" style:position="-1.7902in"/>
          <style:tab-stop style:type="left" style:position="-1.1541in"/>
          <style:tab-stop style:type="left" style:position="-0.518in"/>
          <style:tab-stop style:type="left" style:position="-0.4375in"/>
          <style:tab-stop style:type="left" style:position="0.118in"/>
          <style:tab-stop style:type="left" style:position="0.7541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P67" style:parent-style-name="Normal" style:family="paragraph">
      <style:paragraph-properties fo:margin-left="3.0625in">
        <style:tab-stops>
          <style:tab-stop style:type="left" style:position="-1.7902in"/>
          <style:tab-stop style:type="left" style:position="-1.1541in"/>
          <style:tab-stop style:type="left" style:position="-0.518in"/>
          <style:tab-stop style:type="left" style:position="-0.4375in"/>
          <style:tab-stop style:type="left" style:position="0.118in"/>
          <style:tab-stop style:type="left" style:position="0.7541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s>
      </style:paragraph-properties>
      <style:text-properties style:font-size-complex="12pt" style:language-asian="lt" style:country-asian="LT"/>
    </style:style>
    <style:style style:name="P68" style:parent-style-name="Normal" style:family="paragraph">
      <style:paragraph-properties fo:margin-left="3.0625in" fo:text-indent="0.043in">
        <style:tab-stops>
          <style:tab-stop style:type="left" style:position="-1.7902in"/>
          <style:tab-stop style:type="left" style:position="-1.1541in"/>
          <style:tab-stop style:type="left" style:position="-0.518in"/>
          <style:tab-stop style:type="left" style:position="-0.4375in"/>
          <style:tab-stop style:type="left" style:position="0.118in"/>
          <style:tab-stop style:type="left" style:position="0.7541in"/>
          <style:tab-stop style:type="left" style:position="1.3902in"/>
          <style:tab-stop style:type="left" style:position="2.0263in"/>
          <style:tab-stop style:type="left" style:position="2.6625in"/>
          <style:tab-stop style:type="left" style:position="3.2986in"/>
          <style:tab-stop style:type="left" style:position="3.9347in"/>
          <style:tab-stop style:type="left" style:position="4.5708in"/>
          <style:tab-stop style:type="left" style:position="5.2069in"/>
          <style:tab-stop style:type="left" style:position="5.843in"/>
          <style:tab-stop style:type="left" style:position="6.4791in"/>
          <style:tab-stop style:type="left" style:position="7.1152in"/>
        </style:tab-stops>
      </style:paragraph-properties>
      <style:text-properties style:font-size-complex="12pt" style:language-asian="lt" style:country-asian="LT"/>
    </style:style>
    <style:style style:name="P69" style:parent-style-name="Normal" style:family="paragraph">
      <style:paragraph-properties fo:line-height="150%" fo:margin-left="3.0625in">
        <style:tab-stops>
          <style:tab-stop style:type="left" style:position="-0.43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fo:color="#0000FF"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1722in">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tyle-complex="italic"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tyle-complex="italic"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tyle-complex="italic"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tyle-complex="italic"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tyle-complex="italic"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break-before="page" fo:text-align="center"/>
    </style:style>
    <style:style style:name="P336" style:parent-style-name="Normal" style:family="paragraph">
      <style:paragraph-properties fo:margin-left="4.4375in" fo:text-indent="0.0152in">
        <style:tab-stops>
          <style:tab-stop style:type="left" style:position="-3.1652in"/>
          <style:tab-stop style:type="left" style:position="-2.5291in"/>
          <style:tab-stop style:type="left" style:position="-1.893in"/>
          <style:tab-stop style:type="left" style:position="-1.2569in"/>
          <style:tab-stop style:type="left" style:position="-0.6208in"/>
          <style:tab-stop style:type="left" style:position="0.0152in"/>
          <style:tab-stop style:type="left" style:position="0.6513in"/>
          <style:tab-stop style:type="left" style:position="1.2875in"/>
          <style:tab-stop style:type="left" style:position="1.9236in"/>
          <style:tab-stop style:type="left" style:position="2.5597in"/>
          <style:tab-stop style:type="left" style:position="3.1958in"/>
          <style:tab-stop style:type="left" style:position="3.8319in"/>
          <style:tab-stop style:type="left" style:position="4.468in"/>
          <style:tab-stop style:type="left" style:position="5.1041in"/>
          <style:tab-stop style:type="left" style:position="5.7402in"/>
        </style:tab-stops>
      </style:paragraph-properties>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indent="4.45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 style:parent-style-name="Normal" style:family="paragraph">
      <style:paragraph-properties fo:text-indent="4.45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tyle-complex="italic" fo:color="#000000" style:font-size-complex="12pt" style:language-asian="lt" style:country-asian="LT"/>
    </style:style>
    <style:style style:name="T356" style:parent-style-name="DefaultParagraphFont" style:family="text">
      <style:text-properties style:font-style-complex="italic"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tyle-complex="italic"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tyle-complex="italic" fo:color="#000000" style:font-size-complex="12pt" style:language-asian="lt" style:country-asian="LT"/>
    </style:style>
    <style:style style:name="T368" style:parent-style-name="DefaultParagraphFont" style:family="text">
      <style:text-properties style:font-style-complex="italic"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 style:parent-style-name="Normal" style:family="paragraph">
      <style:paragraph-properties fo:text-indent="0.3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3" style:family="table-column">
      <style:table-column-properties style:column-width="2.2805in"/>
    </style:style>
    <style:style style:name="TableColumn384" style:family="table-column">
      <style:table-column-properties style:column-width="2.2812in"/>
    </style:style>
    <style:style style:name="TableColumn385" style:family="table-column">
      <style:table-column-properties style:column-width="2.2812in"/>
    </style:style>
    <style:style style:name="Table382" style:family="table">
      <style:table-properties style:width="6.843in" fo:margin-left="0in" table:align="lef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 style:parent-style-name="Normal" style:family="paragraph">
      <style:paragraph-properties fo:text-indent="2.4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master-page-name="MPF2" style:family="paragraph">
      <style:paragraph-properties fo:break-before="page" fo:margin-left="4.4375in" fo:text-indent="0.0152in">
        <style:tab-stops>
          <style:tab-stop style:type="left" style:position="-3.1652in"/>
          <style:tab-stop style:type="left" style:position="-2.5291in"/>
          <style:tab-stop style:type="left" style:position="-1.893in"/>
          <style:tab-stop style:type="left" style:position="-1.2569in"/>
          <style:tab-stop style:type="left" style:position="-0.6208in"/>
          <style:tab-stop style:type="left" style:position="0.0152in"/>
          <style:tab-stop style:type="left" style:position="0.6513in"/>
          <style:tab-stop style:type="left" style:position="1.2875in"/>
          <style:tab-stop style:type="left" style:position="1.9236in"/>
          <style:tab-stop style:type="left" style:position="2.5597in"/>
          <style:tab-stop style:type="left" style:position="3.1958in"/>
          <style:tab-stop style:type="left" style:position="3.8319in"/>
          <style:tab-stop style:type="left" style:position="4.468in"/>
          <style:tab-stop style:type="left" style:position="5.1041in"/>
          <style:tab-stop style:type="left" style:position="5.7402in"/>
        </style:tab-stops>
      </style:paragraph-properties>
      <style:text-properties style:font-size-complex="12pt" style:language-asian="lt" style:country-asian="LT"/>
    </style:style>
    <style:style style:name="P414" style:parent-style-name="Normal" style:family="paragraph">
      <style:paragraph-properties fo:text-indent="4.45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 style:parent-style-name="Normal" style:family="paragraph">
      <style:paragraph-properties fo:text-indent="4.45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6"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9" style:parent-style-name="Normal" style:family="paragraph">
      <style:paragraph-properties fo:text-indent="0.43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3"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4" style:parent-style-name="Normal" style:family="paragraph">
      <style:paragraph-properties fo:text-indent="2.281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5"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8"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9"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0"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paragraph-properties fo:text-indent="0.3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45" style:family="table-column">
      <style:table-column-properties style:column-width="2.2805in"/>
    </style:style>
    <style:style style:name="TableColumn446" style:family="table-column">
      <style:table-column-properties style:column-width="2.2812in"/>
    </style:style>
    <style:style style:name="TableColumn447" style:family="table-column">
      <style:table-column-properties style:column-width="2.2812in"/>
    </style:style>
    <style:style style:name="Table444" style:family="table">
      <style:table-properties style:width="6.843in" fo:margin-left="0in" table:align="lef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7" style:parent-style-name="Normal" style:family="paragraph">
      <style:paragraph-properties fo:text-indent="2.3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master-page-name="MPF3" style:family="paragraph">
      <style:paragraph-properties fo:break-before="page" fo:text-align="justify" fo:margin-left="3.9375in">
        <style:tab-stops/>
      </style:paragraph-properties>
      <style:text-properties style:font-size-complex="12pt"/>
    </style:style>
    <style:style style:name="P47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7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7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P47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7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7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7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80" style:parent-style-name="Normal" style:family="paragraph">
      <style:paragraph-properties fo:text-align="justify" fo:text-indent="0.4923in"/>
      <style:text-properties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style:font-size-complex="12pt"/>
    </style:style>
    <style:style style:name="P483" style:parent-style-name="Normal" style:family="paragraph">
      <style:paragraph-properties fo:text-align="center"/>
      <style:text-properties fo:font-weight="bold" style:font-weight-asian="bold" style:font-weight-complex="bold" fo:text-transform="uppercase"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P587" style:parent-style-name="Normal" style:master-page-name="MPF4" style:family="paragraph">
      <style:paragraph-properties fo:widows="0" fo:orphans="0" fo:break-before="page" fo:text-align="justify" fo:margin-left="3.9375in" style:page-number="1">
        <style:tab-stops/>
      </style:paragraph-properties>
      <style:text-properties style:font-size-complex="12pt"/>
    </style:style>
    <style:style style:name="P593" style:parent-style-name="Normal" style:family="paragraph">
      <style:paragraph-properties fo:widows="0" fo:orphans="0" fo:margin-left="3.9375in">
        <style:tab-stops/>
      </style:paragraph-properties>
      <style:text-properties style:font-size-complex="12pt"/>
    </style:style>
    <style:style style:name="P594" style:parent-style-name="Normal" style:family="paragraph">
      <style:paragraph-properties fo:widows="0" fo:orphans="0" fo:margin-left="3.9375in">
        <style:tab-stops/>
      </style:paragraph-properties>
      <style:text-properties style:font-size-complex="12pt"/>
    </style:style>
    <style:style style:name="P595" style:parent-style-name="Normal" style:family="paragraph">
      <style:paragraph-properties fo:widows="0" fo:orphans="0" fo:margin-left="3.9375in">
        <style:tab-stops/>
      </style:paragraph-properties>
      <style:text-properties style:font-size-complex="12pt"/>
    </style:style>
    <style:style style:name="P596" style:parent-style-name="Normal" style:family="paragraph">
      <style:paragraph-properties fo:widows="0" fo:orphans="0" fo:margin-left="3.9375in">
        <style:tab-stops/>
      </style:paragraph-properties>
      <style:text-properties style:font-size-complex="12pt"/>
    </style:style>
    <style:style style:name="P597" style:parent-style-name="Normal" style:family="paragraph">
      <style:paragraph-properties fo:widows="0" fo:orphans="0" fo:margin-left="3.9375in">
        <style:tab-stops/>
      </style:paragraph-properties>
      <style:text-properties style:font-size-complex="12pt"/>
    </style:style>
    <style:style style:name="P598" style:parent-style-name="Normal" style:family="paragraph">
      <style:paragraph-properties fo:widows="0" fo:orphans="0" fo:margin-left="3.93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margin-left="3.9375in">
        <style:tab-stops/>
      </style:paragraph-properties>
      <style:text-properties style:font-size-complex="12pt"/>
    </style:style>
    <style:style style:name="P603" style:parent-style-name="Normal" style:family="paragraph">
      <style:text-properties style:font-size-complex="12pt"/>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widows="0" fo:orphans="0"/>
      <style:text-properties style:font-size-complex="12pt"/>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text-properties style:font-size-complex="12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fo:text-indent="0.3937in"/>
      <style:text-properties style:font-size-complex="12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fo:text-indent="0.3937in"/>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style>
    <style:style style:name="T814" style:parent-style-name="DefaultParagraphFont" style:family="text">
      <style:text-properties style:font-size-complex="12pt"/>
    </style:style>
    <style:style style:name="P815" style:parent-style-name="Normal" style:master-page-name="MPF5" style:family="paragraph">
      <style:paragraph-properties fo:break-before="page" fo:margin-left="3.25in">
        <style:tab-stops>
          <style:tab-stop style:type="left" style:position="-1.9777in"/>
          <style:tab-stop style:type="left" style:position="-1.3416in"/>
          <style:tab-stop style:type="left" style:position="-0.7055in"/>
          <style:tab-stop style:type="left" style:position="-0.0694in"/>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s>
      </style:paragraph-properties>
      <style:text-properties style:font-size-complex="12pt" style:language-asian="lt" style:country-asian="LT"/>
    </style:style>
    <style:style style:name="P821" style:parent-style-name="Normal" style:family="paragraph">
      <style:paragraph-properties fo:margin-left="3.25in">
        <style:tab-stops>
          <style:tab-stop style:type="left" style:position="-1.9777in"/>
          <style:tab-stop style:type="left" style:position="-1.3416in"/>
          <style:tab-stop style:type="left" style:position="-0.7055in"/>
          <style:tab-stop style:type="left" style:position="-0.0694in"/>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tyle-complex="italic" fo:color="#000000" style:font-size-complex="12pt" style:language-asian="lt" style:country-asian="LT"/>
    </style:style>
    <style:style style:name="P824" style:parent-style-name="Normal" style:family="paragraph">
      <style:paragraph-properties fo:margin-left="3.25in">
        <style:tab-stops/>
      </style:paragraph-properties>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0"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tyle-complex="italic"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tyle-complex="italic"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7">Suvestinė redakcija nuo 2018-10-01</text:span></text:p>
      <text:p text:style-name="P8"/>
      <text:p text:style-name="P9"><text:span text:style-name="T10">Įsakymas paskelbtas: Žin. 2004, Nr.<text:s/></text:span><text:a xlink:href="https://www.e-tar.lt/portal/legalAct.html?documentId=TAR.844E1A462B13" office:target-frame-name="_top" xlink:show="replace"><text:span text:style-name="T11">13-396</text:span></text:a><text:span text:style-name="T12">, i. k. 1042230ISAK0000A1-4</text:span></text:p>
      <text:p text:style-name="P13"/>
      <text:p text:style-name="P14">Nauja redakcija nuo 2017-07-01:</text:p>
      <text:p text:style-name="Normal"><text:span text:style-name="T15">Nr.<text:s/></text:span><text:a xlink:href="https://www.e-tar.lt/portal/legalAct.html?documentId=c3244040c10c11e6bcd2d69186780352" office:target-frame-name="_top" xlink:show="replace"><text:span text:style-name="T16">A1-664</text:span></text:a><text:span text:style-name="T17">, 2016-12-13, paskelbta TAR 2016-12-13, i. k. 2016-28800</text:span></text:p>
      <text:p text:style-name="P18"/>
      <text:p text:style-name="P19">LIETUVOS RESPUBLIKOS</text:p>
      <text:p text:style-name="P20">SOCIALINĖS APSAUGOS IR DARBO MINISTRAS</text:p>
      <text:p text:style-name="P21"/>
      <text:p text:style-name="P22">ĮSAKYMAS</text:p>
      <text:p text:style-name="P23">DĖL TEISĖS AKTŲ, NUMATYTŲ<text:s/>LIETUVOS RESPUBLIKOS VALSTYBĖS ĮMONĖS IGNALINOS ATOMINĖS ELEKTRINĖS DARBUOTOJŲ PAPILDOMŲ UŽIMTUMO IR SOCIALINIŲ GARANTIJŲ ĮSTATYME, PATVIRTINIMO</text:p>
      <text:p text:style-name="P24"/>
      <text:p text:style-name="P25">2004 m. sausio 6 d. Nr. A1-4</text:p>
      <text:p text:style-name="P26">Vilnius</text:p>
      <text:p text:style-name="P27"/>
      <text:p text:style-name="P28"/>
      <text:p text:style-name="P29"><text:span text:style-name="T30">Vadovaudamasi<text:s/></text:span><text:span text:style-name="T31">Lietuvos Respublikos valstybės įmonės Ignalinos atominės<text:s/></text:span><text:span text:style-name="T32">elektrinės darbuotojų papildomų užimtumo ir socialinių garantijų įstatymo 13 straipsnio 1, 3, 4 ir 5 punktais ir<text:s/></text:span><text:span text:style-name="T33">Lietuvos Respublikos Vyriausybės 2003 m. birželio 19 d. nutarimo Nr. 791 „Dėl įgaliojimų suteikimo įgyvendinant Lietuvos Respublikos valstybės<text:s/></text:span><text:span text:style-name="T34">įmonės Ignalinos atominės elektrinės darbuotojų papildomų užimtumo ir socialinių garantijų įstatymą“ 1 punktu,</text:span></text:p>
      <text:p text:style-name="P35"><text:span text:style-name="T36">tvirtinu</text:span><text:span text:style-name="T37"><text:s/>pridedamus:</text:span></text:p>
      <text:p text:style-name="P38"><text:span text:style-name="T39">1</text:span><text:span text:style-name="T40">. Individualių planų sudarymo tvarkos aprašą;</text:span></text:p>
      <text:p text:style-name="P41"><text:span text:style-name="T42">2</text:span><text:span text:style-name="T43">. Papildomos išeitinės išmokos mokėjimo tvarkos aprašą;</text:span></text:p>
      <text:p text:style-name="P44"><text:span text:style-name="T45">3</text:span><text:span text:style-name="T46">.<text:s/></text:span><text:span text:style-name="T47">Priešpensinės bedarbio išmokos mokėjimo tvarkos aprašą;</text:span></text:p>
      <text:p text:style-name="P48"><text:span text:style-name="T49">4</text:span><text:span text:style-name="T50">. Persikėlimo išmokos apmokėjimo tvarkos aprašą.</text:span><text:s/></text:p>
      <text:p text:style-name="P51"/>
      <text:p text:style-name="P52"/>
      <text:p text:style-name="P53"/>
      <text:p text:style-name="P54"><text:span text:style-name="T55">SOCIALINĖS APSAUGOS IR DARBO MINISTRĖ</text:span><text:span text:style-name="T56"><text:tab/>VILIJA BLINKEVIČIŪTĖ</text:span></text:p>
      <text:p text:style-name="Normal"/>
      <text:soft-page-break/>
      <text:p text:style-name="P57">PATVIRTINTA</text:p>
      <text:p text:style-name="P63">Lietuvos Respublikos socialinės<text:s/></text:p>
      <text:p text:style-name="P64"><text:span text:style-name="T65">apsaugos ir darbo ministro 2004 m. sausio 6 d. įsakymu<text:s/></text:span><text:span text:style-name="T66">Nr. A1-4</text:span></text:p>
      <text:p text:style-name="P67">(Lietuvos Respublikos socialinės<text:s/></text:p>
      <text:p text:style-name="P68">apsaugos ir darbo ministro 2018 m.<text:s/></text:p>
      <text:p text:style-name="P69"><text:span text:style-name="T70">birželio 20 d.<text:s/></text:span><text:span text:style-name="T71">įsakymo Nr. A1-304 redakcija)</text:span></text:p>
      <text:p text:style-name="P72"/>
      <text:p text:style-name="P73"/>
      <text:p text:style-name="P74"><text:span text:style-name="T75">INDIVIDUALIŲ PLANŲ SUDARY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Individualių planų sudarymo tvarkos aprašas (toliau – Aprašas) nustato Lietuvos Respublikos<text:s/></text:span><text:span text:style-name="T86">valstybės įmonės Ignalinos atominės<text:s/></text:span><text:span text:style-name="T87">elektrinės darbuotojų papildomų užimtumo ir socialinių garantijų įstatymo</text:span><text:span text:style-name="T88"><text:s/></text:span><text:span text:style-name="T89">(toliau – Įstatymas) 4 straipsnio – sudaryti atleidžiamiems ar atleistiems iš darbo valstybės įmonės Ignalinos atominės elektrinės (toliau – Ignalinos AE) darbuotojams individualius<text:s/></text:span><text:span text:style-name="T90">planus – įgyvendinimo tvarką.</text:span></text:p>
      <text:p text:style-name="P91"><text:span text:style-name="T92">2</text:span><text:span text:style-name="T93">. Individualaus plano sudarymo tikslas – padėti atleidžiamam iš darbo Ignalinos AE darbuotojui, susipažinusiam su Įstatyme numatytomis garantijomis ir jų įgyvendinimo sąlygomis, padėtimi darbo rinkoje bei įvertinusiam sav</text:span><text:span text:style-name="T94">o galimybes joje, priimti sprendimą dėl Įstatyme numatytų garantijų taikymo jo atleidimo iš darbo Ignalinos AE pasekmėms švelninti.</text:span></text:p>
      <text:p text:style-name="P95"><text:span text:style-name="T96">3</text:span><text:span text:style-name="T97">. Individualus planas – tai Aprašo 1 priede nustatytos formos dokumentas, pasirašytas atleidžiamo ar atleisto iš darbo<text:s/></text:span><text:span text:style-name="T98">Ignalinos AE darbuotojo, Ignalinos AE direktoriaus ir Užimtumo tarnybos prie Lietuvos Respublikos socialinės apsaugos ir darbo ministerijos (toliau – Užimtumo tarnyba)</text:span><text:span text:style-name="T99"><text:s/></text:span><text:span text:style-name="T100">direktoriaus</text:span><text:s/><text:span text:style-name="T101">ar jo įgalioto asmens, kuriame numatomos užimtumo priemonės ir socialinės g</text:span><text:span text:style-name="T102">arantijos, nustatytos Įstatyme, darbuotojų atleidimo iš darbo Ignalinos AE pasekmėms švelninti.<text:s/></text:span></text:p>
      <text:p text:style-name="P103"><text:span text:style-name="T104">4</text:span><text:span text:style-name="T105">. Lėšos atleidžiamų ar atleistų iš darbo Ignalinos AE darbuotojų individualiuose planuose nurodytoms Įstatymo garantijoms įgyvendinti gali būti skiriamos<text:s/></text:span><text:span text:style-name="T106">tik pasirašius šiuos planus.</text:span></text:p>
      <text:p text:style-name="P107"><text:span text:style-name="T108">5</text:span><text:span text:style-name="T109">. Apraše vartojamos sąvokos atitinka Įstatyme, Lietuvos Respublikos<text:s/></text:span><text:span text:style-name="T110">užimtumo įstatyme</text:span><text:span text:style-name="T111"><text:s/>ir Lietuvos Respublikos<text:s/></text:span><text:span text:style-name="T112">darbo kodekse</text:span><text:span text:style-name="T113"><text:s/>apibrėžtas sąvokas.</text:span></text:p>
      <text:p text:style-name="P114"/>
      <text:p text:style-name="P115"><text:span text:style-name="T116">II</text:span><text:span text:style-name="T117"><text:s/>SKYRIUS</text:span></text:p>
      <text:p text:style-name="P118"><text:span text:style-name="T119">INDIVIDUALAUS PLANO TURINYS</text:span></text:p>
      <text:p text:style-name="P120"/>
      <text:p text:style-name="P121"><text:span text:style-name="T122">6</text:span><text:span text:style-name="T123">. Individualiame plane<text:s/></text:span><text:span text:style-name="T124">gali būti numatomos šios užimtumo priemonės:</text:span></text:p>
      <text:p text:style-name="P125"><text:span text:style-name="T126">6.1</text:span><text:span text:style-name="T127">. įsidarbinimas į kompensuojamąsias darbo vietas;</text:span></text:p>
      <text:p text:style-name="P128"><text:span text:style-name="T129">6.2</text:span><text:span text:style-name="T130">. persikvalifikavimas ar kvalifikacijos kėlimas Ignalinos AE eksploatavimo nutraukimo darbams atlikti;</text:span></text:p>
      <text:p text:style-name="P131"><text:span text:style-name="T132">6.3</text:span><text:span text:style-name="T133">. lietuvių kalbos mokymasis.<text:s/></text:span></text:p>
      <text:p text:style-name="P134"><text:span text:style-name="T135">7</text:span><text:span text:style-name="T136">.<text:s/></text:span><text:span text:style-name="T137">Individualiame plane gali būti numatomos šios socialinės garantijos:<text:s/></text:span></text:p>
      <text:p text:style-name="P138"><text:span text:style-name="T139">7.1</text:span><text:span text:style-name="T140">. papildoma išeitinė išmoka;</text:span></text:p>
      <text:p text:style-name="P141"><text:span text:style-name="T142">7.2</text:span><text:span text:style-name="T143">. priešpensinė bedarbio išmoka;</text:span></text:p>
      <text:p text:style-name="P144"><text:span text:style-name="T145">7.3</text:span><text:span text:style-name="T146">. persikėlimo išmoka.<text:s/></text:span></text:p>
      <text:p text:style-name="P147"/>
      <text:p text:style-name="P148"><text:span text:style-name="T149">III</text:span><text:span text:style-name="T150"><text:s/>SKYRIUS</text:span></text:p>
      <text:p text:style-name="P151"><text:span text:style-name="T152">INDIVIDUALIŲ PLANŲ SUDARYMAS</text:span></text:p>
      <text:p text:style-name="P153"/>
      <text:p text:style-name="P154"><text:span text:style-name="T155">8</text:span><text:span text:style-name="T156">. Ignalinos AE per 5 darbo<text:s/></text:span><text:span text:style-name="T157">dienas po raštiško numatomų atleisti iš darbo Ignalinos AE darbuotojų įspėjimo, kad darbo sutartis nutraukiama, Užimtumo tarnybai pateikia:</text:span></text:p>
      <text:p text:style-name="P158"><text:span text:style-name="T159">8.1</text:span><text:span text:style-name="T160">. kiekvieno darbuotojo raštiško įspėjimo apie atleidimą iš darbo Ignalinos AE kopiją;</text:span></text:p>
      <text:p text:style-name="P161"><text:span text:style-name="T162">8.2</text:span><text:span text:style-name="T163">. duomenis apie ki</text:span><text:span text:style-name="T164">ekvieną darbuotoją:</text:span></text:p>
      <text:p text:style-name="P165"><text:span text:style-name="T166">8.2.1</text:span><text:span text:style-name="T167">. gimimo datą;</text:span></text:p>
      <text:p text:style-name="P168"><text:span text:style-name="T169">8.2.2</text:span><text:span text:style-name="T170">. priėmimo į darbą Ignalinos AE datą;</text:span></text:p>
      <text:p text:style-name="P171"><text:span text:style-name="T172">8.2.3</text:span><text:span text:style-name="T173">. gyvenamosios vietos adresą, telefoną;</text:span></text:p>
      <text:p text:style-name="P174"><text:span text:style-name="T175">8.2.4</text:span><text:span text:style-name="T176">. padalinio, kuriame dirba, pavadinimą ir pareigas;</text:span></text:p>
      <text:p text:style-name="P177"><text:span text:style-name="T178">8.2.5</text:span><text:span text:style-name="T179">. sąrašą pareigų, kurias jis ėjo;</text:span></text:p>
      <text:p text:style-name="P180"><text:span text:style-name="T181">8.2.6</text:span><text:span text:style-name="T182">.<text:s/></text:span><text:span text:style-name="T183">šeiminę padėtį ir šeimos narių sudėtį;</text:span></text:p>
      <text:p text:style-name="P184"><text:span text:style-name="T185">8.2.7</text:span><text:span text:style-name="T186">. išsilavinimą;</text:span></text:p>
      <text:p text:style-name="P187"><text:span text:style-name="T188">8.2.8</text:span><text:span text:style-name="T189">. mokymo įstaigų suteiktas kvalifikacijas;</text:span></text:p>
      <text:p text:style-name="P190"><text:span text:style-name="T191">8.2.9</text:span><text:span text:style-name="T192">. lietuvių kalbos mokėjimo lygį.</text:span></text:p>
      <text:p text:style-name="P193"><text:span text:style-name="T194">9</text:span><text:span text:style-name="T195">. Ignalinos AE sudaro sąlygas atleidžiamiems iš darbo Ignalinos AE darbuotojams darbo met</text:span><text:span text:style-name="T196">u pagal su ja suderintą grafiką dalyvauti rengiant individualius planus.</text:span></text:p>
      <text:p text:style-name="P197"><text:span text:style-name="T198">10</text:span><text:span text:style-name="T199">. Užimtumo tarnyba:</text:span></text:p>
      <text:p text:style-name="P200"><text:span text:style-name="T201">10.1</text:span><text:span text:style-name="T202">. organizuoja individualaus plano rengimą;</text:span></text:p>
      <text:p text:style-name="P203"><text:span text:style-name="T204">10.2</text:span><text:span text:style-name="T205">. per 30 kalendorinių dienų nuo Aprašo 8 punkte nurodytos informacijos apie atleidžiamus iš darbo Ignalinos AE darbuotojus gavimo dienos tvirtina suderintą su Ignalinos AE individualių planų sudarymo veiksmų planą, kuriame išvardyti veiksmai (nurodant jų į</text:span><text:span text:style-name="T206">gyvendinimo terminus, renginių datas ir atsakingus vykdytojus), skirti:<text:s/></text:span></text:p>
      <text:p text:style-name="P207"><text:span text:style-name="T208">10.2.1</text:span><text:span text:style-name="T209">. visiems atleidžiamiems ar atleistiems iš darbo Ignalinos AE darbuotojams supažindinti su individualių planų tikslais, individualių planų sudarymo veiksmų planu, darbuotojų,<text:s/></text:span><text:span text:style-name="T210">nedalyvaujančių rengiant individualius planus, atsakomybe;</text:span></text:p>
      <text:p text:style-name="P211"><text:span text:style-name="T212">10.2.2</text:span><text:span text:style-name="T213">. atleidžiamiems iš darbo Ignalinos AE darbuotojams informuoti apie Įstatyme numatytas užimtumo ir socialines garantijas, ir jų įgyvendinimą;</text:span></text:p>
      <text:p text:style-name="P214"><text:span text:style-name="T215">10.2.3</text:span><text:span text:style-name="T216">. informuoti apie įsidarbinimo gali</text:span><text:span text:style-name="T217">mybes;</text:span></text:p>
      <text:p text:style-name="P218"><text:span text:style-name="T219">10.2.4</text:span><text:span text:style-name="T220">. konsultuoti profesijos pasirinkimo ir persikvalifikavimo klausimais;</text:span></text:p>
      <text:p text:style-name="P221"><text:span text:style-name="T222">10.2.5</text:span><text:span text:style-name="T223">. konsultacijoms dėl tolesnės integracijos į darbo rinką ir kitais darbuotojams rūpimais socialiniais klausimais organizuoti;</text:span></text:p>
      <text:p text:style-name="P224"><text:span text:style-name="T225">10.3</text:span><text:span text:style-name="T226">. atsako už veiksmų, s</text:span><text:span text:style-name="T227">kirtų individualiems planams sudaryti, įgyvendinimo koordinavimą ir vykdo individualių planų sudarymo veiksmų plane jai numatytus įgyvendinti veiksmus;</text:span></text:p>
      <text:p text:style-name="P228"><text:span text:style-name="T229">10.4</text:span><text:span text:style-name="T230">. parengia individualius planus, užpildydama Aprašo 1 priede pateiktą formą (po vieną egzemplior</text:span><text:span text:style-name="T231">ių kiekvienam individualų planą pasirašiusiam asmeniui);</text:span></text:p>
      <text:p text:style-name="P232"><text:span text:style-name="T233">10.5</text:span><text:span text:style-name="T234">. keičia individualius planus;</text:span></text:p>
      <text:p text:style-name="P235"><text:span text:style-name="T236">10.6</text:span><text:span text:style-name="T237">. organizuoja užimtumo priemonių ir socialinių garantijų, nurodytų individualiuose planuose, įgyvendinimą;<text:s/></text:span></text:p>
      <text:p text:style-name="P238"><text:span text:style-name="T239">10.7</text:span><text:span text:style-name="T240">. saugo individualius planus.</text:span></text:p>
      <text:p text:style-name="P241"><text:span text:style-name="T242">11</text:span><text:span text:style-name="T243">. Atleidžiamas ar atleistas iš darbo Ignalinos AE darbuotojas, negalintis nustatytu laiku atvykti į Užimtumo tarnybą, privalo per 3 darbo dienas po nustatytos atvykimo dienos apie tai pranešti Užimtumo tarnybai telefonu, elektroniniu paštu arba paštu, nu</text:span><text:span text:style-name="T244">rodydamas neatvykimo priežastį.</text:span></text:p>
      <text:p text:style-name="P245"><text:span text:style-name="T246">12</text:span><text:span text:style-name="T247">. Atleidžiamam ar atleistam iš darbo Ignalinos AE darbuotojui, be pateisinamų priežasčių, nurodytų<text:s/></text:span><text:span text:style-name="T248">Užimtumo įstatymo 24</text:span><text:span text:style-name="T249"><text:s/>straipsnio 5 ir 6 dalyse, nedalyvaujančiam rengiant individualų planą, Užimtumo tarnybos direktori</text:span><text:span text:style-name="T250">aus ar jo įgalioto asmens sprendimu individualus planas gali būti nesudaromas ir šis asmuo netenka papildomų užimtumo ir socialinių garantijų.</text:span></text:p>
      <text:p text:style-name="P251"/>
      <text:p text:style-name="P252"><text:span text:style-name="T253">IV</text:span><text:span text:style-name="T254"><text:s/>SKYRIUS</text:span></text:p>
      <text:p text:style-name="P255"><text:span text:style-name="T256">INDIVIDUALAUS PLANO KEITIMAS</text:span></text:p>
      <text:p text:style-name="P257"/>
      <text:p text:style-name="P258"><text:span text:style-name="T259">13</text:span><text:span text:style-name="T260">. Atleistas iš darbo Ignalinos AE darbuotojas, kuris buvo įdarbintas kompensuojamojoje darbo vietoje ir jo darbo sutartis nutraukta nepraėjus dvejiems metams nuo jos pasirašymo dienos dėl priežasčių, nurodytų<text:s/></text:span><text:span text:style-name="T261">Darbo kodekso 56</text:span><text:span text:style-name="T262"><text:s/>straipsnio 1 dalies 1 ir 2 pun</text:span><text:span text:style-name="T263">ktuose bei<text:s/></text:span><text:span text:style-name="T264">57</text:span><text:span text:style-name="T265"><text:s/>straipsnio 1 dalyje, turi teisę kreiptis į Užimtumo tarnybą dėl individualaus plano pakeitimo, siekiant patikslinti Aprašo 6 punkte nurodytas priemones ir Aprašo 7 punkte nurodytas socialines garantijas.</text:span></text:p>
      <text:p text:style-name="P266"><text:span text:style-name="T267">14</text:span><text:span text:style-name="T268">. Atleidžiamo ar atleisto iš<text:s/></text:span><text:span text:style-name="T269">darbo Ignalinos AE darbuotojo individualus planas gali būti keičiamas, kai atleidžiamas ar atleistas iš darbo Ignalinos AE darbuotojas, Užimtumo tarnyba ir Ignalinos AE sutaria, kad dėl objektyvių aplinkybių įgyvendinti numatytas užimtumo priemones ar soci</text:span><text:span text:style-name="T270">alines garantijas netikslinga ir kad jas, siekiant švelninti atleidimo pasekmes, reikia keisti ar būtina papildyti naujomis.</text:span></text:p>
      <text:p text:style-name="P271"><text:span text:style-name="T272">15</text:span><text:span text:style-name="T273">. Individualaus plano keitimas įforminamas užpildant Aprašo 2 priede pateiktą Susitarimo dėl individualaus plano keitimo form</text:span><text:span text:style-name="T274">ą 3 egzemplioriais, įteikiant po vieną egzempliorių kiekvienam šį susitarimą pasirašiusiam asmeniui.</text:span></text:p>
      <text:p text:style-name="P275"/>
      <text:p text:style-name="P276"><text:span text:style-name="T277">V</text:span><text:span text:style-name="T278"><text:s/>SKYRIUS</text:span></text:p>
      <text:p text:style-name="P279"><text:span text:style-name="T280">ĮDARBINIMAS Į KOMPENSUOJAMĄSIAS DARBO VIETAS</text:span></text:p>
      <text:p text:style-name="P281"/>
      <text:p text:style-name="P282"><text:span text:style-name="T283">16</text:span><text:span text:style-name="T284">. Užimtumo tarnyba atleistus iš darbo Ignalinos AE darbuotojus, įsiregistravusius Užim</text:span><text:span text:style-name="T285">tumo tarnyboje ir atitinkančius darbo reikalavimus, siunčia įsidarbinti įsteigtoje kompensuojamojoje darbo vietoje.</text:span></text:p>
      <text:p text:style-name="P286"><text:span text:style-name="T287">17</text:span><text:span text:style-name="T288">. Dėl atleistų iš darbo Ignalinos AE darbuotojų įdarbinimo kompensuojamosiose darbo vietose raštu gali kreiptis<text:s/></text:span><text:span text:style-name="T289">Užimtumo įstatymo 35</text:span><text:span text:style-name="T290"><text:s/>s</text:span><text:span text:style-name="T291">traipsnio 4 dalyje nurodyti darbdaviai.</text:span></text:p>
      <text:p text:style-name="P292"><text:span text:style-name="T293">18</text:span><text:span text:style-name="T294">. Darbdaviams, įsteigusiems kompensuojamąsias darbo vietas ir įdarbinusiems atleistus iš darbo Ignalinos AE darbuotojus, už kiekvieną įsteigtą darbo vietą Užimtumo tarnyba išmoka 24 Lietuvos Respublikos Vyriaus</text:span><text:span text:style-name="T295">ybės patvirtintų minimaliųjų mėnesinių algų (toliau – MMA) dydžio kompensaciją šia tvarka:</text:span></text:p>
      <text:p text:style-name="P296"><text:span text:style-name="T297">18.1</text:span><text:span text:style-name="T298">. per 5 darbo dienas perveda 12 MMA dydžio kompensaciją, gavusi darbdavio pažymą apie darbuotojo įdarbinimą pagal neterminuotą darbo sutartį bei šios sutarties</text:span><text:span text:style-name="T299"><text:s/>kopiją;</text:span></text:p>
      <text:p text:style-name="P300"><text:span text:style-name="T301">18.2</text:span><text:span text:style-name="T302">. po 12 mėnesių nuo darbo sutarties su atleistu iš darbo Ignalinos AE darbuotoju įsigaliojimo dienos 12 mėnesių kas mėnesį perveda įdarbintųjų darbo laikotarpiu po 1 MMA dydžio kompensaciją per 5 darbo dienas nuo dokumentų, patvirtinančių<text:s/></text:span><text:span text:style-name="T303">darbuotojo praeitą mėnesį dirbtą darbo laiką ir išmokėtą darbo užmokestį, pateikimo dienos.</text:span></text:p>
      <text:p text:style-name="P304"><text:span text:style-name="T305">19</text:span><text:span text:style-name="T306">. Darbdaviai, nutraukę darbo sutartį su Užimtumo tarnybos siųstu atleistu iš darbo Ignalinos AE darbuotoju, privalo pranešti Užimtumo tarnybai apie nutraukt</text:span><text:span text:style-name="T307">ą darbo sutartį ir priimti kitą jos siunčiamą atleistą iš darbo Ignalinos AE darbuotoją.</text:span></text:p>
      <text:p text:style-name="P308"><text:span text:style-name="T309">20</text:span><text:span text:style-name="T310">. Darbdavys, atleidęs įdarbintą Užimtumo tarnybos siųstą atleistą iš darbo Ignalinos AE darbuotoją nepraėjus 12 mėnesių nuo jo įdarbinimo, privalo grąžinti Užimt</text:span><text:span text:style-name="T311">umo tarnybai jam išmokėtą kompensaciją už tos darbo vietos įsteigimą per 30 kalendorinių dienų nuo šio darbuotojo atleidimo dienos.</text:span></text:p>
      <text:p text:style-name="P312"><text:span text:style-name="T313">21</text:span><text:span text:style-name="T314">. Pasibaigęs kompensacijų mokėjimas negali būti Užimtumo tarnybos siųsto atleisto iš darbo Ignalinos AE darbuotojo<text:s/></text:span><text:span text:style-name="T315">atleidimo iš darbo priežastis.</text:span></text:p>
      <text:p text:style-name="P316"><text:span text:style-name="T317">22</text:span><text:span text:style-name="T318">. Užimtumo tarnyba tvarko įdarbintų atleistų iš darbo Ignalinos AE darbuotojų bei <text:s/>darbdaviams išmokėtų kompensacijų apskaitą.<text:s/></text:span></text:p>
      <text:p text:style-name="P319"/>
      <text:p text:style-name="P320"><text:span text:style-name="T321">VI</text:span><text:span text:style-name="T322"><text:s/>SKYRIUS</text:span></text:p>
      <text:p text:style-name="P323"><text:span text:style-name="T324">GINČŲ DĖL INDIVIDUALAUS PLANO SUDARYMO IR JO ĮGYVENDINIMO</text:span></text:p>
      <text:p text:style-name="P325"><text:span text:style-name="T326">NAGRINĖJIMAS</text:span></text:p>
      <text:p text:style-name="P327"/>
      <text:p text:style-name="P328"><text:span text:style-name="T329">23</text:span><text:span text:style-name="T330">. Atleidžiami ar atleisti iš darbo Ignalinos AE darbuotojai skundus dėl ginčų, iškilusių sudarant individualius planus, gali teikti teismui Lietuvos Respublikos<text:s/></text:span><text:span text:style-name="T331">administracinių bylų teisenos įstatymo</text:span><text:span text:style-name="T332"><text:s/>nustatytais terminais ir tvarka.</text:span></text:p>
      <text:p text:style-name="P333"/>
      <text:p text:style-name="P334">___________________________________</text:p>
      <text:p text:style-name="P335"/>
      <text:p text:style-name="P336"><text:span text:style-name="T337">Individualių planų sudarymo<text:s/></text:span></text:p>
      <text:p text:style-name="P338">tvarkos aprašo<text:s/></text:p>
      <text:p text:style-name="P339"><text:span text:style-name="T340">1</text:span><text:span text:style-name="T341"><text:s/>priedas</text:span></text:p>
      <text:p text:style-name="P342"/>
      <text:p text:style-name="P343"><text:span text:style-name="T344">(Individualaus plano forma)</text:span></text:p>
      <text:p text:style-name="P345"><text:span text:style-name="T346">INDIVIDUALUS PLANAS</text:span></text:p>
      <text:p text:style-name="P347"/>
      <text:p text:style-name="P348">_________________________________________________________________</text:p>
      <text:p text:style-name="P349">(atleidžiamo ar atleisto iš darbo<text:s/>darbuotojo vardas ir pavardė)</text:p>
      <text:p text:style-name="P350"/>
      <text:p text:style-name="P351">20 <text:s text:c="4"/>m. <text:s text:c="25"/>d.</text:p>
      <text:p text:style-name="P352"/>
      <text:p text:style-name="P353"><text:span text:style-name="T354">Šiuo individualiu planu nustatoma, kokios bus taikomos užimtumo priemonės ir socialinės garantijos, nustatytos Lietuvos Respublikos<text:s/></text:span><text:span text:style-name="T355">valstybės įmonės Ignalinos atominės elektrinės<text:s/></text:span><text:span text:style-name="T356">darbuotojų papildomų užimtumo ir socialinių garantijų įstatyme</text:span><text:span text:style-name="T357">, siekiant švelninti darbuotojų atleidimo iš darbo valstybės įmonėje Ignalinos atominėje elektrinėje (toliau – Ignalinos AE) pasekmes.</text:span></text:p>
      <text:p text:style-name="P358"/>
      <text:p text:style-name="P359"><text:span text:style-name="T360">1</text:span><text:span text:style-name="T361">. Užimtumo priemonės:</text:span></text:p>
      <text:p text:style-name="P362">________________________________________________________________</text:p>
      <text:p text:style-name="P363"><text:span text:style-name="T364">(išvardyti, kurios iš Individualių planų sudarymo tvarkos aprašo, patvirtinto Lietuvos Respublikos socialinės apsaugos ir darbo ministro 2004 m. sausio 6 d. įsakymu<text:s/></text:span><text:span text:style-name="T365">Nr. A1-4</text:span><text:span text:style-name="T366"><text:s/>„Dėl teisės aktų, numatytų Lietuvos Respublikos<text:s/></text:span><text:span text:style-name="T367">va</text:span><text:span text:style-name="T368">lstybės įmonės Ignalinos atominės elektrinės darbuotojų papildomų užimtumo ir socialinių garantijų įstatyme</text:span><text:span text:style-name="T369">, patvirtinimo“ (toliau – Aprašas), 6 punkte nurodytų priemonių bus taikomos)</text:span></text:p>
      <text:p text:style-name="P370"/>
      <text:p text:style-name="P371"><text:span text:style-name="T372">2</text:span><text:span text:style-name="T373">. Socialinės garantijos:</text:span></text:p>
      <text:p text:style-name="P374">________________________________________________________________</text:p>
      <text:p text:style-name="P375">(išvardyti, kurios iš Aprašo 7 punkte nurodytų socialinių garantijų bus taikomos)</text:p>
      <text:p text:style-name="P376"/>
      <text:p text:style-name="P377">____________________<text:s/><text:tab/>____________________<text:s/><text:tab/><text:tab/>_____________________</text:p>
      <text:p text:style-name="P378">(vardas ir pavardė) <text:s text:c="15"/>(vardas ir pavardė) <text:s text:c="13"/><text:tab/><text:tab/>(vardas ir<text:s/>pavardė)</text:p>
      <text:p text:style-name="P379">____________________<text:tab/><text:s/>____________________<text:s/><text:tab/><text:tab/>_____________________</text:p>
      <text:p text:style-name="P380">(parašas) <text:s text:c="31"/>(parašas) <text:s text:c="33"/><text:tab/>(parašas)</text:p>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Atleidžiamas ar atleistas iš darbo Ignalinos AE darbuotojas</text:p>
          </table:table-cell>
          <table:table-cell table:style-name="TableCell389">
            <text:p text:style-name="P390">Užimtumo tarnybos direktorius</text:p>
            <text:p text:style-name="P391">ar jo įgaliotas asmuo</text:p>
          </table:table-cell>
          <table:table-cell table:style-name="TableCell392">
            <text:p text:style-name="P393">Ignalinos AE direktorius</text:p>
          </table:table-cell>
        </table:table-row>
      </table:table>
      <text:p text:style-name="P394"/>
      <text:p text:style-name="P395"/>
      <text:p text:style-name="P396"><text:span text:style-name="T397">A. V. <text:s text:c="14"/></text:span><text:span text:style-name="T398"><text:tab/></text:span><text:span text:style-name="T399"><text:tab/><text:s/>A. V.</text:span></text:p>
      <text:p text:style-name="P400"><text:span text:style-name="T401">_________________</text:span></text:p>
      <text:p text:style-name="P402">Priedo pakeitimai:</text:p>
      <text:p text:style-name="P403"><text:span text:style-name="T404">Nr.<text:s/></text:span><text:a xlink:href="https://www.e-tar.lt/portal/legalAct.html?documentId=78897180747111e8ae2bfd1913d66d57" office:target-frame-name="_top" xlink:show="replace"><text:span text:style-name="T405">A1-304</text:span></text:a><text:span text:style-name="T406">, 2018-06-20,<text:s/></text:span><text:span text:style-name="T407">paskelbta TAR 2018-06-21, i. k. 2018-10217</text:span></text:p>
      <text:p text:style-name="Normal"/>
      <text:soft-page-break/>
      <text:p text:style-name="P408">Individualių planų sudarymo<text:s/></text:p>
      <text:p text:style-name="P414">tvarkos aprašo<text:s/></text:p>
      <text:p text:style-name="P415"><text:span text:style-name="T416">2</text:span><text:span text:style-name="T417"><text:s/>priedas</text:span></text:p>
      <text:p text:style-name="P418"/>
      <text:p text:style-name="P419"><text:span text:style-name="T420">(Susitarimo dėl individualaus plano keitimo forma)</text:span></text:p>
      <text:p text:style-name="P421"><text:span text:style-name="T422">SUSITARIMAS DĖL INDIVIDUALAUS PLANO KEITIMO</text:span></text:p>
      <text:p text:style-name="P423"/>
      <text:p text:style-name="P424">20 <text:s text:c="5"/>m. <text:s text:c="26"/>d.</text:p>
      <text:p text:style-name="P425"/>
      <text:p text:style-name="P426">Atleidžiamas ar atleistas iš darbo valstybės įmonėje Ignalinos atominėje elektrinėje (toliau – Ignalinos AE) darbuotojas, Užimtumo tarnyba, atstovaujama direktoriaus ar jo įgalioto asmens, ir Ignalinos AE, atstovaujama direktoriaus, susitaria pakeisti 20 <text:s text:c="6"/>m. <text:s text:c="30"/>d. sudarytą atleidžiamo ar atleisto iš darbo Ignalinos AE darbuotojo</text:p>
      <text:p text:style-name="P427"/>
      <text:p text:style-name="P428">______________________________________individualų planą atleidimo</text:p>
      <text:p text:style-name="P429">(vardas ir pavardė)</text:p>
      <text:p text:style-name="P430"/>
      <text:p text:style-name="P431">iš Ignalinos AE<text:s/>pasekmėms švelninti.</text:p>
      <text:p text:style-name="P432"/>
      <text:p text:style-name="P433">Keičiamas dalykas:___________________________________________</text:p>
      <text:p text:style-name="P434">(nurodama, kas keičiama)</text:p>
      <text:p text:style-name="P435">Keitimo priežastys:__________________________________________</text:p>
      <text:p text:style-name="P436"/>
      <text:p text:style-name="P437"/>
      <text:p text:style-name="P438">____________________<text:s/><text:tab/>____________________<text:s/><text:tab/><text:tab/>_____________________</text:p>
      <text:p text:style-name="P439">(vardas ir pavardė) <text:s text:c="15"/>(vardas ir pavardė) <text:s text:c="10"/><text:tab/><text:tab/><text:s/>(vardas ir pavardė)</text:p>
      <text:p text:style-name="P440">____________________<text:tab/><text:s/>____________________<text:s/><text:tab/><text:tab/>_____________________</text:p>
      <text:p text:style-name="P441">(parašas) <text:s text:c="33"/>(parašas) <text:s text:c="16"/><text:tab/><text:tab/><text:s text:c="12"/>(parašas)</text:p>
      <text:p text:style-name="P442"/>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Atleidžiamas ar<text:s/>atleistas iš darbo Ignalinos AE darbuotojas</text:p>
          </table:table-cell>
          <table:table-cell table:style-name="TableCell451">
            <text:p text:style-name="P452">Užimtumo tarnybos direktorius</text:p>
            <text:p text:style-name="P453">ar jo įgaliotas asmuo</text:p>
          </table:table-cell>
          <table:table-cell table:style-name="TableCell454">
            <text:p text:style-name="P455">Ignalinos AE direktorius</text:p>
          </table:table-cell>
        </table:table-row>
      </table:table>
      <text:p text:style-name="P456"/>
      <text:p text:style-name="P457">A. V. <text:s text:c="15"/><text:tab/><text:tab/>A. V.</text:p>
      <text:p text:style-name="P458"/>
      <text:p text:style-name="P459">Priedo pakeitimai:</text:p>
      <text:p text:style-name="P460"><text:span text:style-name="T461">Nr.<text:s/></text:span><text:a xlink:href="https://www.e-tar.lt/portal/legalAct.html?documentId=78897180747111e8ae2bfd1913d66d57" office:target-frame-name="_top" xlink:show="replace"><text:span text:style-name="T462">A1-304</text:span></text:a><text:span text:style-name="T463">, 2018-06-20, paskelbta TAR 2018-06-21, i. k. 2018-10217</text:span></text:p>
      <text:p text:style-name="Normal"/>
      <text:soft-page-break/>
      <text:p text:style-name="P464">PATVIRTINTA</text:p>
      <text:p text:style-name="P470">Lietuvos Respublikos socialinės</text:p>
      <text:p text:style-name="P471">apsaugos ir darbo ministro</text:p>
      <text:p text:style-name="P472"><text:span text:style-name="T473">2004</text:span><text:span text:style-name="T474"><text:s/></text:span><text:span text:style-name="T475">m. sausio 6 d. įsakymu Nr. A1-4</text:span></text:p>
      <text:p text:style-name="P476">(Lietuvos Respublikos socialinės<text:s/></text:p>
      <text:p text:style-name="P477">apsaugos ir darbo ministro<text:s/></text:p>
      <text:p text:style-name="P478">2016 m. gruodžio 13 d. įsakymo<text:s/></text:p>
      <text:p text:style-name="P479">Nr. A1-664 redakcija)</text:p>
      <text:p text:style-name="P480"/>
      <text:p text:style-name="P481"><text:span text:style-name="T482">PAPILDOMOS IŠEITINĖS IŠMOKOS MOKĖJIMO tvarkos aprašas</text:span></text:p>
      <text:p text:style-name="P483"/>
      <text:p text:style-name="P484"><text:span text:style-name="T485">1</text:span><text:span text:style-name="T486">. Papildomos išeitinės išmokos mokėjimo tvarkos</text:span><text:span text:style-name="T487"><text:s/>aprašas (toliau – Aprašas) nustato Lietuvos Respublikos valstybės įmonės Ignalinos atominės elektrinės darbuotojų papildomų užimtumo ir socialinių garantijų įstatyme (toliau – Įstatymas) nustatytų papildomų išeitinių išmokų skyrimo ir mokėjimo tvarką.</text:span></text:p>
      <text:p text:style-name="P488"><text:span text:style-name="T489">2</text:span><text:span text:style-name="T490">. Papildomas išeitines išmokas skiria ir moka Užimtumo tarnyba<text:s/></text:span><text:span text:style-name="T491">prie Lietuvos Respublikos socialinės apsaugos ir darbo ministerijos (toliau – Užimtumo tarnyba)</text:span><text:span text:style-name="T492">, vadovaudamasi Įstatymu ir Aprašu.</text:span><text:s/></text:p>
      <text:p text:style-name="P493">Punkto pakeitimai:</text:p>
      <text:p text:style-name="P494"><text:span text:style-name="T495">Nr.<text:s/></text:span><text:a xlink:href="https://www.e-tar.lt/portal/legalAct.html?documentId=78897180747111e8ae2bfd1913d66d57" office:target-frame-name="_top" xlink:show="replace"><text:span text:style-name="T496">A1-304</text:span></text:a><text:span text:style-name="T497">, 2018-06-20, paskelbta TAR 2018-06-21, i. k. 2018-10217</text:span></text:p>
      <text:p text:style-name="Normal"/>
      <text:p text:style-name="P498"><text:span text:style-name="T499">3</text:span><text:span text:style-name="T500">. Teisę į papildomą išeitinę išmoką turi asmenys, turintys ne mažesnį kaip 5 metų nepertraukiamą darbo Ignalinos AE stažą, at</text:span><text:span text:style-name="T501">leisti iš darbo valstybės įmonėje Ignalinos atominėje elektrinėje (toliau – Ignalinos AE) ir individualaus plano socialinių garantijų dalyje nurodę šią išmoką.<text:s/></text:span></text:p>
      <text:p text:style-name="P502"><text:span text:style-name="T503">4</text:span><text:span text:style-name="T504">. Asmuo, pretenduojantis į papildomą išeitinę išmoką, privalo per vieną mėnesį nuo<text:s/></text:span><text:span text:style-name="T505">atleidimo iš darbo Ignalinos AE dienos registruotis Užimtumo tarnyboje. Jeigu nurodytą terminą asmuo praleidžia dėl objektyvių priežasčių (ligos, sužalojimo ar nelaimingo atsitikimo), jo teisė gauti papildomą išmoką išlieka, tačiau ne ilgiau kaip 6 mėnesiu</text:span><text:span text:style-name="T506">s nuo atleidimo iš darbo Ignalinos AE dienos.</text:span><text:s/></text:p>
      <text:p text:style-name="P507">Punkto pakeitimai:</text:p>
      <text:p text:style-name="P508"><text:span text:style-name="T509">Nr.<text:s/></text:span><text:a xlink:href="https://www.e-tar.lt/portal/legalAct.html?documentId=78897180747111e8ae2bfd1913d66d57" office:target-frame-name="_top" xlink:show="replace"><text:span text:style-name="T510">A1-304</text:span></text:a><text:span text:style-name="T511">, 2018-06-20, paskelbta TAR 2018-06-21, i. k. 2018-10217</text:span></text:p>
      <text:p text:style-name="Normal"/>
      <text:p text:style-name="P512"><text:span text:style-name="T513">5</text:span><text:span text:style-name="T514">. Prašymą skirti pa</text:span><text:span text:style-name="T515">pildomą išeitinę išmoką su Aprašo 6 punkte nurodytais dokumentais asmuo pateikia Užimtumo tarnybai.</text:span><text:s/></text:p>
      <text:p text:style-name="P516">Punkto pakeitimai:</text:p>
      <text:p text:style-name="P517"><text:span text:style-name="T518">Nr.<text:s/></text:span><text:a xlink:href="https://www.e-tar.lt/portal/legalAct.html?documentId=78897180747111e8ae2bfd1913d66d57" office:target-frame-name="_top" xlink:show="replace"><text:span text:style-name="T519">A1-304</text:span></text:a><text:span text:style-name="T520">, 2018-06-20, paskelbta TAR<text:s/></text:span><text:span text:style-name="T521">2018-06-21, i. k. 2018-10217</text:span></text:p>
      <text:p text:style-name="Normal"/>
      <text:p text:style-name="P522"><text:span text:style-name="T523">6</text:span><text:span text:style-name="T524">. Prie prašymo skirti papildomą išeitinę išmoką pridedami šie dokumentai:</text:span></text:p>
      <text:p text:style-name="P525"><text:span text:style-name="T526">6.1</text:span><text:span text:style-name="T527">. Ignalinos AE išduota pažyma apie nepertraukiamą darbo Ignalinos AE stažą ir vidutinį darbo užmokestį, apskaičiuotą pagal Darbuotojo, valstyb</text:span><text:span text:style-name="T528">ės tarnautojo ir žvalgybos pareigūno vidutinio darbo užmokesčio apskaičiavimo tvarkos aprašą, patvirtintą Lietuvos Respublikos Vyriausybės 2003 m. gegužės 27 d. nutarimu Nr. 650 „Dėl Darbuotojo, valstybės tarnautojo ir žvalgybos pareigūno vidutinio darbo u</text:span><text:span text:style-name="T529">žmokesčio apskaičiavimo tvarkos aprašo patvirtinimo“;</text:span></text:p>
      <text:p text:style-name="P530"><text:span text:style-name="T531">6.2</text:span><text:span text:style-name="T532">. asmens tapatybę patvirtinančio dokumento (asmens tapatybės kortelės, paso) arba kito galiojančio dokumento, pagal kurį galima nustatyti asmens tapatybę ar užsieniečio teisę nuolat gyventi Lietu</text:span><text:span text:style-name="T533">vos Respublikoje patvirtinančio dokumento (leidimo nuolat gyventi Lietuvos Respublikoje) patvirtinta kopija.<text:s/></text:span></text:p>
      <text:p text:style-name="P534"><text:span text:style-name="T535">7</text:span><text:span text:style-name="T536">.</text:span><text:span text:style-name="T537"><text:s/></text:span><text:span text:style-name="T538">Kreipimosi dėl papildomos išeitinės išmokos diena laikoma diena, kurią priimtas ir užregistruotas prašymas skirti papildomą išeitinę išmo</text:span><text:span text:style-name="T539">ką su Aprašo 6 punkte nurodytais dokumentais.</text:span></text:p>
      <text:p text:style-name="P540"><text:span text:style-name="T541">8</text:span><text:span text:style-name="T542">. Papildoma išeitinė išmoka skiriama ir išmokama ar pervedama į asmens nurodytą asmeninę sąskaitą kredito, mokėjimo ir (ar) elektroninių pinigų įstaigoje per keturiolika kalendorinių dienų nuo prašymo pate</text:span><text:span text:style-name="T543">ikimo dienos.</text:span></text:p>
      <text:p text:style-name="P544"><text:span text:style-name="T545">9</text:span><text:span text:style-name="T546">. Pajamų mokestį ir socialinio draudimo įmokas nuo papildomos išeitinės išmokos apskaičiuoja ir sumoka Užimtumo tarnyba.</text:span><text:s/></text:p>
      <text:p text:style-name="P547">Punkto pakeitimai:</text:p>
      <text:p text:style-name="P548"><text:span text:style-name="T549">Nr.<text:s/></text:span><text:a xlink:href="https://www.e-tar.lt/portal/legalAct.html?documentId=78897180747111e8ae2bfd1913d66d57" office:target-frame-name="_top" xlink:show="replace"><text:span text:style-name="T550">A1-304</text:span></text:a><text:span text:style-name="T551">, 2018-06-20, paskelbta TAR 2018-06-21, i. k. 2018-10217</text:span></text:p>
      <text:p text:style-name="Normal"/>
      <text:p text:style-name="P552"><text:span text:style-name="T553">10</text:span><text:span text:style-name="T554">. Papildoma išeitinė išmoka neskiriama, jei atleisto iš darbo Ignalinos AE darbuotojo individualaus plano užimtumo priemonių dalyje nurodyta priemonė – įsidarbinimas kompensuojamosiose darbo vietose.<text:s/></text:span></text:p>
      <text:p text:style-name="P555"><text:span text:style-name="T556">11</text:span><text:span text:style-name="T557">. Atsisakiusi skirti papildomą išeitinę išmoką, U</text:span><text:span text:style-name="T558">žimtumo tarnyba ne vėliau kaip per 3 kalendorines dienas nuo sprendimo priėmimo dienos turi išsiųsti (įteikti) pareiškėjui sprendimo nuorašą. Sprendime nurodoma atsisakymo skirti papildomą išeitinę išmoką priežastis ir sprendimo apskundimo tvarka. Asmens p</text:span><text:span text:style-name="T559">ateikti dokumentai grąžinami, o Užimtumo tarnyboje paliekami šių dokumentų nuorašai.</text:span><text:s/></text:p>
      <text:p text:style-name="P560">Punkto pakeitimai:</text:p>
      <text:p text:style-name="P561"><text:span text:style-name="T562">Nr.<text:s/></text:span><text:a xlink:href="https://www.e-tar.lt/portal/legalAct.html?documentId=78897180747111e8ae2bfd1913d66d57" office:target-frame-name="_top" xlink:show="replace"><text:span text:style-name="T563">A1-304</text:span></text:a><text:span text:style-name="T564">, 2018-06-20, paskelbta TAR 2018-06-21, i.<text:s/></text:span><text:span text:style-name="T565">k. 2018-10217</text:span></text:p>
      <text:p text:style-name="Normal"/>
      <text:p text:style-name="P566"><text:span text:style-name="T567">12</text:span><text:span text:style-name="T568">. Užimtumo tarnybos direktoriaus ar jo įgalioto asmens sprendimas neskirti papildomos išeitinės išmokos gali būti apskųstas teismui Lietuvos Respublikos administracinių bylų teisenos įstatymo nustatytais terminais ir tvarka.</text:span><text:s/></text:p>
      <text:p text:style-name="P569">Punkto pakeitimai:</text:p>
      <text:p text:style-name="P570"><text:span text:style-name="T571">Nr.<text:s/></text:span><text:a xlink:href="https://www.e-tar.lt/portal/legalAct.html?documentId=78897180747111e8ae2bfd1913d66d57" office:target-frame-name="_top" xlink:show="replace"><text:span text:style-name="T572">A1-304</text:span></text:a><text:span text:style-name="T573">, 2018-06-20, paskelbta TAR 2018-06-21, i. k. 2018-10217</text:span></text:p>
      <text:p text:style-name="Normal"/>
      <text:p text:style-name="P574"><text:span text:style-name="T575">13</text:span><text:span text:style-name="T576">. Asmenys, nuslėpę arba pateikę neteisingus duomenis ir dėl to gavę papild</text:span><text:span text:style-name="T577">omą išeitinę išmoką, privalo per mėnesį nuo pareikalavimo dienos permokėtas lėšas grąžinti Užimtumo</text:span><text:span text:style-name="T578"><text:s/></text:span><text:span text:style-name="T579">tarnybai. Kilus ginčui, minėtos lėšos išieškomos teismo tvarka.</text:span><text:s/></text:p>
      <text:p text:style-name="P580">Punkto pakeitimai:</text:p>
      <text:p text:style-name="P581"><text:span text:style-name="T582">Nr.<text:s/></text:span><text:a xlink:href="https://www.e-tar.lt/portal/legalAct.html?documentId=78897180747111e8ae2bfd1913d66d57" office:target-frame-name="_top" xlink:show="replace"><text:span text:style-name="T583">A1-304</text:span></text:a><text:span text:style-name="T584">, 2018-06-20, paskelbta TAR 2018-06-21, i. k. 2018-10217</text:span></text:p>
      <text:p text:style-name="Normal"/>
      <text:p text:style-name="P585"><text:span text:style-name="T586">___________________</text:span></text:p>
      <text:soft-page-break/>
      <text:p text:style-name="P587">PATVIRTINTA</text:p>
      <text:p text:style-name="P593">Lietuvos Respublikos socialinės<text:s/></text:p>
      <text:p text:style-name="P594">apsaugos ir darbo ministro<text:s/></text:p>
      <text:p text:style-name="P595">2004 m. sausio 6 d. įsakymu Nr. A1-4</text:p>
      <text:p text:style-name="P596">(Lietuvos Respublikos socialinės<text:s/></text:p>
      <text:p text:style-name="P597">apsaugos ir darbo ministro<text:s/></text:p>
      <text:p text:style-name="P598"><text:span text:style-name="T599">2016</text:span><text:span text:style-name="T600"><text:s/></text:span><text:span text:style-name="T601">m. gruodžio 13 d. įsakymo<text:s/></text:span></text:p>
      <text:p text:style-name="P602">Nr. A1-664 redakcija)</text:p>
      <text:p text:style-name="P603"/>
      <text:p text:style-name="P604"><text:span text:style-name="T605">PRIEŠPENSINĖS BEDARBIO IŠMOKOS MOKĖJIMO TVARKOS APRAŠAS</text:span></text:p>
      <text:p text:style-name="P606"/>
      <text:p text:style-name="P607"><text:span text:style-name="T608">I</text:span><text:span text:style-name="T609"><text:s/>SKYRIUS</text:span></text:p>
      <text:p text:style-name="P610"><text:span text:style-name="T611">BENDROSIOS NUOSTATOS</text:span></text:p>
      <text:p text:style-name="P612"/>
      <text:p text:style-name="P613"><text:span text:style-name="T614">1</text:span><text:span text:style-name="T615">. Priešpensinės bedarbio išmokos mokėjimo tvarkos</text:span><text:span text:style-name="T616"><text:s/>aprašas (toliau – Aprašas) nustato Lietuvos Respublikos valstybės įmonės Ignalinos atominės elektrinės darbuotojų papildomų užimtumo ir socialinių garantijų įstatyme (toliau – Įstatymas) nustatytų priešpensinių bedarbio išmokų skyrimo ir mokėjimo tvarką.</text:span></text:p>
      <text:p text:style-name="P617"><text:span text:style-name="T618">2</text:span><text:span text:style-name="T619">. Priešpensines bedarbio išmokas skiria ir moka Užimtumo tarnyba prie<text:s/></text:span><text:span text:style-name="T620">Lietuvos Respublikos socialinės apsaugos ir darbo ministerijos (toliau – Užimtumo tarnyba)</text:span><text:span text:style-name="T621">, vadovaudamasi Įstatymu ir Aprašu.</text:span><text:s/></text:p>
      <text:p text:style-name="P622">Punkto pakeitimai:</text:p>
      <text:p text:style-name="P623"><text:span text:style-name="T624">Nr.<text:s/></text:span><text:a xlink:href="https://www.e-tar.lt/portal/legalAct.html?documentId=78897180747111e8ae2bfd1913d66d57" office:target-frame-name="_top" xlink:show="replace"><text:span text:style-name="T625">A1-304</text:span></text:a><text:span text:style-name="T626">, 2018-06-20, paskelbta TAR 2018-06-21, i. k. 2018-10217</text:span></text:p>
      <text:p text:style-name="Normal"/>
      <text:p text:style-name="P627"><text:span text:style-name="T628">3</text:span><text:span text:style-name="T629">. Priešpensinės bedarbio išmokos skiriamos ir mokamos Įstatymo 9 straipsnio 1 dalyje nurodytiems asmenims – nuolatiniams</text:span><text:span text:style-name="T630"><text:s/>Lietuvos Respublikos gyventojams.</text:span></text:p>
      <text:p text:style-name="P631"><text:span text:style-name="T632">4</text:span><text:span text:style-name="T633">. Priešpensinės bedarbio išmokos mokėjimo laikotarpiu išmokos gavėjams, jų pageidavimu nesudaromas individualus užimtumo veiklos planas, nurodytas Lietuvos Respublikos užimtumo įstatymo (toliau – Užimtumo įstatymas)<text:s/></text:span><text:span text:style-name="T634">31 straipsnio 1 dalyje.</text:span></text:p>
      <text:p text:style-name="P635"><text:span text:style-name="T636">5</text:span><text:span text:style-name="T637">. Priešpensinės bedarbio išmokos mokėjimo laikotarpiu išmokos gavėjai apie tai, kad atsisako sudaryti Individualų užimtumo veiklos planą, raštu informuoja Užimtumo tarnybą.</text:span><text:s/></text:p>
      <text:p text:style-name="P638">Punkto pakeitimai:</text:p>
      <text:p text:style-name="P639"><text:span text:style-name="T640">Nr.<text:s/></text:span><text:a xlink:href="https://www.e-tar.lt/portal/legalAct.html?documentId=78897180747111e8ae2bfd1913d66d57" office:target-frame-name="_top" xlink:show="replace"><text:span text:style-name="T641">A1-304</text:span></text:a><text:span text:style-name="T642">, 2018-06-20, paskelbta TAR 2018-06-21, i. k. 2018-10217</text:span></text:p>
      <text:p text:style-name="Normal"/>
      <text:p text:style-name="P643"><text:span text:style-name="T644">6.</text:span><text:span text:style-name="T645"><text:s/>Neteko galios nuo 2018-10-01</text:span></text:p>
      <text:p text:style-name="P646">Punkto naikinimas:</text:p>
      <text:p text:style-name="P647"><text:span text:style-name="T648">Nr.<text:s/></text:span><text:a xlink:href="https://www.e-tar.lt/portal/legalAct.html?documentId=78897180747111e8ae2bfd1913d66d57" office:target-frame-name="_top" xlink:show="replace"><text:span text:style-name="T649">A1-304</text:span></text:a><text:span text:style-name="T650">, 2018-06-20, paskelbta TAR 2018-06-21, i. k. 2018-10217</text:span></text:p>
      <text:p text:style-name="Normal"/>
      <text:p text:style-name="P651"><text:span text:style-name="T652">II</text:span><text:span text:style-name="T653"><text:s/>SKYRIUS</text:span></text:p>
      <text:p text:style-name="P654"><text:span text:style-name="T655">PRIEŠPENSINĖS BEDARBIO IŠMOKOS SKYRIMO IR MOKĖJIMO SĄLYGOS</text:span></text:p>
      <text:p text:style-name="P656"/>
      <text:p text:style-name="P657"><text:span text:style-name="T658">7</text:span><text:span text:style-name="T659">. Asmuo, turin</text:span><text:span text:style-name="T660">tis teisę gauti priešpensinę bedarbio išmoką ir nedarbo socialinio draudimo išmoką pagal Lietuvos Respublikos nedarbo socialinio draudimo įstatymą, turi pasirinkti vieną iš šių išmokų.<text:s/></text:span></text:p>
      <text:p text:style-name="P661"><text:span text:style-name="T662">8</text:span><text:span text:style-name="T663">. Asmuo, turintis teisę į priešpensinę bedarbio išmoką ir norinti</text:span><text:span text:style-name="T664">s ją gauti, privalo būti įsiregistravęs Užimtumo tarnyboje ir kartu su Užimtumo tarnyba, valstybės įmone Ignalinos atomine elektrine (toliau – Ignalinos AE) pasirašęs individualų planą, kurio socialinių garantijų dalyje yra nurodyta priešpensinė bedarbio i</text:span><text:span text:style-name="T665">šmoka.</text:span><text:s/></text:p>
      <text:soft-page-break/>
      <text:p text:style-name="P666">Punkto pakeitimai:</text:p>
      <text:p text:style-name="P667"><text:span text:style-name="T668">Nr.<text:s/></text:span><text:a xlink:href="https://www.e-tar.lt/portal/legalAct.html?documentId=78897180747111e8ae2bfd1913d66d57" office:target-frame-name="_top" xlink:show="replace"><text:span text:style-name="T669">A1-304</text:span></text:a><text:span text:style-name="T670">, 2018-06-20, paskelbta TAR 2018-06-21, i. k. 2018-10217</text:span></text:p>
      <text:p text:style-name="Normal"/>
      <text:p text:style-name="P671"><text:span text:style-name="T672">9</text:span><text:span text:style-name="T673">. Prie prašymo Užimtumo tarnybai skirti priešpensinę<text:s/></text:span><text:span text:style-name="T674">bedarbio išmoką pridedami šie dokumentai:</text:span><text:s/></text:p>
      <text:p text:style-name="P675">Punkto pakeitimai:</text:p>
      <text:p text:style-name="P676"><text:span text:style-name="T677">Nr.<text:s/></text:span><text:a xlink:href="https://www.e-tar.lt/portal/legalAct.html?documentId=78897180747111e8ae2bfd1913d66d57" office:target-frame-name="_top" xlink:show="replace"><text:span text:style-name="T678">A1-304</text:span></text:a><text:span text:style-name="T679">, 2018-06-20, paskelbta TAR 2018-06-21, i. k. 2018-10217</text:span></text:p>
      <text:p text:style-name="P680"><text:span text:style-name="T681">9.1</text:span><text:span text:style-name="T682">. asmens tapatybę<text:s/></text:span><text:span text:style-name="T683">patvirtinančio dokumento (asmens tapatybės kortelės, paso) arba kito galiojančio dokumento, pagal kurį galima nustatyti asmens tapatybę ar užsieniečio teisę nuolat gyventi Lietuvos Respublikoje patvirtinančio dokumento (leidimo nuolat gyventi Lietuvos Resp</text:span><text:span text:style-name="T684">ublikoje) patvirtinta kopija;</text:span></text:p>
      <text:p text:style-name="P685"><text:span text:style-name="T686">9.2</text:span><text:span text:style-name="T687">. Ignalinos AE išduota pažyma apie nepertraukiamą darbo Ignalinos AE stažą ir vidutinį darbo užmokestį, apskaičiuotą pagal Darbuotojo, valstybės tarnautojo ir žvalgybos pareigūno vidutinio darbo užmokesčio apskaičiavimo</text:span><text:span text:style-name="T688"><text:s/>tvarkos aprašą, patvirtintą Lietuvos Respublikos Vyriausybės 2003 m. gegužės 27 d. nutarimu Nr. 650 „Dėl Darbuotojo, valstybės tarnautojo ir žvalgybos pareigūno vidutinio darbo užmokesčio apskaičiavimo tvarkos aprašo patvirtinimo“.</text:span></text:p>
      <text:p text:style-name="P689"><text:span text:style-name="T690">10</text:span><text:span text:style-name="T691">. Užimtumo tarn</text:span><text:span text:style-name="T692">yba priima sprendimą dėl priešpensinės bedarbio išmokos skyrimo ir nustato jos dydį per 5 darbo dienas nuo šių dokumentų ir duomenų gavimo dienos:</text:span><text:s/></text:p>
      <text:p text:style-name="P693">Punkto pakeitimai:</text:p>
      <text:p text:style-name="P694"><text:span text:style-name="T695">Nr.<text:s/></text:span><text:a xlink:href="https://www.e-tar.lt/portal/legalAct.html?documentId=78897180747111e8ae2bfd1913d66d57" office:target-frame-name="_top" xlink:show="replace"><text:span text:style-name="T696">A1-304</text:span></text:a><text:span text:style-name="T697">, 2018-06-20, paskelbta TAR 2018-06-21, i. k. 2018-10217</text:span></text:p>
      <text:p text:style-name="P698"><text:span text:style-name="T699">10.1</text:span><text:span text:style-name="T700">. Aprašo 9 punkte nurodytų dokumentų;</text:span></text:p>
      <text:p text:style-name="P701"><text:span text:style-name="T702">10.2</text:span><text:span text:style-name="T703">. individualaus plano;</text:span></text:p>
      <text:p text:style-name="P704"><text:span text:style-name="T705">10.3</text:span><text:span text:style-name="T706">. Valstybinio socialinio draudimo fondo valdybos prie Socialinės apsaugos ir darbo ministerijos (</text:span><text:span text:style-name="T707">toliau – Valstybinio socialinio draudimo fondo valdyba) teritorinio skyriaus duomenų apie valstybinio socialinio pensijų draudimo stažą ir nustatytą likusį laikotarpį iki senatvės pensijos amžiaus atleidimo iš darbo Ignalinos AE dieną.</text:span></text:p>
      <text:p text:style-name="P708"><text:span text:style-name="T709">11</text:span><text:span text:style-name="T710">. Kreipimosi</text:span><text:span text:style-name="T711"><text:s/>dėl priešpensinės bedarbio išmokos paskyrimo diena laikoma diena, kurią priimtas ir užregistruotas prašymas skirti priešpensinę bedarbio išmoką kartu su Aprašo 9 punkte nurodytais dokumentais.</text:span></text:p>
      <text:p text:style-name="P712"><text:span text:style-name="T713">12</text:span><text:span text:style-name="T714">. Priešpensinė bedarbio išmoka skiriama ir mokama nuo te</text:span><text:span text:style-name="T715">isės ją gauti atsiradimo dienos, tačiau ne daugiau kaip už 3 praėjusius mėnesius nuo priešpensinės bedarbio išmokos paskyrimo dienos.</text:span></text:p>
      <text:p text:style-name="P716"><text:span text:style-name="T717">13</text:span><text:span text:style-name="T718">. Priešpensinė bedarbio išmoka pervedama į asmens nurodytą asmeninę sąskaitą kredito, mokėjimo ir (ar) elektroninių<text:s/></text:span><text:span text:style-name="T719">pinigų įstaigoje.</text:span></text:p>
      <text:p text:style-name="P720"><text:span text:style-name="T721">14</text:span><text:span text:style-name="T722">. Užimtumo tarnyba apie priešpensinės bedarbio išmokos atitinkamiems asmenims paskyrimą informuoja Valstybinio socialinio draudimo fondo valdybos teritorinį skyrių.</text:span><text:s/></text:p>
      <text:p text:style-name="P723">Punkto pakeitimai:</text:p>
      <text:p text:style-name="P724"><text:span text:style-name="T725">Nr.<text:s/></text:span><text:a xlink:href="https://www.e-tar.lt/portal/legalAct.html?documentId=78897180747111e8ae2bfd1913d66d57" office:target-frame-name="_top" xlink:show="replace"><text:span text:style-name="T726">A1-304</text:span></text:a><text:span text:style-name="T727">, 2018-06-20, paskelbta TAR 2018-06-21, i. k. 2018-10217</text:span></text:p>
      <text:p text:style-name="Normal"/>
      <text:p text:style-name="P728"><text:span text:style-name="T729">15</text:span><text:span text:style-name="T730">. Priešpensinės bedarbio išmokos mokėjimas sustabdomas, kai bedarbiui Užimtumo įstatymo nustatyta tvarka sustabdomas bedarbio<text:s/></text:span><text:span text:style-name="T731">statusas.</text:span></text:p>
      <text:p text:style-name="P732"><text:span text:style-name="T733">16</text:span><text:span text:style-name="T734">. Sustabdytos priešpensinės bedarbio išmokos mokėjimas atnaujinamas nuo bedarbio statuso atkūrimo dienos.</text:span></text:p>
      <text:p text:style-name="P735"><text:span text:style-name="T736">17</text:span><text:span text:style-name="T737">. Priešpensinės bedarbio išmokos mokėjimas nutraukiamas, kai bedarbiui Užimtumo įstatymo nustatyta tvarka panaikinamas bedarbio<text:s/></text:span><text:span text:style-name="T738">statusas. Tais atvejais, kai individualus užimtumo veiklos planas pagal Aprašo 4 punktą nesudaromas, priešpensinės bedarbio išmokos mokėjimas dėl Užimtumo įstatymo 24 straipsnio 4 dalies 5 ir 6 punkte nurodytų su individualių užimtumo veiklos planų sudarym</text:span><text:span text:style-name="T739">u susijusių priežasčių nenutraukiamas.</text:span></text:p>
      <text:p text:style-name="P740"><text:span text:style-name="T741">18</text:span><text:span text:style-name="T742">. Priešpensinės bedarbio išmokos gavėjas, negalintis nustatytu laiku atvykti į Užimtumo tarnybą, privalo per 3 darbo dienas po nustatytos atvykimo dienos apie tai pranešti Užimtumo tarnybai telefonu, elektronini</text:span><text:span text:style-name="T743">u paštu arba paštu, nurodydamas neatvykimo priežastį.</text:span><text:s/></text:p>
      <text:p text:style-name="P744">Punkto pakeitimai:</text:p>
      <text:p text:style-name="P745"><text:span text:style-name="T746">Nr.<text:s/></text:span><text:a xlink:href="https://www.e-tar.lt/portal/legalAct.html?documentId=78897180747111e8ae2bfd1913d66d57" office:target-frame-name="_top" xlink:show="replace"><text:span text:style-name="T747">A1-304</text:span></text:a><text:span text:style-name="T748">, 2018-06-20, paskelbta TAR 2018-06-21, i. k. 2018-10217</text:span></text:p>
      <text:p text:style-name="Normal"/>
      <text:p text:style-name="P749"><text:span text:style-name="T750">19</text:span><text:span text:style-name="T751">. Svarbios priežastys, dėl kurių bedarbio statusas nėra panaikinamas, nustatytos<text:s/></text:span><text:span text:style-name="T752">Užimtumo įstatyme</text:span><text:span text:style-name="T753">. Svarbios priežastys pripažįstamos pateisinamomis, priešpensinės bedarbio išmokos gavėjui pateikus jas patvirtinančius dokumentus. Jam negalint pateikti šių<text:s/></text:span><text:span text:style-name="T754">dokumentų, sprendimą dėl svarbios priežasties pagrįstumo priima Užimtumo tarnyba. Užimtumo tarnyba turi teisę patikrinti nurodytos priežasties teisingumą.</text:span><text:s/></text:p>
      <text:p text:style-name="P755">Punkto pakeitimai:</text:p>
      <text:p text:style-name="P756"><text:span text:style-name="T757">Nr.<text:s/></text:span><text:a xlink:href="https://www.e-tar.lt/portal/legalAct.html?documentId=78897180747111e8ae2bfd1913d66d57" office:target-frame-name="_top" xlink:show="replace"><text:span text:style-name="T758">A1-304</text:span></text:a><text:span text:style-name="T759">, 2018-06-20, paskelbta TAR 2018-06-21, i. k. 2018-10217</text:span></text:p>
      <text:p text:style-name="Normal"/>
      <text:p text:style-name="P760"><text:span text:style-name="T761">20</text:span><text:span text:style-name="T762">. Priešpensinė bedarbio išmoka mokama kas mėnesį už praėjusį laikotarpį, bet ne ilgiau kaip iki dienos, kai asmeniui sukanka nustatytas senatvės pensijos amžius.</text:span></text:p>
      <text:p text:style-name="P763"><text:span text:style-name="T764">2</text:span><text:span text:style-name="T765">1</text:span><text:span text:style-name="T766">. Priešpensinė bedarbio išmoka, negauta iki turėjusio į ją teisę asmens mirties dienos, išmokama asmeniui, pateikusiam paveldėjimo dokumentus.</text:span></text:p>
      <text:p text:style-name="P767"><text:span text:style-name="T768">22.</text:span><text:span text:style-name="T769"><text:s/>Neteko galios nuo 2018-10-01</text:span></text:p>
      <text:p text:style-name="P770">Punkto naikinimas:</text:p>
      <text:p text:style-name="P771"><text:span text:style-name="T772">Nr.<text:s/></text:span><text:a xlink:href="https://www.e-tar.lt/portal/legalAct.html?documentId=78897180747111e8ae2bfd1913d66d57" office:target-frame-name="_top" xlink:show="replace"><text:span text:style-name="T773">A1-304</text:span></text:a><text:span text:style-name="T774">, 2018-06-20, paskelbta TAR 2018-06-21, i. k. 2018-10217</text:span></text:p>
      <text:p text:style-name="Normal"/>
      <text:p text:style-name="P775"><text:span text:style-name="T776">23</text:span><text:span text:style-name="T777">. Atsisakiusi skirti priešpensinę bedarbio išmoką, Užimtumo tarnyba ne vėliau kaip per 3 d</text:span><text:span text:style-name="T778">arbo dienas nuo sprendimo priėmimo dienos turi išsiųsti (įteikti) pareiškėjui sprendimo nuorašą. Sprendime nurodoma atsisakymo skirti priešpensinę bedarbio išmoką priežastis ir sprendimo apskundimo tvarka. Asmens pateikti dokumentai grąžinami, o Užimtumo t</text:span><text:span text:style-name="T779">arnyboje paliekami šių dokumentų nuorašai.</text:span><text:s/></text:p>
      <text:p text:style-name="P780">Punkto pakeitimai:</text:p>
      <text:p text:style-name="P781"><text:span text:style-name="T782">Nr.<text:s/></text:span><text:a xlink:href="https://www.e-tar.lt/portal/legalAct.html?documentId=78897180747111e8ae2bfd1913d66d57" office:target-frame-name="_top" xlink:show="replace"><text:span text:style-name="T783">A1-304</text:span></text:a><text:span text:style-name="T784">, 2018-06-20, paskelbta TAR 2018-06-21, i. k. 2018-10217</text:span></text:p>
      <text:p text:style-name="Normal"/>
      <text:p text:style-name="P785"><text:span text:style-name="T786">III</text:span><text:span text:style-name="T787"><text:s/>SKYRIUS</text:span></text:p>
      <text:p text:style-name="P788"><text:span text:style-name="T789">BAIGIAMOS</text:span><text:span text:style-name="T790">IOS NUOSTATOS</text:span></text:p>
      <text:p text:style-name="P791"/>
      <text:p text:style-name="P792"><text:span text:style-name="T793">24</text:span><text:span text:style-name="T794">. Užimtumo tarnybos direktoriaus ar jo įgalioto asmens sprendimas neskirti priešpensinės bedarbio išmokos gali būti apskųstas teismui Lietuvos Respublikos<text:s/></text:span><text:span text:style-name="T795">administracinių bylų teisenos įstatymo</text:span><text:span text:style-name="T796"><text:s/>nustatytais terminais ir tvarka.</text:span><text:s/></text:p>
      <text:p text:style-name="P797">Punkto<text:s/>pakeitimai:</text:p>
      <text:p text:style-name="P798"><text:span text:style-name="T799">Nr.<text:s/></text:span><text:a xlink:href="https://www.e-tar.lt/portal/legalAct.html?documentId=78897180747111e8ae2bfd1913d66d57" office:target-frame-name="_top" xlink:show="replace"><text:span text:style-name="T800">A1-304</text:span></text:a><text:span text:style-name="T801">, 2018-06-20, paskelbta TAR 2018-06-21, i. k. 2018-10217</text:span></text:p>
      <text:p text:style-name="Normal"/>
      <text:p text:style-name="P802"><text:span text:style-name="T803">25</text:span><text:span text:style-name="T804">. Asmenys, nuslėpę arba pateikę neteisingus duomenis ir dėl to gavę prie</text:span><text:span text:style-name="T805">špensinę bedarbio išmoką, privalo per mėnesį nuo pareikalavimo dienos permokėtas lėšas grąžinti</text:span><text:span text:style-name="T806"><text:s/></text:span><text:span text:style-name="T807">Užimtumo tarnybai. Kilus ginčui, minėtos lėšos išieškomos teismo tvarka.</text:span><text:s/></text:p>
      <text:p text:style-name="P808">Punkto pakeitimai:</text:p>
      <text:p text:style-name="P809"><text:span text:style-name="T810">Nr.<text:s/></text:span><text:a xlink:href="https://www.e-tar.lt/portal/legalAct.html?documentId=78897180747111e8ae2bfd1913d66d57" office:target-frame-name="_top" xlink:show="replace"><text:span text:style-name="T811">A1-304</text:span></text:a><text:span text:style-name="T812">, 2018-06-20, paskelbta TAR 2018-06-21, i. k. 2018-10217</text:span></text:p>
      <text:p text:style-name="Normal"/>
      <text:p text:style-name="P813"><text:span text:style-name="T814">___________________</text:span></text:p>
      <text:soft-page-break/>
      <text:p text:style-name="P815">PATVIRTINTA</text:p>
      <text:p text:style-name="P821"><text:span text:style-name="T822">Lietuvos Respublikos socialinės apsaugos ir darbo ministro 2004 m. sausio 6 d. įsakymu<text:s/></text:span><text:span text:style-name="T823">Nr. A1-4</text:span></text:p>
      <text:p text:style-name="P824"><text:span text:style-name="T825">(Lietuvos Respublikos socialinės apsaugos ir darbo ministro 2018 m. birželio 20 d. įsakymo Nr. A1-304 redakcija)</text:span></text:p>
      <text:p text:style-name="P826"/>
      <text:p text:style-name="P827"><text:span text:style-name="T828">PERSIKĖLIMO IŠMOKOS APMOKĖJIMO TVARKOS APRAŠAS</text:span></text:p>
      <text:p text:style-name="P829"/>
      <text:p text:style-name="P830"><text:span text:style-name="T831">1</text:span><text:span text:style-name="T832">. Persikėlimo išmokos apmokėjimo tvarkos aprašas (toliau – Aprašas) nustato Lietuvos Respublikos<text:s/></text:span><text:span text:style-name="T833">valstybės įmonės Ignalinos atominės elektrinės darbuotojų papildomų užimtumo ir socialinių garantijų įstatyme</text:span><text:span text:style-name="T834"><text:s/>(toliau – Įstatymas) nustatytos persikėlimo išmokos skyrimo ir mokėjimo tvarką.</text:span></text:p>
      <text:p text:style-name="P835"><text:span text:style-name="T836">2</text:span><text:span text:style-name="T837">. Persikėlimo išmokas skiria ir moka Užimtumo tarnyba prie Lietuvos Respublikos socialinės apsaugos ir darbo ministerijos (toliau – Užimtumo tarnyba), vadovaudamasi Įstat</text:span><text:span text:style-name="T838">ymu ir Aprašu.</text:span></text:p>
      <text:p text:style-name="P839"><text:span text:style-name="T840">3</text:span><text:span text:style-name="T841">. Teisę gauti persikėlimo išmoką turi asmenys, atleisti iš darbo valstybės įmonėje Ignalinos atominėje elektrinėje (toliau – Ignalinos AE) dėl Ignalinos AE eksploatavimo užbaigimo, kurie per ne ilgesnį kaip 3 metų laikotarpį nuo atleidi</text:span><text:span text:style-name="T842">mo iš darbo Ignalinos AE dienos apsisprendžia išvykti <text:s/>nuolat gyventi į kitą gyvenamąją vietovę Lietuvos Respublikoje arba užsienyje ir individualaus plano socialinių garantijų dalyje yra nurodę persikėlimo išmoką.<text:s/></text:span></text:p>
      <text:p text:style-name="P843"><text:span text:style-name="T844">4</text:span><text:span text:style-name="T845">. Apmokamos faktinės, dokumentais p</text:span><text:span text:style-name="T846">agrįstos persikėlimo išlaidos, bet ne didesnės kaip 3 Lietuvos Respublikos Vyriausybės patvirtintos minimaliosios mėnesinės algos, galiojusios kreipimosi dėl persikėlimo išmokos mėnesį, kiekvienam šeimos nariui.</text:span></text:p>
      <text:p text:style-name="P847"><text:span text:style-name="T848">5</text:span><text:span text:style-name="T849">. Asmuo, pretenduojantis į persikėlimo<text:s/></text:span><text:span text:style-name="T850">išmoką, turi kreiptis į Užimtumo tarnybą.</text:span></text:p>
      <text:p text:style-name="P851"><text:span text:style-name="T852">6</text:span><text:span text:style-name="T853">. Prašymą, kuriame nurodomi atleisto iš darbo dėl Ignalinos AE eksploatavimo užbaigimo asmens šeimos nariai, skirti persikėlimo išmoką su Aprašo 7 punkte nurodytais dokumentais asmuo pateikia Užimtumo tarnybai</text:span><text:span text:style-name="T854">.</text:span></text:p>
      <text:p text:style-name="P855"><text:span text:style-name="T856">7</text:span><text:span text:style-name="T857">. <text:s/>Prie prašymo skirti persikėlimo išmoką pridedami šie dokumentai:</text:span></text:p>
      <text:p text:style-name="P858"><text:span text:style-name="T859">7.1</text:span><text:span text:style-name="T860">. Ignalinos AE išduota pažyma, kurioje nurodoma asmens atleidimo iš darbo priežastis ir data;</text:span></text:p>
      <text:p text:style-name="P861"><text:span text:style-name="T862">7.2</text:span><text:span text:style-name="T863">. dokumentai, patvirtinantys faktines persikėlimo išlaidas (gautų paslaugų<text:s/></text:span><text:span text:style-name="T864">apmokėjimo sąskaitos faktūros, kelionės bilietai);</text:span></text:p>
      <text:p text:style-name="P865"><text:span text:style-name="T866">7.3</text:span><text:span text:style-name="T867">. dokumentai, patvirtinantys atleisto iš darbo Ignalinos AE darbuotojo ir kiekvieno jo šeimos nario gyvenamosios vietos deklaravimą arba deklaruotą išvykimą iš Lietuvos Respublikos;</text:span></text:p>
      <text:p text:style-name="P868"><text:span text:style-name="T869">7.4</text:span><text:span text:style-name="T870">. asmens<text:s/></text:span><text:span text:style-name="T871">tapatybę patvirtinančio dokumento (asmens tapatybės kortelės, paso) arba kito galiojančio dokumento, pagal kurį galima nustatyti asmens tapatybę, ar užsieniečio teisę nuolat gyventi Lietuvos Respublikoje patvirtinančio dokumento (leidimo nuolat gyventi Lie</text:span><text:span text:style-name="T872">tuvos Respublikoje) patvirtinta kopija.<text:s/></text:span></text:p>
      <text:p text:style-name="P873"><text:span text:style-name="T874">8</text:span><text:span text:style-name="T875">. Persikėlimo išmoka skiriama ir pervedama į asmens nurodytą asmeninę sąskaitą kredito, mokėjimo ir (ar) elektroninių pinigų įstaigoje per 5 darbo dienas nuo prašymo skirti šią išmoką pateikimo dienos.</text:span></text:p>
      <text:p text:style-name="P876"><text:span text:style-name="T877">9</text:span><text:span text:style-name="T878">.</text:span><text:span text:style-name="T879"><text:s/>Atsisakiusi skirti persikėlimo išmoką, Užimtumo tarnyba ne vėliau kaip per 3 kalendorines dienas nuo sprendimo priėmimo dienos turi išsiųsti (įteikti) pareiškėjui sprendimo nuorašą. Sprendime nurodoma atsisakymo skirti persikėlimo išmoką priežastis ir spr</text:span><text:span text:style-name="T880">endimo apskundimo tvarka. Asmens pateikti dokumentai grąžinami, o Užimtumo tarnyboje paliekami šių dokumentų nuorašai.</text:span></text:p>
      <text:p text:style-name="P881"><text:span text:style-name="T882">10</text:span><text:span text:style-name="T883">. Užimtumo tarnybos direktoriaus ar jo įgalioto asmens sprendimas neskirti persikėlimo išmokos gali būti apskųstas teismui Lietuvos</text:span><text:span text:style-name="T884"><text:s/>Respublikos<text:s/></text:span><text:span text:style-name="T885">administracinių bylų teisenos įstatymo</text:span><text:span text:style-name="T886"><text:s/>nustatytais terminais ir tvarka.</text:span></text:p>
      <text:p text:style-name="P887"><text:span text:style-name="T888">11</text:span><text:span text:style-name="T889">. Asmenys, nuslėpę arba pateikę neteisingus duomenis ir dėl to gavę persikėlimo išmoką, privalo per mėnesį nuo pareikalavimo dienos permokėtas lėšas grąžinti Užimtum</text:span><text:span text:style-name="T890">o tarnybai. Kilus ginčui, minėtos lėšos išieškomos teismo tvarka</text:span></text:p>
      <text:p text:style-name="P891"/>
      <text:p text:style-name="P892"/>
      <text:soft-page-break/>
      <text:p text:style-name="P893"><text:span text:style-name="T894">Pakeitimai:</text:span></text:p>
      <text:p text:style-name="P895"/>
      <text:p text:style-name="P896"><text:span text:style-name="T897">1.</text:span></text:p>
      <text:p text:style-name="P898"><text:span text:style-name="T899">Lietuvos Respublikos socialinės apsaugos ir darbo ministerija, Įsakymas</text:span></text:p>
      <text:p text:style-name="P900"><text:span text:style-name="T901">Nr.<text:s/></text:span><text:a xlink:href="https://www.e-tar.lt/portal/legalAct.html?documentId=TAR.C24E55BA2ACA" office:target-frame-name="_top" xlink:show="replace"><text:span text:style-name="T902">A1-82</text:span></text:a><text:span text:style-name="T903">, 2005-0</text:span><text:span text:style-name="T904">3-22, Žin., 2005, Nr. 40-1300 (2005-03-29), i. k. 1052230ISAK000A1-82</text:span></text:p>
      <text:p text:style-name="P905"><text:span text:style-name="T906">Dėl Lietuvos Respublikos socialinės apsaugos ir darbo ministro 2004 m. sausio 6 d. įsakymo Nr. A1-4 "Dėl teisės aktų, numatytų Lietuvos Respublikos valstybės įmonės Ignalinos atominės el</text:span><text:span text:style-name="T907">ektrinės darbuotojų papildomų užimtumo ir socialinių garantijų įstatyme, patvirtinimo" pakeitimo</text:span></text:p>
      <text:p text:style-name="P908"/>
      <text:p text:style-name="P909"><text:span text:style-name="T910">2.</text:span></text:p>
      <text:p text:style-name="P911"><text:span text:style-name="T912">Lietuvos Respublikos socialinės apsaugos ir darbo ministerija, Įsakymas</text:span></text:p>
      <text:p text:style-name="P913"><text:span text:style-name="T914">Nr.<text:s/></text:span><text:a xlink:href="https://www.e-tar.lt/portal/legalAct.html?documentId=TAR.E16CA065399E" office:target-frame-name="_top" xlink:show="replace"><text:span text:style-name="T915">A1-87</text:span></text:a><text:span text:style-name="T916">, 2008-03-21, Žin., 2008, Nr. 36-1312 (2008-03-29), i. k. 1082230ISAK000A1-87</text:span></text:p>
      <text:p text:style-name="P917"><text:span text:style-name="T918">Dėl Lietuvos Respublikos socialinės apsaugos ir darbo ministro 2004 m. sausio 6 d. įsakymo Nr</text:span><text:span text:style-name="T919">. A1-4 "Dėl teisės aktų, numatytų Lietuvos Respublikos valstybės įmonės Ignalinos atominės elektrinės darbuotojų papildomų užimtumo ir socialinių garantijų įstatyme, patvirtinimo" pakeitimo</text:span></text:p>
      <text:p text:style-name="P920"/>
      <text:p text:style-name="P921"><text:span text:style-name="T922">3.</text:span></text:p>
      <text:p text:style-name="P923"><text:span text:style-name="T924">Lietuvos Respublikos socialinės apsaugos ir darbo ministerija,</text:span><text:span text:style-name="T925"><text:s/>Įsakymas</text:span></text:p>
      <text:p text:style-name="P926"><text:span text:style-name="T927">Nr.<text:s/></text:span><text:a xlink:href="https://www.e-tar.lt/portal/legalAct.html?documentId=TAR.B9D22A799FE6" office:target-frame-name="_top" xlink:show="replace"><text:span text:style-name="T928">A1-190</text:span></text:a><text:span text:style-name="T929">, 2010-05-03, Žin., 2010, Nr. 52-2587 (2010-05-06), i. k. 1102230ISAK00A1-190</text:span></text:p>
      <text:p text:style-name="P930"><text:span text:style-name="T931">Dėl Lietuvos Respublikos socialinės apsaugos ir darbo ministro 2004 m. sausi</text:span><text:span text:style-name="T932">o 6 d. įsakymo Nr. A1-4 "Dėl teisės aktų, numatytų Lietuvos Respublikos valstybės įmonės Ignalinos atominės elektrinės darbuotojų papildomų užimtumo ir socialinių garantijų įstatyme, patvirtinimo" pakeitimo</text:span></text:p>
      <text:p text:style-name="P933"/>
      <text:p text:style-name="P934"><text:span text:style-name="T935">4.</text:span></text:p>
      <text:p text:style-name="P936"><text:span text:style-name="T937">Lietuvos Respublikos socialinės apsaugos ir d</text:span><text:span text:style-name="T938">arbo ministerija, Įsakymas</text:span></text:p>
      <text:p text:style-name="P939"><text:span text:style-name="T940">Nr.<text:s/></text:span><text:a xlink:href="https://www.e-tar.lt/portal/legalAct.html?documentId=c3244040c10c11e6bcd2d69186780352" office:target-frame-name="_top" xlink:show="replace"><text:span text:style-name="T941">A1-664</text:span></text:a><text:span text:style-name="T942">, 2016-12-13, paskelbta TAR 2016-12-13, i. k. 2016-28800</text:span></text:p>
      <text:p text:style-name="P943"><text:span text:style-name="T944">Dėl Lietuvos Respublikos socialinės apsaugos ir darbo ministro 2</text:span><text:span text:style-name="T945">004 m. sausio 6 d. įsakymo Nr. A1-4 „Dėl teisės aktų, numatytų Lietuvos Respublikos valstybės įmonės Ignalinos atominės elektrinės darbuotojų papildomų užimtumo ir socialinių garantijų įstatyme patvirtinimo“ pakeitimo</text:span></text:p>
      <text:p text:style-name="P946"/>
      <text:p text:style-name="P947"><text:span text:style-name="T948">5.</text:span></text:p>
      <text:p text:style-name="P949"><text:span text:style-name="T950">Lietuvos Respublikos socialinės ap</text:span><text:span text:style-name="T951">saugos ir darbo ministerija, Įsakymas</text:span></text:p>
      <text:p text:style-name="P952"><text:span text:style-name="T953">Nr.<text:s/></text:span><text:a xlink:href="https://www.e-tar.lt/portal/legalAct.html?documentId=78897180747111e8ae2bfd1913d66d57" office:target-frame-name="_top" xlink:show="replace"><text:span text:style-name="T954">A1-304</text:span></text:a><text:span text:style-name="T955">, 2018-06-20, paskelbta TAR 2018-06-21, i. k. 2018-10217</text:span></text:p>
      <text:p text:style-name="P956"><text:span text:style-name="T957">Dėl Lietuvos Respublikos socialinės apsaugos ir darbo</text:span><text:span text:style-name="T958"><text:s/>ministro 2004 m. sausio 6 d. įsakymo Nr. A1-4 „Dėl teisės aktų, numatytų Lietuvos Respublikos valstybės įmonės Ignalinos atominės elektrinės darbuotojų papildomų užimtumo ir socialinių garantijų įstatyme,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6" style:parent-style-name="Header" style:family="paragraph">
      <style:paragraph-properties fo:text-align="center"/>
    </style:style>
    <style:style style:name="P8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2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09"><text:page-number text:fixed="false">5</text:page-number></text:p>
        <text:p text:style-name="P410"/>
      </style:header>
      <style:footer>
        <text:p text:style-name="P411"/>
      </style:footer>
    </style:master-page>
    <style:master-page style:next-style-name="MP2" style:name="MPF2" style:page-layout-name="PL2">
      <style:header>
        <text:p text:style-name="P412"/>
      </style:header>
      <style:footer>
        <text:p text:style-name="P413"/>
      </style:footer>
    </style:master-page>
    <style:master-page style:name="MP3" style:page-layout-name="PL3">
      <style:header>
        <text:p text:style-name="P465"><text:page-number text:fixed="false">5</text:page-number></text:p>
        <text:p text:style-name="P466"/>
      </style:header>
      <style:footer>
        <text:p text:style-name="P467"/>
      </style:footer>
    </style:master-page>
    <style:master-page style:next-style-name="MP3" style:name="MPF3" style:page-layout-name="PL3">
      <style:header>
        <text:p text:style-name="P468"/>
      </style:header>
      <style:footer>
        <text:p text:style-name="P469"/>
      </style:footer>
    </style:master-page>
    <style:master-page style:name="MP4" style:page-layout-name="PL4">
      <style:header>
        <text:p text:style-name="P588"><text:page-number text:fixed="false">5</text:page-number></text:p>
        <text:p text:style-name="P589"/>
      </style:header>
      <style:footer>
        <text:p text:style-name="P590"/>
      </style:footer>
    </style:master-page>
    <style:master-page style:next-style-name="MP4" style:name="MPF4" style:page-layout-name="PL4">
      <style:header>
        <text:p text:style-name="P591"/>
      </style:header>
      <style:footer>
        <text:p text:style-name="P592"/>
      </style:footer>
    </style:master-page>
    <style:master-page style:name="MP5" style:page-layout-name="PL5">
      <style:header>
        <text:p text:style-name="P816"><text:page-number text:fixed="false">5</text:page-number></text:p>
        <text:p text:style-name="P817"/>
      </style:header>
      <style:footer>
        <text:p text:style-name="P818"/>
      </style:footer>
    </style:master-page>
    <style:master-page style:next-style-name="MP5" style:name="MPF5" style:page-layout-name="PL5">
      <style:header>
        <text:p text:style-name="P819"/>
      </style:header>
      <style:footer>
        <text:p text:style-name="P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22T07:58:00Z</meta:creation-date>
    <dc:date>2018-06-22T07:58:00Z</dc:date>
    <meta:template xlink:href="Normal.dotm" xlink:type="simple"/>
    <meta:editing-cycles>2</meta:editing-cycles>
    <meta:editing-duration>PT0S</meta:editing-duration>
    <meta:document-statistic meta:page-count="13" meta:paragraph-count="185" meta:word-count="4445" meta:character-count="35024" meta:row-count="496" meta:non-whitespace-character-count="30764"/>
  </office:meta>
</office:document-meta>
</file>