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text-align="center"/>
      <style:text-properties fo:font-weight="bold" style:font-weight-asian="bold" style:font-weight-complex="bold" fo:text-transform="uppercase"/>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7" style:parent-style-name="Normal" style:family="paragraph">
      <style:paragraph-properties fo:text-align="justify" fo:text-indent="0.4923in"/>
      <style:text-properties fo:color="#000000" style:font-size-complex="4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fo:text-transform="uppercase"/>
    </style:style>
    <style:style style:name="T233" style:parent-style-name="DefaultParagraphFont" style:family="text">
      <style:text-properties fo:font-weight="bold" style:font-weight-asian="bold" style:font-weight-complex="bold" fo:text-transform="uppercase"/>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P255" style:parent-style-name="Normal" style:family="paragraph">
      <style:paragraph-properties fo:break-before="page" fo:text-indent="3.543in"/>
    </style:style>
    <style:style style:name="P256" style:parent-style-name="Normal" style:family="paragraph">
      <style:paragraph-properties fo:text-indent="3.543in"/>
      <style:text-properties style:font-name="TimesLT" style:font-size-complex="12pt" fo:language="en" fo:country="US"/>
    </style:style>
    <style:style style:name="P2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fo:color="#0000FF" style:text-underline-type="single" style:text-underline-style="solid" style:text-underline-width="auto" style:text-underline-mode="continuous"/>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FF" style:text-underline-type="single" style:text-underline-style="solid" style:text-underline-width="auto" style:text-underline-mode="continuous"/>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P30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style:style>
    <style:style style:name="P309" style:parent-style-name="Normal" style:family="paragraph">
      <style:paragraph-properties fo:text-align="center"/>
      <style:text-properties fo:font-weight="bold" style:font-weight-asian="bold" style:font-weight-complex="bold" fo:text-transform="uppercase"/>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style:style>
    <style:style style:name="T312" style:parent-style-name="DefaultParagraphFont" style:family="text">
      <style:text-properties fo:font-weight="bold" style:font-weight-asian="bold" style:font-weight-complex="bold" fo:text-transform="uppercase"/>
    </style:style>
    <style:style style:name="T313" style:parent-style-name="DefaultParagraphFont" style:family="text">
      <style:text-properties fo:font-weight="bold" style:font-weight-asian="bold" style:font-weight-complex="bold" fo:text-transform="uppercase"/>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fo:color="#0000FF" style:text-underline-type="single" style:text-underline-style="solid" style:text-underline-width="auto" style:text-underline-mode="continuous"/>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fo:color="#0000FF" style:text-underline-type="single" style:text-underline-style="solid" style:text-underline-width="auto" style:text-underline-mode="continuous"/>
    </style:style>
    <style:style style:name="P322" style:parent-style-name="Normal" style:family="paragraph">
      <style:paragraph-properties fo:text-align="justify" fo:text-indent="0.4923in"/>
    </style:style>
    <style:style style:name="T323" style:parent-style-name="DefaultParagraphFont" style:family="text">
      <style:text-properties style:text-underline-type="single" style:text-underline-style="solid" style:text-underline-width="auto" style:text-underline-mode="continuous"/>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style:style>
    <style:style style:name="T327" style:parent-style-name="DefaultParagraphFont" style:family="text">
      <style:text-properties fo:font-weight="bold" style:font-weight-asian="bold" style:font-weight-complex="bold" fo:text-transform="uppercase"/>
    </style:style>
    <style:style style:name="T328" style:parent-style-name="DefaultParagraphFont" style:family="text">
      <style:text-properties fo:font-weight="bold" style:font-weight-asian="bold" style:font-weight-complex="bold" fo:text-transform="uppercase"/>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style:style>
    <style:style style:name="T356" style:parent-style-name="DefaultParagraphFont" style:family="text">
      <style:text-properties fo:font-weight="bold" style:font-weight-asian="bold" style:font-weight-complex="bold" fo:text-transform="uppercase"/>
    </style:style>
    <style:style style:name="T357" style:parent-style-name="DefaultParagraphFont" style:family="text">
      <style:text-properties fo:font-weight="bold" style:font-weight-asian="bold" style:font-weight-complex="bold" fo:text-transform="uppercase"/>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style:style>
    <style:style style:name="T363" style:parent-style-name="DefaultParagraphFont" style:family="text">
      <style:text-properties fo:font-weight="bold" style:font-weight-asian="bold" style:font-weight-complex="bold" fo:text-transform="uppercase"/>
    </style:style>
    <style:style style:name="T364" style:parent-style-name="DefaultParagraphFont" style:family="text">
      <style:text-properties fo:font-weight="bold" style:font-weight-asian="bold" style:font-weight-complex="bold" fo:text-transform="uppercase"/>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fo:color="#0000FF" style:text-underline-type="single" style:text-underline-style="solid" style:text-underline-width="auto" style:text-underline-mode="continuous"/>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style:style>
    <style:style style:name="T380" style:parent-style-name="DefaultParagraphFont" style:family="text">
      <style:text-properties fo:font-weight="bold" style:font-weight-asian="bold" style:font-weight-complex="bold" fo:text-transform="uppercase"/>
    </style:style>
    <style:style style:name="T381" style:parent-style-name="DefaultParagraphFont" style:family="text">
      <style:text-properties fo:font-weight="bold" style:font-weight-asian="bold" style:font-weight-complex="bold" fo:text-transform="uppercase"/>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FF" style:text-underline-type="single" style:text-underline-style="solid" style:text-underline-width="auto" style:text-underline-mode="continuous"/>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P39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style:style>
    <style:style style:name="T402" style:parent-style-name="DefaultParagraphFont" style:family="text">
      <style:text-properties fo:font-weight="bold" style:font-weight-asian="bold" style:font-weight-complex="bold" fo:text-transform="uppercase"/>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T405" style:parent-style-name="DefaultParagraphFont" style:family="text">
      <style:text-properties fo:color="#0000FF" style:text-underline-type="single" style:text-underline-style="solid" style:text-underline-width="auto" style:text-underline-mode="continuous"/>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FF" style:text-underline-type="single" style:text-underline-style="solid" style:text-underline-width="auto" style:text-underline-mode="continuous"/>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office:automatic-styles>
  <office:body>
    <office:text text:use-soft-page-breaks="true">
      <text:p text:style-name="P1"><text:span text:style-name="T5">Suvestinė redakcija nuo 2005-03-30 iki 2008-03-29</text:span></text:p>
      <text:p text:style-name="P6"/>
      <text:p text:style-name="P7"><text:span text:style-name="T8">Įsakymas paskelbtas: Žin. 2004, Nr.<text:s/></text:span><text:a xlink:href="https://www.e-tar.lt/portal/legalAct.html?documentId=TAR.844E1A462B13" office:target-frame-name="_top" xlink:show="replace"><text:span text:style-name="T9">13-396</text:span></text:a><text:span text:style-name="T10">, i. k. 1042230ISAK0000A1-4</text:span></text:p>
      <text:p text:style-name="P11"/>
      <text:p text:style-name="P12">LIETUVOS RESPUBLIKOS SOCIALINĖS APSAUGOS IR DARBO<text:s/>MINISTRAS</text:p>
      <text:p text:style-name="P13"/>
      <text:p text:style-name="P14">Į S A K Y M A S</text:p>
      <text:p text:style-name="P15"><text:span text:style-name="T16">DĖL TEISĖS AKTŲ, NUMATYTŲ LIETUVOS RESPUBLIKOS VALSTYBĖS ĮMONĖS IGNALINOS ATOMINĖS ELEKTRINĖS DARBUOTOJŲ PAPILDOMŲ UŽIMTUMO IR SOCIALINIŲ GARANTIJŲ ĮSTATYME PATVIRTINIMOTC „DĖL TEISĖS AKTŲ, NUMATYTŲ LIETUVOS RESPUBLIKOS VALSTYBĖS</text:span><text:span text:style-name="T17"><text:s/>ĮMONĖS IGNALINOS ATOMINĖS ELEKTRINĖS DARBUOTOJŲ PAPILDOMŲ UŽIMTUMO IR SOCIALINIŲ GARANTIJŲ ĮSTATYME PATVIRTINIMO“</text:span></text:p>
      <text:p text:style-name="P18"/>
      <text:p text:style-name="P19">2004 m. sausio 6 d. Nr. A1-4</text:p>
      <text:p text:style-name="P20">Vilnius</text:p>
      <text:p text:style-name="P21"/>
      <text:p text:style-name="P22"/>
      <text:p text:style-name="P23">Vadovaudamasi Lietuvos Respublikos Vyriausybės 2003 m. birželio 19 d. nutarimo Nr. 791 „Dėl įgaliojimų suteikimo įgyvendinant Lietuvos Respublikos valstybės įmonės Ignalinos atominės elektrinės darbuotojų papildomų užimtumo ir socialinių garantijų įstatymą“ (Žin., 2003, Nr.<text:s/><text:a xlink:href="https://www.e-tar.lt/portal/lt/legalAct/TAR.71C01D48776C" office:target-frame-name="_blank" xlink:show="new"><text:span text:style-name="T24">60-2723</text:span></text:a>) 1 punktu:</text:p>
      <text:p text:style-name="P25">1.<text:s/><text:span text:style-name="T26">Tvirtinu</text:span><text:s/>pridedamus:</text:p>
      <text:p text:style-name="P27">1.1. Individualių planų sudarymo tvarką;</text:p>
      <text:p text:style-name="P28">1.2. Papildomos išeitinės išmokos mokėjimo tvarką;</text:p>
      <text:p text:style-name="P29">1.3. Priešpensinės bedarbio išmokos mokėjimo tvarką;</text:p>
      <text:p text:style-name="P30">1.4. Persikėlimo išmokos apmokėjimo tvarką.</text:p>
      <text:p text:style-name="P31">2. P a v e d u Lietuvos darbo biržai prie Socialinės apsaugos ir darbo ministerijos:</text:p>
      <text:p text:style-name="P32">2.1. iki 2004 m. kovo 1 d. parengti priemonių planą 1 punkte nurodytoms tvarkoms įgyvendinti ir, suderinus su Socialinės apsaugos ir darbo ministerija, jį<text:s/>patvirtinti;</text:p>
      <text:p text:style-name="P33">2.2. vykdyti funkcijas, susijusias su 1 punkte nurodytų tvarkų įgyvendinimu.</text:p>
      <text:p text:style-name="P34">3. Šio įsakymo vykdymo kontrolę pavedu ministerijos sekretoriui Valdui Rupšiui.</text:p>
      <text:p text:style-name="P35"/>
      <text:p text:style-name="P36"/>
      <text:p text:style-name="P37"/>
      <text:p text:style-name="P38"><text:span text:style-name="T39">SOCIALINĖS APSAUGOS IR DARBO MINISTRĖ</text:span><text:span text:style-name="T40"><text:tab/>VILIJA BLINKEVIČIŪTĖ</text:span></text:p>
      <text:p text:style-name="P41"/>
      <text:soft-page-break/>
      <text:p text:style-name="P42">PATVIRTINTA</text:p>
      <text:p text:style-name="P43">Lietuvos Respublikos socialinės apsaugos ir<text:s/></text:p>
      <text:p text:style-name="P44">darbo ministro 2004 m. sausio 6 d.</text:p>
      <text:p text:style-name="P45">įsakymu Nr. A1-4</text:p>
      <text:p text:style-name="P46"/>
      <text:p text:style-name="P47"><text:span text:style-name="T48">INDIVIDUALIŲ PLANŲ SUDARYMO TVARKA</text:span></text:p>
      <text:p text:style-name="P49"/>
      <text:p text:style-name="P50"><text:span text:style-name="T51">I</text:span><text:span text:style-name="T52">.<text:s/></text:span><text:span text:style-name="T53">BENDROSIOS NUOSTATOS</text:span></text:p>
      <text:p text:style-name="P54"/>
      <text:p text:style-name="P55">1. Ši tvarka reglamentuoja Lietuvos Respublikos valstybės įmonės Ignalinos atominės elektrinės darbuotojų papildomų užimtumo ir socialinių garantijų įstatymo (Žin., 2003, Nr.<text:s/><text:a xlink:href="https://www.e-tar.lt/portal/lt/legalAct/TAR.6686E2AF9EFE" office:target-frame-name="_blank" xlink:show="new"><text:span text:style-name="T56">48-2106</text:span></text:a>) 4 straipsnio reikalavimo įgyvendinimą – sudaryti atleidžiamiems<text:s/>ar atleistiems iš darbo darbuotojams individualius planus.</text:p>
      <text:p text:style-name="P57">2. Individualaus plano sudarymo tikslas – padėti atleidžiamam darbuotojui, susipažinus su Lietuvos Respublikos valstybės įmonės Ignalinos atominės elektrinės (toliau – Ignalinos AE) darbuotojų<text:s/>papildomų užimtumo ir socialinių garantijų įstatymo numatytomis garantijomis ir jų įgyvendinimo sąlygomis, padėtimi darbo rinkoje bei įvertinus savo galimybes joje, priimti sprendimą dėl įstatymo numatytų garantijų taikymo jo atleidimo iš darbo pasekmėms švelninti.</text:p>
      <text:p text:style-name="P58">3. Individualus planas – tai nustatytos formos, pateiktos šios tvarkos 1 priede, dokumentas, pasirašytas atleidžiamo ar numatomo atleisti iš darbo darbuotojo, Ignalinos AE administracijos ir teritorinės Ignalinos darbo biržos įgaliotų atstovų, kuriame nurodomas pagrindinis plano tikslas: užimtumo priemonės ar socialinės garantijos. Šiuo planu vadovaujantis organizuojama tolesnė veikla individualiame plane nurodytam pagrindiniam tikslui pasiekti.</text:p>
      <text:p text:style-name="P59">4. Lėšos atleidžiamų ar atleistų iš darbo darbuotojų individualiuose planuose nurodytoms Lietuvos Respublikos valstybės įmonės Ignalinos atominės elektrinės darbuotojų papildomų užimtumo ir socialinių garantijų įstatymo garantijoms įgyvendinti gali būti skiriamos tik pasirašius šiuos planus.</text:p>
      <text:p text:style-name="P60">5.<text:s/>Šioje tvarkoje vartojamos sąvokos atitinka Lietuvos Respublikos valstybės įmonės Ignalinos atominės elektrinės darbuotojų papildomų užimtumo ir socialinių garantijų įstatymo 2 straipsnyje nurodytas pagrindines sąvokas.</text:p>
      <text:p text:style-name="P61"/>
      <text:p text:style-name="P62"><text:span text:style-name="T63">II</text:span><text:span text:style-name="T64">.<text:s/></text:span><text:span text:style-name="T65">INDIVIDUALAUS PLANO TURINY</text:span><text:span text:style-name="T66">S</text:span></text:p>
      <text:p text:style-name="P67"/>
      <text:p text:style-name="P68">6. Individualiame plane nurodomas vienas iš šių pagrindinių atleidžiamo ar atleisto iš darbo darbuotojo tikslų:</text:p>
      <text:p text:style-name="P69">6.1. įsidarbinimas nuolatiniam darbui;</text:p>
      <text:p text:style-name="P70">6.2. papildomos socialinės garantijos.</text:p>
      <text:p text:style-name="P71">7. Nurodžius pagrindiniu tikslu įsidarbinimą,<text:s/>individualiame plane nurodomos užimtumo priemonės jam pasiekti:</text:p>
      <text:p text:style-name="P72">7.1. profesinis mokymas ar persikvalifikavimas, bendrųjų gebėjimų ugdymas;</text:p>
      <text:p text:style-name="P73">7.2. įsidarbinimas į kompensuojamąsias darbo vietas;</text:p>
      <text:p text:style-name="P74">7.3. įstatymais numatytos užimtumo rėmimo priemonės,<text:s/>skirtos darbo rinkoje papildomai remiamiems asmenims;</text:p>
      <text:p text:style-name="P75">7.4. savarankiškos darbo paieškos vykdymas pagal sudarytą planą;</text:p>
      <text:p text:style-name="P76">7.5. lietuvių kalbos mokymasis;</text:p>
      <text:p text:style-name="P77">7.6. kitos užimtumo priemonės, didinančios konkurencinius gebėjimus darbo rinkoje.</text:p>
      <text:p text:style-name="P78">8. Nurodžius pagrindiniu tikslu papildomas socialines garantijas, jų rūšys nurodomos individualiame plane:</text:p>
      <text:p text:style-name="P79">8.1. papildoma išeitinė išmoka;</text:p>
      <text:p text:style-name="P80">8.2. priešpensinė bedarbio išmoka;</text:p>
      <text:p text:style-name="P81">8.3. persikėlimo išmoka.</text:p>
      <text:p text:style-name="P82"/>
      <text:p text:style-name="P83"><text:span text:style-name="T84">III</text:span><text:span text:style-name="T85">.<text:s/></text:span><text:span text:style-name="T86">INDIVIDUALIŲ PLANŲ SUDARYMAS</text:span></text:p>
      <text:p text:style-name="P87"/>
      <text:p text:style-name="P88">9.<text:s/>Ignalinos AE administracija per 5 darbo dienas po raštiško numatomų atleisti iš darbo darbuotojų įspėjimo apie darbo sutarties nutraukimą Ignalinos darbo biržai pateikia:</text:p>
      <text:p text:style-name="P89">9.1. kiekvieno darbuotojo raštiško įspėjimo kopiją;</text:p>
      <text:p text:style-name="P90">9.2. apie kiekvieną darbuotoją duomenis, kurie nurodo:</text:p>
      <text:p text:style-name="P91">9.2.1. darbo sutarties nutraukimo datą;</text:p>
      <text:p text:style-name="P92">9.2.2. gimimo datą;</text:p>
      <text:p text:style-name="P93">9.2.3. priėmimo į darbą Ignalinos AE datą;</text:p>
      <text:p text:style-name="P94">9.2.4. gyvenamosios vietos adresą, telefoną;</text:p>
      <text:p text:style-name="P95">9.2.5. padalinio, kuriame dirba, pavadinimą ir pareigas;</text:p>
      <text:p text:style-name="P96">9.2.6. sąrašą pareigybių, kuriose jis dirbo;</text:p>
      <text:p text:style-name="P97">9.2.7. šeimyninę padėtį ir šeimos narių sudėtį;</text:p>
      <text:p text:style-name="P98">9.2.8. išsilavinimą;</text:p>
      <text:p text:style-name="P99">9.2.9. mokymo įstaigų suteiktas kvalifikacijas;</text:p>
      <text:p text:style-name="P100">9.2.10. valstybinės kalbos mokėjimo lygį.</text:p>
      <text:p text:style-name="P101">10. Ignalinos AE administracija sudaro sąlygas atleidžiamiems iš darbo darbuotojams darbo metu pagal su ja suderintą grafiką dalyvauti individualių planų rengimo priemonėse.</text:p>
      <text:p text:style-name="P102">11. Ignalinos darbo birža:</text:p>
      <text:p text:style-name="P103">11.1. organizuoja priemonių individualiems planams sudaryti plano rengimą;</text:p>
      <text:p text:style-name="P104">11.2. per 30 kalendorinių dienų nuo 9 punkte nurodytos informacijos apie įspėtus apie atleidimą darbuotojus gavimo tvirtina suderintą su Ignalinos AE administracija bei Vilniaus darbo rinkos mokymo ir konsultavimo tarnyba individualių planų sudarymo<text:s/>priemonių planą, kuriame išvardytos priemonės (nurodant jų įgyvendinimo terminus, renginių datas ir atsakingus vykdytojus), skirtos:</text:p>
      <text:p text:style-name="P105">11.2.1. supažindinti visus atleidžiamus ar atleistus iš darbo darbuotojus su individualių planų sudarymo priemonių planu,<text:s/>jų tikslais, darbuotojų teisėmis ir pareigomis įgyvendinant priemones;</text:p>
      <text:p text:style-name="P106">11.2.2. informuoti įspėtus dėl atleidimo darbuotojus apie Lietuvos Respublikos valstybės įmonės Ignalinos atominės elektrinės darbuotojų papildomų užimtumo ir socialinių garantijų<text:s/>įstatymo numatytas užimtumo ir socialines garantijas ir jų įgyvendinimą;</text:p>
      <text:p text:style-name="P107">11.2.3. informuoti apie profesinio mokymosi bei įsidarbinimo galimybes;</text:p>
      <text:p text:style-name="P108">11.2.4. konsultuoti profesijos pasirinkimo ir permokymo klausimais;</text:p>
      <text:p text:style-name="P109">11.2.5. organizuoti konsultacijas klausimais, susijusiais su tolesne integracija į darbo rinką, ir kitais darbuotojams rūpimais socialiniais klausimais.</text:p>
      <text:p text:style-name="P110">11.3. atsako už priemonių, skirtų individualiems planams sudaryti, įgyvendinimo koordinavimą ir vykdo plane jai numatytas įgyvendinti priemones;</text:p>
      <text:p text:style-name="P111">11.4. koordinuoja teritorinių darbų biržų, dalyvaujančių sudarant individualių planų jų aptarnaujamose teritorijose gyvenantiems atleidžiamiems ar atleistiems iš darbo darbuotojams, veiklą;</text:p>
      <text:p text:style-name="P112">11.5. parengia individualius planus, užpildydami 1 priede pateiktą formą (po 1 egzempliorių kiekvienai planą pasirašiusiai šaliai);</text:p>
      <text:p text:style-name="P113">11.6. vykdo veiklą, susijusią su individualių planų keitimu;</text:p>
      <text:p text:style-name="P114">11.7. organizuoja veiklą individualiuose planuose nurodytiems tikslams ir užimtumo priemonėms<text:s/>įgyvendinti;</text:p>
      <text:p text:style-name="P115">11.8. nustatyta tvarka saugo visus individualius planus.</text:p>
      <text:p text:style-name="P116">12. Vilniaus darbo rinkos mokymo ir konsultavimo tarnyba:</text:p>
      <text:p text:style-name="P117">12.1. dalyvauja rengiant individualių planų sudarymo priemones ir jas įgyvendina;</text:p>
      <text:p text:style-name="P118">12.2. teikia individualaus bei<text:s/>grupinio profesinio ir psichologinio konsultavimo paslaugas ir dalyvauja priimant sprendimus dėl individualių planų tikslinimo.</text:p>
      <text:p text:style-name="P119">13. Teritorinės darbo biržos, kurių aptarnaujamose teritorijose gyvena atleidžiami ar atleisti iš darbo darbuotojai:</text:p>
      <text:p text:style-name="P120">13.1. teikia Ignalinos darbo biržai informaciją, reikalingą individualiems planams sudaryti;</text:p>
      <text:p text:style-name="P121">13.2. dalyvauja sudarant individualius planus ir juos įgyvendinant.</text:p>
      <text:p text:style-name="P122"/>
      <text:p text:style-name="P123"><text:span text:style-name="T124">IV</text:span><text:span text:style-name="T125">.<text:s/></text:span><text:span text:style-name="T126">ATLEIDŽIAMO AR ATLEISTO IŠ DARBO DARBUOTOJO TEISĖS IR PAREIGOS</text:span></text:p>
      <text:p text:style-name="P127"/>
      <text:p text:style-name="P128">14. Atleidžiamas ar atleistas iš darbo darbuotojas turi teisę:</text:p>
      <text:p text:style-name="P129">14.1. gauti informaciją, susijusią su tolesniu jo užimtumo ir socialiniu garantijų įgyvendinimu;</text:p>
      <text:p text:style-name="P130">14.2. priimti sprendimą pasirenkant profesinį perkvalifikavimą ar mokymą;</text:p>
      <text:p text:style-name="P131">14.3. reikalauti užimtumo ar socialinių garantijų taikymo jo problemai spręsti;</text:p>
      <text:p text:style-name="P132">14.4. gauti informaciją apie siūlomų užimtumo priemonių turinį ir jų taikymo sąlygas;</text:p>
      <text:p text:style-name="P133">14.5. iškilus ginčams, šios tvarkos VI dalyje nustatytomis sąlygomis teikti pareiškimus dėl jų nagrinėjimo<text:s/>ir gauti į juos atsakymus;</text:p>
      <text:p text:style-name="P134">14.6. reikalauti šios tvarkos V dalyje nurodytomis sąlygomis keisti individualų planą.</text:p>
      <text:p text:style-name="P135">15. Atleidžiamas ar atleistas iš darbo darbuotojas, siekdamas gauti Lietuvos Respublikos valstybės įmonės Ignalinos atominės<text:s/>elektrinės darbuotojų papildomų užimtumo ir socialinių garantijų įstatymo numatytas garantijas, privalo:</text:p>
      <text:p text:style-name="P136">15.1. įsiregistruoti Bedarbių rėmimo įstatymo (Žin., 1991, Nr.<text:s/><text:a xlink:href="https://www.e-tar.lt/portal/lt/legalAct/TAR.0B3E8942C5C4" office:target-frame-name="_blank" xlink:show="new"><text:span text:style-name="T137">2</text:span><text:span text:style-name="T138">-25</text:span></text:a>) nustatyta tvarka gyvenamosios vietos teritorinėje darbo biržoje;</text:p>
      <text:p text:style-name="P139">15.2. aktyviai dalyvauti visose individualaus plano sudarymo priemonėse, priimti sprendimus dėl savo tolesnio užimtumo siekimo ir papildomų socialinių garantijų;</text:p>
      <text:p text:style-name="P140">15.3. iš anksto<text:s/>informuoti gyvenamosios vietos teritorinę darbo biržą apie negalėjimą dalyvauti sudarant individualius planus.</text:p>
      <text:p text:style-name="P141"><text:span text:style-name="T142">16</text:span><text:span text:style-name="T143">. Atleistas iš darbo darbuotojas, kuris buvo įdarbintas kompensuojamoje darbo vietoje ir jo darbo sutartis nutraukta nepraėjus dvejiems m</text:span><text:span text:style-name="T144">etams nuo jos pasirašymo dienos dėl priežasčių, nurodytų Darbo kodekso 128 ir 129 straipsniuose, turi teisę kreiptis į teritorinę darbo biržą dėl individualaus plano pakeitimo, siekiant patikslinti šios tvarkos 7 ir 8 punktuose nurodytas priemones.</text:span><text:s/></text:p>
      <text:p text:style-name="P145">Punkto<text:s/>pakeitimai:</text:p>
      <text:p text:style-name="P146"><text:span text:style-name="T147">Nr.<text:s/></text:span><text:a xlink:href="https://www.e-tar.lt/portal/legalAct.html?documentId=TAR.C24E55BA2ACA" office:target-frame-name="_top" xlink:show="replace"><text:span text:style-name="T148">A1-82</text:span></text:a><text:span text:style-name="T149">, 2005-03-22, Žin., 2005, Nr. 40-1300 (2005-03-29), i. k. 1052230ISAK000A1-82</text:span></text:p>
      <text:p text:style-name="Normal"/>
      <text:p text:style-name="P150">17. Atleidžiamam ar atleistam iš darbo darbuotojui, be pateisinamų priežasčių nedalyvaujančiam individualaus plano sudarymo priemonėse, Ignalinos darbo biržos direktoriaus sprendimu individualus planas gali būti nesudaromas, ir šis asmuo netenka papildomų užimtumo ir socialinių garantijų.</text:p>
      <text:p text:style-name="P151"/>
      <text:p text:style-name="P152"><text:span text:style-name="T153">V</text:span><text:span text:style-name="T154">.<text:s/></text:span><text:span text:style-name="T155">INDIVIDUALAUS PLANO KEITI</text:span><text:span text:style-name="T156">MAS</text:span></text:p>
      <text:p text:style-name="P157"/>
      <text:p text:style-name="P158">18. Atleidžiamo ar numatomo atleisti iš darbo darbuotojo individualus planas gali būti keičiamas, kai:</text:p>
      <text:p text:style-name="P159">18.1. planą pasirašiusios šalys sutaria, kad dėl objektyvių pasikeitusių aplinkybių individualaus plano tolesnis įgyvendinimas netikslingas;</text:p>
      <text:p text:style-name="P160">18.2. įsidarbina nuolatiniam darbui.</text:p>
      <text:p text:style-name="P161">19. Individualaus plano keitimas įforminamas užpildant šios tvarkos 2 priede pateiktą Susitarimo dėl individualaus plano keitimo formą 3 egzemplioriais, įteikiant po vieną kiekvienai šaliai.</text:p>
      <text:p text:style-name="P162"/>
      <text:p text:style-name="P163"><text:span text:style-name="T164">VI</text:span><text:span text:style-name="T165">.<text:s/></text:span><text:span text:style-name="T166">ĮDARBINIMAS Į KOMPENSUOJAMĄSIAS DARBO VIETAS</text:span></text:p>
      <text:p text:style-name="P167"/>
      <text:p text:style-name="P168"><text:span text:style-name="T169">20</text:span><text:span text:style-name="T170">. Teritorinė darbo birža siunčia atleistus iš darbo darbuotojus, įsiregistravusius teritorinėje darbo biržoje ir atitinkančius reikalavimus darbui, įsteigtoje kompensuojamojoje darbo vietoje įsidarbinti.</text:span></text:p>
      <text:p text:style-name="P171"><text:span text:style-name="T172">21</text:span><text:span text:style-name="T173">. Darbdaviai, steigiantys kompensuojamąsias darbo vietas, į kurias pagal individualius planus įdarbinami atleisti iš darbo darbuotojai, ir pageidaujantys gauti kompensaciją, pateikia prašymą teritorinei darbo biržai skirti šią kompensaciją. Prie praš</text:span><text:span text:style-name="T174">ymo pridedami šie dokumentai:</text:span></text:p>
      <text:p text:style-name="P175"><text:span text:style-name="T176">21.1</text:span><text:span text:style-name="T177">. juridinio asmens registravimo pažymėjimo kopija;</text:span></text:p>
      <text:p text:style-name="P178"><text:span text:style-name="T179">21.2</text:span><text:span text:style-name="T180">. juridinio asmens steigimo dokumentų kopijos;</text:span></text:p>
      <text:p text:style-name="P181"><text:span text:style-name="T182">21.3</text:span><text:span text:style-name="T183">. praėjusių metų finansinės atskaitomybės dokumentai;</text:span></text:p>
      <text:p text:style-name="P184"><text:span text:style-name="T185">21.4</text:span><text:span text:style-name="T186">. paskutinio ketvirčio Valstybinio socialini</text:span><text:span text:style-name="T187">o draudimo ir sveikatos draudimo fondo lėšų finansinės ataskaitos kopija;</text:span></text:p>
      <text:p text:style-name="P188"><text:span text:style-name="T189">21.5</text:span><text:span text:style-name="T190">. Valstybinės mokesčių inspekcijos pažyma apie atsiskaitymus su valstybės ir savivaldybių biudžetais;</text:span></text:p>
      <text:p text:style-name="P191"><text:span text:style-name="T192">21.6</text:span><text:span text:style-name="T193">. jeigu buvo atliktas paskutinių finansinių metų auditas, jo ata</text:span><text:span text:style-name="T194">skaitų ir išvadų dėl įmonės veiklos tęstinumo kopijos.</text:span></text:p>
      <text:p text:style-name="P195"><text:span text:style-name="T196">22</text:span><text:span text:style-name="T197">. Darbdaviams, įsteigusiems kompensuojamąsias darbo vietas ir įdarbinusiems atleistus iš darbo darbuotojus, už kiekvieną įsteigtą darbo vietą teritorinė darbo birža išmoka 24 Lietuvos<text:s/></text:span><text:span text:style-name="T198">Respublikos Vyriausybės patvirtintų minimalių mėnesinių algų (toliau – MMA) dydžio kompensaciją šia tvarka:</text:span></text:p>
      <text:p text:style-name="P199"><text:span text:style-name="T200">22.1</text:span><text:span text:style-name="T201">. per 5 darbo dienas perveda 12 MMA dydžio kompensaciją, gavusi darbdavio pažymą apie darbuotojo įdarbinimą pagal neterminuotą sutartį bei šio</text:span><text:span text:style-name="T202">s sutarties kopiją;</text:span></text:p>
      <text:p text:style-name="P203"><text:span text:style-name="T204">22.2</text:span><text:span text:style-name="T205">. po 12 mėnesių nuo darbo sutarties su atleistu darbuotoju įsigaliojimo dienos perveda kas mėnesį 12 mėnesių įdarbintųjų darbo laikotarpyje po 1 MMA dydžio kompensaciją per 5 darbo dienas nuo dokumentų, patvirtinančių darbuotojo</text:span><text:span text:style-name="T206"><text:s/>praeitą mėnesį dirbtą darbo laiką ir išmokėtą darbo užmokestį, pateikimo.</text:span></text:p>
      <text:p text:style-name="P207"><text:span text:style-name="T208">23</text:span><text:span text:style-name="T209">. Darbdaviai, nutraukę darbo sutartį su įdarbintu atleistu iš darbo darbuotoju, privalo pranešti teritorinei darbo biržai ir priimti kitą jos siunčiamą atleistą iš darbo dar</text:span><text:span text:style-name="T210">buotoją.</text:span></text:p>
      <text:p text:style-name="P211"><text:span text:style-name="T212">24</text:span><text:span text:style-name="T213">. Darbdavys, atleidęs įdarbintą pagal šią tvarką darbuotoją nepraėjus 12 mėnesių nuo jo įdarbinimo, privalo grąžinti teritorinei darbo biržai jam išmokėtą kompensaciją už tos darbo vietos įsteigimą per 30 kalendorinių dienų nuo darbuotojo at</text:span><text:span text:style-name="T214">leidimo.</text:span></text:p>
      <text:p text:style-name="P215"><text:span text:style-name="T216">25</text:span><text:span text:style-name="T217">. Kompensacijų mokėjimo pasibaigimas negali būti darbuotojo, įdarbinto pagal šią tvarką, atleidimo iš darbo priežastis.</text:span></text:p>
      <text:p text:style-name="P218"><text:span text:style-name="T219">26</text:span><text:span text:style-name="T220">. Teritorinė darbo birža gali organizuoti profesinio mokymo kursus atleistiems iš darbo darbuotojams, siekiant<text:s/></text:span><text:span text:style-name="T221">jiems padėti įsigyti profesinę kvalifikaciją, reikalingą darbui kompensuojamojoje darbo vietoje.</text:span></text:p>
      <text:p text:style-name="P222"><text:span text:style-name="T223">27</text:span><text:span text:style-name="T224">. Teritorinės darbo biržos vykdo įdarbintų atleistų iš darbo darbuotojų bei darbdaviams išmokėtų kompensacijų apskaitą.</text:span><text:s/></text:p>
      <text:p text:style-name="P225">Papildyta skyriumi:</text:p>
      <text:p text:style-name="P226"><text:span text:style-name="T227">Nr.<text:s/></text:span><text:a xlink:href="https://www.e-tar.lt/portal/legalAct.html?documentId=TAR.C24E55BA2ACA" office:target-frame-name="_top" xlink:show="replace"><text:span text:style-name="T228">A1-82</text:span></text:a><text:span text:style-name="T229">, 2005-03-22, Žin., 2005, Nr. 40-1300 (2005-03-29), i. k. 1052230ISAK000A1-82</text:span></text:p>
      <text:p text:style-name="Normal"/>
      <text:p text:style-name="P230"><text:span text:style-name="T231">VII</text:span><text:span text:style-name="T232">.<text:s/></text:span><text:span text:style-name="T233">GINČŲ DĖL INDIVIDUALAUS PLANO SUDARYMO IR JO ĮGYVENDINIMO NAGRINĖJIMAS</text:span></text:p>
      <text:p text:style-name="P234">Skyriaus numeracijos pakeitimas:</text:p>
      <text:p text:style-name="P235"><text:span text:style-name="T236">Nr.<text:s/></text:span><text:a xlink:href="https://www.e-tar.lt/portal/legalAct.html?documentId=TAR.C24E55BA2ACA" office:target-frame-name="_top" xlink:show="replace"><text:span text:style-name="T237">A1-82</text:span></text:a><text:span text:style-name="T238">, 2005-03-22, Žin., 2005, Nr. 40-1300 (2005-03-29), i. k. 1052230ISAK000A1-82</text:span></text:p>
      <text:p text:style-name="Normal"/>
      <text:p text:style-name="P239">28. Atleidžiami ar atleisti iš darbo darbuotojai pareiškimus dėl<text:s/>ginčų, iškilusių sudarant individualius planus, gali teikti Lietuvos darbo biržai prie Socialinės apsaugos ir darbo ministerijos.</text:p>
      <text:p text:style-name="P240">Punkto numeracijos pakeitimas:</text:p>
      <text:p text:style-name="P241"><text:span text:style-name="T242">Nr.<text:s/></text:span><text:a xlink:href="https://www.e-tar.lt/portal/legalAct.html?documentId=TAR.C24E55BA2ACA" office:target-frame-name="_top" xlink:show="replace"><text:span text:style-name="T243">A1-82</text:span></text:a><text:span text:style-name="T244">, 20</text:span><text:span text:style-name="T245">05-03-22, Žin., 2005, Nr. 40-1300 (2005-03-29), i. k. 1052230ISAK000A1-82</text:span></text:p>
      <text:p text:style-name="Normal"/>
      <text:p text:style-name="P246">29. Lietuvos darbo biržos direktoriaus sprendimas gali būti skundžiamas Administraciniam teismui Lietuvos Respublikos administracinių bylų teisenos įstatymo (Žin., 1999, Nr.<text:s/><text:a xlink:href="https://www.e-tar.lt/portal/lt/legalAct/TAR.67B5099C5848" office:target-frame-name="_blank" xlink:show="new"><text:span text:style-name="T247">13-308</text:span></text:a>; 2000, Nr.<text:s/><text:a xlink:href="https://www.e-tar.lt/portal/lt/legalAct/TAR.78FAC7B20AD8" office:target-frame-name="_blank" xlink:show="new"><text:span text:style-name="T248">85-2566</text:span></text:a>) nustatyta tvarka.</text:p>
      <text:p text:style-name="P249">Punkto numeracijos pakeitimas:</text:p>
      <text:p text:style-name="P250"><text:span text:style-name="T251">Nr.<text:s/></text:span><text:a xlink:href="https://www.e-tar.lt/portal/legalAct.html?documentId=TAR.C24E55BA2ACA" office:target-frame-name="_top" xlink:show="replace"><text:span text:style-name="T252">A1-82</text:span></text:a><text:span text:style-name="T253">, 2005-03-22, Žin., 2005, Nr. 40-1300 (2005-03-29), i. k. 1052230ISAK000A1-82</text:span></text:p>
      <text:p text:style-name="Normal"/>
      <text:p text:style-name="P254">_________________</text:p>
      <text:p text:style-name="P255"/>
      <text:soft-page-break/>
      <text:p text:style-name="P256">PATVIRTINTA</text:p>
      <text:p text:style-name="P257">Lietuvos Respublikos socialinės</text:p>
      <text:p text:style-name="P258">apsaugos ir darbo<text:s/>ministro</text:p>
      <text:p text:style-name="P259">2004 m. sausio 6 d. įsakymu Nr. A1-4</text:p>
      <text:p text:style-name="P260"/>
      <text:p text:style-name="P261"><text:span text:style-name="T262">PAPILDOMOS IŠEITINĖS IŠMOKOS MOKĖJIMO TVARKA</text:span></text:p>
      <text:p text:style-name="P263"/>
      <text:p text:style-name="P264">1. Ši tvarka reglamentuoja Lietuvos Respublikos valstybės įmonės Ignalinos atominės elektrinės (toliau – Ignalinos AE) darbuotojų papildomų užimtumo ir socialinių garantijų įstatymo (Žin., 2003, Nr.<text:s/><text:a xlink:href="https://www.e-tar.lt/portal/lt/legalAct/TAR.6686E2AF9EFE" office:target-frame-name="_blank" xlink:show="new"><text:span text:style-name="T265">48-2106</text:span></text:a>) nustatytų papildomų išeitinių išmokų skyrimą ir mokėjimą.</text:p>
      <text:p text:style-name="P266">2. Papildomos išeitinės išmokos mokamos iš Ignalinos AE eksploatavimo nutraukimo fondo, tarptautinės paramos ir kitų šaltinių lėšų.</text:p>
      <text:p text:style-name="P267">3. Papildomas išeitines išmokas skiria ir moka Ignalinos darbo birža, vadovaudamasi Ignalinos AE darbuotojų papildomų užimtumo ir socialinių garantijų įstatymu ir šia tvarka.</text:p>
      <text:p text:style-name="P268">4. Teisę gauti papildomą išeitinę išmoką turi asmenys, turintys ne mažesnį kaip 5 metų nepertraukiamo darbo Ignalinos AE stažą, atleisti iš darbo dėl Ignalinos AE eksploatavimo užbaigimo ir individualiame plane pasirinkę šią išmoką.</text:p>
      <text:p text:style-name="P269">5. Papildomos išeitinės išmokos dydis nustatomas priklausomai nuo nepertraukiamo darbo Ignalinos AE stažo:</text:p>
      <text:p text:style-name="P270">5.1. nuo 5 iki 10 metų – 3 mėnesių vidutinio darbo užmokesčio dydžio;</text:p>
      <text:p text:style-name="P271">5.2. nuo 10 iki 15 metų – 4 mėnesių vidutinio darbo užmokesčio dydžio;</text:p>
      <text:p text:style-name="P272">5.3. nuo 15 iki 20<text:s/>metų – 5 mėnesių vidutinio darbo užmokesčio dydžio;</text:p>
      <text:p text:style-name="P273">5.4. daugiau kaip 20 metų – 6 mėnesių vidutinio darbo užmokesčio dydžio.</text:p>
      <text:p text:style-name="P274">6. Asmuo, pretenduojantis į papildomą išeitinę išmoką, privalo per vieną mėnesį nuo atleidimo iš darbo Ignalinos AE registruotis Ignalinos darbo biržoje.</text:p>
      <text:p text:style-name="P275">7. Prašymą skirti papildomą išeitinę išmoką su visais reikiamais dokumentais asmuo pateikia Ignalinos darbo biržai.</text:p>
      <text:p text:style-name="P276">8. Prie prašymo skirti papildomą išeitinę išmoką pridedami šie dokumentai:</text:p>
      <text:p text:style-name="P277">8.1. Ignalinos AE išduota pažyma apie nepertraukiamo darbo stažą Ignalinos AE ir vidutinį darbo užmokestį, apskaičiuotą pagal Lietuvos Respublikos Vyriausybės 2003 m. gegužės 27 d. nutarimą Nr. 650 „Dėl Darbuotojo ir valstybės tarnautojo vidutinio darbo užmokesčio apskaičiavimo tvarkos patvirtinimo“ (Žin., 2003, Nr.<text:s/><text:a xlink:href="https://www.e-tar.lt/portal/lt/legalAct/TAR.D8F18698B809" office:target-frame-name="_blank" xlink:show="new"><text:span text:style-name="T278">52-2326</text:span></text:a>);</text:p>
      <text:p text:style-name="P279">8.2. individualus planas, kuriame nurodoma, kad asmuo atsisako Ignalinos AE darbuotojų papildomų užimtumo ir socialinių garantijų įstatymo nustatytų papildomų užimtumo rėmimo priemonių (Individualių planų sudarymo tvarkos 7 p.);</text:p>
      <text:p text:style-name="P280">8.3. asmuo pateikia tapatybę patvirtinantį dokumentą (pasą arba asmens tapatybės kortelę) arba patvirtintą jo kopiją.</text:p>
      <text:p text:style-name="P281">9. Kreipimosi dėl papildomos išeitinės išmokos diena laikoma diena, kurią priimtas su visais reikiamais dokumentais ir užregistruotas prašymas skirti papildomą išeitinę išmoką.</text:p>
      <text:p text:style-name="P282">10. Papildoma išeitinė išmoka skiriama ir išmokama ar pervedama į asmens nurodytą banko sąskaitą per keturiolika kalendorinių dienų nuo prašymo pateikimo dienos.</text:p>
      <text:p text:style-name="P283">11. Pajamų mokestį ir socialinio draudimo įmokas nuo papildomos išeitinės išmokos apskaičiuoja ir sumoka Ignalinos darbo birža.</text:p>
      <text:p text:style-name="P284"><text:span text:style-name="T285">12</text:span><text:span text:style-name="T286">. Papildoma išeitinė išmoka neskiriama, jei at</text:span><text:span text:style-name="T287">leisto iš darbo darbuotojo individualiame plane yra nurodytas pagrindinis tikslas – įsidarbinimas nuolatiniam darbui ir priemonė – įsidarbinimas kompensuojamojoje darbo vietoje.</text:span><text:s/></text:p>
      <text:p text:style-name="P288">Punkto pakeitimai:</text:p>
      <text:p text:style-name="P289"><text:span text:style-name="T290">Nr.<text:s/></text:span><text:a xlink:href="https://www.e-tar.lt/portal/legalAct.html?documentId=TAR.C24E55BA2ACA" office:target-frame-name="_top" xlink:show="replace"><text:span text:style-name="T291">A1-82</text:span></text:a><text:span text:style-name="T292">, 2005-03-22, Žin., 2005, Nr. 40-1300 (2005-03-29), i. k. 1052230ISAK000A1-82</text:span></text:p>
      <text:p text:style-name="Normal"/>
      <text:p text:style-name="P293">13. Jeigu atleistam iš darbo darbuotojui buvo išmokėta papildoma išeitinė išmoka ir jis<text:s/>buvo priimtas dirbti į Ignalinos AE ir po to atleistas iš darbo, papildoma išeitinė išmoka neskiriama.</text:p>
      <text:p text:style-name="P294">14. Atsisakiusi skirti papildomą išeitinę išmoką, Ignalinos darbo birža ne vėliau kaip per 3 kalendorines dienas nuo sprendimo priėmimo turi išsiųsti<text:s/>(įteikti) pareiškėjui sprendimo nuorašą.<text:s/><text:soft-page-break/>Sprendime nurodoma atsisakymo skirti papildomą išeitinę išmoką priežastis ir sprendimo apskundimo tvarka. Asmens pateikti dokumentai grąžinami, o darbo biržoje paliekami šių dokumentų nuorašai.</text:p>
      <text:p text:style-name="P295">15. Ignalinos darbo biržos direktoriaus sprendimas neskirti papildomos išeitinės išmokos gali būti apskųstas per 15 darbo dienų nuo sprendimo priėmimo dienos Lietuvos darbo biržos prie Socialinės apsaugos ir darbo ministerijos direktoriui. Lietuvos darbo biržos prie Socialinės apsaugos ir darbo ministerijos direktoriaus sprendimas gali būti skundžiamas Administraciniam teismui Lietuvos Respublikos administracinių bylų teisenos įstatymo (Žin., 1999, Nr.<text:s/><text:a xlink:href="https://www.e-tar.lt/portal/lt/legalAct/TAR.67B5099C5848" office:target-frame-name="_blank" xlink:show="new"><text:span text:style-name="T296">13-308</text:span></text:a>; 2000, Nr.<text:s/><text:a xlink:href="https://www.e-tar.lt/portal/lt/legalAct/TAR.78FAC7B20AD8" office:target-frame-name="_blank" xlink:show="new"><text:span text:style-name="T297">85-2566</text:span></text:a>) nustatyta tvarka.</text:p>
      <text:p text:style-name="P298">16. Asmenys, nuslėpę arba pateikę neteisingus duomenis ir dėl to gavę papildomą išeitinę išmoką, privalo per<text:s/>mėnesį nuo pareikalavimo dienos permokėtas lėšas grąžinti Ignalinos darbo biržai. Kilus ginčui, minėtos lėšos išieškomos teismine tvarka.</text:p>
      <text:p text:style-name="P299"/>
      <text:p text:style-name="P300">________________</text:p>
      <text:p text:style-name="P301"/>
      <text:soft-page-break/>
      <text:p text:style-name="P302">PATVIRTINTA</text:p>
      <text:p text:style-name="P303">Lietuvos Respublikos socialinės</text:p>
      <text:p text:style-name="P304">apsaugos ir darbo ministro</text:p>
      <text:p text:style-name="P305">2004 m. sausio 6 d.<text:s/>įsakymu Nr. A1-4</text:p>
      <text:p text:style-name="P306"/>
      <text:p text:style-name="P307"><text:span text:style-name="T308">PRIEŠPENSINĖS BEDARBIO IŠMOKOS MOKĖJIMO TVARKA</text:span></text:p>
      <text:p text:style-name="P309"/>
      <text:p text:style-name="P310"><text:span text:style-name="T311">I</text:span><text:span text:style-name="T312">.<text:s/></text:span><text:span text:style-name="T313">BENDROSIOS NUOSTATOS</text:span></text:p>
      <text:p text:style-name="P314"/>
      <text:p text:style-name="P315">1. Ši tvarka reglamentuoja Lietuvos Respublikos valstybės įmonės Ignalinos atominės elektrinės (toliau – Ignalinos AE) darbuotojų papildomų užimtumo ir socialinių garantijų įstatymo (Žin., 2003, Nr.<text:s/><text:a xlink:href="https://www.e-tar.lt/portal/lt/legalAct/TAR.6686E2AF9EFE" office:target-frame-name="_blank" xlink:show="new"><text:span text:style-name="T316">48-2106</text:span></text:a>) nustatytų priešpensinių bedarbio išmokų skyrimą ir mokėjimą.</text:p>
      <text:p text:style-name="P317">2. Priešpensinės bedarbio išmokos skiriamos ir mokamos<text:s/>Ignalinos AE darbuotojų papildomų užimtumo ir socialinių garantijų įstatymo 9 straipsnyje nurodytiems asmenims – nuolatiniams Lietuvos Respublikos gyventojams.</text:p>
      <text:p text:style-name="P318">3. Priešpensinės bedarbio išmokos mokamos iš Ignalinos AE eksploatavimo nutraukimo fondo, tarptautinės paramos ir kitų šaltinių lėšų.</text:p>
      <text:p text:style-name="P319">4. Priešpensines bedarbio išmokas skiria ir moka teritorinė darbo birža, vadovaudamasi Ignalinos AE darbuotojų papildomų užimtumo ir socialinių garantijų įstatymu ir šia tvarka.</text:p>
      <text:p text:style-name="P320">5. Priešpensinės bedarbio išmokos gavėjams taikomos Sveikatos draudimo įstatymo (Žin., 2002, Nr.<text:s/><text:a xlink:href="https://www.e-tar.lt/portal/lt/legalAct/TAR.8AC83320B76A" office:target-frame-name="_blank" xlink:show="new"><text:span text:style-name="T321">123-5512</text:span></text:a>) 6 straipsnio 4 dalies 2 punkto nuostatos.</text:p>
      <text:p text:style-name="P322">6. Priešpensinės bedarbio išmokos mokėjimo laikotarpiu išmokos gavėjams, jiems pageidaujant, netaikomos aktyvios darbo rinkos politikos priemonės<text:span text:style-name="T323">.</text:span></text:p>
      <text:p text:style-name="P324"/>
      <text:p text:style-name="P325"><text:span text:style-name="T326">II</text:span><text:span text:style-name="T327">.<text:s/></text:span><text:span text:style-name="T328">ASMENYS, TURINTYS TEISĘ GAUTI PRIEŠPENSINĘ BEDARBIO IŠMOKĄ, IR ŠIOS IŠMOKOS SKYRIMO SĄLYGOS</text:span></text:p>
      <text:p text:style-name="P329"/>
      <text:p text:style-name="P330">7. Teisę gauti priešpensinę bedarbio išmoką<text:s/>turi nuolat Lietuvos Respublikoje gyvenantys asmenys, turintys ne mažesnį kaip 25 metų valstybinio socialinio pensijų draudimo stažą ir ne mažesnį kaip 10 metų nepertraukiamo darbo stažą Ignalinos AE, atleisti iš darbo dėl Ignalinos AE eksploatavimo užbaigimo ir tapusieji bedarbiais, atleidimo iš darbo Ignalinos AE dieną iki senatvės pensijos amžiaus likus ne daugiau kaip penkeriems metams.</text:p>
      <text:p text:style-name="P331"><text:span text:style-name="T332">8</text:span><text:span text:style-name="T333">. Jei priešpensinės bedarbio išmokos gavėjui nėra taikomos aktyvios darbo rinkos politikos priemonės, jis privalo</text:span><text:span text:style-name="T334"><text:s/>laikytis Bedarbių registravimo darbo biržose ir individualių planų sudarymo taisyklių, patvirtintų Lietuvos Respublikos socialinės apsaugos ir darbo ministro 2005 m. vasario 22 d. įsakymu Nr. A1-53 (Žin., 2005, Nr.<text:s/></text:span><text:a xlink:href="https://www.e-tar.lt/portal/lt/legalAct/TAR.D44E68F2E7B9" office:target-frame-name="_blank" xlink:show="new"><text:span text:style-name="T335">29-915</text:span></text:a><text:span text:style-name="T336">), 31.2, 31.4–31.6 punktų reikalavimų, o taikant minėtas priemones – laikytis nurodytųjų taisyklių 31 punkto reikalavimų. Nevykdant šio punkto reikalavimų priešpensinės bedarbio išmokos mokėjimas nutraukia</text:span><text:span text:style-name="T337">mas.</text:span><text:s/></text:p>
      <text:p text:style-name="P338">Punkto pakeitimai:</text:p>
      <text:p text:style-name="P339"><text:span text:style-name="T340">Nr.<text:s/></text:span><text:a xlink:href="https://www.e-tar.lt/portal/legalAct.html?documentId=TAR.C24E55BA2ACA" office:target-frame-name="_top" xlink:show="replace"><text:span text:style-name="T341">A1-82</text:span></text:a><text:span text:style-name="T342">, 2005-03-22, Žin., 2005, Nr. 40-1300 (2005-03-29), i. k. 1052230ISAK000A1-82</text:span></text:p>
      <text:p text:style-name="Normal"/>
      <text:p text:style-name="P343"><text:span text:style-name="T344">9</text:span><text:span text:style-name="T345">. Asmuo, turintis teisę gauti priešpensinę bedarbio išmoką ir nedarbo draudimo išmoką pagal Nedarbo socialinio draudimo įstatymą (Žin., 2004, Nr.<text:s/></text:span><text:a xlink:href="https://www.e-tar.lt/portal/lt/legalAct/TAR.FDF42614DE52" office:target-frame-name="_blank" xlink:show="new"><text:span text:style-name="T346">4-26</text:span></text:a><text:span text:style-name="T347">), turi pasirinkti vi</text:span><text:span text:style-name="T348">eną iš šių išmokų.</text:span><text:s/></text:p>
      <text:p text:style-name="P349">Punkto pakeitimai:</text:p>
      <text:p text:style-name="P350"><text:span text:style-name="T351">Nr.<text:s/></text:span><text:a xlink:href="https://www.e-tar.lt/portal/legalAct.html?documentId=TAR.C24E55BA2ACA" office:target-frame-name="_top" xlink:show="replace"><text:span text:style-name="T352">A1-82</text:span></text:a><text:span text:style-name="T353">, 2005-03-22, Žin., 2005, Nr. 40-1300 (2005-03-29), i. k. 1052230ISAK000A1-82</text:span></text:p>
      <text:p text:style-name="Normal"/>
      <text:p text:style-name="P354"><text:span text:style-name="T355">III</text:span><text:span text:style-name="T356">.<text:s/></text:span><text:span text:style-name="T357">PRIEŠPENSINĖS BEDARBIO IŠMOKOS DYDIS</text:span></text:p>
      <text:p text:style-name="P358"/>
      <text:p text:style-name="P359">10. Priešpensinės bedarbio išmokos dydis apskaičiuojamas sudedant pastoviąją dalį, lygią 100 procentų išmokos mokėjimo mėnesį galiojusių valstybės remiamų pajamų dydžio, ir kintamąją dalį, sudarančią 20 procentų nuo asmens mėnesio vidutinio darbo užmokesčio. Priešpensinė<text:s/><text:soft-page-break/>bedarbio išmoka per kalendorinį mėnesį negali būti didesnė negu 70 procentų išmokos mokėjimo mėnesį galiojusių vidutinių draudžiamųjų pajamų.</text:p>
      <text:p text:style-name="P360"/>
      <text:p text:style-name="P361"><text:span text:style-name="T362">IV</text:span><text:span text:style-name="T363">.<text:s/></text:span><text:span text:style-name="T364">PRIEŠPENSINĖS BEDARBIO IŠMOKOS SKYRIMAS</text:span></text:p>
      <text:p text:style-name="P365"/>
      <text:p text:style-name="P366">11. Asmuo, pretenduojantis į priešpensinę bedarbio išmoką, privalo įstatymų nustatyta tvarka registruotis Ignalinos darbo biržoje. Jam išduodamas nustatytos formos bedarbio registracijos pažymėjimas.</text:p>
      <text:p text:style-name="P367">12. Prašymą skirti priešpensinę bedarbio išmoką su visais reikiamais dokumentais asmuo paduoda jo deklaruojamos gyvenamosios vietos darbo biržai.</text:p>
      <text:p text:style-name="P368">13. Prie prašymo skirti priešpensinę bedarbio išmoką pridedami šie dokumentai:</text:p>
      <text:p text:style-name="P369">13.1. Ignalinos AE išduota pažyma apie nepertraukiamo darbo stažą Ignalinos AE ir vidutinį darbo užmokestį, apskaičiuotą pagal Lietuvos Respublikos Vyriausybės 2003 m. gegužės 27 d. nutarimą Nr. 650 „Dėl Darbuotojo ir valstybės tarnautojo vidutinio darbo užmokesčio apskaičiavimo tvarkos patvirtinimo“ (Žin., 2003, Nr.<text:s/><text:a xlink:href="https://www.e-tar.lt/portal/lt/legalAct/TAR.D8F18698B809" office:target-frame-name="_blank" xlink:show="new"><text:span text:style-name="T370">52-2326</text:span></text:a>);</text:p>
      <text:p text:style-name="P371">13.2. individualus planas, kuriame užfiksuotas asmens sprendimas dėl priešpensinės bedarbio pašalpos pasirinkimo;</text:p>
      <text:p text:style-name="P372">13.3. Valstybinio socialinio draudimo fondo valdybos teritorinio skyriaus išduota pažyma<text:s/>apie valstybinio socialinio pensijų draudimo stažą ir nustatytą likusį laikotarpį iki senatvės pensijos amžiaus atleidimo iš Ignalinos AE datai;</text:p>
      <text:p text:style-name="P373">13.4. asmuo pateikia tapatybę patvirtinantį dokumentą (pasą arba asmens tapatybės kortelę arba leidimą nuolat gyventi Lietuvos Respublikoje) arba patvirtintą jo kopiją.</text:p>
      <text:p text:style-name="P374">14. Kreipimosi dėl priešpensinės bedarbio išmokos paskyrimo diena laikoma diena, kurią priimtas ir užregistruotas prašymas skirti priešpensinę bedarbio išmoką su visais reikiamais dokumentais.</text:p>
      <text:p text:style-name="P375">15. Priešpensinė bedarbio išmoka skiriama ir mokama nuo teisės ją gauti atsiradimo dienos, tačiau už praėjusį laikotarpį – ne daugiau kaip už 3 mėnesius nuo kreipimosi dėl priešpensinės bedarbio išmokos paskyrimo dienos.</text:p>
      <text:p text:style-name="P376">16. Teritorinė darbo birža apie priešpensinės bedarbio išmokos atitinkamiems asmenims paskyrimą informuoja Valstybinio socialinio draudimo fondo valdybos teritorinį skyrių.</text:p>
      <text:p text:style-name="P377"/>
      <text:p text:style-name="P378"><text:span text:style-name="T379">V</text:span><text:span text:style-name="T380">.<text:s/></text:span><text:span text:style-name="T381">PRIEŠPENSINĖS BEDARBIO IŠMOKOS MOKĖJIMAS</text:span></text:p>
      <text:p text:style-name="P382"/>
      <text:p text:style-name="P383">17. Priešpensinė bedarbio išmoka mokama kas<text:s/>mėnesį už praėjusį laikotarpį, bet ne ilgiau, kai asmeniui sukanka nustatytas senatvės pensijos amžius.</text:p>
      <text:p text:style-name="P384">18. Priešpensinės bedarbio išmokos gavėjui, nuteistam laisvės atėmimu arba kardomojo kalinimo (suėmimo) metu, paskirtoji priešpensinė bedarbio išmoka nebemokama. Paleidus jį iš įkalinimo vietos arba pasibaigus kardomajam kalinimui (suėmimui), paskirtosios priešpensinės bedarbio išmokos mokėjimas atnaujinamas.</text:p>
      <text:p text:style-name="P385">19. Atsiradus aplinkybėms, dėl kurių priešpensinė bedarbio išmoka baigiama mokėti, išmokos mokėjimas nutraukiamas nuo tos dienos, kai atsirado šios aplinkybės.</text:p>
      <text:p text:style-name="P386">20. Priešpensinės bedarbio išmokos gavėjui, keičiančiam gyvenamąją vietą (išskyrus tą atvejį, kai gyvenamoji vieta keičiama tos pačios teritorinės darbo biržos aptarnaujamoje vietovėje), priešpensinė bedarbio išmoka išmokama iki išvykimo dienos. Naujosios gyvenamosios vietos teritorinė darbo birža, gavusi priešpensinės bedarbio išmokos gavėjo bylą, priešpensinę bedarbio išmoką toliau moka nuo tos dienos, iki kurios buvo išmokėta priešpensinė bedarbio išmoka ankstesnėje gyvenamojoje vietoje.</text:p>
      <text:p text:style-name="P387">21. Atsisakiusi skirti priešpensinę bedarbio išmoką, Ignalinos darbo birža ne vėliau kaip per 3 kalendorines dienas nuo sprendimo priėmimo turi išsiųsti (įteikti) pareiškėjui sprendimo nuorašą.<text:s/>Sprendime nurodoma atsisakymo skirti priešpensinę bedarbio išmoką priežastis ir sprendimo apskundimo tvarka. Asmens pateikti dokumentai grąžinami, o darbo biržoje paliekami šių dokumentų nuorašai.</text:p>
      <text:p text:style-name="P388">22. Ignalinos darbo biržos direktoriaus sprendimas neskirti priešpensinės bedarbio išmokos gali būti apskųstas per 15 darbo dienų nuo sprendimo priėmimo dienos Lietuvos darbo biržos prie Socialinės apsaugos ir darbo ministerijos direktoriui. Lietuvos darbo biržos prie Socialinės apsaugos ir darbo ministerijos<text:s/>direktoriaus sprendimas gali būti skundžiamas Administraciniam teismui Lietuvos Respublikos administracinių bylų teisenos įstatymo (Žin., 1999, Nr.<text:s/><text:a xlink:href="https://www.e-tar.lt/portal/lt/legalAct/TAR.67B5099C5848" office:target-frame-name="_blank" xlink:show="new"><text:span text:style-name="T389">13-308</text:span></text:a>; 2000, Nr.<text:s/><text:a xlink:href="https://www.e-tar.lt/portal/lt/legalAct/TAR.78FAC7B20AD8" office:target-frame-name="_blank" xlink:show="new"><text:span text:style-name="T390">85-2566</text:span></text:a>) nustatyta tvarka.</text:p>
      <text:p text:style-name="P391">23. Asmenys, nuslėpę arba pateikę neteisingus duomenis ir dėl to gavę priešpensinę bedarbio išmoką, privalo per mėnesį nuo pareikalavimo dienos<text:s/>permokėtas lėšas grąžinti teritorinei darbo biržai. Kilus ginčui, minėtos lėšos išieškomos teismine tvarka.</text:p>
      <text:p text:style-name="P392"/>
      <text:p text:style-name="P393">________________</text:p>
      <text:p text:style-name="P394"/>
      <text:soft-page-break/>
      <text:p text:style-name="P395">PATVIRTINTA</text:p>
      <text:p text:style-name="P396">Lietuvos Respublikos socialinės</text:p>
      <text:p text:style-name="P397">apsaugos ir darbo ministro</text:p>
      <text:p text:style-name="P398">2004 m. sausio 6 d. įsakymu Nr. A1-4</text:p>
      <text:p text:style-name="P399"/>
      <text:p text:style-name="P400"><text:span text:style-name="T401">PERSIKĖLIMO</text:span><text:span text:style-name="T402"><text:s/>IŠMOKOS APMOKĖJIMO TVARKA</text:span></text:p>
      <text:p text:style-name="P403"/>
      <text:p text:style-name="P404">1. Ši tvarka reglamentuoja Lietuvos Respublikos valstybės įmonės Ignalinos atominės elektrinės (toliau – Ignalinos AE) darbuotojų papildomų užimtumo ir socialinių garantijų įstatymo (Žin., 2003, Nr.<text:s/><text:a xlink:href="https://www.e-tar.lt/portal/lt/legalAct/TAR.6686E2AF9EFE" office:target-frame-name="_blank" xlink:show="new"><text:span text:style-name="T405">48-2106</text:span></text:a>) nustatytos persikėlimo išmokos skyrimą ir mokėjimą.</text:p>
      <text:p text:style-name="P406">2. Persikėlimo išmokos mokamos iš Ignalinos AE eksploatavimo nutraukimo fondo, tarptautinės paramos ir kitų šaltinių lėšų.</text:p>
      <text:p text:style-name="P407">3. Persikėlimo išmokas skiria ir moka Ignalinos darbo birža, vadovaudamasi Ignalinos AE darbuotojų papildomų užimtumo ir socialinių garantijų įstatymu ir šia tvarka.</text:p>
      <text:p text:style-name="P408">4. Teisę gauti persikėlimo išmoką turi asmenys, atleisti iš darbo dėl Ignalinos AE eksploatavimo užbaigimo ir kurie per ne ilgesnį kaip 3 metų laikotarpį nuo atleidimo iš darbo Ignalinos AE apsisprendžia išvykti į kitą gyvenamąją vietovę nuolat gyventi Lietuvos Respublikoje arba užsienyje.</text:p>
      <text:p text:style-name="P409">5. Apmokamos faktinės, dokumentais pagrįstos, persikėlimo išlaidos, bet ne didesnės kaip 3 minimalios mėnesinės algos, galiojusios kreipimosi dėl persikėlimo išmokos mėnesį, kiekvienam šeimos nariui.</text:p>
      <text:p text:style-name="P410">6. Asmuo, pretenduojantis į persikėlimo išmoką, turi kreiptis į Ignalinos darbo biržą.</text:p>
      <text:p text:style-name="P411">7. Prašymą,<text:s/>kuriame nurodomi atleisto iš darbo dėl Ignalinos AE eksploatavimo užbaigimo asmens šeimos nariai, skirti persikėlimo išmoką su visais reikiamais dokumentais asmuo pateikia Ignalinos darbo biržai.</text:p>
      <text:p text:style-name="P412">8. Prie prašymo skirti persikėlimo išmoką pridedami šie<text:s/>dokumentai:</text:p>
      <text:p text:style-name="P413">8.1. Ignalinos AE išduota pažyma, kurioje nurodoma asmens atleidimo iš darbo priežastis ir data;</text:p>
      <text:p text:style-name="P414">8.2. individualus planas, kuriame užfiksuotas asmens sprendimas išvykti į kitą gyvenamąją vietovę nuolat gyventi Lietuvos Respublikoje arba užsienyje;</text:p>
      <text:p text:style-name="P415">8.3. dokumentai, patvirtinantys faktines persikėlimo išlaidas (gautų paslaugų apmokėjimo sąskaitos-faktūros, kelionės bilietai);</text:p>
      <text:p text:style-name="P416">8.4. asmuo pateikia tapatybę patvirtinantį dokumentą (pasą, asmens tapatybės kortelę) arba patvirtintą jo kopiją.</text:p>
      <text:p text:style-name="P417">9. Persikėlimo išmoka skiriama ir išmokama ar pervedama į asmens nurodytą banko sąskaitą per penkias darbo dienas nuo prašymo pateikimo dienos.</text:p>
      <text:p text:style-name="P418">10. Atsisakiusi skirti persikėlimo išmoką, Ignalinos darbo birža ne vėliau kaip per 3 kalendorines dienas nuo sprendimo priėmimo turi išsiųsti (įteikti) pareiškėjui sprendimo nuorašą. Sprendime nurodoma atsisakymo skirti persikėlimo išmoką priežastis ir sprendimo apskundimo tvarka. Asmens pateikti dokumentai grąžinami, o darbo biržoje paliekami šių dokumentų nuorašai.</text:p>
      <text:p text:style-name="P419">11. Ignalinos darbo biržos direktoriaus sprendimas neskirti persikėlimo išmokos gali būti apskųstas per 15 darbo dienų nuo sprendimo priėmimo dienos Lietuvos darbo biržos prie Socialinės apsaugos ir darbo ministerijos direktoriui. Lietuvos darbo biržos prie<text:s/>Socialinės apsaugos ir darbo ministerijos direktoriaus sprendimas gali būti skundžiamas Administraciniam teismui Lietuvos Respublikos administracinių bylų teisenos įstatymo (Žin., 1999, Nr.<text:s/><text:a xlink:href="https://www.e-tar.lt/portal/lt/legalAct/TAR.67B5099C5848" office:target-frame-name="_blank" xlink:show="new"><text:span text:style-name="T420">13-308</text:span></text:a>; 2000, Nr.<text:s/><text:a xlink:href="https://www.e-tar.lt/portal/lt/legalAct/TAR.78FAC7B20AD8" office:target-frame-name="_blank" xlink:show="new"><text:span text:style-name="T421">85-2566</text:span></text:a>) nustatyta tvarka.</text:p>
      <text:p text:style-name="P422">12. Asmenys, nuslėpę arba pateikę neteisingus duomenis ir dėl to gavę persikėlimo išmoką, privalo per mėnesį nuo pareikalavimo dienos permokėtas lėšas grąžinti Ignalinos darbo biržai. Kilus ginčui, minėtos lėšos išieškomos teismine tvarka.</text:p>
      <text:p text:style-name="P423"/>
      <text:p text:style-name="P424">__________________</text:p>
      <text:p text:style-name="P425"/>
      <text:p text:style-name="P426"/>
      <text:soft-page-break/>
      <text:p text:style-name="P427"><text:span text:style-name="T428">Pakeitimai:</text:span></text:p>
      <text:p text:style-name="P429"/>
      <text:p text:style-name="P430"><text:span text:style-name="T431">1.</text:span></text:p>
      <text:p text:style-name="P432"><text:span text:style-name="T433">Lietuvos Respublikos socialinės apsaugos ir darbo ministerija, Įsakymas</text:span></text:p>
      <text:p text:style-name="P434"><text:span text:style-name="T435">Nr.<text:s/></text:span><text:a xlink:href="https://www.e-tar.lt/portal/legalAct.html?documentId=TAR.C24E55BA2ACA" office:target-frame-name="_top" xlink:show="replace"><text:span text:style-name="T436">A1-82</text:span></text:a><text:span text:style-name="T437">, 2005-03-22, Žin., 2005, Nr. 40-1300 (2005-03-29), i. k. 1052230ISAK000A1-82</text:span></text:p>
      <text:p text:style-name="P438"><text:span text:style-name="T439">Dėl Lietuvos Respublikos socialinės apsaugos ir darbo ministro 2004 m. sausio 6 d. įsakymo N</text:span><text:span text:style-name="T440">r. A1-4 "Dėl teisės aktų, numatytų Lietuvos Respublikos valstybės įmonės Ignalinos atominės elektrinės darbuotojų papildomų užimtumo ir socialinių garantijų įstatyme, patvirtinimo" pakeit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0T09:21:00Z</meta:creation-date>
    <dc:date>2017-01-10T09:21:00Z</dc:date>
    <meta:template xlink:href="Normal.dotm" xlink:type="simple"/>
    <meta:editing-cycles>2</meta:editing-cycles>
    <meta:editing-duration>PT0S</meta:editing-duration>
    <meta:document-statistic meta:page-count="13" meta:paragraph-count="306" meta:word-count="4097" meta:character-count="32759" meta:row-count="934" meta:non-whitespace-character-count="28968"/>
  </office:meta>
</office:document-meta>
</file>