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fo:text-align="justify" fo:text-indent="0.4923in"/>
      <style:text-properties fo:color="#000000" style:font-size-complex="4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family="paragraph">
      <style:paragraph-properties fo:widows="0" fo:orphans="0" fo:break-before="page"/>
    </style:style>
    <style:style style:name="P372" style:parent-style-name="Normal" style:family="paragraph">
      <style:paragraph-properties fo:widows="0" fo:orphans="0" fo:margin-left="3.1493in">
        <style:tab-stops/>
      </style:paragraph-properties>
    </style:style>
    <style:style style:name="P373" style:parent-style-name="Normal" style:family="paragraph">
      <style:paragraph-properties fo:widows="0" fo:orphans="0" fo:margin-left="3.1493in">
        <style:tab-stops/>
      </style:paragraph-properties>
    </style:style>
    <style:style style:name="P374" style:parent-style-name="Normal" style:family="paragraph">
      <style:paragraph-properties fo:widows="0" fo:orphans="0" fo:margin-left="3.1493in">
        <style:tab-stops/>
      </style:paragraph-properties>
    </style:style>
    <style:style style:name="P375" style:parent-style-name="Normal" style:family="paragraph">
      <style:paragraph-properties fo:widows="0" fo:orphans="0" fo:margin-left="3.1493in">
        <style:tab-stops/>
      </style:paragraph-properties>
    </style:style>
    <style:style style:name="P376" style:parent-style-name="Normal" style:family="paragraph">
      <style:paragraph-properties fo:widows="0" fo:orphans="0" fo:margin-left="3.1493in">
        <style:tab-stops/>
      </style:paragraph-properties>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38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8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87" style:parent-style-name="Normal" style:family="paragraph">
      <style:paragraph-properties>
        <style:tab-stops>
          <style:tab-stop style:type="right" style:leader-style="solid" style:leader-text="_" style:position="6.25in"/>
        </style:tab-stops>
      </style:paragraph-properties>
    </style:style>
    <style:style style:name="P38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2" style:parent-style-name="Normal" style:family="paragraph">
      <style:paragraph-properties fo:text-align="justify">
        <style:tab-stops>
          <style:tab-stop style:type="right" style:leader-style="solid" style:leader-text="_" style:position="6.25in"/>
        </style:tab-stops>
      </style:paragraph-properties>
    </style:style>
    <style:style style:name="P39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394" style:parent-style-name="Normal" style:family="paragraph">
      <style:paragraph-properties fo:widows="0" fo:orphans="0" fo:text-align="justify" fo:text-indent="1.575in">
        <style:tab-stops>
          <style:tab-stop style:type="right" style:leader-style="solid" style:leader-text="_" style:position="6.25in"/>
        </style:tab-stops>
      </style:paragraph-properties>
      <style:text-properties fo:font-size="11pt" style:font-size-asian="11pt"/>
    </style:style>
    <style:style style:name="P3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7" style:parent-style-name="Normal" style:family="paragraph">
      <style:paragraph-properties fo:text-align="justify">
        <style:tab-stops>
          <style:tab-stop style:type="right" style:leader-style="solid" style:leader-text="_" style:position="6.25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399" style:parent-style-name="Normal" style:family="paragraph">
      <style:paragraph-properties fo:widows="0" fo:orphans="0" fo:text-align="justify" fo:text-indent="1.477in">
        <style:tab-stops>
          <style:tab-stop style:type="right" style:leader-style="solid" style:leader-text="_" style:position="6.25in"/>
        </style:tab-stops>
      </style:paragraph-properties>
      <style:text-properties fo:font-size="11pt" style:font-size-asian="11pt"/>
    </style:style>
    <style:style style:name="P400" style:parent-style-name="Normal" style:family="paragraph">
      <style:paragraph-properties>
        <style:tab-stops>
          <style:tab-stop style:type="center" style:position="3.1666in"/>
          <style:tab-stop style:type="center" style:position="5.3333in"/>
        </style:tab-stops>
      </style:paragraph-properties>
    </style:style>
    <style:style style:name="P401" style:parent-style-name="Normal" style:family="paragraph">
      <style:paragraph-properties fo:widows="0" fo:orphans="0" fo:margin-left="0.3402in">
        <style:tab-stops>
          <style:tab-stop style:type="center" style:position="2.8263in"/>
          <style:tab-stop style:type="center" style:position="4.993in"/>
        </style:tab-stops>
      </style:paragraph-properties>
    </style:style>
    <style:style style:name="P402" style:parent-style-name="Normal" style:family="paragraph">
      <style:paragraph-properties>
        <style:tab-stops>
          <style:tab-stop style:type="center" style:position="3.1666in"/>
          <style:tab-stop style:type="center" style:position="5.3333in"/>
        </style:tab-stops>
      </style:paragraph-properties>
    </style:style>
    <style:style style:name="P403" style:parent-style-name="Normal" style:family="paragraph">
      <style:paragraph-properties fo:widows="0" fo:orphans="0" fo:margin-left="0.5666in">
        <style:tab-stops>
          <style:tab-stop style:type="center" style:position="2.6in"/>
          <style:tab-stop style:type="center" style:position="4.7666in"/>
        </style:tab-stops>
      </style:paragraph-properties>
    </style:style>
    <style:style style:name="TableColumn405" style:family="table-column">
      <style:table-column-properties style:column-width="2.15in"/>
    </style:style>
    <style:style style:name="TableColumn406" style:family="table-column">
      <style:table-column-properties style:column-width="2.1506in"/>
    </style:style>
    <style:style style:name="TableColumn407" style:family="table-column">
      <style:table-column-properties style:column-width="2.1506in"/>
    </style:style>
    <style:style style:name="Table404" style:family="table">
      <style:table-properties style:width="6.4513in" fo:margin-left="0in" table:align="left"/>
    </style:style>
    <style:style style:name="TableRow408" style:family="table-row">
      <style:table-row-properties style:min-row-height="0.4979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margin-right="0.1666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margin-left="0.1in" fo:margin-right="0.1506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margin-left="0.1159in">
        <style:tab-stops/>
      </style:paragraph-properties>
    </style:style>
    <style:style style:name="TableRow415" style:family="table-row">
      <style:table-row-properties style:min-row-height="0.1812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margin-right="0.1666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margin-left="0.1in" fo:margin-right="0.1506in">
        <style:tab-stops/>
      </style:paragraph-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margin-left="0.1159in">
        <style:tab-stops/>
      </style:paragraph-properties>
    </style:style>
    <style:style style:name="P422" style:parent-style-name="Normal" style:family="paragraph">
      <style:paragraph-properties fo:widows="0" fo:orphans="0">
        <style:tab-stops>
          <style:tab-stop style:type="left" style:position="2.3333in"/>
        </style:tab-stops>
      </style:paragraph-properties>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break-before="page"/>
    </style:style>
    <style:style style:name="P430" style:parent-style-name="Normal" style:family="paragraph">
      <style:paragraph-properties fo:widows="0" fo:orphans="0" fo:margin-left="3.1493in">
        <style:tab-stops/>
      </style:paragraph-properties>
    </style:style>
    <style:style style:name="P431" style:parent-style-name="Normal" style:family="paragraph">
      <style:paragraph-properties fo:widows="0" fo:orphans="0" fo:margin-left="3.1493in">
        <style:tab-stops/>
      </style:paragraph-properties>
    </style:style>
    <style:style style:name="P432" style:parent-style-name="Normal" style:family="paragraph">
      <style:paragraph-properties fo:widows="0" fo:orphans="0" fo:margin-left="3.1493in">
        <style:tab-stops/>
      </style:paragraph-properties>
    </style:style>
    <style:style style:name="P433" style:parent-style-name="Normal" style:family="paragraph">
      <style:paragraph-properties fo:widows="0" fo:orphans="0" fo:margin-left="3.1493in">
        <style:tab-stops/>
      </style:paragraph-properties>
    </style:style>
    <style:style style:name="P434" style:parent-style-name="Normal" style:family="paragraph">
      <style:paragraph-properties fo:widows="0" fo:orphans="0" fo:margin-left="3.1493in">
        <style:tab-stops/>
      </style:paragraph-properties>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443"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44" style:parent-style-name="Normal" style:family="paragraph">
      <style:paragraph-properties fo:widows="0" fo:orphans="0" fo:text-align="justify" fo:margin-left="1.75in">
        <style:tab-stops>
          <style:tab-stop style:type="right" style:leader-style="solid" style:leader-text="_" style:position="4.4986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44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448" style:parent-style-name="Normal" style:family="paragraph">
      <style:paragraph-properties fo:widows="0" fo:orphans="0" fo:margin-left="1.75in" fo:text-indent="1.4986in">
        <style:tab-stops>
          <style:tab-stop style:type="right" style:leader-style="solid" style:leader-text="_" style:position="4.4986in"/>
        </style:tab-stops>
      </style:paragraph-properties>
    </style:style>
    <style:style style:name="P44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450" style:parent-style-name="Normal" style:family="paragraph">
      <style:paragraph-properties>
        <style:tab-stops>
          <style:tab-stop style:type="center" style:position="3.1666in"/>
          <style:tab-stop style:type="center" style:position="5.3333in"/>
        </style:tab-stops>
      </style:paragraph-properties>
    </style:style>
    <style:style style:name="P451" style:parent-style-name="Normal" style:family="paragraph">
      <style:paragraph-properties fo:widows="0" fo:orphans="0" fo:margin-left="0.3402in">
        <style:tab-stops>
          <style:tab-stop style:type="center" style:position="2.8263in"/>
          <style:tab-stop style:type="center" style:position="4.993in"/>
        </style:tab-stops>
      </style:paragraph-properties>
    </style:style>
    <style:style style:name="P452" style:parent-style-name="Normal" style:family="paragraph">
      <style:paragraph-properties>
        <style:tab-stops>
          <style:tab-stop style:type="center" style:position="3.1666in"/>
          <style:tab-stop style:type="center" style:position="5.3333in"/>
        </style:tab-stops>
      </style:paragraph-properties>
    </style:style>
    <style:style style:name="P453" style:parent-style-name="Normal" style:family="paragraph">
      <style:paragraph-properties fo:widows="0" fo:orphans="0" fo:margin-left="0.5666in">
        <style:tab-stops>
          <style:tab-stop style:type="center" style:position="2.6in"/>
          <style:tab-stop style:type="center" style:position="4.7666in"/>
        </style:tab-stops>
      </style:paragraph-properties>
    </style:style>
    <style:style style:name="TableColumn455" style:family="table-column">
      <style:table-column-properties style:column-width="2.15in"/>
    </style:style>
    <style:style style:name="TableColumn456" style:family="table-column">
      <style:table-column-properties style:column-width="2.1506in"/>
    </style:style>
    <style:style style:name="TableColumn457" style:family="table-column">
      <style:table-column-properties style:column-width="2.1506in"/>
    </style:style>
    <style:style style:name="Table454" style:family="table">
      <style:table-properties style:width="6.4513in" fo:margin-left="0in" table:align="left"/>
    </style:style>
    <style:style style:name="TableRow458" style:family="table-row">
      <style:table-row-properties style:min-row-height="0.4979in"/>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margin-right="0.1666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margin-left="0.1in" fo:margin-right="0.1506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margin-left="0.1159in">
        <style:tab-stops/>
      </style:paragraph-properties>
    </style:style>
    <style:style style:name="TableRow465" style:family="table-row">
      <style:table-row-properties style:min-row-height="0.1812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margin-right="0.1666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margin-left="0.1in" fo:margin-right="0.1506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margin-left="0.1159in">
        <style:tab-stops/>
      </style:paragraph-properties>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text-indent="3.543in"/>
    </style:style>
    <style:style style:name="P479" style:parent-style-name="Normal" style:family="paragraph">
      <style:paragraph-properties fo:text-indent="3.543in"/>
      <style:text-properties style:font-name="TimesLT" style:font-size-complex="12pt" fo:language="en" fo:country="US"/>
    </style:style>
    <style:style style:name="P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widows="0" fo:orphans="0" fo:break-before="page"/>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widows="0" fo:orphans="0" fo:margin-left="3.1493in">
        <style:tab-stops/>
      </style:paragraph-properties>
    </style:style>
    <style:style style:name="P567" style:parent-style-name="Normal" style:family="paragraph">
      <style:paragraph-properties fo:widows="0" fo:orphans="0" fo:margin-left="3.1493in">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style:style>
    <style:style style:name="P643" style:parent-style-name="Normal" style:family="paragraph">
      <style:paragraph-properties fo:widows="0" fo:orphans="0"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5">Suvestinė redakcija nuo 2010-05-07 iki 2017-06-30</text:span></text:p>
      <text:p text:style-name="P6"/>
      <text:p text:style-name="P7"><text:span text:style-name="T8">Įsakymas paskelbtas: Žin. 2004, Nr.<text:s/></text:span><text:a xlink:href="https://www.e-tar.lt/portal/legalAct.html?documentId=TAR.844E1A462B13" office:target-frame-name="_top" xlink:show="replace"><text:span text:style-name="T9">13-396</text:span></text:a><text:span text:style-name="T10">, i. k. 1042230ISAK0000A1-4</text:span></text:p>
      <text:p text:style-name="P11"/>
      <text:p text:style-name="P12">LIETUVOS RESPUBLIKOS SOCIALINĖS APSAUGOS IR DARBO<text:s/>MINISTRAS</text:p>
      <text:p text:style-name="P13"/>
      <text:p text:style-name="P14">Į S A K Y M A S</text:p>
      <text:p text:style-name="P15"><text:span text:style-name="T16">DĖL TEISĖS AKTŲ, NUMATYTŲ LIETUVOS RESPUBLIKOS VALSTYBĖS ĮMONĖS IGNALINOS ATOMINĖS ELEKTRINĖS DARBUOTOJŲ PAPILDOMŲ UŽIMTUMO IR SOCIALINIŲ GARANTIJŲ ĮSTATYME PATVIRTINIMOTC „DĖL TEISĖS AKTŲ, NUMATYTŲ LIETUVOS RESPUBLIKOS VALSTYBĖS</text:span><text:span text:style-name="T17"><text:s/>ĮMONĖS IGNALINOS ATOMINĖS ELEKTRINĖS DARBUOTOJŲ PAPILDOMŲ UŽIMTUMO IR SOCIALINIŲ GARANTIJŲ ĮSTATYME PATVIRTINIMO“</text:span></text:p>
      <text:p text:style-name="P18"/>
      <text:p text:style-name="P19">2004 m. sausio 6 d. Nr. A1-4</text:p>
      <text:p text:style-name="P20">Vilnius</text:p>
      <text:p text:style-name="P21"/>
      <text:p text:style-name="P22"/>
      <text:p text:style-name="P23">Vadovaudamasi Lietuvos Respublikos Vyriausybės 2003 m. birželio 19 d. nutarimo Nr. 791 „Dėl įgaliojimų suteikimo įgyvendinant Lietuvos Respublikos valstybės įmonės Ignalinos atominės elektrinės darbuotojų papildomų užimtumo ir socialinių garantijų įstatymą“ (Žin., 2003, Nr.<text:s/><text:a xlink:href="https://www.e-tar.lt/portal/lt/legalAct/TAR.71C01D48776C" office:target-frame-name="_blank" xlink:show="new"><text:span text:style-name="T24">60-2723</text:span></text:a>) 1 punktu:</text:p>
      <text:p text:style-name="P25">1.<text:s/><text:span text:style-name="T26">Tvirtinu</text:span><text:s/>pridedamus:</text:p>
      <text:p text:style-name="P27">1.1. Individualių planų sudarymo tvarkos aprašą;</text:p>
      <text:p text:style-name="P28">Punkto pakeitimai:</text:p>
      <text:p text:style-name="P29"><text:span text:style-name="T30">Nr.<text:s/></text:span><text:a xlink:href="https://www.e-tar.lt/portal/legalAct.html?documentId=TAR.E16CA065399E" office:target-frame-name="_top" xlink:show="replace"><text:span text:style-name="T31">A1-87</text:span></text:a><text:span text:style-name="T32">, 2008-03-21, Žin., 2008, Nr. 36-1312 (2008</text:span><text:span text:style-name="T33">-03-29), i. k. 1082230ISAK000A1-87</text:span></text:p>
      <text:p text:style-name="Normal"/>
      <text:p text:style-name="P34">1.2. Papildomos išeitinės išmokos mokėjimo tvarkos aprašą;</text:p>
      <text:p text:style-name="P35">Punkto pakeitimai:</text:p>
      <text:p text:style-name="P36"><text:span text:style-name="T37">Nr.<text:s/></text:span><text:a xlink:href="https://www.e-tar.lt/portal/legalAct.html?documentId=TAR.E16CA065399E" office:target-frame-name="_top" xlink:show="replace"><text:span text:style-name="T38">A1-87</text:span></text:a><text:span text:style-name="T39">, 2008-03-21, Žin., 2008, Nr. 36-1312<text:s/></text:span><text:span text:style-name="T40">(2008-03-29), i. k. 1082230ISAK000A1-87</text:span></text:p>
      <text:p text:style-name="Normal"/>
      <text:p text:style-name="P41">1.3. Priešpensinės bedarbio išmokos mokėjimo tvarkos aprašą;</text:p>
      <text:p text:style-name="P42">Punkto pakeitimai:</text:p>
      <text:p text:style-name="P43"><text:span text:style-name="T44">Nr.<text:s/></text:span><text:a xlink:href="https://www.e-tar.lt/portal/legalAct.html?documentId=TAR.E16CA065399E" office:target-frame-name="_top" xlink:show="replace"><text:span text:style-name="T45">A1-87</text:span></text:a><text:span text:style-name="T46">, 2008-03-21, Žin., 2008, Nr. 36-1312 (2</text:span><text:span text:style-name="T47">008-03-29), i. k. 1082230ISAK000A1-87</text:span></text:p>
      <text:p text:style-name="Normal"/>
      <text:p text:style-name="P48">1.4. Persikėlimo išmokos apmokėjimo tvarkos aprašą.</text:p>
      <text:p text:style-name="P49">Punkto pakeitimai:</text:p>
      <text:p text:style-name="P50"><text:span text:style-name="T51">Nr.<text:s/></text:span><text:a xlink:href="https://www.e-tar.lt/portal/legalAct.html?documentId=TAR.E16CA065399E" office:target-frame-name="_top" xlink:show="replace"><text:span text:style-name="T52">A1-87</text:span></text:a><text:span text:style-name="T53">, 2008-03-21, Žin., 2008, Nr. 36-1312 (2008-03-29),</text:span><text:span text:style-name="T54"><text:s/>i. k. 1082230ISAK000A1-87</text:span></text:p>
      <text:p text:style-name="Normal"/>
      <text:p text:style-name="P55">2. P a v e d u Lietuvos darbo biržai prie Socialinės apsaugos ir darbo ministerijos:</text:p>
      <text:p text:style-name="P56">2.1. iki 2004 m. kovo 1 d. parengti priemonių planą 1 punkte nurodytiems tvarkų aprašams įgyvendinti ir, suderinus su Socialinės apsaugos ir darbo ministerija, jį patvirtinti;</text:p>
      <text:p text:style-name="P57">Punkto pakeitimai:</text:p>
      <text:p text:style-name="P58"><text:span text:style-name="T59">Nr.<text:s/></text:span><text:a xlink:href="https://www.e-tar.lt/portal/legalAct.html?documentId=TAR.E16CA065399E" office:target-frame-name="_top" xlink:show="replace"><text:span text:style-name="T60">A1-87</text:span></text:a><text:span text:style-name="T61">, 2008-03-21, Žin., 2008, Nr. 36-1312 (2008-03-29), i. k. 1082230ISAK000A1-87</text:span></text:p>
      <text:p text:style-name="Normal"/>
      <text:p text:style-name="P62">2.2. vykdyti funkcijas, susijusias su 1 punkte nurodytų tvarkų aprašų įgyvendinimu.</text:p>
      <text:p text:style-name="P63">Punkto pakeitimai:</text:p>
      <text:p text:style-name="P64"><text:span text:style-name="T65">Nr.<text:s/></text:span><text:a xlink:href="https://www.e-tar.lt/portal/legalAct.html?documentId=TAR.E16CA065399E" office:target-frame-name="_top" xlink:show="replace"><text:span text:style-name="T66">A1-87</text:span></text:a><text:span text:style-name="T67">, 2008-03-21, Žin., 2008, Nr. 36-1312 (2008-03-29), i. k. 1082230ISAK000A1-87</text:span></text:p>
      <text:p text:style-name="Normal"/>
      <text:p text:style-name="P68">3. Šio įsakymo vykdymo kontrolę pavedu ministerijos sekretoriui Valdui Rupšiui.</text:p>
      <text:p text:style-name="P69"/>
      <text:p text:style-name="P70"/>
      <text:p text:style-name="P71"/>
      <text:p text:style-name="P72"><text:span text:style-name="T73">SOCIALINĖS APSAUGOS IR DARBO MINISTRĖ</text:span><text:span text:style-name="T74"><text:tab/>VILIJA BLINKEVIČIŪTĖ</text:span></text:p>
      <text:p text:style-name="P75"/>
      <text:soft-page-break/>
      <text:p text:style-name="P76">PATVIRTINTA</text:p>
      <text:p text:style-name="P77">Lietuvos Respublikos socialinės apsaugos ir<text:s/></text:p>
      <text:p text:style-name="P78">darbo ministro 2004 m. sausio 6 d.</text:p>
      <text:p text:style-name="P79">įsakymu Nr.<text:s/>A1-4</text:p>
      <text:p text:style-name="P80"/>
      <text:p text:style-name="P81"><text:span text:style-name="T82">INDIVIDUALIŲ PLANŲ SUDARYMO tvarkos aprašas</text:span></text:p>
      <text:p text:style-name="P83">Pakeistas priedo pavadinimas:</text:p>
      <text:p text:style-name="P84"><text:span text:style-name="T85">Nr.<text:s/></text:span><text:a xlink:href="https://www.e-tar.lt/portal/legalAct.html?documentId=TAR.E16CA065399E" office:target-frame-name="_top" xlink:show="replace"><text:span text:style-name="T86">A1-87</text:span></text:a><text:span text:style-name="T87">, 2008-03-21, Žin., 2008, Nr. 36-1312 (2008-03-29), i. k. 1082230ISAK000A1-87</text:span></text:p>
      <text:p text:style-name="Normal"/>
      <text:p text:style-name="P88"><text:span text:style-name="T89">I</text:span><text:span text:style-name="T90">.<text:s/></text:span><text:span text:style-name="T91">BENDROSIOS NUOSTATOS</text:span></text:p>
      <text:p text:style-name="P92"/>
      <text:p text:style-name="P93">1. Šis Aprašas reglamentuoja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94">48-2106</text:span></text:a>) 4 straipsnio reikalavimo įgyvendinimą – sudaryti atleidžiamiems ar atleistiems iš darbo darbuotojams individualius planus.</text:p>
      <text:p text:style-name="P95">Punkto pakeitimai:</text:p>
      <text:p text:style-name="P96"><text:span text:style-name="T97">Nr.<text:s/></text:span><text:a xlink:href="https://www.e-tar.lt/portal/legalAct.html?documentId=TAR.E16CA065399E" office:target-frame-name="_top" xlink:show="replace"><text:span text:style-name="T98">A1-87</text:span></text:a><text:span text:style-name="T99">, 2008-03-21, Žin., 2008, Nr. 36-1312 (2008-03-29), i. k. 1082230ISAK000A1-87</text:span></text:p>
      <text:p text:style-name="Normal"/>
      <text:p text:style-name="P100">2. Individualaus plano sudarymo tikslas – padėti atleidžiamam darbuotojui, susipažinus su Lietuvos Respublikos valstybės įmonės Ignalinos atominės elektrinės (toliau – Ignalinos AE) darbuotojų papildomų užimtumo ir socialinių garantijų įstatymo numatytomis garantijomis ir jų įgyvendinimo sąlygomis, padėtimi darbo rinkoje bei įvertinus savo galimybes joje, priimti sprendimą dėl įstatymo numatytų garantijų taikymo jo atleidimo iš darbo pasekmėms švelninti.</text:p>
      <text:p text:style-name="P101">3. Individualus planas – tai nustatytos formos, pateiktos šio Aprašo 1 priede, dokumentas, pasirašytas atleidžiamo ar atleisto iš darbo darbuotojo, Ignalinos AE administracijos ir Ignalinos darbo biržos<text:s/>įgaliotų atstovų, kuriame numatomos užimtumo priemonės ir socialinės garantijos, nustatytos Lietuvos Respublikos valstybės įmonės Ignalinos atominės elektrinės darbuotojų papildomų užimtumo ir socialinių garantijų įstatyme, darbuotojų atleidimo iš darbo pasekmėms švelninti.<text:s/></text:p>
      <text:p text:style-name="P102">Punkto pakeitimai:</text:p>
      <text:p text:style-name="P103"><text:span text:style-name="T104">Nr.<text:s/></text:span><text:a xlink:href="https://www.e-tar.lt/portal/legalAct.html?documentId=TAR.E16CA065399E" office:target-frame-name="_top" xlink:show="replace"><text:span text:style-name="T105">A1-87</text:span></text:a><text:span text:style-name="T106">, 2008-03-21, Žin., 2008, Nr. 36-1312 (2008-03-29), i. k. 1082230ISAK000A1-87</text:span></text:p>
      <text:p text:style-name="Normal"/>
      <text:p text:style-name="P107">4. Lėšos atleidžiamų ar atleistų iš darbo<text:s/>darbuotojų individualiuose planuose nurodytoms Lietuvos Respublikos valstybės įmonės Ignalinos atominės elektrinės darbuotojų papildomų užimtumo ir socialinių garantijų įstatymo garantijoms įgyvendinti gali būti skiriamos tik pasirašius šiuos planus.</text:p>
      <text:p text:style-name="P108">5. Šiame Apraše vartojamos sąvokos atitinka Lietuvos Respublikos valstybės įmonės Ignalinos atominės elektrinės darbuotojų papildomų užimtumo ir socialinių garantijų įstatymo 2 straipsnyje nurodytas pagrindines sąvokas.</text:p>
      <text:p text:style-name="P109">Punkto pakeitimai:</text:p>
      <text:p text:style-name="P110"><text:span text:style-name="T111">Nr.<text:s/></text:span><text:a xlink:href="https://www.e-tar.lt/portal/legalAct.html?documentId=TAR.E16CA065399E" office:target-frame-name="_top" xlink:show="replace"><text:span text:style-name="T112">A1-87</text:span></text:a><text:span text:style-name="T113">, 2008-03-21, Žin., 2008, Nr. 36-1312 (2008-03-29), i. k. 1082230ISAK000A1-87</text:span></text:p>
      <text:p text:style-name="Normal"/>
      <text:p text:style-name="P114"><text:span text:style-name="T115">II</text:span><text:span text:style-name="T116">.<text:s/></text:span><text:span text:style-name="T117">INDIVIDUALAUS PLANO TURINYS</text:span></text:p>
      <text:p text:style-name="P118"/>
      <text:p text:style-name="P119">6. Individualiame plane gali būti numatomos šios užimtumo priemonės ir jų įgyvendinimo terminai:</text:p>
      <text:p text:style-name="P120">6.1. įsidarbinimas į kompensuojamąsias darbo vietas;</text:p>
      <text:p text:style-name="P121">6.2. persikvalifikavimas ar kvalifikacijos kėlimas Ignalinos AE eksploatavimo nutraukimo darbams atlikti;</text:p>
      <text:p text:style-name="P122">6.3. lietuvių kalbos mokymasis.<text:s/></text:p>
      <text:p text:style-name="P123">Punkto<text:s/>pakeitimai:</text:p>
      <text:p text:style-name="P124"><text:span text:style-name="T125">Nr.<text:s/></text:span><text:a xlink:href="https://www.e-tar.lt/portal/legalAct.html?documentId=TAR.E16CA065399E" office:target-frame-name="_top" xlink:show="replace"><text:span text:style-name="T126">A1-87</text:span></text:a><text:span text:style-name="T127">, 2008-03-21, Žin., 2008, Nr. 36-1312 (2008-03-29), i. k. 1082230ISAK000A1-87</text:span></text:p>
      <text:p text:style-name="Normal"/>
      <text:p text:style-name="P128">7. Individualiame plane gali būti numatomos šios socialinės garantijos:</text:p>
      <text:p text:style-name="P129">7.1. papildoma išeitinė išmoka;</text:p>
      <text:p text:style-name="P130">7.2. priešpensinė bedarbio išmoka;</text:p>
      <text:p text:style-name="P131">7.3. persikėlimo išmoka.<text:s/></text:p>
      <text:p text:style-name="P132">Punkto pakeitimai:</text:p>
      <text:p text:style-name="P133"><text:span text:style-name="T134">Nr.<text:s/></text:span><text:a xlink:href="https://www.e-tar.lt/portal/legalAct.html?documentId=TAR.E16CA065399E" office:target-frame-name="_top" xlink:show="replace"><text:span text:style-name="T135">A1-87</text:span></text:a><text:span text:style-name="T136">, 2008-03-21, Žin., 2008, Nr. 36-1312<text:s/></text:span><text:span text:style-name="T137">(2008-03-29), i. k. 1082230ISAK000A1-87</text:span></text:p>
      <text:p text:style-name="Normal"/>
      <text:p text:style-name="P138"><text:span text:style-name="T139">8.</text:span><text:span text:style-name="T140"><text:s/>Neteko galios nuo 2008-03-30</text:span></text:p>
      <text:p text:style-name="P141">Punkto naikinimas:</text:p>
      <text:p text:style-name="P142"><text:span text:style-name="T143">Nr.<text:s/></text:span><text:a xlink:href="https://www.e-tar.lt/portal/legalAct.html?documentId=TAR.E16CA065399E" office:target-frame-name="_top" xlink:show="replace"><text:span text:style-name="T144">A1-87</text:span></text:a><text:span text:style-name="T145">, 2008-03-21, Žin. 2008, Nr. 36-1312 (2008-03-29), i. k. 1082230ISAK000</text:span><text:span text:style-name="T146">A1-87</text:span></text:p>
      <text:p text:style-name="Normal"/>
      <text:p text:style-name="P147"><text:span text:style-name="T148">III</text:span><text:span text:style-name="T149">.<text:s/></text:span><text:span text:style-name="T150">INDIVIDUALIŲ PLANŲ SUDARYMAS</text:span></text:p>
      <text:p text:style-name="P151"/>
      <text:p text:style-name="P152">9. Ignalinos AE administracija per 5 darbo dienas po raštiško numatomų atleisti iš darbo darbuotojų įspėjimo apie darbo sutarties nutraukimą Ignalinos darbo biržai pateikia:</text:p>
      <text:p text:style-name="P153">9.1. kiekvieno darbuotojo raštiško įspėjimo kopiją;</text:p>
      <text:p text:style-name="P154">9.2. apie kiekvieną darbuotoją duomenis, kurie nurodo:</text:p>
      <text:p text:style-name="P155">9.2.1. darbo sutarties nutraukimo datą;</text:p>
      <text:p text:style-name="P156">9.2.2. gimimo datą;</text:p>
      <text:p text:style-name="P157">9.2.3. priėmimo į darbą Ignalinos AE datą;</text:p>
      <text:p text:style-name="P158">9.2.4. gyvenamosios vietos adresą, telefoną;</text:p>
      <text:p text:style-name="P159">9.2.5.<text:s/>padalinio, kuriame dirba, pavadinimą ir pareigas;</text:p>
      <text:p text:style-name="P160">9.2.6. sąrašą pareigybių, kuriose jis dirbo;</text:p>
      <text:p text:style-name="P161">9.2.7. šeimyninę padėtį ir šeimos narių sudėtį;</text:p>
      <text:p text:style-name="P162">9.2.8. išsilavinimą;</text:p>
      <text:p text:style-name="P163">9.2.9. mokymo įstaigų suteiktas kvalifikacijas;</text:p>
      <text:p text:style-name="P164">9.2.10. valstybinės<text:s/>kalbos mokėjimo lygį.</text:p>
      <text:p text:style-name="P165">10. Ignalinos AE administracija sudaro sąlygas atleidžiamiems iš darbo darbuotojams darbo metu pagal su ja suderintą grafiką dalyvauti individualių planų rengimo priemonėse.</text:p>
      <text:p text:style-name="P166">11. Ignalinos darbo birža:</text:p>
      <text:p text:style-name="P167">11.1. organizuoja priemonių individualiems planams sudaryti plano rengimą;</text:p>
      <text:p text:style-name="P168">11.2. per 30 kalendorinių dienų nuo 9 punkte nurodytos informacijos apie įspėtus apie atleidimą darbuotojus gavimo tvirtina suderintą su Ignalinos AE administracija bei Vilniaus darbo rinkos mokymo ir konsultavimo tarnyba individualių planų sudarymo priemonių planą, kuriame išvardytos priemonės (nurodant jų įgyvendinimo terminus, renginių datas ir atsakingus vykdytojus), skirtos:</text:p>
      <text:p text:style-name="P169">11.2.1. supažindinti visus atleidžiamus ar atleistus iš darbo darbuotojus su individualių planų sudarymo priemonių planu, jų tikslais, darbuotojų teisėmis ir pareigomis įgyvendinant priemones;</text:p>
      <text:p text:style-name="P170">11.2.2. informuoti įspėtus dėl atleidimo darbuotojus apie Lietuvos Respublikos valstybės įmonės Ignalinos atominės elektrinės<text:s/>darbuotojų papildomų užimtumo ir socialinių garantijų įstatymo numatytas užimtumo ir socialines garantijas ir jų įgyvendinimą;</text:p>
      <text:p text:style-name="P171">11.2.3. informuoti apie profesinio mokymosi bei įsidarbinimo galimybes;</text:p>
      <text:p text:style-name="P172">11.2.4. konsultuoti profesijos pasirinkimo ir permokymo klausimais;</text:p>
      <text:p text:style-name="P173">11.2.5. organizuoti konsultacijas klausimais, susijusiais su tolesne integracija į darbo rinką, ir kitais darbuotojams rūpimais socialiniais klausimais.</text:p>
      <text:p text:style-name="P174">11.3. atsako už priemonių, skirtų individualiems planams sudaryti, įgyvendinimo koordinavimą ir vykdo plane jai numatytas įgyvendinti priemones;</text:p>
      <text:p text:style-name="P175">11.4. koordinuoja teritorinių darbų biržų, dalyvaujančių sudarant individualių planų jų aptarnaujamose teritorijose gyvenantiems atleidžiamiems ar atleistiems iš darbo darbuotojams,<text:s/>veiklą;</text:p>
      <text:p text:style-name="P176">11.5. parengia individualius planus, užpildydami 1 priede pateiktą formą (po 1 egzempliorių kiekvienai planą pasirašiusiai šaliai);</text:p>
      <text:p text:style-name="P177">11.6. vykdo veiklą, susijusią su individualių planų keitimu;</text:p>
      <text:p text:style-name="P178">11.7. organizuoja užimtumo priemonių ir socialinių garantijų, nurodytų individualiuose<text:s/><text:soft-page-break/>planuose, įgyvendinimą;<text:s/></text:p>
      <text:p text:style-name="P179">Punkto pakeitimai:</text:p>
      <text:p text:style-name="P180"><text:span text:style-name="T181">Nr.<text:s/></text:span><text:a xlink:href="https://www.e-tar.lt/portal/legalAct.html?documentId=TAR.E16CA065399E" office:target-frame-name="_top" xlink:show="replace"><text:span text:style-name="T182">A1-87</text:span></text:a><text:span text:style-name="T183">, 2008-03-21, Žin., 2008, Nr. 36-1312<text:s/></text:span><text:span text:style-name="T184">(2008-03-29), i. k. 1082230ISAK000A1-87</text:span></text:p>
      <text:p text:style-name="Normal"/>
      <text:p text:style-name="P185">11.8. nustatyta tvarka saugo visus individualius planus.</text:p>
      <text:p text:style-name="P186">12. Teritorinė darbo rinkos mokymo ir konsultavimo tarnyba:</text:p>
      <text:p text:style-name="P187">12.1. dalyvauja rengiant individualių planų sudarymo priemones ir jas įgyvendina;</text:p>
      <text:p text:style-name="P188">12.2. teikia individualaus bei grupinio profesinio ir psichologinio konsultavimo paslaugas ir dalyvauja priimant sprendimus dėl individualių planų tikslinimo.</text:p>
      <text:p text:style-name="P189">Punkto pakeitimai:</text:p>
      <text:p text:style-name="P190"><text:span text:style-name="T191">Nr.<text:s/></text:span><text:a xlink:href="https://www.e-tar.lt/portal/legalAct.html?documentId=TAR.E16CA065399E" office:target-frame-name="_top" xlink:show="replace"><text:span text:style-name="T192">A1-87</text:span></text:a><text:span text:style-name="T193">, 2008-03-21, Žin., 2008, Nr. 36-1312 (2008-03-29), i. k. 1082230ISAK000A1-87</text:span></text:p>
      <text:p text:style-name="Normal"/>
      <text:p text:style-name="P194">13. Teritorinės darbo biržos, kurių aptarnaujamose teritorijose gyvena atleidžiami ar atleisti iš darbo darbuotojai:</text:p>
      <text:p text:style-name="P195">13.1. teikia Ignalinos darbo biržai informaciją, reikalingą individualiems planams sudaryti;</text:p>
      <text:p text:style-name="P196">13.2. dalyvauja sudarant individualius planus ir juos įgyvendinant.</text:p>
      <text:p text:style-name="P197"/>
      <text:p text:style-name="P198"><text:span text:style-name="T199">IV</text:span><text:span text:style-name="T200">.<text:s/></text:span><text:span text:style-name="T201">ATLEIDŽIAMO AR ATLEISTO IŠ DARBO DARBUOTOJO TEI</text:span><text:span text:style-name="T202">SĖS IR PAREIGOS</text:span></text:p>
      <text:p text:style-name="P203"/>
      <text:p text:style-name="P204">14. Atleidžiamas ar atleistas iš darbo darbuotojas turi teisę:</text:p>
      <text:p text:style-name="P205">14.1. gauti informaciją, susijusią su tolesniu jo užimtumo ir socialiniu garantijų įgyvendinimu;</text:p>
      <text:p text:style-name="P206">14.2. priimti sprendimą pasirinkdamas profesinį mokymą ar neformalų švietimą;<text:s/></text:p>
      <text:p text:style-name="P207">Punkto pakeitimai:</text:p>
      <text:p text:style-name="P208"><text:span text:style-name="T209">Nr.<text:s/></text:span><text:a xlink:href="https://www.e-tar.lt/portal/legalAct.html?documentId=TAR.E16CA065399E" office:target-frame-name="_top" xlink:show="replace"><text:span text:style-name="T210">A1-87</text:span></text:a><text:span text:style-name="T211">, 2008-03-21, Žin., 2008, Nr. 36-1312 (2008-03-29), i. k. 1082230ISAK00</text:span><text:span text:style-name="T212">0A1-87</text:span></text:p>
      <text:p text:style-name="Normal"/>
      <text:p text:style-name="P213">14.3. reikalauti užimtumo priemonių ir socialinių garantijų taikymo atleidimo iš darbo pasekmėms švelninti;<text:s/></text:p>
      <text:p text:style-name="P214">Punkto pakeitimai:</text:p>
      <text:p text:style-name="P215"><text:span text:style-name="T216">Nr.<text:s/></text:span><text:a xlink:href="https://www.e-tar.lt/portal/legalAct.html?documentId=TAR.E16CA065399E" office:target-frame-name="_top" xlink:show="replace"><text:span text:style-name="T217">A1-87</text:span></text:a><text:span text:style-name="T218">, 2008-03-21, Žin., 2008,</text:span><text:span text:style-name="T219"><text:s/>Nr. 36-1312 (2008-03-29), i. k. 1082230ISAK000A1-87</text:span></text:p>
      <text:p text:style-name="Normal"/>
      <text:p text:style-name="P220">14.4. gauti informaciją apie siūlomų užimtumo priemonių turinį ir jų taikymo sąlygas;</text:p>
      <text:p text:style-name="P221">14.5. iškilus ginčams, šio Aprašo VI dalyje nustatytomis sąlygomis teikti pareiškimus dėl jų nagrinėjimo ir<text:s/>gauti į juos atsakymus;</text:p>
      <text:p text:style-name="P222">Punkto pakeitimai:</text:p>
      <text:p text:style-name="P223"><text:span text:style-name="T224">Nr.<text:s/></text:span><text:a xlink:href="https://www.e-tar.lt/portal/legalAct.html?documentId=TAR.E16CA065399E" office:target-frame-name="_top" xlink:show="replace"><text:span text:style-name="T225">A1-87</text:span></text:a><text:span text:style-name="T226">, 2008-03-21, Žin., 2008, Nr. 36-1312 (2008-03-29), i. k. 1082230ISAK000A1-87</text:span></text:p>
      <text:p text:style-name="Normal"/>
      <text:p text:style-name="P227">14.6. reikalauti šio Aprašo V dalyje nurodytomis sąlygomis keisti individualų planą.</text:p>
      <text:p text:style-name="P228">Punkto pakeitimai:</text:p>
      <text:p text:style-name="P229"><text:span text:style-name="T230">Nr.<text:s/></text:span><text:a xlink:href="https://www.e-tar.lt/portal/legalAct.html?documentId=TAR.E16CA065399E" office:target-frame-name="_top" xlink:show="replace"><text:span text:style-name="T231">A1-87</text:span></text:a><text:span text:style-name="T232">, 2008-03-21, Žin., 2008, Nr. 36-1312 (2008-03-29), i. k. 1082230ISAK000A1-87</text:span></text:p>
      <text:p text:style-name="Normal"/>
      <text:p text:style-name="P233">15.<text:s/>Atleidžiamas ar atleistas iš darbo darbuotojas, siekdamas gauti Lietuvos Respublikos valstybės įmonės Ignalinos atominės elektrinės darbuotojų papildomų užimtumo ir socialinių garantijų įstatymo numatytas garantijas, privalo:</text:p>
      <text:p text:style-name="P234">15.1. kreiptis į Ignalinos darbo biržą dėl individualaus plano sudarymo;<text:s/></text:p>
      <text:p text:style-name="P235">Punkto pakeitimai:</text:p>
      <text:p text:style-name="P236"><text:span text:style-name="T237">Nr.<text:s/></text:span><text:a xlink:href="https://www.e-tar.lt/portal/legalAct.html?documentId=TAR.E16CA065399E" office:target-frame-name="_top" xlink:show="replace"><text:span text:style-name="T238">A1-87</text:span></text:a><text:span text:style-name="T239">, 2008-03-21, Žin., 2008, Nr. 36-1312 (2008-03-29), i. k. 1082230ISAK000A1-8</text:span><text:span text:style-name="T240">7</text:span></text:p>
      <text:p text:style-name="Normal"/>
      <text:p text:style-name="P241">15.2. aktyviai dalyvauti visose individualaus plano sudarymo priemonėse, priimti sprendimus dėl savo tolesnio užimtumo siekimo ir papildomų socialinių garantijų;</text:p>
      <text:p text:style-name="P242">15.3. iš anksto informuoti Ignalinos darbo biržą apie negalėjimą dalyvauti sudarant<text:s/>individualius planus.</text:p>
      <text:p text:style-name="P243">Punkto pakeitimai:</text:p>
      <text:p text:style-name="P244"><text:span text:style-name="T245">Nr.<text:s/></text:span><text:a xlink:href="https://www.e-tar.lt/portal/legalAct.html?documentId=TAR.E16CA065399E" office:target-frame-name="_top" xlink:show="replace"><text:span text:style-name="T246">A1-87</text:span></text:a><text:span text:style-name="T247">, 2008-03-21, Žin., 2008, Nr. 36-1312 (2008-03-29), i. k. 1082230ISAK000A1-87</text:span></text:p>
      <text:p text:style-name="Normal"/>
      <text:p text:style-name="P248"><text:span text:style-name="T249">16</text:span><text:span text:style-name="T250">. Atleistas iš darbo darbuotojas, ku</text:span><text:span text:style-name="T251">ris buvo įdarbintas kompensuojamoje darbo vietoje ir jo darbo sutartis nutraukta nepraėjus dvejiems metams nuo jos pasirašymo dienos dėl priežasčių, nurodytų Darbo kodekso 128 ir 129 straipsniuose, turi teisę kreiptis į teritorinę darbo biržą dėl individua</text:span><text:span text:style-name="T252">laus plano pakeitimo, siekiant patikslinti šio Aprašo 6 ir 7 punktuose nurodytas priemones.</text:span><text:s/></text:p>
      <text:p text:style-name="P253">Punkto pakeitimai:</text:p>
      <text:p text:style-name="P254"><text:span text:style-name="T255">Nr.<text:s/></text:span><text:a xlink:href="https://www.e-tar.lt/portal/legalAct.html?documentId=TAR.C24E55BA2ACA" office:target-frame-name="_top" xlink:show="replace"><text:span text:style-name="T256">A1-82</text:span></text:a><text:span text:style-name="T257">, 2005-03-22, Žin., 2005, Nr. 40-1300 (2005-03-29), i</text:span><text:span text:style-name="T258">. k. 1052230ISAK000A1-82</text:span></text:p>
      <text:p text:style-name="P259"><text:span text:style-name="T260">Nr.<text:s/></text:span><text:a xlink:href="https://www.e-tar.lt/portal/legalAct.html?documentId=TAR.E16CA065399E" office:target-frame-name="_top" xlink:show="replace"><text:span text:style-name="T261">A1-87</text:span></text:a><text:span text:style-name="T262">, 2008-03-21, Žin., 2008, Nr. 36-1312 (2008-03-29), i. k. 1082230ISAK000A1-87</text:span></text:p>
      <text:p text:style-name="Normal"/>
      <text:p text:style-name="P263">17. Atleidžiamam ar atleistam iš darbo darbuotojui, be pateisinamų priežasčių nedalyvaujančiam individualaus plano sudarymo priemonėse, Ignalinos darbo biržos direktoriaus sprendimu individualus planas gali būti nesudaromas, ir šis asmuo netenka papildomų užimtumo ir socialinių garantijų.</text:p>
      <text:p text:style-name="P264"/>
      <text:p text:style-name="P265"><text:span text:style-name="T266">V</text:span><text:span text:style-name="T267">.<text:s/></text:span><text:span text:style-name="T268">INDIVIDUALAUS</text:span><text:span text:style-name="T269"><text:s/>PLANO KEITIMAS</text:span></text:p>
      <text:p text:style-name="P270"/>
      <text:p text:style-name="P271">18. Atleidžiamo ar atleisto iš darbo darbuotojo individualus planas gali būti keičiamas, kai šalys sutaria, kad dėl objektyvių aplinkybių numatytų užimtumo priemonių ar socialinių garantijų įgyvendinimas netikslingas ir užimtumo priemones ar socialines garantijas atleidimo pasekmėms švelninti reikia keisti ar būtina papildyti naujomis.<text:s/></text:p>
      <text:p text:style-name="P272">Punkto pakeitimai:</text:p>
      <text:p text:style-name="P273"><text:span text:style-name="T274">Nr.<text:s/></text:span><text:a xlink:href="https://www.e-tar.lt/portal/legalAct.html?documentId=TAR.E16CA065399E" office:target-frame-name="_top" xlink:show="replace"><text:span text:style-name="T275">A1-87</text:span></text:a><text:span text:style-name="T276">, 2008-03-21, Žin., 2008, Nr. 36-1312 (2008-03-29), i. k. 1082230</text:span><text:span text:style-name="T277">ISAK000A1-87</text:span></text:p>
      <text:p text:style-name="Normal"/>
      <text:p text:style-name="P278">19. Individualaus plano keitimas įforminamas užpildant šio Aprašo 2 priede pateiktą Susitarimo dėl individualaus plano keitimo formą 3 egzemplioriais, įteikiant po vieną kiekvienai šaliai.</text:p>
      <text:p text:style-name="P279">Punkto pakeitimai:</text:p>
      <text:p text:style-name="P280"><text:span text:style-name="T281">Nr.<text:s/></text:span><text:a xlink:href="https://www.e-tar.lt/portal/legalAct.html?documentId=TAR.E16CA065399E" office:target-frame-name="_top" xlink:show="replace"><text:span text:style-name="T282">A1-87</text:span></text:a><text:span text:style-name="T283">, 2008-03-21, Žin., 2008, Nr. 36-1312 (2008-03-29), i. k. 1082230ISAK000A1-87</text:span></text:p>
      <text:p text:style-name="Normal"/>
      <text:p text:style-name="P284"><text:span text:style-name="T285">VI</text:span><text:span text:style-name="T286">.<text:s/></text:span><text:span text:style-name="T287">ĮDARBINIMAS Į KOMPENSUOJAMĄSIAS DARBO VIETAS</text:span></text:p>
      <text:p text:style-name="P288"/>
      <text:p text:style-name="P289"><text:span text:style-name="T290">20</text:span><text:span text:style-name="T291">. Teritorinė darbo birža siunč</text:span><text:span text:style-name="T292">ia atleistus iš darbo darbuotojus, įsiregistravusius teritorinėje darbo biržoje ir atitinkančius reikalavimus darbui, įsteigtoje kompensuojamojoje darbo vietoje įsidarbinti.</text:span></text:p>
      <text:p text:style-name="P293">21. Dėl atleistų iš darbo darbuotojų įdarbinimo į kompensuojamąsias darbo vietas gali raštu kreiptis juridiniai asmenys, kurie:</text:p>
      <text:p text:style-name="P294">21.1. yra įregistruoti Lietuvos Respublikoje;</text:p>
      <text:p text:style-name="P295">21.2. nėra įgiję likviduojamo ar reorganizuojamo juridinio asmens teisinio statuso;</text:p>
      <text:p text:style-name="P296">21.3. neturi mokestinės nepriemokos valstybės ir (arba) savivaldybių biudžetams ir fondams, į kuriuos mokamus mokesčius administruoja Valstybinė mokesčių inspekcija prie Lietuvos Respublikos finansų ministerijos, nėra skolingi Valstybinio socialinio draudimo fondo biudžetui.<text:s/></text:p>
      <text:p text:style-name="P297">Punkto pakeitimai:</text:p>
      <text:p text:style-name="P298"><text:span text:style-name="T299">Nr.<text:s/></text:span><text:a xlink:href="https://www.e-tar.lt/portal/legalAct.html?documentId=TAR.E16CA065399E" office:target-frame-name="_top" xlink:show="replace"><text:span text:style-name="T300">A1-87</text:span></text:a><text:span text:style-name="T301">, 2008-03-21, Žin., 2008, Nr. 36-1312 (2008-03-29), i. k. 1082230ISAK000A1-87</text:span></text:p>
      <text:p text:style-name="Normal"/>
      <text:p text:style-name="P302"><text:span text:style-name="T303">22</text:span><text:span text:style-name="T304">. Darbdaviams, įsteigusiems kompensuojamąs</text:span><text:span text:style-name="T305">ias darbo vietas ir įdarbinusiems atleistus iš darbo darbuotojus, už kiekvieną įsteigtą darbo vietą teritorinė darbo birža išmoka 24 Lietuvos Respublikos Vyriausybės patvirtintų minimalių mėnesinių algų (toliau – MMA) dydžio kompensaciją šia tvarka:</text:span></text:p>
      <text:p text:style-name="P306"><text:span text:style-name="T307">22.1</text:span><text:span text:style-name="T308">. per 5 darbo dienas perveda 12 MMA dydžio kompensaciją, gavusi darbdavio pažymą apie darbuotojo įdarbinimą pagal neterminuotą sutartį bei šios sutarties kopiją;</text:span></text:p>
      <text:p text:style-name="P309"><text:span text:style-name="T310">22.2</text:span><text:span text:style-name="T311">. po 12 mėnesių nuo darbo sutarties su atleistu darbuotoju įsigaliojimo dienos perveda</text:span><text:span text:style-name="T312"><text:s/>kas mėnesį 12 mėnesių įdarbintųjų darbo laikotarpyje po 1 MMA dydžio kompensaciją per 5 darbo dienas nuo dokumentų, patvirtinančių darbuotojo praeitą mėnesį dirbtą darbo laiką ir išmokėtą darbo užmokestį, pateikimo.</text:span></text:p>
      <text:p text:style-name="P313"><text:span text:style-name="T314">23</text:span><text:span text:style-name="T315">. Darbdaviai, nutraukę darbo su</text:span><text:span text:style-name="T316">tartį su įdarbintu atleistu iš darbo darbuotoju, privalo pranešti teritorinei darbo biržai ir priimti kitą jos siunčiamą atleistą iš darbo darbuotoją.</text:span></text:p>
      <text:p text:style-name="P317"><text:span text:style-name="T318">24</text:span><text:span text:style-name="T319">. Darbdavys, atleidęs įdarbintą pagal šį Aprašą darbuotoją nepraėjus 12 mėnesių nuo jo įdarbinimo,<text:s/></text:span><text:span text:style-name="T320">privalo grąžinti teritorinei darbo biržai jam išmokėtą kompensaciją už tos darbo vietos įsteigimą per 30 kalendorinių dienų nuo darbuotojo atleidimo.</text:span></text:p>
      <text:p text:style-name="P321">Punkto pakeitimai:</text:p>
      <text:p text:style-name="P322"><text:span text:style-name="T323">Nr.<text:s/></text:span><text:a xlink:href="https://www.e-tar.lt/portal/legalAct.html?documentId=TAR.E16CA065399E" office:target-frame-name="_top" xlink:show="replace"><text:span text:style-name="T324">A</text:span><text:span text:style-name="T325">1-87</text:span></text:a><text:span text:style-name="T326">, 2008-03-21, Žin., 2008, Nr. 36-1312 (2008-03-29), i. k. 1082230ISAK000A1-87</text:span></text:p>
      <text:p text:style-name="Normal"/>
      <text:p text:style-name="P327"><text:span text:style-name="T328">25</text:span><text:span text:style-name="T329">. Kompensacijų mokėjimo pasibaigimas negali būti darbuotojo, įdarbinto pagal šį Aprašą, atleidimo iš darbo priežastis.</text:span></text:p>
      <text:p text:style-name="P330">Punkto pakeitimai:</text:p>
      <text:p text:style-name="P331"><text:span text:style-name="T332">Nr.<text:s/></text:span><text:a xlink:href="https://www.e-tar.lt/portal/legalAct.html?documentId=TAR.E16CA065399E" office:target-frame-name="_top" xlink:show="replace"><text:span text:style-name="T333">A1-87</text:span></text:a><text:span text:style-name="T334">, 2008-03-21, Žin., 2008, Nr. 36-1312 (2008-03-29), i. k. 1082230ISAK000A1-87</text:span></text:p>
      <text:p text:style-name="Normal"/>
      <text:p text:style-name="P335"><text:span text:style-name="T336">26</text:span><text:span text:style-name="T337">. Teritorinė darbo birža gali organizuoti profesinio mokymo kursus atleistiems iš darbo darbuotojams,<text:s/></text:span><text:span text:style-name="T338">siekiant jiems padėti įsigyti profesinę kvalifikaciją, reikalingą darbui kompensuojamojoje darbo vietoje.</text:span></text:p>
      <text:p text:style-name="P339"><text:span text:style-name="T340">27</text:span><text:span text:style-name="T341">. Teritorinės darbo biržos vykdo įdarbintų atleistų iš darbo darbuotojų bei darbdaviams išmokėtų kompensacijų apskaitą.</text:span><text:s/></text:p>
      <text:p text:style-name="P342">Papildyta skyriumi:</text:p>
      <text:p text:style-name="P343"><text:span text:style-name="T344">Nr.<text:s/></text:span><text:a xlink:href="https://www.e-tar.lt/portal/legalAct.html?documentId=TAR.C24E55BA2ACA" office:target-frame-name="_top" xlink:show="replace"><text:span text:style-name="T345">A1-82</text:span></text:a><text:span text:style-name="T346">, 2005-03-22, Žin., 2005, Nr. 40-1300 (2005-03-29), i. k. 1052230ISAK000A1-82</text:span></text:p>
      <text:p text:style-name="Normal"/>
      <text:p text:style-name="P347"><text:span text:style-name="T348">VII</text:span><text:span text:style-name="T349">.<text:s/></text:span><text:span text:style-name="T350">GINČŲ DĖL INDIVIDUALAUS PLANO SUDARYMO IR JO ĮGYVENDINIMO NAGRINĖJIMAS</text:span></text:p>
      <text:p text:style-name="P351">Skyriaus numeracijos pakeitimas:</text:p>
      <text:p text:style-name="P352"><text:span text:style-name="T353">Nr.<text:s/></text:span><text:a xlink:href="https://www.e-tar.lt/portal/legalAct.html?documentId=TAR.C24E55BA2ACA" office:target-frame-name="_top" xlink:show="replace"><text:span text:style-name="T354">A1-82</text:span></text:a><text:span text:style-name="T355">, 2005-03-22, Žin., 2005, Nr. 40-1300 (2005-03-29), i. k. 1052230ISAK000A1-82</text:span></text:p>
      <text:p text:style-name="Normal"/>
      <text:p text:style-name="P356">28. Atleidžiami ar atleisti iš darbo darbuotojai pareiškimus dėl ginčų, iškilusių sudarant individualius planus, gali teikti Lietuvos darbo biržai prie Socialinės apsaugos ir darbo ministerijos.</text:p>
      <text:p text:style-name="P357">Punkto numeracijos pakeitimas:</text:p>
      <text:p text:style-name="P358"><text:span text:style-name="T359">Nr.<text:s/></text:span><text:a xlink:href="https://www.e-tar.lt/portal/legalAct.html?documentId=TAR.C24E55BA2ACA" office:target-frame-name="_top" xlink:show="replace"><text:span text:style-name="T360">A1-82</text:span></text:a><text:span text:style-name="T361">, 2005-03-22, Žin., 2005, Nr. 40-1300 (2005-03-29), i. k. 1052230ISAK000A1-82</text:span></text:p>
      <text:p text:style-name="Normal"/>
      <text:p text:style-name="P362">29. Lietuvos darbo birž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363">13-308</text:span></text:a>; 2000, Nr.<text:s/><text:a xlink:href="https://www.e-tar.lt/portal/lt/legalAct/TAR.78FAC7B20AD8" office:target-frame-name="_blank" xlink:show="new"><text:span text:style-name="T364">85-2566</text:span></text:a>) nustatyta tvarka.</text:p>
      <text:p text:style-name="P365">Punkto numeracijos pakeitimas:</text:p>
      <text:p text:style-name="P366"><text:span text:style-name="T367">Nr.<text:s/></text:span><text:a xlink:href="https://www.e-tar.lt/portal/legalAct.html?documentId=TAR.C24E55BA2ACA" office:target-frame-name="_top" xlink:show="replace"><text:span text:style-name="T368">A1-82</text:span></text:a><text:span text:style-name="T369">, 2005-03-22, Žin., 2005, Nr. 40-1300 (2005-03-29), i. k. 1052230ISAK000A1-82</text:span></text:p>
      <text:p text:style-name="Normal"/>
      <text:p text:style-name="P370">_________________</text:p>
      <text:p text:style-name="P371"/>
      <text:soft-page-break/>
      <text:p text:style-name="P372">Individualių planų sudarymo tvarkos aprašo<text:s/></text:p>
      <text:p text:style-name="P373">1<text:s/>priedas</text:p>
      <text:p text:style-name="P374">(Lietuvos Respublikos socialinės apsaugos ir<text:s/></text:p>
      <text:p text:style-name="P375">darbo ministro 2008 m. kovo 21 d. įsakymo<text:s/></text:p>
      <text:p text:style-name="P376">Nr. A1-87 redakcija)</text:p>
      <text:p text:style-name="Normal"/>
      <text:p text:style-name="P377"><text:span text:style-name="T378">(Individualaus plano tipinė forma)</text:span></text:p>
      <text:p text:style-name="P379"/>
      <text:p text:style-name="P380"><text:span text:style-name="T381">INDIVIDUALUS PLANAS</text:span></text:p>
      <text:p text:style-name="P382"/>
      <text:p text:style-name="P383">________________________________________________________________________</text:p>
      <text:p text:style-name="P384">(atleidžiamo ar<text:s/>atleisto iš darbo darbuotojo vardas, pavardė)</text:p>
      <text:p text:style-name="P385"/>
      <text:p text:style-name="P386">200    m.                          d.</text:p>
      <text:p text:style-name="P387"/>
      <text:p text:style-name="P388">Šiuo planu nustatoma, kokios bus taikomos užimtumo priemonės ir socialinės garantijos, nustatytos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389">48-2106</text:span></text:a>), siekiant švelninti atleidimo iš darbo pasekmes.</text:p>
      <text:p text:style-name="P390"/>
      <text:p text:style-name="P391">1. Užimtumo priemonės:</text:p>
      <text:p text:style-name="P392">_<text:tab/></text:p>
      <text:p text:style-name="P393">(išvardyti, kurios iš Individualių planų sudarymo tvarkos aprašo 6 punkte nurodytų priemonių bus<text:s/></text:p>
      <text:p text:style-name="P394">taikomos, ir nurodyti jų įgyvendinimo terminus)</text:p>
      <text:p text:style-name="P395"/>
      <text:p text:style-name="P396">2. Socialinės garantijos:</text:p>
      <text:p text:style-name="P397">_<text:tab/></text:p>
      <text:p text:style-name="P398">(išvardyti, kurios iš Individualių planų sudarymo tvarkos aprašo 7 punkte nurodytų socialinių garantijų<text:s/></text:p>
      <text:p text:style-name="P399">bus taikomos, ir nurodyti jų įgyvendinimo terminus)</text:p>
      <text:p text:style-name="Normal"/>
      <text:p text:style-name="Normal"/>
      <text:p text:style-name="P400">_____________________<text:tab/>_____________________<text:tab/>_____________________</text:p>
      <text:p text:style-name="P401">(vardas, pavardė)<text:tab/>(vardas, pavardė)<text:tab/>(vardas, pavardė)</text:p>
      <text:p text:style-name="P402">_____________________<text:tab/>_____________________<text:tab/>_____________________</text:p>
      <text:p text:style-name="P403">(parašas)<text:tab/>(parašas)<text:tab/>(parašas)</text:p>
      <text:p text:style-name="Normal"/>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Atleidžiamas ar atleistas iš darbo darbuotojas</text:p>
          </table:table-cell>
          <table:table-cell table:style-name="TableCell411">
            <text:p text:style-name="P412">Ignalinos darbo biržos direktorius</text:p>
          </table:table-cell>
          <table:table-cell table:style-name="TableCell413">
            <text:p text:style-name="P414">Valstybės įmonės Ignalinos atominės elektrinės direktorius</text:p>
          </table:table-cell>
        </table:table-row>
        <table:table-row table:style-name="TableRow415">
          <table:table-cell table:style-name="TableCell416">
            <text:p text:style-name="P417"/>
          </table:table-cell>
          <table:table-cell table:style-name="TableCell418">
            <text:p text:style-name="P419">A. V.</text:p>
          </table:table-cell>
          <table:table-cell table:style-name="TableCell420">
            <text:p text:style-name="P421">A.V.</text:p>
          </table:table-cell>
        </table:table-row>
      </table:table>
      <text:p text:style-name="P422"/>
      <text:p text:style-name="P423">_________________</text:p>
      <text:p text:style-name="P424">Papildyta priedu:</text:p>
      <text:p text:style-name="P425"><text:span text:style-name="T426">Nr.<text:s/></text:span><text:a xlink:href="https://www.e-tar.lt/portal/legalAct.html?documentId=TAR.E16CA065399E" office:target-frame-name="_top" xlink:show="replace"><text:span text:style-name="T427">A1-87</text:span></text:a><text:span text:style-name="T428">, 2008-03-21, Žin., 2008, Nr. 36-1312 (2008-03-29), i. k. 1082230ISAK000A1-87</text:span></text:p>
      <text:p text:style-name="Normal"/>
      <text:p text:style-name="P429"/>
      <text:soft-page-break/>
      <text:p text:style-name="P430">Individualių planų sudarymo tvarkos aprašo<text:s/></text:p>
      <text:p text:style-name="P431">2<text:s/>priedas</text:p>
      <text:p text:style-name="P432">(Lietuvos Respublikos socialinės<text:s/>apsaugos ir<text:s/></text:p>
      <text:p text:style-name="P433">darbo ministro 2008 m. kovo 21d. įsakymo<text:s/></text:p>
      <text:p text:style-name="P434">Nr. A1-87 redakcija)</text:p>
      <text:p text:style-name="Normal"/>
      <text:p text:style-name="P435"><text:span text:style-name="T436">(Susitarimo dėl Individualaus plano keitimo tipinė forma)</text:span></text:p>
      <text:p text:style-name="P437"/>
      <text:p text:style-name="P438"><text:span text:style-name="T439">SUSITARIMAS DĖL INDIVIDUALAUS PLANO KEITIMO</text:span></text:p>
      <text:p text:style-name="P440"/>
      <text:p text:style-name="P441">200      m.                           d.</text:p>
      <text:p text:style-name="Normal"/>
      <text:p text:style-name="P442">Šalys susitaria pakeisti<text:s/>200      m.                           d. sudarytą atleidžiamo (atleisto) iš darbo darbuotojo</text:p>
      <text:p text:style-name="P443">_<text:tab/>Individualų planą atleidimo</text:p>
      <text:p text:style-name="P444">(vardas, pavardė)</text:p>
      <text:p text:style-name="P445">iš valstybės įmonės Ignalinos atominės elektrinės pasekmėms švelninti.</text:p>
      <text:p text:style-name="P446"/>
      <text:p text:style-name="P447">Keičiamas dalykas:<text:tab/></text:p>
      <text:p text:style-name="P448">(nurodama, kas keičiama)</text:p>
      <text:p text:style-name="P449">Keitimo priežastys:<text:tab/></text:p>
      <text:p text:style-name="Normal"/>
      <text:p text:style-name="P450">_____________________<text:tab/>_____________________<text:tab/>_____________________</text:p>
      <text:p text:style-name="P451">(vardas, pavardė)<text:tab/>(vardas, pavardė)<text:tab/>(vardas, pavardė)</text:p>
      <text:p text:style-name="P452">_____________________<text:tab/>_____________________<text:tab/>_____________________</text:p>
      <text:p text:style-name="P453">(parašas)<text:tab/>(parašas)<text:tab/>(parašas)</text:p>
      <text:p text:style-name="Normal"/>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Atleidžiamas ar<text:s/>atleistas iš darbo darbuotojas</text:p>
          </table:table-cell>
          <table:table-cell table:style-name="TableCell461">
            <text:p text:style-name="P462">Ignalinos darbo biržos direktorius</text:p>
          </table:table-cell>
          <table:table-cell table:style-name="TableCell463">
            <text:p text:style-name="P464">Valstybės įmonės Ignalinos atominės elektrinės direktorius</text:p>
          </table:table-cell>
        </table:table-row>
        <table:table-row table:style-name="TableRow465">
          <table:table-cell table:style-name="TableCell466">
            <text:p text:style-name="P467"/>
          </table:table-cell>
          <table:table-cell table:style-name="TableCell468">
            <text:p text:style-name="P469">A. V.</text:p>
          </table:table-cell>
          <table:table-cell table:style-name="TableCell470">
            <text:p text:style-name="P471">A.V.</text:p>
          </table:table-cell>
        </table:table-row>
      </table:table>
      <text:p text:style-name="Normal"/>
      <text:p text:style-name="P472">_________________</text:p>
      <text:p text:style-name="P473">Papildyta priedu:</text:p>
      <text:p text:style-name="P474"><text:span text:style-name="T475">Nr.<text:s/></text:span><text:a xlink:href="https://www.e-tar.lt/portal/legalAct.html?documentId=TAR.E16CA065399E" office:target-frame-name="_top" xlink:show="replace"><text:span text:style-name="T476">A1-87</text:span></text:a><text:span text:style-name="T477">, 2008-03-21, Žin., 2008, Nr. 36-1312 (2008-03-29), i. k. 1082230ISAK000A1-87</text:span></text:p>
      <text:p text:style-name="Normal"/>
      <text:p text:style-name="P478"/>
      <text:soft-page-break/>
      <text:p text:style-name="P479">PATVIRTINTA</text:p>
      <text:p text:style-name="P480">Lietuvos Respublikos socialinės</text:p>
      <text:p text:style-name="P481">apsaugos ir darbo ministro</text:p>
      <text:p text:style-name="P482">2004 m. sausio 6<text:s/>d. įsakymu Nr. A1-4</text:p>
      <text:p text:style-name="P483"/>
      <text:p text:style-name="P484"><text:span text:style-name="T485">PAPILDOMOS IŠEITINĖS IŠMOKOS MOKĖJIMO tvarkos aprašas</text:span></text:p>
      <text:p text:style-name="P486">Pakeistas priedo pavadinimas:</text:p>
      <text:p text:style-name="P487"><text:span text:style-name="T488">Nr.<text:s/></text:span><text:a xlink:href="https://www.e-tar.lt/portal/legalAct.html?documentId=TAR.E16CA065399E" office:target-frame-name="_top" xlink:show="replace"><text:span text:style-name="T489">A1-87</text:span></text:a><text:span text:style-name="T490">, 2008-03-21, Žin., 2008, Nr. 36-1312 (2008-03-29), i. k.<text:s/></text:span><text:span text:style-name="T491">1082230ISAK000A1-87</text:span></text:p>
      <text:p text:style-name="Normal"/>
      <text:p text:style-name="P492">1. Šis Aprašas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493">48-2106</text:span></text:a>) nustatytų papildomų išeitinių išmokų skyrimą ir mokėjimą.</text:p>
      <text:p text:style-name="P494">Punkto pakeitimai:</text:p>
      <text:p text:style-name="P495"><text:span text:style-name="T496">Nr.<text:s/></text:span><text:a xlink:href="https://www.e-tar.lt/portal/legalAct.html?documentId=TAR.E16CA065399E" office:target-frame-name="_top" xlink:show="replace"><text:span text:style-name="T497">A</text:span><text:span text:style-name="T498">1-87</text:span></text:a><text:span text:style-name="T499">, 2008-03-21, Žin., 2008, Nr. 36-1312 (2008-03-29), i. k. 1082230ISAK000A1-87</text:span></text:p>
      <text:p text:style-name="Normal"/>
      <text:p text:style-name="P500">2. Papildomos išeitinės išmokos mokamos iš Ignalinos AE eksploatavimo nutraukimo fondo, tarptautinės paramos ir kitų šaltinių lėšų.</text:p>
      <text:p text:style-name="P501">3. Papildomas išeitines išmokas skiria ir moka Ignalinos darbo birža, vadovaudamasi Ignalinos AE darbuotojų papildomų užimtumo ir socialinių garantijų įstatymu ir šiuo Aprašu.</text:p>
      <text:p text:style-name="P502">Punkto pakeitimai:</text:p>
      <text:p text:style-name="P503"><text:span text:style-name="T504">Nr.<text:s/></text:span><text:a xlink:href="https://www.e-tar.lt/portal/legalAct.html?documentId=TAR.E16CA065399E" office:target-frame-name="_top" xlink:show="replace"><text:span text:style-name="T505">A1-87</text:span></text:a><text:span text:style-name="T506">, 2</text:span><text:span text:style-name="T507">008-03-21, Žin., 2008, Nr. 36-1312 (2008-03-29), i. k. 1082230ISAK000A1-87</text:span></text:p>
      <text:p text:style-name="Normal"/>
      <text:p text:style-name="P508">4. Teisę į papildomą išeitinę išmoką turi asmenys, turintys ne mažesnį kaip 5 metų nepertraukiamą darbo Ignalinos AE stažą, atleisti iš darbo ir individualaus plano socialinių<text:s/>garantijų dalyje nurodę šią išmoką.<text:s/></text:p>
      <text:p text:style-name="P509">Punkto pakeitimai:</text:p>
      <text:p text:style-name="P510"><text:span text:style-name="T511">Nr.<text:s/></text:span><text:a xlink:href="https://www.e-tar.lt/portal/legalAct.html?documentId=TAR.E16CA065399E" office:target-frame-name="_top" xlink:show="replace"><text:span text:style-name="T512">A1-87</text:span></text:a><text:span text:style-name="T513">, 2008-03-21, Žin., 2008, Nr. 36-1312 (2008-03-29), i. k. 1082230ISAK000A1-87</text:span></text:p>
      <text:p text:style-name="Normal"/>
      <text:p text:style-name="P514">5. Papildomos išeitinės<text:s/>išmokos dydis nustatomas priklausomai nuo nepertraukiamo darbo Ignalinos AE stažo:</text:p>
      <text:p text:style-name="P515">5.1. nuo 5 iki 10 metų – 3 mėnesių vidutinio darbo užmokesčio dydžio;</text:p>
      <text:p text:style-name="P516">5.2. nuo 10 iki 15 metų – 4 mėnesių vidutinio darbo užmokesčio dydžio;</text:p>
      <text:p text:style-name="P517">5.3. nuo 15 iki 20 metų – 5 mėnesių vidutinio darbo užmokesčio dydžio;</text:p>
      <text:p text:style-name="P518">5.4. daugiau kaip 20 metų – 6 mėnesių vidutinio darbo užmokesčio dydžio.</text:p>
      <text:p text:style-name="P519"><text:span text:style-name="T520">6</text:span><text:span text:style-name="T521">. Asmuo, pretenduojantis į papildomą išeitinę išmoką, privalo per vieną mėnesį nuo atleidimo iš darbo Ignalinos AE<text:s/></text:span><text:span text:style-name="T522">registruotis Ignalinos darbo biržoje. Jeigu nurodytą terminą asmuo praleidžia dėl objektyvių priežasčių (ligos, leidimo nuolat gyventi gavimo), jo teisė gauti papildomą išmoką išlieka, tačiau ne ilgiau kaip 4 mėnesius nuo atleidimo iš darbo dienos.</text:span><text:s/></text:p>
      <text:p text:style-name="P523">Punkto<text:s/>pakeitimai:</text:p>
      <text:p text:style-name="P524"><text:span text:style-name="T525">Nr.<text:s/></text:span><text:a xlink:href="https://www.e-tar.lt/portal/legalAct.html?documentId=TAR.B9D22A799FE6" office:target-frame-name="_top" xlink:show="replace"><text:span text:style-name="T526">A1-190</text:span></text:a><text:span text:style-name="T527">, 2010-05-03, Žin., 2010, Nr. 52-2587 (2010-05-06), i. k. 1102230ISAK00A1-190</text:span></text:p>
      <text:p text:style-name="Normal"/>
      <text:p text:style-name="P528">7. Prašymą skirti papildomą išeitinę išmoką su visais reikiamais dokumentais asmuo pateikia Ignalinos darbo biržai.</text:p>
      <text:p text:style-name="P529">8. Prie prašymo skirti papildomą išeitinę išmoką pridedami šie dokumentai:</text:p>
      <text:p text:style-name="P530">8.1. Ignalinos AE išduota pažyma apie nepertraukiamą darbo Ignalinos AE stažą ir vidutinį darbo užmokestį, apskaičiuotą pagal Darbuotojo ir valstybės tarnautojo vidutinio darbo užmokesčio apskaičiavimo tvarkos aprašą, patvirtintą Lietuvos Respublikos Vyriausybės 2003 m. gegužės 27 d. nutarimu Nr. 650 (Žin., 2003, Nr.<text:s/><text:a xlink:href="https://www.e-tar.lt/portal/lt/legalAct/TAR.D8F18698B809" office:target-frame-name="_blank" xlink:show="new"><text:span text:style-name="T531">52-2326</text:span></text:a>);</text:p>
      <text:p text:style-name="P532">8.2. pasas, Lietuvos Respublikos piliečio pasas, asmens tapatybės kortelė ar užsieniečio teisę nuolat gyventi Lietuvos Respublikoje patvirtinantis dokumentas (leidimas nuolat gyventi Lietuvos Respublikoje, pažyma apie Europos Sąjungos valstybės narės piliečio teisę nuolat gyventi Lietuvos Respublikoje ir kt.) arba patvirtinta jo kopija.<text:s/></text:p>
      <text:p text:style-name="P533">Punkto pakeitimai:</text:p>
      <text:p text:style-name="P534"><text:span text:style-name="T535">Nr.<text:s/></text:span><text:a xlink:href="https://www.e-tar.lt/portal/legalAct.html?documentId=TAR.E16CA065399E" office:target-frame-name="_top" xlink:show="replace"><text:span text:style-name="T536">A1-87</text:span></text:a><text:span text:style-name="T537">, 2008-03-21, Žin., 2008,</text:span><text:span text:style-name="T538"><text:s/>Nr. 36-1312 (2008-03-29), i. k. 1082230ISAK000A1-87</text:span></text:p>
      <text:p text:style-name="Normal"/>
      <text:p text:style-name="P539">9. Kreipimosi dėl papildomos išeitinės išmokos diena laikoma diena, kurią priimtas su visais reikiamais dokumentais ir užregistruotas prašymas skirti papildomą išeitinę išmoką.</text:p>
      <text:p text:style-name="P540">10. Papildoma išeitinė išmoka skiriama ir išmokama ar pervedama į asmens nurodytą banko sąskaitą per keturiolika kalendorinių dienų nuo prašymo pateikimo dienos.</text:p>
      <text:p text:style-name="P541">11. Pajamų mokestį ir socialinio draudimo įmokas nuo papildomos išeitinės išmokos apskaičiuoja ir sumoka Ignalinos darbo birža.</text:p>
      <text:p text:style-name="P542">12. Papildoma išeitinė išmoka neskiriama, jei atleisto iš darbo darbuotojo individualaus plano užimtumo priemonių dalyje nurodyta priemonė – įsidarbinimas į kompensuojamąsias darbo vietas.<text:s/></text:p>
      <text:p text:style-name="P543">Punkto pakeitimai:</text:p>
      <text:p text:style-name="P544"><text:span text:style-name="T545">Nr.<text:s/></text:span><text:a xlink:href="https://www.e-tar.lt/portal/legalAct.html?documentId=TAR.C24E55BA2ACA" office:target-frame-name="_top" xlink:show="replace"><text:span text:style-name="T546">A1-82</text:span></text:a><text:span text:style-name="T547">, 2005-03-22, Žin., 2005, Nr. 40-1300 (2005-03-29), i. k. 1052230ISAK000A1-82</text:span></text:p>
      <text:p text:style-name="P548"><text:span text:style-name="T549">Nr.<text:s/></text:span><text:a xlink:href="https://www.e-tar.lt/portal/legalAct.html?documentId=TAR.E16CA065399E" office:target-frame-name="_top" xlink:show="replace"><text:span text:style-name="T550">A1-87</text:span></text:a><text:span text:style-name="T551">,<text:s/></text:span><text:span text:style-name="T552">2008-03-21, Žin., 2008, Nr. 36-1312 (2008-03-29), i. k. 1082230ISAK000A1-87</text:span></text:p>
      <text:p text:style-name="Normal"/>
      <text:p text:style-name="P553">13. Jeigu atleistam iš darbo darbuotojui buvo išmokėta papildoma išeitinė išmoka ir jis buvo priimtas dirbti į Ignalinos AE ir po to atleistas iš darbo, papildoma išeitinė išmoka neskiriama.</text:p>
      <text:p text:style-name="P554">14. Atsisakiusi skirti papildomą išeitinę išmoką, Ignalinos darbo birža ne vėliau kaip per 3 kalendorines dienas nuo sprendimo priėmimo turi išsiųsti (įteikti) pareiškėjui sprendimo nuorašą. Sprendime nurodoma atsisakymo skirti<text:s/>papildomą išeitinę išmoką priežastis ir sprendimo apskundimo tvarka. Asmens pateikti dokumentai grąžinami, o darbo biržoje paliekami šių dokumentų nuorašai.</text:p>
      <text:p text:style-name="P555">15. Ignalinos darbo biržos direktoriaus sprendimas neskirti papildomos išeitinės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556">13-308</text:span></text:a>; 2000, Nr.<text:s/><text:a xlink:href="https://www.e-tar.lt/portal/lt/legalAct/TAR.78FAC7B20AD8" office:target-frame-name="_blank" xlink:show="new"><text:span text:style-name="T557">85-2566</text:span></text:a>) nustatyta tvarka.</text:p>
      <text:p text:style-name="P558">16. Asmenys, nuslėpę arba pateikę neteisingus duomenis ir dėl to gavę papildomą išeitinę išmoką, privalo per mėnesį nuo pareikalavimo dienos permokėtas lėšas grąžinti Ignalinos darbo biržai. Kilus ginčui, minėtos lėšos išieškomos teismine tvarka.</text:p>
      <text:p text:style-name="P559"/>
      <text:p text:style-name="P560">________________</text:p>
      <text:p text:style-name="P561"/>
      <text:soft-page-break/>
      <text:p text:style-name="P562">PATVIRTINTA</text:p>
      <text:p text:style-name="P563">Lietuvos Respublikos socialinės apsaugos ir<text:s/></text:p>
      <text:p text:style-name="P564">darbo ministro 2004 m. sausio 6 d. įsakymu<text:s/></text:p>
      <text:p text:style-name="P565">Nr. A1-4</text:p>
      <text:p text:style-name="P566">(Lietuvos Respublikos socialinės apsaugos ir<text:s/></text:p>
      <text:p text:style-name="P567">darbo ministro<text:s/>2008 m. kovo 21 d. įsakymo<text:s/></text:p>
      <text:p text:style-name="P568">Nr. A1-87 redakcija)</text:p>
      <text:p text:style-name="Normal"/>
      <text:p text:style-name="P569"><text:span text:style-name="T570">PRIEŠPENSINĖS BEDARBIO IŠMOKOS MOKĖJIMO TVARKOS APRAŠAS</text:span></text:p>
      <text:p text:style-name="P571"/>
      <text:p text:style-name="P572"><text:span text:style-name="T573">I</text:span><text:span text:style-name="T574">.<text:s/></text:span><text:span text:style-name="T575">BENDROSIOS NUOSTATOS</text:span></text:p>
      <text:p text:style-name="Normal"/>
      <text:p text:style-name="P576">1. Priešpensinės bedarbio išmokos mokėjimo tvarkos aprašas (toliau vadinama – šis Aprašas) reglamentuoja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577">48-2106</text:span></text:a>) (toliau vadinama – Įstatymas) nustatytų priešpensinių bedarbio išmokų skyrimą ir mokėjimą.</text:p>
      <text:p text:style-name="P578">2. Priešpensinės bedarbio išmokos mokamos iš valstybės įmonės Ignalinos<text:s/>atominės elektrinės eksploatavimo nutraukimo fondo, tarptautinės paramos ir kitų šaltinių lėšų.</text:p>
      <text:p text:style-name="P579">3. Priešpensines bedarbio išmokas moka teritorinė darbo birža, vadovaudamasi Įstatymu ir šiuo Aprašu.</text:p>
      <text:p text:style-name="P580">4. Priešpensinės bedarbio išmokos gavėjams taikomos Lietuvos Respublikos sveikatos draudimo įstatymo (Žin., 1996, Nr.<text:s/><text:a xlink:href="https://www.e-tar.lt/portal/lt/legalAct/TAR.94F6B680E8B8" office:target-frame-name="_blank" xlink:show="new"><text:span text:style-name="T581">55-1287</text:span></text:a>; 2002, Nr.<text:s/><text:a xlink:href="https://www.e-tar.lt/portal/lt/legalAct/TAR.8AC83320B76A" office:target-frame-name="_blank" xlink:show="new"><text:span text:style-name="T582">123-5512</text:span></text:a>) 6 straipsnio 4 dalies 2 punkto nuostatos.</text:p>
      <text:p text:style-name="P583">5. Priešpensinės bedarbio išmokos skiriamos ir mokamos Įstatymo 9 straipsnio 1 dalyje nurodytiems asmenims – nuolatiniams Lietuvos Respublikos gyventojams.</text:p>
      <text:p text:style-name="P584">6. Priešpensinės bedarbio išmokos dydis apskaičiuojamas sudedant pastoviąją dalį, lygią 100 procentų išmokos mokėjimo mėnesį galiojusių valstybės remiamų pajamų dydžio, ir kintamąją dalį, sudarančią 20 procentų asmens mėnesio vidutinio darbo užmokesčio. Priešpensinė bedarbio išmoka per kalendorinį mėnesį negali būti didesnė negu 70 procentų išmokos mokėjimo mėnesį galiojusių vidutinių draudžiamųjų pajamų.</text:p>
      <text:p text:style-name="P585">7. Priešpensinės bedarbio išmokos mokėjimo laikotarpiu išmokos gavėjams, jiems pageidaujant, nesudaromas Individualus įsidarbinimo planas, nurodytas Lietuvos Respublikos užimtumo rėmimo įstatymo (Žin., 2006, Nr.<text:s/><text:a xlink:href="https://www.e-tar.lt/portal/lt/legalAct/TAR.4C18D17F9BA5" office:target-frame-name="_blank" xlink:show="new"><text:span text:style-name="T586">73-2762</text:span></text:a>) 21 straipsnyje.</text:p>
      <text:p text:style-name="P587">8. Priešpensinės bedarbio išmokos mokėjimo laikotarpiu išmokos gavėjai apie atsisakymą sudaryti Individualų įsidarbinimo planą, siekiant įsidarbinti, raštu informuoja teritorinę darbo biržą.</text:p>
      <text:p text:style-name="P588"/>
      <text:p text:style-name="P589"><text:span text:style-name="T590">II</text:span><text:span text:style-name="T591">.</text:span><text:s/><text:span text:style-name="T592">PRIEŠPENSINĖS BEDARBIO IŠMOKOS SKYRIMO IR MOKĖJIMO SĄLYGOS</text:span></text:p>
      <text:p text:style-name="P593"/>
      <text:p text:style-name="P594">9. Asmuo, turintis teisę gauti priešpensinę bedarbio išmoką ir nedarbo draudimo išmoką pagal Lietuvos Respublikos nedarbo socialinio draudimo įstatymą (Žin., 2004, Nr.<text:s/><text:a xlink:href="https://www.e-tar.lt/portal/lt/legalAct/TAR.FDF42614DE52" office:target-frame-name="_blank" xlink:show="new"><text:span text:style-name="T595">4-26</text:span></text:a>), turi pasirinkti vieną iš šių išmokų.</text:p>
      <text:p text:style-name="P596">10. Asmuo, turintis teisę į priešpensinę bedarbio išmoką ir norintis ją gauti, privalo įstatymų nustatyta tvarka būti įsiregistravęs<text:s/>deklaruojamos gyvenamosios vietos teritorinėje darbo biržoje ir kartu su Ignalinos darbo birža, valstybės įmone Ignalinos atomine elektrine (toliau vadinama – Ignalinos AE) pasirašęs individualų planą, kurio socialinių garantijų dalyje yra nurodyta priešpensinė bedarbio išmoka.</text:p>
      <text:p text:style-name="P597">11. Prie prašymo skirti priešpensinę bedarbio išmoką pridedami šie dokumentai:</text:p>
      <text:p text:style-name="P598">11.1. pasas, Lietuvos Respublikos piliečio pasas, asmens tapatybės kortelė ar užsieniečio teisę nuolat gyventi Lietuvos Respublikoje patvirtinantis<text:s/>dokumentas (leidimas nuolat gyventi Lietuvos Respublikoje, pažyma apie Europos Sąjungos valstybės narės piliečio teisę nuolat gyventi Lietuvos Respublikoje ir kt.) arba patvirtinta jo kopija;</text:p>
      <text:p text:style-name="P599">11.2. Ignalinos AE išduota pažyma apie nepertraukiamą darbo<text:s/>Ignalinos AE stažą ir vidutinį<text:s/><text:soft-page-break/>darbo užmokestį, apskaičiuotą pagal Darbuotojo ir valstybės tarnautojo vidutinio darbo užmokesčio apskaičiavimo tvarkos aprašą, patvirtintą Lietuvos Respublikos Vyriausybės 2003 m. gegužės 27 d. nutarimu Nr. 650 (Žin., 2003,<text:s/>Nr.<text:s/><text:a xlink:href="https://www.e-tar.lt/portal/lt/legalAct/TAR.D8F18698B809" office:target-frame-name="_blank" xlink:show="new"><text:span text:style-name="T600">52-2326</text:span></text:a>).</text:p>
      <text:p text:style-name="P601">12. Ignalinos darbo birža priima sprendimą dėl priešpensinės bedarbio išmokos skyrimo ir nustato jos dydį per 5 darbo dienas nuo kreipimosi dėl priešpensinės bedarbio išmokos paskyrimo, remdamasi šiais dokumentais ir duomenimis:</text:p>
      <text:p text:style-name="P602">12.1. 11 punkte nurodytais dokumentais;</text:p>
      <text:p text:style-name="P603">12.2. individualiu planu;</text:p>
      <text:p text:style-name="P604">12.3. Valstybinio socialinio draudimo fondo valdybos teritorinio skyriaus duomenimis apie valstybinio<text:s/>socialinio pensijų draudimo stažą ir nustatytą likusį laikotarpį iki senatvės pensijos amžiaus atleidimo iš Ignalinos AE dieną.</text:p>
      <text:p text:style-name="P605">13. Kreipimosi dėl priešpensinės bedarbio išmokos paskyrimo diena laikoma diena, kurią priimtas ir užregistruotas prašymas skirti priešpensinę bedarbio išmoką kartu su visais reikiamais dokumentais.</text:p>
      <text:p text:style-name="P606">14. Priešpensinė bedarbio išmoka skiriama ir mokama nuo teisės ją gauti atsiradimo dienos, tačiau ne daugiau kaip už 3 praėjusius mėnesius nuo priešpensinės bedarbio išmokos<text:s/>paskyrimo dienos.</text:p>
      <text:p text:style-name="P607">15. Teritorinė darbo birža apie priešpensinės bedarbio išmokos atitinkamiems asmenims paskyrimą informuoja Valstybinio socialinio draudimo fondo valdybos teritorinį skyrių.</text:p>
      <text:p text:style-name="P608">16. Priešpensinės bedarbio išmokos mokėjimas sustabdomas,<text:s/>jeigu asmuo:</text:p>
      <text:p text:style-name="P609">16.1. dalyvaudamas aktyvios darbo rinkos politikos priemonėse, gauna darbo užmokestį ar mokymosi stipendiją;</text:p>
      <text:p text:style-name="P610">16.2. įsidarbina pagal terminuotą darbo sutartį ne ilgesniam kaip 6 mėnesių laikotarpiui mėnesių ir per 3 darbo dienas nuo įsidarbinimo dienos pateikia teritorinei darbo biržai darbo sutarties kopiją;</text:p>
      <text:p text:style-name="P611">16.3. gauna verslo liudijimą ne ilgesniam kaip 6 mėnesių laikotarpiui ir per 3 darbo dienas nuo verslo liudijimo gavimo dienos pateikia jo kopiją teritorinei darbo biržai;</text:p>
      <text:p text:style-name="P612">16.4. išvyksta iš gyvenamosios vietos laikotarpiui, ilgesniam nei 1 mėnuo ir trumpesniam nei 3 mėnesiai, iš anksto raštu apie tai pranešęs teritorinei darbo biržai;</text:p>
      <text:p text:style-name="P613">16.5. yra nuteistas laisvės atėmimu ar suimtas.</text:p>
      <text:p text:style-name="P614">17. Sustabdytos priešpensinės bedarbio išmokos mokėjimas atnaujinamas nuo priežasčių, dėl kurių išmokos mokėjimas buvo sustabdytas, išnykimo dienos.</text:p>
      <text:p text:style-name="P615">18. Priešpensinės bedarbio išmokos mokėjimas nutraukiamas, jeigu asmuo:</text:p>
      <text:p text:style-name="P616">18.1. dėl nepateisinamos priežasties nustatytu laiku neatvyko į<text:s/>teritorinę darbo biržą;</text:p>
      <text:p text:style-name="P617">18.2. šio Aprašo 16.2 ir 16.3 punktuose nurodytais atvejais ir nustatytu laiku nepateikė teritorinei darbo biržai nurodytų dokumentų kopijų;</text:p>
      <text:p text:style-name="P618">18.3. raštu neinformavo teritorinės darbo biržos šio Aprašo 16.4 punkte nurodytu<text:s/>atveju;</text:p>
      <text:p text:style-name="P619">18.4. įsidarbino arba dirba savarankiškai;</text:p>
      <text:p text:style-name="P620">18.5. gauna nedarbo socialinio draudimo išmoką;</text:p>
      <text:p text:style-name="P621">18.6. tapo nedarbingas;</text:p>
      <text:p text:style-name="P622">18.7. sulaukė senatvės pensijos amžiaus;</text:p>
      <text:p text:style-name="P623">18.8. išvyko nuolat gyventi į užsienį;</text:p>
      <text:p text:style-name="P624">18.9. mirė.</text:p>
      <text:p text:style-name="P625">19. Priešpensinės bedarbio pašalpos gavėjas, negalintis nustatytu laiku atvykti į teritorinę darbo biržą, privalo per 3 darbo dienas po nustatytos atvykimo dienos apie tai pranešti teritorinei darbo biržai telefonu arba paštu, nurodydamas neatvykimo priežastį.</text:p>
      <text:p text:style-name="P626">20. Nedarbo socialinių draudimo išmokų nuostatų, patvirtintų Lietuvos Respublikos Vyriausybės 2004 m. gruodžio 24 d. nutarimu Nr. 1656 (Žin., 2004, Nr.<text:s/><text:a xlink:href="https://www.e-tar.lt/portal/lt/legalAct/TAR.9A230138C75D" office:target-frame-name="_blank" xlink:show="new"><text:span text:style-name="T627">186-6930</text:span></text:a>), 43 ir 44 punkte nurodytos priežastys pripažįstamos pateisinamomis, priešpensinės bedarbio pašalpos gavėjui pateikus jas patvirtinančius dokumentus. Jam negalint pateikti šių dokumentų, sprendimą dėl neatvykimo priežasties pagrįstumo priima teritorinė darbo birža. Teritorinė darbo birža turi teisę patikrinti nurodytos priežasties teisingumą.</text:p>
      <text:p text:style-name="P628">21. Priešpensinė bedarbio išmoka mokama kas mėnesį už praėjusį laikotarpį, bet ne ilgiau, kaip iki asmeniui sukanka nustatytas senatvės pensijos amžius.</text:p>
      <text:p text:style-name="P629">22. Priešpensinė bedarbio išmoka, negauta iki turėjusio į ją teisę asmens mirties dienos, išmokama asmeniui, pateikusiam paveldėjimo dokumentus.</text:p>
      <text:p text:style-name="P630">23. Priešpensinės bedarbio išmokos gavėjui, keičiančiam gyvenamąją vietą Lietuvos teritorijoje (išskyrus tą atvejį, kai gyvenamoji vieta keičiama tos pačios teritorinės darbo biržos aptarnaujamoje vietovėje), priešpensinė bedarbio išmoka išmokama iki išvykimo dienos. Naujosios gyvenamosios vietos teritorinė darbo birža, gavusi priešpensinės bedarbio išmokos gavėjo bylą, priešpensinę bedarbio išmoką toliau moka nuo tos dienos, iki kurios buvo išmokėta priešpensinė bedarbio išmoka ankstesnėje gyvenamojoje vietoje.</text:p>
      <text:p text:style-name="P631">24. Atsisakiusi skirti priešpensinę bedarbio išmoką, Ignalinos darbo birža ne vėliau kaip per 3 darbo dienas nuo sprendimo priėmimo turi išsiųsti (įteikti) pareiškėjui sprendimo nuorašą. Sprendime nurodoma atsisakymo skirti priešpensinę bedarbio išmoką priežastis ir sprendimo apskundimo tvarka. Asmens pateikti dokumentai grąžinami, o darbo biržoje paliekami šių dokumentų nuorašai.</text:p>
      <text:p text:style-name="P632"/>
      <text:p text:style-name="P633"><text:span text:style-name="T634">III</text:span><text:span text:style-name="T635">.<text:s/></text:span><text:span text:style-name="T636">BAIGIAMOSIOS NUOSTATOS</text:span></text:p>
      <text:p text:style-name="P637"/>
      <text:p text:style-name="P638">25. Ignalinos darbo biržos direktoriaus sprendimas neskirti priešpensinės bedarbio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Lietuvos Respublikos administracinių bylų teisenos įstatymo (Žin., 1999, Nr.<text:s/><text:a xlink:href="https://www.e-tar.lt/portal/lt/legalAct/TAR.67B5099C5848" office:target-frame-name="_blank" xlink:show="new"><text:span text:style-name="T639">13-308</text:span></text:a>; 2000, Nr.<text:s/><text:a xlink:href="https://www.e-tar.lt/portal/lt/legalAct/TAR.78FAC7B20AD8" office:target-frame-name="_blank" xlink:show="new"><text:span text:style-name="T640">85-2566</text:span></text:a>) nustatyta tvarka.</text:p>
      <text:p text:style-name="P641">26. Asmenys, nuslėpę arba pateikę neteisingus duomenis ir dėl<text:s/>to gavę priešpensinę bedarbio išmoką, privalo per mėnesį nuo pareikalavimo dienos permokėtas lėšas grąžinti teritorinei darbo biržai. Kilus ginčui, minėtos lėšos išieškomos teismine tvarka.</text:p>
      <text:p text:style-name="P642"/>
      <text:p text:style-name="P643">_________________</text:p>
      <text:p text:style-name="P644">Priedo pakeitimai:</text:p>
      <text:p text:style-name="P645"><text:span text:style-name="T646">Nr.<text:s/></text:span><text:a xlink:href="https://www.e-tar.lt/portal/legalAct.html?documentId=TAR.E16CA065399E" office:target-frame-name="_top" xlink:show="replace"><text:span text:style-name="T647">A1-87</text:span></text:a><text:span text:style-name="T648">, 2008-03-21, Žin., 2008, Nr. 36-1312 (2008-03-29), i. k. 1082230ISAK000A1-87</text:span></text:p>
      <text:p text:style-name="Normal"/>
      <text:p text:style-name="P649"/>
      <text:soft-page-break/>
      <text:p text:style-name="P650">PATVIRTINTA</text:p>
      <text:p text:style-name="P651">Lietuvos Respublikos socialinės</text:p>
      <text:p text:style-name="P652">apsaugos ir darbo ministro</text:p>
      <text:p text:style-name="P653">2004 m. sausio 6 d. įsakymu Nr.<text:s/>A1-4</text:p>
      <text:p text:style-name="P654"/>
      <text:p text:style-name="P655"><text:span text:style-name="T656">PERSIKĖLIMO IŠMOKOS APMOKĖJIMO tvarkos aprašas</text:span></text:p>
      <text:p text:style-name="P657">Pakeistas priedo pavadinimas:</text:p>
      <text:p text:style-name="P658"><text:span text:style-name="T659">Nr.<text:s/></text:span><text:a xlink:href="https://www.e-tar.lt/portal/legalAct.html?documentId=TAR.E16CA065399E" office:target-frame-name="_top" xlink:show="replace"><text:span text:style-name="T660">A1-87</text:span></text:a><text:span text:style-name="T661">, 2008-03-21, Žin., 2008, Nr. 36-1312 (2008-03-29), i. k. 1082230ISAK000A1-87</text:span></text:p>
      <text:p text:style-name="Normal"/>
      <text:p text:style-name="P662">1. Šis Aprašas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663">48-2106</text:span></text:a>) nustatytos persikėlimo išmokos skyrimą ir mokėjimą.</text:p>
      <text:p text:style-name="P664">Punkto pakeitimai:</text:p>
      <text:p text:style-name="P665"><text:span text:style-name="T666">Nr.<text:s/></text:span><text:a xlink:href="https://www.e-tar.lt/portal/legalAct.html?documentId=TAR.E16CA065399E" office:target-frame-name="_top" xlink:show="replace"><text:span text:style-name="T667">A1-87</text:span></text:a><text:span text:style-name="T668">, 2008-03-21, Žin., 2008, Nr. 36-1312 (2008-03-29), i.</text:span><text:span text:style-name="T669"><text:s/>k. 1082230ISAK000A1-87</text:span></text:p>
      <text:p text:style-name="Normal"/>
      <text:p text:style-name="P670">2. Persikėlimo išmokos mokamos iš Ignalinos AE eksploatavimo nutraukimo fondo, tarptautinės paramos ir kitų šaltinių lėšų.</text:p>
      <text:p text:style-name="P671">3. Persikėlimo išmokas skiria ir moka Ignalinos darbo birža, vadovaudamasi Ignalinos AE darbuotojų<text:s/>papildomų užimtumo ir socialinių garantijų įstatymu ir šia tvarka.</text:p>
      <text:p text:style-name="P672">4. Teisę gauti persikėlimo išmoką turi asmenys, atleisti iš darbo dėl Ignalinos AE eksploatavimo užbaigimo ir kurie per ne ilgesnį kaip 3 metų laikotarpį nuo atleidimo iš darbo Ignalinos AE apsisprendžia išvykti nuolat gyventi į kitą gyvenamąją vietovę Lietuvos Respublikoje arba užsienyje ir individualaus plano socialinių garantijų dalyje yra nurodę persikėlimo išmoką.<text:s/></text:p>
      <text:p text:style-name="P673">Punkto pakeitimai:</text:p>
      <text:p text:style-name="P674"><text:span text:style-name="T675">Nr.<text:s/></text:span><text:a xlink:href="https://www.e-tar.lt/portal/legalAct.html?documentId=TAR.E16CA065399E" office:target-frame-name="_top" xlink:show="replace"><text:span text:style-name="T676">A1-87</text:span></text:a><text:span text:style-name="T677">, 2008-03-21, Žin., 2008, Nr. 36-1312 (2008-03-29), i. k. 1082230ISAK000A1-87</text:span></text:p>
      <text:p text:style-name="Normal"/>
      <text:p text:style-name="P678">5. Apmokamos faktinės, dokumentais pagrįstos, persikėlimo išlaidos, bet ne didesnės kaip 3 minimalios mėnesinės algos, galiojusios<text:s/>kreipimosi dėl persikėlimo išmokos mėnesį, kiekvienam šeimos nariui.</text:p>
      <text:p text:style-name="P679">6. Asmuo, pretenduojantis į persikėlimo išmoką, turi kreiptis į Ignalinos darbo biržą.</text:p>
      <text:p text:style-name="P680">7. Prašymą, kuriame nurodomi atleisto iš darbo dėl Ignalinos AE eksploatavimo užbaigimo asmens šeimos nariai, skirti persikėlimo išmoką su visais reikiamais dokumentais asmuo pateikia Ignalinos darbo biržai.</text:p>
      <text:p text:style-name="P681">8. Prie prašymo skirti persikėlimo išmoką pridedami šie dokumentai:</text:p>
      <text:p text:style-name="P682">8.1. Ignalinos AE išduota pažyma, kurioje nurodoma asmens<text:s/>atleidimo iš darbo priežastis ir data;</text:p>
      <text:p text:style-name="P683"><text:span text:style-name="T684">8.2.</text:span><text:span text:style-name="T685"><text:s/>Neteko galios nuo 2008-03-30</text:span></text:p>
      <text:p text:style-name="P686">Punkto naikinimas:</text:p>
      <text:p text:style-name="P687"><text:span text:style-name="T688">Nr.<text:s/></text:span><text:a xlink:href="https://www.e-tar.lt/portal/legalAct.html?documentId=TAR.E16CA065399E" office:target-frame-name="_top" xlink:show="replace"><text:span text:style-name="T689">A1-87</text:span></text:a><text:span text:style-name="T690">, 2008-03-21, Žin. 2008, Nr. 36-1312 (2008-03-29), i. k. 1082230ISAK000</text:span><text:span text:style-name="T691">A1-87</text:span></text:p>
      <text:p text:style-name="Normal"/>
      <text:p text:style-name="P692">8.3. dokumentai, patvirtinantys faktines persikėlimo išlaidas (gautų paslaugų apmokėjimo sąskaitos-faktūros, kelionės bilietai);</text:p>
      <text:p text:style-name="P693">8.4. pasas, Lietuvos Respublikos piliečio pasas, asmens tapatybės kortelė ar užsieniečio teisę nuolat gyventi Lietuvos Respublikoje patvirtinantis dokumentas (leidimas nuolat gyventi Lietuvos Respublikoje, pažyma apie Europos Sąjungos valstybės narės piliečio teisę nuolat gyventi Lietuvos Respublikoje ir kt.) arba patvirtinta jo kopija.<text:s/></text:p>
      <text:p text:style-name="P694">Punkto pakeitimai:</text:p>
      <text:p text:style-name="P695"><text:span text:style-name="T696">Nr.<text:s/></text:span><text:a xlink:href="https://www.e-tar.lt/portal/legalAct.html?documentId=TAR.E16CA065399E" office:target-frame-name="_top" xlink:show="replace"><text:span text:style-name="T697">A1-87</text:span></text:a><text:span text:style-name="T698">, 2008-03-21, Žin., 2008, Nr. 36-1312 (2008-03-29), i. k. 1082230ISAK000A1-87</text:span></text:p>
      <text:p text:style-name="Normal"/>
      <text:p text:style-name="P699">9. Persikėlimo išmoka skiriama ir išmokama ar pervedama į asmens nurodytą banko sąskaitą per penkias darbo dienas nuo prašymo pateikimo dienos.</text:p>
      <text:p text:style-name="P700">10. Atsisakiusi skirti persikėlimo išmoką, Ignalinos darbo birža ne vėliau kaip per 3 kalendorines dienas nuo sprendimo priėmimo turi išsiųsti (įteikti) pareiškėjui sprendimo nuorašą.<text:s/><text:soft-page-break/>Sprendime<text:s/>nurodoma atsisakymo skirti persikėlimo išmoką priežastis ir sprendimo apskundimo tvarka. Asmens pateikti dokumentai grąžinami, o darbo biržoje paliekami šių dokumentų nuorašai.</text:p>
      <text:p text:style-name="P701">11. Ignalinos darbo biržos direktoriaus sprendimas neskirti persikėlimo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702">13-308</text:span></text:a>; 2000, Nr.<text:s/><text:a xlink:href="https://www.e-tar.lt/portal/lt/legalAct/TAR.78FAC7B20AD8" office:target-frame-name="_blank" xlink:show="new"><text:span text:style-name="T703">85-2566</text:span></text:a>) nustatyta tvarka.</text:p>
      <text:p text:style-name="P704">12. Asmenys, nuslėpę arba pateikę neteisingus duomenis ir dėl to gavę persikėlimo išmoką, privalo per mėnesį nuo pareikalavimo dienos permokėtas lėšas grąžinti Ignalinos darbo<text:s/>biržai. Kilus ginčui, minėtos lėšos išieškomos teismine tvarka.</text:p>
      <text:p text:style-name="P705"/>
      <text:p text:style-name="P706">__________________</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ocialinės apsaugos ir darbo ministerija, Įsakymas</text:span></text:p>
      <text:p text:style-name="P716"><text:span text:style-name="T717">Nr.<text:s/></text:span><text:a xlink:href="https://www.e-tar.lt/portal/legalAct.html?documentId=TAR.C24E55BA2ACA" office:target-frame-name="_top" xlink:show="replace"><text:span text:style-name="T718">A1-82</text:span></text:a><text:span text:style-name="T719">, 2005-03-22, Žin., 2005, Nr. 40-1300 (2005-03-29), i. k. 1052230ISAK000A1-82</text:span></text:p>
      <text:p text:style-name="P720"><text:span text:style-name="T721">Dėl Lietuvos Respublikos socialinės apsaugos ir darbo ministro 2004 m. sausio 6 d. įsakymo Nr. A1-4 "Dėl teisės aktų, numatytų Lietuvos Respublikos valstybės įmonės<text:s/></text:span><text:span text:style-name="T722">Ignalinos atominės elektrinės darbuotojų papildomų užimtumo ir socialinių garantijų įstatyme, patvirtinimo" pakeitimo</text:span></text:p>
      <text:p text:style-name="P723"/>
      <text:p text:style-name="P724"><text:span text:style-name="T725">2.</text:span></text:p>
      <text:p text:style-name="P726"><text:span text:style-name="T727">Lietuvos Respublikos socialinės apsaugos ir darbo ministerija, Įsakymas</text:span></text:p>
      <text:p text:style-name="P728"><text:span text:style-name="T729">Nr.<text:s/></text:span><text:a xlink:href="https://www.e-tar.lt/portal/legalAct.html?documentId=TAR.E16CA065399E" office:target-frame-name="_top" xlink:show="replace"><text:span text:style-name="T730">A1-87</text:span></text:a><text:span text:style-name="T731">, 2008-03-21, Žin., 2008, Nr. 36-1312 (2008-03-29), i. k. 1082230ISAK000A1-87</text:span></text:p>
      <text:p text:style-name="P732"><text:span text:style-name="T733">Dėl Lietuvos Respublikos socialinės apsaugos ir darbo ministro 2004 m. sausio 6 d. įsakymo Nr</text:span><text:span text:style-name="T734">. A1-4 "Dėl teisės aktų, numatytų Lietuvos Respublikos valstybės įmonės Ignalinos atominės elektrinės darbuotojų papildomų užimtumo ir socialinių garantijų įstatyme, patvirtinimo" pakeitimo</text:span></text:p>
      <text:p text:style-name="P735"/>
      <text:p text:style-name="P736"><text:span text:style-name="T737">3.</text:span></text:p>
      <text:p text:style-name="P738"><text:span text:style-name="T739">Lietuvos Respublikos socialinės apsaugos ir darbo ministerija,</text:span><text:span text:style-name="T740"><text:s/>Įsakymas</text:span></text:p>
      <text:p text:style-name="P741"><text:span text:style-name="T742">Nr.<text:s/></text:span><text:a xlink:href="https://www.e-tar.lt/portal/legalAct.html?documentId=TAR.B9D22A799FE6" office:target-frame-name="_top" xlink:show="replace"><text:span text:style-name="T743">A1-190</text:span></text:a><text:span text:style-name="T744">, 2010-05-03, Žin., 2010, Nr. 52-2587 (2010-05-06), i. k. 1102230ISAK00A1-190</text:span></text:p>
      <text:p text:style-name="P745"><text:span text:style-name="T746">Dėl Lietuvos Respublikos socialinės apsaugos ir darbo ministro 2004 m. sausi</text:span><text:span text:style-name="T747">o 6 d. įsakymo Nr. A1-4 "Dėl teisės aktų, numatytų Lietuvos Respublikos valstybės įmonės Ignalinos atominės elektrinės darbuotojų papildomų užimtumo ir socialinių garantijų įstatyme,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09:21:00Z</meta:creation-date>
    <dc:date>2017-01-10T09:21:00Z</dc:date>
    <meta:template xlink:href="Normal.dotm" xlink:type="simple"/>
    <meta:editing-cycles>2</meta:editing-cycles>
    <meta:editing-duration>PT0S</meta:editing-duration>
    <meta:document-statistic meta:page-count="15" meta:paragraph-count="538" meta:word-count="5614" meta:character-count="45224" meta:row-count="787" meta:non-whitespace-character-count="40148"/>
  </office:meta>
</office:document-meta>
</file>