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style:font-weight-complex="bold" fo:letter-spacing="0.0347in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61" style:parent-style-name="Normal" style:family="paragraph">
      <style:paragraph-properties fo:line-height="150%" fo:text-indent="0.2166in"/>
      <style:text-properties style:font-size-complex="12pt"/>
    </style:style>
    <style:style style:name="P62" style:parent-style-name="Normal" style:family="paragraph">
      <style:paragraph-properties fo:text-align="center" fo:text-indent="0.2166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line-height="115%" fo:text-indent="0.2166in"/>
      <style:text-properties fo:font-weight="bold" style:font-weight-asian="bold" style:font-size-complex="12pt"/>
    </style:style>
    <style:style style:name="P65" style:parent-style-name="Normal" style:family="paragraph">
      <style:paragraph-properties fo:keep-together="always" fo:text-align="center" style:vertical-align="middle">
        <style:tab-stops>
          <style:tab-stop style:type="center" style:position="3.4937in"/>
          <style:tab-stop style:type="right" style:position="6.9881in"/>
        </style:tab-stops>
      </style:paragraph-properties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8" style:parent-style-name="Normal" style:family="paragraph">
      <style:paragraph-properties fo:keep-together="always" fo:text-align="center" style:vertical-align="middle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text-align="justify" fo:text-indent="0.2166in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3937in"/>
    </style:style>
    <style:style style:name="P82" style:parent-style-name="Normal" style:family="paragraph">
      <style:paragraph-properties fo:keep-together="always"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keep-together="always" fo:text-align="center" style:vertical-align="middle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7" style:parent-style-name="Normal" style:family="paragraph">
      <style:paragraph-properties fo:text-align="center" fo:line-height="150%" fo:text-indent="0.3937in"/>
      <style:text-properties style:font-size-complex="12pt"/>
    </style:style>
    <style:style style:name="P88" style:parent-style-name="Normal" style:family="paragraph">
      <style:paragraph-properties fo:text-align="justify" fo:line-height="150%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27in" style:font-size-complex="12pt"/>
    </style:style>
    <style:style style:name="T94" style:parent-style-name="DefaultParagraphFont" style:family="text">
      <style:text-properties fo:letter-spacing="-0.0027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27in" style:font-size-complex="12pt"/>
    </style:style>
    <style:style style:name="T99" style:parent-style-name="DefaultParagraphFont" style:family="text">
      <style:text-properties fo:letter-spacing="-0.0027in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27in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3937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3937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3937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3937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27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3937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3937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3937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3937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393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tyle-complex="italic"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3937in"/>
    </style:style>
    <style:style style:name="T204" style:parent-style-name="DefaultParagraphFont" style:family="text">
      <style:text-properties style:font-weight-complex="bold" style:font-style-complex="italic" style:font-size-complex="12pt"/>
    </style:style>
    <style:style style:name="T205" style:parent-style-name="DefaultParagraphFont" style:family="text">
      <style:text-properties style:font-weight-complex="bold" style:font-style-complex="italic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7" style:parent-style-name="DefaultParagraphFont" style:family="text">
      <style:text-properties style:font-weight-complex="bold" style:font-style-complex="italic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line-height="150%" fo:text-indent="0.3937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3937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3937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tyle-complex="italic" style:font-size-complex="12pt"/>
    </style:style>
    <style:style style:name="T234" style:parent-style-name="DefaultParagraphFont" style:family="text">
      <style:text-properties fo:font-style="italic" style:font-style-asian="italic" style:font-style-complex="italic" style:font-size-complex="12pt"/>
    </style:style>
    <style:style style:name="P235" style:parent-style-name="Normal" style:family="paragraph">
      <style:paragraph-properties fo:text-align="justify" fo:line-height="150%" fo:text-indent="0.3937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3937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margin-left="0.3937in">
        <style:tab-stops/>
      </style:paragraph-properties>
    </style:style>
    <style:style style:name="P246" style:parent-style-name="Normal" style:family="paragraph">
      <style:paragraph-properties fo:keep-together="always" fo:text-align="center" style:vertical-align="middle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9" style:parent-style-name="Normal" style:family="paragraph">
      <style:paragraph-properties fo:keep-together="always" fo:text-align="center" style:vertical-align="middle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1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252" style:parent-style-name="Normal" style:family="paragraph">
      <style:paragraph-properties fo:text-align="justify" fo:line-height="150%" fo:text-indent="0.3937in"/>
    </style:style>
    <style:style style:name="T253" style:parent-style-name="DefaultParagraphFont" style:family="text">
      <style:text-properties fo:letter-spacing="-0.002in" style:font-size-complex="12pt"/>
    </style:style>
    <style:style style:name="T254" style:parent-style-name="DefaultParagraphFont" style:family="text">
      <style:text-properties fo:letter-spacing="-0.002in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2in" style:font-size-complex="12pt"/>
    </style:style>
    <style:style style:name="P258" style:parent-style-name="Normal" style:family="paragraph">
      <style:paragraph-properties fo:text-align="justify" fo:line-height="150%" fo:text-indent="0.5909in"/>
    </style:style>
    <style:style style:name="P259" style:parent-style-name="Normal" style:family="paragraph">
      <style:paragraph-properties fo:text-align="center" fo:line-height="150%"/>
    </style:style>
    <style:style style:name="T260" style:parent-style-name="DefaultParagraphFont" style:family="text">
      <style:text-properties fo:letter-spacing="-0.002in" style:font-size-complex="12pt"/>
    </style:style>
    <style:style style:name="P261" style:parent-style-name="Normal" style:master-page-name="MPF2" style:family="paragraph">
      <style:paragraph-properties fo:break-before="page" fo:text-align="justify" fo:margin-left="3.6423in">
        <style:tab-stops/>
      </style:paragraph-properties>
      <style:text-properties style:font-name-asian="Calibri" style:font-size-complex="11pt"/>
    </style:style>
    <style:style style:name="P267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268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269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27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7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27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73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style:font-name-asian="Calibri" fo:font-size="10pt" style:font-size-asian="10pt" style:font-size-complex="12pt"/>
    </style:style>
    <style:style style:name="P274" style:parent-style-name="Normal" style:family="paragraph">
      <style:text-properties fo:font-size="9pt" style:font-size-asian="9pt" style:font-size-complex="9pt"/>
    </style:style>
    <style:style style:name="P275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text-indent="0.9013in"/>
      <style:text-properties style:font-name-asian="Calibri" fo:font-size="10pt" style:font-size-asian="10pt" style:font-size-complex="12pt"/>
    </style:style>
    <style:style style:name="P276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P277" style:parent-style-name="Normal" style:family="paragraph">
      <style:text-properties fo:font-size="9pt" style:font-size-asian="9pt" style:font-size-complex="9pt"/>
    </style:style>
    <style:style style:name="P278" style:parent-style-name="Normal" style:family="paragraph">
      <style:text-properties style:font-name-asian="Calibri" fo:font-size="10pt" style:font-size-asian="10pt" style:font-size-complex="12pt"/>
    </style:style>
    <style:style style:name="P279" style:parent-style-name="Normal" style:family="paragraph">
      <style:text-properties fo:font-size="9pt" style:font-size-asian="9pt" style:font-size-complex="9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text-properties style:font-name-asian="Calibri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text-properties style:font-name-asian="Calibri" fo:font-size="10pt" style:font-size-asian="10pt" style:font-size-complex="12pt"/>
    </style:style>
    <style:style style:name="P285" style:parent-style-name="Normal" style:family="paragraph">
      <style:text-properties fo:font-size="9pt" style:font-size-asian="9pt" style:font-size-complex="9p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7" style:parent-style-name="Normal" style:family="paragraph">
      <style:paragraph-properties fo:text-align="center" fo:text-indent="0.0416in"/>
      <style:text-properties style:font-name-asian="Calibri" fo:font-size="10pt" style:font-size-asian="10pt" style:font-size-complex="12pt"/>
    </style:style>
    <style:style style:name="P288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289" style:parent-style-name="Normal" style:family="paragraph">
      <style:paragraph-properties fo:line-height="150%" fo:text-indent="3.15in">
        <style:tab-stops>
          <style:tab-stop style:type="left" style:position="2.5659in"/>
          <style:tab-stop style:type="left" style:position="4.5472in"/>
        </style:tab-stops>
      </style:paragraph-properties>
      <style:text-properties fo:font-size="10pt" style:font-size-asian="10pt" style:font-size-complex="12pt"/>
    </style:style>
    <style:style style:name="P290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P291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P292" style:parent-style-name="Normal" style:family="paragraph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/>
      <style:text-properties style:font-name-asian="Calibri" style:font-size-complex="12pt"/>
    </style:style>
    <style:style style:name="P295" style:parent-style-name="Normal" style:family="paragraph">
      <style:text-properties style:font-name-asian="Calibri" style:font-size-complex="12pt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0.8826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1.3784in" style:use-optimal-column-width="false"/>
    </style:style>
    <style:style style:name="Table296" style:family="table">
      <style:table-properties style:width="6.6902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 fo:line-height="115%"/>
    </style:style>
    <style:style style:name="T307" style:parent-style-name="DefaultParagraphFont" style:family="text">
      <style:text-properties style:font-name-asian="Calibri" fo:font-size="11pt" style:font-size-asian="11pt" style:font-size-complex="12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Calibri" fo:font-size="11pt" style:font-size-asian="11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 fo:line-height="115%"/>
      <style:text-properties style:font-name-asian="Calibri" fo:font-size="11pt" style:font-size-asian="11pt" style:font-size-complex="12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8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2pt"/>
    </style:style>
    <style:style style:name="T32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style:font-name-asian="Calibri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style:font-name-asian="Calibri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4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46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52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53" style:parent-style-name="Normal" style:family="paragraph">
      <style:text-properties style:font-name-asian="Calibri" style:font-size-complex="12pt"/>
    </style:style>
    <style:style style:name="P354" style:parent-style-name="Normal" style:family="paragraph">
      <style:text-properties style:font-name-asian="Calibri" style:font-size-complex="12pt"/>
    </style:style>
    <style:style style:name="P355" style:parent-style-name="Normal" style:family="paragraph">
      <style:paragraph-properties fo:margin-left="2in" fo:text-indent="0.5in">
        <style:tab-stops/>
      </style:paragraph-properties>
      <style:text-properties style:font-name-asian="Calibri" style:font-size-complex="12pt"/>
    </style:style>
    <style:style style:name="P356" style:parent-style-name="Normal" style:family="paragraph">
      <style:paragraph-properties fo:margin-left="1.5in" fo:text-indent="1.7145in">
        <style:tab-stops/>
      </style:paragraph-properties>
    </style:style>
    <style:style style:name="T357" style:parent-style-name="DefaultParagraphFont" style:family="text">
      <style:text-properties style:font-name-asian="Calibri" fo:font-size="10pt" style:font-size-asian="10pt" style:font-size-complex="12pt"/>
    </style:style>
    <style:style style:name="P358" style:parent-style-name="Normal" style:master-page-name="MPF3" style:family="paragraph">
      <style:paragraph-properties fo:break-before="page"/>
      <style:text-properties fo:font-size="2pt" style:font-size-asian="2pt" style:font-size-complex="2pt"/>
    </style:style>
    <style:style style:name="P364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365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36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367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368" style:parent-style-name="Normal" style:family="paragraph">
      <style:paragraph-properties fo:text-align="justify" fo:margin-left="2.7in">
        <style:tab-stops/>
      </style:paragraph-properties>
      <style:text-properties style:font-name-asian="Calibri" style:font-size-complex="11p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style:font-name-asian="Calibri" fo:font-size="8pt" style:font-size-asian="8pt" style:font-size-complex="8pt"/>
    </style:style>
    <style:style style:name="T374" style:parent-style-name="DefaultParagraphFont" style:family="text">
      <style:text-properties style:font-name-asian="Calibri" fo:font-size="8pt" style:font-size-asian="8pt" style:font-size-complex="8pt"/>
    </style:style>
    <style:style style:name="T375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376" style:parent-style-name="Normal" style:family="paragraph">
      <style:text-properties fo:font-size="9pt" style:font-size-asian="9pt" style:font-size-complex="9p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text-align="center" fo:line-height="115%"/>
    </style:style>
    <style:style style:name="T379" style:parent-style-name="DefaultParagraphFont" style:family="text">
      <style:text-properties style:font-name-asian="Calibri" fo:font-size="8pt" style:font-size-asian="8pt" style:font-size-complex="8pt"/>
    </style:style>
    <style:style style:name="T380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381" style:parent-style-name="Normal" style:family="paragraph">
      <style:text-properties fo:font-size="9pt" style:font-size-asian="9pt" style:font-size-complex="9pt"/>
    </style:style>
    <style:style style:name="P38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88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389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39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9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0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0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0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0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0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0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0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0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08" style:parent-style-name="Normal" style:family="paragraph">
      <style:paragraph-properties fo:text-align="justify" fo:line-height="150%"/>
    </style:style>
    <style:style style:name="T409" style:parent-style-name="DefaultParagraphFont" style:family="text">
      <style:text-properties style:font-name-asian="Calibri" fo:font-size="11pt" style:font-size-asian="11pt" style:font-size-complex="11pt"/>
    </style:style>
    <style:style style:name="T410" style:parent-style-name="DefaultParagraphFont" style:family="text">
      <style:text-properties style:font-name-asian="Calibri" fo:font-size="10pt" style:font-size-asian="10pt" style:font-size-complex="12pt"/>
    </style:style>
    <style:style style:name="T411" style:parent-style-name="DefaultParagraphFont" style:family="text">
      <style:text-properties style:font-name-asian="Calibri" fo:font-size="11pt" style:font-size-asian="11pt" style:font-size-complex="11pt"/>
    </style:style>
    <style:style style:name="P412" style:parent-style-name="Normal" style:master-page-name="MPF4" style:family="paragraph">
      <style:paragraph-properties fo:break-before="page" fo:text-align="justify" fo:margin-left="3.3347in">
        <style:tab-stops/>
      </style:paragraph-properties>
    </style:style>
    <style:style style:name="T418" style:parent-style-name="DefaultParagraphFont" style:family="text">
      <style:text-properties style:font-name-asian="Calibri" fo:font-size="11pt" style:font-size-asian="11pt" style:font-size-complex="11pt"/>
    </style:style>
    <style:style style:name="T419" style:parent-style-name="DefaultParagraphFont" style:family="text">
      <style:text-properties style:font-name-asian="Calibri" style:font-size-complex="11pt"/>
    </style:style>
    <style:style style:name="P420" style:parent-style-name="Normal" style:family="paragraph">
      <style:paragraph-properties fo:text-align="justify" fo:margin-left="3.3347in">
        <style:tab-stops/>
      </style:paragraph-properties>
      <style:text-properties style:font-name-asian="Calibri" style:font-size-complex="11pt"/>
    </style:style>
    <style:style style:name="P421" style:parent-style-name="Normal" style:family="paragraph">
      <style:paragraph-properties fo:text-align="justify" fo:margin-left="3.3347in">
        <style:tab-stops/>
      </style:paragraph-properties>
      <style:text-properties style:font-name-asian="Calibri" style:font-size-complex="11pt"/>
    </style:style>
    <style:style style:name="P422" style:parent-style-name="Normal" style:family="paragraph">
      <style:paragraph-properties fo:margin-left="3.3347in">
        <style:tab-stops/>
      </style:paragraph-properties>
    </style:style>
    <style:style style:name="T423" style:parent-style-name="DefaultParagraphFont" style:family="text">
      <style:text-properties style:font-name-asian="Calibri" style:font-size-complex="11pt"/>
    </style:style>
    <style:style style:name="T424" style:parent-style-name="DefaultParagraphFont" style:family="text">
      <style:text-properties style:font-name-asian="Calibri" style:font-size-complex="11pt"/>
    </style:style>
    <style:style style:name="P425" style:parent-style-name="Normal" style:family="paragraph">
      <style:paragraph-properties fo:margin-left="3.3347in">
        <style:tab-stops/>
      </style:paragraph-properties>
      <style:text-properties style:font-name-asian="Calibri" style:font-size-complex="11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-asian="Calibri" fo:font-weight="bold" style:font-weight-asian="bold" style:font-size-complex="12pt"/>
    </style:style>
    <style:style style:name="P428" style:parent-style-name="Normal" style:family="paragraph">
      <style:paragraph-properties fo:margin-left="2.7in">
        <style:tab-stops/>
      </style:paragraph-properties>
      <style:text-properties style:font-name-asian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center" fo:line-height="115%"/>
    </style:style>
    <style:style style:name="T431" style:parent-style-name="DefaultParagraphFont" style:family="text">
      <style:text-properties style:font-name-asian="Calibri" fo:font-size="8pt" style:font-size-asian="8pt" style:font-size-complex="8pt"/>
    </style:style>
    <style:style style:name="T432" style:parent-style-name="DefaultParagraphFont" style:family="text">
      <style:text-properties style:font-name-asian="Calibri" fo:font-size="8pt" style:font-size-asian="8pt" style:font-size-complex="8pt"/>
    </style:style>
    <style:style style:name="T433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34" style:parent-style-name="Normal" style:family="paragraph">
      <style:text-properties fo:font-size="9pt" style:font-size-asian="9pt" style:font-size-complex="9p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36" style:parent-style-name="Normal" style:family="paragraph">
      <style:paragraph-properties fo:text-align="center" fo:line-height="115%"/>
    </style:style>
    <style:style style:name="T437" style:parent-style-name="DefaultParagraphFont" style:family="text">
      <style:text-properties style:font-name-asian="Calibri" fo:font-size="8pt" style:font-size-asian="8pt" style:font-size-complex="8pt"/>
    </style:style>
    <style:style style:name="T438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39" style:parent-style-name="Normal" style:family="paragraph">
      <style:text-properties fo:font-size="9pt" style:font-size-asian="9pt" style:font-size-complex="9p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47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4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5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5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5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5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5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5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olumn457" style:family="table-column">
      <style:table-column-properties style:column-width="1.6715in"/>
    </style:style>
    <style:style style:name="TableColumn458" style:family="table-column">
      <style:table-column-properties style:column-width="1.0812in"/>
    </style:style>
    <style:style style:name="TableColumn459" style:family="table-column">
      <style:table-column-properties style:column-width="1.7722in"/>
    </style:style>
    <style:style style:name="TableColumn460" style:family="table-column">
      <style:table-column-properties style:column-width="2.1618in"/>
    </style:style>
    <style:style style:name="Table456" style:family="table">
      <style:table-properties style:width="6.6868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9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9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9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03" style:parent-style-name="Normal" style:family="paragraph">
      <style:paragraph-properties fo:text-align="justify" fo:line-height="150%"/>
    </style:style>
    <style:style style:name="T504" style:parent-style-name="DefaultParagraphFont" style:family="text">
      <style:text-properties style:font-name-asian="Calibri" fo:font-size="11pt" style:font-size-asian="11pt" style:font-size-complex="11pt"/>
    </style:style>
    <style:style style:name="T505" style:parent-style-name="DefaultParagraphFont" style:family="text">
      <style:text-properties style:font-name-asian="Calibri" fo:font-size="10pt" style:font-size-asian="10pt" style:font-size-complex="12pt"/>
    </style:style>
    <style:style style:name="T506" style:parent-style-name="DefaultParagraphFont" style:family="text">
      <style:text-properties style:font-name-asian="Calibri" fo:font-size="11pt" style:font-size-asian="11pt" style:font-size-complex="11pt"/>
    </style:style>
    <style:style style:name="P507" style:parent-style-name="Normal" style:master-page-name="MPF5" style:family="paragraph">
      <style:paragraph-properties fo:break-before="page" fo:text-align="justify" fo:margin-left="3.6423in">
        <style:tab-stops/>
      </style:paragraph-properties>
    </style:style>
    <style:style style:name="T513" style:parent-style-name="DefaultParagraphFont" style:family="text">
      <style:text-properties style:font-name-asian="Calibri" fo:font-size="11pt" style:font-size-asian="11pt" style:font-size-complex="11pt"/>
    </style:style>
    <style:style style:name="T514" style:parent-style-name="DefaultParagraphFont" style:family="text">
      <style:text-properties style:font-name-asian="Calibri" style:font-size-complex="11pt"/>
    </style:style>
    <style:style style:name="P515" style:parent-style-name="Normal" style:family="paragraph">
      <style:paragraph-properties fo:text-align="justify" fo:margin-left="3.6423in">
        <style:tab-stops/>
      </style:paragraph-properties>
    </style:style>
    <style:style style:name="T516" style:parent-style-name="DefaultParagraphFont" style:family="text">
      <style:text-properties style:font-name-asian="Calibri" style:font-size-complex="11pt"/>
    </style:style>
    <style:style style:name="P517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518" style:parent-style-name="Normal" style:family="paragraph">
      <style:paragraph-properties fo:text-align="justify" fo:margin-left="3.6423in">
        <style:tab-stops/>
      </style:paragraph-properties>
    </style:style>
    <style:style style:name="T519" style:parent-style-name="DefaultParagraphFont" style:family="text">
      <style:text-properties style:font-name-asian="Calibri" style:font-size-complex="11pt"/>
    </style:style>
    <style:style style:name="T520" style:parent-style-name="DefaultParagraphFont" style:family="text">
      <style:text-properties style:font-name-asian="Calibri" style:font-size-complex="11pt"/>
    </style:style>
    <style:style style:name="P521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weight="bold" style:font-weight-asian="bold" style:font-size-complex="12pt"/>
    </style:style>
    <style:style style:name="T524" style:parent-style-name="DefaultParagraphFont" style:family="text">
      <style:text-properties style:font-name-asian="Calibri" fo:font-weight="bold" style:font-weight-asian="bold" style:font-size-complex="12pt"/>
    </style:style>
    <style:style style:name="P525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style:font-name-asian="Calibri" fo:font-size="8pt" style:font-size-asian="8pt" style:font-size-complex="8pt"/>
    </style:style>
    <style:style style:name="T529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530" style:parent-style-name="Normal" style:family="paragraph">
      <style:text-properties fo:font-size="9pt" style:font-size-asian="9pt" style:font-size-complex="9pt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 fo:line-height="115%"/>
    </style:style>
    <style:style style:name="T533" style:parent-style-name="DefaultParagraphFont" style:family="text">
      <style:text-properties style:font-name-asian="Calibri" fo:font-size="8pt" style:font-size-asian="8pt" style:font-size-complex="8pt"/>
    </style:style>
    <style:style style:name="T534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535" style:parent-style-name="Normal" style:family="paragraph">
      <style:text-properties fo:font-size="9pt" style:font-size-asian="9pt" style:font-size-complex="9pt"/>
    </style:style>
    <style:style style:name="P53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43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544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54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4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4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4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5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olumn552" style:family="table-column">
      <style:table-column-properties style:column-width="1.6715in"/>
    </style:style>
    <style:style style:name="TableColumn553" style:family="table-column">
      <style:table-column-properties style:column-width="1.7722in"/>
    </style:style>
    <style:style style:name="TableColumn554" style:family="table-column">
      <style:table-column-properties style:column-width="2.1618in"/>
    </style:style>
    <style:style style:name="TableColumn555" style:family="table-column">
      <style:table-column-properties style:column-width="0.8916in"/>
    </style:style>
    <style:style style:name="Table551" style:family="table">
      <style:table-properties style:width="6.4972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8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8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8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8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9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91" style:parent-style-name="Normal" style:family="paragraph">
      <style:paragraph-properties fo:text-align="justify" fo:line-height="150%"/>
    </style:style>
    <style:style style:name="T592" style:parent-style-name="DefaultParagraphFont" style:family="text">
      <style:text-properties style:font-name-asian="Calibri" fo:font-size="11pt" style:font-size-asian="11pt" style:font-size-complex="11pt"/>
    </style:style>
    <style:style style:name="T593" style:parent-style-name="DefaultParagraphFont" style:family="text">
      <style:text-properties style:font-name-asian="Calibri" fo:font-size="10pt" style:font-size-asian="10pt" style:font-size-complex="12pt"/>
    </style:style>
    <style:style style:name="T594" style:parent-style-name="DefaultParagraphFont" style:family="text">
      <style:text-properties style:font-name-asian="Calibri" fo:font-size="10pt" style:font-size-asian="10pt" style:font-size-complex="12pt"/>
    </style:style>
    <style:style style:name="T595" style:parent-style-name="DefaultParagraphFont" style:family="text">
      <style:text-properties style:font-name-asian="Calibri" fo:font-size="11pt" style:font-size-asian="11pt" style:font-size-complex="11pt"/>
    </style:style>
    <style:style style:name="P596" style:parent-style-name="Normal" style:master-page-name="MPF6" style:family="paragraph">
      <style:paragraph-properties fo:break-before="page" fo:text-align="justify" fo:margin-left="3.6423in">
        <style:tab-stops/>
      </style:paragraph-properties>
    </style:style>
    <style:style style:name="T602" style:parent-style-name="DefaultParagraphFont" style:family="text">
      <style:text-properties style:font-name-asian="Calibri" style:font-size-complex="11pt"/>
    </style:style>
    <style:style style:name="P603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604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605" style:parent-style-name="Normal" style:family="paragraph">
      <style:paragraph-properties fo:margin-left="3.6423in">
        <style:tab-stops/>
      </style:paragraph-properties>
    </style:style>
    <style:style style:name="T606" style:parent-style-name="DefaultParagraphFont" style:family="text">
      <style:text-properties style:font-name-asian="Calibri" style:font-size-complex="11pt"/>
    </style:style>
    <style:style style:name="T607" style:parent-style-name="DefaultParagraphFont" style:family="text">
      <style:text-properties style:font-name-asian="Calibri" style:font-size-complex="11pt"/>
    </style:style>
    <style:style style:name="P608" style:parent-style-name="Normal" style:family="paragraph">
      <style:paragraph-properties fo:margin-left="1.8in" fo:text-indent="0.9in">
        <style:tab-stops/>
      </style:paragraph-properties>
      <style:text-properties style:font-name-asian="Calibri" fo:font-size="11pt" style:font-size-asian="11pt" style:font-size-complex="11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fo:font-weight="bold" style:font-weight-asian="bold" style:font-size-complex="12pt"/>
    </style:style>
    <style:style style:name="P611" style:parent-style-name="Normal" style:family="paragraph">
      <style:paragraph-properties fo:margin-left="3.3333in">
        <style:tab-stops/>
      </style:paragraph-properties>
      <style:text-properties style:font-name-asian="Calibri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 fo:line-height="115%"/>
    </style:style>
    <style:style style:name="T614" style:parent-style-name="DefaultParagraphFont" style:family="text">
      <style:text-properties style:font-name-asian="Calibri" fo:font-size="8pt" style:font-size-asian="8pt" style:font-size-complex="8pt"/>
    </style:style>
    <style:style style:name="T615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616" style:parent-style-name="Normal" style:family="paragraph">
      <style:text-properties fo:font-size="9pt" style:font-size-asian="9pt" style:font-size-complex="9pt"/>
    </style:style>
    <style:style style:name="P61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 fo:line-height="115%"/>
    </style:style>
    <style:style style:name="T619" style:parent-style-name="DefaultParagraphFont" style:family="text">
      <style:text-properties style:font-name-asian="Calibri" fo:font-size="8pt" style:font-size-asian="8pt" style:font-size-complex="8pt"/>
    </style:style>
    <style:style style:name="T620" style:parent-style-name="DefaultParagraphFont" style:family="text">
      <style:text-properties style:font-name-asian="Calibri" fo:font-size="8pt" style:font-size-asian="8pt" style:font-size-complex="8pt"/>
    </style:style>
    <style:style style:name="T621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622" style:parent-style-name="Normal" style:family="paragraph">
      <style:text-properties fo:font-size="9pt" style:font-size-asian="9pt" style:font-size-complex="9pt"/>
    </style:style>
    <style:style style:name="P62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30" style:parent-style-name="Normal" style:family="paragraph">
      <style:paragraph-properties fo:text-align="justify" fo:line-height="150%" fo:text-indent="0.625in"/>
      <style:text-properties style:font-name-asian="Calibri" style:font-size-complex="12pt"/>
    </style:style>
    <style:style style:name="P631" style:parent-style-name="Normal" style:family="paragraph">
      <style:paragraph-properties fo:text-align="justify" fo:line-height="150%" fo:text-indent="0.625in"/>
      <style:text-properties style:font-name-asian="Calibri" style:font-size-complex="11pt"/>
    </style:style>
    <style:style style:name="P63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3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3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3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3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3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3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3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4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4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4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4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4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4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646" style:parent-style-name="Normal" style:family="paragraph">
      <style:paragraph-properties fo:text-align="justify" fo:line-height="150%"/>
    </style:style>
    <style:style style:name="T647" style:parent-style-name="DefaultParagraphFont" style:family="text">
      <style:text-properties style:font-name-asian="Calibri" style:font-size-complex="11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fo:font-size="10pt" style:font-size-asian="10pt" style:font-size-complex="12pt"/>
    </style:style>
    <style:style style:name="T650" style:parent-style-name="DefaultParagraphFont" style:family="text">
      <style:text-properties style:font-name-asian="Calibri" style:font-size-complex="11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5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55" style:parent-style-name="Normal" style:family="paragraph">
      <style:paragraph-properties fo:text-align="justify" fo:line-height="150%"/>
    </style:style>
    <style:style style:name="T656" style:parent-style-name="DefaultParagraphFont" style:family="text">
      <style:text-properties style:font-name-asian="Calibri" fo:font-size="11pt" style:font-size-asian="11pt" style:font-size-complex="11pt"/>
    </style:style>
    <style:style style:name="T657" style:parent-style-name="DefaultParagraphFont" style:family="text">
      <style:text-properties style:font-name-asian="Calibri" fo:font-size="10pt" style:font-size-asian="10pt" style:font-size-complex="12pt"/>
    </style:style>
    <style:style style:name="T658" style:parent-style-name="DefaultParagraphFont" style:family="text">
      <style:text-properties style:font-name-asian="Calibri" fo:font-size="10pt" style:font-size-asian="10pt" style:font-size-complex="12pt"/>
    </style:style>
    <style:style style:name="T659" style:parent-style-name="DefaultParagraphFont" style:family="text">
      <style:text-properties style:font-name-asian="Calibri" fo:font-size="11pt" style:font-size-asian="11pt" style:font-size-complex="11pt"/>
    </style:style>
    <style:style style:name="P660" style:parent-style-name="Normal" style:master-page-name="MPF7" style:family="paragraph">
      <style:paragraph-properties fo:break-before="page" fo:text-align="justify" fo:margin-left="3.6423in" style:page-number="1">
        <style:tab-stops/>
      </style:paragraph-properties>
      <style:text-properties style:font-name-asian="Calibri" style:font-size-complex="11pt"/>
    </style:style>
    <style:style style:name="P66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667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668" style:parent-style-name="Normal" style:family="paragraph">
      <style:paragraph-properties fo:margin-left="3.6423in">
        <style:tab-stops/>
      </style:paragraph-properties>
    </style:style>
    <style:style style:name="T669" style:parent-style-name="DefaultParagraphFont" style:family="text">
      <style:text-properties style:font-name-asian="Calibri" style:font-size-complex="11pt"/>
    </style:style>
    <style:style style:name="T670" style:parent-style-name="DefaultParagraphFont" style:family="text">
      <style:text-properties style:font-name-asian="Calibri" style:font-size-complex="11pt"/>
    </style:style>
    <style:style style:name="P671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1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weight="bold" style:font-weight-asian="bold" style:font-size-complex="11pt"/>
    </style:style>
    <style:style style:name="P674" style:parent-style-name="Normal" style:family="paragraph">
      <style:text-properties style:font-name-asian="Calibri" style:font-size-complex="11pt"/>
    </style:style>
    <style:style style:name="P67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 fo:line-height="115%"/>
    </style:style>
    <style:style style:name="T677" style:parent-style-name="DefaultParagraphFont" style:family="text">
      <style:text-properties style:font-name-asian="Calibri" fo:font-size="8pt" style:font-size-asian="8pt" style:font-size-complex="8pt"/>
    </style:style>
    <style:style style:name="T678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679" style:parent-style-name="Normal" style:family="paragraph">
      <style:text-properties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name-asian="Calibri" fo:font-size="8pt" style:font-size-asian="8pt" style:font-size-complex="8pt"/>
    </style:style>
    <style:style style:name="T683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1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692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693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69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9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9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9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9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9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1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12" style:parent-style-name="Normal" style:family="paragraph">
      <style:paragraph-properties fo:text-align="justify" fo:line-height="150%"/>
    </style:style>
    <style:style style:name="T713" style:parent-style-name="DefaultParagraphFont" style:family="text">
      <style:text-properties style:font-name-asian="Calibri" fo:font-size="11pt" style:font-size-asian="11pt" style:font-size-complex="11pt"/>
    </style:style>
    <style:style style:name="T714" style:parent-style-name="DefaultParagraphFont" style:family="text">
      <style:text-properties style:font-name-asian="Calibri" fo:font-size="10pt" style:font-size-asian="10pt" style:font-size-complex="12pt"/>
    </style:style>
    <style:style style:name="T715" style:parent-style-name="DefaultParagraphFont" style:family="text">
      <style:text-properties style:font-name-asian="Calibri" fo:font-size="10pt" style:font-size-asian="10pt" style:font-size-complex="12pt"/>
    </style:style>
    <style:style style:name="T716" style:parent-style-name="DefaultParagraphFont" style:family="text">
      <style:text-properties style:font-name-asian="Calibri" fo:font-size="11pt" style:font-size-asian="11pt" style:font-size-complex="11pt"/>
    </style:style>
    <style:style style:name="P717" style:parent-style-name="Normal" style:master-page-name="MP8" style:family="paragraph">
      <style:paragraph-properties fo:break-before="page" fo:text-align="justify" fo:margin-left="3.6423in">
        <style:tab-stops/>
      </style:paragraph-properties>
      <style:text-properties style:font-name-asian="Calibri" style:font-size-complex="11pt"/>
    </style:style>
    <style:style style:name="P721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722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723" style:parent-style-name="Normal" style:family="paragraph">
      <style:paragraph-properties fo:margin-left="3.6423in">
        <style:tab-stops/>
      </style:paragraph-properties>
    </style:style>
    <style:style style:name="T724" style:parent-style-name="DefaultParagraphFont" style:family="text">
      <style:text-properties style:font-name-asian="Calibri" style:font-size-complex="11pt"/>
    </style:style>
    <style:style style:name="T725" style:parent-style-name="DefaultParagraphFont" style:family="text">
      <style:text-properties style:font-name-asian="Calibri" style:font-size-complex="11pt"/>
    </style:style>
    <style:style style:name="P726" style:parent-style-name="Normal" style:family="paragraph">
      <style:text-properties style:font-name-asian="Calibri" fo:font-size="11pt" style:font-size-asian="11pt" style:font-size-complex="11pt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729" style:parent-style-name="Normal" style:family="paragraph">
      <style:paragraph-properties fo:margin-left="3.3333in">
        <style:tab-stops/>
      </style:paragraph-properties>
      <style:text-properties style:font-name-asian="Calibri" fo:font-size="11pt" style:font-size-asian="11pt" style:font-size-complex="11pt"/>
    </style:style>
    <style:style style:name="P73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31" style:parent-style-name="Normal" style:family="paragraph">
      <style:paragraph-properties fo:text-align="center" fo:line-height="115%"/>
    </style:style>
    <style:style style:name="T732" style:parent-style-name="DefaultParagraphFont" style:family="text">
      <style:text-properties style:font-name-asian="Calibri" fo:font-size="8pt" style:font-size-asian="8pt" style:font-size-complex="8pt"/>
    </style:style>
    <style:style style:name="T733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734" style:parent-style-name="Normal" style:family="paragraph">
      <style:text-properties fo:font-size="9pt" style:font-size-asian="9pt" style:font-size-complex="9pt"/>
    </style:style>
    <style:style style:name="P7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36" style:parent-style-name="Normal" style:family="paragraph">
      <style:paragraph-properties fo:text-align="center" fo:line-height="115%"/>
    </style:style>
    <style:style style:name="T737" style:parent-style-name="DefaultParagraphFont" style:family="text">
      <style:text-properties style:font-name-asian="Calibri" fo:font-size="8pt" style:font-size-asian="8pt" style:font-size-complex="8pt"/>
    </style:style>
    <style:style style:name="T738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739" style:parent-style-name="Normal" style:family="paragraph">
      <style:text-properties fo:font-size="9pt" style:font-size-asian="9pt" style:font-size-complex="9pt"/>
    </style:style>
    <style:style style:name="P74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4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4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7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4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7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48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749" style:parent-style-name="Normal" style:family="paragraph">
      <style:paragraph-properties fo:line-height="150%" fo:text-indent="0.625in"/>
      <style:text-properties style:font-name-asian="Calibri" fo:font-size="11pt" style:font-size-asian="11pt" style:font-size-complex="11pt"/>
    </style:style>
    <style:style style:name="P750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51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52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53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5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55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TableColumn757" style:family="table-column">
      <style:table-column-properties style:column-width="1.6715in"/>
    </style:style>
    <style:style style:name="TableColumn758" style:family="table-column">
      <style:table-column-properties style:column-width="1.8722in"/>
    </style:style>
    <style:style style:name="TableColumn759" style:family="table-column">
      <style:table-column-properties style:column-width="2.7562in"/>
    </style:style>
    <style:style style:name="Table756" style:family="table">
      <style:table-properties style:width="6.3in" fo:margin-left="0in" table:align="lef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767" style:family="table-row">
      <style:table-row-properties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88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89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9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91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9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9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94" style:parent-style-name="Normal" style:family="paragraph">
      <style:paragraph-properties fo:text-align="justify" fo:line-height="150%"/>
    </style:style>
    <style:style style:name="T795" style:parent-style-name="DefaultParagraphFont" style:family="text">
      <style:text-properties style:font-name-asian="Calibri" fo:font-size="11pt" style:font-size-asian="11pt" style:font-size-complex="11pt"/>
    </style:style>
    <style:style style:name="T796" style:parent-style-name="DefaultParagraphFont" style:family="text">
      <style:text-properties style:font-name-asian="Calibri" fo:font-size="10pt" style:font-size-asian="10pt" style:font-size-complex="12pt"/>
    </style:style>
    <style:style style:name="T797" style:parent-style-name="DefaultParagraphFont" style:family="text">
      <style:text-properties style:font-name-asian="Calibri" fo:font-size="10pt" style:font-size-asian="10pt" style:font-size-complex="12pt"/>
    </style:style>
    <style:style style:name="T798" style:parent-style-name="DefaultParagraphFont" style:family="text">
      <style:text-properties style:font-name-asian="Calibri" fo:font-size="11pt" style:font-size-asian="11pt" style:font-size-complex="11pt"/>
    </style:style>
    <style:style style:name="P799" style:parent-style-name="Normal" style:family="paragraph">
      <style:paragraph-properties fo:text-align="justify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weight="bold" style:font-weight-asian="bold"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10-16</text:span></text:p>
      <text:p text:style-name="P8"/>
      <text:p text:style-name="P9"><text:span text:style-name="T10">Įsakymas paskelbtas: Žin. 2011, Nr.<text:s/></text:span><text:a xlink:href="https://www.e-tar.lt/portal/legalAct.html?documentId=TAR.845811C5F881" office:target-frame-name="_top" xlink:show="replace"><text:span text:style-name="T11">9-430</text:span></text:a><text:span text:style-name="T12">, i. k. 11122ATISAK0000A1-8</text:span></text:p>
      <text:p text:style-name="P13"/>
      <text:p text:style-name="P14">Nauja redakcija nuo 2021-10-16:</text:p>
      <text:p text:style-name="Normal"><text:span text:style-name="T15">Nr.<text:s/></text:span><text:a xlink:href="https://www.e-tar.lt/portal/legalAct.html?documentId=d24e69002db411ec992fe4cdfceb5666" office:target-frame-name="_top" xlink:show="replace"><text:span text:style-name="T16">A1-559</text:span></text:a><text:span text:style-name="T17">, 2021-10-15, paskelbta TAR 2021-10-15, i. k. 2021-21682</text:span></text:p>
      <text:p text:style-name="P18"/>
      <text:p text:style-name="P19"><text:span text:style-name="T20"><draw:frame draw:style-name="a0" draw:name="Paveikslėlis 1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1">VALSTYBINĖS AUGALININKYSTĖS TARNYBOS</text:p>
      <text:p text:style-name="P22">PRIE ŽEMĖS ŪKIO MINISTERIJOS</text:p>
      <text:p text:style-name="P23"><text:span text:style-name="T24">DIREKTORIUS</text:span></text:p>
      <text:p text:style-name="P25"/>
      <text:p text:style-name="P26">ĮSAKYMAS</text:p>
      <text:p text:style-name="P27">DĖL<text:s/>EKONOMINIO BENDRADARBIAVIMO IR PLĖTROS ORGANIZACIJOS SERTIFIKATŲ IŠDAVIMO TVARKOS APRAŠO PATVIRTINIMO</text:p>
      <text:p text:style-name="P28"/>
      <text:p text:style-name="P29">2011 m. sausio 14 d. Nr. A1-8</text:p>
      <text:p text:style-name="P30">Vilnius</text:p>
      <text:p text:style-name="P31"/>
      <text:p text:style-name="P32"/>
      <text:p text:style-name="P33"><text:span text:style-name="T34">Vadovaudamasis Valstybinės augalininkystės tarnybos prie Žemės ūkio ministerijos nuostatų, patvirtintų Lietuvos Respublikos žemės ūkio ministro 2010 m. gegužės 24 d. įsakymu Nr. 3D-490 „Dėl Valstybinės augalininkystės tarnybos prie Žemės ūkio ministerijos<text:s/></text:span><text:span text:style-name="T35">nuostatų ir administracijos struktūros patvirtinimo“, 18.1 papunkčiu ir siekdamas užtikrinti tinkamą<text:s/></text:span><text:span text:style-name="T36">Ekonominio bendradarbiavimo ir plėtros organizacijos sertifikatų<text:s/></text:span><text:span text:style-name="T37">išdavimo tvarką,</text:span></text:p>
      <text:p text:style-name="P38"><text:span text:style-name="T39">tvirtinu</text:span><text:span text:style-name="T40"><text:s/>Ekonominio bendradarbiavimo ir plėtros organizacijos sertifika</text:span><text:span text:style-name="T41">tų išdavimo tvarkos aprašą (pridedama).</text:span></text:p>
      <text:p text:style-name="P42"/>
      <text:p text:style-name="P43"/>
      <text:p text:style-name="P44"/>
      <text:p text:style-name="P45"><text:span text:style-name="T46">Direktorius</text:span><text:span text:style-name="T47"><text:tab/>Evaldas Zigmas Čijauskas</text:span></text:p>
      <text:p text:style-name="Normal"/>
      <text:soft-page-break/>
      <text:p text:style-name="P48">PATVIRTINTA</text:p>
      <text:p text:style-name="P54">Valstybinės augalininkystės tarnybos<text:s/></text:p>
      <text:p text:style-name="P55">prie Žemės ūkio ministerijos direktoriaus<text:s/></text:p>
      <text:p text:style-name="P56">2011 m. sausio 14 d. įsakymu Nr. A1-8</text:p>
      <text:p text:style-name="P57">(Valstybinės augalininkystės tarnybos<text:s/></text:p>
      <text:p text:style-name="P58">prie Žemės ūkio ministerijos direktoriaus<text:s/></text:p>
      <text:p text:style-name="P59">2021 m. spalio 15 d. įsakymo Nr. A1-559</text:p>
      <text:p text:style-name="P60">redakcija)</text:p>
      <text:p text:style-name="P61"/>
      <text:p text:style-name="P62"><text:span text:style-name="T63">EKONOMINIO BENDRADARBIAVIMO IR PLĖTROS ORGANIZACIJOS SERTIFIKATŲ IŠDAVIM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</text:span><text:span text:style-name="T74"><text:tab/>Ekonominio bendradarbiavimo ir plėtros organizacijos sertifikatų išdavimo tvarkos aprašas (toliau – tvarkos ap</text:span><text:span text:style-name="T75">rašas) nustato Ekonominio bendradarbiavimo ir plėtros organizacijos (toliau – EBPO) sertifikatų išdavimo tvarką.<text:s/></text:span></text:p>
      <text:p text:style-name="P76"><text:span text:style-name="T77">2</text:span><text:span text:style-name="T78">.</text:span><text:span text:style-name="T79"><text:tab/>Tvarkos aprašas parengtas vadovaujantis Žolių ir ankštinių augalų sėklos, Javų sėklos, Kryžmažiedžių ir kitų aliejinių pluoštinių<text:s/></text:span><text:span text:style-name="T80">augalų sėklos, tiekiamos tarptautinei prekybai, schemų reikalavimais, peržiūrėtais EBPO Taryboje 2000 m. rugsėjo 28 d. [C(2000)146/galutinis], su visais pakeitimais.</text:span></text:p>
      <text:p text:style-name="P81"/>
      <text:p text:style-name="P82"><text:span text:style-name="T83">II</text:span><text:span text:style-name="T84"><text:s/>SKYRIUS</text:span></text:p>
      <text:p text:style-name="P85"><text:span text:style-name="T86">EBPO SERTIFIKATO Išdavimas</text:span></text:p>
      <text:p text:style-name="P87"/>
      <text:p text:style-name="P88"><text:span text:style-name="T89">3</text:span><text:span text:style-name="T90">.</text:span><text:span text:style-name="T91"><text:tab/></text:span><text:span text:style-name="T92">Atestuotas dauginamosios medžiagos tiekėjas (toliau – tiekėjas), norintis gauti EBPO sertifikatą, turi Valstybinės augalininkystės tarnybos prie Žemės ūkio ministerijos (toliau – Augalininkystės tarnyba)<text:s/></text:span><text:span text:style-name="T93">Augalų dauginamosios medžiagos skyriui (toliau – ADM</text:span><text:span text:style-name="T94">S)<text:s/></text:span><text:span text:style-name="T95">pateikti prašymą išduoti EBPO sertifikatą (1 priedas) (toliau – prašymas). Tiekėjas prašymą gali pateikti Valstybinės augalininkystės tarnybos prie Žemės ūkio ministerijos informacinėje sistemoje (toliau – VATIS), adresu:<text:s/></text:span><text:span text:style-name="T96">https://vatis.vatzum.lt/</text:span><text:span text:style-name="T97"><text:s/>arba<text:s/></text:span><text:span text:style-name="T98">e</text:span><text:span text:style-name="T99">lektroniniu<text:s/></text:span><text:span text:style-name="T100">paštu info@vatzum.lt (jei prašymas pasirašytas kvalifikuotu elektroniniu parašu), arba paštu (Ozo g. 4A, 08200 Vilnius), arba atvykęs į Augalininkystės tarnybą ar jos regioninį skyrių. Jei prašymas gaunamas ne per VATIS, Augalininkystės tarnybo</text:span><text:span text:style-name="T101">s valstybės tarnautojas ar darbuotojas, dirbantis pagal darbo sutartį, prašymo informaciją suveda ir ją užregistruoja VATIS.<text:s/></text:span></text:p>
      <text:p text:style-name="P102"><text:span text:style-name="T103">Automatizuotu būdu VATIS formuojamo prašymo išduoti EBPO sertifikatą formos ir tvarkos aprašo 1 priede pateikto prašymo formos vai</text:span><text:span text:style-name="T104">zdinė išraiška gali skirtis.<text:s/></text:span></text:p>
      <text:p text:style-name="P105"><text:span text:style-name="T106">4</text:span><text:span text:style-name="T107">.</text:span><text:span text:style-name="T108"><text:tab/></text:span><text:span text:style-name="T109">ADMS darbuotojas<text:s/></text:span><text:span text:style-name="T110">ne vėliau kaip per 3 darbo dienas nuo prašymo gavimo dienos<text:s/></text:span><text:span text:style-name="T111">patikrina, ar pateiktame prašyme yra nurodyta visa privaloma informacija ir, jei:</text:span></text:p>
      <text:p text:style-name="P112"><text:span text:style-name="T113">4.1</text:span><text:span text:style-name="T114">.</text:span><text:span text:style-name="T115"><text:tab/>trūkumų nenustato, tikrina susijusią siuntos informac</text:span><text:span text:style-name="T116">iją, ar:</text:span></text:p>
      <text:p text:style-name="P117"><text:span text:style-name="T118">4.1.1</text:span><text:span text:style-name="T119">. sėklos siuntai yra išduotas oranžinis Tarptautinės sėklų tyrimo asociacijos sertifikatas, išskyrus galutinai nesertifikuotą sėklą, kuriai nenustatyti kokybiniai rodikliai;</text:span></text:p>
      <text:p text:style-name="P120"><text:span text:style-name="T121">4.1.2</text:span><text:span text:style-name="T122">. sertifikuojama veislė įrašyta į EBPO veislių, tinkamų s</text:span><text:span text:style-name="T123">ertifikavimui, sąrašą;<text:s/></text:span></text:p>
      <text:p text:style-name="P124"><text:span text:style-name="T125">4.1.3</text:span><text:span text:style-name="T126">. kiekviena siuntos fasuotė sėklos mėginio ėmimo metu buvo paženklinta EBPO etiketėmis, kurių formos patvirtintos Valstybinės augalininkystės tarnybos prie Žemės ūkio ministerijos direktoriaus 2011 m. sausio 5 d. įsakymu Nr</text:span><text:span text:style-name="T127">. A1-2 „Dėl Oficialiųjų etikečių, skirtų sėklos fasuotėms ženklinti, išdavimo tvarkos aprašo patvirtinimo“, ir VATIS yra tai patvirtinantis oficialaus mėginių ėmėjo įrašas;</text:span></text:p>
      <text:p text:style-name="P128"><text:span text:style-name="T129">4.1.4</text:span><text:span text:style-name="T130">. sėklos siunta skirta tarptautinei prekybai;</text:span></text:p>
      <text:p text:style-name="P131"><text:span text:style-name="T132">4.2</text:span><text:span text:style-name="T133">.</text:span><text:span text:style-name="T134"><text:s/>nustato trūkumus,</text:span><text:span text:style-name="T135"><text:s/>ir jei taikant vieno langelio principą nėra galimybės gauti šią informaciją iš kitų Augalininkystės tarnybos struktūrinių padalinių, informuoja tiekėją<text:s/></text:span><text:span text:style-name="T136">per VATIS, elektroniniu paštu, paštu<text:s/></text:span><text:span text:style-name="T137">apie reikalingą<text:s/></text:span><text:span text:style-name="T138">pateikti</text:span><text:span text:style-name="T139"><text:s/>papildomą informaciją</text:span><text:span text:style-name="T140"><text:s/></text:span><text:span text:style-name="T141">bei pažymi, kad nep</text:span><text:span text:style-name="T142">ateikus informacijos per 5 darbo dienas nuo pranešimo gavimo, prašymas nebus nagrinėjamas, bei informuoja apie galimybę apskųsti šį sprendimą. Tik gavus visą reikiamą informaciją, atliekami tvarkos aprašo 4.1 papunktyje nurodyti veiksmai.<text:s/></text:span></text:p>
      <text:p text:style-name="P143"><text:span text:style-name="T144">5</text:span><text:span text:style-name="T145">.</text:span><text:span text:style-name="T146"><text:tab/>Jei su<text:s/></text:span><text:span text:style-name="T147">prašymu susijusi siuntos informacija atitinka 4.1 papunktyje nurodytus reikalavimus,<text:s/></text:span><text:span text:style-name="T148">ADMS darbuotojas</text:span><text:span text:style-name="T149">:</text:span></text:p>
      <text:p text:style-name="P150"><text:span text:style-name="T151">5.1</text:span><text:span text:style-name="T152">.</text:span><text:span text:style-name="T153"><text:tab/>VATIS užpildo EBPO sertifikato formą anglų kalba;<text:s/></text:span></text:p>
      <text:p text:style-name="P154"><text:span text:style-name="T155">5.2</text:span><text:span text:style-name="T156">.</text:span><text:span text:style-name="T157"><text:tab/>EBPO sertifikatą teikia ADMS vedėjui pasirašyti.<text:s/></text:span></text:p>
      <text:p text:style-name="P158"><text:span text:style-name="T159">6</text:span><text:span text:style-name="T160">.</text:span><text:span text:style-name="T161"><text:tab/>EBPO sertifikatai išduodami</text:span><text:span text:style-name="T162"><text:s/>pagal:</text:span></text:p>
      <text:p text:style-name="P163"><text:span text:style-name="T164">6.1</text:span><text:span text:style-name="T165">. EBPO Žolių ir ankštinių augalų Sėklos schemą:</text:span></text:p>
      <text:p text:style-name="P166"><text:span text:style-name="T167">6.1.1</text:span><text:span text:style-name="T168">. žolių ir ankštinių augalų veislių sėklai (2 priedas);<text:s/></text:span></text:p>
      <text:p text:style-name="P169"><text:span text:style-name="T170">6.1.2</text:span><text:span text:style-name="T171">. pašarinių augalų sėklos mišiniams, sudarytiems iš augalų rūšių, įtrauktų į EBPO Žolių ir ankštinių augalų, Gulsčiastiebi</text:span><text:span text:style-name="T172">ų dobilų ir panašių rūšių bei Javų sėklos schemas (3 priedas);</text:span></text:p>
      <text:p text:style-name="P173"><text:span text:style-name="T174">6.1.3</text:span><text:span text:style-name="T175">. žolių ir / ar ankštinių augalų sertifikuotiems veislių deriniams (4 priedas);</text:span></text:p>
      <text:p text:style-name="P176"><text:span text:style-name="T177">6.2</text:span><text:span text:style-name="T178">. EBPO Javų Sėklos schemą – javų veislių sėklai (5 priedas);</text:span></text:p>
      <text:p text:style-name="P179"><text:span text:style-name="T180">6.3</text:span><text:span text:style-name="T181">. EBPO Kryžmažiedžių ir kit</text:span><text:span text:style-name="T182">ų aliejinių pluoštinių augalų Sėklos schemą:</text:span></text:p>
      <text:p text:style-name="P183"><text:span text:style-name="T184">6.3.1</text:span><text:span text:style-name="T185">. kryžmažiedžių ir kitų aliejinių pluoštinių augalų veislių sėklai (6 priedas);</text:span></text:p>
      <text:p text:style-name="P186"><text:span text:style-name="T187">6.3.2</text:span><text:span text:style-name="T188">. rapsų sertifikuotiems veislių deriniams (7 priedas).</text:span></text:p>
      <text:p text:style-name="P189"><text:span text:style-name="T190">7</text:span><text:span text:style-name="T191">.</text:span><text:span text:style-name="T192"><text:tab/>EBPO sertifikatas registruojamas pagal<text:s/></text:span><text:span text:style-name="T193">Augalinink</text:span><text:span text:style-name="T194">ystės tarnybos<text:s/></text:span><text:span text:style-name="T195">dokumentacijos planą. Jam suteikiamas numeris (pvz., VAT-1), kurį sudaro institucijos santrumpa (VAT) ir sertifikato eilės numeris.</text:span></text:p>
      <text:p text:style-name="P196"><text:span text:style-name="T197">8</text:span><text:span text:style-name="T198">.</text:span><text:span text:style-name="T199"><text:tab/>Pasirašytas ir užregistruotas EBPO sertifikatas per VATIS, elektroniniu paštu, paštu ar per kurjerį, u</text:span><text:span text:style-name="T200">ž kurio paslaugas tiekėjas atsiimdamas EBPO sertifikatą turi susimokėti (prašyme nurodo „per kurjerį, už kurjerio paslaugas susimokėsiu atsiimdamas“), siunčiamas tiekėjui ar<text:s/></text:span><text:span text:style-name="T201">išduodamas jam atvykus į Augalininkystės tarnybą</text:span><text:span text:style-name="T202">.<text:s/></text:span></text:p>
      <text:p text:style-name="P203"><text:span text:style-name="T204">ADMS darbuotojas nuskenuotą EBP</text:span><text:span text:style-name="T205">O</text:span><text:span text:style-name="T206"><text:s/></text:span><text:span text:style-name="T207">sertifikato kopiją įkelia į VATIS.</text:span><text:span text:style-name="T208"><text:s/></text:span></text:p>
      <text:p text:style-name="P209"><text:span text:style-name="T210">9</text:span><text:span text:style-name="T211">.</text:span><text:span text:style-name="T212"><text:tab/>EBPO sertifikatas galioja tol, kol jis nesugadinamas prierašais, taisymais ar papildymais bei egzistuoja sėklos siunta.</text:span></text:p>
      <text:p text:style-name="P213"><text:span text:style-name="T214">10</text:span><text:span text:style-name="T215">.</text:span><text:span text:style-name="T216"><text:tab/>Tai pačiai sėklos siuntai naujas EBPO sertifikatas neišduodamas, išskyrus atvejus,<text:s/></text:span><text:span text:style-name="T217">kai EBPO sertifikatas panaikinamas.</text:span></text:p>
      <text:p text:style-name="P218"><text:span text:style-name="T219">11</text:span><text:span text:style-name="T220">.</text:span><text:span text:style-name="T221"><text:tab/>EBPO sertifikatas VATIS panaikinamas, jei:</text:span></text:p>
      <text:p text:style-name="P222"><text:span text:style-name="T223">11.1</text:span><text:span text:style-name="T224">. paaiškėja, kad išduodant EBPO sertifikatą buvo padaryta klaidų;</text:span></text:p>
      <text:p text:style-name="P225"><text:span text:style-name="T226">11.2</text:span><text:span text:style-name="T227">. tiekėjas pateikia ADMS laisvos formos prašymą per VATIS dėl EBPO sertifikato<text:s/></text:span><text:span text:style-name="T228">panaikinimo, nurodydamas priežastį.</text:span></text:p>
      <text:p text:style-name="P229"><text:span text:style-name="T230">12</text:span><text:span text:style-name="T231">.</text:span><text:span text:style-name="T232"><text:tab/>Panaikintas EBPO sertifikatas VATIS įgauna būseną „Panaikintas</text:span><text:span text:style-name="T233">“</text:span><text:span text:style-name="T234">.</text:span></text:p>
      <text:p text:style-name="P235"><text:span text:style-name="T236">13</text:span><text:span text:style-name="T237">.</text:span><text:span text:style-name="T238"><text:tab/>Tiekėjas apie EBPO sertifikato panaikinimą turi būti informuojamas pranešimu per VATIS ar elektroniniu paštu ne vėliau kaip per 3 darbo d</text:span><text:span text:style-name="T239">ienas.<text:s/></text:span></text:p>
      <text:p text:style-name="P240"><text:span text:style-name="T241">14</text:span><text:span text:style-name="T242">.</text:span><text:span text:style-name="T243"><text:tab/>Jei tiekėjas atlieka EBPO siuntos perfasavimą, jis turi vadovautis Sėklos ir sėklinių bulvių siuntų perfasavimo tvarkos aprašu, patvirtintu Valstybinės augalininkystės tarnybos prie Žemės ūkio ministerijos direktoriaus 2016 m. spalio 7 d. į</text:span><text:span text:style-name="T244">sakymu Nr. A1-574 „Dėl Sėklos ir sėklinių bulvių siuntų perfasavimo tvarkos aprašo patvirtinimo“. EBPO sertifikate, išduodamame perfasuojamai sėklos siuntai, nurodoma „perfasavimas“.<text:s/></text:span></text:p>
      <text:p text:style-name="P245"/>
      <text:p text:style-name="P246"><text:span text:style-name="T247">III</text:span><text:span text:style-name="T248"><text:s/>SKYRIUS</text:span></text:p>
      <text:p text:style-name="P249"><text:span text:style-name="T250">BAIGIAMOSIOS NUOSTATOS</text:span></text:p>
      <text:p text:style-name="P251"/>
      <text:p text:style-name="P252"><text:span text:style-name="T253">15</text:span><text:span text:style-name="T254">.<text:s/></text:span><text:span text:style-name="T255">ADMS darbuotojas seka</text:span><text:span text:style-name="T256"><text:s/>teisės aktų pasikeitimus, susijusius su EBPO sertifikatų išdavimu</text:span><text:span text:style-name="T257">, ir rengia tvarkos aprašo pakeitimo projektus.</text:span></text:p>
      <text:p text:style-name="P258"/>
      <text:p text:style-name="P259"><text:span text:style-name="T260">______________</text:span></text:p>
      <text:p text:style-name="Normal"/>
      <text:soft-page-break/>
      <text:p text:style-name="P261">Ekonominio bendradarbiavimo</text:p>
      <text:p text:style-name="P267">ir plėtros organizacijos sertifikatų<text:s/></text:p>
      <text:p text:style-name="P268">išdavimo tvarkos aprašo<text:s/></text:p>
      <text:p text:style-name="P269">1 priedas</text:p>
      <text:p text:style-name="P270"/>
      <text:p text:style-name="P271">(Prašymo išduoti EBPO sertifikatą forma)</text:p>
      <text:p text:style-name="P272"/>
      <text:p text:style-name="P273">(tiekėjo pavadinimas / vardas, pavardė, fizinio / juridinio asmens kodas)</text:p>
      <text:p text:style-name="P274"/>
      <text:p text:style-name="P275"/>
      <text:p text:style-name="P276">(buveinės / deklaruotos gyvenamosios vietos adresas, el. pašto adresas, telefono Nr.)</text:p>
      <text:p text:style-name="P277"/>
      <text:p text:style-name="P278"/>
      <text:p text:style-name="P279"/>
      <text:p text:style-name="Normal"><text:span text:style-name="T280">Valstybinės augalininkystės<text:s/></text:span><text:span text:style-name="T281">tarnybos</text:span></text:p>
      <text:p text:style-name="P282">prie Žemės ūkio ministerijos<text:s/></text:p>
      <text:p text:style-name="Normal"><text:span text:style-name="T283">_________________________</text:span></text:p>
      <text:p text:style-name="P284">(struktūrinio padalinio pavadinimas)</text:p>
      <text:p text:style-name="P285"/>
      <text:p text:style-name="P286">PRAŠYMAS IŠDUOTI EBPO SERTIFIKATĄ<text:s/></text:p>
      <text:p text:style-name="P287"/>
      <text:p text:style-name="P288">________________<text:s/></text:p>
      <text:p text:style-name="P289">(data)</text:p>
      <text:p text:style-name="P290"/>
      <text:p text:style-name="P291"/>
      <text:p text:style-name="P292">Dauginamosios medžiagos tiekėjo pažymėjimo Nr. __________</text:p>
      <text:p text:style-name="Normal"><text:span text:style-name="T293">Data ___________</text:span></text:p>
      <text:p text:style-name="P294">Sėklos siunta<text:s/>skirta (tinkamą pažymėti) sertifikavimui / perfasavimui :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Augalo rūšis<text:s/></text:span></text:p>
          </table:table-cell>
          <table:table-cell table:style-name="TableCell308">
            <text:p text:style-name="P309"><text:span text:style-name="T310">Augalo veislė</text:span></text:p>
          </table:table-cell>
          <table:table-cell table:style-name="TableCell311">
            <text:p text:style-name="P312">Siuntos Nr.</text:p>
          </table:table-cell>
          <table:table-cell table:style-name="TableCell313">
            <text:p text:style-name="P314">Išauginimo šalis</text:p>
          </table:table-cell>
          <table:table-cell table:style-name="TableCell315">
            <text:p text:style-name="P316">Siuntos svoris (kg)</text:p>
          </table:table-cell>
          <table:table-cell table:style-name="TableCell317">
            <text:p text:style-name="P318">Fasuočių skaičius (vnt.)</text:p>
          </table:table-cell>
          <table:table-cell table:style-name="TableCell319">
            <text:p text:style-name="P320"><text:span text:style-name="T321">Sėklinio pasėlio aprobavimo akto Nr.<text:s/></text:span><text:span text:style-name="T322"><text:s/>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/>
      <text:p text:style-name="P355">_____________________ <text:s text:c="15"/>_____________________</text:p>
      <text:p text:style-name="P356"><text:span text:style-name="T357">(Parašas) <text:s text:c="44"/>(Vardas ir pavardė)</text:span></text:p>
      <text:p text:style-name="Normal"/>
      <text:p text:style-name="P358"/>
      <text:p text:style-name="P364">Ekonominio bendradarbiavimo</text:p>
      <text:p text:style-name="P365">ir plėtros organizacijos sertifikatų<text:s/></text:p>
      <text:p text:style-name="P366">išdavimo tvarkos aprašo<text:s/></text:p>
      <text:p text:style-name="P367">2 priedas</text:p>
      <text:p text:style-name="P368"/>
      <text:p text:style-name="P369">(Sertifikato forma žolių ir ankštinių augalų sėklai)</text:p>
      <text:p text:style-name="P370"/>
      <text:p text:style-name="P371">VALSTYBINĖ AUGALININKYSTĖS TARNYBA PRIE ŽEMĖS ŪKIO MINISTERIJOS</text:p>
      <text:p text:style-name="P372"><text:span text:style-name="T373">Kodas Juridinių asmenų registre 302526112, Ozo g. 4A, LT-08200<text:s/></text:span><text:span text:style-name="T374">Vilnius, tel. (8 5) 237 5631, el. p.</text:span><text:span text:style-name="T375"><text:s/>info@vatzum.lt</text:span></text:p>
      <text:p text:style-name="P376"/>
      <text:p text:style-name="P377">STATE PLANT SERVICE UNDER THE MINISTRY OF AGRICULTURE</text:p>
      <text:p text:style-name="P378"><text:span text:style-name="T379">Ozo str. 4A, LT-08200 Vilnius, Lithuania, tel. (+370) 5237 5631, e-mail:<text:s/></text:span><text:span text:style-name="T380">info@vatzum.lt</text:span></text:p>
      <text:p text:style-name="P381"/>
      <text:p text:style-name="P382"/>
      <text:p text:style-name="P383">S E R T I F I K A T A S</text:p>
      <text:p text:style-name="P384">C E R T I F I C A T E</text:p>
      <text:p text:style-name="P385"/>
      <text:p text:style-name="P386">Data / Date__________ Nr. / No. ____________</text:p>
      <text:p text:style-name="P387"/>
      <text:p text:style-name="P388">Išduotas žolių ir ankštinių augalų sėklos, tiekiamos tarptautinei prekybai pagal EBPO schemą, sertifikavimui</text:p>
      <text:p text:style-name="P389">Issued under the OECD Scheme for the Varietal Certification of Grass and Legume Seed Moving in International Trade.</text:p>
      <text:p text:style-name="P390"/>
      <text:p text:style-name="P391">Sertifikatą išduodančios nacionalinės įgaliotosios institucijos pavadinimas</text:p>
      <text:p text:style-name="P392">Name of National Designated Authority issuing Certificate: ...........................................................................</text:p>
      <text:p text:style-name="P393">Sėklos siuntos numeris</text:p>
      <text:p text:style-name="P394">Lot Reference Number: ........................................................................................................................................</text:p>
      <text:p text:style-name="P395">Rūšis</text:p>
      <text:p text:style-name="P396">Species: ................................................................................................................................................................</text:p>
      <text:p text:style-name="P397">Veislė</text:p>
      <text:p text:style-name="P398">Variety: .................................................................................................................................................................</text:p>
      <text:p text:style-name="P399">Patvirtinimas<text:s/>apie perfasavimą ir perženklinimą (jei taikomas)</text:p>
      <text:p text:style-name="P400">Statement of re-packing and re-labelling (if applicable):</text:p>
      <text:p text:style-name="P401">Fasuočių skaičius ir deklaruojamas siuntos svoris</text:p>
      <text:p text:style-name="P402">Number of containers and declared weight of lot: ...............................................................................................</text:p>
      <text:p text:style-name="P403">Sėklos siunta, turinti šį numerį, buvo paruošta pagal EBPO Žolių ir ankštinių augalų sėklos schemą ir yra patvirtinama / laikinai patvirtinama kaip</text:p>
      <text:p text:style-name="P404">The seed lot bearing this Reference Number has been produced in accordance with the OECD Grass and Legume Seed Scheme and is approved / provisionally approved as:</text:p>
      <text:p text:style-name="P405">Sėklos kategorija / Seed category .............................. Etiketės spalva / Colour of <text:s/>label ....................................</text:p>
      <text:p text:style-name="P406"/>
      <text:p text:style-name="P407">________________________<text:tab/><text:s text:c="3"/>__________________<text:tab/><text:s text:c="11"/>__________________________________</text:p>
      <text:p text:style-name="P408"><text:span text:style-name="T409">(</text:span><text:span text:style-name="T410">Pareigų pavadinimas / Position) <text:s text:c="12"/>(Parašas / Signature) <text:s text:c="19"/>(Vardas ir pavardė / Name and surname</text:span><text:span text:style-name="T411">)</text:span></text:p>
      <text:soft-page-break/>
      <text:p text:style-name="P412"><text:span text:style-name="T418">E</text:span><text:span text:style-name="T419">konominio bendradarbiavimo</text:span></text:p>
      <text:p text:style-name="P420">ir plėtros organizacijos sertifikatų<text:s/></text:p>
      <text:p text:style-name="P421">išdavimo tvarkos aprašo<text:s/></text:p>
      <text:p text:style-name="P422"><text:span text:style-name="T423">3</text:span><text:span text:style-name="T424"><text:s/>priedas</text:span></text:p>
      <text:p text:style-name="P425"/>
      <text:p text:style-name="P426"><text:span text:style-name="T427">(Sertifikato forma pašarinių augalų sėklos mišiniams)</text:span></text:p>
      <text:p text:style-name="P428"/>
      <text:p text:style-name="P429">VALSTYBINĖ AUGALININKYSTĖS TARNYBA PRIE ŽEMĖS ŪKIO MINISTERIJOS</text:p>
      <text:p text:style-name="P430"><text:span text:style-name="T431">Kodas Juridinių asmenų registre 302526112, Ozo g. 4A, LT-08</text:span><text:span text:style-name="T432">200 Vilnius, tel. (8 5) 237 5631, el. p.<text:s/></text:span><text:span text:style-name="T433">info@vatzum.lt</text:span></text:p>
      <text:p text:style-name="P434"/>
      <text:p text:style-name="P435">STATE PLANT SERVICE UNDER THE MINISTRY OF AGRICULTURE</text:p>
      <text:p text:style-name="P436"><text:span text:style-name="T437">Ozo str. 4A, LT-08200 Vilnius, Lithuania, tel. (+370) 5237 5631, e-mail:<text:s/></text:span><text:span text:style-name="T438">info@vatzum.lt</text:span></text:p>
      <text:p text:style-name="P439"/>
      <text:p text:style-name="P440"/>
      <text:p text:style-name="P441">S E R T I F I K A T A S</text:p>
      <text:p text:style-name="P442">C E R T I F I C A T E</text:p>
      <text:p text:style-name="P443"/>
      <text:p text:style-name="P444">Data /<text:s/>Date__________ Nr. / No. ____________</text:p>
      <text:p text:style-name="P445"/>
      <text:p text:style-name="P446"/>
      <text:p text:style-name="P447">Išduotas pašarinių augalų sėklos mišinio, tiekiamo tarptautinei prekybai pagal EBPO schemą, sertifikavimui</text:p>
      <text:p text:style-name="P448">Issued for Mixtures of Herbage Seed under the OECD Scheme for the Varietal Certification Seed Moving in International Trade.</text:p>
      <text:p text:style-name="P449"/>
      <text:p text:style-name="P450">Sertifikatą išduodančios nacionalinės įgaliotosios institucijos pavadinimas</text:p>
      <text:p text:style-name="P451">Name of the National Designated Authority issuing Certificate: ...................................................................</text:p>
      <text:p text:style-name="P452">Sėklos siuntos numeris</text:p>
      <text:p text:style-name="P453">Lot Reference Number: ........................................................................................................................................</text:p>
      <text:p text:style-name="P454">Siuntos komponentai</text:p>
      <text:p text:style-name="P455">Constituents of the lot: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Rūšis</text:p>
          </table:table-cell>
          <table:table-cell table:style-name="TableCell464">
            <text:p text:style-name="P465">Veislė</text:p>
          </table:table-cell>
          <table:table-cell table:style-name="TableCell466">
            <text:p text:style-name="P467">Sėklos siuntos numeris</text:p>
          </table:table-cell>
          <table:table-cell table:style-name="TableCell468">
            <text:p text:style-name="P469">Mišinio procentinis<text:s/>santykis pagal svorį</text:p>
          </table:table-cell>
        </table:table-row>
        <table:table-row table:style-name="TableRow470">
          <table:table-cell table:style-name="TableCell471">
            <text:p text:style-name="P472">Species</text:p>
          </table:table-cell>
          <table:table-cell table:style-name="TableCell473">
            <text:p text:style-name="P474">Variety</text:p>
          </table:table-cell>
          <table:table-cell table:style-name="TableCell475">
            <text:p text:style-name="P476">Seed lot reference number</text:p>
          </table:table-cell>
          <table:table-cell table:style-name="TableCell477">
            <text:p text:style-name="P478">Percentage by weight of mixture</text:p>
          </table:table-cell>
        </table:table-row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(...)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>Fasuočių skaičius ir deklaruojamas siuntos svoris</text:p>
      <text:p text:style-name="P498">Number of containers and declared weight of lot:<text:s/>...............................................................................................</text:p>
      <text:p text:style-name="P499">Sėklos siunta, turinti šį numerį, buvo paruošta pagal EBPO sėklos schemą ir yra patvirtinama</text:p>
      <text:p text:style-name="P500">The seed lot bearing this Reference Number has been produced in accordance with the OECD Seed Scheme and is approved.</text:p>
      <text:p text:style-name="P501"/>
      <text:p text:style-name="P502">________________________<text:tab/><text:s text:c="3"/>__________________<text:tab/><text:s text:c="11"/>__________________________________</text:p>
      <text:p text:style-name="P503"><text:span text:style-name="T504">(</text:span><text:span text:style-name="T505">Pareigų pavadinimas / Position) <text:s text:c="12"/>(Parašas / Signature) <text:s text:c="19"/>(Vardas ir pavardė / Name and surname</text:span><text:span text:style-name="T506">)</text:span></text:p>
      <text:soft-page-break/>
      <text:p text:style-name="P507"><text:span text:style-name="T513">E</text:span><text:span text:style-name="T514">konominio bendradarbiavimo</text:span></text:p>
      <text:p text:style-name="P515"><text:span text:style-name="T516">ir plėtros organizacijos sertifikatų<text:s/></text:span></text:p>
      <text:p text:style-name="P517">išdavimo tvarkos aprašo<text:s/></text:p>
      <text:p text:style-name="P518"><text:span text:style-name="T519">4</text:span><text:span text:style-name="T520"><text:s/>priedas<text:s/></text:span></text:p>
      <text:p text:style-name="P521"/>
      <text:p text:style-name="P522"><text:span text:style-name="T523">(Sert</text:span><text:span text:style-name="T524">ifikato forma žolių ir ankštinių augalų veislių deriniams)</text:span></text:p>
      <text:p text:style-name="P525"/>
      <text:p text:style-name="P526">VALSTYBINĖ AUGALININKYSTĖS TARNYBA PRIE ŽEMĖS ŪKIO MINISTERIJOS</text:p>
      <text:p text:style-name="P527"><text:span text:style-name="T528">Kodas Juridinių asmenų registre 302526112, Ozo g. 4A, LT-08200 Vilnius, tel. (8 5) 237 5631, el. p.</text:span><text:span text:style-name="T529"><text:s/>info@vatzum.lt</text:span></text:p>
      <text:p text:style-name="P530"/>
      <text:p text:style-name="P531">STATE PLANT<text:s/>SERVICE UNDER THE MINISTRY OF AGRICULTURE</text:p>
      <text:p text:style-name="P532"><text:span text:style-name="T533">Ozo str. 4A, LT-08200 Vilnius, Lithuania, tel. (+370) 5237 5631, e-mail:<text:s/></text:span><text:span text:style-name="T534">info@vatzum.lt</text:span></text:p>
      <text:p text:style-name="P535"/>
      <text:p text:style-name="P536"/>
      <text:p text:style-name="P537">S E R T I F I K A T A S</text:p>
      <text:p text:style-name="P538">C E R T I F I C A T E</text:p>
      <text:p text:style-name="P539"/>
      <text:p text:style-name="P540">Data / Date__________ Nr. / No. ____________</text:p>
      <text:p text:style-name="P541"/>
      <text:p text:style-name="P542"/>
      <text:p text:style-name="P543">Išduotas žolių ar ankštinių<text:s/>augalų veislių sėklos derinio, tiekiamo tarptautinei prekybai pagal EBPO schemą, sertifikavimui</text:p>
      <text:p text:style-name="P544">Issued for a Varietal Association of Hybrid Grass or Legume Seed, under the OECD Scheme for the Varietal Certification of Grass and Legume Seed Moving in International Trade.</text:p>
      <text:p text:style-name="P545">Sertifikatą išduodančios nacionalinės įgaliotosios institucijos pavadinimas</text:p>
      <text:p text:style-name="P546">Name of National Designated Authority issuing Certificate: .............................................................................</text:p>
      <text:p text:style-name="P547">Sėklos siuntos numeris</text:p>
      <text:p text:style-name="P548">Lot Reference Number: ........................................................................................................................................</text:p>
      <text:p text:style-name="P549">Siuntos komponentai<text:s/></text:p>
      <text:p text:style-name="P550">Constituents of the lot:</text:p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Veislė</text:p>
          </table:table-cell>
          <table:table-cell table:style-name="TableCell559">
            <text:p text:style-name="P560">Sėklos siuntos numeris</text:p>
          </table:table-cell>
          <table:table-cell table:style-name="TableCell561" table:number-columns-spanned="2">
            <text:p text:style-name="P562">Sėklų skaičiaus santykis veislės derinyje</text:p>
          </table:table-cell>
          <table:covered-table-cell/>
        </table:table-row>
        <table:table-row table:style-name="TableRow563">
          <table:table-cell table:style-name="TableCell564">
            <text:p text:style-name="P565">Variety</text:p>
          </table:table-cell>
          <table:table-cell table:style-name="TableCell566">
            <text:p text:style-name="P567">Seed lot reference number</text:p>
          </table:table-cell>
          <table:table-cell table:style-name="TableCell568" table:number-columns-spanned="2">
            <text:p text:style-name="P569">Proportion by number of seeds of varietal association</text:p>
          </table:table-cell>
          <table:covered-table-cell/>
        </table:table-row>
        <table:table-row table:style-name="TableRow570">
          <table:table-cell table:style-name="TableCell571">
            <text:p text:style-name="P572">1.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(...)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>
            <text:p text:style-name="P583"/>
          </table:table-cell>
        </table:table-row>
      </table:table>
      <text:p text:style-name="P584">Fasuočių skaičius ir deklaruojamas siuntos svoris</text:p>
      <text:p text:style-name="P585">Number of containers and declared weight of lot:<text:s/>...............................................................................................</text:p>
      <text:p text:style-name="P586">Sėklos siunta, turinti šį numerį, buvo paruošta pagal EBPO Žolių ir ankštinių augalų sėklos schemą ir yra patvirtinama</text:p>
      <text:p text:style-name="P587">The seed lot bearing this Reference Number has been produced in accordance with the OECD Scheme for Grass and Legume Seed and is approved.</text:p>
      <text:p text:style-name="P588"/>
      <text:p text:style-name="P589"/>
      <text:p text:style-name="P590">________________________<text:tab/><text:s text:c="3"/>__________________<text:tab/><text:s text:c="11"/>__________________________________</text:p>
      <text:p text:style-name="P591"><text:span text:style-name="T592">(</text:span><text:span text:style-name="T593">Pareigų pavadinimas / Position) <text:s text:c="12"/>(Parašas / Signatu</text:span><text:span text:style-name="T594">re) <text:s text:c="19"/>(Vardas ir pavardė / Name and surname</text:span><text:span text:style-name="T595">)</text:span></text:p>
      <text:soft-page-break/>
      <text:p text:style-name="P596"><text:span text:style-name="T602">Ekonominio bendradarbiavimo</text:span></text:p>
      <text:p text:style-name="P603">ir plėtros organizacijos sertifikatų<text:s/></text:p>
      <text:p text:style-name="P604">išdavimo tvarkos aprašo<text:s/></text:p>
      <text:p text:style-name="P605"><text:span text:style-name="T606">5</text:span><text:span text:style-name="T607"><text:s/>priedas</text:span></text:p>
      <text:p text:style-name="P608"/>
      <text:p text:style-name="P609"><text:span text:style-name="T610">(Sertifikato forma javų sėklai)</text:span></text:p>
      <text:p text:style-name="P611"/>
      <text:p text:style-name="P612">VALSTYBINĖ AUGALININKYSTĖS<text:s/>TARNYBA PRIE ŽEMĖS ŪKIO MINISTERIJOS</text:p>
      <text:p text:style-name="P613"><text:span text:style-name="T614">Kodas Juridinių asmenų registre 302526112, Ozo g. 4A, LT-08200 Vilnius, tel. (8 5) 237 5631, el. p.</text:span><text:span text:style-name="T615"><text:s/>info@vatzum.lt</text:span></text:p>
      <text:p text:style-name="P616"/>
      <text:p text:style-name="P617">STATE PLANT SERVICE UNDER THE MINISTRY OF AGRICULTURE</text:p>
      <text:p text:style-name="P618"><text:span text:style-name="T619">Ozo str. 4A, LT-08200 Vilnius, Lithuania, tel. (+</text:span><text:span text:style-name="T620">370) 5237 5631, e-mail:<text:s/></text:span><text:span text:style-name="T621">info@vatzum.lt</text:span></text:p>
      <text:p text:style-name="P622"/>
      <text:p text:style-name="P623"/>
      <text:p text:style-name="P624">S E R T I F I K A T A S</text:p>
      <text:p text:style-name="P625">C E R T I F I C A T E</text:p>
      <text:p text:style-name="P626"/>
      <text:p text:style-name="P627">Data / Date__________ Nr. / No. ____________</text:p>
      <text:p text:style-name="P628"/>
      <text:p text:style-name="P629"/>
      <text:p text:style-name="P630">Išduotas javų sėklos, tiekiamos tarptautinei prekybai pagal EBPO schemą, sertifikavimui</text:p>
      <text:p text:style-name="P631">Issued under the OECD Scheme for<text:s/>the Varietal Certification of Cereal Seed Moving in International Trade.</text:p>
      <text:p text:style-name="P632">Sertifikatą išduodančios nacionalinės įgaliotosios institucijos pavadinimas</text:p>
      <text:p text:style-name="P633">Name of National Designated Authority issuing Certificate: .............................................................</text:p>
      <text:p text:style-name="P634">Sėklos siuntos numeris</text:p>
      <text:p text:style-name="P635">Lot Reference Number: .......................................................................................................................<text:s/></text:p>
      <text:p text:style-name="P636">Rūšis</text:p>
      <text:p text:style-name="P637">Species:<text:s/>................................................................................................................................................</text:p>
      <text:p text:style-name="P638">Veislė</text:p>
      <text:p text:style-name="P639">Variety: ...............................................................................................................................................</text:p>
      <text:p text:style-name="P640">Patvirtinimas apie perfasavimą ir perženklinimą (jei taikomas)<text:s/></text:p>
      <text:p text:style-name="P641">Statement of re-packing and re-labelling (if applicable): ...................................................................</text:p>
      <text:p text:style-name="P642">Fasuočių skaičius<text:s/>ir deklaruojamas siuntos svoris</text:p>
      <text:p text:style-name="P643">Number of containers and declared weight of lot: .............................................................................</text:p>
      <text:p text:style-name="P644">Sėklos siunta, turinti šį numerį, buvo paruošta pagal EBPO Javų sėklos schemą ir yra patvirtinama / laikinai patvirtinama kaip</text:p>
      <text:p text:style-name="P645">The seed lot bearing this Reference Number has been produced in accordance with the OECD Cereal Seed Scheme and is approved / provisionally approved as:</text:p>
      <text:p text:style-name="P646"><text:span text:style-name="T647">Sėklos kategorija /<text:s/></text:span><text:span text:style-name="T648">Seed category</text:span><text:span text:style-name="T649"><text:s/></text:span><text:span text:style-name="T650">...............................</text:span><text:span text:style-name="T651"><text:s/>Etiket</text:span><text:span text:style-name="T652">ės spalva /Colour of label ....................</text:span></text:p>
      <text:p text:style-name="P653"/>
      <text:p text:style-name="P654">________________________ <text:s text:c="2"/><text:tab/><text:s text:c="3"/>__________________<text:tab/><text:s text:c="11"/>__________________________________</text:p>
      <text:p text:style-name="P655"><text:span text:style-name="T656">(</text:span><text:span text:style-name="T657">Pareigų pavadinimas / Position) <text:s text:c="12"/>(Parašas / Signature) <text:s text:c="18"/>(Vardas ir pavardė / Name<text:s/></text:span><text:span text:style-name="T658">and surname</text:span><text:span text:style-name="T659">)</text:span></text:p>
      <text:soft-page-break/>
      <text:p text:style-name="P660">Ekonominio bendradarbiavimo</text:p>
      <text:p text:style-name="P666">ir plėtros organizacijos sertifikatų<text:s/></text:p>
      <text:p text:style-name="P667">išdavimo tvarkos aprašo<text:s/></text:p>
      <text:p text:style-name="P668"><text:span text:style-name="T669">6</text:span><text:span text:style-name="T670"><text:s/>priedas</text:span></text:p>
      <text:p text:style-name="P671"/>
      <text:p text:style-name="P672"><text:span text:style-name="T673">(Sertifikato forma kryžmažiedžių ir kitų aliejinių pluoštinių augalų sėklai)</text:span></text:p>
      <text:p text:style-name="P674"/>
      <text:p text:style-name="P675">VALSTYBINĖ AUGALININKYSTĖS TARNYBA<text:s/>PRIE ŽEMĖS ŪKIO MINISTERIJOS</text:p>
      <text:p text:style-name="P676"><text:span text:style-name="T677">Kodas Juridinių asmenų registre 302526112, Ozo g. 4A, LT-08200 Vilnius, tel. (8 5) 237 5631, el. p. <text:s/></text:span><text:span text:style-name="T678"><text:s/>info@vatzum.lt</text:span></text:p>
      <text:p text:style-name="P679"/>
      <text:p text:style-name="P680">STATE PLANT SERVICE UNDER THE MINISTRY OF AGRICULTURE</text:p>
      <text:p text:style-name="P681"><text:span text:style-name="T682">Ozo str. 4A, LT-08200 Vilnius, Lithuania, tel. (+370) 5237 5631, e-mail:<text:s/></text:span><text:span text:style-name="T683">info@vatzum.lt</text:span></text:p>
      <text:p text:style-name="P684"/>
      <text:p text:style-name="P685"/>
      <text:p text:style-name="P686">S E R T I F I K A T A S</text:p>
      <text:p text:style-name="P687">C E R T I F I C A T E</text:p>
      <text:p text:style-name="P688"/>
      <text:p text:style-name="P689">Data / Date__________ Nr. / No. ____________</text:p>
      <text:p text:style-name="P690"/>
      <text:p text:style-name="P691"/>
      <text:p text:style-name="P692">Išduotas kryžmažiedžių ir kitų aliejinių pluoštinių augalų sėklos, tiekiamos tarptautinei prekybai pagal EBPO schemą, sertifikavimui</text:p>
      <text:p text:style-name="P693">Issued under the OECD Scheme for the Varietal Certification of Crucifer Seed and other Oil or Fibre Species Seed Moving in International Trade.</text:p>
      <text:p text:style-name="P694">Sertifikatą išduodančios nacionalinės įgaliotosios<text:s/>institucijos pavadinimas</text:p>
      <text:p text:style-name="P695">Name of National Designated Authority issuing Certificate: ...........................................................................</text:p>
      <text:p text:style-name="P696">Sėklos siuntos numeris</text:p>
      <text:p text:style-name="P697">Lot Reference Number: ........................................................................................................................................</text:p>
      <text:p text:style-name="P698">Rūšis</text:p>
      <text:p text:style-name="P699">Species: ................................................................................................................................................................</text:p>
      <text:p text:style-name="P700">Veislė</text:p>
      <text:p text:style-name="P701">Variety: .................................................................................................................................................................</text:p>
      <text:p text:style-name="P702">Patvirtinimas apie perfasavimą ir perženklinimą (jei taikomas)<text:s/></text:p>
      <text:p text:style-name="P703">Statement of re-packing and re-labelling (if applicable): ....................................................................................</text:p>
      <text:p text:style-name="P704">Fasuočių skaičius ir deklaruojamas siuntos svoris</text:p>
      <text:p text:style-name="P705">Number of containers and declared weight of lot: ...............................................................................................</text:p>
      <text:p text:style-name="P706">Sėklos siunta, turinti šį numerį, buvo paruošta pagal EBPO Kryžmažiedžių ir kitų aliejinių bei pluoštinių augalų sėklos schemą ir yra patvirtinama / laikinai patvirtinama kaip</text:p>
      <text:p text:style-name="P707">The seed lot bearing this Reference Number has been produced in accordance with the OECD Scheme for Crucifer Seed and other Oil or Fibre Species Seed and is approved / provisionally approved as:</text:p>
      <text:p text:style-name="P708">Sėklos kategorija / Seed category ............................. Etiketės spalva / Colour of label .....................................</text:p>
      <text:p text:style-name="P709"/>
      <text:p text:style-name="P710"/>
      <text:p text:style-name="P711">________________________<text:tab/><text:s text:c="3"/>__________________<text:tab/><text:s text:c="11"/>__________________________________</text:p>
      <text:p text:style-name="P712"><text:span text:style-name="T713">(</text:span><text:span text:style-name="T714">Pareigų pavadinimas / Position) <text:s text:c="12"/>(Parašas / Signature) <text:s text:c="17"/></text:span><text:span text:style-name="T715"><text:s text:c="2"/>(Vardas ir pavardė / Name and surname</text:span><text:span text:style-name="T716">)</text:span></text:p>
      <text:soft-page-break/>
      <text:p text:style-name="P717">Ekonominio bendradarbiavimo</text:p>
      <text:p text:style-name="P721">ir plėtros organizacijos sertifikatų<text:s/></text:p>
      <text:p text:style-name="P722">išdavimo tvarkos aprašo<text:s/></text:p>
      <text:p text:style-name="P723"><text:span text:style-name="T724">7</text:span><text:span text:style-name="T725"><text:s/>priedas</text:span></text:p>
      <text:p text:style-name="P726"/>
      <text:p text:style-name="P727"><text:span text:style-name="T728">(Sertifikato forma rapsų veislių sėklos deriniams)</text:span></text:p>
      <text:p text:style-name="P729"/>
      <text:p text:style-name="P730">VALSTYBINĖ AUGALININKYSTĖS<text:s/>TARNYBA PRIE ŽEMĖS ŪKIO MINISTERIJOS</text:p>
      <text:p text:style-name="P731"><text:span text:style-name="T732">Kodas Juridinių asmenų registre 302526112, Ozo g. 4A, LT-08200 Vilnius, tel. (8 5) 237 5631, el. p.</text:span><text:span text:style-name="T733"><text:s/>info@vatzum.lt</text:span></text:p>
      <text:p text:style-name="P734"/>
      <text:p text:style-name="P735">STATE PLANT SERVICE UNDER THE MINISTRY OF AGRICULTURE</text:p>
      <text:p text:style-name="P736"><text:span text:style-name="T737">Ozo str. 4A, LT-08200 Vilnius, Lithuania, tel. (+370) 5237 5631, e-mail:<text:s/></text:span><text:span text:style-name="T738">info@vatzum.lt</text:span></text:p>
      <text:p text:style-name="P739"/>
      <text:p text:style-name="P740"/>
      <text:p text:style-name="P741">S E R T I F I K A T A S</text:p>
      <text:p text:style-name="P742">C E R T I F I C A T E</text:p>
      <text:p text:style-name="P743"/>
      <text:p text:style-name="P744">Data / Date__________ Nr. / No. ____________</text:p>
      <text:p text:style-name="P745"/>
      <text:p text:style-name="P746"/>
      <text:p text:style-name="P747"/>
      <text:p text:style-name="P748">Išduotas rapsų veislių sėklos derinio, tiekiamo tarptautinei prekybai pagal EBPO Kryžmažiedžių ir kitų aliejinių pluoštinių augalų rūšių schemą, sertifikavimui</text:p>
      <text:p text:style-name="P749">Issued for a Varietal Association of Hybrid Swede Rape Seed, under the OECD Scheme for the Varietal Certification of Crucifer Seed and other Oil or Fibre Species Seed<text:s/>Moving in International Trade.</text:p>
      <text:p text:style-name="P750">Sertifikatą išduodančios nacionalinės įgaliotosios institucijos pavadinimas</text:p>
      <text:p text:style-name="P751">Name of National Designated Authority issuing Certificate: .............................................................................</text:p>
      <text:p text:style-name="P752">Sėklos siuntos numeris</text:p>
      <text:p text:style-name="P753">Lot Reference Number: ........................................................................................................................................</text:p>
      <text:p text:style-name="P754">Siuntos komponentai</text:p>
      <text:p text:style-name="P755">Constituents of the lot:</text:p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Veislė</text:p>
          </table:table-cell>
          <table:table-cell table:style-name="TableCell763">
            <text:p text:style-name="P764">Sėklos siuntos numeris</text:p>
          </table:table-cell>
          <table:table-cell table:style-name="TableCell765">
            <text:p text:style-name="P766">Sėklų skaičiaus santykis veislių derinyje</text:p>
          </table:table-cell>
        </table:table-row>
        <table:table-row table:style-name="TableRow767">
          <table:table-cell table:style-name="TableCell768">
            <text:p text:style-name="P769">Variety</text:p>
          </table:table-cell>
          <table:table-cell table:style-name="TableCell770">
            <text:p text:style-name="P771">Seed lot reference number</text:p>
          </table:table-cell>
          <table:table-cell table:style-name="TableCell772">
            <text:p text:style-name="P773">Proportion by number of seeds of varietal association</text:p>
          </table:table-cell>
        </table:table-row>
        <table:table-row table:style-name="TableRow774">
          <table:table-cell table:style-name="TableCell775">
            <text:p text:style-name="P776">1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(...)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>Fasuočių skaičius ir deklaruojamas siuntos svoris<text:s/></text:p>
      <text:p text:style-name="P789">Number of containers and declared weight of lot:<text:s/>...............................................................................................</text:p>
      <text:p text:style-name="P790">Sėklos siunta, turinti šį numerį, buvo paruošta pagal EBPO Kryžmažiedžių ir kitų aliejinių pluoštinių augalų sėklos schemą ir yra patvirtinama</text:p>
      <text:soft-page-break/>
      <text:p text:style-name="P791">The seed lot bearing this Reference Number has been produced in accordance with the OECD Scheme for Crucifer Seed and other Oil or Fibre Species Seed and is approved.</text:p>
      <text:p text:style-name="P792"/>
      <text:p text:style-name="P793">________________________<text:tab/><text:s text:c="3"/>__________________<text:tab/><text:s text:c="11"/>__________________________________</text:p>
      <text:p text:style-name="P794"><text:span text:style-name="T795">(</text:span><text:span text:style-name="T796">Pareigų pav</text:span><text:span text:style-name="T797">adinimas / Position) <text:s text:c="12"/>(Parašas / Signature) <text:s text:c="20"/>(Vardas ir pavardė / Name and surname</text:span><text:span text:style-name="T798">)</text:span></text:p>
      <text:p text:style-name="P799"/>
      <text:p text:style-name="P800"/>
      <text:p text:style-name="P801"><text:span text:style-name="T802">Pakeitimai:</text:span></text:p>
      <text:p text:style-name="P803"/>
      <text:p text:style-name="P804"><text:span text:style-name="T805">1.</text:span></text:p>
      <text:p text:style-name="P806"><text:span text:style-name="T807">Valstybinė augalininkystės tarnyba prie Žemės ūkio ministerijos, Įsakymas</text:span></text:p>
      <text:p text:style-name="P808"><text:span text:style-name="T809">Nr.<text:s/></text:span><text:a xlink:href="https://www.e-tar.lt/portal/legalAct.html?documentId=9d13c92127f111e6acf89da936cb7409" office:target-frame-name="_top" xlink:show="replace"><text:span text:style-name="T810">A1-342</text:span></text:a><text:span text:style-name="T811">, 2016-06-01, paskelbta TAR 2016-06-01, i. k. 2016-14562</text:span></text:p>
      <text:p text:style-name="P812"><text:span text:style-name="T813">Dėl Valstybinės augalininkystės tarnybos prie Žemės ūkio ministerijos direktoriaus 2011 sausio 14</text:span><text:span text:style-name="T814"><text:s/>d. įsakymo Nr. A1-8 „Dėl Ekonominio bendradarbiavimo ir plėtros organizacijos sertifikatų išdavimo ir numerių etiketėms suteikimo procedūros aprašo patvirtinimo" pakeitimo</text:span></text:p>
      <text:p text:style-name="P815"/>
      <text:p text:style-name="P816"><text:span text:style-name="T817">2.</text:span></text:p>
      <text:p text:style-name="P818"><text:span text:style-name="T819">Valstybinė augalininkystės tarnyba prie Žemės ūkio ministerijos, Įsakymas</text:span></text:p>
      <text:p text:style-name="P820"><text:span text:style-name="T821">Nr.<text:s/></text:span><text:a xlink:href="https://www.e-tar.lt/portal/legalAct.html?documentId=d24e69002db411ec992fe4cdfceb5666" office:target-frame-name="_top" xlink:show="replace"><text:span text:style-name="T822">A1-559</text:span></text:a><text:span text:style-name="T823">, 2021-10-15, paskelbta TAR 2021-10-15, i. k. 2021-21682</text:span></text:p>
      <text:p text:style-name="P824"><text:span text:style-name="T825">Dėl Valstybinės augalininkystės tarnybos prie Žemės ūkio ministerijos direktoriaus 2011 m. sausi</text:span><text:span text:style-name="T826">o 14 d. įsakymo Nr. A1-8 „Dėl Ekonominio bendradarbiavimo ir plėtros organizacijos sertifikatų išdavimo ir numerių etiketėms suteikimo procedūros aprašo patvirtinimo" pakeitimo</text:span></text:p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.0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041in"/>
      </style:footer-style>
    </style:page-layout>
    <style:style style:name="P2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0.8861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0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315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951in"/>
      </style:footer-style>
    </style:page-layout>
    <style:style style:name="P262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63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GB"/>
    </style:style>
    <style:style style:name="P26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265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26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60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GB"/>
    </style:style>
    <style:style style:name="P36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362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6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3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4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GB"/>
    </style:style>
    <style:style style:name="P41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416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8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09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GB"/>
    </style:style>
    <style:style style:name="P510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511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2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98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GB"/>
    </style:style>
    <style:style style:name="P599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600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0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62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GB"/>
    </style:style>
    <style:style style:name="P66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style style:name="P664" style:parent-style-name="Normal" style:family="paragraph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6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Normal" style:family="paragraph">
      <style:paragraph-properties fo:text-align="center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719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2pt" fo:language="en" fo:country="GB"/>
    </style:style>
    <style:style style:name="P720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62"><text:page-number text:fixed="false">4</text:page-number></text:p>
        <text:p text:style-name="P263"/>
      </style:header>
      <style:footer>
        <text:p text:style-name="P264"/>
      </style:footer>
    </style:master-page>
    <style:master-page style:next-style-name="MP2" style:name="MPF2" style:page-layout-name="PL2">
      <style:header>
        <text:p text:style-name="P265"/>
      </style:header>
      <style:footer>
        <text:p text:style-name="P266"/>
      </style:footer>
    </style:master-page>
    <style:master-page style:name="MP3" style:page-layout-name="PL3">
      <style:header>
        <text:p text:style-name="P359"><text:page-number text:fixed="false">4</text:page-number></text:p>
        <text:p text:style-name="P360"/>
      </style:header>
      <style:footer>
        <text:p text:style-name="P361"/>
      </style:footer>
    </style:master-page>
    <style:master-page style:next-style-name="MP3" style:name="MPF3" style:page-layout-name="PL3">
      <style:header>
        <text:p text:style-name="P362"/>
      </style:header>
      <style:footer>
        <text:p text:style-name="P363"/>
      </style:footer>
    </style:master-page>
    <style:master-page style:name="MP4" style:page-layout-name="PL4">
      <style:header>
        <text:p text:style-name="P413"><text:page-number text:fixed="false">4</text:page-number></text:p>
        <text:p text:style-name="P414"/>
      </style:header>
      <style:footer>
        <text:p text:style-name="P415"/>
      </style:footer>
    </style:master-page>
    <style:master-page style:next-style-name="MP4" style:name="MPF4" style:page-layout-name="PL4">
      <style:header>
        <text:p text:style-name="P416"/>
      </style:header>
      <style:footer>
        <text:p text:style-name="P417"/>
      </style:footer>
    </style:master-page>
    <style:master-page style:name="MP5" style:page-layout-name="PL5">
      <style:header>
        <text:p text:style-name="P508"><text:page-number text:fixed="false">4</text:page-number></text:p>
        <text:p text:style-name="P509"/>
      </style:header>
      <style:footer>
        <text:p text:style-name="P510"/>
      </style:footer>
    </style:master-page>
    <style:master-page style:next-style-name="MP5" style:name="MPF5" style:page-layout-name="PL5">
      <style:header>
        <text:p text:style-name="P511"/>
      </style:header>
      <style:footer>
        <text:p text:style-name="P512"/>
      </style:footer>
    </style:master-page>
    <style:master-page style:name="MP6" style:page-layout-name="PL6">
      <style:header>
        <text:p text:style-name="P597"><text:page-number text:fixed="false">4</text:page-number></text:p>
        <text:p text:style-name="P598"/>
      </style:header>
      <style:footer>
        <text:p text:style-name="P599"/>
      </style:footer>
    </style:master-page>
    <style:master-page style:next-style-name="MP6" style:name="MPF6" style:page-layout-name="PL6">
      <style:header>
        <text:p text:style-name="P600"/>
      </style:header>
      <style:footer>
        <text:p text:style-name="P601"/>
      </style:footer>
    </style:master-page>
    <style:master-page style:name="MP7" style:page-layout-name="PL7">
      <style:header>
        <text:p text:style-name="P661"><text:page-number text:fixed="false">4</text:page-number></text:p>
        <text:p text:style-name="P662"/>
      </style:header>
      <style:footer>
        <text:p text:style-name="P663"/>
      </style:footer>
    </style:master-page>
    <style:master-page style:next-style-name="MP7" style:name="MPF7" style:page-layout-name="PL7">
      <style:header>
        <text:p text:style-name="P664"/>
      </style:header>
      <style:footer>
        <text:p text:style-name="P665"/>
      </style:footer>
    </style:master-page>
    <style:master-page style:name="MP8" style:page-layout-name="PL8">
      <style:header>
        <text:p text:style-name="P718"><text:page-number text:fixed="false">4</text:page-number></text:p>
        <text:p text:style-name="P719"/>
      </style:header>
      <style:footer>
        <text:p text:style-name="P7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21-10-19T05:50:00Z</meta:creation-date>
    <dc:date>2021-10-19T05:50:00Z</dc:date>
    <meta:template xlink:href="Normal.dotm" xlink:type="simple"/>
    <meta:editing-cycles>2</meta:editing-cycles>
    <meta:editing-duration>PT0S</meta:editing-duration>
    <meta:document-statistic meta:page-count="13" meta:paragraph-count="1196" meta:word-count="3508" meta:character-count="22734" meta:row-count="4084" meta:non-whitespace-character-count="20422"/>
  </office:meta>
</office:document-meta>
</file>