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F1" style:family="paragraph">
      <style:paragraph-properties fo:break-before="page" fo:text-align="justify" fo:margin-left="3.2486in">
        <style:tab-stops/>
      </style:paragraph-properties>
      <style:text-properties style:font-size-complex="4pt"/>
    </style:style>
    <style:style style:name="P38" style:parent-style-name="Normal" style:family="paragraph">
      <style:paragraph-properties fo:margin-left="3.2486in">
        <style:tab-stops/>
      </style:paragraph-properties>
      <style:text-properties style:font-size-complex="4pt"/>
    </style:style>
    <style:style style:name="P39" style:parent-style-name="Normal" style:family="paragraph">
      <style:paragraph-properties fo:margin-left="3.2486in">
        <style:tab-stops/>
      </style:paragraph-properties>
      <style:text-properties style:font-size-complex="4pt"/>
    </style:style>
    <style:style style:name="P40" style:parent-style-name="Normal" style:family="paragraph">
      <style:paragraph-properties fo:line-height="150%" fo:text-indent="0.2166in"/>
      <style:text-properties style:font-size-complex="4pt"/>
    </style:style>
    <style:style style:name="P41" style:parent-style-name="Normal" style:family="paragraph">
      <style:paragraph-properties fo:text-align="center" fo:line-height="115%" fo:text-indent="0.2166in"/>
    </style:style>
    <style:style style:name="T42" style:parent-style-name="DefaultParagraphFont" style:family="text">
      <style:text-properties fo:font-weight="bold" style:font-weight-asian="bold" style:font-size-complex="4pt"/>
    </style:style>
    <style:style style:name="P43" style:parent-style-name="Normal" style:family="paragraph">
      <style:paragraph-properties fo:text-align="center" fo:line-height="115%" fo:text-indent="0.2166in"/>
      <style:text-properties style:font-size-complex="4pt"/>
    </style:style>
    <style:style style:name="P4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0" style:parent-style-name="Normal" style:family="paragraph">
      <style:paragraph-properties fo:text-align="justify" fo:text-indent="0.2166in"/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P61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fo:text-indent="0.5909in"/>
      <style:text-properties style:font-name="TimesLT" fo:color="#000000" fo:font-size="11pt" style:font-size-asian="11pt" style:font-size-complex="11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2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fo:language="fr" fo:country="BE"/>
    </style:style>
    <style:style style:name="T81" style:parent-style-name="DefaultParagraphFont" style:family="text">
      <style:text-properties style:font-size-complex="12pt" fo:language="fr" fo:country="B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language="en" fo:country="US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fo:language="en" fo:country="US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center" style:position="3.4548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/>
    </style:style>
    <style:style style:name="P16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5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8" style:parent-style-name="Normal" style:family="paragraph">
      <style:paragraph-properties fo:keep-together="always" fo:text-align="center" style:vertical-align="middle" fo:line-height="150%" fo:text-indent="0.5909in"/>
      <style:text-properties fo:font-weight="bold" style:font-weight-asian="bold" style:font-weight-complex="bold" fo:text-transform="uppercase" fo:color="#000000" style:font-size-complex="12pt" fo:hyphenate="false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="TimesLT" fo:color="#0000FF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909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909in"/>
    </style:style>
    <style:style style:name="T206" style:parent-style-name="DefaultParagraphFont" style:family="text">
      <style:text-properties fo:letter-spacing="-0.0027in" style:font-size-complex="12pt"/>
    </style:style>
    <style:style style:name="T207" style:parent-style-name="DefaultParagraphFont" style:family="text">
      <style:text-properties fo:letter-spacing="-0.0027in" style:font-size-complex="12pt"/>
    </style:style>
    <style:style style:name="T208" style:parent-style-name="DefaultParagraphFont" style:family="text">
      <style:text-properties fo:letter-spacing="-0.0027in"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fo:letter-spacing="-0.0027in" style:font-size-complex="12pt"/>
    </style:style>
    <style:style style:name="T211" style:parent-style-name="DefaultParagraphFont" style:family="text">
      <style:text-properties fo:letter-spacing="-0.0027in" style:font-size-complex="12pt"/>
    </style:style>
    <style:style style:name="P212" style:parent-style-name="Normal" style:family="paragraph">
      <style:paragraph-properties fo:keep-together="always" fo:text-align="center" style:vertical-align="middle"/>
      <style:text-properties fo:hyphenate="false"/>
    </style:style>
    <style:style style:name="P213" style:parent-style-name="Normal" style:family="paragraph">
      <style:paragraph-properties fo:keep-together="always" fo:text-align="center" style:vertical-align="middle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6" style:parent-style-name="Normal" style:family="paragraph">
      <style:paragraph-properties fo:keep-together="always" fo:text-align="center" style:vertical-align="middle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8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909in"/>
    </style:style>
    <style:style style:name="T220" style:parent-style-name="DefaultParagraphFont" style:family="text">
      <style:text-properties fo:letter-spacing="-0.002in" style:font-size-complex="12pt"/>
    </style:style>
    <style:style style:name="T221" style:parent-style-name="DefaultParagraphFont" style:family="text">
      <style:text-properties fo:letter-spacing="-0.002in" style:font-size-complex="12pt"/>
    </style:style>
    <style:style style:name="P222" style:parent-style-name="Normal" style:family="paragraph">
      <style:paragraph-properties fo:text-align="center" fo:line-height="150%"/>
    </style:style>
    <style:style style:name="T223" style:parent-style-name="DefaultParagraphFont" style:family="text">
      <style:text-properties style:font-name="TimesLT" fo:font-size="10pt" style:font-size-asian="10pt" fo:language="en" fo:country="US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master-page-name="MPF2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234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237" style:parent-style-name="Normal" style:family="paragraph">
      <style:paragraph-properties fo:text-align="justify" fo:margin-left="3.6423in">
        <style:tab-stops/>
      </style:paragraph-properties>
    </style:style>
    <style:style style:name="T238" style:parent-style-name="DefaultParagraphFont" style:family="text">
      <style:text-properties style:font-name-asian="Calibri" style:font-size-complex="11pt"/>
    </style:style>
    <style:style style:name="T239" style:parent-style-name="DefaultParagraphFont" style:family="text">
      <style:text-properties style:font-name-asian="Calibri" style:font-size-complex="11pt"/>
    </style:style>
    <style:style style:name="P24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41" style:parent-style-name="Normal" style:family="paragraph">
      <style:paragraph-properties fo:text-align="center" fo:line-height="150%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4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 fo:text-indent="0.9in"/>
      <style:text-properties style:font-name-asian="Calibri" fo:font-size="10pt" style:font-size-asian="10pt"/>
    </style:style>
    <style:style style:name="P247" style:parent-style-name="Normal" style:family="paragraph">
      <style:text-properties fo:font-size="9pt" style:font-size-asian="9pt" style:font-size-complex="9pt"/>
    </style:style>
    <style:style style:name="P248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text-indent="0.9013in"/>
      <style:text-properties style:font-name-asian="Calibri" fo:font-size="10pt" style:font-size-asian="10pt"/>
    </style:style>
    <style:style style:name="P2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0" style:parent-style-name="Normal" style:family="paragraph">
      <style:text-properties fo:font-size="9pt" style:font-size-asian="9pt" style:font-size-complex="9pt"/>
    </style:style>
    <style:style style:name="P251" style:parent-style-name="Normal" style:family="paragraph">
      <style:text-properties style:font-name-asian="Calibri" fo:font-size="10pt" style:font-size-asian="10pt"/>
    </style:style>
    <style:style style:name="P252" style:parent-style-name="Normal" style:family="paragraph">
      <style:text-properties fo:font-size="9pt" style:font-size-asian="9pt" style:font-size-complex="9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P257" style:parent-style-name="Normal" style:family="paragraph">
      <style:text-properties style:font-name-asian="Calibri" fo:font-size="10pt" style:font-size-asian="10pt"/>
    </style:style>
    <style:style style:name="P258" style:parent-style-name="Normal" style:family="paragraph">
      <style:text-properties fo:font-size="9pt" style:font-size-asian="9pt" style:font-size-complex="9pt"/>
    </style:style>
    <style:style style:name="P259" style:parent-style-name="Normal" style:family="paragraph">
      <style:text-properties style:font-name-asian="Calibri" fo:font-size="10pt" style:font-size-asian="10pt"/>
    </style:style>
    <style:style style:name="P260" style:parent-style-name="Normal" style:family="paragraph">
      <style:text-properties fo:font-size="9pt" style:font-size-asian="9pt" style:font-size-complex="9pt"/>
    </style:style>
    <style:style style:name="P2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4" style:parent-style-name="Normal" style:family="paragraph">
      <style:paragraph-properties fo:text-align="center" fo:text-indent="0.0416in"/>
      <style:text-properties style:font-name-asian="Calibri" fo:font-size="10pt" style:font-size-asian="10pt"/>
    </style:style>
    <style:style style:name="P265" style:parent-style-name="Normal" style:family="paragraph">
      <style:paragraph-properties fo:text-align="center" fo:line-height="115%"/>
    </style:style>
    <style:style style:name="T266" style:parent-style-name="DefaultParagraphFont" style:family="text">
      <style:text-properties style:font-name-asian="Calibri" fo:font-size="11pt" style:font-size-asian="11pt" style:font-size-complex="11pt"/>
    </style:style>
    <style:style style:name="T267" style:parent-style-name="DefaultParagraphFont" style:family="text">
      <style:text-properties style:font-name-asian="Calibri" fo:font-size="10pt" style:font-size-asian="10pt" style:font-size-complex="11pt"/>
    </style:style>
    <style:style style:name="T268" style:parent-style-name="DefaultParagraphFont" style:family="text">
      <style:text-properties style:font-name-asian="Calibri" fo:font-size="11pt" style:font-size-asian="11pt" style:font-size-complex="11pt"/>
    </style:style>
    <style:style style:name="P269" style:parent-style-name="Normal" style:family="paragraph">
      <style:paragraph-properties fo:line-height="150%" fo:text-indent="2.5659in">
        <style:tab-stops>
          <style:tab-stop style:type="left" style:position="2.5659in"/>
          <style:tab-stop style:type="left" style:position="4.5472in"/>
        </style:tab-stops>
      </style:paragraph-properties>
      <style:text-properties fo:font-size="10pt" style:font-size-asian="10pt"/>
    </style:style>
    <style:style style:name="P27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72" style:parent-style-name="Normal" style:family="paragraph">
      <style:text-properties fo:font-size="9pt" style:font-size-asian="9pt" style:font-size-complex="9pt"/>
    </style:style>
    <style:style style:name="P273" style:parent-style-name="Normal" style:family="paragraph">
      <style:paragraph-properties fo:text-align="justify" fo:text-indent="0.5826in"/>
      <style:text-properties style:font-name-asian="Calibri" style:font-size-complex="12pt"/>
    </style:style>
    <style:style style:name="P274" style:parent-style-name="Normal" style:family="paragraph">
      <style:text-properties style:font-name-asian="Calibri" style:font-size-complex="12pt"/>
    </style:style>
    <style:style style:name="TableColumn276" style:family="table-column">
      <style:table-column-properties style:column-width="0.468in" style:use-optimal-column-width="false"/>
    </style:style>
    <style:style style:name="TableColumn277" style:family="table-column">
      <style:table-column-properties style:column-width="0.5333in" style:use-optimal-column-width="false"/>
    </style:style>
    <style:style style:name="TableColumn278" style:family="table-column">
      <style:table-column-properties style:column-width="0.709in" style:use-optimal-column-width="false"/>
    </style:style>
    <style:style style:name="TableColumn279" style:family="table-column">
      <style:table-column-properties style:column-width="0.727in" style:use-optimal-column-width="false"/>
    </style:style>
    <style:style style:name="TableColumn280" style:family="table-column">
      <style:table-column-properties style:column-width="0.7881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0.9847in" style:use-optimal-column-width="false"/>
    </style:style>
    <style:style style:name="TableColumn283" style:family="table-column">
      <style:table-column-properties style:column-width="1.4763in" style:use-optimal-column-width="false"/>
    </style:style>
    <style:style style:name="Table275" style:family="table">
      <style:table-properties style:width="6.5722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name-asian="Calibri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style:font-name-asian="Calibri" style:font-size-complex="12pt"/>
    </style:style>
    <style:style style:name="P318" style:parent-style-name="Normal" style:family="paragraph">
      <style:text-properties style:font-name-asian="Calibri" style:font-size-complex="12pt"/>
    </style:style>
    <style:style style:name="P319" style:parent-style-name="Normal" style:family="paragraph">
      <style:text-properties fo:font-size="9pt" style:font-size-asian="9pt" style:font-size-complex="9pt"/>
    </style:style>
    <style:style style:name="T32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321" style:parent-style-name="DefaultParagraphFont" style:family="text">
      <style:text-properties style:font-name-asian="Calibri" fo:font-size="10pt" style:font-size-asian="10pt"/>
    </style:style>
    <style:style style:name="P322" style:parent-style-name="Normal" style:family="paragraph">
      <style:text-properties fo:font-size="9pt" style:font-size-asian="9pt" style:font-size-complex="9pt"/>
    </style:style>
    <style:style style:name="P323" style:parent-style-name="Normal" style:family="paragraph">
      <style:text-properties style:font-name-asian="Calibri" style:font-size-complex="12pt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text-properties style:font-name-asian="Calibri" style:font-size-complex="12pt"/>
    </style:style>
    <style:style style:name="P326" style:parent-style-name="Normal" style:family="paragraph">
      <style:text-properties style:font-name-asian="Calibri" style:font-size-complex="12pt"/>
    </style:style>
    <style:style style:name="P327" style:parent-style-name="Normal" style:family="paragraph">
      <style:text-properties style:font-name-asian="Calibri" style:font-size-complex="12pt"/>
    </style:style>
    <style:style style:name="P328" style:parent-style-name="Normal" style:family="paragraph">
      <style:text-properties style:font-name-asian="Calibri" fo:font-size="10pt" style:font-size-asian="10pt"/>
    </style:style>
    <style:style style:name="P329" style:parent-style-name="Normal" style:family="paragraph">
      <style:text-properties style:font-name-asian="Calibri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master-page-name="MPF3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340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4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42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343" style:parent-style-name="Normal" style:family="paragraph">
      <style:paragraph-properties fo:text-align="justify" fo:margin-left="3.6423in">
        <style:tab-stops/>
      </style:paragraph-properties>
    </style:style>
    <style:style style:name="T344" style:parent-style-name="DefaultParagraphFont" style:family="text">
      <style:text-properties style:font-name-asian="Calibri" style:font-size-complex="11pt"/>
    </style:style>
    <style:style style:name="T345" style:parent-style-name="DefaultParagraphFont" style:family="text">
      <style:text-properties style:font-name-asian="Calibri" style:font-size-complex="11pt"/>
    </style:style>
    <style:style style:name="P346" style:parent-style-name="Normal" style:family="paragraph">
      <style:paragraph-properties fo:text-align="justify" fo:margin-left="2.7in">
        <style:tab-stops/>
      </style:paragraph-properties>
      <style:text-properties style:font-name-asian="Calibri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51" style:parent-style-name="Normal" style:family="paragraph">
      <style:paragraph-properties fo:text-align="center" fo:line-height="115%"/>
    </style:style>
    <style:style style:name="T352" style:parent-style-name="DefaultParagraphFont" style:family="text">
      <style:text-properties style:font-name-asian="Calibri" fo:font-size="8pt" style:font-size-asian="8pt" style:font-size-complex="8pt"/>
    </style:style>
    <style:style style:name="T353" style:parent-style-name="DefaultParagraphFont" style:family="text">
      <style:text-properties style:font-name-asian="Calibri" fo:font-size="8pt" style:font-size-asian="8pt" style:font-size-complex="8pt"/>
    </style:style>
    <style:style style:name="T354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55" style:parent-style-name="Normal" style:family="paragraph">
      <style:text-properties fo:font-size="9pt" style:font-size-asian="9pt" style:font-size-complex="9pt"/>
    </style:style>
    <style:style style:name="P35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 fo:line-height="115%"/>
    </style:style>
    <style:style style:name="T358" style:parent-style-name="DefaultParagraphFont" style:family="text">
      <style:text-properties style:font-name-asian="Calibri" fo:font-size="8pt" style:font-size-asian="8pt" style:font-size-complex="8pt"/>
    </style:style>
    <style:style style:name="T359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fo:font-size="9pt" style:font-size-asian="9pt" style:font-size-complex="9pt"/>
    </style:style>
    <style:style style:name="P361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3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67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36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36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7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387" style:parent-style-name="Normal" style:family="paragraph">
      <style:paragraph-properties fo:text-align="justify" fo:line-height="150%"/>
    </style:style>
    <style:style style:name="T388" style:parent-style-name="DefaultParagraphFont" style:family="text">
      <style:text-properties style:font-name-asian="Calibri" fo:font-size="11pt" style:font-size-asian="11pt" style:font-size-complex="11pt"/>
    </style:style>
    <style:style style:name="T389" style:parent-style-name="DefaultParagraphFont" style:family="text">
      <style:text-properties style:font-name-asian="Calibri" fo:font-size="10pt" style:font-size-asian="10pt"/>
    </style:style>
    <style:style style:name="T390" style:parent-style-name="DefaultParagraphFont" style:family="text">
      <style:text-properties style:font-name-asian="Calibri" fo:font-size="11pt" style:font-size-asian="11pt" style:font-size-complex="11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master-page-name="MPF4" style:family="paragraph">
      <style:paragraph-properties fo:break-before="page" fo:text-align="justify" fo:margin-left="3.3347in">
        <style:tab-stops/>
      </style:paragraph-properties>
    </style:style>
    <style:style style:name="T401" style:parent-style-name="DefaultParagraphFont" style:family="text">
      <style:text-properties style:font-name-asian="Calibri" fo:font-size="11pt" style:font-size-asian="11pt" style:font-size-complex="11pt"/>
    </style:style>
    <style:style style:name="T402" style:parent-style-name="DefaultParagraphFont" style:family="text">
      <style:text-properties style:font-name-asian="Calibri" style:font-size-complex="11pt"/>
    </style:style>
    <style:style style:name="P403" style:parent-style-name="Normal" style:family="paragraph">
      <style:paragraph-properties fo:text-align="justify" fo:margin-left="3.3347in">
        <style:tab-stops/>
      </style:paragraph-properties>
      <style:text-properties style:font-name-asian="Calibri" style:font-size-complex="11pt"/>
    </style:style>
    <style:style style:name="P404" style:parent-style-name="Normal" style:family="paragraph">
      <style:paragraph-properties fo:text-align="justify" fo:margin-left="3.3347in">
        <style:tab-stops/>
      </style:paragraph-properties>
      <style:text-properties style:font-name-asian="Calibri" style:font-size-complex="11pt"/>
    </style:style>
    <style:style style:name="P405" style:parent-style-name="Normal" style:family="paragraph">
      <style:paragraph-properties fo:margin-left="3.3347in">
        <style:tab-stops/>
      </style:paragraph-properties>
      <style:text-properties style:font-name-asian="Calibri" style:font-size-complex="11pt"/>
    </style:style>
    <style:style style:name="P406" style:parent-style-name="Normal" style:family="paragraph">
      <style:paragraph-properties fo:margin-left="3.3347in">
        <style:tab-stops/>
      </style:paragraph-properties>
    </style:style>
    <style:style style:name="T407" style:parent-style-name="DefaultParagraphFont" style:family="text">
      <style:text-properties style:font-name-asian="Calibri" style:font-size-complex="11pt"/>
    </style:style>
    <style:style style:name="T408" style:parent-style-name="DefaultParagraphFont" style:family="text">
      <style:text-properties style:font-name-asian="Calibri" style:font-size-complex="11pt"/>
    </style:style>
    <style:style style:name="P409" style:parent-style-name="Normal" style:family="paragraph">
      <style:paragraph-properties fo:margin-left="3.3347in">
        <style:tab-stops/>
      </style:paragraph-properties>
      <style:text-properties style:font-name-asian="Calibri" style:font-size-complex="11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style:font-name-asian="Calibri" fo:font-weight="bold" style:font-weight-asian="bold" style:font-size-complex="12pt"/>
    </style:style>
    <style:style style:name="P412" style:parent-style-name="Normal" style:family="paragraph">
      <style:paragraph-properties fo:margin-left="2.7in">
        <style:tab-stops/>
      </style:paragraph-properties>
      <style:text-properties style:font-name-asian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text-align="center" fo:line-height="115%"/>
    </style:style>
    <style:style style:name="T415" style:parent-style-name="DefaultParagraphFont" style:family="text">
      <style:text-properties style:font-name-asian="Calibri" fo:font-size="8pt" style:font-size-asian="8pt" style:font-size-complex="8pt"/>
    </style:style>
    <style:style style:name="T416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Normal" style:family="paragraph">
      <style:text-properties fo:font-size="9pt" style:font-size-asian="9pt" style:font-size-complex="9p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19" style:parent-style-name="Normal" style:family="paragraph">
      <style:paragraph-properties fo:text-align="center" fo:line-height="115%"/>
    </style:style>
    <style:style style:name="T420" style:parent-style-name="DefaultParagraphFont" style:family="text">
      <style:text-properties style:font-name-asian="Calibri" fo:font-size="8pt" style:font-size-asian="8pt" style:font-size-complex="8pt"/>
    </style:style>
    <style:style style:name="T421" style:parent-style-name="DefaultParagraphFont" style:family="text">
      <style:text-properties style:font-name-asian="Calibri" fo:font-size="8pt" style:font-size-asian="8pt" style:font-size-complex="8pt"/>
    </style:style>
    <style:style style:name="T422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23" style:parent-style-name="Normal" style:family="paragraph">
      <style:text-properties fo:font-size="9pt" style:font-size-asian="9pt" style:font-size-complex="9p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31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32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3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3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40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41" style:parent-style-name="Normal" style:family="paragraph">
      <style:paragraph-properties fo:text-align="justify" fo:line-height="150%" fo:text-indent="2.5in"/>
    </style:style>
    <style:style style:name="T442" style:parent-style-name="DefaultParagraphFont" style:family="text">
      <style:text-properties style:font-name-asian="Calibri" fo:font-size="11pt" style:font-size-asian="11pt" style:font-size-complex="11pt"/>
    </style:style>
    <style:style style:name="P443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44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4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45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Calibri" fo:font-size="11pt" style:font-size-asian="11pt" style:font-size-complex="11pt"/>
    </style:style>
    <style:style style:name="T454" style:parent-style-name="DefaultParagraphFont" style:family="text">
      <style:text-properties style:font-name-asian="Calibri" fo:font-size="10pt" style:font-size-asian="10pt"/>
    </style:style>
    <style:style style:name="T455" style:parent-style-name="DefaultParagraphFont" style:family="text">
      <style:text-properties style:font-name-asian="Calibri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master-page-name="MPF5" style:family="paragraph">
      <style:paragraph-properties fo:break-before="page" fo:text-align="justify" fo:margin-left="3.6423in">
        <style:tab-stops/>
      </style:paragraph-properties>
    </style:style>
    <style:style style:name="T467" style:parent-style-name="DefaultParagraphFont" style:family="text">
      <style:text-properties style:font-name-asian="Calibri" fo:font-size="11pt" style:font-size-asian="11pt" style:font-size-complex="11pt"/>
    </style:style>
    <style:style style:name="T468" style:parent-style-name="DefaultParagraphFont" style:family="text">
      <style:text-properties style:font-name-asian="Calibri" style:font-size-complex="11pt"/>
    </style:style>
    <style:style style:name="P469" style:parent-style-name="Normal" style:family="paragraph">
      <style:paragraph-properties fo:text-align="justify" fo:margin-left="3.6423in">
        <style:tab-stops/>
      </style:paragraph-properties>
    </style:style>
    <style:style style:name="T470" style:parent-style-name="DefaultParagraphFont" style:family="text">
      <style:text-properties style:font-name-asian="Calibri" style:font-size-complex="11pt"/>
    </style:style>
    <style:style style:name="P471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472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473" style:parent-style-name="Normal" style:family="paragraph">
      <style:paragraph-properties fo:text-align="justify" fo:margin-left="3.6423in">
        <style:tab-stops/>
      </style:paragraph-properties>
    </style:style>
    <style:style style:name="T474" style:parent-style-name="DefaultParagraphFont" style:family="text">
      <style:text-properties style:font-name-asian="Calibri" style:font-size-complex="11pt"/>
    </style:style>
    <style:style style:name="T475" style:parent-style-name="DefaultParagraphFont" style:family="text">
      <style:text-properties style:font-name-asian="Calibri" style:font-size-complex="11pt"/>
    </style:style>
    <style:style style:name="P476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1pt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name-asian="Calibri" fo:font-weight="bold" style:font-weight-asian="bold" style:font-size-complex="12pt"/>
    </style:style>
    <style:style style:name="T479" style:parent-style-name="DefaultParagraphFont" style:family="text">
      <style:text-properties style:font-name-asian="Calibri" fo:font-weight="bold" style:font-weight-asian="bold" style:font-size-complex="12pt"/>
    </style:style>
    <style:style style:name="P480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 fo:line-height="115%"/>
    </style:style>
    <style:style style:name="T483" style:parent-style-name="DefaultParagraphFont" style:family="text">
      <style:text-properties style:font-name-asian="Calibri" fo:font-size="8pt" style:font-size-asian="8pt" style:font-size-complex="8pt"/>
    </style:style>
    <style:style style:name="T484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-asian="Calibri" fo:font-size="8pt" style:font-size-asian="8pt" style:font-size-complex="8pt"/>
    </style:style>
    <style:style style:name="T489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490" style:parent-style-name="Normal" style:family="paragraph">
      <style:text-properties fo:font-size="9pt" style:font-size-asian="9pt" style:font-size-complex="9p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4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49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499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50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06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507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508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509" style:parent-style-name="Normal" style:family="paragraph">
      <style:paragraph-properties fo:text-align="justify" fo:line-height="150%" fo:margin-left="3.6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51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Calibri" fo:font-size="11pt" style:font-size-asian="11pt" style:font-size-complex="11pt"/>
    </style:style>
    <style:style style:name="T520" style:parent-style-name="DefaultParagraphFont" style:family="text">
      <style:text-properties style:font-name-asian="Calibri" fo:font-size="10pt" style:font-size-asian="10pt"/>
    </style:style>
    <style:style style:name="T521" style:parent-style-name="DefaultParagraphFont" style:family="text">
      <style:text-properties style:font-name-asian="Calibri" fo:font-size="10pt" style:font-size-asian="10pt"/>
    </style:style>
    <style:style style:name="T522" style:parent-style-name="DefaultParagraphFont" style:family="text">
      <style:text-properties style:font-name-asian="Calibri" fo:font-size="10pt" style:font-size-asian="10pt"/>
    </style:style>
    <style:style style:name="T523" style:parent-style-name="DefaultParagraphFont" style:family="text">
      <style:text-properties style:font-name-asian="Calibri" fo:font-size="11pt" style:font-size-asian="11pt" style:font-size-complex="11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master-page-name="MPF6" style:family="paragraph">
      <style:paragraph-properties fo:break-before="page" fo:text-align="justify" fo:margin-left="3.6423in">
        <style:tab-stops/>
      </style:paragraph-properties>
    </style:style>
    <style:style style:name="T534" style:parent-style-name="DefaultParagraphFont" style:family="text">
      <style:text-properties style:font-name-asian="Calibri" style:font-size-complex="11pt"/>
    </style:style>
    <style:style style:name="P53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5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537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538" style:parent-style-name="Normal" style:family="paragraph">
      <style:paragraph-properties fo:margin-left="3.6423in">
        <style:tab-stops/>
      </style:paragraph-properties>
    </style:style>
    <style:style style:name="T539" style:parent-style-name="DefaultParagraphFont" style:family="text">
      <style:text-properties style:font-name-asian="Calibri" style:font-size-complex="11pt"/>
    </style:style>
    <style:style style:name="T540" style:parent-style-name="DefaultParagraphFont" style:family="text">
      <style:text-properties style:font-name-asian="Calibri" style:font-size-complex="11pt"/>
    </style:style>
    <style:style style:name="P541" style:parent-style-name="Normal" style:family="paragraph">
      <style:paragraph-properties fo:margin-left="1.8in" fo:text-indent="0.9in">
        <style:tab-stops/>
      </style:paragraph-properties>
      <style:text-properties style:font-name-asian="Calibri" fo:font-size="11pt" style:font-size-asian="11pt" style:font-size-complex="11pt"/>
    </style:style>
    <style:style style:name="P542" style:parent-style-name="Normal" style:family="paragraph">
      <style:paragraph-properties fo:margin-left="1.8in" fo:text-indent="0.9in">
        <style:tab-stops/>
      </style:paragraph-properties>
    </style:style>
    <style:style style:name="T543" style:parent-style-name="DefaultParagraphFont" style:family="text">
      <style:text-properties style:font-name-asian="Calibri" fo:font-weight="bold" style:font-weight-asian="bold" style:font-size-complex="12pt"/>
    </style:style>
    <style:style style:name="P544" style:parent-style-name="Normal" style:family="paragraph">
      <style:paragraph-properties fo:margin-left="3.3333in">
        <style:tab-stops/>
      </style:paragraph-properties>
      <style:text-properties style:font-name-asian="Calibri" fo:font-size="11pt" style:font-size-asian="11pt" style:font-size-complex="11pt"/>
    </style:style>
    <style:style style:name="P54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46" style:parent-style-name="Normal" style:family="paragraph">
      <style:paragraph-properties fo:text-align="center" fo:line-height="115%"/>
    </style:style>
    <style:style style:name="T547" style:parent-style-name="DefaultParagraphFont" style:family="text">
      <style:text-properties style:font-name-asian="Calibri" fo:font-size="8pt" style:font-size-asian="8pt" style:font-size-complex="8pt"/>
    </style:style>
    <style:style style:name="T548" style:parent-style-name="DefaultParagraphFont" style:family="text">
      <style:text-properties style:font-name-asian="Calibri" fo:font-size="8pt" style:font-size-asian="8pt" style:font-size-complex="8pt"/>
    </style:style>
    <style:style style:name="T549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50" style:parent-style-name="Normal" style:family="paragraph">
      <style:text-properties fo:font-size="9pt" style:font-size-asian="9pt" style:font-size-complex="9pt"/>
    </style:style>
    <style:style style:name="P551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 fo:line-height="115%"/>
    </style:style>
    <style:style style:name="T553" style:parent-style-name="DefaultParagraphFont" style:family="text">
      <style:text-properties style:font-name-asian="Calibri" fo:font-size="8pt" style:font-size-asian="8pt" style:font-size-complex="8pt"/>
    </style:style>
    <style:style style:name="T554" style:parent-style-name="DefaultParagraphFont" style:family="text">
      <style:text-properties style:font-name-asian="Calibri" fo:font-size="8pt" style:font-size-asian="8pt" style:font-size-complex="8pt"/>
    </style:style>
    <style:style style:name="T555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556" style:parent-style-name="Normal" style:family="paragraph">
      <style:text-properties fo:font-size="9pt" style:font-size-asian="9pt" style:font-size-complex="9pt"/>
    </style:style>
    <style:style style:name="P55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564" style:parent-style-name="Normal" style:family="paragraph">
      <style:paragraph-properties fo:text-align="justify" fo:line-height="150%" fo:text-indent="0.625in"/>
      <style:text-properties style:font-name-asian="Calibri" style:font-size-complex="12pt"/>
    </style:style>
    <style:style style:name="P565" style:parent-style-name="Normal" style:family="paragraph">
      <style:paragraph-properties fo:text-align="justify" fo:line-height="150%" fo:text-indent="0.625in"/>
      <style:text-properties style:font-name-asian="Calibri" style:font-size-complex="11pt"/>
    </style:style>
    <style:style style:name="P56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6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6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6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0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1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2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3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4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5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6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7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79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P580" style:parent-style-name="Normal" style:family="paragraph">
      <style:paragraph-properties fo:text-align="justify" fo:line-height="150%"/>
    </style:style>
    <style:style style:name="T581" style:parent-style-name="DefaultParagraphFont" style:family="text">
      <style:text-properties style:font-name-asian="Calibri" style:font-size-complex="11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fo:font-size="10pt" style:font-size-asian="10pt"/>
    </style:style>
    <style:style style:name="T584" style:parent-style-name="DefaultParagraphFont" style:family="text">
      <style:text-properties style:font-name-asian="Calibri" style:font-size-complex="11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588" style:parent-style-name="Normal" style:family="paragraph">
      <style:paragraph-properties fo:text-align="justify" fo:line-height="150%"/>
    </style:style>
    <style:style style:name="T589" style:parent-style-name="DefaultParagraphFont" style:family="text">
      <style:text-properties style:font-name-asian="Calibri" fo:font-size="11pt" style:font-size-asian="11pt" style:font-size-complex="11pt"/>
    </style:style>
    <style:style style:name="T590" style:parent-style-name="DefaultParagraphFont" style:family="text">
      <style:text-properties style:font-name-asian="Calibri" fo:font-size="10pt" style:font-size-asian="10pt"/>
    </style:style>
    <style:style style:name="T591" style:parent-style-name="DefaultParagraphFont" style:family="text">
      <style:text-properties style:font-name-asian="Calibri" fo:font-size="11pt" style:font-size-asian="11pt" style:font-size-complex="11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master-page-name="MPF7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602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03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04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605" style:parent-style-name="Normal" style:family="paragraph">
      <style:paragraph-properties fo:margin-left="3.6423in">
        <style:tab-stops/>
      </style:paragraph-properties>
    </style:style>
    <style:style style:name="T606" style:parent-style-name="DefaultParagraphFont" style:family="text">
      <style:text-properties style:font-name-asian="Calibri" style:font-size-complex="11pt"/>
    </style:style>
    <style:style style:name="T607" style:parent-style-name="DefaultParagraphFont" style:family="text">
      <style:text-properties style:font-name-asian="Calibri" style:font-size-complex="11pt"/>
    </style:style>
    <style:style style:name="P608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1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weight="bold" style:font-weight-asian="bold" style:font-size-complex="11pt"/>
    </style:style>
    <style:style style:name="P611" style:parent-style-name="Normal" style:family="paragraph">
      <style:text-properties style:font-name-asian="Calibri" style:font-size-complex="11pt"/>
    </style:style>
    <style:style style:name="P61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13" style:parent-style-name="Normal" style:family="paragraph">
      <style:paragraph-properties fo:text-align="center" fo:line-height="115%"/>
    </style:style>
    <style:style style:name="T614" style:parent-style-name="DefaultParagraphFont" style:family="text">
      <style:text-properties style:font-name-asian="Calibri" fo:font-size="8pt" style:font-size-asian="8pt" style:font-size-complex="8pt"/>
    </style:style>
    <style:style style:name="T615" style:parent-style-name="DefaultParagraphFont" style:family="text">
      <style:text-properties style:font-name-asian="Calibri" fo:font-size="8pt" style:font-size-asian="8pt" style:font-size-complex="8pt"/>
    </style:style>
    <style:style style:name="T616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19" style:parent-style-name="Normal" style:family="paragraph">
      <style:paragraph-properties fo:text-align="center" fo:line-height="115%"/>
    </style:style>
    <style:style style:name="T620" style:parent-style-name="DefaultParagraphFont" style:family="text">
      <style:text-properties style:font-name-asian="Calibri" fo:font-size="8pt" style:font-size-asian="8pt" style:font-size-complex="8pt"/>
    </style:style>
    <style:style style:name="T621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30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31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32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3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8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3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0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2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3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4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5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6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7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64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4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650" style:parent-style-name="Normal" style:family="paragraph">
      <style:paragraph-properties fo:text-align="justify" fo:line-height="150%"/>
    </style:style>
    <style:style style:name="T651" style:parent-style-name="DefaultParagraphFont" style:family="text">
      <style:text-properties style:font-name-asian="Calibri" fo:font-size="11pt" style:font-size-asian="11pt" style:font-size-complex="11pt"/>
    </style:style>
    <style:style style:name="T652" style:parent-style-name="DefaultParagraphFont" style:family="text">
      <style:text-properties style:font-name-asian="Calibri" fo:font-size="10pt" style:font-size-asian="10pt"/>
    </style:style>
    <style:style style:name="T653" style:parent-style-name="DefaultParagraphFont" style:family="text">
      <style:text-properties style:font-name-asian="Calibri" fo:font-size="11pt" style:font-size-asian="11pt" style:font-size-complex="11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master-page-name="MPF8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664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65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1pt"/>
    </style:style>
    <style:style style:name="P666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667" style:parent-style-name="Normal" style:family="paragraph">
      <style:paragraph-properties fo:margin-left="3.6423in">
        <style:tab-stops/>
      </style:paragraph-properties>
    </style:style>
    <style:style style:name="T668" style:parent-style-name="DefaultParagraphFont" style:family="text">
      <style:text-properties style:font-name-asian="Calibri" style:font-size-complex="11pt"/>
    </style:style>
    <style:style style:name="T669" style:parent-style-name="DefaultParagraphFont" style:family="text">
      <style:text-properties style:font-name-asian="Calibri" style:font-size-complex="11pt"/>
    </style:style>
    <style:style style:name="P670" style:parent-style-name="Normal" style:family="paragraph">
      <style:text-properties style:font-name-asian="Calibri" fo:font-size="11pt" style:font-size-asian="11pt" style:font-size-complex="11pt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margin-left="3.3333in">
        <style:tab-stops/>
      </style:paragraph-properties>
      <style:text-properties style:font-name-asian="Calibri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 fo:line-height="115%"/>
    </style:style>
    <style:style style:name="T676" style:parent-style-name="DefaultParagraphFont" style:family="text">
      <style:text-properties style:font-name-asian="Calibri" fo:font-size="8pt" style:font-size-asian="8pt" style:font-size-complex="8pt"/>
    </style:style>
    <style:style style:name="T677" style:parent-style-name="DefaultParagraphFont" style:family="text">
      <style:text-properties style:font-name-asian="Calibri" fo:font-size="8pt" style:font-size-asian="8pt" style:font-size-complex="8pt"/>
    </style:style>
    <style:style style:name="T678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center" fo:line-height="115%"/>
    </style:style>
    <style:style style:name="T682" style:parent-style-name="DefaultParagraphFont" style:family="text">
      <style:text-properties style:font-name-asian="Calibri" fo:font-size="8pt" style:font-size-asian="8pt" style:font-size-complex="8pt"/>
    </style:style>
    <style:style style:name="T683" style:parent-style-name="DefaultParagraphFont" style:family="text">
      <style:text-properties style:font-name-asian="Calibri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6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69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93" style:parent-style-name="Normal" style:family="paragraph">
      <style:paragraph-properties fo:text-align="justify" fo:line-height="150%" fo:text-indent="0.625in"/>
      <style:text-properties style:font-name-asian="Calibri" fo:font-size="11pt" style:font-size-asian="11pt" style:font-size-complex="11pt"/>
    </style:style>
    <style:style style:name="P694" style:parent-style-name="Normal" style:family="paragraph">
      <style:paragraph-properties fo:line-height="150%" fo:text-indent="0.625in"/>
      <style:text-properties style:font-name-asian="Calibri" fo:font-size="11pt" style:font-size-asian="11pt" style:font-size-complex="11pt"/>
    </style:style>
    <style:style style:name="P695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696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697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698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699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00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01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02" style:parent-style-name="Normal" style:family="paragraph">
      <style:paragraph-properties fo:line-height="150%" fo:text-indent="0.9in"/>
    </style:style>
    <style:style style:name="T703" style:parent-style-name="DefaultParagraphFont" style:family="text">
      <style:text-properties style:font-name-asian="Calibri" fo:font-size="11pt" style:font-size-asian="11pt" style:font-size-complex="11pt"/>
    </style:style>
    <style:style style:name="T704" style:parent-style-name="DefaultParagraphFont" style:family="text">
      <style:text-properties style:font-name-asian="Calibri" fo:font-size="11pt" style:font-size-asian="11pt" style:font-size-complex="11pt"/>
    </style:style>
    <style:style style:name="T705" style:parent-style-name="DefaultParagraphFont" style:family="text">
      <style:text-properties style:font-name-asian="Calibri" fo:font-size="11pt" style:font-size-asian="11pt" style:font-size-complex="11pt"/>
    </style:style>
    <style:style style:name="T706" style:parent-style-name="DefaultParagraphFont" style:family="text">
      <style:text-properties style:font-name-asian="Calibri" fo:font-size="11pt" style:font-size-asian="11pt" style:font-size-complex="11pt"/>
    </style:style>
    <style:style style:name="T707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08" style:parent-style-name="Normal" style:family="paragraph">
      <style:paragraph-properties fo:line-height="150%"/>
    </style:style>
    <style:style style:name="T709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Calibri" fo:font-size="11pt" style:font-size-asian="11pt" style:font-size-complex="11pt"/>
    </style:style>
    <style:style style:name="T711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Calibri" fo:font-size="11pt" style:font-size-asian="11pt" style:font-size-complex="11pt"/>
    </style:style>
    <style:style style:name="T713" style:parent-style-name="DefaultParagraphFont" style:family="text">
      <style:text-properties style:font-name-asian="Calibri" fo:font-size="11pt" style:font-size-asian="11pt" style:font-size-complex="11pt"/>
    </style:style>
    <style:style style:name="T714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716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17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18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19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20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21" style:parent-style-name="Normal" style:family="paragraph">
      <style:paragraph-properties fo:text-align="justify" fo:line-height="150%"/>
      <style:text-properties style:font-name-asian="Calibri" fo:font-size="11pt" style:font-size-asian="11pt" style:font-size-complex="11pt"/>
    </style:style>
    <style:style style:name="P722" style:parent-style-name="Normal" style:family="paragraph">
      <style:paragraph-properties fo:line-height="150%"/>
      <style:text-properties style:font-name-asian="Calibri" fo:font-size="11pt" style:font-size-asian="11pt" style:font-size-complex="11pt"/>
    </style:style>
    <style:style style:name="P72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724" style:parent-style-name="Normal" style:family="paragraph">
      <style:paragraph-properties fo:text-align="justify" fo:line-height="150%"/>
    </style:style>
    <style:style style:name="T725" style:parent-style-name="DefaultParagraphFont" style:family="text">
      <style:text-properties style:font-name-asian="Calibri" fo:font-size="11pt" style:font-size-asian="11pt" style:font-size-complex="11pt"/>
    </style:style>
    <style:style style:name="T726" style:parent-style-name="DefaultParagraphFont" style:family="text">
      <style:text-properties style:font-name-asian="Calibri" fo:font-size="10pt" style:font-size-asian="10pt"/>
    </style:style>
    <style:style style:name="T727" style:parent-style-name="DefaultParagraphFont" style:family="text">
      <style:text-properties style:font-name-asian="Calibri" fo:font-size="11pt" style:font-size-asian="11pt" style:font-size-complex="11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master-page-name="MPF9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738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739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740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741" style:parent-style-name="Normal" style:family="paragraph">
      <style:paragraph-properties fo:margin-left="3.6423in">
        <style:tab-stops/>
      </style:paragraph-properties>
    </style:style>
    <style:style style:name="T742" style:parent-style-name="DefaultParagraphFont" style:family="text">
      <style:text-properties style:font-name-asian="Calibri" style:font-size-complex="11pt"/>
    </style:style>
    <style:style style:name="T743" style:parent-style-name="DefaultParagraphFont" style:family="text">
      <style:text-properties style:font-name-asian="Calibri" style:font-size-complex="11pt"/>
    </style:style>
    <style:style style:name="P744" style:parent-style-name="Normal" style:family="paragraph">
      <style:paragraph-properties fo:margin-left="3.625in">
        <style:tab-stops/>
      </style:paragraph-properties>
      <style:text-properties style:font-name-asian="Calibri" style:font-size-complex="11pt"/>
    </style:style>
    <style:style style:name="P745" style:parent-style-name="Normal" style:family="paragraph">
      <style:paragraph-properties fo:margin-left="1.8in" fo:text-indent="0.9in">
        <style:tab-stops/>
      </style:paragraph-properties>
    </style:style>
    <style:style style:name="T746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7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748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P74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75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751" style:parent-style-name="DefaultParagraphFont" style:family="text">
      <style:text-properties style:font-name-asian="Calibri" fo:font-weight="bold" style:font-weight-asian="bold" style:font-size-complex="11pt"/>
    </style:style>
    <style:style style:name="P752" style:parent-style-name="Normal" style:family="paragraph">
      <style:paragraph-properties fo:text-align="justify" fo:margin-left="6.3333in">
        <style:tab-stops/>
      </style:paragraph-properties>
      <style:text-properties style:font-name-asian="Calibri" style:font-size-complex="11pt"/>
    </style:style>
    <style:style style:name="P753" style:parent-style-name="Normal" style:family="paragraph">
      <style:paragraph-properties fo:text-align="justify" fo:margin-left="6.3333in">
        <style:tab-stops/>
      </style:paragraph-properties>
      <style:text-properties style:font-name-asian="Calibri" style:font-size-complex="11pt"/>
    </style:style>
    <style:style style:name="P754" style:parent-style-name="Normal" style:family="paragraph">
      <style:text-properties style:font-name-asian="Calibri" fo:font-weight="bold" style:font-weight-asian="bold" fo:font-size="10pt" style:font-size-asian="10pt"/>
    </style:style>
    <style:style style:name="P755" style:parent-style-name="Normal" style:family="paragraph">
      <style:paragraph-properties fo:line-height="115%"/>
    </style:style>
    <style:style style:name="T756" style:parent-style-name="DefaultParagraphFont" style:family="text">
      <style:text-properties style:font-name-asian="Calibri" style:font-size-complex="11pt" fo:language="en" fo:country="US"/>
    </style:style>
    <style:style style:name="P757" style:parent-style-name="Normal" style:family="paragraph">
      <style:text-properties fo:font-size="9pt" style:font-size-asian="9pt" style:font-size-complex="9pt"/>
    </style:style>
    <style:style style:name="P758" style:parent-style-name="Normal" style:family="paragraph">
      <style:paragraph-properties fo:text-align="center"/>
      <style:text-properties fo:font-size="10pt" style:font-size-asian="10p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9pt" style:font-size-asian="9pt" style:font-size-complex="9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Calibri" style:font-size-complex="11pt" fo:language="en" fo:country="US"/>
    </style:style>
    <style:style style:name="P764" style:parent-style-name="Normal" style:family="paragraph">
      <style:paragraph-properties fo:text-align="center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765" style:parent-style-name="Normal" style:family="paragraph">
      <style:paragraph-properties fo:text-align="center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766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7" style:parent-style-name="Normal" style:family="paragraph">
      <style:paragraph-properties fo:text-indent="0.902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68" style:parent-style-name="Normal" style:family="paragraph">
      <style:paragraph-properties fo:text-indent="0.7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769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0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1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2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3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4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775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776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7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8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79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80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781" style:parent-style-name="Normal" style:family="paragraph">
      <style:paragraph-properties fo:text-indent="1.5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782" style:parent-style-name="DefaultParagraphFont" style:family="text">
      <style:text-properties style:font-name-asian="Calibri" style:font-size-complex="11pt"/>
    </style:style>
    <style:style style:name="P783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784" style:parent-style-name="Normal" style:family="paragraph">
      <style:text-properties fo:font-size="9pt" style:font-size-asian="9pt" style:font-size-complex="9pt"/>
    </style:style>
    <style:style style:name="P785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</style:style>
    <style:style style:name="T786" style:parent-style-name="DefaultParagraphFont" style:family="text">
      <style:text-properties style:font-name-asian="Calibri" style:font-size-complex="11pt" fo:language="en" fo:country="US"/>
    </style:style>
    <style:style style:name="P787" style:parent-style-name="Normal" style:family="paragraph">
      <style:text-properties fo:font-size="9pt" style:font-size-asian="9pt" style:font-size-complex="9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T790" style:parent-style-name="DefaultParagraphFont" style:family="text">
      <style:text-properties fo:font-weight="bold" style:font-weight-asian="bold"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weight="bold" style:font-weight-asian="bold"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P795" style:parent-style-name="Normal" style:family="paragraph">
      <style:text-properties fo:font-size="10pt" style:font-size-asian="10pt"/>
    </style:style>
    <style:style style:name="P796" style:parent-style-name="Normal" style:family="paragraph">
      <style:text-properties fo:font-weight="bold" style:font-weight-asian="bold"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weight="bold" style:font-weight-asian="bold"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weight="bold" style:font-weight-asian="bold" fo:font-size="10pt" style:font-size-asian="10pt"/>
    </style:style>
    <style:style style:name="P803" style:parent-style-name="Normal" style:family="paragraph">
      <style:text-properties fo:font-weight="bold" style:font-weight-asian="bold"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text-properties fo:font-weight="bold" style:font-weight-asian="bold" fo:font-size="10pt" style:font-size-asian="10pt"/>
    </style:style>
    <style:style style:name="P808" style:parent-style-name="Normal" style:family="paragraph">
      <style:text-properties fo:font-weight="bold" style:font-weight-asian="bold" fo:font-size="10pt" style:font-size-asian="10pt"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weight="bold" style:font-weight-asian="bold" fo:font-size="10pt" style:font-size-asian="10pt"/>
    </style:style>
    <style:style style:name="P811" style:parent-style-name="Normal" style:family="paragraph"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  <style:text-properties fo:font-size="10pt" style:font-size-asian="10pt"/>
    </style:style>
    <style:style style:name="P813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17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18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19" style:parent-style-name="Normal" style:family="paragraph">
      <style:paragraph-properties fo:text-indent="1.5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T820" style:parent-style-name="DefaultParagraphFont" style:family="text">
      <style:text-properties style:font-name-asian="Calibri" style:font-size-complex="11pt" fo:language="en" fo:country="US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weight="bold" style:font-weight-asian="bold" fo:font-size="10pt" style:font-size-asian="10pt"/>
    </style:style>
    <style:style style:name="T823" style:parent-style-name="DefaultParagraphFont" style:family="text">
      <style:text-properties fo:font-weight="bold" style:font-weight-asian="bold"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weight="bold" style:font-weight-asian="bold" fo:font-size="10pt" style:font-size-asian="10pt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weight="bold" style:font-weight-asian="bold" fo:font-size="10pt" style:font-size-asian="10pt"/>
    </style:style>
    <style:style style:name="P834" style:parent-style-name="Normal" style:family="paragraph">
      <style:text-properties fo:font-size="10pt" style:font-size-asian="10pt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weight="bold" style:font-weight-asian="bold"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P838" style:parent-style-name="Normal" style:family="paragraph">
      <style:text-properties fo:font-size="10pt" style:font-size-asian="10pt"/>
    </style:style>
    <style:style style:name="P839" style:parent-style-name="Normal" style:family="paragraph">
      <style:text-properties fo:font-weight="bold" style:font-weight-asian="bold"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T842" style:parent-style-name="DefaultParagraphFont" style:family="text">
      <style:text-properties fo:font-weight="bold" style:font-weight-asian="bold" fo:font-size="10pt" style:font-size-asian="10pt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text-properties fo:font-size="10pt" style:font-size-asian="10pt"/>
    </style:style>
    <style:style style:name="P848" style:parent-style-name="Normal" style:family="paragraph">
      <style:text-properties fo:font-size="10pt" style:font-size-asian="10pt"/>
    </style:style>
    <style:style style:name="P849" style:parent-style-name="Normal" style:family="paragraph">
      <style:text-properties fo:font-weight="bold" style:font-weight-asian="bold" fo:font-size="10pt" style:font-size-asian="10pt"/>
    </style:style>
    <style:style style:name="P850" style:parent-style-name="Normal" style:family="paragraph"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8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54" style:parent-style-name="Normal" style:family="paragraph">
      <style:text-properties fo:font-size="10pt" style:font-size-asian="10pt"/>
    </style:style>
    <style:style style:name="P855" style:parent-style-name="Normal" style:family="paragraph">
      <style:text-properties fo:font-size="10pt" style:font-size-asian="10pt"/>
    </style:style>
    <style:style style:name="P856" style:parent-style-name="Normal" style:family="paragraph">
      <style:paragraph-properties>
        <style:tab-stops>
          <style:tab-stop style:type="left" style:position="0.0791in"/>
          <style:tab-stop style:type="left" style:position="0.118in"/>
        </style:tab-stops>
      </style:paragraph-properties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59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860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861" style:parent-style-name="Normal" style:family="paragraph">
      <style:paragraph-properties fo:text-indent="0.4333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862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size="9pt" style:font-size-asian="9pt" style:font-size-complex="9pt"/>
    </style:style>
    <style:style style:name="P863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4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5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6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7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8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69" style:parent-style-name="Normal" style:family="paragraph">
      <style:paragraph-properties fo:text-indent="0.277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70" style:parent-style-name="Normal" style:family="paragraph">
      <style:paragraph-properties fo:text-indent="1.5in">
        <style:tab-stops>
          <style:tab-stop style:type="left" style:position="0.0791in"/>
          <style:tab-stop style:type="left" style:position="0.11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71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72" style:parent-style-name="Normal" style:family="paragraph">
      <style:text-properties fo:font-size="9pt" style:font-size-asian="9pt" style:font-size-complex="9pt"/>
    </style:style>
    <style:style style:name="P873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74" style:parent-style-name="Normal" style:family="paragraph">
      <style:text-properties fo:font-size="9pt" style:font-size-asian="9pt" style:font-size-complex="9pt"/>
    </style:style>
    <style:style style:name="P875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76" style:parent-style-name="Normal" style:family="paragraph">
      <style:text-properties fo:font-size="9pt" style:font-size-asian="9pt" style:font-size-complex="9pt"/>
    </style:style>
    <style:style style:name="P877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-asian="Calibri" fo:font-size="10pt" style:font-size-asian="10pt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-asian="Calibri" fo:font-size="10pt" style:font-size-asian="10pt"/>
    </style:style>
    <style:style style:name="P880" style:parent-style-name="Normal" style:family="paragraph">
      <style:text-properties fo:font-size="9pt" style:font-size-asian="9pt" style:font-size-complex="9pt"/>
    </style:style>
    <style:style style:name="P881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-asian="Calibri" fo:font-size="10pt" style:font-size-asian="10pt"/>
    </style:style>
    <style:style style:name="P882" style:parent-style-name="Normal" style:family="paragraph">
      <style:text-properties fo:font-size="9pt" style:font-size-asian="9pt" style:font-size-complex="9pt"/>
    </style:style>
    <style:style style:name="P883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-asian="Calibri" fo:font-size="10pt" style:font-size-asian="10pt"/>
    </style:style>
    <style:style style:name="P884" style:parent-style-name="Normal" style:family="paragraph">
      <style:text-properties fo:font-size="9pt" style:font-size-asian="9pt" style:font-size-complex="9pt"/>
    </style:style>
    <style:style style:name="P885" style:parent-style-name="Normal" style:family="paragraph">
      <style:paragraph-properties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86" style:parent-style-name="Normal" style:family="paragraph">
      <style:text-properties fo:font-size="9pt" style:font-size-asian="9pt" style:font-size-complex="9pt"/>
    </style:style>
    <style:style style:name="P887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88" style:parent-style-name="Normal" style:family="paragraph">
      <style:text-properties fo:font-size="9pt" style:font-size-asian="9pt" style:font-size-complex="9pt"/>
    </style:style>
    <style:style style:name="P889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90" style:parent-style-name="Normal" style:family="paragraph">
      <style:text-properties fo:font-size="9pt" style:font-size-asian="9pt" style:font-size-complex="9pt"/>
    </style:style>
    <style:style style:name="P891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892" style:parent-style-name="Normal" style:family="paragraph">
      <style:text-properties fo:font-size="9pt" style:font-size-asian="9pt" style:font-size-complex="9pt"/>
    </style:style>
    <style:style style:name="TableColumn894" style:family="table-column">
      <style:table-column-properties style:column-width="2.7562in"/>
    </style:style>
    <style:style style:name="Table893" style:family="table">
      <style:table-properties style:width="2.7562in" fo:margin-left="0in" table:align="left"/>
    </style:style>
    <style:style style:name="TableRow895" style:family="table-row">
      <style:table-row-properties style:min-row-height="0.3541in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P899" style:parent-style-name="Normal" style:family="paragraph">
      <style:paragraph-properties fo:line-height="115%"/>
      <style:text-properties style:font-name-asian="Calibri" style:font-size-complex="11pt"/>
    </style:style>
    <style:style style:name="P900" style:parent-style-name="Normal" style:family="paragraph">
      <style:text-properties fo:font-size="9pt" style:font-size-asian="9pt" style:font-size-complex="9pt"/>
    </style:style>
    <style:style style:name="P901" style:parent-style-name="Normal" style:family="paragraph">
      <style:paragraph-properties fo:line-height="115%"/>
      <style:text-properties style:font-name-asian="Calibri" style:font-size-complex="11pt"/>
    </style:style>
    <style:style style:name="P902" style:parent-style-name="Normal" style:family="paragraph">
      <style:text-properties fo:font-size="9pt" style:font-size-asian="9pt" style:font-size-complex="9pt"/>
    </style:style>
    <style:style style:name="P903" style:parent-style-name="Normal" style:family="paragraph">
      <style:paragraph-properties fo:line-height="115%"/>
      <style:text-properties style:font-name-asian="Calibri" style:font-size-complex="11pt"/>
    </style:style>
    <style:style style:name="P904" style:parent-style-name="Normal" style:family="paragraph">
      <style:text-properties fo:font-size="9pt" style:font-size-asian="9pt" style:font-size-complex="9pt"/>
    </style:style>
    <style:style style:name="P905" style:parent-style-name="Normal" style:family="paragraph">
      <style:paragraph-properties fo:line-height="115%"/>
      <style:text-properties style:font-name-asian="Calibri" style:font-size-complex="11pt"/>
    </style:style>
    <style:style style:name="P906" style:parent-style-name="Normal" style:family="paragraph">
      <style:text-properties fo:font-size="9pt" style:font-size-asian="9pt" style:font-size-complex="9pt"/>
    </style:style>
    <style:style style:name="P907" style:parent-style-name="Normal" style:family="paragraph">
      <style:paragraph-properties fo:text-align="end" fo:line-height="115%"/>
      <style:text-properties style:font-name-asian="Calibri" style:font-size-complex="11pt"/>
    </style:style>
    <style:style style:name="P908" style:parent-style-name="Normal" style:family="paragraph">
      <style:text-properties fo:font-size="9pt" style:font-size-asian="9pt" style:font-size-complex="9pt"/>
    </style:style>
    <style:style style:name="P909" style:parent-style-name="Normal" style:family="paragraph">
      <style:paragraph-properties fo:break-before="page" fo:margin-left="3.625in">
        <style:tab-stops/>
      </style:paragraph-properties>
      <style:text-properties style:font-name-asian="Calibri" style:font-size-complex="11pt"/>
    </style:style>
    <style:style style:name="P910" style:parent-style-name="Normal" style:family="paragraph">
      <style:paragraph-properties fo:text-align="justify" fo:margin-left="6.3333in">
        <style:tab-stops/>
      </style:paragraph-properties>
    </style:style>
    <style:style style:name="T911" style:parent-style-name="DefaultParagraphFont" style:family="text">
      <style:text-properties style:font-name-asian="Calibri" style:font-size-complex="11pt" fo:language="en" fo:country="US"/>
    </style:style>
    <style:style style:name="P9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3" style:parent-style-name="Normal" style:family="paragraph">
      <style:text-properties style:font-name-asian="Calibri" fo:font-weight="bold" style:font-weight-asian="bold" fo:font-size="10pt" style:font-size-asian="10pt"/>
    </style:style>
    <style:style style:name="P914" style:parent-style-name="Normal" style:family="paragraph">
      <style:text-properties style:font-name-asian="Calibri" fo:font-weight="bold" style:font-weight-asian="bold" fo:font-size="10pt" style:font-size-asian="10pt"/>
    </style:style>
    <style:style style:name="P915" style:parent-style-name="Normal" style:family="paragraph">
      <style:paragraph-properties fo:line-height="115%"/>
    </style:style>
    <style:style style:name="T916" style:parent-style-name="DefaultParagraphFont" style:family="text">
      <style:text-properties style:font-name-asian="Calibri" style:font-size-complex="11pt" fo:language="en" fo:country="US"/>
    </style:style>
    <style:style style:name="P917" style:parent-style-name="Normal" style:family="paragraph">
      <style:text-properties fo:font-size="9pt" style:font-size-asian="9pt" style:font-size-complex="9pt"/>
    </style:style>
    <style:style style:name="P918" style:parent-style-name="Normal" style:family="paragraph">
      <style:paragraph-properties fo:text-align="center"/>
      <style:text-properties fo:font-size="10pt" style:font-size-asian="10pt"/>
    </style:style>
    <style:style style:name="P919" style:parent-style-name="Normal" style:family="paragraph">
      <style:paragraph-properties fo:text-align="center"/>
    </style:style>
    <style:style style:name="T920" style:parent-style-name="DefaultParagraphFont" style:family="text">
      <style:text-properties fo:font-size="9pt" style:font-size-asian="9pt" style:font-size-complex="9pt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Calibri" style:font-size-complex="11pt" fo:language="en" fo:country="US"/>
    </style:style>
    <style:style style:name="P924" style:parent-style-name="Normal" style:family="paragraph">
      <style:paragraph-properties fo:text-align="center">
        <style:tab-stops>
          <style:tab-stop style:type="left" style:position="3.127in"/>
        </style:tab-stops>
      </style:paragraph-properties>
      <style:text-properties fo:font-size="9pt" style:font-size-asian="9pt" style:font-size-complex="9pt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font-size="9pt" style:font-size-asian="9pt" style:font-size-complex="9pt"/>
    </style:style>
    <style:style style:name="P927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928" style:parent-style-name="Normal" style:family="paragraph">
      <style:text-properties fo:font-size="9pt" style:font-size-asian="9pt" style:font-size-complex="9pt"/>
    </style:style>
    <style:style style:name="P929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</style:style>
    <style:style style:name="T930" style:parent-style-name="DefaultParagraphFont" style:family="text">
      <style:text-properties style:font-name-asian="Calibri" style:font-size-complex="11pt" fo:language="en" fo:country="US"/>
    </style:style>
    <style:style style:name="P931" style:parent-style-name="Normal" style:family="paragraph">
      <style:text-properties fo:font-size="9pt" style:font-size-asian="9pt" style:font-size-complex="9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weight="bold" style:font-weight-asian="bold" fo:font-size="10pt" style:font-size-asian="10pt"/>
    </style:style>
    <style:style style:name="T934" style:parent-style-name="DefaultParagraphFont" style:family="text">
      <style:text-properties fo:font-weight="bold" style:font-weight-asian="bold" fo:font-size="10pt" style:font-size-asian="10pt"/>
    </style:style>
    <style:style style:name="P935" style:parent-style-name="Normal" style:family="paragraph">
      <style:text-properties fo:font-size="10pt" style:font-size-asian="10pt"/>
    </style:style>
    <style:style style:name="TableColumn937" style:family="table-column">
      <style:table-column-properties style:column-width="0.4506in"/>
    </style:style>
    <style:style style:name="TableColumn938" style:family="table-column">
      <style:table-column-properties style:column-width="2.4569in"/>
    </style:style>
    <style:style style:name="Table936" style:family="table">
      <style:table-properties style:width="2.9076in" fo:margin-left="0.109in" table:align="left"/>
    </style:style>
    <style:style style:name="TableRow939" style:family="table-row">
      <style:table-row-properties style:min-row-height="3.3083in" fo:keep-together="always"/>
    </style:style>
    <style:style style:name="TableCell940" style:family="table-cell">
      <style:table-cell-properties fo:border="none" style:glyph-orientation-vertical="0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weight="bold" style:font-weight-asian="bold"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weight="bold" style:font-weight-asian="bold"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weight="bold" style:font-weight-asian="bold" fo:font-size="10pt" style:font-size-asian="10pt"/>
    </style:style>
    <style:style style:name="P951" style:parent-style-name="Normal" style:family="paragraph">
      <style:text-properties fo:font-size="10pt" style:font-size-asian="10pt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weight="bold" style:font-weight-asian="bold" fo:font-size="10pt" style:font-size-asian="10pt"/>
    </style:style>
    <style:style style:name="P954" style:parent-style-name="Normal" style:family="paragraph">
      <style:text-properties fo:font-size="10pt" style:font-size-asian="10pt"/>
    </style:style>
    <style:style style:name="P955" style:parent-style-name="Normal" style:family="paragraph">
      <style:text-properties fo:font-size="10pt" style:font-size-asian="10pt"/>
    </style:style>
    <style:style style:name="P956" style:parent-style-name="Normal" style:family="paragraph">
      <style:text-properties fo:font-weight="bold" style:font-weight-asian="bold" fo:font-size="10pt" style:font-size-asian="10pt"/>
    </style:style>
    <style:style style:name="P957" style:parent-style-name="Normal" style:family="paragraph">
      <style:text-properties fo:font-weight="bold" style:font-weight-asian="bold" fo:font-size="10pt" style:font-size-asian="10pt"/>
    </style:style>
    <style:style style:name="P958" style:parent-style-name="Normal" style:family="paragraph">
      <style:text-properties fo:font-size="10pt" style:font-size-asian="10pt"/>
    </style:style>
    <style:style style:name="T959" style:parent-style-name="DefaultParagraphFont" style:family="text">
      <style:text-properties fo:font-weight="bold" style:font-weight-asian="bold" fo:font-size="10pt" style:font-size-asian="10pt"/>
    </style:style>
    <style:style style:name="T960" style:parent-style-name="DefaultParagraphFont" style:family="text">
      <style:text-properties style:font-name-asian="Calibri" style:font-size-complex="11pt" fo:language="en" fo:country="US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weight="bold" style:font-weight-asian="bold" fo:font-size="10pt" style:font-size-asian="10pt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weight="bold" style:font-weight-asian="bold"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weight="bold" style:font-weight-asian="bold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weight="bold" style:font-weight-asian="bold"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weight="bold" style:font-weight-asian="bold"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P980" style:parent-style-name="Normal" style:family="paragraph">
      <style:text-properties fo:font-size="10pt" style:font-size-asian="10pt"/>
    </style:style>
    <style:style style:name="P981" style:parent-style-name="Normal" style:family="paragraph">
      <style:text-properties fo:font-weight="bold" style:font-weight-asian="bold"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984" style:parent-style-name="DefaultParagraphFont" style:family="text"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986" style:parent-style-name="Normal" style:family="paragraph">
      <style:text-properties fo:font-size="9pt" style:font-size-asian="9pt" style:font-size-complex="9pt"/>
    </style:style>
    <style:style style:name="P987" style:parent-style-name="Normal" style:family="paragraph">
      <style:paragraph-properties fo:line-height="115%">
        <style:tab-stops>
          <style:tab-stop style:type="left" style:position="3.127in"/>
        </style:tab-stops>
      </style:paragraph-properties>
      <style:text-properties style:font-name-asian="Calibri" style:font-size-complex="11pt"/>
    </style:style>
    <style:style style:name="P988" style:parent-style-name="Normal" style:family="paragraph">
      <style:text-properties fo:font-size="9pt" style:font-size-asian="9pt" style:font-size-complex="9pt"/>
    </style:style>
    <style:style style:name="P989" style:parent-style-name="Normal" style:family="paragraph">
      <style:paragraph-properties fo:line-height="115%"/>
      <style:text-properties style:font-name-asian="Calibri" style:font-size-complex="11pt"/>
    </style:style>
    <style:style style:name="P990" style:parent-style-name="Normal" style:family="paragraph">
      <style:text-properties fo:font-size="9pt" style:font-size-asian="9pt" style:font-size-complex="9pt"/>
    </style:style>
    <style:style style:name="P991" style:parent-style-name="Normal" style:family="paragraph">
      <style:paragraph-properties fo:text-align="end" fo:line-height="115%"/>
      <style:text-properties style:font-name-asian="Calibri" style:font-size-complex="11pt"/>
    </style:style>
    <style:style style:name="P992" style:parent-style-name="Normal" style:family="paragraph">
      <style:text-properties fo:font-size="9pt" style:font-size-asian="9pt" style:font-size-complex="9pt"/>
    </style:style>
    <style:style style:name="P993" style:parent-style-name="Normal" style:family="paragraph">
      <style:paragraph-properties fo:text-align="end" fo:line-height="115%"/>
      <style:text-properties style:font-name-asian="Calibri" style:font-size-complex="11pt"/>
    </style:style>
    <style:style style:name="P994" style:parent-style-name="Normal" style:family="paragraph">
      <style:text-properties fo:font-size="9pt" style:font-size-asian="9pt" style:font-size-complex="9pt"/>
    </style:style>
    <style:style style:name="P99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996" style:parent-style-name="Normal" style:family="paragraph">
      <style:text-properties fo:font-size="9pt" style:font-size-asian="9pt" style:font-size-complex="9pt"/>
    </style:style>
    <style:style style:name="P99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998" style:parent-style-name="Normal" style:family="paragraph">
      <style:text-properties fo:font-size="9pt" style:font-size-asian="9pt" style:font-size-complex="9pt"/>
    </style:style>
    <style:style style:name="P999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00" style:parent-style-name="Normal" style:family="paragraph">
      <style:text-properties fo:font-size="9pt" style:font-size-asian="9pt" style:font-size-complex="9pt"/>
    </style:style>
    <style:style style:name="P100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02" style:parent-style-name="Normal" style:family="paragraph">
      <style:text-properties fo:font-size="9pt" style:font-size-asian="9pt" style:font-size-complex="9pt"/>
    </style:style>
    <style:style style:name="P1003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04" style:parent-style-name="Normal" style:family="paragraph">
      <style:text-properties fo:font-size="9pt" style:font-size-asian="9pt" style:font-size-complex="9pt"/>
    </style:style>
    <style:style style:name="P100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06" style:parent-style-name="Normal" style:family="paragraph">
      <style:text-properties fo:font-size="9pt" style:font-size-asian="9pt" style:font-size-complex="9pt"/>
    </style:style>
    <style:style style:name="P100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08" style:parent-style-name="Normal" style:family="paragraph">
      <style:text-properties fo:font-size="9pt" style:font-size-asian="9pt" style:font-size-complex="9pt"/>
    </style:style>
    <style:style style:name="P1009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10" style:parent-style-name="Normal" style:family="paragraph">
      <style:text-properties fo:font-size="9pt" style:font-size-asian="9pt" style:font-size-complex="9pt"/>
    </style:style>
    <style:style style:name="P101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12" style:parent-style-name="Normal" style:family="paragraph">
      <style:text-properties fo:font-size="9pt" style:font-size-asian="9pt" style:font-size-complex="9pt"/>
    </style:style>
    <style:style style:name="P1013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14" style:parent-style-name="Normal" style:family="paragraph">
      <style:text-properties fo:font-size="9pt" style:font-size-asian="9pt" style:font-size-complex="9pt"/>
    </style:style>
    <style:style style:name="P1015" style:parent-style-name="Normal" style:family="paragraph">
      <style:paragraph-properties fo:text-align="justify" fo:margin-left="2.4333in" fo:text-indent="0.9in">
        <style:tab-stops/>
      </style:paragraph-properties>
      <style:text-properties style:font-name-asian="Calibri"/>
    </style:style>
    <style:style style:name="P1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master-page-name="MP10" style:family="paragraph">
      <style:paragraph-properties fo:break-before="page" fo:text-align="justify" fo:margin-left="3.6423in">
        <style:tab-stops/>
      </style:paragraph-properties>
      <style:text-properties style:font-name-asian="Calibri" style:font-size-complex="11pt"/>
    </style:style>
    <style:style style:name="P1024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1025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1026" style:parent-style-name="Normal" style:family="paragraph">
      <style:paragraph-properties fo:margin-left="3.6423in">
        <style:tab-stops/>
      </style:paragraph-properties>
      <style:text-properties style:font-name-asian="Calibri" style:font-size-complex="11pt"/>
    </style:style>
    <style:style style:name="P1027" style:parent-style-name="Normal" style:family="paragraph">
      <style:paragraph-properties fo:margin-left="3.6423in">
        <style:tab-stops/>
      </style:paragraph-properties>
    </style:style>
    <style:style style:name="T1028" style:parent-style-name="DefaultParagraphFont" style:family="text">
      <style:text-properties style:font-name-asian="Calibri" style:font-size-complex="11pt"/>
    </style:style>
    <style:style style:name="T1029" style:parent-style-name="DefaultParagraphFont" style:family="text">
      <style:text-properties style:font-name-asian="Calibri" style:font-size-complex="11pt"/>
    </style:style>
    <style:style style:name="P1030" style:parent-style-name="Normal" style:family="paragraph">
      <style:paragraph-properties fo:line-height="115%"/>
      <style:text-properties style:font-name-asian="Calibri" style:font-size-complex="11pt"/>
    </style:style>
    <style:style style:name="P1031" style:parent-style-name="Normal" style:family="paragraph">
      <style:text-properties fo:font-size="9pt" style:font-size-asian="9pt" style:font-size-complex="9pt"/>
    </style:style>
    <style:style style:name="P103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033" style:parent-style-name="Normal" style:family="paragraph">
      <style:text-properties fo:font-size="9pt" style:font-size-asian="9pt" style:font-size-complex="9pt"/>
    </style:style>
    <style:style style:name="P1034" style:parent-style-name="Normal" style:family="paragraph">
      <style:paragraph-properties fo:text-align="end"/>
      <style:text-properties style:font-name-asian="Calibri" style:font-size-complex="12pt"/>
    </style:style>
    <style:style style:name="P1035" style:parent-style-name="Normal" style:family="paragraph">
      <style:paragraph-properties fo:text-align="end"/>
      <style:text-properties style:font-name-asian="Calibri" style:font-size-complex="12pt"/>
    </style:style>
    <style:style style:name="P103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037" style:parent-style-name="Normal" style:family="paragraph">
      <style:text-properties fo:font-size="9pt" style:font-size-asian="9pt" style:font-size-complex="9pt"/>
    </style:style>
    <style:style style:name="P1038" style:parent-style-name="Normal" style:family="paragraph">
      <style:paragraph-properties fo:line-height="115%"/>
      <style:text-properties style:font-name-asian="Calibri" fo:font-weight="bold" style:font-weight-asian="bold" style:font-size-complex="11pt"/>
    </style:style>
    <style:style style:name="P1039" style:parent-style-name="Normal" style:family="paragraph">
      <style:text-properties fo:font-size="9pt" style:font-size-asian="9pt" style:font-size-complex="9pt"/>
    </style:style>
    <style:style style:name="P1040" style:parent-style-name="Normal" style:family="paragraph">
      <style:paragraph-properties fo:line-height="115%"/>
      <style:text-properties style:font-name-asian="Calibri" fo:font-weight="bold" style:font-weight-asian="bold" style:font-size-complex="11pt"/>
    </style:style>
    <style:style style:name="P1041" style:parent-style-name="Normal" style:family="paragraph">
      <style:text-properties fo:font-size="9pt" style:font-size-asian="9pt" style:font-size-complex="9pt"/>
    </style:style>
    <style:style style:name="P104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043" style:parent-style-name="Normal" style:family="paragraph">
      <style:text-properties fo:font-size="9pt" style:font-size-asian="9pt" style:font-size-complex="9pt"/>
    </style:style>
    <style:style style:name="P104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olumn1047" style:family="table-column">
      <style:table-column-properties style:column-width="0.4923in" style:use-optimal-column-width="false"/>
    </style:style>
    <style:style style:name="TableColumn1048" style:family="table-column">
      <style:table-column-properties style:column-width="0.6895in" style:use-optimal-column-width="false"/>
    </style:style>
    <style:style style:name="TableColumn1049" style:family="table-column">
      <style:table-column-properties style:column-width="0.6375in" style:use-optimal-column-width="false"/>
    </style:style>
    <style:style style:name="TableColumn1050" style:family="table-column">
      <style:table-column-properties style:column-width="1.0847in" style:use-optimal-column-width="false"/>
    </style:style>
    <style:style style:name="TableColumn1051" style:family="table-column">
      <style:table-column-properties style:column-width="0.6013in" style:use-optimal-column-width="false"/>
    </style:style>
    <style:style style:name="TableColumn1052" style:family="table-column">
      <style:table-column-properties style:column-width="0.6569in" style:use-optimal-column-width="false"/>
    </style:style>
    <style:style style:name="TableColumn1053" style:family="table-column">
      <style:table-column-properties style:column-width="0.8583in" style:use-optimal-column-width="false"/>
    </style:style>
    <style:style style:name="TableColumn1054" style:family="table-column">
      <style:table-column-properties style:column-width="0.984in" style:use-optimal-column-width="false"/>
    </style:style>
    <style:style style:name="TableColumn1055" style:family="table-column">
      <style:table-column-properties style:column-width="0.7875in" style:use-optimal-column-width="false"/>
    </style:style>
    <style:style style:name="Table1046" style:family="table">
      <style:table-properties style:width="6.7923in" fo:margin-left="-0.0236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Row1071" style:family="table-row">
      <style:table-row-properties style:use-optimal-row-height="false"/>
    </style:style>
    <style:style style:name="P1072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77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P1082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P1083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P1084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15%"/>
      <style:text-properties style:font-name-asian="Calibri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line-height="115%"/>
      <style:text-properties style:font-name-asian="Calibri" style:font-size-complex="11pt" style:text-underline-type="single" style:text-underline-style="solid" style:text-underline-width="auto" style:text-underline-mode="continuous"/>
    </style:style>
    <style:style style:name="P110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1pt"/>
    </style:style>
    <style:style style:name="P1105" style:parent-style-name="Normal" style:family="paragraph">
      <style:text-properties fo:font-size="9pt" style:font-size-asian="9pt" style:font-size-complex="9pt"/>
    </style:style>
    <style:style style:name="P1106" style:parent-style-name="Normal" style:family="paragraph">
      <style:paragraph-properties fo:line-height="115%"/>
      <style:text-properties style:font-name-asian="Calibri" style:font-size-complex="11pt"/>
    </style:style>
    <style:style style:name="P1107" style:parent-style-name="Normal" style:family="paragraph">
      <style:text-properties fo:font-size="9pt" style:font-size-asian="9pt" style:font-size-complex="9pt"/>
    </style:style>
    <style:style style:name="P1108" style:parent-style-name="Normal" style:family="paragraph">
      <style:paragraph-properties fo:line-height="115%"/>
      <style:text-properties style:font-name-asian="Calibri" style:font-size-complex="11pt"/>
    </style:style>
    <style:style style:name="P1109" style:parent-style-name="Normal" style:family="paragraph">
      <style:paragraph-properties fo:line-height="150%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widows="0" fo:orphans="0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4167in solid #f2f2f2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4167in solid #f2f2f2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4167in solid #f2f2f2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solid #f2f2f2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Suvestinė redakcija nuo 2016-06-02 iki 2021-10-15</text:span></text:p>
      <text:p text:style-name="P7"/>
      <text:p text:style-name="P8"><text:span text:style-name="T9">Įsakymas paskelbtas: Žin. 2011, Nr.<text:s/></text:span><text:a xlink:href="https://www.e-tar.lt/portal/legalAct.html?documentId=TAR.845811C5F881" office:target-frame-name="_top" xlink:show="replace"><text:span text:style-name="T10">9-430</text:span></text:a><text:span text:style-name="T11">, i. k. 11122ATISAK0000A1-8</text:span></text:p>
      <text:p text:style-name="P12"/>
      <text:p text:style-name="P13"><text:span text:style-name="T14"/><text:span text:style-name="T15">VALSTYBINĖS AUGALININKYSTĖS TARNYBOS</text:span></text:p>
      <text:p text:style-name="P16">PRIE ŽEMĖS ŪKIO MINISTERIJOS DIREKTORIAUS</text:p>
      <text:p text:style-name="P17">ĮSAKYMAS</text:p>
      <text:p text:style-name="P18"/>
      <text:p text:style-name="P19">DĖL EKONOMINIO BENDRADARBIAVIMO IR PLĖTROS ORGANIZACIJOS SERTIFIKATŲ IŠDAVIMO IR NUMERIŲ ETIKETĖMS SUTEIKIMO PROCEDŪROS APRAŠO PATVIRTINIMO</text:p>
      <text:p text:style-name="P20"/>
      <text:p text:style-name="P21">2011 m. sausio 14 d. Nr. A1-8<text:s/></text:p>
      <text:p text:style-name="P22">Vilnius</text:p>
      <text:p text:style-name="P23"/>
      <text:p text:style-name="P24"><text:span text:style-name="T25">Tvirtinu</text:span><text:span text:style-name="T26"><text:s/>Ekonominio bendradarbiavimo ir plėtros organizacijos sertifikatų išdavimo ir numerių etiketėms suteikimo procedūros aprašą (pridedama).</text:span></text:p>
      <text:p text:style-name="P27"/>
      <text:p text:style-name="P28"/>
      <text:p text:style-name="P29"/>
      <text:p text:style-name="P30"><text:span text:style-name="T31">Direktorius</text:span><text:span text:style-name="T32"><text:tab/>Evaldas Zigmas Čijauskas</text:span></text:p>
      <text:soft-page-break/>
      <text:p text:style-name="P33">PATVIRTINTA</text:p>
      <text:p text:style-name="P38">Valstybinės augalininkystės tarnybos prie Žemės ūkio ministerijos direktoriaus 2011 m. sausio 14 d. įsakymu Nr. A1-8</text:p>
      <text:p text:style-name="P39">(Valstybinės<text:s/>augalininkystės tarnybos prie Žemės ūkio ministerijos direktoriaus 2016 m. birželio 1 d. įsakymo Nr. A1-342 redakcija)</text:p>
      <text:p text:style-name="P40"/>
      <text:p text:style-name="P41"><text:span text:style-name="T42">EKONOMINIO BENDRADARBIAVIMO IR PLĖTROS ORGANIZACIJOS SERTIFIKATŲ IŠDAVIMO IR NUMERIŲ ETIKETĖMS SUTEIKIMO PROCEDŪROS APRAŠAS</text:span></text:p>
      <text:p text:style-name="P43"/>
      <text:p text:style-name="P44"><text:span text:style-name="T45">I</text:span><text:span text:style-name="T46"><text:s/>SKYRI</text:span><text:span text:style-name="T47">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Ekonominio bendradarbiavimo ir plėtros organizacijos sertifikatų išdavimo ir numerių etiketėms suteikimo procedūros aprašas (toliau – procedūros aprašas) reglamentuoja Valstybinės augalininkystės tarnybos prie Žemės ūkio ministerijos (toliau – Augalinink</text:span><text:span text:style-name="T54">ystės tarnyba) specialistų, atsakingų už Ekonominio bendradarbiavimo ir plėtros organizacijos (toliau – EBPO) sertifikatų išdavimą, numerių etiketėms suteikimą, jų apskaitą, veiklą.<text:s/></text:span></text:p>
      <text:p text:style-name="P55"><text:span text:style-name="T56">2</text:span><text:span text:style-name="T57">. Procedūros aprašas parengtas remiantis Žolių ir ankštinių augalų s</text:span><text:span text:style-name="T58">ėklos, Javų sėklos, Kryžmažiedžių ir kitų aliejinių pluoštinių augalų sėklos, tiekiamos tarptautinei prekybai, schemų reikalavimais, peržiūrėtais EBPO Taryboje 2000 m. rugsėjo 28 d. [C(2000)146/galutinis], su paskutiniais pakeitimais, padarytais 2015 m. [C</text:span><text:span text:style-name="T59">(2015)171].</text:span></text:p>
      <text:p text:style-name="P60"/>
      <text:p text:style-name="P61"><text:span text:style-name="T62">II</text:span><text:span text:style-name="T63"><text:s/>SKYRIUS<text:s/></text:span></text:p>
      <text:p text:style-name="P64"><text:span text:style-name="T65">EBPO SERTIFIKATO IŠDAVIMO TVARKA</text:span></text:p>
      <text:p text:style-name="P66"/>
      <text:p text:style-name="P67"><text:span text:style-name="T68">3</text:span><text:span text:style-name="T69">. Augalininkystės tarnybos<text:s/></text:span><text:span text:style-name="T70">Augalų dauginamosios medžiagos skyriaus vyriausiasis specialistas, atsakingas už EBPO sertifikatų išdavimą</text:span><text:span text:style-name="T71"><text:s/>(toliau – vyriausiasis specialistas), EBPO sertifikatą augalų dauginamosios medžiagos tiekėjui (toliau – tiekėjas) išduoda per 3 darbo dienas nuo prašymo gavimo dienos, jei tiekėjas atitinka šiuos reikalavimus:</text:span></text:p>
      <text:p text:style-name="P72"><text:span text:style-name="T73">3.1</text:span><text:span text:style-name="T74">. yra raštiškas tiekėjo prašymas Augali</text:span><text:span text:style-name="T75">ninkystės tarnybai išduoti EBPO sertifikatą (1 priedas);</text:span></text:p>
      <text:p text:style-name="P76"><text:span text:style-name="T77">3.2</text:span><text:span text:style-name="T78">. sėklos siuntai yra išduotas oranžinis Tarptautinės sėklų tyrimo asociacijos sertifikatas, išskyrus galutinai nesertifikuotą sėklą, kuriai nenustatyti kokybiniai rodikliai;</text:span></text:p>
      <text:p text:style-name="P79"><text:span text:style-name="T80">3.3</text:span><text:span text:style-name="T81">.<text:s/></text:span><text:span text:style-name="T82">pateikta<text:s/></text:span><text:span text:style-name="T83">informacija apie siuntos numerį;</text:span></text:p>
      <text:p text:style-name="P84"><text:span text:style-name="T85">3.4</text:span><text:span text:style-name="T86">. sertifikuojama veislė įrašyta į EBPO veislių, tinkamų sertifikavimui, sąrašą;<text:s/></text:span></text:p>
      <text:p text:style-name="P87"><text:span text:style-name="T88">3.5</text:span><text:span text:style-name="T89">. kiekviena siuntos fasuotė paženklinta EBPO etiketėmis, kurios atitinka šio procedūros aprašo 8 punkte nustatytus reikalavimus<text:s/></text:span><text:span text:style-name="T90">(toliau – EBPO etiketė);</text:span></text:p>
      <text:p text:style-name="P91"><text:span text:style-name="T92">3.6</text:span><text:span text:style-name="T93">. sėklos siunta skirta tarptautinei prekybai.</text:span></text:p>
      <text:p text:style-name="P94"><text:span text:style-name="T95">4</text:span><text:span text:style-name="T96">. Jei kitoje šalyje paruošta sėklos siunta importuojama į Lietuvos Respubliką su EBPO etiketėmis ir čia perfasuojama į mažesnes fasuotes, mėginys iš sėklos siuntos neatren</text:span><text:span text:style-name="T97">kamas. Tiekėjas privalo Augalininkystės tarnybai pranešti apie siuntos perfasavimo datą ir laiką. EBPO etikečių nuėmimas ir siuntos perfasavimas vykdomas mėginių ėmėjui prižiūrint. EBPO sertifikate, išduodamame perfasuojamai sėklos siuntai, ir etiketėje tu</text:span><text:span text:style-name="T98">ri būti užrašas „perfasavimas“. Tokiai siuntai suteikiamas naujas siuntos numeris, kuris susideda iš sėklos siuntos numerio, nurodyto originaliame EBPO sertifikate, ir naujai suteikto siuntos numerio.<text:s/></text:span></text:p>
      <text:p text:style-name="P99"><text:span text:style-name="T100">5</text:span><text:span text:style-name="T101">. Esant visoms 3 punkte išvardytoms sąlygoms vyri</text:span><text:span text:style-name="T102">ausiasis specialistas:</text:span></text:p>
      <text:p text:style-name="P103"><text:span text:style-name="T104">5.1</text:span><text:span text:style-name="T105">. EBPO sertifikatą išrašo anglų kalba ant A4 formato popieriaus lapo;<text:s/></text:span></text:p>
      <text:p text:style-name="P106"><text:span text:style-name="T107">5.2</text:span><text:span text:style-name="T108">. EBPO sertifikatui suteikia numerį, kuriame žymimi:</text:span></text:p>
      <text:p text:style-name="P109"><text:span text:style-name="T110">5.2.1</text:span><text:span text:style-name="T111">. sertifikatą išdavusios šalies kodas (LT);</text:span></text:p>
      <text:p text:style-name="P112"><text:span text:style-name="T113">5.2.2</text:span><text:span text:style-name="T114">. sertifikato išdavimo metai (dviženk</text:span><text:span text:style-name="T115">lis skaičius);</text:span></text:p>
      <text:p text:style-name="P116"><text:span text:style-name="T117">5.2.3</text:span><text:span text:style-name="T118">. išduoto sertifikato registro numeris (EBPO sertifikato numerio užrašymo pavyzdys: LT-</text:span><text:span text:style-name="T119">15/1V-1);</text:span></text:p>
      <text:p text:style-name="P120"><text:span text:style-name="T121">5.3</text:span><text:span text:style-name="T122">.<text:s/></text:span><text:span text:style-name="T123">parengtą EBPO sertifikatą pasirašo ir per DVS siunčia Augalininkystės tarnybos Augalų dauginamosios medžiagos skyriaus vedėj</text:span><text:span text:style-name="T124">ui patvirtinti;</text:span></text:p>
      <text:p text:style-name="P125"><text:span text:style-name="T126">5.4</text:span><text:span text:style-name="T127">. pasirašytą ir patvirtintą EBPO sertifikatą išduoda tiekėjui;</text:span></text:p>
      <text:p text:style-name="P128"><text:span text:style-name="T129">5.5</text:span><text:span text:style-name="T130">. išduotų EBPO sertifikatų kopijas sega į bylą pagal Augalininkystės tarnybos dokumentacijos planą.<text:s/></text:span></text:p>
      <text:p text:style-name="P131"><text:span text:style-name="T132">6</text:span><text:span text:style-name="T133">. EBPO sertifikatai išduodami pagal:</text:span></text:p>
      <text:p text:style-name="P134"><text:span text:style-name="T135">6.1</text:span><text:span text:style-name="T136">. EBPO Žolių<text:s/></text:span><text:span text:style-name="T137">ir ankštinių augalų Sėklos schemą:</text:span></text:p>
      <text:p text:style-name="P138"><text:span text:style-name="T139">6.1.1</text:span><text:span text:style-name="T140">. žolių ir ankštinių augalų veislių sėklai (2 priedas);<text:s/></text:span></text:p>
      <text:p text:style-name="P141"><text:span text:style-name="T142">6.1.2</text:span><text:span text:style-name="T143">. pašarinių augalų sėklos mišiniams, sudarytiems iš augalų rūšių, įtrauktų į EBPO Žolių ir ankštinių augalų, Gulsčiastiebių dobilų ir panašių rūšių<text:s/></text:span><text:span text:style-name="T144">bei Javų sėklos schemas (3 priedas);</text:span></text:p>
      <text:p text:style-name="P145"><text:span text:style-name="T146">6.1.3</text:span><text:span text:style-name="T147">. žolių ir / ar ankštinių augalų sertifikuotiems veislių deriniams (4 priedas);</text:span></text:p>
      <text:p text:style-name="P148"><text:span text:style-name="T149">6.2</text:span><text:span text:style-name="T150">. EBPO Javų Sėklos schemą – javų veislių sėklai (5 priedas);</text:span></text:p>
      <text:p text:style-name="P151"><text:span text:style-name="T152">6.3</text:span><text:span text:style-name="T153">. EBPO Kryžmažiedžių ir kitų aliejinių pluoštinių aug</text:span><text:span text:style-name="T154">alų Sėklos schemą:</text:span></text:p>
      <text:p text:style-name="P155"><text:span text:style-name="T156">6.3.1</text:span><text:span text:style-name="T157">. kryžmažiedžių ir kitų aliejinių pluoštinių augalų veislių sėklai (6 priedas);</text:span></text:p>
      <text:p text:style-name="P158"><text:span text:style-name="T159">6.3.2</text:span><text:span text:style-name="T160">. rapsų sertifikuotiems veislių deriniams (7 priedas).</text:span></text:p>
      <text:p text:style-name="P161"/>
      <text:p text:style-name="P162"><text:span text:style-name="T163">III</text:span><text:span text:style-name="T164"><text:s/>SKYRIUS</text:span></text:p>
      <text:p text:style-name="P165"><text:span text:style-name="T166">PRAŠYMO SUTEIKTI ETIKETĖMS NUMERIUS PATEIKIMO, TIKRINIMO IR NUM</text:span><text:span text:style-name="T167">ERIŲ IŠDAVIMO TVARKA</text:span></text:p>
      <text:p text:style-name="P168"/>
      <text:p text:style-name="P169"><text:span text:style-name="T170">7</text:span><text:span text:style-name="T171">. Tiekėjas, norintis spausdinti EBPO etiketes ir gauti joms numerius, Augalininkystės tarnybai pateikia laisvos formos prašymą ir etiketės-šablono pavyzdį.<text:s/></text:span></text:p>
      <text:p text:style-name="P172"><text:span text:style-name="T173">8</text:span><text:span text:style-name="T174">. Vyriausiasis specialistas, gavęs tiekėjo prašymą, patikrina, ar t</text:span><text:span text:style-name="T175">iekėjo pateiktas etiketės-šablono pavyzdys atitinka šiame procedūros apraše nustatytus reikalavimus:</text:span></text:p>
      <text:p text:style-name="P176"><text:span text:style-name="T177">8.1</text:span><text:span text:style-name="T178">. viename etiketės gale turi būti juoda, ne mažiau kaip 3 cm pločio juosta, kurioje anglų ir prancūzų kalbomis spausdinama nuoroda į EBPO sėklos schem</text:span><text:span text:style-name="T179">as;<text:s/></text:span></text:p>
      <text:p text:style-name="P180"><text:span text:style-name="T181">8.2</text:span><text:span text:style-name="T182">. etikečių, skirtų pašarinių augalų sėklos mišinių mažų fasuočių (iki 2 kg svorio) ženklinimui, juoda juosta gali būti siauresnė, tačiau nuoroda į EBPO sėklos schemas turi likti aiškiai įskaitoma;</text:span></text:p>
      <text:p text:style-name="P183"><text:span text:style-name="T184">8.3</text:span><text:span text:style-name="T185">. likusi etiketės dalis turi būti dauginamosios medžiagos kategoriją atitinkančios spalvos ir joje nurodyta visa reikalinga informacija. Informacija apie etikečių spalvų pavyzdžius nurodyta Augalininkystės tarnybos interneto svetainėje<text:s/></text:span><text:span text:style-name="T186">www.vatzum.lt</text:span><text:span text:style-name="T187">.</text:span></text:p>
      <text:p text:style-name="P188"><text:span text:style-name="T189">9</text:span><text:span text:style-name="T190">. Jei pateiktas EBPO etiketės-šablono pavyzdys atitinka nustatytus reikalavimus, vyriausiasis specialistas parengia raštą dėl etiketės-šablono patvirtinimo ir suteikia etiketėms numerius.<text:s/></text:span></text:p>
      <text:p text:style-name="P191"><text:span text:style-name="T192">10</text:span><text:span text:style-name="T193">. Nustačius netikslumų EBPO etiketėje-šablone, vyriausiasis</text:span><text:span text:style-name="T194"><text:s/>specialistas tiekėją informuoja raštu (elektroniniu paštu, faksu ar laišku), nurodydamas trūkumus bei netikslumus, kuriuos reikia ištaisyti.</text:span></text:p>
      <text:p text:style-name="P195"><text:span text:style-name="T196">11</text:span><text:span text:style-name="T197">. Vyriausiasis specialistas veda EBPO etiketėms suteiktų numerių apskaitą (9 priedas).</text:span></text:p>
      <text:p text:style-name="P198"><text:span text:style-name="T199">12</text:span><text:span text:style-name="T200">. Apie<text:s/></text:span><text:span text:style-name="T201">suteiktus etikečių numerius vyriausiasis specialistas informuoja Augalininkystės tarnybos regioninius skyrius.</text:span></text:p>
      <text:p text:style-name="P202"><text:span text:style-name="T203">13</text:span><text:span text:style-name="T204">. Oficialieji mėginių ėmėjai tikrina tiekėjo vedamą etikečių numerių apskaitą.</text:span></text:p>
      <text:p text:style-name="P205"><text:span text:style-name="T206">14</text:span><text:span text:style-name="T207">. Tiekėjas sugadintų etikečių numerius turi pažymėti e</text:span><text:span text:style-name="T208">tikečių apskaitos žurnale ir sugadintas etiketes saugoti iki oficialiojo mėginių ėmėjo atvykimo.</text:span></text:p>
      <text:p text:style-name="P209"><text:span text:style-name="T210">15</text:span><text:span text:style-name="T211">. Oficialusis mėginio ėmėjas, sutikrinęs sugadintų etikečių numerius etikečių apskaitos žurnale, sugadintas etiketes sukarpo tiekėjo akivaizdoje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16</text:span><text:span text:style-name="T221">. Vyriausiasis specialistas seka pasikeitimus, susijusius su EBPO sertifikato išdavimu, ir ruošia procedūros aprašo pakeitimo projektus.</text:span></text:p>
      <text:p text:style-name="P222"><text:span text:style-name="T223">_______________________</text:span></text:p>
      <text:p text:style-name="P224">Priedo pakeitimai:</text:p>
      <text:p text:style-name="P225"><text:span text:style-name="T226">Nr.<text:s/></text:span><text:a xlink:href="https://www.e-tar.lt/portal/legalAct.html?documentId=9d13c92127f111e6acf89da936cb7409" office:target-frame-name="_top" xlink:show="replace"><text:span text:style-name="T227">A1-342</text:span></text:a><text:span text:style-name="T228">, 2016-06-01, paskelbta TAR 2016-06-01, i. k. 2016-14562</text:span></text:p>
      <text:p text:style-name="Normal"/>
      <text:soft-page-break/>
      <text:p text:style-name="P229">Ekonominio bendradarbiavimo</text:p>
      <text:p text:style-name="P234">ir plėtros organizacijos sertifikatų<text:s/></text:p>
      <text:p text:style-name="P235">išdavimo<text:s/>ir numerių etiketėms suteikimo</text:p>
      <text:p text:style-name="P236">procedūros aprašo<text:s/></text:p>
      <text:p text:style-name="P237"><text:span text:style-name="T238">1</text:span><text:span text:style-name="T239"><text:s/>priedas</text:span></text:p>
      <text:p text:style-name="P240"/>
      <text:p text:style-name="P241"><text:span text:style-name="T242">(</text:span><text:span text:style-name="T243">Prašymo išduoti EBPO sertifikatą forma</text:span><text:span text:style-name="T244">)</text:span></text:p>
      <text:p text:style-name="P245"/>
      <text:p text:style-name="P246">(augalų dauginamosios medžiagos tiekėjo pavadinimas / vardas, pavardė ir jo pažymėjimo Nr.)</text:p>
      <text:p text:style-name="P247"/>
      <text:p text:style-name="P248"/>
      <text:p text:style-name="P249">(adresas, telefono Nr., el. p.)</text:p>
      <text:p text:style-name="P250"/>
      <text:p text:style-name="P251"/>
      <text:p text:style-name="P252"/>
      <text:p text:style-name="Normal"><text:span text:style-name="T253">Valstybinei</text:span><text:span text:style-name="T254"><text:s/></text:span><text:span text:style-name="T255">augalininkystės tarnybai</text:span></text:p>
      <text:p text:style-name="P256">prie Žemės ūkio ministerijos<text:s/></text:p>
      <text:p text:style-name="P257"/>
      <text:p text:style-name="P258"/>
      <text:p text:style-name="P259"/>
      <text:p text:style-name="P260"/>
      <text:p text:style-name="P261">PRAŠYMAS</text:p>
      <text:p text:style-name="P262">IŠDUOTI EBPO SERTIFIKATĄ<text:s/></text:p>
      <text:p text:style-name="P263"/>
      <text:p text:style-name="P264"/>
      <text:p text:style-name="P265"><text:span text:style-name="T266">________________ <text:s text:c="3"/></text:span><text:span text:style-name="T267">Nr.*</text:span><text:span text:style-name="T268">________</text:span></text:p>
      <text:p text:style-name="P269">(data)</text:p>
      <text:p text:style-name="P270"/>
      <text:p text:style-name="P271"/>
      <text:p text:style-name="P272"/>
      <text:p text:style-name="P273">Prašau išduoti EBPO sertifikatą sėklos siuntai, skirtai sertifikavimui / perfasavimui (reikalingą pabraukti):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Nr.</text:p>
          </table:table-cell>
          <table:table-cell table:style-name="TableCell287">
            <text:p text:style-name="P288">Rūšis</text:p>
          </table:table-cell>
          <table:table-cell table:style-name="TableCell289">
            <text:p text:style-name="P290">Veislė</text:p>
          </table:table-cell>
          <table:table-cell table:style-name="TableCell291">
            <text:p text:style-name="P292">Siuntos Nr.</text:p>
          </table:table-cell>
          <table:table-cell table:style-name="TableCell293">
            <text:p text:style-name="P294">Išaugini-mo šalis</text:p>
          </table:table-cell>
          <table:table-cell table:style-name="TableCell295">
            <text:p text:style-name="P296">Siuntos svoris, kg</text:p>
          </table:table-cell>
          <table:table-cell table:style-name="TableCell297">
            <text:p text:style-name="P298">Fasuočių skaičius, vnt.</text:p>
          </table:table-cell>
          <table:table-cell table:style-name="TableCell299">
            <text:p text:style-name="P300">Sėklinio pasėlio aprobavimo akto Nr.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/>
      <text:p text:style-name="Normal"><text:span text:style-name="T320">Pastaba.<text:s/></text:span><text:span text:style-name="T321">* Pildo tik juridinis asmuo</text:span></text:p>
      <text:p text:style-name="P322"/>
      <text:p text:style-name="P323"/>
      <text:p text:style-name="P324"/>
      <text:p text:style-name="P325"/>
      <text:p text:style-name="P326"/>
      <text:p text:style-name="P327">___________________ <text:s text:c="4"/>_____________________ <text:s text:c="15"/>_____________________</text:p>
      <text:p text:style-name="P328">(Pareigų pavadinimas) <text:s text:c="34"/>(Parašas) <text:s text:c="44"/>(Vardas ir pavardė)</text:p>
      <text:p text:style-name="P329"/>
      <text:p text:style-name="P330">Priedo pakeitimai:</text:p>
      <text:p text:style-name="P331"><text:span text:style-name="T332">Nr.<text:s/></text:span><text:a xlink:href="https://www.e-tar.lt/portal/legalAct.html?documentId=9d13c92127f111e6acf89da936cb7409" office:target-frame-name="_top" xlink:show="replace"><text:span text:style-name="T333">A1-342</text:span></text:a><text:span text:style-name="T334">, 2016-06-01, paskelbta TAR 2016-06-01, i. k. 2016-14562</text:span></text:p>
      <text:p text:style-name="Normal"/>
      <text:soft-page-break/>
      <text:p text:style-name="P335">Ekonominio bendradarbiavimo</text:p>
      <text:p text:style-name="P340">ir plėtros organizacijos sertifikatų<text:s/></text:p>
      <text:p text:style-name="P341">išdavimo<text:s/>ir numerių etiketėms suteikimo</text:p>
      <text:p text:style-name="P342">procedūros aprašo<text:s/></text:p>
      <text:p text:style-name="P343"><text:span text:style-name="T344">2</text:span><text:span text:style-name="T345"><text:s/>priedas</text:span></text:p>
      <text:p text:style-name="P346"/>
      <text:p text:style-name="P347"><text:span text:style-name="T348">(Sertifikato forma žolių ir ankštinių augalų sėklai)</text:span></text:p>
      <text:p text:style-name="P349"/>
      <text:p text:style-name="P350">VALSTYBINĖ AUGALININKYSTĖS TARNYBA PRIE ŽEMĖS ŪKIO MINISTERIJOS</text:p>
      <text:p text:style-name="P351"><text:span text:style-name="T352">Kodas Juridinių asmenų registre 302526112, Ozo g. 4A, LT-08200 Vilnius,<text:s/></text:span><text:span text:style-name="T353">tel. (8 5) 237 5631, faks. (8 5) 273 0233, el. p.</text:span><text:span text:style-name="T354"><text:s/>info@vatzum.lt</text:span></text:p>
      <text:p text:style-name="P355"/>
      <text:p text:style-name="P356">STATE PLANT SERVICE UNDER THE MINISTRY OF AGRICULTURE</text:p>
      <text:p text:style-name="P357"><text:span text:style-name="T358">Ozo str. 4A, LT-08200 Vilnius, Lithuania, tel. (+370) 5237 5631, fax 9 (+370) 52730233, e-mail:<text:s/></text:span><text:span text:style-name="T359">info@vatzum.lt</text:span></text:p>
      <text:p text:style-name="P360"/>
      <text:p text:style-name="P361"/>
      <text:p text:style-name="P362">S E R T I F I K A T A S</text:p>
      <text:p text:style-name="P363">C E R T I F I C A T E</text:p>
      <text:p text:style-name="P364"/>
      <text:p text:style-name="P365">Data / Date__________ Nr. / No. ____________</text:p>
      <text:p text:style-name="P366"/>
      <text:p text:style-name="P367">Išduotas žolių ir ankštinių augalų sėklos, tiekiamos tarptautinei prekybai pagal EBPO schemą, sertifikavimui.</text:p>
      <text:p text:style-name="P368">Issued under the OECD Scheme for the Varietal Certification of Grass and<text:s/>Legume Seed Moving in International Trade.</text:p>
      <text:p text:style-name="P369"/>
      <text:p text:style-name="P370">Sertifikatą išduodančios nacionalinės įgaliotosios institucijos pavadinimas</text:p>
      <text:p text:style-name="P371">Name of National Designated Authority issuing Certificate: ...........................................................................</text:p>
      <text:p text:style-name="P372">Sėklos siuntos numeris</text:p>
      <text:p text:style-name="P373">Lot Reference Number: ........................................................................................................................................</text:p>
      <text:p text:style-name="P374">Rūšis</text:p>
      <text:p text:style-name="P375">Species: ................................................................................................................................................................</text:p>
      <text:p text:style-name="P376">Veislė</text:p>
      <text:p text:style-name="P377">Variety: .................................................................................................................................................................</text:p>
      <text:p text:style-name="P378">Patvirtinimas apie perfasavimą ir perženklinimą (jei taikomas):</text:p>
      <text:p text:style-name="P379">Statement of re-packing and re-labelling (if applicable):</text:p>
      <text:p text:style-name="P380">Fasuočių skaičius ir deklaruojamas siuntos svoris</text:p>
      <text:p text:style-name="P381">Number of containers and declared weight of lot: ...............................................................................................</text:p>
      <text:p text:style-name="P382">Sėklos siunta, turinti šį numerį, buvo paruošta pagal EBPO Žolių ir ankštinių augalų sėklos schemą ir yra patvirtinama / laikinai patvirtinama kaip:</text:p>
      <text:p text:style-name="P383">The seed lot bearing<text:s/>this Reference Number has been produced in accordance with the OECD Grass and Legume Seed Scheme and is approved / provisionally approved as:</text:p>
      <text:p text:style-name="P384">Sėklos kategorija / Seed category .............................. Etiketės spalva / Colour of <text:s/>label ....................................</text:p>
      <text:p text:style-name="P385"/>
      <text:p text:style-name="P386">____________________<text:tab/><text:s text:c="6"/>__________________<text:tab/><text:s text:c="11"/>__________________________________</text:p>
      <text:p text:style-name="P387"><text:span text:style-name="T388">(</text:span><text:span text:style-name="T389">Pareigų pavadinimas / Position) <text:s text:c="6"/>(Parašas / Signature) <text:s text:c="23"/>(Vardas ir pavardė / Name and surname</text:span><text:span text:style-name="T390">)</text:span></text:p>
      <text:soft-page-break/>
      <text:p text:style-name="P391">Priedo pakeitimai:</text:p>
      <text:p text:style-name="P392"><text:span text:style-name="T393">Nr.<text:s/></text:span><text:a xlink:href="https://www.e-tar.lt/portal/legalAct.html?documentId=9d13c92127f111e6acf89da936cb7409" office:target-frame-name="_top" xlink:show="replace"><text:span text:style-name="T394">A1-342</text:span></text:a><text:span text:style-name="T395">, 2016-06-01, paskelbta TAR 2016-06-01, i. k. 2016-14562</text:span></text:p>
      <text:p text:style-name="Normal"/>
      <text:soft-page-break/>
      <text:p text:style-name="P396"><text:span text:style-name="T401">E</text:span><text:span text:style-name="T402">konominio bendradarbiavimo</text:span></text:p>
      <text:p text:style-name="P403">ir plėtros organizacijos sertifikatų<text:s/></text:p>
      <text:p text:style-name="P404">išdavimo ir numerių etiketėms suteikimo <text:s text:c="2"/></text:p>
      <text:p text:style-name="P405">procedūros aprašo<text:s/></text:p>
      <text:p text:style-name="P406"><text:span text:style-name="T407">3</text:span><text:span text:style-name="T408"><text:s/>priedas</text:span></text:p>
      <text:p text:style-name="P409"/>
      <text:p text:style-name="P410"><text:span text:style-name="T411">(Sertifikato forma pašarinių augalų sėklos mišiniams)</text:span></text:p>
      <text:p text:style-name="P412"/>
      <text:p text:style-name="P413">VALSTYBINĖ AUGALININKYSTĖS TARNYBA PRIE ŽEMĖS ŪKIO MINISTERIJOS</text:p>
      <text:p text:style-name="P414"><text:span text:style-name="T415">Kodas Juridinių asmenų registre 302526112, Ozo g. 4A, LT-08200 Vilnius, tel. (8 5) 237 5631, faks. (8 5) 273 0233, el. p.<text:s/></text:span><text:span text:style-name="T416">info@vatzum.lt</text:span></text:p>
      <text:p text:style-name="P417"/>
      <text:p text:style-name="P418">STATE PLANT SERVICE UNDER THE MINISTRY OF AGRICULTURE</text:p>
      <text:p text:style-name="P419"><text:span text:style-name="T420">Ozo str. 4A, LT-08200 Vilnius, Lithuania, tel. (+370) 5237 5631,</text:span><text:span text:style-name="T421"><text:s/>fax 9 (+370) 52730233, e-mail:<text:s/></text:span><text:span text:style-name="T422">info@vatzum.lt</text:span></text:p>
      <text:p text:style-name="P423"/>
      <text:p text:style-name="P424"/>
      <text:p text:style-name="P425">S E R T I F I K A T A S</text:p>
      <text:p text:style-name="P426">C E R T I F I C A T E</text:p>
      <text:p text:style-name="P427"/>
      <text:p text:style-name="P428">Data / Date__________ Nr. / No. ____________</text:p>
      <text:p text:style-name="P429"/>
      <text:p text:style-name="P430"/>
      <text:p text:style-name="P431">Išduotas pašarinių augalų sėklos mišinio, tiekiamo tarptautinei prekybai pagal EBPO schemą, sertifikavimui.</text:p>
      <text:p text:style-name="P432">Issued under the OECD Scheme for the Varietal Certification of Mixtures of Herbage Seed Moving in International Trade.</text:p>
      <text:p text:style-name="P433"/>
      <text:p text:style-name="P434">Sertifikatą išduodančios nacionalinės įgaliotosios institucijos pavadinimas</text:p>
      <text:p text:style-name="P435">Name of the National Designated Authority issuing Certificate: ...................................................................</text:p>
      <text:p text:style-name="P436">Sėklos siuntos numeris</text:p>
      <text:p text:style-name="P437">Lot Reference Number: ........................................................................................................................................</text:p>
      <text:p text:style-name="P438">Siuntos komponentai</text:p>
      <text:p text:style-name="P439">Constituents of the lot:</text:p>
      <text:p text:style-name="P440">Rūšis<text:tab/>Veislė<text:tab/>Sėklos siuntos numeris<text:tab/>Mišinio procentinis<text:s/></text:p>
      <text:p text:style-name="P441"><text:span text:style-name="T442">santykis pagal svorį</text:span></text:p>
      <text:p text:style-name="P443">Species<text:tab/>Variety<text:tab/>Seed lot reference number<text:tab/>Percentage by weight of</text:p>
      <text:p text:style-name="P444">mixture</text:p>
      <text:p text:style-name="P445">1.</text:p>
      <text:p text:style-name="P446">(...)</text:p>
      <text:p text:style-name="P447">Fasuočių skaičius ir deklaruojamas siuntos svoris</text:p>
      <text:p text:style-name="P448">Number of containers and declared weight of lot: ...............................................................................................</text:p>
      <text:p text:style-name="P449">Sėklos siunta, turinti šį numerį, buvo paruošta pagal EBPO Žolių ir ankštinių augalų sėklos schemą ir yra<text:s/>patvirtinama.</text:p>
      <text:p text:style-name="P450">The seed lot bearing this Reference Number has been produced in accordance with the OECD Grass and Legume Seed Scheme and is approved.</text:p>
      <text:p text:style-name="P451">____________________<text:tab/><text:s text:c="15"/>________________<text:tab/><text:s text:c="22"/>____________________________</text:p>
      <text:soft-page-break/>
      <text:p text:style-name="P452"><text:span text:style-name="T453">(</text:span><text:span text:style-name="T454">Pa</text:span><text:span text:style-name="T455">reigų pavadinimas / Position) <text:s text:c="13"/>(Parašas / Signature) <text:s text:c="27"/>(Vardas ir pavardė / Name and surname)</text:span></text:p>
      <text:p text:style-name="P456">Priedo pakeitimai:</text:p>
      <text:p text:style-name="P457"><text:span text:style-name="T458">Nr.<text:s/></text:span><text:a xlink:href="https://www.e-tar.lt/portal/legalAct.html?documentId=9d13c92127f111e6acf89da936cb7409" office:target-frame-name="_top" xlink:show="replace"><text:span text:style-name="T459">A1-3</text:span><text:span text:style-name="T460">42</text:span></text:a><text:span text:style-name="T461">, 2016-06-01, paskelbta TAR 2016-06-01, i. k. 2016-14562</text:span></text:p>
      <text:p text:style-name="Normal"/>
      <text:soft-page-break/>
      <text:p text:style-name="P462"><text:span text:style-name="T467">E</text:span><text:span text:style-name="T468">konominio bendradarbiavimo</text:span></text:p>
      <text:p text:style-name="P469"><text:span text:style-name="T470">ir plėtros organizacijos sertifikatų<text:s/></text:span></text:p>
      <text:p text:style-name="P471">išdavimo ir numerių etiketėms suteikimo</text:p>
      <text:p text:style-name="P472">procedūros aprašo<text:s/></text:p>
      <text:p text:style-name="P473"><text:span text:style-name="T474">4</text:span><text:span text:style-name="T475"><text:s/>priedas<text:s/></text:span></text:p>
      <text:p text:style-name="P476"/>
      <text:p text:style-name="P477"><text:span text:style-name="T478">(Sertifikato forma žolių ir ankštin</text:span><text:span text:style-name="T479">ių augalų veislių deriniams)</text:span></text:p>
      <text:p text:style-name="P480"/>
      <text:p text:style-name="P481">VALSTYBINĖ AUGALININKYSTĖS TARNYBA PRIE ŽEMĖS ŪKIO MINISTERIJOS</text:p>
      <text:p text:style-name="P482"><text:span text:style-name="T483">Kodas Juridinių asmenų registre 302526112, Ozo g. 4A, LT-08200 Vilnius, tel. (8 5) 237 5631, faks. (8 5) 273 0233, el. p.</text:span><text:span text:style-name="T484"><text:s/>info@vatzum.lt</text:span></text:p>
      <text:p text:style-name="P485"/>
      <text:p text:style-name="P486">STATE PLANT SERVICE<text:s/>UNDER THE MINISTRY OF AGRICULTURE</text:p>
      <text:p text:style-name="P487"><text:span text:style-name="T488">Ozo str. 4A, LT-08200 Vilnius, Lithuania, tel. (+370) 5237 5631, fax 9 (+370) 52730233, e-mail:<text:s/></text:span><text:span text:style-name="T489">info@vatzum.lt</text:span></text:p>
      <text:p text:style-name="P490"/>
      <text:p text:style-name="P491"/>
      <text:p text:style-name="P492">S E R T I F I K A T A S</text:p>
      <text:p text:style-name="P493">C E R T I F I C A T E</text:p>
      <text:p text:style-name="P494"/>
      <text:p text:style-name="P495">Data / Date__________ Nr. / No. ____________</text:p>
      <text:p text:style-name="P496"/>
      <text:p text:style-name="P497"/>
      <text:p text:style-name="P498">Išduotas žolių<text:s/>ar ankštinių augalų veislių sėklos derinio, tiekiamo tarptautinei prekybai pagal EBPO schemą, sertifikavimui.</text:p>
      <text:p text:style-name="P499">Issued for a Varietal Association of Hybrid Grass or Legume Seed, under the OECD Scheme for the Varietal Certification of Grass and Legume Seed Moving in International Trade.</text:p>
      <text:p text:style-name="P500">Sertifikatą išduodančios nacionalinės įgaliotosios institucijos pavadinimas</text:p>
      <text:p text:style-name="P501">Name of National Designated Authority issuing Certificate: .............................................................................</text:p>
      <text:p text:style-name="P502">Sėklos siuntos<text:s/>numeris</text:p>
      <text:p text:style-name="P503">Lot Reference Number: ........................................................................................................................................</text:p>
      <text:p text:style-name="P504">Siuntos komponentai:<text:s/></text:p>
      <text:p text:style-name="P505">Constituents of the lot:</text:p>
      <text:p text:style-name="P506">Veislė<text:tab/>Sėklos siuntos numeris<text:tab/><text:tab/>Sėklų skaičiaus santykis veislės<text:s/></text:p>
      <text:p text:style-name="P507">derinyje</text:p>
      <text:p text:style-name="P508">Variety<text:tab/>Seed lot reference number<text:tab/><text:tab/>Proportion by number of seeds<text:s/></text:p>
      <text:p text:style-name="P509">of varietal association</text:p>
      <text:p text:style-name="P510">1.</text:p>
      <text:p text:style-name="P511">(...)<text:s/></text:p>
      <text:p text:style-name="P512">Fasuočių skaičius ir deklaruojamas siuntos svoris</text:p>
      <text:p text:style-name="P513">Number of containers and declared weight of lot: ...............................................................................................</text:p>
      <text:p text:style-name="P514">Sėklos siunta, turinti šį numerį, buvo paruošta pagal EBPO Žolių ir ankštinių augalų sėklos schemą ir yra patvirtinama.</text:p>
      <text:p text:style-name="P515">The seed lot bearing this Reference Number has been produced in<text:s/>accordance with the OECD Scheme for Grass and Legume Seed and is approved.</text:p>
      <text:p text:style-name="P516"/>
      <text:p text:style-name="P517">____________________<text:tab/><text:s text:c="25"/>___________<text:tab/><text:s text:c="26"/>___________________________</text:p>
      <text:soft-page-break/>
      <text:p text:style-name="P518"><text:span text:style-name="T519">(</text:span><text:span text:style-name="T520">Pareigų pavadinimas / Position)<text:s/></text:span><text:span text:style-name="T521"><text:tab/><text:s text:c="2"/>(Parašas / Signature) <text:s text:c="10"/></text:span><text:span text:style-name="T522"><text:s text:c="3"/>(Vardas ir pavardė / Name and surname</text:span><text:span text:style-name="T523">)</text:span></text:p>
      <text:p text:style-name="P524">Priedo pakeitimai:</text:p>
      <text:p text:style-name="P525"><text:span text:style-name="T526">Nr.<text:s/></text:span><text:a xlink:href="https://www.e-tar.lt/portal/legalAct.html?documentId=9d13c92127f111e6acf89da936cb7409" office:target-frame-name="_top" xlink:show="replace"><text:span text:style-name="T527">A1-342</text:span></text:a><text:span text:style-name="T528">, 2016-06-01, paskelbta TAR 2016-06-01, i. k. 2016-14562</text:span></text:p>
      <text:p text:style-name="Normal"/>
      <text:soft-page-break/>
      <text:p text:style-name="P529"><text:span text:style-name="T534">Ekonominio bendradarbiavimo</text:span></text:p>
      <text:p text:style-name="P535">ir plėtros organizacijos sertifikatų<text:s/></text:p>
      <text:p text:style-name="P536">išdavimo ir numerių etiketėms suteikimo <text:s text:c="2"/></text:p>
      <text:p text:style-name="P537">procedūros aprašo<text:s/></text:p>
      <text:p text:style-name="P538"><text:span text:style-name="T539">5</text:span><text:span text:style-name="T540"><text:s/>priedas</text:span></text:p>
      <text:p text:style-name="P541"/>
      <text:p text:style-name="P542"><text:span text:style-name="T543">(Sertifikato forma javų sėklai)</text:span></text:p>
      <text:p text:style-name="P544"/>
      <text:p text:style-name="P545">VALSTYBINĖ AUGALININKYSTĖS TARNYBA PRIE ŽEMĖS ŪKIO MINISTERIJOS</text:p>
      <text:p text:style-name="P546"><text:span text:style-name="T547">Kodas Juridinių<text:s/></text:span><text:span text:style-name="T548">asmenų registre 302526112, Ozo g. 4A, LT-08200 Vilnius, tel. (8 5) 237 5631, faks. (8 5) 273 0233, el. p.</text:span><text:span text:style-name="T549"><text:s/>info@vatzum.lt</text:span></text:p>
      <text:p text:style-name="P550"/>
      <text:p text:style-name="P551">STATE PLANT SERVICE UNDER THE MINISTRY OF AGRICULTURE</text:p>
      <text:p text:style-name="P552"><text:span text:style-name="T553">Ozo str. 4A, LT-08200 Vilnius, Lithuania, tel. (+370) 5237 5631, fax 9 (+370) 52</text:span><text:span text:style-name="T554">730233, e-mail:<text:s/></text:span><text:span text:style-name="T555">info@vatzum.lt</text:span></text:p>
      <text:p text:style-name="P556"/>
      <text:p text:style-name="P557"/>
      <text:p text:style-name="P558">S E R T I F I K A T A S</text:p>
      <text:p text:style-name="P559">C E R T I F I C A T E</text:p>
      <text:p text:style-name="P560"/>
      <text:p text:style-name="P561">Data / Date__________ Nr. / No. ____________</text:p>
      <text:p text:style-name="P562"/>
      <text:p text:style-name="P563"/>
      <text:p text:style-name="P564">Išduotas javų sėklos, tiekiamos tarptautinei prekybai pagal EBPO schemą, sertifikavimui.</text:p>
      <text:p text:style-name="P565">Issued under the OECD Scheme for the<text:s/>Varietal Certification of Cereal Seed Moving in International Trade.</text:p>
      <text:p text:style-name="P566">Sertifikatą išduodančios nacionalinės įgaliotosios institucijos pavadinimas</text:p>
      <text:p text:style-name="P567">Name of National Designated Authority issuing Certificate: .............................................................</text:p>
      <text:p text:style-name="P568">Sėklos siuntos numeris</text:p>
      <text:p text:style-name="P569">Lot Reference Number: .......................................................................................................................<text:s/></text:p>
      <text:p text:style-name="P570">Rūšis</text:p>
      <text:p text:style-name="P571">Species: ................................................................................................................................................</text:p>
      <text:p text:style-name="P572">Veislė</text:p>
      <text:p text:style-name="P573">Variety: ...............................................................................................................................................</text:p>
      <text:p text:style-name="P574">Patvirtinimas apie perfasavimą ir perženklinimą (jei taikomas):<text:s/></text:p>
      <text:p text:style-name="P575">Statement of re-packing and re-labelling (if applicable): ...................................................................</text:p>
      <text:p text:style-name="P576">Fasuočių skaičius ir deklaruojamas siuntos svoris</text:p>
      <text:p text:style-name="P577">Number of containers and declared weight of lot: .............................................................................</text:p>
      <text:p text:style-name="P578">Sėklos siunta, turinti šį numerį, buvo paruošta pagal EBPO Javų sėklos schemą ir yra patvirtinama / laikinai patvirtinama kaip:</text:p>
      <text:p text:style-name="P579">The seed lot bearing this Reference Number has been produced in accordance with the OECD Cereal Seed Scheme and is approved / provisionally approved as:</text:p>
      <text:p text:style-name="P580"><text:span text:style-name="T581">Sėklos kategorija /<text:s/></text:span><text:span text:style-name="T582">Seed category</text:span><text:span text:style-name="T583"><text:s/></text:span><text:span text:style-name="T584">...............................</text:span><text:span text:style-name="T585"><text:s/>Etiketės spalva /Colour of label ....................</text:span></text:p>
      <text:p text:style-name="P586"/>
      <text:p text:style-name="P587">____________________<text:tab/><text:s text:c="16"/>_______________<text:tab/><text:s text:c="22"/>____________________</text:p>
      <text:p text:style-name="P588"><text:span text:style-name="T589">(</text:span><text:span text:style-name="T590">Pareigų pavadinimas / Position) <text:s text:c="16"/>(Parašas / Signature) <text:s text:c="20"/>(Vardas ir pavardė / Name and surname</text:span><text:span text:style-name="T591">)</text:span></text:p>
      <text:soft-page-break/>
      <text:p text:style-name="P592">Priedo pakeitimai:</text:p>
      <text:p text:style-name="P593"><text:span text:style-name="T594">Nr.<text:s/></text:span><text:a xlink:href="https://www.e-tar.lt/portal/legalAct.html?documentId=9d13c92127f111e6acf89da936cb7409" office:target-frame-name="_top" xlink:show="replace"><text:span text:style-name="T595">A1-342</text:span></text:a><text:span text:style-name="T596">, 2016-06-01, paskelbta TAR 2016-06-01, i. k. 2016-14562</text:span></text:p>
      <text:p text:style-name="Normal"/>
      <text:soft-page-break/>
      <text:p text:style-name="P597">Ekonominio bendradarbiavimo</text:p>
      <text:p text:style-name="P602">ir plėtros organizacijos sertifikatų<text:s/></text:p>
      <text:p text:style-name="P603">išdavimo<text:s/>ir numerių etiketėms suteikimo <text:s text:c="2"/></text:p>
      <text:p text:style-name="P604">procedūros aprašo<text:s/></text:p>
      <text:p text:style-name="P605"><text:span text:style-name="T606">6</text:span><text:span text:style-name="T607"><text:s/>priedas</text:span></text:p>
      <text:p text:style-name="P608"/>
      <text:p text:style-name="P609"><text:span text:style-name="T610">(Sertifikato forma kryžmažiedžių ir kitų aliejinių pluoštinių augalų sėklai)</text:span></text:p>
      <text:p text:style-name="P611"/>
      <text:p text:style-name="P612">VALSTYBINĖ AUGALININKYSTĖS TARNYBA PRIE ŽEMĖS ŪKIO MINISTERIJOS</text:p>
      <text:p text:style-name="P613"><text:span text:style-name="T614">Kodas Juridinių asmenų registre 302526112, Oz</text:span><text:span text:style-name="T615">o g. 4A, LT-08200 Vilnius, tel. (8 5) 237 5631, faks. (8 5) 273 0233, el. p. <text:s/></text:span><text:span text:style-name="T616"><text:s/>info@vatzum.lt</text:span></text:p>
      <text:p text:style-name="P617"/>
      <text:p text:style-name="P618">STATE PLANT SERVICE UNDER THE MINISTRY OF AGRICULTURE</text:p>
      <text:p text:style-name="P619"><text:span text:style-name="T620">Ozo str. 4A, LT-08200 Vilnius, Lithuania, tel. (+370) 5237 5631, fax 9 (+370) 52730233, e-mail:<text:s/></text:span><text:span text:style-name="T621">info@vatzum</text:span><text:span text:style-name="T622">.lt</text:span></text:p>
      <text:p text:style-name="P623"/>
      <text:p text:style-name="P624"/>
      <text:p text:style-name="P625">S E R T I F I K A T A S</text:p>
      <text:p text:style-name="P626">C E R T I F I C A T E</text:p>
      <text:p text:style-name="P627"/>
      <text:p text:style-name="P628">Data / Date__________ Nr. / No. ____________</text:p>
      <text:p text:style-name="P629"/>
      <text:p text:style-name="P630"/>
      <text:p text:style-name="P631">Išduotas kryžmažiedžių ir kitų aliejinių pluoštinių augalų sėklos, tiekiamos tarptautinei prekybai pagal EBPO schemą, sertifikavimui.</text:p>
      <text:p text:style-name="P632">Issued under the OECD<text:s/>Scheme for the Varietal Certification of Crucifer Seed and other Oil or Fibre Species Seed Moving in International Trade.</text:p>
      <text:p text:style-name="P633">Sertifikatą išduodančios nacionalinės įgaliotosios institucijos pavadinimas</text:p>
      <text:p text:style-name="P634">Name of National Designated Authority issuing Certificate:<text:s/>...........................................................................</text:p>
      <text:p text:style-name="P635">Sėklos siuntos numeris</text:p>
      <text:p text:style-name="P636">Lot Reference Number: ........................................................................................................................................</text:p>
      <text:p text:style-name="P637">Rūšis</text:p>
      <text:p text:style-name="P638">Species: ................................................................................................................................................................</text:p>
      <text:p text:style-name="P639">Veislė</text:p>
      <text:p text:style-name="P640">Variety: .................................................................................................................................................................</text:p>
      <text:p text:style-name="P641">Patvirtinimas apie perfasavimą ir perženklinimą (jei taikomas):<text:s/></text:p>
      <text:p text:style-name="P642">Statement of re-packing and re-labelling (if applicable): ....................................................................................</text:p>
      <text:p text:style-name="P643">Fasuočių skaičius ir deklaruojamas siuntos svoris</text:p>
      <text:p text:style-name="P644">Number of containers and declared weight of lot: ...............................................................................................</text:p>
      <text:p text:style-name="P645">Sėklos siunta, turinti šį numerį, buvo paruošta pagal EBPO Kryžmažiedžių ir kitų aliejinių bei pluoštinių augalų sėklos schemą ir yra patvirtinama / laikinai patvirtinama kaip:</text:p>
      <text:p text:style-name="P646">The seed lot bearing this Reference Number has been produced in accordance with the OECD Scheme for Crucifer Seed and other Oil or Fibre Species <text:s/>Seed <text:s/>and is approved / provisionally approved as:</text:p>
      <text:p text:style-name="P647">Sėklos kategorija / Seed category ............................. Etiketės spalva / Colour of label .....................................</text:p>
      <text:p text:style-name="P648"/>
      <text:p text:style-name="P649">____________________<text:tab/><text:s text:c="20"/>_______________ <text:s text:c="20"/>________________________</text:p>
      <text:p text:style-name="P650"><text:span text:style-name="T651">(</text:span><text:span text:style-name="T652">Pareigų pavadinimas / Position) <text:s text:c="18"/>(Parašas / Signature) <text:s text:c="21"/>(Vardas ir pavardė / Name and surname</text:span><text:span text:style-name="T653">)</text:span></text:p>
      <text:p text:style-name="P654">Priedo pakeitimai:</text:p>
      <text:soft-page-break/>
      <text:p text:style-name="P655"><text:span text:style-name="T656">Nr.<text:s/></text:span><text:a xlink:href="https://www.e-tar.lt/portal/legalAct.html?documentId=9d13c92127f111e6acf89da936cb7409" office:target-frame-name="_top" xlink:show="replace"><text:span text:style-name="T657">A1-342</text:span></text:a><text:span text:style-name="T658">, 2016-06-01, paskelbta TAR 2016-06-01, i. k. 2016-14562</text:span></text:p>
      <text:p text:style-name="Normal"/>
      <text:soft-page-break/>
      <text:p text:style-name="P659">Ekonominio bendradarbiavimo</text:p>
      <text:p text:style-name="P664">ir plėtros organizacijos sertifikatų<text:s/></text:p>
      <text:p text:style-name="P665">išdavimo ir<text:s/>numerių etiketėms suteikimo</text:p>
      <text:p text:style-name="P666">procedūros aprašo<text:s/></text:p>
      <text:p text:style-name="P667"><text:span text:style-name="T668">7</text:span><text:span text:style-name="T669"><text:s/>priedas</text:span></text:p>
      <text:p text:style-name="P670"/>
      <text:p text:style-name="P671"><text:span text:style-name="T672">(Sertifikato forma rapsų veislių sėklos deriniams)</text:span></text:p>
      <text:p text:style-name="P673"/>
      <text:p text:style-name="P674">VALSTYBINĖ AUGALININKYSTĖS TARNYBA PRIE ŽEMĖS ŪKIO MINISTERIJOS</text:p>
      <text:p text:style-name="P675"><text:span text:style-name="T676">Kodas Juridinių asmenų registre 302526112, Ozo g. 4A, LT-08200 Vilnius, tel.<text:s/></text:span><text:span text:style-name="T677">(8 5) 237 5631, faks. (8 5) 273 0233, el. p.</text:span><text:span text:style-name="T678"><text:s/>info@vatzum.lt</text:span></text:p>
      <text:p text:style-name="P679"/>
      <text:p text:style-name="P680">STATE PLANT SERVICE UNDER THE MINISTRY OF AGRICULTURE</text:p>
      <text:p text:style-name="P681"><text:span text:style-name="T682">Ozo str. 4A, LT-08200 Vilnius, Lithuania, tel. (+370) 5237 5631, fax 9 (+370) 52730233, e-mail:<text:s/></text:span><text:span text:style-name="T683">info@vatzum.lt</text:span></text:p>
      <text:p text:style-name="P684"/>
      <text:p text:style-name="P685"/>
      <text:p text:style-name="P686">S E R T I F I K A T A S</text:p>
      <text:p text:style-name="P687">C E<text:s/>R T I F I C A T E</text:p>
      <text:p text:style-name="P688"/>
      <text:p text:style-name="P689">Data / Date__________ Nr. / No. ____________</text:p>
      <text:p text:style-name="P690"/>
      <text:p text:style-name="P691"/>
      <text:p text:style-name="P692"/>
      <text:p text:style-name="P693">Išduotas rapsų veislių sėklos derinio, tiekiamo tarptautinei prekybai pagal EBPO Kryžmažiedžių ir kitų aliejinių pluoštinių augalų rūšių schemą, sertifikavimui.</text:p>
      <text:p text:style-name="P694">Issued for a Varietal<text:s/>Association of Hybrid Swede Rape Seed, under the OECD Scheme for the Varietal Certification of Crucifer Seed and other Oil or Fibre Species Seed Moving in International Trade.</text:p>
      <text:p text:style-name="P695">Sertifikatą išduodančios nacionalinės įgaliotosios institucijos pavadinimas</text:p>
      <text:p text:style-name="P696">Name<text:s/>of National Designated Authority issuing Certificate: .............................................................................</text:p>
      <text:p text:style-name="P697">Sėklos siuntos numeris</text:p>
      <text:p text:style-name="P698">Lot Reference Number: ........................................................................................................................................</text:p>
      <text:p text:style-name="P699">Siuntos komponentai:</text:p>
      <text:p text:style-name="P700">Constituents of the lot:</text:p>
      <text:p text:style-name="P701">Veislė<text:tab/>Sėklų siuntos numeris<text:tab/><text:tab/>Sėklų skaičiaus santykis veislių derinyje<text:s/></text:p>
      <text:p text:style-name="P702"><text:span text:style-name="T703">Seed Lot</text:span><text:span text:style-name="T704"><text:tab/></text:span><text:span text:style-name="T705"><text:tab/></text:span><text:span text:style-name="T706"><text:tab/></text:span><text:span text:style-name="T707">Proportion by number of</text:span></text:p>
      <text:p text:style-name="P708"><text:span text:style-name="T709">Variety</text:span><text:span text:style-name="T710"><text:tab/></text:span><text:span text:style-name="T711">Reference Number</text:span><text:span text:style-name="T712"><text:tab/></text:span><text:span text:style-name="T713"><text:tab/></text:span><text:span text:style-name="T714">seeds of varietal</text:span><text:span text:style-name="T715"><text:s/>association</text:span></text:p>
      <text:p text:style-name="P716">1.</text:p>
      <text:p text:style-name="P717">2.</text:p>
      <text:p text:style-name="P718">(...)<text:s/></text:p>
      <text:p text:style-name="P719">Fasuočių skaičius ir deklaruojamas siuntos svoris<text:s/></text:p>
      <text:p text:style-name="P720">Number of containers and declared weight of lot: ...............................................................................................</text:p>
      <text:p text:style-name="P721">Sėklos siunta, turinti šį numerį,<text:s/>buvo paruošta pagal EBPO Kryžmažiedžių ir kitų aliejinių pluoštinių augalų sėklos schemą ir yra patvirtinama.</text:p>
      <text:p text:style-name="P722">The seed lot bearing this Reference Number has been produced in accordance with the OECD Scheme for Crucifer Seed and other Oil or Fibre Species Seed and is approved.</text:p>
      <text:p text:style-name="P723">___________________<text:tab/><text:s text:c="17"/>________________ <text:s text:c="20"/>________________________</text:p>
      <text:p text:style-name="P724"><text:span text:style-name="T725">(</text:span><text:span text:style-name="T726">Pareigų pavadinimas / Position) <text:s text:c="18"/>(Parašas / Signature) <text:s text:c="14"/>(Vardas ir pavardė / Name and surname</text:span><text:span text:style-name="T727">)</text:span></text:p>
      <text:soft-page-break/>
      <text:p text:style-name="P728">Priedo pakeitimai:</text:p>
      <text:p text:style-name="P729"><text:span text:style-name="T730">Nr.<text:s/></text:span><text:a xlink:href="https://www.e-tar.lt/portal/legalAct.html?documentId=9d13c92127f111e6acf89da936cb7409" office:target-frame-name="_top" xlink:show="replace"><text:span text:style-name="T731">A1-342</text:span></text:a><text:span text:style-name="T732">, 2016-06-01, paskelbta TAR 2016-06-01, i. k. 2016-14562</text:span></text:p>
      <text:p text:style-name="Normal"/>
      <text:soft-page-break/>
      <text:p text:style-name="P733">Ekonominio bendradarbiavimo</text:p>
      <text:p text:style-name="P738">ir plėtros organizacijos sertifikatų<text:s/></text:p>
      <text:p text:style-name="P739">išdavimo ir numerių etiketėms suteikimo<text:s/></text:p>
      <text:p text:style-name="P740">procedūros aprašo<text:s/></text:p>
      <text:p text:style-name="P741"><text:span text:style-name="T742">8</text:span><text:span text:style-name="T743"><text:s/>priedas</text:span></text:p>
      <text:p text:style-name="P744"/>
      <text:p text:style-name="P745"><text:span text:style-name="T746"><draw:custom-shape svg:x="3.75in" svg:y="0.19236in" svg:width="2.80208in" svg:height="0.53056in" draw:z-index="251664896" draw:id="id0" draw:style-name="a0" draw:name="Stačiakampis 11" text:anchor-type="paragraph"><svg:title/><svg:desc/><text:p text:style-name="P747">PAŠARINIŲ AUGALŲ SĖKLOS MIŠINIŲ ETIKETĖS FORMA</text:p><draw:enhanced-geometry draw:type="non-primitive" svg:viewBox="0 0 21600 21600" draw:enhanced-path="M 0 0 L 21600 0 21600 21600 0 21600 Z N"/></draw:custom-shape></text:span><text:span text:style-name="T748"><draw:frame draw:z-index="251659776" draw:id="id1" draw:style-name="a1" draw:name="Teksto laukas 10" text:anchor-type="paragraph" svg:x="0in" svg:y="0.19236in" svg:width="3.29028in" svg:height="0.59306in" style:rel-width="scale" style:rel-height="scale"><draw:text-box><text:p text:style-name="P749">ŽOLIŲ IR ANKŠTINIŲ AUGALŲ, JAVŲ, KRYŽMAŽIEDŽIŲ IR KITŲ ALIEJINIŲ PLUOŠTINIŲ</text:p><text:p text:style-name="P750">AUGALŲ SĖKLOS<text:s/>ETIKETĖS FORMA</text:p></draw:text-box><svg:title/><svg:desc/></draw:frame></text:span><text:span text:style-name="T751">(EBPO etikečių forma)</text:span></text:p>
      <text:p text:style-name="P752"/>
      <text:p text:style-name="P753"/>
      <text:p text:style-name="P754"/>
      <text:p text:style-name="P755"><text:span text:style-name="T756"><draw:frame draw:z-index="251661824" draw:id="id2" draw:style-name="a2" draw:name="Teksto laukas 9" text:anchor-type="paragraph" svg:x="3.60833in" svg:y="0.05069in" svg:width="3.17708in" svg:height="0.85694in" style:rel-width="scale" style:rel-height="scale"><draw:text-box><text:p text:style-name="P757"/><text:p text:style-name="P758">OECD SEED SCHEME</text:p><text:p text:style-name="P759"><text:span text:style-name="T760">SYSTEME</text:span><text:span text:style-name="T761"><text:s/>de l‘OCDE pour les</text:span><text:s/><text:span text:style-name="T762">Semences</text:span></text:p></draw:text-box><svg:title/><svg:desc/></draw:frame></text:span><text:span text:style-name="T763"><draw:frame draw:z-index="251660800" draw:id="id3" draw:style-name="a3" draw:name="Teksto laukas 8" text:anchor-type="paragraph" svg:x="0in" svg:y="0.05069in" svg:width="3.29028in" svg:height="0.85694in" style:rel-width="scale" style:rel-height="scale"><draw:text-box><text:p text:style-name="P764">OECD SEED SCHEME</text:p><text:p text:style-name="P765">SYSTEME de l‘OCDE pour les Semences</text:p><text:p text:style-name="P766"/><text:p text:style-name="P767"/><text:p text:style-name="P768"/><text:p text:style-name="P769"/><text:p text:style-name="P770"/><text:p text:style-name="P771"/><text:p text:style-name="P772"/><text:p text:style-name="P773"/><text:p text:style-name="P774"/><text:p text:style-name="P775"/><text:p text:style-name="P776"/><text:p text:style-name="P777"/><text:p text:style-name="P778"/><text:p text:style-name="P779"/><text:p text:style-name="P780"/><text:p text:style-name="P781">Nr.</text:p></draw:text-box><svg:title/><svg:desc/></draw:frame></text:span><text:span text:style-name="T782"><text:tab/></text:span></text:p>
      <text:p text:style-name="P783"/>
      <text:p text:style-name="P784"/>
      <text:p text:style-name="P785"><text:span text:style-name="T786"><draw:frame draw:z-index="251663872" draw:id="id4" draw:style-name="a4" draw:name="Teksto laukas 7" text:anchor-type="paragraph" svg:x="3.61875in" svg:y="0.18958in" svg:width="3.16667in" svg:height="5.52361in" style:rel-width="scale" style:rel-height="scale"><draw:text-box><text:p text:style-name="P787"/><text:p text:style-name="Normal"><text:span text:style-name="T788">Valstybinė augalininkystės tarnyba prie Žemės ūkio ministerijos /<text:s/></text:span><text:span text:style-name="T789">State<text:s/></text:span><text:span text:style-name="T790">Plant Service under The Ministry of Agriculture</text:span></text:p><text:p text:style-name="P791">Ozo str. 4A, LT-08200 Vilnius, Lithuania</text:p><text:p text:style-name="P792">Mišinio pavadinimas (jei yra)</text:p><text:p text:style-name="P793">Name of the mixture (if any)...............................</text:p><text:p text:style-name="P794"/><text:p text:style-name="P795">Sėklos mišinio paskirtis (vejai, ganymui)</text:p><text:p text:style-name="P796">Seed mixture for (e.g. turf,<text:s/>grazing..)................</text:p><text:p text:style-name="P797"/><text:p text:style-name="P798">Sėklos siuntos numeris</text:p><text:p text:style-name="P799">Lot reference number........................................</text:p><text:p text:style-name="P800"/><text:p text:style-name="P801">Deklaruojamas neto svoris arba sėklų skaičius</text:p><text:p text:style-name="P802">Declared net weight or number of seeds</text:p><text:p text:style-name="P803"/><text:p text:style-name="Normal"><text:span text:style-name="T804">Augalų rūšys mišinyje</text:span><text:span text:style-name="T805"><text:s/></text:span><text:span text:style-name="T806">(lotyniški pavadinimai)</text:span></text:p><text:p text:style-name="P807">Species of<text:s/>the constituents (Latin name)...........</text:p><text:p text:style-name="P808"/><text:p text:style-name="P809">Ženklinimo data (mėnuo ir metai)</text:p><text:p text:style-name="P810">Month and year when officially sealed..............</text:p><text:p text:style-name="P811"/><text:p text:style-name="P812">Kita informacija</text:p><text:p text:style-name="P813">Other information</text:p><text:p text:style-name="P814"/><text:p text:style-name="P815"/><text:p text:style-name="P816"/><text:p text:style-name="P817"/><text:p text:style-name="P818"/><text:p text:style-name="P819"/><text:p text:style-name="Normal"/></draw:text-box><svg:title/><svg:desc/></draw:frame></text:span><text:span text:style-name="T820"><draw:frame draw:z-index="251662848" draw:id="id5" draw:style-name="a5" draw:name="Teksto laukas 6" text:anchor-type="paragraph" svg:x="0in" svg:y="0.18958in" svg:width="3.29028in" svg:height="5.52361in" style:rel-width="scale" style:rel-height="scale"><draw:text-box><text:p text:style-name="Normal"><text:span text:style-name="T821">Valstybinė augalininkystės tarnyba prie Žemės ūkio ministerijos /<text:s/></text:span><text:span text:style-name="T822">State Plant<text:s/></text:span><text:span text:style-name="T823">Service under The Ministry of Agriculture</text:span></text:p><text:p text:style-name="P824">Ozo str. 4A, LT-08200 Vilnius, Lithuania</text:p><text:p text:style-name="Normal"><text:span text:style-name="T825">Rūšis</text:span><text:span text:style-name="T826"><text:s/></text:span><text:span text:style-name="T827">(lotyniškas pavadinimas)</text:span></text:p><text:p text:style-name="Normal"><text:span text:style-name="T828">Species<text:s/></text:span><text:span text:style-name="T829">(Latin name)</text:span><text:span text:style-name="T830">...............................................</text:span></text:p><text:p text:style-name="P831"/><text:p text:style-name="P832">Veislės pavadinimas (ar jo sinonimas)</text:p><text:p text:style-name="P833">Variety denomination (or synonym)..........</text:p><text:p text:style-name="P834"/><text:p text:style-name="P835">Kategorija</text:p><text:p text:style-name="P836">Category...............................................................</text:p><text:p text:style-name="P837"/><text:p text:style-name="P838">Sėklos siuntos numeris</text:p><text:p text:style-name="P839">Lot reference number.........................................</text:p><text:p text:style-name="P840"/><text:p text:style-name="P841">Išauginimo regionas (vietinėms veislėms)</text:p><text:p text:style-name="Normal"><text:span text:style-name="T842">Region of production (for local var</text:span><text:span text:style-name="T843">ieties)</text:span><text:span text:style-name="T844">.</text:span><text:span text:style-name="T845">........</text:span><text:span text:style-name="T846"><text:s/></text:span></text:p><text:p text:style-name="P847"/><text:p text:style-name="P848">Patvirtinimas apie perfasavimą arba perženklinimą, jei taikytas</text:p><text:p text:style-name="P849">Statement of re-packing and re-labelling if applicable............................................................</text:p><text:p text:style-name="P850"/><text:p text:style-name="P851">Deklaruojamas neto svoris<text:s/></text:p><text:p text:style-name="Normal"><text:span text:style-name="T852">Declared net<text:s/></text:span><text:span text:style-name="T853">weight.......................................</text:span></text:p><text:p text:style-name="P854"/><text:p text:style-name="P855">Kita informacija</text:p><text:p text:style-name="P856"><text:span text:style-name="T857">Other information...............................................</text:span></text:p><text:p text:style-name="P858"/><text:p text:style-name="P859"/><text:p text:style-name="P860"/><text:p text:style-name="P861"/><text:p text:style-name="P862"/><text:p text:style-name="P863"/><text:p text:style-name="P864">Kita informacija</text:p><text:p text:style-name="P865">Other information</text:p><text:p text:style-name="P866"/><text:p text:style-name="P867"/><text:p text:style-name="P868"/><text:p text:style-name="P869"/><text:p text:style-name="P870">Nr.</text:p></draw:text-box><svg:title/><svg:desc/></draw:frame>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>VALSTYBINĖ SĖKLŲ IR GRŪDŲ TARNYBA PRIE</text:p>
      <text:p text:style-name="P878"/>
      <text:p text:style-name="P879">ŽEMĖS ŪKIO MINISTERIJOS</text:p>
      <text:p text:style-name="P880"/>
      <text:p text:style-name="P881">STATE<text:s/>SEED AND GRAIN SERVICE UNDER</text:p>
      <text:p text:style-name="P882"/>
      <text:p text:style-name="P883">THE MINISTRY OF AGRICULTURE</text:p>
      <text:p text:style-name="P884"/>
      <text:p text:style-name="P885">Ozo 4A, LT-08200, Vilnius, Lietuva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able:table table:style-name="Table893">
        <table:table-columns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GALUTINAI NESERTIFIKUOTOS SĖKLOS ETIKETĖS FORMA</text:span></text:p>
          </table:table-cell>
        </table:table-row>
      </table:table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2</text:p>
      <text:p text:style-name="P910"><text:span text:style-name="T911"><draw:custom-shape svg:x="3.75in" svg:y="0.16667in" svg:width="2.80208in" svg:height="0.39514in" draw:z-index="251667968" draw:id="id6" draw:style-name="a6" draw:name="Stačiakampis 5" text:anchor-type="paragraph"><svg:title/><svg:desc/><text:p text:style-name="P912">GALUTINAI NESERTIFIKUOTOS SĖKLOS ETIKETĖS FORMA</text:p><draw:enhanced-geometry draw:type="non-primitive" svg:viewBox="0 0 21600 21600" draw:enhanced-path="M 0 0 L 21600 0 21600 21600 0 21600 Z N"/></draw:custom-shape></text:span></text:p>
      <text:p text:style-name="P913">RAPSŲ, ŽOLIŲ IR ANKŠTINIŲ AUGALŲ SERTI-</text:p>
      <text:p text:style-name="P914">FIKUOTŲ VEISLIŲ DERINIŲ ETIKETĖS FORMA</text:p>
      <text:p text:style-name="P915"><text:span text:style-name="T916"><draw:frame draw:z-index="251668992" draw:id="id7" draw:style-name="a7" draw:name="Teksto laukas 4" text:anchor-type="paragraph" svg:x="0in" svg:y="0.08194in" svg:width="3.125in" svg:height="0.75in" style:rel-width="scale" style:rel-height="scale"><draw:text-box><text:p text:style-name="P917"/><text:p text:style-name="P918">OECD SEED SCHEME</text:p><text:p text:style-name="P919"><text:span text:style-name="T920">SYSTEME</text:span><text:span text:style-name="T921"><text:s/>de l‘ OCDE pour les</text:span><text:s/><text:span text:style-name="T922">Semences</text:span></text:p><text:p text:style-name="Normal"/></draw:text-box><svg:title/><svg:desc/></draw:frame></text:span><text:span text:style-name="T923"><draw:frame draw:z-index="251665920" draw:id="id8" draw:style-name="a8" draw:name="Teksto laukas 3" text:anchor-type="paragraph" svg:x="3.60833in" svg:y="0.05069in" svg:width="3.17708in" svg:height="0.85694in" style:rel-width="scale" style:rel-height="scale"><draw:text-box><text:p text:style-name="P924">OECD SEED SCHEME</text:p><text:p text:style-name="P925"><text:span text:style-name="T926">Systeme de l‘ OCDE pour les Semences</text:span></text:p></draw:text-box><svg:title/><svg:desc/></draw:frame></text:span></text:p>
      <text:p text:style-name="P927"/>
      <text:p text:style-name="P928"/>
      <text:p text:style-name="P929"><text:span text:style-name="T930"><draw:frame draw:z-index="251666944" draw:id="id9" draw:style-name="a9" draw:name="Teksto laukas 2" text:anchor-type="paragraph" svg:x="3.61875in" svg:y="0.18889in" svg:width="3.16667in" svg:height="4.8625in" style:rel-width="scale" style:rel-height="scale"><draw:text-box><text:p text:style-name="P931"/><text:p text:style-name="Normal"><text:span text:style-name="T932">Valstybinė augalininkystės tarnyba prie Žemės ūkio ministerijos /<text:s/></text:span><text:span text:style-name="T933">State Plant Service under<text:s/></text:span><text:span text:style-name="T934">The Ministry of Agriculture</text:span></text:p><text:p text:style-name="P935">Ozo str. 4A, LT-08200 Vilnius, Lithuania</text:p><table:table table:style-name="Table936"><table:table-columns><table:table-column table:style-name="TableColumn937"/><table:table-column table:style-name="TableColumn938"/></table:table-columns><table:table-row table:style-name="TableRow939"><table:table-cell table:style-name="TableCell940"><text:p text:style-name="P941">Galutinai nesertifikuota sėkla / Not Finally Certified seed</text:p></table:table-cell><table:table-cell table:style-name="TableCell942"><text:p text:style-name="P943">Rūšis</text:p><text:p text:style-name="P944">Species..................................................</text:p><text:p text:style-name="P945"/><text:p text:style-name="P946">Veislės pavadinimas</text:p><text:p text:style-name="P947">Variety<text:s/>name......................................</text:p><text:p text:style-name="P948"/><text:p text:style-name="P949">Kategorija</text:p><text:p text:style-name="P950">Category.............................................</text:p><text:p text:style-name="P951"/><text:p text:style-name="P952">Sėklos siuntos numeris</text:p><text:p text:style-name="P953">Lot reference number.......................</text:p><text:p text:style-name="P954"/><text:p text:style-name="P955">Išauginimo šalis</text:p><text:p text:style-name="P956">Country of production.....................</text:p><text:p text:style-name="P957"/><text:p text:style-name="P958">Kita informacija</text:p><text:p text:style-name="Normal"><text:span text:style-name="T959">Other information.............................</text:span></text:p></table:table-cell></table:table-row></table:table><text:p text:style-name="Normal"/></draw:text-box><svg:title/><svg:desc/></draw:frame></text:span><text:span text:style-name="T960"><draw:frame draw:z-index="251670016" draw:id="id10" draw:style-name="a10" draw:name="Teksto laukas 1" text:anchor-type="paragraph" svg:x="0in" svg:y="0.11319in" svg:width="3.15625in" svg:height="4.93819in" style:rel-width="scale" style:rel-height="scale"><draw:text-box><text:p text:style-name="Normal"><text:span text:style-name="T961">Valstybinė augalininkystės tarnyba prie Žemės ūkio ministerijos /<text:s/></text:span><text:span text:style-name="T962">State Plant Service under The Ministry of Agriculture</text:span></text:p><text:p text:style-name="P963">Ozo str. 4A, LT-08200 Vilnius, Lithuania</text:p><text:p text:style-name="P964">Veislių derinio pavadinimas</text:p><text:p text:style-name="P965">Name of<text:s/>varietal association............................</text:p><text:p text:style-name="P966"/><text:p text:style-name="P967">Sėklos siuntos numeris</text:p><text:p text:style-name="P968">Lot reference number......................................</text:p><text:p text:style-name="P969"/><text:p text:style-name="Normal"><text:span text:style-name="T970">Rūšys</text:span><text:span text:style-name="T971"><text:s/></text:span><text:span text:style-name="T972">(lotyniški pavadinimai)</text:span></text:p><text:p text:style-name="Normal"><text:span text:style-name="T973">Species <text:s/></text:span><text:span text:style-name="T974">(Latin name)</text:span><text:span text:style-name="T975">..........................................</text:span></text:p><text:p text:style-name="P976"/><text:p text:style-name="P977">Kategorija</text:p><text:p text:style-name="P978">Category............................................................</text:p><text:p text:style-name="P979"/><text:p text:style-name="P980">Sėklų skaičiaus santykis veislių derinyje</text:p><text:p text:style-name="P981">Proportion by number of seeds of varietal association</text:p><text:p text:style-name="P982"/><text:p text:style-name="P983">Kita informacija</text:p><text:p text:style-name="Normal"><text:span text:style-name="T984">Other information............................................</text:span></text:p></draw:text-box><svg:title/><svg:desc/></draw:frame></text:span>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>Priedo pakeitimai:</text:p>
      <text:p text:style-name="P1017"><text:span text:style-name="T1018">Nr.<text:s/></text:span><text:a xlink:href="https://www.e-tar.lt/portal/legalAct.html?documentId=9d13c92127f111e6acf89da936cb7409" office:target-frame-name="_top" xlink:show="replace"><text:span text:style-name="T1019">A1-342</text:span></text:a><text:span text:style-name="T1020">, 2016-06-01, paskelbta TAR 2016-06-01, i. k. 2016-14562</text:span></text:p>
      <text:p text:style-name="Normal"/>
      <text:soft-page-break/>
      <text:p text:style-name="P1021">Ekonominio bendradarbiavimo</text:p>
      <text:p text:style-name="P1024">ir plėtros organizacijos sertifikatų<text:s/></text:p>
      <text:p text:style-name="P1025">išdavimo ir numerių etiketėms suteikimo</text:p>
      <text:p text:style-name="P1026">procedūros aprašo<text:s/></text:p>
      <text:p text:style-name="P1027"><text:span text:style-name="T1028">9</text:span><text:span text:style-name="T1029"><text:s/>priedas</text:span></text:p>
      <text:p text:style-name="P1030">`<text:tab/></text:p>
      <text:p text:style-name="P1031"/>
      <text:p text:style-name="P1032">(EBPO etiketėms suteiktų numerių sąrašo forma)</text:p>
      <text:p text:style-name="P1033"/>
      <text:p text:style-name="P1034"/>
      <text:p text:style-name="P1035"/>
      <text:p text:style-name="P1036">VALSTYBINĖ AUGALININKYSTĖS TARNYBA PRIE ŽEMĖS ŪKIO MINISTERIJOS</text:p>
      <text:p text:style-name="P1037"/>
      <text:p text:style-name="P1038"/>
      <text:p text:style-name="P1039"/>
      <text:p text:style-name="P1040"/>
      <text:p text:style-name="P1041"/>
      <text:p text:style-name="P1042">EBPO ETIKETĖMS SUTEIKTŲ<text:s/>NUMERIŲ SĄRAŠAS</text:p>
      <text:p text:style-name="P1043"/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 table:number-rows-spanned="2">
            <text:p text:style-name="P1058">Eil.Nr.</text:p>
          </table:table-cell>
          <table:table-cell table:style-name="TableCell1059" table:number-columns-spanned="2">
            <text:p text:style-name="P1060">Prašymo registracijos</text:p>
          </table:table-cell>
          <table:covered-table-cell/>
          <table:table-cell table:style-name="TableCell1061" table:number-rows-spanned="2">
            <text:p text:style-name="P1062">Tiekėjo pavadinimas</text:p>
          </table:table-cell>
          <table:table-cell table:style-name="TableCell1063" table:number-columns-spanned="2">
            <text:p text:style-name="P1064">Augalo</text:p>
          </table:table-cell>
          <table:covered-table-cell/>
          <table:table-cell table:style-name="TableCell1065" table:number-rows-spanned="2">
            <text:p text:style-name="P1066">Sėklos kategorija</text:p>
          </table:table-cell>
          <table:table-cell table:style-name="TableCell1067" table:number-rows-spanned="2">
            <text:p text:style-name="P1068">Etikečių Nr.<text:s/></text:p>
          </table:table-cell>
          <table:table-cell table:style-name="TableCell1069" table:number-rows-spanned="2">
            <text:p text:style-name="P1070">Pastabos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data</text:p>
          </table:table-cell>
          <table:table-cell table:style-name="TableCell1075">
            <text:p text:style-name="P1076">Nr.</text:p>
          </table:table-cell>
          <table:covered-table-cell>
            <text:p text:style-name="P1077"/>
          </table:covered-table-cell>
          <table:table-cell table:style-name="TableCell1078">
            <text:p text:style-name="P1079">rūšis</text:p>
          </table:table-cell>
          <table:table-cell table:style-name="TableCell1080">
            <text:p text:style-name="P1081">veislė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/>
      <text:p text:style-name="P1106"/>
      <text:p text:style-name="P1107"/>
      <text:p text:style-name="P1108">(Pareigų pavadinimas)<text:tab/><text:tab/>(Parašas)<text:tab/><text:tab/><text:s text:c="15"/>(Vardas ir pavardė)</text:p>
      <text:p text:style-name="P1109"/>
      <text:p text:style-name="P1110">Priedo pakeitimai:</text:p>
      <text:p text:style-name="P1111"><text:span text:style-name="T1112">Nr.<text:s/></text:span><text:a xlink:href="https://www.e-tar.lt/portal/legalAct.html?documentId=9d13c92127f111e6acf89da936cb7409" office:target-frame-name="_top" xlink:show="replace"><text:span text:style-name="T1113">A1-342</text:span></text:a><text:span text:style-name="T1114">, 2016-06-01, paskelbta TAR 2016-06-01, i. k. 2016-14562</text:span></text:p>
      <text:p text:style-name="Normal"/>
      <text:p text:style-name="P1115"/>
      <text:p text:style-name="P1116"/>
      <text:p text:style-name="P1117"><text:span text:style-name="T1118">Pakeitimai:</text:span></text:p>
      <text:p text:style-name="P1119"/>
      <text:p text:style-name="P1120"><text:span text:style-name="T1121">1.</text:span></text:p>
      <text:p text:style-name="P1122"><text:span text:style-name="T1123">Valstybinė augalininkystės tarnyba prie Žemės ūkio ministerijos, Įsakymas</text:span></text:p>
      <text:p text:style-name="P1124"><text:span text:style-name="T1125">Nr.<text:s/></text:span><text:a xlink:href="https://www.e-tar.lt/portal/legalAct.html?documentId=9d13c92127f111e6acf89da936cb7409" office:target-frame-name="_top" xlink:show="replace"><text:span text:style-name="T1126">A1-342</text:span></text:a><text:span text:style-name="T1127">, 2016-06-01, paskelbta TAR 2016-06-01, i. k. 2016-14562</text:span></text:p>
      <text:p text:style-name="P1128"><text:span text:style-name="T1129">Dėl Valstybinės augalininkystės tarnybos prie Žemės ūkio ministerijos direktoriaus 2011 sausio<text:s/></text:span><text:span text:style-name="T1130">14 d. įsakymo Nr. A1-8 „Dėl Ekonominio bendradarbiavimo ir plėtros organizacijos sertifikatų išdavimo ir numerių etiketėms suteikimo procedūros aprašo patvirtinimo" pakeitimo</text:span></text:p>
      <text:p text:style-name="P1131"/>
      <text:p text:style-name="P1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23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2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3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9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9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0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64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4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6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0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3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8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99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0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61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35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7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  <style:page-layout style:name="PL1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Normal" style:family="paragraph">
      <style:paragraph-properties style:punctuation-wrap="simpl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23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  <style:master-page style:name="MP2" style:page-layout-name="PL2">
      <style:header>
        <text:p text:style-name="P230"/>
      </style:header>
      <style:footer>
        <text:p text:style-name="P231"/>
      </style:footer>
    </style:master-page>
    <style:master-page style:next-style-name="MP2" style:name="MPF2" style:page-layout-name="PL2">
      <style:header>
        <text:p text:style-name="P232"/>
      </style:header>
      <style:footer>
        <text:p text:style-name="P233"/>
      </style:footer>
    </style:master-page>
    <style:master-page style:name="MP3" style:page-layout-name="PL3">
      <style:header>
        <text:p text:style-name="P336"/>
      </style:header>
      <style:footer>
        <text:p text:style-name="P337"/>
      </style:footer>
    </style:master-page>
    <style:master-page style:next-style-name="MP3" style:name="MPF3" style:page-layout-name="PL3">
      <style:header>
        <text:p text:style-name="P338"/>
      </style:header>
      <style:footer>
        <text:p text:style-name="P339"/>
      </style:footer>
    </style:master-page>
    <style:master-page style:name="MP4" style:page-layout-name="PL4">
      <style:header>
        <text:p text:style-name="P397"/>
      </style:header>
      <style:footer>
        <text:p text:style-name="P398"/>
      </style:footer>
    </style:master-page>
    <style:master-page style:next-style-name="MP4" style:name="MPF4" style:page-layout-name="PL4">
      <style:header>
        <text:p text:style-name="P399"/>
      </style:header>
      <style:footer>
        <text:p text:style-name="P400"/>
      </style:footer>
    </style:master-page>
    <style:master-page style:name="MP5" style:page-layout-name="PL5">
      <style:header>
        <text:p text:style-name="P463"/>
      </style:header>
      <style:footer>
        <text:p text:style-name="P464"/>
      </style:footer>
    </style:master-page>
    <style:master-page style:next-style-name="MP5" style:name="MPF5" style:page-layout-name="PL5">
      <style:header>
        <text:p text:style-name="P465"/>
      </style:header>
      <style:footer>
        <text:p text:style-name="P466"/>
      </style:footer>
    </style:master-page>
    <style:master-page style:name="MP6" style:page-layout-name="PL6">
      <style:header>
        <text:p text:style-name="P530"/>
      </style:header>
      <style:footer>
        <text:p text:style-name="P531"/>
      </style:footer>
    </style:master-page>
    <style:master-page style:next-style-name="MP6" style:name="MPF6" style:page-layout-name="PL6">
      <style:header>
        <text:p text:style-name="P532"/>
      </style:header>
      <style:footer>
        <text:p text:style-name="P533"/>
      </style:footer>
    </style:master-page>
    <style:master-page style:name="MP7" style:page-layout-name="PL7">
      <style:header>
        <text:p text:style-name="P598"/>
      </style:header>
      <style:footer>
        <text:p text:style-name="P599"/>
      </style:footer>
    </style:master-page>
    <style:master-page style:next-style-name="MP7" style:name="MPF7" style:page-layout-name="PL7">
      <style:header>
        <text:p text:style-name="P600"/>
      </style:header>
      <style:footer>
        <text:p text:style-name="P601"/>
      </style:footer>
    </style:master-page>
    <style:master-page style:name="MP8" style:page-layout-name="PL8">
      <style:header>
        <text:p text:style-name="P660"/>
      </style:header>
      <style:footer>
        <text:p text:style-name="P661"/>
      </style:footer>
    </style:master-page>
    <style:master-page style:next-style-name="MP8" style:name="MPF8" style:page-layout-name="PL8">
      <style:header>
        <text:p text:style-name="P662"/>
      </style:header>
      <style:footer>
        <text:p text:style-name="P663"/>
      </style:footer>
    </style:master-page>
    <style:master-page style:name="MP9" style:page-layout-name="PL9">
      <style:header>
        <text:p text:style-name="P734"/>
      </style:header>
      <style:footer>
        <text:p text:style-name="P735"/>
      </style:footer>
    </style:master-page>
    <style:master-page style:next-style-name="MP9" style:name="MPF9" style:page-layout-name="PL9">
      <style:header>
        <text:p text:style-name="P736"/>
      </style:header>
      <style:footer>
        <text:p text:style-name="P737"/>
      </style:footer>
    </style:master-page>
    <style:master-page style:name="MP10" style:page-layout-name="PL10">
      <style:header>
        <text:p text:style-name="P1022"/>
      </style:header>
      <style:footer>
        <text:p text:style-name="P10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user</dc:creator>
    <meta:creation-date>2021-10-19T05:50:00Z</meta:creation-date>
    <dc:date>2021-10-19T05:50:00Z</dc:date>
    <meta:template xlink:href="Normal.dotm" xlink:type="simple"/>
    <meta:editing-cycles>2</meta:editing-cycles>
    <meta:editing-duration>PT0S</meta:editing-duration>
    <meta:document-statistic meta:page-count="20" meta:paragraph-count="1397" meta:word-count="4060" meta:character-count="25159" meta:row-count="3749" meta:non-whitespace-character-count="22496"/>
  </office:meta>
</office:document-meta>
</file>