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6.6%"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margin-left="1.6736in" fo:text-indent="-1.1812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name="Symbol" style:font-name-asian="Symbol" style:font-name-complex="Symbol" fo:color="#000000"/>
    </style:style>
    <style:style style:name="P341" style:parent-style-name="Normal" style:family="paragraph">
      <style:paragraph-properties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indent="0.5in"/>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keep-together="always" fo:widows="0" fo:orphans="0" fo:text-align="justify" fo:text-indent="0.4916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4916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left="1.6736in" fo:text-indent="-1.1812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4916in"/>
    </style:style>
    <style:style style:name="P535" style:parent-style-name="Normal" style:family="paragraph">
      <style:paragraph-properties fo:text-align="justify" fo:margin-left="1.6736in" fo:text-indent="-1.1812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keep-together="always" fo:widows="0" fo:orphans="0" fo:margin-left="1.5in" fo:text-indent="-1.0083in">
        <style:tab-stops/>
      </style:paragraph-properties>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4916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together="always" fo:widows="0" fo:orphans="0" fo:text-align="justify" fo:text-indent="0.4916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4916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style>
    <style:style style:name="P663" style:parent-style-name="Normal" style:family="paragraph">
      <style:paragraph-properties fo:text-align="justify" fo:margin-left="1.6736in" fo:text-indent="-1.1812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keep-together="always" fo:widows="0" fo:orphans="0" fo:text-align="justify" fo:text-indent="0.4923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left="0.4916in">
        <style:tab-stops/>
      </style:paragraph-properties>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P868" style:parent-style-name="Normal" style:family="paragraph">
      <style:paragraph-properties fo:text-align="justify" fo:margin-left="1.6736in" fo:text-indent="-1.1736in">
        <style:tab-stops/>
      </style:paragraph-properties>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margin-left="0.4916in">
        <style:tab-stops/>
      </style:paragraph-properties>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style="italic" style:font-style-asian="italic" fo:color="#000000"/>
    </style:style>
    <style:style style:name="P924" style:parent-style-name="Normal" style:family="paragraph">
      <style:paragraph-properties fo:text-indent="0.4916in"/>
    </style:style>
    <style:style style:name="P925" style:parent-style-name="Normal" style:family="paragraph">
      <style:paragraph-properties fo:text-indent="0.4916in"/>
    </style:style>
    <style:style style:name="P926" style:parent-style-name="Normal" style:family="paragraph">
      <style:paragraph-properties fo:text-indent="0.4916in"/>
    </style:style>
    <style:style style:name="P927" style:parent-style-name="Normal" style:family="paragraph">
      <style:paragraph-properties>
        <style:tab-stops>
          <style:tab-stop style:type="right" style:position="6.4972in"/>
        </style:tab-stops>
      </style:paragraph-properties>
    </style:style>
    <style:style style:name="P928" style:parent-style-name="Normal" style:family="paragraph">
      <style:paragraph-properties fo:text-align="center"/>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6">Suvestinė redakcija nuo 2019-09-01 iki 2020-04-30</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ext:span text:style-name="T15">LIETUVOS RESPUBLIKOS</text:span></text:p>
      <text:p text:style-name="P16">NEPAPRASTOSIOS PADĖTIES</text:p>
      <text:p text:style-name="P17">Į S T A T Y M A S</text:p>
      <text:p text:style-name="P18"/>
      <text:p text:style-name="P19">2002 m. birželio 6 d. Nr. IX-93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nepapra</text:span><text:span text:style-name="T35">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6">t šių institucijų veiklos teisėtumo kontrolę ir nepaprastosios padėties atšaukimo tvarką.</text:span></text:p>
      <text:p text:style-name="P37"><text:span text:style-name="T38">2</text:span><text:span text:style-name="T39">. Įstatymo nuostatų įgyvendinimas turi apsaugoti valstybės konstitucinę santvarką, užtikrinti visuomenės saugumą ir viešąją tvarką bei žmogaus teisių apsaugą nep</text:span><text:span text:style-name="T40">aprastosios padėties metu.</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Nepaprastoji padėtis</text:span><text:span text:style-name="T50"><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1"><text:s/>asmenų veiklos apribojimus.</text:span></text:p>
      <text:p text:style-name="P52"><text:span text:style-name="T53">2</text:span><text:span text:style-name="T54">.<text:s/></text:span><text:span text:style-name="T55">Nepaprastosios priemonės</text:span><text:span text:style-name="T56"><text:s/>– šio Įstatymo nustatyti laikino pobūdžio apribojimai, veiksmai, taikomi nepaprastosios padėties metu, siekiant pašalinti grėsmę konstitucinei santvarkai ar visuomenės rimčiai.</text:span></text:p>
      <text:p text:style-name="P57"><text:span text:style-name="T58">3</text:span><text:span text:style-name="T59">.<text:s/></text:span><text:span text:style-name="T60">Viešosios t</text:span><text:span text:style-name="T61">varkos apsaugos komendantūra</text:span><text:span text:style-name="T62"><text:s/>– valstybės institucija, sudaryta iš vidaus reikalų sistemos, Valstybės saugumo departamento pareigūnų, krašto apsaugos sistemos institucijų karių ir tarnautojų, kitų valstybės ir savivaldybių institucijų atstovų ir Lietuvos ša</text:span><text:span text:style-name="T63">ulių sąjungos narių (šaulių), siekiant užtikrinti visuomenės saugumą ir viešąją tvarką nepaprastosios padėties metu.</text:span></text:p>
      <text:p text:style-name="P64">Straipsnio dalies pakeitimai:</text:p>
      <text:p text:style-name="P65"><text:span text:style-name="T66">Nr.<text:s/></text:span><text:a xlink:href="https://www.e-tar.lt/portal/legalAct.html?documentId=138e8d40393811e69101aaab2992cbcd" office:target-frame-name="_top" xlink:show="replace"><text:span text:style-name="T67">XII-2442</text:span></text:a><text:span text:style-name="T68">, 2016-06-16, paskelbta TAR 2016-06-23, i. k. 2016-17529</text:span></text:p>
      <text:p text:style-name="Normal"/>
      <text:p text:style-name="P69"><text:span text:style-name="T70">4</text:span><text:span text:style-name="T71">.<text:s/></text:span><text:span text:style-name="T72">Specialus leidimas</text:span><text:span text:style-name="T73"><text:s/>– viešosios tvarkos apsaugos komendantūros (savivaldybės administracijos direktoriaus) išduotas dokumentas, suteikiantis asmeniui ar transporto priemonei teisę būti</text:span><text:span text:style-name="T74"><text:s/>tam tikru nustatytu laiku ir (ar)</text:span><text:span text:style-name="T75"><text:s/></text:span><text:span text:style-name="T76">tam tikroje teritorijoje, kur yra įvesta nepaprastoji padėtis.</text:span></text:p>
      <text:p text:style-name="P77">Straipsnio dalies pakeitimai:</text:p>
      <text:p text:style-name="P78"><text:span text:style-name="T79">Nr.<text:s/></text:span><text:a xlink:href="https://www.e-tar.lt/portal/legalAct.html?documentId=TAR.E25F7841B79B" office:target-frame-name="_top" xlink:show="replace"><text:span text:style-name="T80">XI-755</text:span></text:a><text:span text:style-name="T81">, 2010-04-13, Žin., 2010, Nr. 48-230</text:span><text:span text:style-name="T82">4 (2010-04-27), i. k. 1101010ISTA00XI-755</text:span></text:p>
      <text:p text:style-name="Normal"/>
      <text:p text:style-name="P83"><text:span text:style-name="T84">5</text:span><text:span text:style-name="T85">.<text:s/></text:span><text:span text:style-name="T86">Komendanto valanda</text:span><text:span text:style-name="T87"><text:s/>– paros laikas, kai teritorijoje, kurioje įvesta nepaprastoji padėtis, draudžiama būti viešose vietose be specialaus leidimo ir asmens dokumentų. Be specialaus leidimo teritorijoje, kurio</text:span><text:span text:style-name="T88">je įvesta nepaprastoji padėtis, gali būti tik asmenys, išvardyti šio Įstatymo 22 straipsnio 2 dalyje.</text:span></text:p>
      <text:p text:style-name="P89"><text:span text:style-name="T90">5</text:span><text:span text:style-name="T91">1</text:span><text:span text:style-name="T92">.</text:span><text:span text:style-name="T93"><text:s/></text:span><text:span text:style-name="T94">Krizė</text:span><text:span text:style-name="T95"><text:s/>– išorės arba vidaus įvykių ar procesų nulemta situacija, kuri kelia grėsmę gyvybiniams ar<text:s/></text:span><text:span text:style-name="T96">pirmaeiliams<text:s/></text:span><text:span text:style-name="T97">Lietuvos Respublikos nacionalinio<text:s/></text:span><text:span text:style-name="T98">saugumo interesams.</text:span><text:span text:style-name="T99"><text:s/>Ši sąvoka<text:s/></text:span><text:soft-page-break/><text:span text:style-name="T100">neapima situacijos, kai grėsmė valstybės suverenumui ar teritorijos vientisumui kyla dėl ginkluoto užpuolimo, įskaitant vietinio pobūdžio ginkluotus incidentus ir valstybės sienos pažeidimus, į kuriuos reaguojama naudojant kar</text:span><text:span text:style-name="T101">inę jėgą.</text:span><text:s/></text:p>
      <text:p text:style-name="P102">Papildyta straipsnio dalimi:</text:p>
      <text:p text:style-name="P103"><text:span text:style-name="T104">Nr.<text:s/></text:span><text:a xlink:href="https://www.e-tar.lt/portal/legalAct.html?documentId=b21289b09d7311e9878fc525390407ce" office:target-frame-name="_top" xlink:show="replace"><text:span text:style-name="T105">XIII-2257</text:span></text:a><text:span text:style-name="T106">, 2019-06-27, paskelbta TAR 2019-07-03, i. k. 2019-10927</text:span></text:p>
      <text:p text:style-name="Normal"/>
      <text:p text:style-name="P107"><text:span text:style-name="T108">6</text:span><text:span text:style-name="T109">.<text:s/></text:span><text:span text:style-name="T110">Ekstremali situacija</text:span><text:span text:style-name="T111"><text:s/>– padėtis, kuri ats</text:span><text:span text:style-name="T112">iranda dėl gamtinio, techninio, ekologinio ar socialinio pobūdžio priežasčių ir sukelia</text:span><text:span text:style-name="T113"><text:s/></text:span><text:span text:style-name="T114">staigų bei didelį pavojų žmonių gyvybei ar sveikatai, turtui, gamtai arba lemia žmonių žūtį, sužalojimą ar didelius turtinius nuostolius.</text:span></text:p>
      <text:p text:style-name="P115"><text:span text:style-name="T116">7</text:span><text:span text:style-name="T117">.<text:s/></text:span><text:span text:style-name="T118">Rekvizicija</text:span><text:span text:style-name="T119"><text:s/>– atlyginti</text:span><text:span text:style-name="T120">nas negrąžintinas turto paėmimas iš savininko ar turto valdytojo visuomenės poreikiams, atlyginant turto vertę jo savininkui nedelsiant po nepaprastosios padėties atšaukimo.</text:span></text:p>
      <text:p text:style-name="P121"/>
      <text:p text:style-name="P122"><text:span text:style-name="T123">3</text:span><text:span text:style-name="T124"><text:s/>straipsnis.<text:s/></text:span><text:span text:style-name="T125">Nepaprastosios padėties įvedimo pagrindas</text:span></text:p>
      <text:p text:style-name="P126"><text:span text:style-name="T127">1</text:span><text:span text:style-name="T128">. Nepaprastoji</text:span><text:span text:style-name="T129"><text:s/>padėtis gali būti įvedama, kai dėl valstybėje susidariusios ekstremalios situacijos ar krizės kyla grėsmė Lietuvos Respublikos konstitucinei santvarkai ar visuomenės rimčiai ir šios grėsmės neįmanoma pašalinti nepanaudojus Konstitucijoje ir šiame Įstatyme</text:span><text:span text:style-name="T130"><text:s/>nustatytų nepaprastųjų priemonių.</text:span></text:p>
      <text:p text:style-name="P131"><text:span text:style-name="T132">2</text:span><text:span text:style-name="T133">. Nepaprastoji padėtis gali būti įvesta, kai šio straipsnio 1 dalyje nustatyta grėsmė Lietuvos Respublikos konstitucinei santvarkai ar visuomenės rimčiai kyla dėl kitose valstybėse susidariusios ekstremalios situacij</text:span><text:span text:style-name="T134">os ar krizės.</text:span><text:s/></text:p>
      <text:p text:style-name="P135">Straipsnio pakeitimai:</text:p>
      <text:p text:style-name="P136"><text:span text:style-name="T137">Nr.<text:s/></text:span><text:a xlink:href="https://www.e-tar.lt/portal/legalAct.html?documentId=b21289b09d7311e9878fc525390407ce" office:target-frame-name="_top" xlink:show="replace"><text:span text:style-name="T138">XIII-2257</text:span></text:a><text:span text:style-name="T139">, 2019-06-27, paskelbta TAR 2019-07-03, i. k. 2019-10927</text:span></text:p>
      <text:p text:style-name="Normal"/>
      <text:p text:style-name="P140"><text:span text:style-name="T141">4</text:span><text:span text:style-name="T142"><text:s/>straipsnis.</text:span><text:span text:style-name="T143"><text:s/></text:span><text:span text:style-name="T144">Nepaprastosios padėties įvedi</text:span><text:span text:style-name="T145">mo teritorija</text:span></text:p>
      <text:p text:style-name="P146"><text:span text:style-name="T147">1</text:span><text:span text:style-name="T148">. Nepaprastoji padėtis gali būti įvedama visoje Lietuvos Respublikos teritorijoje ar jos dalyje (atskiruose valstybės teritorijos administraciniuose vienetuose, pasienio ruože ar kitose valstybės teritorijos dalyse).</text:span></text:p>
      <text:p text:style-name="P149"><text:span text:style-name="T150">2</text:span><text:span text:style-name="T151">. Teritorijos,<text:s/></text:span><text:span text:style-name="T152">kurioje įvesta nepaprastoji padėtis, ribos gali būti keičiamos Seimo nutarimu šio Įstatymo 6 straipsnyje nustatyta tvarka, tam tikroje valstybės teritorijos dalyje atsiradus</text:span><text:span text:style-name="T153"><text:s/></text:span><text:span text:style-name="T154">arba išnykus šio Įstatymo 3 straipsnyje numatytiems nepaprastosios padėties įvedim</text:span><text:span text:style-name="T155">o pagrindams.</text:span></text:p>
      <text:p text:style-name="P156"/>
      <text:p text:style-name="P157"><text:span text:style-name="T158">5</text:span><text:span text:style-name="T159"><text:s/>straipsnis.<text:s/></text:span><text:span text:style-name="T160">Nepaprastosios padėties trukmė</text:span></text:p>
      <text:p text:style-name="P161"><text:span text:style-name="T162">1</text:span><text:span text:style-name="T163">. Nepaprastosios padėties trukmė negali būti ilgesnė kaip 6 mėnesiai.</text:span></text:p>
      <text:p text:style-name="P164"><text:span text:style-name="T165">2</text:span><text:span text:style-name="T166">. Nepaprastoji padėtis gali būti įvesta ne vieną kartą, tačiau kiekvienu atveju jos trukmė neturi viršyti šio<text:s/></text:span><text:span text:style-name="T167">straipsnio 1 dalyje nurodyto termino.</text:span></text:p>
      <text:p text:style-name="P168"/>
      <text:p text:style-name="P169"><text:span text:style-name="T170">ANTRASIS</text:span><text:span text:style-name="T171"><text:s/>SKIRSNIS</text:span></text:p>
      <text:p text:style-name="P172"><text:span text:style-name="T173">NEPAPRASTOSIOS PADĖTIES ĮVEDIMO IR ATŠAUKIMO TVARKA</text:span></text:p>
      <text:p text:style-name="P174"/>
      <text:p text:style-name="P175"><text:span text:style-name="T176">6</text:span><text:span text:style-name="T177"><text:s/>straipsnis.<text:s/></text:span><text:span text:style-name="T178">Sprendimo įvesti nepaprastąją padėtį priėmimas</text:span></text:p>
      <text:p text:style-name="P179"><text:span text:style-name="T180">1</text:span><text:span text:style-name="T181">. Sprendimą įvesti nepaprastąją padėtį visoje valstybės teritorijoje</text:span><text:span text:style-name="T182"><text:s/>ar jos dalyje priima Seimas, jeigu valstybėje iškyla grėsmė konstitucinei santvarkai ar visuomenės rimčiai. Tarp Seimo sesijų neatidėliotinais atvejais tokį sprendimą turi teisę priimti Respublikos Prezidentas, kartu šaukdamas neeilinę Seimo sesiją svarst</text:span><text:span text:style-name="T183">yti šio klausimo. Seimas patvirtina arba panaikina Respublikos Prezidento sprendimą.</text:span></text:p>
      <text:p text:style-name="P184">Straipsnio dalies pakeitimai:</text:p>
      <text:p text:style-name="P185"><text:span text:style-name="T186">Nr.<text:s/></text:span><text:a xlink:href="https://www.e-tar.lt/portal/legalAct.html?documentId=0d2be020d45711e4bcd1a882e9a189f1" office:target-frame-name="_top" xlink:show="replace"><text:span text:style-name="T187">XII-1544</text:span></text:a><text:span text:style-name="T188">, 2015-03-19, paskelbta TAR 201</text:span><text:span text:style-name="T189">5-03-27, i. k. 2015-04364</text:span></text:p>
      <text:p text:style-name="Normal"/>
      <text:p text:style-name="P190"><text:span text:style-name="T191">2</text:span><text:span text:style-name="T192">. Seimas, tvirtindamas Respublikos Prezidento sprendimą įvesti nepaprastąją padėtį, gali pakeisti jo nuostatas, sumažindamas ar padidindamas:</text:span></text:p>
      <text:p text:style-name="P193"><text:span text:style-name="T194">1</text:span><text:span text:style-name="T195">) teritoriją, kurioje įvedama nepaprastoji padėtis;</text:span></text:p>
      <text:p text:style-name="P196"><text:span text:style-name="T197">2</text:span><text:span text:style-name="T198">) nepaprastosios padėt</text:span><text:span text:style-name="T199">ies trukmę;</text:span></text:p>
      <text:p text:style-name="P200"><text:span text:style-name="T201">3</text:span><text:span text:style-name="T202">) nustatytų konstitucinių teisių ir laisvių apribojimus bei nepaprastųjų priemonių, kurios gali būti taikomos, mastą.</text:span></text:p>
      <text:p text:style-name="P203"/>
      <text:p text:style-name="P204"><text:span text:style-name="T205">7</text:span><text:span text:style-name="T206"><text:s/>straipsnis.<text:s/></text:span><text:span text:style-name="T207">Nutarimo ar Respublikos Prezidento dekreto dėl nepaprastosios padėties įvedimo turinys</text:span></text:p>
      <text:p text:style-name="P208"><text:span text:style-name="T209">1</text:span><text:span text:style-name="T210">. Nuta</text:span><text:span text:style-name="T211">rime ar Respublikos Prezidento dekrete dėl nepaprastosios padėties įvedimo turi būti nurodyta:</text:span></text:p>
      <text:p text:style-name="P212"><text:span text:style-name="T213">1</text:span><text:span text:style-name="T214">) nepaprastosios padėties įvedimo pagrindas ir tikslas;</text:span></text:p>
      <text:p text:style-name="P215"><text:span text:style-name="T216">2</text:span><text:span text:style-name="T217">) nepaprastosios padėties įvedimo teritorija ir trukmė, tiksliai nurodant jos įvedimo laiką (data</text:span><text:span text:style-name="T218"><text:s/>ir valanda);</text:span></text:p>
      <text:p text:style-name="P219"><text:span text:style-name="T220">3</text:span><text:span text:style-name="T221">) šio Įstatymo nustatyti naudojimosi Konstitucijos 22, 24, 25, 32, 35, 36 straipsniuose nurodytomis teisėmis ir laisvėmis apribojimai;</text:span></text:p>
      <text:p text:style-name="P222"><text:span text:style-name="T223">4</text:span><text:span text:style-name="T224">) konkrečios taikomos nepaprastosios priemonės, nurodytos šio Įstatymo 28 straipsnyje;</text:span></text:p>
      <text:p text:style-name="P225"><text:span text:style-name="T226">5</text:span><text:span text:style-name="T227">) ar<text:s/></text:span><text:span text:style-name="T228">įvedamas tiesioginis valdymas, ar steigiamos viešosios tvarkos apsaugos komendantūros, ar nepaprastosios padėties metu bus pasitelkiama Lietuvos kariuomenė, mobilizacinis rezervas ir kitos pagal aplinkybes būtinos priemonės. Jeigu nusprendžiama pasitelkti<text:s/></text:span><text:span text:style-name="T229">kariuomenę, nutarime ar Respublikos Prezidento dekrete turi būti nurodytos konkrečios taikomos nepaprastosios priemonės, kurioms taikyti pasitelkiami kariniai vienetai;</text:span></text:p>
      <text:p text:style-name="P230">Straipsnio punkto pakeitimai:</text:p>
      <text:p text:style-name="P231"><text:span text:style-name="T232">Nr.<text:s/></text:span><text:a xlink:href="https://www.e-tar.lt/portal/legalAct.html?documentId=TAR.30D669634C41" office:target-frame-name="_top" xlink:show="replace"><text:span text:style-name="T233">X-677</text:span></text:a><text:span text:style-name="T234">, 2006-06-08, Žin., 2006, Nr. 72-2692 (2006-06-28), i. k. 1061010ISTA000X-677</text:span></text:p>
      <text:p text:style-name="Normal"/>
      <text:p text:style-name="P235"><text:span text:style-name="T236">6</text:span><text:span text:style-name="T237">) prireikus – siūlymas Vyriausybei panaudoti valstybės rezervą.</text:span></text:p>
      <text:p text:style-name="P238"><text:span text:style-name="T239">2</text:span><text:span text:style-name="T240">. Respublikos Prezidento dekretas dėl nepaprastosios padėties įvedi</text:span><text:span text:style-name="T241">mo turi galią tik pasirašytas Ministro Pirmininko.</text:span></text:p>
      <text:p text:style-name="P242"/>
      <text:p text:style-name="P243"><text:span text:style-name="T244">8</text:span><text:span text:style-name="T245"><text:s/>straipsnis.<text:s/></text:span><text:span text:style-name="T246">Respublikos Prezidento dekreto dėl nepaprastosios padėties įvedimo tvirtinimo tvarka</text:span></text:p>
      <text:p text:style-name="P247"><text:span text:style-name="T248">1</text:span><text:span text:style-name="T249">. Respublikos Prezidento dekretas dėl nepaprastosios padėties įvedimo visoje valstybės teritor</text:span><text:span text:style-name="T250">ijoje, valstybės sostinėje ar daugiau kaip pusėje valstybės teritorijos administracinių vienetų pateikiamas svarstyti neeilinei Seimo sesijai per 24 valandas nuo jo paskelbimo, o kitais atvejais – ne vėliau kaip per 48 valandas nuo jo paskelbimo.</text:span></text:p>
      <text:p text:style-name="P251"><text:span text:style-name="T252">2</text:span><text:span text:style-name="T253">. Ne</text:span><text:span text:style-name="T254">eilinė Seimo sesija turi prasidėti ne vėliau kaip šio straipsnio 1 dalyje nustatytu laiku.</text:span></text:p>
      <text:p text:style-name="P255"/>
      <text:p text:style-name="P256"><text:span text:style-name="T257">9</text:span><text:span text:style-name="T258"><text:s/>straipsnis.<text:s/></text:span><text:span text:style-name="T259">Nepaprastosios padėties atšaukimas</text:span></text:p>
      <text:p text:style-name="P260"><text:span text:style-name="T261">1</text:span><text:span text:style-name="T262">. Nepaprastoji padėtis atšaukiama, kai Seimas panaikina Respublikos Prezidento sprendimą įvesti<text:s/></text:span><text:span text:style-name="T263">nepaprastąją padėtį</text:span><text:span text:style-name="T264"><text:s/></text:span><text:span text:style-name="T265">arba kai Seimas priima nutarimą dėl nepaprastosios padėties atšaukimo</text:span><text:span text:style-name="T266"><text:s/></text:span><text:span text:style-name="T267">išnykus jos įvedimo pagrindams. Nutarimas dėl nepaprastosios padėties atšaukimo skelbiamas nedelsiant po jo priėmimo per visuomenės informavimo priemones ir įsigalioj</text:span><text:span text:style-name="T268">a įstatymų nustatyta tvarka. Apie nepaprastosios padėties atšaukimą privalo nedelsdamos pranešti visos visuomenės informavimo priemonės.</text:span></text:p>
      <text:p text:style-name="P269"><text:span text:style-name="T270">2</text:span><text:span text:style-name="T271">. Kai baigiasi sprendime įvesti nepaprastąją padėtį nustatyta jos trukmė, laikoma, kad nepaprastoji padėtis yra at</text:span><text:span text:style-name="T272">šaukta ir nesant atskiro</text:span><text:span text:style-name="T273"><text:s/></text:span><text:span text:style-name="T274">sprendimo ją atšaukti.</text:span></text:p>
      <text:p text:style-name="P275"/>
      <text:p text:style-name="P276"><text:span text:style-name="T277">10</text:span><text:span text:style-name="T278"><text:s/>straipsnis.<text:s/></text:span><text:span text:style-name="T279">Nutarimo ar Respublikos Prezidento dekreto dėl nepaprastosios padėties įvedimo paskelbimas ir įsigaliojimas</text:span></text:p>
      <text:p text:style-name="P280"><text:span text:style-name="T281">1</text:span><text:span text:style-name="T282">. Nutarimas ar Respublikos Prezidento dekretas dėl nepaprastosios padėtie</text:span><text:span text:style-name="T283">s įvedimo nedelsiant po jo priėmimo skelbiamas per visuomenės informavimo priemones ir įsigalioja įstatymų nustatyta tvarka. Apie nepaprastosios padėties įvedimą privalo nedelsdamos pranešti visos visuomenės informavimo priemonės.</text:span></text:p>
      <text:p text:style-name="P284"><text:span text:style-name="T285">2</text:span><text:span text:style-name="T286">. Apie nepaprastosio</text:span><text:span text:style-name="T287">s padėties įvedimą nedelsiant informuojamos Lietuvos Respublikos diplomatinės atstovybės ir konsulinės įstaigos užsienyje, taip pat užsienio valstybių diplomatinės atstovybės ir konsulinės įstaigos Lietuvos Respublikoje.</text:span></text:p>
      <text:p text:style-name="P288"><text:span text:style-name="T289">3</text:span><text:span text:style-name="T290">. Apie nepaprastosios padėties</text:span><text:span text:style-name="T291"><text:s/>įvedimą ir jos metu nustatytus naudojimosi žmogaus teisėmis ir laisvėmis</text:span><text:span text:style-name="T292"><text:s/></text:span><text:span text:style-name="T293">apribojimus bei jų priežastis nedelsiant informuojamas Europos Tarybos generalinis sekretorius ir Jungtinių Tautų Organizacijos generalinis sekretorius.</text:span></text:p>
      <text:p text:style-name="P294"><text:span text:style-name="T295">4</text:span><text:span text:style-name="T296">. Apie nepaprastosios pa</text:span><text:span text:style-name="T297">dėties įvedimą ir jos metu nustatytus naudojimosi žmogaus teisėmis ir laisvėmis apribojimus bei jų priežastis nedelsiant informuojamos ir kitos Lietuvos Respublikos tarptautinių sutarčių šalys arba depozitarijai, jeigu tai nustatyta tose sutartyse.</text:span></text:p>
      <text:p text:style-name="P298"/>
      <text:p text:style-name="P299"><text:span text:style-name="T300">11</text:span><text:span text:style-name="T301"><text:s/>straipsnis.<text:s/></text:span><text:span text:style-name="T302">Nepaprastosios padėties atšaukimo paskelbimas<text:s/></text:span></text:p>
      <text:p text:style-name="P303"><text:span text:style-name="T304">1</text:span><text:span text:style-name="T305">. Apie nepaprastosios padėties atšaukimą informuojamos Lietuvos Respublikos diplomatinės atstovybės ir konsulinės įstaigos užsienyje, užsienio valstybių diplomatinės atstovybės ir konsulinė</text:span><text:span text:style-name="T306">s įstaigos Lietuvos Respublikoje, Europos Tarybos generalinis sekretorius ir Jungtinių Tautų Organizacijos generalinis sekretorius.</text:span></text:p>
      <text:p text:style-name="P307"><text:span text:style-name="T308">2</text:span><text:span text:style-name="T309">. Apie nepaprastosios padėties atšaukimą nedelsiant informuojamos ir kitos Lietuvos Respublikos tarptautinių sutarčių š</text:span><text:span text:style-name="T310">alys arba depozitarijai, jeigu tai nustatyta tose sutartyse.</text:span></text:p>
      <text:p text:style-name="P311"/>
      <text:p text:style-name="P312"><text:span text:style-name="T313">TREČIASIS</text:span><text:span text:style-name="T314"><text:s/>SKIRSNIS</text:span></text:p>
      <text:p text:style-name="P315"><text:span text:style-name="T316">VALSTYBĖS VALDYMO YPATUMAI NEPAPRASTOSIOS</text:span></text:p>
      <text:p text:style-name="P317"><text:span text:style-name="T318">PADĖTIES METU</text:span></text:p>
      <text:p text:style-name="P319"/>
      <text:p text:style-name="P320"><text:span text:style-name="T321">12</text:span><text:span text:style-name="T322"><text:s/>straipsnis.<text:s/></text:span><text:span text:style-name="T323">Valstybės valdymo organizavimas nepaprastosios padėties metu</text:span></text:p>
      <text:p text:style-name="P324"><text:span text:style-name="T325">1</text:span><text:span text:style-name="T326">. Nepaprastosios padėties</text:span><text:span text:style-name="T327"><text:s/>metu visoje Lietuvos Respublikos teritorijoje veikia Konstitucijos ir kitų įstatymų nustatytos bei nustatyta tvarka įsteigtos valstybės ir savivaldybių institucijos.</text:span></text:p>
      <text:p text:style-name="P328"><text:span text:style-name="T329">2</text:span><text:span text:style-name="T330">. Įstatymų nustatytais atvejais ir tvarka nepaprastosios padėties metu savivaldybės<text:s/></text:span><text:span text:style-name="T331">(savivaldybių) teritorijoje, kur nepaprastoji padėtis įvesta, gali būti įvestas tiesioginis valdymas, taip pat esant būtinumui sudarytos viešosios tvarkos apsaugos komendantūros.</text:span></text:p>
      <text:p text:style-name="P332"/>
      <text:p text:style-name="P333"><text:span text:style-name="T334">13</text:span><text:span text:style-name="T335"><text:s/>straipsnis.<text:s/></text:span><text:span text:style-name="T336">Institucijos, užtikrinančios šio Įstatymo vykdymą</text:span></text:p>
      <text:p text:style-name="P337"><text:span text:style-name="T338">Nep</text:span><text:span text:style-name="T339">aprastosios padėties įstatymo vykdymą tiesiogiai užtikrina ir kontroliuoja šios institucijos</text:span><text:span text:style-name="T340"></text:span></text:p>
      <text:p text:style-name="P341"><text:span text:style-name="T342">1</text:span><text:span text:style-name="T343">) institucija, atsakinga už ekstremalios situacijos ar krizės valdymą;</text:span><text:s/></text:p>
      <text:p text:style-name="P344">Straipsnio punkto pakeitimai:</text:p>
      <text:p text:style-name="P345"><text:span text:style-name="T346">Nr.<text:s/></text:span><text:a xlink:href="https://www.e-tar.lt/portal/legalAct.html?documentId=b21289b09d7311e9878fc525390407ce" office:target-frame-name="_top" xlink:show="replace"><text:span text:style-name="T347">XIII-2257</text:span></text:a><text:span text:style-name="T348">, 2019-06-27, paskelbta TAR 2019-07-03, i. k. 2019-10927</text:span></text:p>
      <text:p text:style-name="Normal"/>
      <text:p text:style-name="P349"><text:span text:style-name="T350">2</text:span><text:span text:style-name="T351">) viešosios tvarkos apsaugos komendantūros;</text:span></text:p>
      <text:p text:style-name="P352"><text:span text:style-name="T353">3</text:span><text:span text:style-name="T354">) savivaldybių administracijų direktoriai.</text:span></text:p>
      <text:p text:style-name="P355">Straipsnio punkto pakeitimai:</text:p>
      <text:p text:style-name="P356"><text:span text:style-name="T357">Nr.<text:s/></text:span><text:a xlink:href="https://www.e-tar.lt/portal/legalAct.html?documentId=TAR.E25F7841B79B" office:target-frame-name="_top" xlink:show="replace"><text:span text:style-name="T358">XI-755</text:span></text:a><text:span text:style-name="T359">, 2010-04-13, Žin., 2010, Nr. 48-2304 (2010-04-27), i. k. 1101010ISTA00XI-755</text:span></text:p>
      <text:p text:style-name="Normal"/>
      <text:p text:style-name="P360"><text:span text:style-name="T361">14</text:span><text:span text:style-name="T362"><text:s/>straipsnis.<text:s/></text:span><text:span text:style-name="T363">Institucija, atsakinga už ekstremalių situacijų ar krizės valdymą</text:span></text:p>
      <text:p text:style-name="P364"><text:span text:style-name="T365">1</text:span><text:span text:style-name="T366">. Įvedus</text:span><text:span text:style-name="T367"><text:s/>nepaprastąją padėtį, institucija, atsakinga už ekstremalių situacijų ar krizės valdymą, imasi visų reikalingų priemonių nepaprastosios padėties įvedimo tikslui pasiekti. Institucijos, atsakingos už ekstremalių situacijų ar krizės valdymą, veikla apima vis</text:span><text:span text:style-name="T368">ą valstybės teritoriją.</text:span></text:p>
      <text:p text:style-name="P369"><text:span text:style-name="T370">2</text:span><text:span text:style-name="T371">. Institucija, atsakinga už ekstremalių situacijų ar krizės valdymą, nedelsdama imasi šalinti ekstremalios situacijos ar krizės priežastis, organizuoja žmonių ir jų turto apsaugą; iškilus būtinybei, organizuoja gyventojų evakua</text:span><text:span text:style-name="T372">ciją iš gaivalinių nelaimių, katastrofų ar ginkluotų veiksmų zonos, suteikia kitą reikalingą neatidėliotiną pagalbą. Institucija, atsakinga už<text:s/></text:span><text:soft-page-break/><text:span text:style-name="T373">ekstremalių situacijų ar krizės valdymą, visais įmanomais būdais stengiasi sušvelninti ekstremalią situaciją ar k</text:span><text:span text:style-name="T374">rizę ir pašalinti jos padarinius.<text:s/></text:span></text:p>
      <text:p text:style-name="P375"><text:span text:style-name="T376">3</text:span><text:span text:style-name="T377">. Prireikus institucija, atsakinga už ekstremalių situacijų ar krizės valdymą, nepaprastosios padėties tikslams pasiekti steigia viešosios tvarkos apsaugos komendantūras ir koordinuoja jų veiklą. Prireikus<text:s/></text:span><text:span text:style-name="T378">institucija, atsakinga už ekstremalių situacijų ar krizės</text:span><text:span text:style-name="T379"><text:s/></text:span><text:span text:style-name="T380">valdymą, į pagalbą gali pasitelkti ir kitoms valstybės institucijoms pavaldžias tarnybas bei techniką ir joms vadovauti.</text:span></text:p>
      <text:p text:style-name="P381"><text:span text:style-name="T382">4</text:span><text:span text:style-name="T383">. Nepaprastosios padėties metu institucijai, atsakingai už ekstremalių s</text:span><text:span text:style-name="T384">ituacijų ar krizės valdymą, vadovauja Vyriausybės skiriamas asmuo. Jis užtikrina operatyvų vadovavimą visai šios institucijos veiklai. Institucijos, atsakingos už ekstremalių situacijų ar krizės valdymą, vadovo pagal savo kompetenciją duoti teisėti nurodym</text:span><text:span text:style-name="T385">ai ir išleisti įsakymai yra privalomi visoms valstybės ir savivaldybių institucijoms, viešosios tvarkos apsaugos komendantūroms bei fiziniams ir juridiniams asmenims. Asmenys, nevykdantys šios institucijos nurodymų arba įsakymų, atsako įstatymų nustatyta t</text:span><text:span text:style-name="T386">varka.</text:span></text:p>
      <text:p text:style-name="P387"><text:span text:style-name="T388">5</text:span><text:span text:style-name="T389">. Šio straipsnio 1 dalyje nurodytos institucijos įgaliojimus ir funkcijas nustato šis Įstatymas ir šios institucijos nuostatai. Institucijos, atsakingos už ekstremalių situacijų ar krizės valdymą, steigėja yra Vyriausybė. Ši institucija veikia<text:s/></text:span><text:span text:style-name="T390">pagal Vyriausybės patvirtintus nuostatus.</text:span><text:s/></text:p>
      <text:p text:style-name="P391">Straipsnio pakeitimai:</text:p>
      <text:p text:style-name="P392"><text:span text:style-name="T393">Nr.<text:s/></text:span><text:a xlink:href="https://www.e-tar.lt/portal/legalAct.html?documentId=b21289b09d7311e9878fc525390407ce" office:target-frame-name="_top" xlink:show="replace"><text:span text:style-name="T394">XIII-2257</text:span></text:a><text:span text:style-name="T395">, 2019-06-27, paskelbta TAR 2019-07-03, i. k. 2019-10927</text:span></text:p>
      <text:p text:style-name="Normal"/>
      <text:p text:style-name="P396"><text:span text:style-name="T397">15</text:span><text:span text:style-name="T398"><text:s/>straipsnis.<text:s/></text:span><text:span text:style-name="T399">Viešosios tvarkos apsaugos komendantūros</text:span></text:p>
      <text:p text:style-name="P400"><text:span text:style-name="T401">1</text:span><text:span text:style-name="T402">. Šio Įstatymo 3 straipsnyje nurodytai grėsmei Lietuvos Respublikos konstitucinei santvarkai ar visuomenės rimčiai pašalinti, valstybės ir savivaldybių institucijų darbui koordinuoti taikant Įstatymo nustatytas</text:span><text:span text:style-name="T403"><text:s/>nepaprastąsias priemones visoje valstybės teritorijoje ar jos dalyje</text:span><text:span text:style-name="T404"><text:s/></text:span><text:span text:style-name="T405">(atskiruose valstybės teritorijos</text:span><text:span text:style-name="T406"><text:s/></text:span><text:span text:style-name="T407">administraciniuose vienetuose,</text:span><text:span text:style-name="T408"><text:s/></text:span><text:span text:style-name="T409">pasienio ruože ar kitose valstybės teritorijos dalyse) nepaprastosios padėties metu gali būti įsteigtos viešosios tvarkos</text:span><text:span text:style-name="T410"><text:s/>apsaugos komendantūros (toliau – komendantūros).</text:span></text:p>
      <text:p text:style-name="P411"><text:span text:style-name="T412">2</text:span><text:span text:style-name="T413">. Komendantūros yra pavaldžios institucijai, atsakingai už ekstremalių situacijų ar krizės valdymą.</text:span><text:s/></text:p>
      <text:p text:style-name="P414">Straipsnio dalies pakeitimai:</text:p>
      <text:p text:style-name="P415"><text:span text:style-name="T416">Nr.<text:s/></text:span><text:a xlink:href="https://www.e-tar.lt/portal/legalAct.html?documentId=b21289b09d7311e9878fc525390407ce" office:target-frame-name="_top" xlink:show="replace"><text:span text:style-name="T417">XIII-2257</text:span></text:a><text:span text:style-name="T418">, 2019-06-27, paskelbta TAR 2019-07-03, i. k. 2019-10927</text:span></text:p>
      <text:p text:style-name="Normal"/>
      <text:p text:style-name="P419"><text:span text:style-name="T420">3</text:span><text:span text:style-name="T421">. Komendantūrų darbą organizuoja ir jų veiklai vadovauja institucijos, atsakingos už ekstremalių situacijų ar krizės valdymą, vadovo teikimu Ministro Pi</text:span><text:span text:style-name="T422">rmininko paskirtas vyriausiasis komendantas. Vyriausiasis komendantas skiria komendantūrų komendantus.</text:span><text:s/></text:p>
      <text:p text:style-name="P423">Straipsnio dalies pakeitimai:</text:p>
      <text:p text:style-name="P424"><text:span text:style-name="T425">Nr.<text:s/></text:span><text:a xlink:href="https://www.e-tar.lt/portal/legalAct.html?documentId=b21289b09d7311e9878fc525390407ce" office:target-frame-name="_top" xlink:show="replace"><text:span text:style-name="T426">XIII-2257</text:span></text:a><text:span text:style-name="T427">, 2019-06-2</text:span><text:span text:style-name="T428">7, paskelbta TAR 2019-07-03, i. k. 2019-10927</text:span></text:p>
      <text:p text:style-name="Normal"/>
      <text:p text:style-name="P429"><text:span text:style-name="T430">4</text:span><text:span text:style-name="T431">. Komendantūroje dirbantys valstybės ir savivaldybių institucijų darbuotojai yra tiesiogiai pavaldūs tos komendantūros komendantui ir privalo vykdyti visus jo teisėtus nurodymus bei įsakymus.</text:span></text:p>
      <text:p text:style-name="P432"><text:span text:style-name="T433">5</text:span><text:span text:style-name="T434">. Komen</text:span><text:span text:style-name="T435">dantų teisėti nurodymai ir įsakymai dėl šiame Įstatyme nustatytų priemonių siekiant užtikrinti žmonių gyvybės, sveikatos ir turto, taip pat valstybės konstitucinės santvarkos apsaugą, garantuoti viešąją tvarką bei visuomenės rimtį nepaprastosios padėties m</text:span><text:span text:style-name="T436">etu yra privalomi visiems toje teritorijoje esantiems fiziniams ir juridiniams asmenims,</text:span><text:span text:style-name="T437"><text:s/></text:span><text:span text:style-name="T438">taip pat savivaldybių administracijų direktoriams. Asmenys, nevykdantys komendantų teisėtų nurodymų ir įsakymų, atsako įstatymų nustatyta tvarka.</text:span></text:p>
      <text:p text:style-name="P439">Straipsnio dalies pakeitimai:</text:p>
      <text:p text:style-name="P440"><text:span text:style-name="T441">Nr.<text:s/></text:span><text:a xlink:href="https://www.e-tar.lt/portal/legalAct.html?documentId=TAR.E25F7841B79B" office:target-frame-name="_top" xlink:show="replace"><text:span text:style-name="T442">XI-755</text:span></text:a><text:span text:style-name="T443">, 2010-04-13, Žin., 2010, Nr. 48-2304 (2010-04-27), i. k. 1101010ISTA00XI-755</text:span></text:p>
      <text:p text:style-name="Normal"/>
      <text:p text:style-name="P444"><text:span text:style-name="T445">6</text:span><text:span text:style-name="T446">. Komendantūros šio Įstatymo nustatytais atvejais gali išduoti<text:s/></text:span><text:span text:style-name="T447">specialius leidimus.</text:span></text:p>
      <text:p text:style-name="P448"><text:span text:style-name="T449">7</text:span><text:span text:style-name="T450">. Komendantūrų steigimą, jų kompetenciją bei veiklos tvarką nustato šis Įstatymas ir Vyriausybės patvirtinti Viešosios tvarkos apsaugos komendantūrų nuostatai.</text:span></text:p>
      <text:p text:style-name="P451"/>
      <text:p text:style-name="P452"><text:span text:style-name="T453">16</text:span><text:span text:style-name="T454"> straipsnis.<text:s/></text:span><text:span text:style-name="T455">Savivaldybės administracijos direktorius</text:span></text:p>
      <text:p text:style-name="P456"><text:span text:style-name="T457">1</text:span><text:span text:style-name="T458">.<text:s/></text:span><text:span text:style-name="T459">Šio Įstatymo normų vykdymą savivaldybėse</text:span><text:span text:style-name="T460"><text:s/></text:span><text:span text:style-name="T461">užtikrina ir už tai yra tiesiogiai atsakingi savivaldybių administracijų direktoriai.</text:span></text:p>
      <text:p text:style-name="P462"><text:span text:style-name="T463">2</text:span><text:span text:style-name="T464">. Savivaldybės administracijos direktorius</text:span><text:span text:style-name="T465"><text:s/></text:span><text:span text:style-name="T466">įgyvendina institucijos, atsakingos už ekstremalių situacijų ar krizės valdymą nu</text:span><text:span text:style-name="T467">rodytose vietose, nurodymus, organizuoja stichinių nelaimių, avarijų, masinių neramumų likvidavimo, paieškos ir gelbėjimo darbus ir taiko kitas nepaprastosios padėties priemones.</text:span><text:s/></text:p>
      <text:p text:style-name="P468">Straipsnio dalies pakeitimai:</text:p>
      <text:p text:style-name="P469"><text:span text:style-name="T470">Nr.<text:s/></text:span><text:a xlink:href="https://www.e-tar.lt/portal/legalAct.html?documentId=b21289b09d7311e9878fc525390407ce" office:target-frame-name="_top" xlink:show="replace"><text:span text:style-name="T471">XIII-2257</text:span></text:a><text:span text:style-name="T472">, 2019-06-27, paskelbta TAR 2019-07-03, i. k. 2019-10927</text:span></text:p>
      <text:p text:style-name="Normal"/>
      <text:p text:style-name="P473"><text:span text:style-name="T474">3</text:span><text:span text:style-name="T475">. Savivaldybių administracijų direktorių veiksmus įgyvendinant nepaprastosios padėties priemones koordinuoja institucijos, atsak</text:span><text:span text:style-name="T476">ingos už ekstremalių situacijų ar krizės valdymą, vadovas ar jo įgaliotas asmuo.</text:span><text:s/></text:p>
      <text:p text:style-name="P477">Straipsnio dalies pakeitimai:</text:p>
      <text:p text:style-name="P478"><text:span text:style-name="T479">Nr.<text:s/></text:span><text:a xlink:href="https://www.e-tar.lt/portal/legalAct.html?documentId=b21289b09d7311e9878fc525390407ce" office:target-frame-name="_top" xlink:show="replace"><text:span text:style-name="T480">XIII-2257</text:span></text:a><text:span text:style-name="T481">, 2019-06-27, paskelbta TAR 2019-</text:span><text:span text:style-name="T482">07-03, i. k. 2019-10927</text:span></text:p>
      <text:p text:style-name="Normal"/>
      <text:p text:style-name="P483"><text:span text:style-name="T484">4</text:span><text:span text:style-name="T485">. Savivaldybės administracijos direktoriaus</text:span><text:span text:style-name="T486"><text:s/></text:span><text:span text:style-name="T487">teisėti nurodymai ir įsakymai dėl žmonių gyvybės gelbėjimo, jų sveikatos ir turto apsaugos, viešosios tvarkos ir visuomenės rimties užtikrinimo nepaprastosios padėties metu yra<text:s/></text:span><text:span text:style-name="T488">privalomi visoms savivaldybės</text:span><text:span text:style-name="T489"><text:s/></text:span><text:span text:style-name="T490">teritorijoje esančioms valstybės ir savivaldybių institucijoms, fiziniams ir juridiniams asmenims. Šio Įstatymo 15 straipsnio 5 dalyje nurodyti komendantų nurodymai savivaldybių administracijų direktoriams</text:span><text:span text:style-name="T491"><text:s/></text:span><text:span text:style-name="T492">yra privalomi.</text:span></text:p>
      <text:p text:style-name="P493"><text:span text:style-name="T494">5</text:span><text:span text:style-name="T495">. Asmenys, nevykdantys teisėtų savivaldybės administracijos direktoriaus</text:span><text:span text:style-name="T496"><text:s/></text:span><text:span text:style-name="T497">nurodymų arba įsakymų, atsako įstatymų nustatyta tvarka.</text:span></text:p>
      <text:p text:style-name="P498"><text:span text:style-name="T499">6</text:span><text:span text:style-name="T500">. Jeigu nepaprastosios padėties metu komendantūros nėra steigiamos, savivaldybių administracijų direktoriai</text:span><text:span text:style-name="T501"><text:s/></text:span><text:span text:style-name="T502">turi teisę iš</text:span><text:span text:style-name="T503">duoti specialius leidimus, taip pat nustatyti privalomuosius darbus, nurodytus šio Įstatymo 27 straipsnyje.</text:span></text:p>
      <text:p text:style-name="P504">Straipsnio pakeitimai:</text:p>
      <text:p text:style-name="P505"><text:span text:style-name="T506">Nr.<text:s/></text:span><text:a xlink:href="https://www.e-tar.lt/portal/legalAct.html?documentId=TAR.E25F7841B79B" office:target-frame-name="_top" xlink:show="replace"><text:span text:style-name="T507">XI-755</text:span></text:a><text:span text:style-name="T508">, 2010-04-13, Žin., 2010, Nr. 4</text:span><text:span text:style-name="T509">8-2304 (2010-04-27), i. k. 1101010ISTA00XI-755</text:span></text:p>
      <text:p text:style-name="Normal"/>
      <text:p text:style-name="P510"><text:span text:style-name="T511">17</text:span><text:span text:style-name="T512"><text:s/>straipsnis.<text:s/></text:span><text:span text:style-name="T513">Kariuomenės ir mobilizacinio rezervo panaudojimas nepaprastosios padėties metu</text:span></text:p>
      <text:p text:style-name="P514"><text:span text:style-name="T515">1</text:span><text:span text:style-name="T516">. Nepaprastosios padėties metu prireikus įstatymų nustatytais atvejais ir tvarka gali būti panaudojama Li</text:span><text:span text:style-name="T517">etuvos kariuomenė ir mobilizacinis rezervas.</text:span></text:p>
      <text:p text:style-name="P518"><text:span text:style-name="T519">2.</text:span><text:span text:style-name="T520"><text:s/>Neteko galios nuo 2006-06-28</text:span></text:p>
      <text:p text:style-name="P521">Straipsnio dalies naikinimas:</text:p>
      <text:p text:style-name="P522"><text:span text:style-name="T523">Nr.<text:s/></text:span><text:a xlink:href="https://www.e-tar.lt/portal/legalAct.html?documentId=TAR.30D669634C41" office:target-frame-name="_top" xlink:show="replace"><text:span text:style-name="T524">X-677</text:span></text:a><text:span text:style-name="T525">, 2006-06-08, Žin. 2006, Nr. 72-2692 (2006-06-28), i. k.</text:span><text:span text:style-name="T526"><text:s/>1061010ISTA000X-677</text:span></text:p>
      <text:p text:style-name="Normal"/>
      <text:p text:style-name="P527"><text:span text:style-name="T528">KETVIRTASIS</text:span><text:span text:style-name="T529"><text:s/>SKIRSNIS</text:span></text:p>
      <text:p text:style-name="P530"><text:span text:style-name="T531">NAUDOJIMOSI TEISĖMIS IR LAISVĖMIS APRIBOJIMAI BEI KITOS NEPAPRASTOSIOS PRIEMONĖS. JŲ NUSTATYMO IR TAIKYMO TVARKA<text:s/></text:span></text:p>
      <text:p text:style-name="P532"><text:span text:style-name="T533">NEPAPRASTOSIOS PADĖTIES METU</text:span></text:p>
      <text:p text:style-name="P534"/>
      <text:p text:style-name="P535"><text:span text:style-name="T536">18</text:span><text:span text:style-name="T537"><text:s/>straipsnis.<text:s/></text:span><text:span text:style-name="T538">Naudojimosi konstitucinėmis teisėmis ir la</text:span><text:span text:style-name="T539">isvėmis apribojimų bei nepaprastųjų priemonių panaudojimo nustatymas</text:span></text:p>
      <text:p text:style-name="P540"><text:span text:style-name="T541">1</text:span><text:span text:style-name="T542">. Naudojimosi Konstitucijos 22, 24, 25, 32, 35, 36 straipsniuose nustatytomis teisėmis ir laisvėmis apribojimą bei nepaprastųjų priemonių panaudojimą nustato Seimas arba Respublikos<text:s/></text:span><text:span text:style-name="T543">Prezidentas, vadovaudamiesi Konstitucija, šiuo ir kitais įstatymais, atsižvelgdami į grėsmės konstitucinei santvarkai, visuomenės rimčiai laipsnį ir pobūdį, kitų aplinkybių ir sąlygų visumą bei galimybes greičiausiu būdu pašalinti grėsmę, sumažinti ją</text:span><text:span text:style-name="T544"><text:s/></text:span><text:span text:style-name="T545">bei</text:span><text:span text:style-name="T546"><text:s/></text:span><text:span text:style-name="T547">jos sukeltus padarinius.</text:span></text:p>
      <text:p text:style-name="P548"><text:span text:style-name="T549">2</text:span><text:span text:style-name="T550">. Šio straipsnio 1 dalyje nurodytas naudojimosi teisėmis ir laisvėmis apribojimas ir šio Įstatymo 28 straipsnyje nustatytos nepaprastosios priemonės gali būti naudojamos tik tiek, kiek<text:s/></text:span><text:soft-page-break/><text:span text:style-name="T551">to reikalauja padėties kritiškumas. Naudo</text:span><text:span text:style-name="T552">jimąsi kitomis žmogaus teisėmis ir laisvėmis apriboti draudžiama.</text:span></text:p>
      <text:p text:style-name="P553"><text:span text:style-name="T554">3</text:span><text:span text:style-name="T555">. Įvesti naudojimosi teisėmis ir laisvėmis</text:span><text:span text:style-name="T556"><text:s/></text:span><text:span text:style-name="T557">apribojimai negali prieštarauti Lietuvos Respublikos įsipareigojimams pagal tarptautinę teisę.</text:span></text:p>
      <text:p text:style-name="P558"/>
      <text:p text:style-name="P559"><text:span text:style-name="T560">19</text:span><text:span text:style-name="T561"><text:s/>straipsnis.<text:s/></text:span><text:span text:style-name="T562">Žmogaus teisės naudotis p</text:span><text:span text:style-name="T563">rivataus gyvenimo neliečiamumu apribojimas</text:span></text:p>
      <text:p text:style-name="P564"><text:span text:style-name="T565">Nutarime dėl nepaprastosios padėties įvedimo ar atitinkamame Respublikos Prezidento dekrete gali būti numatyta, kad nepaprastosios padėties metu asmenų pašto siuntų ir jų dokumentų apžiūra, pašto siuntų kontrolė</text:span><text:span text:style-name="T566"><text:s/>ir paėmimas, susirašinėjimo ir kitokio susižinojimo slapta kontrolė gali būti atliekama ir techninės priemonės specialia tvarka panaudojamos be teismo sprendimo, jei nėra galimybės gauti teismo sprendimo įstatymų nustatyta tvarka. Šiuos veiksmus atlikti t</text:span><text:span text:style-name="T567">uri teisę tik kriminalinės žvalgybos subjektai, žvalgybos institucijos, ikiteisminio tyrimo įstaigos ir prokurorai.</text:span></text:p>
      <text:p text:style-name="P568">Straipsnio pakeitimai:</text:p>
      <text:p text:style-name="P569"><text:span text:style-name="T570">Nr.<text:s/></text:span><text:a xlink:href="https://www.e-tar.lt/portal/legalAct.html?documentId=TAR.E513FA7257A0" office:target-frame-name="_top" xlink:show="replace"><text:span text:style-name="T571">IX-1468</text:span></text:a><text:span text:style-name="T572">, 2003-04-03, Žin.,<text:s/></text:span><text:span text:style-name="T573">2003, Nr. 38-1713 (2003-04-24), i. k. 1031010ISTA0IX-1468</text:span></text:p>
      <text:p text:style-name="P574"><text:span text:style-name="T575">Nr.<text:s/></text:span><text:a xlink:href="https://www.e-tar.lt/portal/legalAct.html?documentId=TAR.9F03FBE9908B" office:target-frame-name="_top" xlink:show="replace"><text:span text:style-name="T576">XI-2253</text:span></text:a><text:span text:style-name="T577">, 2012-10-02, Žin., 2012, Nr. 122-6112 (2012-10-20), i. k. 1121010ISTA0XI-2253</text:span></text:p>
      <text:p text:style-name="Normal"/>
      <text:p text:style-name="P578"><text:span text:style-name="T579">20</text:span><text:span text:style-name="T580"><text:s/>straipsnis.<text:s/></text:span><text:span text:style-name="T581">Žmogaus teisės naudotis būsto neliečiamumu apribojimas</text:span></text:p>
      <text:p text:style-name="P582"><text:span text:style-name="T583">1</text:span><text:span text:style-name="T584">. Nutarime dėl nepaprastosios padėties įvedimo ar atitinkamame Respublikos Prezidento dekrete gali būti numatyta, kad nepaprastosios padėties metu, siekiant pašalinti ekstremalios situacijos ar kr</text:span><text:span text:style-name="T585">izės padarinius ar užtikrinti visuomenės saugumą ir viešąją tvarką, komendantūros pareigūnai turi teisę bet kuriuo paros laiku įeiti į asmens būstą be jo sutikimo.</text:span></text:p>
      <text:p text:style-name="P586"><text:span text:style-name="T587">2</text:span><text:span text:style-name="T588">. Institucijos, atsakingos už ekstremalių situacijų ar krizės valdymą, vadovas, komenda</text:span><text:span text:style-name="T589">ntai turi teisę panaudoti būstą komendantūros pareigūnams, asmenims, pasitraukusiems iš savo gyvenamųjų vietų, apgyvendinti užtikrinant šių būstų gyventojams galimybę toliau gyventi šiuose būstuose arba perkelti gyventojus į kitus gyventi tinkamus būstus.<text:s/></text:span><text:span text:style-name="T590">Nepaprastajai padėčiai pasibaigus, būsto savininko reikalavimu šiais veiksmais padarytą žalą atlygina valstybė Vyriausybės nustatyta tvarka.</text:span><text:s/></text:p>
      <text:p text:style-name="P591">Straipsnio pakeitimai:</text:p>
      <text:p text:style-name="P592"><text:span text:style-name="T593">Nr.<text:s/></text:span><text:a xlink:href="https://www.e-tar.lt/portal/legalAct.html?documentId=b21289b09d7311e9878fc525390407ce" office:target-frame-name="_top" xlink:show="replace"><text:span text:style-name="T594">XIII-2257</text:span></text:a><text:span text:style-name="T595">, 2019-06-27, paskelbta TAR 2019-07-03, i. k. 2019-10927</text:span></text:p>
      <text:p text:style-name="Normal"/>
      <text:p text:style-name="P596"><text:span text:style-name="T597">21</text:span><text:span text:style-name="T598"><text:s/>straipsnis.<text:s/></text:span><text:span text:style-name="T599">Teisės reikšti savo įsitikinimus, ieškoti informacijos ir ją gauti ar skleisti apribojimas</text:span></text:p>
      <text:p text:style-name="P600"><text:span text:style-name="T601">1</text:span><text:span text:style-name="T602">. Nutarime dėl nepaprastosios padėties įvedimo ar atitinkamam</text:span><text:span text:style-name="T603">e Respublikos Prezidento dekrete gali būti numatyta, kad ieškoti, gauti, skleisti informaciją apie ekstremalią situaciją ar krizę arba valstybės institucijų ir pareigūnų, komendantūrų veiksmus leidžiama tik atitinkamų valstybės institucijų vadovų sutikimu<text:s/></text:span><text:span text:style-name="T604">ar leidimu.</text:span><text:s/></text:p>
      <text:p text:style-name="P605">Straipsnio dalies pakeitimai:</text:p>
      <text:p text:style-name="P606"><text:span text:style-name="T607">Nr.<text:s/></text:span><text:a xlink:href="https://www.e-tar.lt/portal/legalAct.html?documentId=b21289b09d7311e9878fc525390407ce" office:target-frame-name="_top" xlink:show="replace"><text:span text:style-name="T608">XIII-2257</text:span></text:a><text:span text:style-name="T609">, 2019-06-27, paskelbta TAR 2019-07-03, i. k. 2019-10927</text:span></text:p>
      <text:p text:style-name="Normal"/>
      <text:p text:style-name="P610"><text:span text:style-name="T611">2</text:span><text:span text:style-name="T612">. Nepaprastosios padėties metu,<text:s/></text:span><text:span text:style-name="T613">išskyrus įstatymų nustatytus atvejus, gali būti apribota asmens teisė gauti valstybės institucijų turimą apie jį informaciją.</text:span></text:p>
      <text:p text:style-name="P614"><text:span text:style-name="T615">3</text:span><text:span text:style-name="T616">. Komendantūrų komendantai kontroliuoja, kaip laikomasi šiame straipsnyje nustatytų apribojimų. Jei nepaprastosios padėties m</text:span><text:span text:style-name="T617">etu komendantūros nėra steigiamos, savivaldybių administracijų direktoriai</text:span><text:span text:style-name="T618"><text:s/></text:span><text:span text:style-name="T619">kontroliuoja, kaip laikomasi šiame straipsnyje nustatytų apribojimų.</text:span></text:p>
      <text:p text:style-name="P620">Straipsnio dalies pakeitimai:</text:p>
      <text:p text:style-name="P621"><text:span text:style-name="T622">Nr.<text:s/></text:span><text:a xlink:href="https://www.e-tar.lt/portal/legalAct.html?documentId=TAR.E25F7841B79B" office:target-frame-name="_top" xlink:show="replace"><text:span text:style-name="T623">XI-755</text:span></text:a><text:span text:style-name="T624">, 2010-04-13, Žin., 2010, Nr. 48-2304 (2010-04-27), i. k. 1101010ISTA00XI-755</text:span></text:p>
      <text:p text:style-name="Normal"/>
      <text:p text:style-name="P625"><text:span text:style-name="T626">22</text:span><text:span text:style-name="T627"> straipsnis.<text:s/></text:span><text:span text:style-name="T628">Laisvės kilnotis apribojimas</text:span></text:p>
      <text:p text:style-name="P629"><text:span text:style-name="T630">1</text:span><text:span text:style-name="T631">. Nutarime dėl nepaprastosios padėties įvedimo ar atitinkamame Respublikos Prezidento dekrete gali būti numatyta</text:span><text:span text:style-name="T632">, kad įvedus nepaprastąją padėtį visoje valstybės teritorijoje ar jos dalyje asmenys neturi teisės be specialaus leidimo pakeisti savo nuolatinės gyvenamosios vietos,<text:s/></text:span><text:soft-page-break/><text:span text:style-name="T633">išskyrus atvejus, kai pasitraukiama iš nepaprastosios padėties teritorijos arba šie asmen</text:span><text:span text:style-name="T634">ys evakuojami. Leidimus pakeisti nuolatinę gyvenamąją vietą nepaprastosios padėties metu išduoda komendantūrų komendantai, o jeigu komendantūros nesteigiamos, – savivaldybių administracijų direktoriai.</text:span></text:p>
      <text:p text:style-name="P635"><text:span text:style-name="T636">2</text:span><text:span text:style-name="T637">. Specialaus leidimo nereikia Respublikos Prezide</text:span><text:span text:style-name="T638">ntui, Seimo nariams, Vyriausybės nariams, taip pat atitinkamoje teritorijoje savo įgaliojimus vykdantiems savivaldybių tarybų nariams, administracijų direktoriams, savivaldybių kontrolieriams, seniūnams, teisėjams, vidaus reikalų sistemos ir prokuratūros p</text:span><text:span text:style-name="T639">areigūnams, krašto apsaugos sistemos institucijų kariams ir tarnautojams, Valstybės saugumo departamento, Specialiųjų tyrimų tarnybos pareigūnams.</text:span></text:p>
      <text:p text:style-name="P640">Straipsnio pakeitimai:</text:p>
      <text:p text:style-name="P641"><text:span text:style-name="T642">Nr.<text:s/></text:span><text:a xlink:href="https://www.e-tar.lt/portal/legalAct.html?documentId=TAR.E25F7841B79B" office:target-frame-name="_top" xlink:show="replace"><text:span text:style-name="T643">XI-755</text:span></text:a><text:span text:style-name="T644">, 2010-04-13, Žin., 2010, Nr. 48-2304 (2010-04-27), i. k. 1101010ISTA00XI-755</text:span></text:p>
      <text:p text:style-name="Normal"/>
      <text:p text:style-name="P645"><text:span text:style-name="T646">23</text:span><text:span text:style-name="T647"><text:s/>straipsnis.<text:s/></text:span><text:span text:style-name="T648">Atvykimo į Lietuvos Respubliką tvarka nepaprastosios padėties metu</text:span></text:p>
      <text:p text:style-name="P649"><text:span text:style-name="T650">1</text:span><text:span text:style-name="T651">.</text:span><text:span text:style-name="T652"><text:s/></text:span><text:span text:style-name="T653">Įvedus nepaprastąją padėtį, gali būti sustabdomos Lietuvos Respublikos<text:s/></text:span><text:span text:style-name="T654">įstatymų ir kitų teisės aktų nuostatos, leidžiančios atvykti į Lietuvos Respubliką be vizų.</text:span></text:p>
      <text:p text:style-name="P655"><text:span text:style-name="T656">2</text:span><text:span text:style-name="T657">. Įvedus nepaprastąją padėtį, gali būti apribotas tam tikros rūšies ar kategorijos transporto priemonių, asmenų vykimas ar prekių (daiktų) gabenimas per valsty</text:span><text:span text:style-name="T658">bės sieną arba laikinai uždaryti tam tikri pasienio kontrolės punktai.</text:span></text:p>
      <text:p text:style-name="P659"><text:span text:style-name="T660">3</text:span><text:span text:style-name="T661">. Nepaprastosios padėties metu gelbėjimo pajėgos vyksta per valstybės sieną supaprastinta tvarka pagal Lietuvos Respublikos tarptautines sutartis arba Vyriausybės nustatyta tvarka.</text:span></text:p>
      <text:p text:style-name="P662"/>
      <text:p text:style-name="P663"><text:span text:style-name="T664">24</text:span><text:span text:style-name="T665"><text:s/>straipsnis.<text:s/></text:span><text:span text:style-name="T666">Teisės vienytis į politines partijas, politines organizacijas, visuomenines organizacijas ar asociacijas ribojimas</text:span></text:p>
      <text:p text:style-name="P667"><text:span text:style-name="T668">1</text:span><text:span text:style-name="T669">. Nutarime dėl nepaprastosios padėties įvedimo ar atitinkamame Respublikos Prezidento dekrete gali būti numatyta,</text:span><text:span text:style-name="T670"><text:s/>kad politinių partijų ir politinių organizacijų, visuomeninių organizacijų ar asociacijų, veikusių iki nepaprastosios padėties įvedimo, veikla šio Įstatymo nustatyta tvarka gali būti ribojama arba sustabdoma, jei dėl jų veiklos kyla grėsmė Lietuvos Respub</text:span><text:span text:style-name="T671">likos konstitucinei santvarkai ar visuomenės rimčiai.</text:span></text:p>
      <text:p text:style-name="P672"><text:span text:style-name="T673">2</text:span><text:span text:style-name="T674">. Nutarime dėl nepaprastosios padėties įvedimo ar atitinkamame Respublikos Prezidento dekrete gali būti numatyta, kad nepaprastosios padėties metu asmenims draudžiama vienytis į politines partijas<text:s/></text:span><text:span text:style-name="T675">ir politines organizacijas, visuomenines organizacijas ar asociacijas, jei dėl jų veiklos kyla grėsmė Lietuvos Respublikos konstitucinei santvarkai ar visuomenės rimčiai.</text:span></text:p>
      <text:p text:style-name="P676"><text:span text:style-name="T677">3</text:span><text:span text:style-name="T678">. Sprendimus dėl šio straipsnio 1 ir 2 dalyse nustatytų apribojimų visoje valsty</text:span><text:span text:style-name="T679">bės teritorijoje priima vyriausiasis komendantas, o valstybės teritorijos dalyje – atitinkamos teritorijos komendantūros komendantas. Jeigu komendantūros nesteigiamos, sprendimus dėl šio straipsnio 1 ir 2 dalyse nustatytų apribojimų priima institucijos, at</text:span><text:span text:style-name="T680">sakingos už ekstremalių situacijų ar krizės valdymą, vadovas.</text:span><text:s/></text:p>
      <text:p text:style-name="P681">Straipsnio dalies pakeitimai:</text:p>
      <text:p text:style-name="P682"><text:span text:style-name="T683">Nr.<text:s/></text:span><text:a xlink:href="https://www.e-tar.lt/portal/legalAct.html?documentId=b21289b09d7311e9878fc525390407ce" office:target-frame-name="_top" xlink:show="replace"><text:span text:style-name="T684">XIII-2257</text:span></text:a><text:span text:style-name="T685">, 2019-06-27, paskelbta TAR 2019-07-03, i. k. 2019-1</text:span><text:span text:style-name="T686">0927</text:span></text:p>
      <text:p text:style-name="Normal"/>
      <text:p text:style-name="P687"><text:span text:style-name="T688">25</text:span><text:span text:style-name="T689"><text:s/>straipsnis.<text:s/></text:span><text:span text:style-name="T690">Teisės rinktis į susirinkimus apribojimas</text:span></text:p>
      <text:p text:style-name="P691"><text:span text:style-name="T692">Nutarime dėl nepaprastosios padėties įvedimo ar atitinkamame Respublikos Prezidento dekrete gali būti numatyta, kad nepaprastosios padėties metu susirinkimai viešose vietose, išskyrus o</text:span><text:span text:style-name="T693">rganizuojamus valstybės institucijų ar pareigūnų ir komendantūrų, draudžiami siekiant apsaugoti valstybės ar visuomenės saugumą, viešąją tvarką, žmonių gyvybę ir sveikatą.</text:span></text:p>
      <text:p text:style-name="P694"/>
      <text:p text:style-name="P695"><text:span text:style-name="T696">26</text:span><text:span text:style-name="T697"><text:s/>straipsnis.<text:s/></text:span><text:span text:style-name="T698">Asmens tapatybę patvirtinančių dokumentų turėjimas</text:span></text:p>
      <text:p text:style-name="P699"><text:span text:style-name="T700">Nepaprastosios padėties metu asmenys su savimi visada privalo turėti asmens tapatybę patvirtinančius dokumentus. Asmenys, neturintys su savimi asmens tapatybę patvirtinančių dokumentų, gali būti sulaikomi, kol bus nustatytas asmens tapatumas, bet ne ilgiau</text:span><text:span text:style-name="T701"><text:s/>kaip 24 valandoms.</text:span></text:p>
      <text:p text:style-name="P702"/>
      <text:p text:style-name="P703"><text:span text:style-name="T704">27</text:span><text:span text:style-name="T705"> straipsnis.<text:s/></text:span><text:span text:style-name="T706">Privalomieji darbai nepaprastosios padėties metu</text:span></text:p>
      <text:p text:style-name="P707"><text:span text:style-name="T708">Vyriausiasis komendantas ar komendantai pagal savo kompetenciją nepaprastosios padėties metu darbingiems asmenims gali nustatyti privalomuosius gelbėjimo darbus, s</text:span><text:span text:style-name="T709">iekiant evakuoti</text:span><text:span text:style-name="T710"><text:s/></text:span><text:span text:style-name="T711">gyventojus, gelbėti juos bei turtą,</text:span><text:span text:style-name="T712"><text:s/></text:span><text:span text:style-name="T713">ir šių darbų organizavimo tvarką. Jeigu komendantūros nėra steigiamos, privalomuosius darbus nepaprastosios padėties metu gali nustatyti savivaldybių administracijų direktoriai. Už tokius darbus gali būt</text:span><text:span text:style-name="T714">i atlyginama teisės aktų nustatyta tvarka.</text:span></text:p>
      <text:p text:style-name="P715">Straipsnio pakeitimai:</text:p>
      <text:p text:style-name="P716"><text:span text:style-name="T717">Nr.<text:s/></text:span><text:a xlink:href="https://www.e-tar.lt/portal/legalAct.html?documentId=TAR.E25F7841B79B" office:target-frame-name="_top" xlink:show="replace"><text:span text:style-name="T718">XI-755</text:span></text:a><text:span text:style-name="T719">, 2010-04-13, Žin., 2010, Nr. 48-2304 (2010-04-27), i. k. 1101010ISTA00XI-755</text:span></text:p>
      <text:p text:style-name="Normal"/>
      <text:p text:style-name="P720"><text:span text:style-name="T721">28</text:span><text:span text:style-name="T722"><text:s/>straipsnis.<text:s/></text:span><text:span text:style-name="T723">Nepaprastosios padėties metu taikomos nepaprastosios priemonės</text:span></text:p>
      <text:p text:style-name="P724"><text:span text:style-name="T725">Nepaprastosios padėties metu gali būti taikomos šios nepaprastosios priemonės:</text:span></text:p>
      <text:p text:style-name="P726"><text:span text:style-name="T727">1</text:span><text:span text:style-name="T728">) valstybės rezervo naudojimas įstatymų nustatyta tvarka;</text:span></text:p>
      <text:p text:style-name="P729"><text:span text:style-name="T730">2</text:span><text:span text:style-name="T731">)<text:s/></text:span><text:span text:style-name="T732">nacionaliniam saugumui užtikrin</text:span><text:span text:style-name="T733">ti svarbių<text:s/></text:span><text:span text:style-name="T734">įmonių, įrenginių ir turto</text:span><text:span text:style-name="T735">,</text:span><text:span text:style-name="T736"><text:s/>taip pat<text:s/></text:span><text:span text:style-name="T737">valstybinės reikšmės ir rizikos objektų sustiprinta (ginkluota) apsauga;</text:span><text:s/></text:p>
      <text:p text:style-name="P738">Straipsnio punkto pakeitimai:</text:p>
      <text:p text:style-name="P739"><text:span text:style-name="T740">Nr.<text:s/></text:span><text:a xlink:href="https://www.e-tar.lt/portal/legalAct.html?documentId=2154d030004511e88bcec397524184ce" office:target-frame-name="_top" xlink:show="replace"><text:span text:style-name="T741">XIII-1005</text:span></text:a><text:span text:style-name="T742">, 2018-01-12, paskelbta TAR 2018-01-23, i. k. 2018-01018</text:span></text:p>
      <text:p text:style-name="Normal"/>
      <text:p text:style-name="P743"><text:span text:style-name="T744">3</text:span><text:span text:style-name="T745">) valstybės sienos apsaugos sustiprinimas arba valstybės sienos priedanga;</text:span></text:p>
      <text:p text:style-name="P746"><text:span text:style-name="T747">4</text:span><text:span text:style-name="T748">) draudimas išduoti leidimus civilinės apyvartos ginklams įsigyti ir jais prekiauti, taip pat laikyti ša</text:span><text:span text:style-name="T749">unamuosius ginklus, šaudmenis, sprogstamąsias, radioaktyviąsias, nuodingąsias ir kitokias pavojingas medžiagas ar priemones, sprogmenis, laikinas jų paėmimas iš Lietuvos gyventojų, įstaigų ir organizacijų (išskyrus krašto apsaugos sistemos institucijų kari</text:span><text:span text:style-name="T750">us ir tarnautojus, Lietuvos šaulių sąjungos narius (šaulius), prokuratūros, Specialiųjų tyrimų tarnybos, Valstybės saugumo departamento, vidaus reikalų sistemos pareigūnus, Lietuvos Respublikos ginklų fondą prie Lietuvos Respublikos vidaus reikalų minister</text:span><text:span text:style-name="T751">ijos, Kalėjimų departamentą prie Teisingumo ministerijos, Muitinės departamentą prie Finansų ministerijos ir Lietuvos banką);</text:span></text:p>
      <text:p text:style-name="P752">Straipsnio punkto pakeitimai:</text:p>
      <text:p text:style-name="P753"><text:span text:style-name="T754">Nr.<text:s/></text:span><text:a xlink:href="https://www.e-tar.lt/portal/legalAct.html?documentId=TAR.EF1623445DF2" office:target-frame-name="_top" xlink:show="replace"><text:span text:style-name="T755">X-187</text:span></text:a><text:span text:style-name="T756">, 2005-05</text:span><text:span text:style-name="T757">-12, Žin., 2005, Nr. 67-2399 (2005-05-28), i. k. 1051010ISTA000X-187</text:span></text:p>
      <text:p text:style-name="P758"><text:span text:style-name="T759">Nr.<text:s/></text:span><text:a xlink:href="https://www.e-tar.lt/portal/legalAct.html?documentId=TAR.C862A2DE446D" office:target-frame-name="_top" xlink:show="replace"><text:span text:style-name="T760">XI-650</text:span></text:a><text:span text:style-name="T761">, 2010-01-14, Žin., 2010, Nr. 13-618 (2010-02-02), i. k. 1101010ISTA00XI-650</text:span></text:p>
      <text:p text:style-name="P762"><text:span text:style-name="T763">Nr.<text:s/></text:span><text:a xlink:href="https://www.e-tar.lt/portal/legalAct.html?documentId=138e8d40393811e69101aaab2992cbcd" office:target-frame-name="_top" xlink:show="replace"><text:span text:style-name="T764">XII-2442</text:span></text:a><text:span text:style-name="T765">, 2016-06-16, paskelbta TAR 2016-06-23, i. k. 2016-17529</text:span></text:p>
      <text:p text:style-name="Normal"/>
      <text:p text:style-name="P766"><text:span text:style-name="T767">5</text:span><text:span text:style-name="T768">) transporto priemonių (išskyrus specialios paskirties transporto priemones, šalinančias neigiamus pa</text:span><text:span text:style-name="T769">darinius teritorijoje, kurioje įvesta nepaprastoji padėtis, ir turinčias specialius leidimus) judėjimo apribojimas;</text:span></text:p>
      <text:p text:style-name="P770"><text:span text:style-name="T771">6</text:span><text:span text:style-name="T772">) komendanto valandos įvedimas;</text:span></text:p>
      <text:p text:style-name="P773"><text:span text:style-name="T774">7</text:span><text:span text:style-name="T775">) draudimas be specialaus leidimo atvykti į teritoriją, kurioje įvesta nepaprastoji padėtis, arba<text:s/></text:span><text:span text:style-name="T776">pakeisti nuolatinę gyvenamąją vietą;</text:span></text:p>
      <text:p text:style-name="P777"><text:span text:style-name="T778">8</text:span><text:span text:style-name="T779">) užsieniečių buvimo ir tranzito per Lietuvos Respublikos</text:span><text:span text:style-name="T780"><text:s/></text:span><text:span text:style-name="T781">teritoriją apribojimas, jų priežiūros bei vizų režimo sugriežtinimas;</text:span></text:p>
      <text:p text:style-name="P782"><text:span text:style-name="T783">9</text:span><text:span text:style-name="T784">) nustatant leidimų tvarką, ne ūkinės veiklos ir privačių suėjimų, į kuriuos<text:s/></text:span><text:span text:style-name="T785">susirenka daugiau nei 50 žmonių, ribojimas;</text:span></text:p>
      <text:p text:style-name="P786"><text:span text:style-name="T787">10</text:span><text:span text:style-name="T788">) transporto priemonių ir asmenų bei jų bagažo tikrinimas siekiant surasti ir paimti neteisėtai laikomus šaunamuosius ginklus, šaudmenis, sprogstamąsias, radioaktyviąsias, nuodingąsias ir kitokias pavojinga</text:span><text:span text:style-name="T789">s medžiagas bei priemones, nustatyti bei sulaikyti įstatymų pažeidėjus, užtikrinti viešąją tvarką ir visuomenės rimtį, apsaugoti gyventojų gyvybę, sveikatą ir turtą;</text:span></text:p>
      <text:p text:style-name="P790"><text:span text:style-name="T791">11</text:span><text:span text:style-name="T792">) Lietuvos Respublikos mobilizacijos ir priimančiosios šalies paramos įstatymo</text:span><text:span text:style-name="T793"><text:s/></text:span><text:span text:style-name="T794">nusta</text:span><text:span text:style-name="T795">tyta tvarka</text:span><text:span text:style-name="T796"><text:s/></text:span><text:span text:style-name="T797">transporto priemonių ar kito turto laikinasis paėmimas arba rekvizicija siekiant užkirsti kelią itin pavojingiems ir sunkiems padariniams arba jiems likviduoti, žmonių gyvybei, sveikatai</text:span><text:span text:style-name="T798"><text:s/></text:span><text:span text:style-name="T799">ar turtui gelbėti;</text:span></text:p>
      <text:p text:style-name="P800">Straipsnio punkto pakeitimai:</text:p>
      <text:p text:style-name="P801"><text:span text:style-name="T802">Nr.<text:s/></text:span><text:a xlink:href="https://www.e-tar.lt/portal/legalAct.html?documentId=TAR.6D4BC35487D6" office:target-frame-name="_top" xlink:show="replace"><text:span text:style-name="T803">XI-1418</text:span></text:a><text:span text:style-name="T804">, 2011-05-26, Žin., 2011, Nr. 72-3469 (2011-06-14), i. k. 1111010ISTA0XI-1418</text:span></text:p>
      <text:p text:style-name="Normal"/>
      <text:p text:style-name="P805"><text:span text:style-name="T806">12</text:span><text:span text:style-name="T807">) nepaprastosios padėties metu teritorijoje įvedamas medicininis ar veterinarinis ka</text:span><text:span text:style-name="T808">rantinas;</text:span></text:p>
      <text:p text:style-name="P809"><text:span text:style-name="T810">13</text:span><text:span text:style-name="T811">) laikinas gyventojų perkėlimas (evakuacija) iš nepaprastosios padėties teritorijos;</text:span></text:p>
      <text:p text:style-name="P812"><text:span text:style-name="T813">14</text:span><text:span text:style-name="T814">) ypatingas maisto produktų bei kitų būtiniausių prekių paskirstymas (tiekimas) nepaprastosios padėties teritorijoje esantiems arba evakuotiems gyven</text:span><text:span text:style-name="T815">tojams;</text:span></text:p>
      <text:p text:style-name="P816"><text:span text:style-name="T817">15</text:span><text:span text:style-name="T818">) esant būtinumui, laikinas įmonių, kitų juridinių asmenų darbo režimo pakeitimas, jų ūkinės veiklos pertvarkymas gelbėjimo ir atstatymo darbams atlikti. Už šiuos darbus gali būti atlyginama teisės aktų nustatyta tvarka;</text:span></text:p>
      <text:p text:style-name="P819"><text:span text:style-name="T820">16</text:span><text:span text:style-name="T821">) asmenų sulaik</text:span><text:span text:style-name="T822">ymas įstatymų nustatyta tvarka, siekiant užkirsti žmonių užkrečiamųjų ligų plitimą, šių asmenų hospitalizavimas ir izoliavimas bei gydymas. Ligonių ir asmenų, įtariamų, kad serga, turėjusių sąlytį su sergančiu asmeniu, ligos sukėlėjo nešiotoju ar sukėlėjus</text:span><text:span text:style-name="T823"><text:s/>perduodančiais veiksniais, bei sukėlėjų nešiotojų priverstinio hospitalizavimo, izoliavimo ir gydymo ypatumus nustato įstatymai.</text:span></text:p>
      <text:p text:style-name="P824"/>
      <text:p text:style-name="P825"><text:span text:style-name="T826">PENKTASIS</text:span><text:span text:style-name="T827"><text:s/>SKIRSNIS</text:span></text:p>
      <text:p text:style-name="P828"><text:span text:style-name="T829">TEISĖTUMO GARANTIJOS IR KONTROLĖ<text:s/></text:span></text:p>
      <text:p text:style-name="P830"><text:span text:style-name="T831">NEPAPRASTOSIOS PADĖTIES METU</text:span></text:p>
      <text:p text:style-name="P832"/>
      <text:p text:style-name="P833"><text:span text:style-name="T834">29</text:span><text:span text:style-name="T835"><text:s/>straipsnis.<text:s/></text:span><text:span text:style-name="T836">Teisės normų<text:s/></text:span><text:span text:style-name="T837">taikymo ypatumai nepaprastosios padėties metu</text:span></text:p>
      <text:p text:style-name="P838"><text:span text:style-name="T839">1</text:span><text:span text:style-name="T840">. Nepaprastosios padėties metu galioja Lietuvos Respublikos įstatymai, išskyrus šio Įstatymo nustatytas išimtis.</text:span></text:p>
      <text:p text:style-name="P841"><text:span text:style-name="T842">2</text:span><text:span text:style-name="T843">. Nepaprastosios padėties metu negali būti keičiama Konstitucija.</text:span></text:p>
      <text:p text:style-name="P844"><text:span text:style-name="T845">3</text:span><text:span text:style-name="T846">. Nepaprastosios</text:span><text:span text:style-name="T847"><text:s/>padėties metu pagal galimybes turi būti mažinama jos trukmė, taip pat naudojimosi teisėmis ir laisvėmis apribojimai, nepaprastųjų priemonių kiekis bei intensyvumas. Šios nuostatos ir papildomi apribojimai ar nepaprastosios priemonės gali būti pradėti taik</text:span><text:span text:style-name="T848">yti</text:span><text:span text:style-name="T849"><text:s/></text:span><text:span text:style-name="T850">tik priėmus atitinkamą Seimo nutarimą</text:span><text:span text:style-name="T851"><text:s/></text:span><text:span text:style-name="T852">ar Respublikos Prezidento dekretą atitinkamai šio Įstatymo 7 ir 18 straipsniuose</text:span><text:span text:style-name="T853"><text:s/></text:span><text:span text:style-name="T854">nustatyta tvarka.<text:s/></text:span></text:p>
      <text:p text:style-name="P855"><text:span text:style-name="T856">4</text:span><text:span text:style-name="T857">. Teisės aktai, reglamentuojantys konkrečios nepaprastosios padėties nuostatas, jai pasibaigus netenka galios</text:span><text:span text:style-name="T858">.</text:span></text:p>
      <text:p text:style-name="P859"/>
      <text:p text:style-name="P860"><text:span text:style-name="T861">30</text:span><text:span text:style-name="T862"><text:s/>straipsnis.<text:s/></text:span><text:span text:style-name="T863">Seimo vykdoma nepaprastosios padėties kontrolė</text:span></text:p>
      <text:p text:style-name="P864"><text:span text:style-name="T865">Seimas nepaprastosios padėties parlamentinę kontrolę vykdo šiame ir kituose įstatymuose nustatyta tvarka. Prireikus Seimas sudaro specialią nepaprastosios padėties kontrolės komisiją<text:s/></text:span><text:span text:style-name="T866">– Seimo stebėtojus ir nustato jų įgaliojimus.</text:span></text:p>
      <text:p text:style-name="P867"/>
      <text:p text:style-name="P868"><text:span text:style-name="T869">31</text:span><text:span text:style-name="T870"><text:s/>straipsnis.<text:s/></text:span><text:span text:style-name="T871">Respublikos Prezidento ir Vyriausybės vykdoma nepaprastosios padėties kontrolė</text:span></text:p>
      <text:p text:style-name="P872"><text:span text:style-name="T873">Respublikos Prezidentas ir Vyriausybė nepaprastosios padėties kontrolę vykdo per Vidaus reikalų ministeriją</text:span><text:span text:style-name="T874">, Krašto apsaugos ministeriją, Valstybės saugumo departamentą ir kitas valstybės kontrolės bei priežiūros institucijas, taip pat per instituciją, atsakingą už ekstremalių situacijų ar krizės valdymą, komendantūras, koordinuodami ir kontroliuodami jų veiklą</text:span><text:span text:style-name="T875"><text:s/>vykdant priemones susidariusiai padėčiai normalizuoti, gyventojų teisėms ir teisėtiems interesams, konstitucinei santvarkai ar visuomenės rimčiai užtikrinti.</text:span><text:s/></text:p>
      <text:p text:style-name="P876">Straipsnio pakeitimai:</text:p>
      <text:p text:style-name="P877"><text:span text:style-name="T878">Nr.<text:s/></text:span><text:a xlink:href="https://www.e-tar.lt/portal/legalAct.html?documentId=b21289b09d7311e9878fc525390407ce" office:target-frame-name="_top" xlink:show="replace"><text:span text:style-name="T879">XIII-2257</text:span></text:a><text:span text:style-name="T880">, 2019-06-27, paskelbta TAR 2019-07-03, i. k. 2019-10927</text:span></text:p>
      <text:p text:style-name="Normal"/>
      <text:p text:style-name="P881"><text:span text:style-name="T882">32</text:span><text:span text:style-name="T883"><text:s/>straipsnis.<text:s/></text:span><text:span text:style-name="T884">Teisingumo vykdymas ir teismų veikla nepaprastosios padėties metu</text:span></text:p>
      <text:p text:style-name="P885"><text:span text:style-name="T886">1</text:span><text:span text:style-name="T887">. N</text:span><text:span text:style-name="T888">epaprastosios padėties metu teisingumą vykdo teismai. Steigti teismus su ypatingais įgaliojimais draudžiama.</text:span></text:p>
      <text:p text:style-name="P889"><text:span text:style-name="T890">2</text:span><text:span text:style-name="T891">. Valstybės ir savivaldybių institucijų bei kitų pareigūnų, turinčių administracinius įgaliojimus, veiksmai nepaprastosios padėties metu įstat</text:span><text:span text:style-name="T892">ymų nustatyta tvarka gali būti skundžiami teismui.</text:span></text:p>
      <text:p text:style-name="P893"><text:span text:style-name="T894">3</text:span><text:span text:style-name="T895">. Valstybės ir savivaldybių</text:span><text:span text:style-name="T896"><text:s/></text:span><text:span text:style-name="T897">institucijų, taip pat komendantūrų komendantų kišimasis į teisėjų ar teismų veiklą užtraukia įstatymų nustatytą atsakomybę.</text:span></text:p>
      <text:p text:style-name="P898"/>
      <text:p text:style-name="P899"><text:span text:style-name="T900">ŠEŠTASIS</text:span><text:span text:style-name="T901"><text:s/>SKIRSNIS</text:span></text:p>
      <text:p text:style-name="P902"><text:span text:style-name="T903">BAIGIAMOSIOS NUOSTATO</text:span><text:span text:style-name="T904">S</text:span></text:p>
      <text:p text:style-name="P905"/>
      <text:p text:style-name="P906"><text:span text:style-name="T907">33</text:span><text:span text:style-name="T908"><text:s/>straipsnis.<text:s/></text:span><text:span text:style-name="T909">Atsakomybė už šio Įstatymo pažeidimus</text:span></text:p>
      <text:p text:style-name="P910"><text:span text:style-name="T911">Asmenys, pažeidę šio Įstatymo reikalavimus, atsako įstatymų nustatyta tvarka.</text:span></text:p>
      <text:p text:style-name="P912"/>
      <text:p text:style-name="P913"><text:span text:style-name="T914">34</text:span><text:span text:style-name="T915"><text:s/>straipsnis.<text:s/></text:span><text:span text:style-name="T916">Pasiūlymas Vyriausybei</text:span></text:p>
      <text:p text:style-name="P917"><text:span text:style-name="T918">Pasiūlyti Vyriausybei per 6 mėnesius nuo Įstatymo įsigaliojimo peržiū</text:span><text:span text:style-name="T919">rėti galiojančius įstatymus ir kitus teisės aktus, susijusius su šio Įstatymo nuostatomis, ir prireikus priimti atitinkamus jų pakeitimus ar parengti naujų teisės aktų projektus.</text:span></text:p>
      <text:p text:style-name="P920"/>
      <text:p text:style-name="P921"/>
      <text:p text:style-name="P922"><text:span text:style-name="T923">Skelbiu šį Lietuvos Respublikos Seimo priimtą įstatymą.<text:s/></text:span></text:p>
      <text:p text:style-name="P924"/>
      <text:p text:style-name="P925"/>
      <text:p text:style-name="P926"/>
      <text:p text:style-name="P927">RESPUBLIKOS PREZIDENTAS<text:tab/>VALDAS ADAMKUS</text:p>
      <text:p text:style-name="P928"/>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Seimas, Įstatymas</text:span></text:p>
      <text:p text:style-name="P938"><text:span text:style-name="T939">Nr.<text:s/></text:span><text:a xlink:href="https://www.e-tar.lt/portal/legalAct.html?documentId=TAR.22B70DC17F89" office:target-frame-name="_top" xlink:show="replace"><text:span text:style-name="T940">IX-1416</text:span></text:a><text:span text:style-name="T941">, 2003-04-03, Žin., 2003, Nr. 38-1661 (2003-04-24), i. k.<text:s/></text:span><text:span text:style-name="T942">1031010ISTA0IX-1416</text:span></text:p>
      <text:p text:style-name="P943"><text:span text:style-name="T944">Lietuvos Respublikos nepaprastosios padėties įstatymo 20 straipsnio pakeitimo įstatymas</text:span></text:p>
      <text:p text:style-name="P945"/>
      <text:p text:style-name="P946"><text:span text:style-name="T947">2.</text:span></text:p>
      <text:p text:style-name="P948"><text:span text:style-name="T949">Lietuvos Respublikos Seimas, Įstatymas</text:span></text:p>
      <text:p text:style-name="P950"><text:span text:style-name="T951">Nr.<text:s/></text:span><text:a xlink:href="https://www.e-tar.lt/portal/legalAct.html?documentId=TAR.E513FA7257A0" office:target-frame-name="_top" xlink:show="replace"><text:span text:style-name="T952">IX-1468</text:span></text:a><text:span text:style-name="T953">, 2003-04-03</text:span><text:span text:style-name="T954">, Žin., 2003, Nr. 38-1713 (2003-04-24), i. k. 1031010ISTA0IX-1468</text:span></text:p>
      <text:p text:style-name="P955"><text:span text:style-name="T956">Lietuvos Respublikos nepaprastosios padėties įstatymo 19 straipsnio pakeitimo įstatymas</text:span></text:p>
      <text:p text:style-name="P957"/>
      <text:p text:style-name="P958"><text:span text:style-name="T959">3.</text:span></text:p>
      <text:p text:style-name="P960"><text:span text:style-name="T961">Lietuvos Respublikos Seimas, Įstatymas</text:span></text:p>
      <text:p text:style-name="P962"><text:span text:style-name="T963">Nr.<text:s/></text:span><text:a xlink:href="https://www.e-tar.lt/portal/legalAct.html?documentId=TAR.EF1623445DF2" office:target-frame-name="_top" xlink:show="replace"><text:span text:style-name="T964">X-187</text:span></text:a><text:span text:style-name="T965">, 2005-05-12, Žin., 2005, Nr. 67-2399 (2005-05-28), i. k. 1051010ISTA000X-187</text:span></text:p>
      <text:p text:style-name="P966"><text:span text:style-name="T967">Lietuvos Respublikos nepaprastosios padėties įstatymo 28 straipsnio pakeitimo įstatymas</text:span></text:p>
      <text:p text:style-name="P968"/>
      <text:p text:style-name="P969"><text:span text:style-name="T970">4.</text:span></text:p>
      <text:p text:style-name="P971"><text:span text:style-name="T972">Lietuvos Respublikos Seimas, Įstatymas</text:span></text:p>
      <text:p text:style-name="P973"><text:span text:style-name="T974">Nr.<text:s/></text:span><text:a xlink:href="https://www.e-tar.lt/portal/legalAct.html?documentId=TAR.30D669634C41" office:target-frame-name="_top" xlink:show="replace"><text:span text:style-name="T975">X-677</text:span></text:a><text:span text:style-name="T976">, 2006-06-08, Žin., 2006, Nr. 72-2692 (2006-06-28), i. k. 1061010ISTA000X-677</text:span></text:p>
      <text:p text:style-name="P977"><text:span text:style-name="T978">Lietuvos Respublikos nepaprastosios padėties įstatymo 7 ir 17 straipsnių pakeitimo įstatymas</text:span></text:p>
      <text:p text:style-name="P979"/>
      <text:p text:style-name="P980"><text:span text:style-name="T981">5.</text:span></text:p>
      <text:p text:style-name="P982"><text:span text:style-name="T983">Lietu</text:span><text:span text:style-name="T984">vos Respublikos Seimas, Įstatymas</text:span></text:p>
      <text:p text:style-name="P985"><text:span text:style-name="T986">Nr.<text:s/></text:span><text:a xlink:href="https://www.e-tar.lt/portal/legalAct.html?documentId=TAR.C862A2DE446D" office:target-frame-name="_top" xlink:show="replace"><text:span text:style-name="T987">XI-650</text:span></text:a><text:span text:style-name="T988">, 2010-01-14, Žin., 2010, Nr. 13-618 (2010-02-02), i. k. 1101010ISTA00XI-650</text:span></text:p>
      <text:p text:style-name="P989"><text:span text:style-name="T990">Lietuvos Respublikos nepaprastosios padėties įstatymo</text:span><text:span text:style-name="T991"><text:s/>28 straipsnio pakeitimo įstatymas</text:span></text:p>
      <text:p text:style-name="P992"/>
      <text:p text:style-name="P993"><text:span text:style-name="T994">6.</text:span></text:p>
      <text:p text:style-name="P995"><text:span text:style-name="T996">Lietuvos Respublikos Seimas, Įstatymas</text:span></text:p>
      <text:p text:style-name="P997"><text:span text:style-name="T998">Nr.<text:s/></text:span><text:a xlink:href="https://www.e-tar.lt/portal/legalAct.html?documentId=TAR.E25F7841B79B" office:target-frame-name="_top" xlink:show="replace"><text:span text:style-name="T999">XI-755</text:span></text:a><text:span text:style-name="T1000">, 2010-04-13, Žin., 2010, Nr. 48-2304 (2010-04-27), i. k. 1101010ISTA00XI-755</text:span></text:p>
      <text:p text:style-name="P1001"><text:span text:style-name="T1002">Lietuvos</text:span><text:span text:style-name="T1003"><text:s/>Respublikos nepaprastosios padėties įstatymo 2, 13, 14, 15, 16, 21, 22 ir 27 straipsnių pakeitimo įstatymas</text:span></text:p>
      <text:p text:style-name="P1004"/>
      <text:p text:style-name="P1005"><text:span text:style-name="T1006">7.</text:span></text:p>
      <text:p text:style-name="P1007"><text:span text:style-name="T1008">Lietuvos Respublikos Seimas, Įstatymas</text:span></text:p>
      <text:p text:style-name="P1009"><text:span text:style-name="T1010">Nr.<text:s/></text:span><text:a xlink:href="https://www.e-tar.lt/portal/legalAct.html?documentId=TAR.6D4BC35487D6" office:target-frame-name="_top" xlink:show="replace"><text:span text:style-name="T1011">XI-1418</text:span></text:a><text:span text:style-name="T1012">, 2011-05-2</text:span><text:span text:style-name="T1013">6, Žin., 2011, Nr. 72-3469 (2011-06-14), i. k. 1111010ISTA0XI-1418</text:span></text:p>
      <text:soft-page-break/>
      <text:p text:style-name="P1014"><text:span text:style-name="T1015">Lietuvos Respublikos nepaprastosios padėties įstatymo 28 straipsnio pakeitimo įstatymas</text:span></text:p>
      <text:p text:style-name="P1016"/>
      <text:p text:style-name="P1017"><text:span text:style-name="T1018">8.</text:span></text:p>
      <text:p text:style-name="P1019"><text:span text:style-name="T1020">Lietuvos Respublikos Seimas, Įstatymas</text:span></text:p>
      <text:p text:style-name="P1021"><text:span text:style-name="T1022">Nr.<text:s/></text:span><text:a xlink:href="https://www.e-tar.lt/portal/legalAct.html?documentId=TAR.9F03FBE9908B" office:target-frame-name="_top" xlink:show="replace"><text:span text:style-name="T1023">XI-2253</text:span></text:a><text:span text:style-name="T1024">, 2012-10-02, Žin., 2012, Nr. 122-6112 (2012-10-20), i. k. 1121010ISTA0XI-2253</text:span></text:p>
      <text:p text:style-name="P1025"><text:span text:style-name="T1026">Lietuvos Respublikos nepaprastosios padėties įstatymo 19 straipsnio pakeitimo įstatymas</text:span></text:p>
      <text:p text:style-name="P1027"/>
      <text:p text:style-name="P1028"><text:span text:style-name="T1029">9.</text:span></text:p>
      <text:p text:style-name="P1030"><text:span text:style-name="T1031">Lietuvos Respublikos Seimas, Įstatymas</text:span></text:p>
      <text:p text:style-name="P1032"><text:span text:style-name="T1033">Nr.<text:s/></text:span><text:a xlink:href="https://www.e-tar.lt/portal/legalAct.html?documentId=0d2be020d45711e4bcd1a882e9a189f1" office:target-frame-name="_top" xlink:show="replace"><text:span text:style-name="T1034">XII-1544</text:span></text:a><text:span text:style-name="T1035">, 2015-03-19, paskelbta TAR 2015-03-27, i. k. 2015-04364</text:span></text:p>
      <text:p text:style-name="P1036"><text:span text:style-name="T1037">Lietuvos Respublikos nepaprastosios padėties įstatymo Nr. IX-938 6 straipsnio pakeitimo įstatymas</text:span></text:p>
      <text:p text:style-name="P1038"/>
      <text:p text:style-name="P1039"><text:span text:style-name="T1040">1</text:span><text:span text:style-name="T1041">0.</text:span></text:p>
      <text:p text:style-name="P1042"><text:span text:style-name="T1043">Lietuvos Respublikos Seimas, Įstatymas</text:span></text:p>
      <text:p text:style-name="P1044"><text:span text:style-name="T1045">Nr.<text:s/></text:span><text:a xlink:href="https://www.e-tar.lt/portal/legalAct.html?documentId=138e8d40393811e69101aaab2992cbcd" office:target-frame-name="_top" xlink:show="replace"><text:span text:style-name="T1046">XII-2442</text:span></text:a><text:span text:style-name="T1047">, 2016-06-16, paskelbta TAR 2016-06-23, i. k. 2016-17529</text:span></text:p>
      <text:p text:style-name="P1048"><text:span text:style-name="T1049">Lietuvos Respublikos nepaprastosios padėties įs</text:span><text:span text:style-name="T1050">tatymo Nr. IX-938 2 ir 28 straipsnių pakeitimo įstatymas</text:span></text:p>
      <text:p text:style-name="P1051"/>
      <text:p text:style-name="P1052"><text:span text:style-name="T1053">11.</text:span></text:p>
      <text:p text:style-name="P1054"><text:span text:style-name="T1055">Lietuvos Respublikos Seimas, Įstatymas</text:span></text:p>
      <text:p text:style-name="P1056"><text:span text:style-name="T1057">Nr.<text:s/></text:span><text:a xlink:href="https://www.e-tar.lt/portal/legalAct.html?documentId=2154d030004511e88bcec397524184ce" office:target-frame-name="_top" xlink:show="replace"><text:span text:style-name="T1058">XIII-1005</text:span></text:a><text:span text:style-name="T1059">, 2018-01-12, paskelbta TAR 2018-01-23, i.<text:s/></text:span><text:span text:style-name="T1060">k. 2018-01018</text:span></text:p>
      <text:p text:style-name="P1061"><text:span text:style-name="T1062">Lietuvos Respublikos nepaprastosios padėties įstatymo Nr. IX-938 28 straipsnio pakeitimo įstatymas</text:span></text:p>
      <text:p text:style-name="P1063"/>
      <text:p text:style-name="P1064"><text:span text:style-name="T1065">12.</text:span></text:p>
      <text:p text:style-name="P1066"><text:span text:style-name="T1067">Lietuvos Respublikos Seimas, Įstatymas</text:span></text:p>
      <text:p text:style-name="P1068"><text:span text:style-name="T1069">Nr.<text:s/></text:span><text:a xlink:href="https://www.e-tar.lt/portal/legalAct.html?documentId=b21289b09d7311e9878fc525390407ce" office:target-frame-name="_top" xlink:show="replace"><text:span text:style-name="T1070">XIII-2257</text:span></text:a><text:span text:style-name="T1071">, 2019-06-27, paskelbta TAR 2019-07-03, i. k. 2019-10927</text:span></text:p>
      <text:p text:style-name="P1072"><text:span text:style-name="T1073">Lietuvos Respublikos nepaprastosios padėties įstatymo Nr. IX-938 2, 3, 13, 14, 15, 16, 20, 21,</text:span><text:span text:style-name="T1074"><text:s/>24 ir 31 straipsnių pakeitimo įstatymas</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5-05T06:02:00Z</meta:creation-date>
    <dc:date>2020-05-05T06:02:00Z</dc:date>
    <meta:template xlink:href="Normal.dotm" xlink:type="simple"/>
    <meta:editing-cycles>2</meta:editing-cycles>
    <meta:editing-duration>PT0S</meta:editing-duration>
    <meta:document-statistic meta:page-count="12" meta:paragraph-count="335" meta:word-count="5039" meta:character-count="40940" meta:row-count="1132" meta:non-whitespace-character-count="36236"/>
  </office:meta>
</office:document-meta>
</file>