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Symbol" style:font-name-asian="Symbol" style:font-name-complex="Symbol" fo:color="#000000"/>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keep-together="always" fo:widows="0" fo:orphans="0" fo:text-align="justify" fo:text-indent="0.4916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keep-together="always" fo:widows="0" fo:orphans="0" fo:margin-left="1.5in" fo:text-indent="-1.0083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4916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justify" fo:text-indent="0.4916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keep-together="always" fo:widows="0" fo:orphans="0" fo:text-align="justify" fo:text-indent="0.4923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0.4916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tab-stops>
          <style:tab-stop style:type="left" style:position="0.197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margin-left="1.6736in" fo:text-indent="-1.1736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0.4916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text-indent="0.4916in"/>
    </style:style>
    <style:style style:name="P1024" style:parent-style-name="Normal" style:family="paragraph">
      <style:paragraph-properties fo:text-indent="0.4916in"/>
    </style:style>
    <style:style style:name="P1025" style:parent-style-name="Normal" style:family="paragraph">
      <style:paragraph-properties fo:text-indent="0.4916in"/>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fo:text-align="center"/>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6">Suvestinė redakcija nuo 2022-12-24 iki 2022-12-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 (savivaldybės administracijos direktoriaus)<text:s/></text:span><text:span text:style-name="T82">išduotas dokumentas, suteikiantis asmeniui ar transporto priemonei teisę būti tam tikru nustatytu laiku ir (ar)</text:span><text:span text:style-name="T83"><text:s/></text:span><text:span text:style-name="T84">tam tikroje teritorijoje, kur yra įvesta nepaprastoji padėtis.</text:span></text:p>
      <text:p text:style-name="P85">Straipsnio dalies pakeitimai:</text:p>
      <text:p text:style-name="P86"><text:span text:style-name="T87">Nr.<text:s/></text:span><text:a xlink:href="https://www.e-tar.lt/portal/legalAct.html?documentId=TAR.E25F7841B79B" office:target-frame-name="_top" xlink:show="replace"><text:span text:style-name="T88">XI-755</text:span></text:a><text:span text:style-name="T89">, 2010-04-13, Žin., 2010, Nr. 48-2304 (2010-04-27), i. k. 1101010ISTA00XI-755</text:span></text:p>
      <text:p text:style-name="Normal"/>
      <text:p text:style-name="P90"><text:span text:style-name="T91">5</text:span><text:span text:style-name="T92">.<text:s/></text:span><text:span text:style-name="T93">Komendanto valanda</text:span><text:span text:style-name="T94"><text:s/>– paros laikas, kai teritorijoje, kurioje įvesta nepaprastoji pad</text:span><text:span text:style-name="T95">ėtis, draudžiama būti viešose vietose be specialaus leidimo ir asmens dokumentų. Be specialaus<text:s/></text:span><text:soft-page-break/><text:span text:style-name="T96">leidimo teritorijoje, kurioje įvesta nepaprastoji padėtis, gali būti tik asmenys, išvardyti šio Įstatymo 22 straipsnio 2 dalyje.</text:span></text:p>
      <text:p text:style-name="P97"><text:span text:style-name="T98">5</text:span><text:span text:style-name="T99">1</text:span><text:span text:style-name="T100">.</text:span><text:span text:style-name="T101"><text:s/></text:span><text:span text:style-name="T102">Krizė</text:span><text:span text:style-name="T103"><text:s/>– išorės arba vida</text:span><text:span text:style-name="T104">us įvykių ar procesų nulemta situacija, kuri kelia grėsmę gyvybiniams ar<text:s/></text:span><text:span text:style-name="T105">pirmaeiliams<text:s/></text:span><text:span text:style-name="T106">Lietuvos Respublikos nacionalinio saugumo interesams.</text:span><text:span text:style-name="T107"><text:s/>Ši sąvoka neapima situacijos, kai grėsmė valstybės suverenumui ar teritorijos vientisumui kyla dėl ginkluoto užpuoli</text:span><text:span text:style-name="T108">mo, įskaitant vietinio pobūdžio ginkluotus incidentus ir valstybės sienos pažeidimus, į kuriuos reaguojama naudojant karinę jėgą.</text:span><text:s/></text:p>
      <text:p text:style-name="P109">Papildyta straipsnio dalimi:</text:p>
      <text:p text:style-name="P110"><text:span text:style-name="T111">Nr.<text:s/></text:span><text:a xlink:href="https://www.e-tar.lt/portal/legalAct.html?documentId=b21289b09d7311e9878fc525390407ce" office:target-frame-name="_top" xlink:show="replace"><text:span text:style-name="T112">XIII-2257</text:span></text:a><text:span text:style-name="T113">, 2019-06-27, paskelbta TAR 2019-07-03, i. k. 2019-10927</text:span></text:p>
      <text:p text:style-name="Normal"/>
      <text:p text:style-name="P114"><text:span text:style-name="T115">6</text:span><text:span text:style-name="T116">.<text:s/></text:span><text:span text:style-name="T117">Ekstremali situacija</text:span><text:span text:style-name="T118"><text:s/>– padėtis, kuri atsiranda dėl gamtinio, techninio, ekologinio ar socialinio pobūdžio priežasčių ir sukelia</text:span><text:span text:style-name="T119"><text:s/></text:span><text:span text:style-name="T120">staigų bei didelį pavojų žmonių gyvybei ar sveik</text:span><text:span text:style-name="T121">atai, turtui, gamtai arba lemia žmonių žūtį, sužalojimą ar didelius turtinius nuostolius.</text:span></text:p>
      <text:p text:style-name="P122"><text:span text:style-name="T123">7</text:span><text:span text:style-name="T124">. Laikinasis turto paėmimas ir turto rekvizicija suprantami taip, kaip jie apibrėžiami<text:s/></text:span><text:span text:style-name="T125">Lietuvos Respublikos karo padėties<text:s/></text:span><text:span text:style-name="T126">įstatyme.</text:span><text:s/></text:p>
      <text:p text:style-name="P127">Straipsnio dalies<text:s/>pakeitimai:</text:p>
      <text:p text:style-name="P128"><text:span text:style-name="T129">Nr.<text:s/></text:span><text:a xlink:href="https://www.e-tar.lt/portal/legalAct.html?documentId=ef5a9b40c75d11ea997c9ee767e856b4" office:target-frame-name="_top" xlink:show="replace"><text:span text:style-name="T130">XIII-3240</text:span></text:a><text:span text:style-name="T131">, 2020-06-30, paskelbta TAR 2020-07-16, i. k. 2020-15877</text:span></text:p>
      <text:p text:style-name="Normal"/>
      <text:p text:style-name="P132"><text:span text:style-name="T133">3</text:span><text:span text:style-name="T134"><text:s/>straipsnis.<text:s/></text:span><text:span text:style-name="T135">Nepaprastosios padėties įvedimo pagrindas</text:span></text:p>
      <text:p text:style-name="P136"><text:span text:style-name="T137">1</text:span><text:span text:style-name="T138">. Nepapr</text:span><text:span text:style-name="T139">astoji padėtis gali būti įvedama, kai dėl valstybėje susidariusios ekstremalios situacijos ar krizės kyla grėsmė Lietuvos Respublikos konstitucinei santvarkai ar visuomenės rimčiai ir šios grėsmės neįmanoma pašalinti nepanaudojus Konstitucijoje ir šiame Įs</text:span><text:span text:style-name="T140">tatyme nustatytų nepaprastųjų priemonių.</text:span></text:p>
      <text:p text:style-name="P141"><text:span text:style-name="T142">2</text:span><text:span text:style-name="T143">. Nepaprastoji padėtis gali būti įvesta, kai šio straipsnio 1 dalyje nustatyta grėsmė Lietuvos Respublikos konstitucinei santvarkai ar visuomenės rimčiai kyla dėl kitose valstybėse susidariusios ekstremalios si</text:span><text:span text:style-name="T144">tuacijos ar krizės.</text:span><text:s/></text:p>
      <text:p text:style-name="P145">Straipsnio pakeitimai:</text:p>
      <text:soft-page-break/>
      <text:p text:style-name="P146"><text:span text:style-name="T147">Nr.<text:s/></text:span><text:a xlink:href="https://www.e-tar.lt/portal/legalAct.html?documentId=b21289b09d7311e9878fc525390407ce" office:target-frame-name="_top" xlink:show="replace"><text:span text:style-name="T148">XIII-2257</text:span></text:a><text:span text:style-name="T149">, 2019-06-27, paskelbta TAR 2019-07-03, i. k. 2019-10927</text:span></text:p>
      <text:p text:style-name="Normal"/>
      <text:p text:style-name="P150"><text:span text:style-name="T151">4</text:span><text:span text:style-name="T152"><text:s/>straipsnis.</text:span><text:span text:style-name="T153"><text:s/></text:span><text:span text:style-name="T154">Nepaprastosios padėties</text:span><text:span text:style-name="T155"><text:s/>įvedimo teritorija</text:span></text:p>
      <text:p text:style-name="P156"><text:span text:style-name="T157">1</text:span><text:span text:style-name="T158">. Nepaprastoji padėtis gali būti įvedama visoje Lietuvos Respublikos teritorijoje ar jos dalyje (atskiruose valstybės teritorijos administraciniuose vienetuose, pasienio ruože ar kitose valstybės teritorijos dalyse).</text:span></text:p>
      <text:p text:style-name="P159"><text:span text:style-name="T160">2</text:span><text:span text:style-name="T161">.<text:s/></text:span><text:span text:style-name="T162">Teritorijos, kurioje įvesta nepaprastoji padėtis, ribos gali būti keičiamos Seimo nutarimu šio Įstatymo 6 straipsnyje nustatyta tvarka, tam tikroje valstybės teritorijos dalyje atsiradus</text:span><text:span text:style-name="T163"><text:s/></text:span><text:span text:style-name="T164">arba išnykus šio Įstatymo 3 straipsnyje numatytiems nepaprastosios pa</text:span><text:span text:style-name="T165">dėties įvedimo pagrindams.</text:span></text:p>
      <text:p text:style-name="P166"/>
      <text:p text:style-name="P167"><text:span text:style-name="T168">5</text:span><text:span text:style-name="T169"><text:s/>straipsnis.<text:s/></text:span><text:span text:style-name="T170">Nepaprastosios padėties trukmė</text:span></text:p>
      <text:p text:style-name="P171"><text:span text:style-name="T172">1</text:span><text:span text:style-name="T173">. Nepaprastosios padėties trukmė negali būti ilgesnė kaip 6 mėnesiai.</text:span></text:p>
      <text:p text:style-name="P174"><text:span text:style-name="T175">2</text:span><text:span text:style-name="T176">. Nepaprastoji padėtis gali būti įvesta ne vieną kartą, tačiau kiekvienu atveju jos trukmė neturi</text:span><text:span text:style-name="T177"><text:s/>viršyti šio straipsnio 1 dalyje nurodyto termino.</text:span></text:p>
      <text:p text:style-name="P178"/>
      <text:p text:style-name="P179"><text:span text:style-name="T180">ANTRASIS</text:span><text:span text:style-name="T181"><text:s/>SKIRSNIS</text:span></text:p>
      <text:p text:style-name="P182"><text:span text:style-name="T183">NEPAPRASTOSIOS PADĖTIES ĮVEDIMO IR ATŠAUKIMO TVARKA</text:span></text:p>
      <text:p text:style-name="P184"/>
      <text:p text:style-name="P185"><text:span text:style-name="T186">6</text:span><text:span text:style-name="T187"><text:s/>straipsnis.<text:s/></text:span><text:span text:style-name="T188">Sprendimo įvesti nepaprastąją padėtį priėmimas</text:span></text:p>
      <text:p text:style-name="P189"><text:span text:style-name="T190">1</text:span><text:span text:style-name="T191">. Sprendimą įvesti nepaprastąją padėtį visoje valstybės</text:span><text:span text:style-name="T192"><text:s/>teritorijoje ar jos dalyje priima Seimas, jeigu valstybėje iškyla grėsmė konstitucinei santvarkai ar visuomenės rimčiai. Tarp Seimo sesijų neatidėliotinais atvejais tokį sprendimą turi teisę priimti Respublikos Prezidentas, kartu šaukdamas neeilinę Seimo<text:s/></text:span><text:span text:style-name="T193">sesiją svarstyti šio klausimo. Seimas patvirtina arba panaikina Respublikos Prezidento sprendimą.</text:span></text:p>
      <text:p text:style-name="P194">Straipsnio dalies pakeitimai:</text:p>
      <text:p text:style-name="P195"><text:span text:style-name="T196">Nr.<text:s/></text:span><text:a xlink:href="https://www.e-tar.lt/portal/legalAct.html?documentId=0d2be020d45711e4bcd1a882e9a189f1" office:target-frame-name="_top" xlink:show="replace"><text:span text:style-name="T197">XII-1544</text:span></text:a><text:span text:style-name="T198">, 2015-03-19, pask</text:span><text:span text:style-name="T199">elbta TAR 2015-03-27, i. k. 2015-04364</text:span></text:p>
      <text:p text:style-name="Normal"/>
      <text:p text:style-name="P200"><text:span text:style-name="T201">2</text:span><text:span text:style-name="T202">. Seimas, tvirtindamas Respublikos Prezidento sprendimą įvesti nepaprastąją padėtį, gali pakeisti jo nuostatas, sumažindamas ar padidindamas:</text:span></text:p>
      <text:p text:style-name="P203"><text:span text:style-name="T204">1</text:span><text:span text:style-name="T205">) teritoriją, kurioje įvedama nepaprastoji padėtis;</text:span></text:p>
      <text:p text:style-name="P206"><text:span text:style-name="T207">2</text:span><text:span text:style-name="T208">)<text:s/></text:span><text:span text:style-name="T209">nepaprastosios padėties trukmę;</text:span></text:p>
      <text:p text:style-name="P210"><text:span text:style-name="T211">3</text:span><text:span text:style-name="T212">) nustatytų konstitucinių teisių ir laisvių apribojimus bei nepaprastųjų priemonių, kurios gali būti taikomos, mastą.</text:span></text:p>
      <text:p text:style-name="P213"/>
      <text:p text:style-name="P214"><text:span text:style-name="T215">7</text:span><text:span text:style-name="T216"><text:s/>straipsnis.<text:s/></text:span><text:span text:style-name="T217">Nutarimo ar Respublikos Prezidento dekreto dėl nepaprastosios padėties įvedimo</text:span><text:span text:style-name="T218"><text:s/>turinys</text:span></text:p>
      <text:p text:style-name="P219"><text:span text:style-name="T220">1</text:span><text:span text:style-name="T221">. Nutarime ar Respublikos Prezidento dekrete dėl nepaprastosios padėties įvedimo turi būti nurodyta:</text:span></text:p>
      <text:p text:style-name="P222"><text:span text:style-name="T223">1</text:span><text:span text:style-name="T224">) nepaprastosios padėties įvedimo pagrindas ir tikslas;</text:span></text:p>
      <text:p text:style-name="P225"><text:span text:style-name="T226">2</text:span><text:span text:style-name="T227">) nepaprastosios padėties įvedimo teritorija ir trukmė, tiksliai nurodant jos</text:span><text:span text:style-name="T228"><text:s/>įvedimo laiką (data ir valanda);</text:span></text:p>
      <text:p text:style-name="P229"><text:span text:style-name="T230">3</text:span><text:span text:style-name="T231">) šio Įstatymo nustatyti naudojimosi Konstitucijos 22, 24, 25, 32, 35, 36 straipsniuose nurodytomis teisėmis ir laisvėmis apribojimai;</text:span></text:p>
      <text:p text:style-name="P232"><text:span text:style-name="T233">4</text:span><text:span text:style-name="T234">) konkrečios taikomos nepaprastosios priemonės, nurodytos šio Įstatymo 28 str</text:span><text:span text:style-name="T235">aipsnyje;</text:span></text:p>
      <text:p text:style-name="P236"><text:span text:style-name="T237">5</text:span><text:span text:style-name="T238">) ar įvedamas tiesioginis valdymas, ar steigiamos viešosios tvarkos apsaugos komendantūros, ar nepaprastosios padėties metu bus pasitelkiama Lietuvos kariuomenė, mobilizacinis rezervas ir kitos pagal aplinkybes būtinos priemonės. Jeigu nuspr</text:span><text:span text:style-name="T239">endžiama pasitelkti kariuomenę, nutarime ar Respublikos Prezidento dekrete turi būti nurodytos konkrečios taikomos nepaprastosios priemonės, kurioms taikyti pasitelkiami kariniai vienetai;</text:span></text:p>
      <text:p text:style-name="P240">Straipsnio punkto pakeitimai:</text:p>
      <text:p text:style-name="P241"><text:span text:style-name="T242">Nr.<text:s/></text:span><text:a xlink:href="https://www.e-tar.lt/portal/legalAct.html?documentId=TAR.30D669634C41" office:target-frame-name="_top" xlink:show="replace"><text:span text:style-name="T243">X-677</text:span></text:a><text:span text:style-name="T244">, 2006-06-08, Žin., 2006, Nr. 72-2692 (2006-06-28), i. k. 1061010ISTA000X-677</text:span></text:p>
      <text:p text:style-name="Normal"/>
      <text:p text:style-name="P245"><text:span text:style-name="T246">6</text:span><text:span text:style-name="T247">) prireikus – siūlymas Vyriausybei panaudoti valstybės rezervą.</text:span></text:p>
      <text:p text:style-name="P248"><text:span text:style-name="T249">2</text:span><text:span text:style-name="T250">. Respublikos Prezidento dekretas dėl<text:s/></text:span><text:span text:style-name="T251">nepaprastosios padėties įvedimo turi galią tik pasirašytas Ministro Pirmininko.</text:span></text:p>
      <text:p text:style-name="P252"/>
      <text:p text:style-name="P253"><text:span text:style-name="T254">8</text:span><text:span text:style-name="T255"><text:s/>straipsnis.<text:s/></text:span><text:span text:style-name="T256">Respublikos Prezidento dekreto dėl nepaprastosios padėties įvedimo tvirtinimo tvarka</text:span></text:p>
      <text:p text:style-name="P257"><text:span text:style-name="T258">1</text:span><text:span text:style-name="T259">. Respublikos Prezidento dekretas dėl nepaprastosios padėties įve</text:span><text:span text:style-name="T260">dimo visoje valstybės teritorijoje, valstybės sostinėje ar daugiau kaip pusėje valstybės teritorijos administracinių vienetų pateikiamas svarstyti neeilinei Seimo sesijai per 24 valandas nuo jo paskelbimo, o kitais atvejais – ne vėliau kaip per 48 valandas</text:span><text:span text:style-name="T261"><text:s/>nuo jo paskelbimo.</text:span></text:p>
      <text:p text:style-name="P262"><text:span text:style-name="T263">2</text:span><text:span text:style-name="T264">. Neeilinė Seimo sesija turi prasidėti ne vėliau kaip šio straipsnio 1 dalyje nustatytu laiku.</text:span></text:p>
      <text:p text:style-name="P265"/>
      <text:p text:style-name="P266"><text:span text:style-name="T267">9</text:span><text:span text:style-name="T268"><text:s/>straipsnis.<text:s/></text:span><text:span text:style-name="T269">Nepaprastosios padėties atšaukimas</text:span></text:p>
      <text:p text:style-name="P270"><text:span text:style-name="T271">1</text:span><text:span text:style-name="T272">. Nepaprastoji padėtis atšaukiama, kai Seimas nutarimu panaikina Respubliko</text:span><text:span text:style-name="T273">s Prezidento sprendimą įvesti nepaprastąją padėtį</text:span><text:span text:style-name="T274"><text:s/></text:span><text:span text:style-name="T275">arba kai Seimas priima nutarimą dėl nepaprastosios padėties atšaukimo</text:span><text:span text:style-name="T276"><text:s/></text:span><text:span text:style-name="T277">išnykus nepaprastosios padėties įvedimo pagrindams. Nutarimas dėl nepaprastosios padėties atšaukimo oficialiai skelbiamas ir įsigalioja<text:s/></text:span><text:span text:style-name="T278">Lietuvos Respublikos teisėkūros pagrindų įstatyme nustatyta tvarka. Apie nepaprastosios padėties atšaukimą privalo nedelsdamos pranešti visos visuomenės informavimo priemonės.</text:span><text:s/></text:p>
      <text:p text:style-name="P279">Straipsnio dalies pakeitimai:</text:p>
      <text:p text:style-name="P280"><text:span text:style-name="T281">Nr.<text:s/></text:span><text:a xlink:href="https://www.e-tar.lt/portal/legalAct.html?documentId=ef5a9b40c75d11ea997c9ee767e856b4" office:target-frame-name="_top" xlink:show="replace"><text:span text:style-name="T282">XIII-3240</text:span></text:a><text:span text:style-name="T283">, 2020-06-30, paskelbta TAR 2020-07-16, i. k. 2020-15877</text:span></text:p>
      <text:p text:style-name="Normal"/>
      <text:p text:style-name="P284"><text:span text:style-name="T285">2</text:span><text:span text:style-name="T286">. Kai baigiasi sprendime įvesti nepaprastąją padėtį nustatyta jos trukmė, laikoma, kad nepaprastoji padėtis yra atšaukta ir nesant<text:s/></text:span><text:span text:style-name="T287">atskiro</text:span><text:span text:style-name="T288"><text:s/></text:span><text:span text:style-name="T289">sprendimo ją atšaukti.</text:span></text:p>
      <text:p text:style-name="P290"/>
      <text:p text:style-name="P291"><text:span text:style-name="T292">10</text:span><text:span text:style-name="T293"><text:s/>straipsnis.<text:s/></text:span><text:span text:style-name="T294">Nutarimo ar Respublikos Prezidento dekreto dėl nepaprastosios padėties įvedimo paskelbimas ir įsigaliojimas</text:span></text:p>
      <text:p text:style-name="P295"><text:span text:style-name="T296">1</text:span><text:span text:style-name="T297">. Seimo nutarimas ar Respublikos Prezidento dekretas dėl nepaprastosios padėties įvedimo<text:s/></text:span><text:span text:style-name="T298">oficialiai skelbiamas ir įsigalioja Teisėkūros pagrindų įstatyme nustatyta tvarka. Apie nepaprastosios padėties įvedimą privalo nedelsdamos pranešti visos visuomenės informavimo priemonės.</text:span><text:s/></text:p>
      <text:p text:style-name="P299">Straipsnio dalies pakeitimai:</text:p>
      <text:p text:style-name="P300"><text:span text:style-name="T301">Nr.<text:s/></text:span><text:a xlink:href="https://www.e-tar.lt/portal/legalAct.html?documentId=ef5a9b40c75d11ea997c9ee767e856b4" office:target-frame-name="_top" xlink:show="replace"><text:span text:style-name="T302">XIII-3240</text:span></text:a><text:span text:style-name="T303">, 2020-06-30, paskelbta TAR 2020-07-16, i. k. 2020-15877</text:span></text:p>
      <text:p text:style-name="Normal"/>
      <text:p text:style-name="P304"><text:span text:style-name="T305">2</text:span><text:span text:style-name="T306">. Apie nepaprastosios padėties įvedimą nedelsiant informuojamos Lietuvos Respublikos dip</text:span><text:span text:style-name="T307">lomatinės atstovybės ir konsulinės įstaigos užsienyje, taip pat užsienio valstybių diplomatinės atstovybės ir konsulinės įstaigos Lietuvos Respublikoje.</text:span></text:p>
      <text:p text:style-name="P308"><text:span text:style-name="T309">3</text:span><text:span text:style-name="T310">. Apie nepaprastosios padėties įvedimą ir jos metu nustatytus naudojimosi žmogaus teisėmis ir lais</text:span><text:span text:style-name="T311">vėmis</text:span><text:span text:style-name="T312"><text:s/></text:span><text:span text:style-name="T313">apribojimus bei jų priežastis nedelsiant informuojamas Europos Tarybos generalinis sekretorius ir Jungtinių Tautų Organizacijos generalinis sekretorius.</text:span></text:p>
      <text:p text:style-name="P314"><text:span text:style-name="T315">4</text:span><text:span text:style-name="T316">. Apie nepaprastosios padėties įvedimą ir jos metu nustatytus naudojimosi žmogaus teisėmis i</text:span><text:span text:style-name="T317">r laisvėmis apribojimus bei jų priežastis nedelsiant informuojamos ir kitos Lietuvos Respublikos tarptautinių sutarčių šalys arba depozitarijai, jeigu tai nustatyta tose sutartyse.</text:span></text:p>
      <text:p text:style-name="P318"/>
      <text:p text:style-name="P319"><text:span text:style-name="T320">11</text:span><text:span text:style-name="T321"><text:s/>straipsnis.<text:s/></text:span><text:span text:style-name="T322">Nepaprastosios padėties atšaukimo paskelbimas<text:s/></text:span></text:p>
      <text:p text:style-name="P323"><text:span text:style-name="T324">1</text:span><text:span text:style-name="T325">.</text:span><text:span text:style-name="T326"><text:s/>Apie nepaprastosios padėties atšaukimą informuojamos Lietuvos Respublikos diplomatinės atstovybės ir konsulinės įstaigos užsienyje, užsienio valstybių diplomatinės atstovybės ir konsulinės įstaigos Lietuvos Respublikoje, Europos Tarybos generalinis sekret</text:span><text:span text:style-name="T327">orius ir Jungtinių Tautų Organizacijos generalinis sekretorius.</text:span></text:p>
      <text:p text:style-name="P328"><text:span text:style-name="T329">2</text:span><text:span text:style-name="T330">. Apie nepaprastosios padėties atšaukimą nedelsiant informuojamos ir kitos Lietuvos Respublikos tarptautinių sutarčių šalys arba depozitarijai, jeigu tai nustatyta tose sutartyse.</text:span></text:p>
      <text:p text:style-name="P331"/>
      <text:p text:style-name="P332"><text:span text:style-name="T333">TREČIASIS</text:span><text:span text:style-name="T334"><text:s/>SKIRSNIS</text:span></text:p>
      <text:p text:style-name="P335"><text:span text:style-name="T336">VALSTYBĖS VALDYMO YPATUMAI NEPAPRASTOSIOS</text:span></text:p>
      <text:p text:style-name="P337"><text:span text:style-name="T338">PADĖTIES METU</text:span></text:p>
      <text:p text:style-name="P339"/>
      <text:p text:style-name="P340"><text:span text:style-name="T341">12</text:span><text:span text:style-name="T342"><text:s/>straipsnis.<text:s/></text:span><text:span text:style-name="T343">Valstybės valdymo organizavimas nepaprastosios padėties metu</text:span></text:p>
      <text:p text:style-name="P344"><text:span text:style-name="T345">1</text:span><text:span text:style-name="T346">. Nepaprastosios padėties metu visoje Lietuvos Respublikos teritorijoje veikia Konstitucijos<text:s/></text:span><text:span text:style-name="T347">ir kitų įstatymų nustatytos bei nustatyta tvarka įsteigtos valstybės ir savivaldybių institucijos.</text:span></text:p>
      <text:p text:style-name="P348"><text:span text:style-name="T349">2</text:span><text:span text:style-name="T350">.<text:s/></text:span><text:span text:style-name="T351">Lietuvos Respublikos tiesioginio valdymo savivaldybės teritorijoje įstatymo</text:span><text:span text:style-name="T352"><text:s/></text:span><text:span text:style-name="T353">nustatytais atvejais ir tvarka nepaprastosios padėties metu savivaldybės t</text:span><text:span text:style-name="T354">eritorijoje (savivaldybių teritorijose), kurioje (kuriose) nepaprastoji padėtis įvesta, gali būti įvestas tiesioginis valdymas, o kai būtina, sudarytos viešosios tvarkos apsaugos komendantūros.</text:span><text:s/></text:p>
      <text:p text:style-name="P355">Straipsnio dalies pakeitimai:</text:p>
      <text:p text:style-name="P356"><text:span text:style-name="T357">Nr.<text:s/></text:span><text:a xlink:href="https://www.e-tar.lt/portal/legalAct.html?documentId=756bf25049e111eb8d9fe110e148c770" office:target-frame-name="_top" xlink:show="replace"><text:span text:style-name="T358">XIV-93</text:span></text:a><text:span text:style-name="T359">, 2020-12-17, paskelbta TAR 2020-12-29, i. k. 2020-28942</text:span></text:p>
      <text:p text:style-name="Normal"/>
      <text:p text:style-name="P360"><text:span text:style-name="T361">13</text:span><text:span text:style-name="T362"><text:s/>straipsnis.<text:s/></text:span><text:span text:style-name="T363">Institucijos, užtikrinančios šio Įstatymo vykdymą</text:span></text:p>
      <text:p text:style-name="P364"><text:span text:style-name="T365">Nepaprastosios padėties įstatymo vykdymą tiesiog</text:span><text:span text:style-name="T366">iai užtikrina ir kontroliuoja šios institucijos</text:span><text:span text:style-name="T367"></text:span></text:p>
      <text:p text:style-name="P368"><text:span text:style-name="T369">1</text:span><text:span text:style-name="T370">) institucija, atsakinga už ekstremalios situacijos ar krizės valdymą;</text:span><text:s/></text:p>
      <text:p text:style-name="P371">Straipsnio punkto pakeitimai:</text:p>
      <text:p text:style-name="P372"><text:span text:style-name="T373">Nr.<text:s/></text:span><text:a xlink:href="https://www.e-tar.lt/portal/legalAct.html?documentId=b21289b09d7311e9878fc525390407ce" office:target-frame-name="_top" xlink:show="replace"><text:span text:style-name="T374">XIII-2257</text:span></text:a><text:span text:style-name="T375">, 2019-06-27, paskelbta TAR 2019-07-03, i. k. 2019-10927</text:span></text:p>
      <text:p text:style-name="Normal"/>
      <text:p text:style-name="P376"><text:span text:style-name="T377">2</text:span><text:span text:style-name="T378">) viešosios tvarkos apsaugos komendantūros;</text:span></text:p>
      <text:p text:style-name="P379"><text:span text:style-name="T380">3</text:span><text:span text:style-name="T381">) savivaldybių administracijų direktoriai.</text:span></text:p>
      <text:p text:style-name="P382">Straipsnio punkto pakeitimai:</text:p>
      <text:p text:style-name="P383"><text:span text:style-name="T384">Nr.<text:s/></text:span><text:a xlink:href="https://www.e-tar.lt/portal/legalAct.html?documentId=TAR.E25F7841B79B" office:target-frame-name="_top" xlink:show="replace"><text:span text:style-name="T385">XI-755</text:span></text:a><text:span text:style-name="T386">, 2010-04-13, Žin., 2010, Nr. 48-2304 (2010-04-27), i. k. 1101010ISTA00XI-755</text:span></text:p>
      <text:p text:style-name="Normal"/>
      <text:p text:style-name="P387"><text:span text:style-name="T388">14</text:span><text:span text:style-name="T389"><text:s/>straipsnis.<text:s/></text:span><text:span text:style-name="T390">Institucija, atsakinga už ekstremalių situacijų ar krizės valdymą</text:span></text:p>
      <text:p text:style-name="P391"><text:span text:style-name="T392">1</text:span><text:span text:style-name="T393">. Įvedus nepaprastąją padėtį, institucija, atsakinga už ekstremalių situacijų ar krizės valdymą, imasi visų reikalingų priemonių nepaprastosios padėties įvedimo tikslui pasiekti. Institucijos, atsakingos už ekstremalių situacijų ar krizės valdymą, veikl</text:span><text:span text:style-name="T394">a apima visą valstybės teritoriją.</text:span></text:p>
      <text:p text:style-name="P395"><text:span text:style-name="T396">2</text:span><text:span text:style-name="T397">. Institucija, atsakinga už ekstremalių situacijų ar krizės valdymą, nedelsdama imasi šalinti ekstremalios situacijos ar krizės priežastis, organizuoja žmonių ir jų turto apsaugą; iškilus būtinybei, organizuoja gyven</text:span><text:span text:style-name="T398">tojų evakuaciją iš gaivalinių nelaimių, katastrofų ar ginkluotų veiksmų zonos, suteikia kitą reikalingą neatidėliotiną pagalbą. Institucija, atsakinga už ekstremalių situacijų ar krizės valdymą, visais įmanomais būdais stengiasi sušvelninti ekstremalią sit</text:span><text:span text:style-name="T399">uaciją ar krizę ir pašalinti jos padarinius.<text:s/></text:span></text:p>
      <text:p text:style-name="P400"><text:span text:style-name="T401">3</text:span><text:span text:style-name="T402">. Prireikus institucija, atsakinga už ekstremalių situacijų ar krizės valdymą, nepaprastosios padėties tikslams pasiekti steigia viešosios tvarkos apsaugos komendantūras ir koordinuoja jų veiklą. Prireikus</text:span><text:span text:style-name="T403"><text:s/>institucija, atsakinga už ekstremalių situacijų ar krizės</text:span><text:span text:style-name="T404"><text:s/></text:span><text:span text:style-name="T405">valdymą, į pagalbą gali pasitelkti ir kitoms valstybės institucijoms pavaldžias tarnybas bei techniką ir joms vadovauti.</text:span></text:p>
      <text:p text:style-name="P406"><text:span text:style-name="T407">4</text:span><text:span text:style-name="T408">. Nepaprastosios padėties metu institucijai, atsakingai už ekstremalių<text:s/></text:span><text:span text:style-name="T409">situacijų ar krizės valdymą, vadovauja Vyriausybės skiriamas asmuo. Jis užtikrina operatyvų vadovavimą visai šios institucijos veiklai. Institucijos, atsakingos už ekstremalių situacijų ar krizės valdymą, vadovo pagal savo kompetenciją duoti teisėti nurody</text:span><text:span text:style-name="T410">mai ir išleisti įsakymai yra privalomi visoms valstybės ir savivaldybių institucijoms, viešosios tvarkos apsaugos komendantūroms bei fiziniams ir juridiniams asmenims. Asmenys, nevykdantys šios institucijos nurodymų arba įsakymų, atsako įstatymų nustatyta<text:s/></text:span><text:span text:style-name="T411">tvarka.</text:span></text:p>
      <text:p text:style-name="P412"><text:span text:style-name="T413">5</text:span><text:span text:style-name="T414">. Šio straipsnio 1 dalyje nurodytos institucijos įgaliojimus ir funkcijas nustato šis Įstatymas ir šios institucijos nuostatai. Institucijos, atsakingos už ekstremalių situacijų ar krizės valdymą, steigėja yra Vyriausybė. Ši institucija veikia</text:span><text:span text:style-name="T415"><text:s/>pagal Vyriausybės patvirtintus nuostatus.</text:span><text:s/></text:p>
      <text:p text:style-name="P416">Straipsnio pakeitimai:</text:p>
      <text:soft-page-break/>
      <text:p text:style-name="P417"><text:span text:style-name="T418">Nr.<text:s/></text:span><text:a xlink:href="https://www.e-tar.lt/portal/legalAct.html?documentId=b21289b09d7311e9878fc525390407ce" office:target-frame-name="_top" xlink:show="replace"><text:span text:style-name="T419">XIII-2257</text:span></text:a><text:span text:style-name="T420">, 2019-06-27, paskelbta TAR 2019-07-03, i. k. 2019-10927</text:span></text:p>
      <text:p text:style-name="Normal"/>
      <text:p text:style-name="P421"><text:span text:style-name="T422">15</text:span><text:span text:style-name="T423"><text:s/>straipsnis.<text:s/></text:span><text:span text:style-name="T424">Viešosios tvarkos apsaugos komendantūros</text:span></text:p>
      <text:p text:style-name="P425"><text:span text:style-name="T426">1</text:span><text:span text:style-name="T427">. Šio Įstatymo 3 straipsnyje nurodytai grėsmei Lietuvos Respublikos konstitucinei santvarkai ar visuomenės rimčiai pašalinti, valstybės ir savivaldybių institucijų darbui koordinuoti taikant Įstaty</text:span><text:span text:style-name="T428">mo nustatytas nepaprastąsias priemones visoje valstybės teritorijoje ar jos dalyje</text:span><text:span text:style-name="T429"><text:s/></text:span><text:span text:style-name="T430">(atskiruose valstybės teritorijos</text:span><text:span text:style-name="T431"><text:s/></text:span><text:span text:style-name="T432">administraciniuose vienetuose,</text:span><text:span text:style-name="T433"><text:s/></text:span><text:span text:style-name="T434">pasienio ruože ar kitose valstybės teritorijos dalyse) nepaprastosios padėties metu gali būti įsteigtos vieš</text:span><text:span text:style-name="T435">osios tvarkos apsaugos komendantūros (toliau – komendantūros).</text:span></text:p>
      <text:p text:style-name="P436"><text:span text:style-name="T437">2</text:span><text:span text:style-name="T438">. Komendantūros yra pavaldžios institucijai, atsakingai už ekstremalių situacijų ar krizės valdymą.</text:span><text:s/></text:p>
      <text:p text:style-name="P439">Straipsnio dalies pakeitimai:</text:p>
      <text:p text:style-name="P440"><text:span text:style-name="T441">Nr.<text:s/></text:span><text:a xlink:href="https://www.e-tar.lt/portal/legalAct.html?documentId=b21289b09d7311e9878fc525390407ce" office:target-frame-name="_top" xlink:show="replace"><text:span text:style-name="T442">XIII-2257</text:span></text:a><text:span text:style-name="T443">, 2019-06-27, paskelbta TAR 2019-07-03, i. k. 2019-10927</text:span></text:p>
      <text:p text:style-name="Normal"/>
      <text:p text:style-name="P444"><text:span text:style-name="T445">3</text:span><text:span text:style-name="T446">. Komendantūrų darbą organizuoja ir jų veiklai vadovauja institucijos, atsakingos už ekstremalių situacijų ar krizės valdymą, vadovo teikim</text:span><text:span text:style-name="T447">u Ministro Pirmininko paskirtas vyriausiasis komendantas. Vyriausiasis komendantas skiria komendantūrų komendantus.</text:span><text:s/></text:p>
      <text:p text:style-name="P448">Straipsnio dalies pakeitimai:</text:p>
      <text:p text:style-name="P449"><text:span text:style-name="T450">Nr.<text:s/></text:span><text:a xlink:href="https://www.e-tar.lt/portal/legalAct.html?documentId=b21289b09d7311e9878fc525390407ce" office:target-frame-name="_top" xlink:show="replace"><text:span text:style-name="T451">XIII-2257</text:span></text:a><text:span text:style-name="T452">, 2019-06-27, paskelbta TAR 2019-07-03, i. k. 2019-10927</text:span></text:p>
      <text:p text:style-name="Normal"/>
      <text:p text:style-name="P453"><text:span text:style-name="T454">4</text:span><text:span text:style-name="T455">. Komendantūroje dirbantys valstybės ir savivaldybių institucijų darbuotojai yra tiesiogiai pavaldūs tos komendantūros komendantui ir privalo vykdyti visus jo teisėtus nurodymus bei įs</text:span><text:span text:style-name="T456">akymus.</text:span></text:p>
      <text:p text:style-name="P457"><text:span text:style-name="T458">5</text:span><text:span text:style-name="T459">.<text:s/></text:span><text:span text:style-name="T460">Komendantų teisėti nurodymai ir įsakymai dėl šiame Įstatyme nustatytų priemonių siekiant užtikrinti žmonių gyvybės, sveikatos ir turto, taip pat valstybės konstitucinės santvarkos apsaugą, garantuoti viešąją tvarką bei visuomenės rimtį<text:s/></text:span><text:span text:style-name="T461">nepaprastosios padėties metu yra privalomi visiems toje teritorijoje esantiems fiziniams ir juridiniams asmenims, taip pat<text:s/></text:span><text:soft-page-break/><text:span text:style-name="T462">savivaldybių administracijų direktoriams,</text:span><text:span text:style-name="T463"><text:s/></text:span><text:span text:style-name="T464">Vyriausybės įgaliotiniui (įgaliotiniams) ir Vyriausybės įgaliotinio pavaduotojui (pavaduoto</text:span><text:span text:style-name="T465">jams). Asmenys, nevykdantys komendantų teisėtų nurodymų ir įsakymų, atsako įstatymų nustatyta tvarka.</text:span><text:s/></text:p>
      <text:p text:style-name="P466">Straipsnio dalies pakeitimai:</text:p>
      <text:p text:style-name="P467"><text:span text:style-name="T468">Nr.<text:s/></text:span><text:a xlink:href="https://www.e-tar.lt/portal/legalAct.html?documentId=TAR.E25F7841B79B" office:target-frame-name="_top" xlink:show="replace"><text:span text:style-name="T469">XI-755</text:span></text:a><text:span text:style-name="T470">, 2010-04-13, Žin., 2010, Nr. 4</text:span><text:span text:style-name="T471">8-2304 (2010-04-27), i. k. 1101010ISTA00XI-755</text:span></text:p>
      <text:p text:style-name="P472"><text:span text:style-name="T473">Nr.<text:s/></text:span><text:a xlink:href="https://www.e-tar.lt/portal/legalAct.html?documentId=756bf25049e111eb8d9fe110e148c770" office:target-frame-name="_top" xlink:show="replace"><text:span text:style-name="T474">XIV-93</text:span></text:a><text:span text:style-name="T475">, 2020-12-17, paskelbta TAR 2020-12-29, i. k. 2020-28942</text:span></text:p>
      <text:p text:style-name="Normal"/>
      <text:p text:style-name="P476"><text:span text:style-name="T477">6</text:span><text:span text:style-name="T478">. Komendantūros šio Įstatymo nustatyta</text:span><text:span text:style-name="T479">is atvejais gali išduoti specialius leidimus.</text:span></text:p>
      <text:p text:style-name="P480"><text:span text:style-name="T481">7</text:span><text:span text:style-name="T482">. Komendantūrų steigimą, jų kompetenciją bei veiklos tvarką nustato šis Įstatymas ir Vyriausybės patvirtinti Viešosios tvarkos apsaugos komendantūrų nuostatai.</text:span></text:p>
      <text:p text:style-name="P483"/>
      <text:p text:style-name="P484"><text:span text:style-name="T485">16</text:span><text:span text:style-name="T486"> straipsnis.<text:s/></text:span><text:span text:style-name="T487">Savivaldybės administra</text:span><text:span text:style-name="T488">cijos direktorius</text:span></text:p>
      <text:p text:style-name="P489"><text:span text:style-name="T490">1</text:span><text:span text:style-name="T491">. Šio Įstatymo normų vykdymą savivaldybėse</text:span><text:span text:style-name="T492"><text:s/></text:span><text:span text:style-name="T493">užtikrina ir už tai yra tiesiogiai atsakingi savivaldybių administracijų direktoriai.</text:span></text:p>
      <text:p text:style-name="P494"><text:span text:style-name="T495">2</text:span><text:span text:style-name="T496">. Savivaldybės administracijos direktorius</text:span><text:span text:style-name="T497"><text:s/></text:span><text:span text:style-name="T498">įgyvendina institucijos, atsakingos už ekstremalių<text:s/></text:span><text:span text:style-name="T499">situacijų ar krizės valdymą nurodytose vietose, nurodymus, organizuoja stichinių nelaimių, avarijų, masinių neramumų likvidavimo, paieškos ir gelbėjimo darbus ir taiko kitas nepaprastosios padėties priemones.</text:span><text:s/></text:p>
      <text:p text:style-name="P500">Straipsnio dalies pakeitimai:</text:p>
      <text:p text:style-name="P501"><text:span text:style-name="T502">Nr.<text:s/></text:span><text:a xlink:href="https://www.e-tar.lt/portal/legalAct.html?documentId=b21289b09d7311e9878fc525390407ce" office:target-frame-name="_top" xlink:show="replace"><text:span text:style-name="T503">XIII-2257</text:span></text:a><text:span text:style-name="T504">, 2019-06-27, paskelbta TAR 2019-07-03, i. k. 2019-10927</text:span></text:p>
      <text:p text:style-name="Normal"/>
      <text:p text:style-name="P505"><text:span text:style-name="T506">3</text:span><text:span text:style-name="T507">. Savivaldybių administracijų direktorių veiksmus įgyvendinant nepaprastosios padėties priemones k</text:span><text:span text:style-name="T508">oordinuoja institucijos, atsakingos už ekstremalių situacijų ar krizės valdymą, vadovas ar jo įgaliotas asmuo.</text:span><text:s/></text:p>
      <text:p text:style-name="P509">Straipsnio dalies pakeitimai:</text:p>
      <text:p text:style-name="P510"><text:span text:style-name="T511">Nr.<text:s/></text:span><text:a xlink:href="https://www.e-tar.lt/portal/legalAct.html?documentId=b21289b09d7311e9878fc525390407ce" office:target-frame-name="_top" xlink:show="replace"><text:span text:style-name="T512">XIII-2257</text:span></text:a><text:span text:style-name="T513">, 2</text:span><text:span text:style-name="T514">019-06-27, paskelbta TAR 2019-07-03, i. k. 2019-10927</text:span></text:p>
      <text:p text:style-name="Normal"/>
      <text:p text:style-name="P515"><text:span text:style-name="T516">4</text:span><text:span text:style-name="T517">. Savivaldybės administracijos direktoriaus</text:span><text:span text:style-name="T518"><text:s/></text:span><text:span text:style-name="T519">teisėti nurodymai ir įsakymai dėl žmonių gyvybės gelbėjimo, jų sveikatos ir turto apsaugos, viešosios tvarkos ir visuomenės rimties užtikrinimo<text:s/></text:span><text:span text:style-name="T520">nepaprastosios padėties metu yra privalomi visoms savivaldybės</text:span><text:span text:style-name="T521"><text:s/></text:span><text:span text:style-name="T522">teritorijoje esančioms valstybės ir savivaldybių institucijoms, fiziniams ir juridiniams asmenims. Šio Įstatymo 15 straipsnio 5 dalyje nurodyti komendantų nurodymai savivaldybių administracijų<text:s/></text:span><text:span text:style-name="T523">direktoriams</text:span><text:span text:style-name="T524"><text:s/></text:span><text:span text:style-name="T525">yra privalomi.</text:span></text:p>
      <text:p text:style-name="P526"><text:span text:style-name="T527">5</text:span><text:span text:style-name="T528">. Asmenys, nevykdantys teisėtų savivaldybės administracijos direktoriaus</text:span><text:span text:style-name="T529"><text:s/></text:span><text:span text:style-name="T530">nurodymų arba įsakymų, atsako įstatymų nustatyta tvarka.</text:span></text:p>
      <text:p text:style-name="P531"><text:span text:style-name="T532">6</text:span><text:span text:style-name="T533">. Jeigu nepaprastosios padėties metu komendantūros nėra steigiamos, savivaldybių adminis</text:span><text:span text:style-name="T534">tracijų direktoriai</text:span><text:span text:style-name="T535"><text:s/></text:span><text:span text:style-name="T536">turi teisę išduoti specialius leidimus, taip pat nustatyti privalomuosius darbus, nurodytus šio Įstatymo 27 straipsnyje.</text:span></text:p>
      <text:p text:style-name="P537">Straipsnio pakeitimai:</text:p>
      <text:p text:style-name="P538"><text:span text:style-name="T539">Nr.<text:s/></text:span><text:a xlink:href="https://www.e-tar.lt/portal/legalAct.html?documentId=TAR.E25F7841B79B" office:target-frame-name="_top" xlink:show="replace"><text:span text:style-name="T540">XI-755</text:span></text:a><text:span text:style-name="T541">, 2010-04-13, Žin., 2010, Nr. 48-2304 (2010-04-27), i. k. 1101010ISTA00XI-755</text:span></text:p>
      <text:p text:style-name="Normal"/>
      <text:p text:style-name="P542"><text:span text:style-name="T543">17</text:span><text:span text:style-name="T544"><text:s/>straipsnis.<text:s/></text:span><text:span text:style-name="T545">Kariuomenės ir mobilizacinio rezervo panaudojimas nepaprastosios padėties metu</text:span></text:p>
      <text:p text:style-name="P546"><text:span text:style-name="T547">1</text:span><text:span text:style-name="T548">. Nepaprastosios padėties metu prireikus įstatymų nustatytais atveja</text:span><text:span text:style-name="T549">is ir tvarka gali būti panaudojama Lietuvos kariuomenė ir mobilizacinis rezervas.</text:span></text:p>
      <text:p text:style-name="P550"><text:span text:style-name="T551">2.</text:span><text:span text:style-name="T552"><text:s/>Neteko galios nuo 2006-06-28</text:span></text:p>
      <text:p text:style-name="P553">Straipsnio dalies naikinimas:</text:p>
      <text:p text:style-name="P554"><text:span text:style-name="T555">Nr.<text:s/></text:span><text:a xlink:href="https://www.e-tar.lt/portal/legalAct.html?documentId=TAR.30D669634C41" office:target-frame-name="_top" xlink:show="replace"><text:span text:style-name="T556">X-677</text:span></text:a><text:span text:style-name="T557">, 2006-06-08, Žin.<text:s/></text:span><text:span text:style-name="T558">2006, Nr. 72-2692 (2006-06-28), i. k. 1061010ISTA000X-677</text:span></text:p>
      <text:p text:style-name="Normal"/>
      <text:p text:style-name="P559"><text:span text:style-name="T560">KETVIRTASIS</text:span><text:span text:style-name="T561"><text:s/>SKIRSNIS</text:span></text:p>
      <text:p text:style-name="P562"><text:span text:style-name="T563">NAUDOJIMOSI TEISĖMIS IR LAISVĖMIS APRIBOJIMAI BEI KITOS NEPAPRASTOSIOS PRIEMONĖS. JŲ NUSTATYMO IR TAIKYMO TVARKA<text:s/></text:span></text:p>
      <text:p text:style-name="P564"><text:span text:style-name="T565">NEPAPRASTOSIOS PADĖTIES METU</text:span></text:p>
      <text:p text:style-name="P566"/>
      <text:p text:style-name="P567"><text:span text:style-name="T568">18</text:span><text:span text:style-name="T569"><text:s/>straipsnis.<text:s/></text:span><text:span text:style-name="T570">Naudo</text:span><text:span text:style-name="T571">jimosi konstitucinėmis teisėmis ir laisvėmis apribojimų bei nepaprastųjų priemonių panaudojimo nustatymas</text:span></text:p>
      <text:p text:style-name="P572"><text:span text:style-name="T573">1</text:span><text:span text:style-name="T574">. Naudojimosi Konstitucijos 22, 24, 25, 32, 35, 36 straipsniuose nustatytomis teisėmis ir laisvėmis apribojimą bei nepaprastųjų priemonių panaudo</text:span><text:span text:style-name="T575">jimą nustato Seimas arba Respublikos Prezidentas, vadovaudamiesi Konstitucija, šiuo ir kitais įstatymais, atsižvelgdami į grėsmės konstitucinei santvarkai, visuomenės rimčiai laipsnį ir pobūdį, kitų aplinkybių ir sąlygų visumą bei galimybes greičiausiu būd</text:span><text:span text:style-name="T576">u pašalinti grėsmę, sumažinti ją</text:span><text:span text:style-name="T577"><text:s/></text:span><text:span text:style-name="T578">bei</text:span><text:span text:style-name="T579"><text:s/></text:span><text:span text:style-name="T580">jos sukeltus padarinius.</text:span></text:p>
      <text:p text:style-name="P581"><text:span text:style-name="T582">2</text:span><text:span text:style-name="T583">. Šio straipsnio 1 dalyje nurodytas naudojimosi teisėmis ir laisvėmis apribojimas ir šio Įstatymo 28 straipsnyje nustatytos nepaprastosios priemonės gali būti naudojamos tik tiek, kiek to<text:s/></text:span><text:span text:style-name="T584">reikalauja padėties kritiškumas. Naudojimąsi kitomis žmogaus teisėmis ir laisvėmis apriboti draudžiama.</text:span></text:p>
      <text:p text:style-name="P585"><text:span text:style-name="T586">3</text:span><text:span text:style-name="T587">. Įvesti naudojimosi teisėmis ir laisvėmis</text:span><text:span text:style-name="T588"><text:s/></text:span><text:span text:style-name="T589">apribojimai negali prieštarauti Lietuvos Respublikos įsipareigojimams pagal tarptautinę teisę.</text:span></text:p>
      <text:p text:style-name="P590"/>
      <text:p text:style-name="P591"><text:span text:style-name="T592">19</text:span><text:span text:style-name="T593"><text:s/>straipsnis.<text:s/></text:span><text:span text:style-name="T594">Žmogaus teisės naudotis privataus gyvenimo neliečiamumu apribojimas</text:span></text:p>
      <text:p text:style-name="P595"><text:span text:style-name="T596">Nutarime dėl nepaprastosios padėties įvedimo ar atitinkamame Respublikos Prezidento dekrete gali būti numatyta, kad nepaprastosios padėties metu asmenų pašto siuntų ir jų do</text:span><text:span text:style-name="T597">kumentų apžiūra, pašto siuntų kontrolė ir paėmimas, susirašinėjimo ir kitokio susižinojimo slapta kontrolė gali būti atliekama ir techninės priemonės specialia tvarka panaudojamos be teismo sprendimo, jei nėra galimybės gauti teismo sprendimo įstatymų nust</text:span><text:span text:style-name="T598">atyta tvarka. Šiuos veiksmus atlikti turi teisę tik kriminalinės žvalgybos subjektai, žvalgybos institucijos, ikiteisminio tyrimo įstaigos ir prokurorai.</text:span></text:p>
      <text:p text:style-name="P599">Straipsnio pakeitimai:</text:p>
      <text:p text:style-name="P600"><text:span text:style-name="T601">Nr.<text:s/></text:span><text:a xlink:href="https://www.e-tar.lt/portal/legalAct.html?documentId=TAR.E513FA7257A0" office:target-frame-name="_top" xlink:show="replace"><text:span text:style-name="T602">IX-1468</text:span></text:a><text:span text:style-name="T603">, 2003-04-03, Žin., 2003, Nr. 38-1713 (2003-04-24), i. k. 1031010ISTA0IX-1468</text:span></text:p>
      <text:p text:style-name="P604"><text:span text:style-name="T605">Nr.<text:s/></text:span><text:a xlink:href="https://www.e-tar.lt/portal/legalAct.html?documentId=TAR.9F03FBE9908B" office:target-frame-name="_top" xlink:show="replace"><text:span text:style-name="T606">XI-2253</text:span></text:a><text:span text:style-name="T607">, 2012-10-02, Žin., 2012, Nr. 122-6112 (2012-10-20), i. k. 1121010IST</text:span><text:span text:style-name="T608">A0XI-2253</text:span></text:p>
      <text:p text:style-name="Normal"/>
      <text:p text:style-name="P609"><text:span text:style-name="T610">20</text:span><text:span text:style-name="T611"><text:s/>straipsnis.<text:s/></text:span><text:span text:style-name="T612">Žmogaus teisės naudotis būsto neliečiamumu apribojimas</text:span></text:p>
      <text:p text:style-name="P613"><text:span text:style-name="T614">1</text:span><text:span text:style-name="T615">. Nutarime dėl nepaprastosios padėties įvedimo ar atitinkamame Respublikos Prezidento dekrete gali būti numatyta, kad nepaprastosios padėties metu, siekiant pašalinti</text:span><text:span text:style-name="T616"><text:s/>ekstremalios situacijos ar krizės padarinius ar užtikrinti visuomenės saugumą ir viešąją tvarką, komendantūros pareigūnai turi teisę bet kuriuo paros laiku įeiti į asmens būstą be jo sutikimo.</text:span></text:p>
      <text:p text:style-name="P617"><text:span text:style-name="T618">2</text:span><text:span text:style-name="T619">. Institucijos, atsakingos už ekstremalių situacijų ar<text:s/></text:span><text:span text:style-name="T620">krizės valdymą, vadovas, komendantai turi teisę panaudoti būstą komendantūros pareigūnams, asmenims, pasitraukusiems iš savo gyvenamųjų vietų, apgyvendinti užtikrinant šių būstų gyventojams galimybę toliau gyventi šiuose būstuose arba perkelti gyventojus į</text:span><text:span text:style-name="T621"><text:s/>kitus gyventi tinkamus būstus. Nepaprastajai padėčiai pasibaigus, būsto savininko reikalavimu šiais veiksmais padarytą žalą atlygina valstybė Vyriausybės nustatyta tvarka.</text:span><text:s/></text:p>
      <text:p text:style-name="P622">Straipsnio pakeitimai:</text:p>
      <text:p text:style-name="P623"><text:span text:style-name="T624">Nr.<text:s/></text:span><text:a xlink:href="https://www.e-tar.lt/portal/legalAct.html?documentId=b21289b09d7311e9878fc525390407ce" office:target-frame-name="_top" xlink:show="replace"><text:span text:style-name="T625">XIII-2257</text:span></text:a><text:span text:style-name="T626">, 2019-06-27, paskelbta TAR 2019-07-03, i. k. 2019-10927</text:span></text:p>
      <text:p text:style-name="Normal"/>
      <text:p text:style-name="P627"><text:span text:style-name="T628">21</text:span><text:span text:style-name="T629"><text:s/>straipsnis.<text:s/></text:span><text:span text:style-name="T630">Teisės reikšti savo įsitikinimus, ieškoti informacijos ir ją gauti ar skleisti apribojimas</text:span></text:p>
      <text:p text:style-name="P631"><text:span text:style-name="T632">1</text:span><text:span text:style-name="T633">. Nutarime dėl nepaprastosios</text:span><text:span text:style-name="T634"><text:s/>padėties įvedimo ar atitinkamame Respublikos Prezidento dekrete gali būti numatyta, kad ieškoti, gauti, skleisti informaciją apie ekstremalią situaciją ar krizę arba valstybės institucijų ir pareigūnų, komendantūrų veiksmus leidžiama tik atitinkamų valsty</text:span><text:span text:style-name="T635">bės institucijų vadovų sutikimu ar leidimu.</text:span><text:s/></text:p>
      <text:p text:style-name="P636">Straipsnio dalies pakeitimai:</text:p>
      <text:p text:style-name="P637"><text:span text:style-name="T638">Nr.<text:s/></text:span><text:a xlink:href="https://www.e-tar.lt/portal/legalAct.html?documentId=b21289b09d7311e9878fc525390407ce" office:target-frame-name="_top" xlink:show="replace"><text:span text:style-name="T639">XIII-2257</text:span></text:a><text:span text:style-name="T640">, 2019-06-27, paskelbta TAR 2019-07-03, i. k. 2019-10927</text:span></text:p>
      <text:p text:style-name="Normal"/>
      <text:p text:style-name="P641"><text:span text:style-name="T642">2</text:span><text:span text:style-name="T643">. Nepap</text:span><text:span text:style-name="T644">rastosios padėties metu, išskyrus įstatymų nustatytus atvejus, gali būti apribota asmens teisė gauti valstybės institucijų turimą apie jį informaciją.</text:span></text:p>
      <text:p text:style-name="P645"><text:span text:style-name="T646">3</text:span><text:span text:style-name="T647">. Komendantūrų komendantai kontroliuoja, kaip laikomasi šiame straipsnyje nustatytų apribojimų. Jei<text:s/></text:span><text:span text:style-name="T648">nepaprastosios padėties metu komendantūros nėra steigiamos, savivaldybių administracijų direktoriai</text:span><text:span text:style-name="T649"><text:s/></text:span><text:span text:style-name="T650">kontroliuoja, kaip laikomasi šiame straipsnyje nustatytų apribojimų.</text:span></text:p>
      <text:p text:style-name="P651">Straipsnio dalies pakeitimai:</text:p>
      <text:p text:style-name="P652"><text:span text:style-name="T653">Nr.<text:s/></text:span><text:a xlink:href="https://www.e-tar.lt/portal/legalAct.html?documentId=TAR.E25F7841B79B" office:target-frame-name="_top" xlink:show="replace"><text:span text:style-name="T654">XI-755</text:span></text:a><text:span text:style-name="T655">, 2010-04-13, Žin., 2010, Nr. 48-2304 (2010-04-27), i. k. 1101010ISTA00XI-755</text:span></text:p>
      <text:p text:style-name="Normal"/>
      <text:p text:style-name="P656"><text:span text:style-name="T657">22</text:span><text:span text:style-name="T658"> straipsnis.<text:s/></text:span><text:span text:style-name="T659">Laisvės kilnotis apribojimas</text:span></text:p>
      <text:p text:style-name="P660"><text:span text:style-name="T661">1</text:span><text:span text:style-name="T662">. Nutarime dėl nepaprastosios padėties įvedimo ar atitinkamame Respublikos Prezidento<text:s/></text:span><text:span text:style-name="T663">dekrete gali būti numatyta, kad įvedus nepaprastąją padėtį visoje valstybės teritorijoje ar jos dalyje asmenys neturi teisės be specialaus leidimo pakeisti savo nuolatinės gyvenamosios vietos, išskyrus atvejus, kai pasitraukiama iš nepaprastosios padėties<text:s/></text:span><text:span text:style-name="T664">teritorijos arba šie asmenys evakuojami. Leidimus pakeisti nuolatinę gyvenamąją vietą nepaprastosios padėties metu išduoda komendantūrų komendantai, o jeigu komendantūros nesteigiamos, – savivaldybių administracijų direktoriai.</text:span></text:p>
      <text:p text:style-name="P665"><text:span text:style-name="T666">2</text:span><text:span text:style-name="T667">.</text:span><text:span text:style-name="T668"><text:s/></text:span><text:span text:style-name="T669">Specialaus leidimo ne</text:span><text:span text:style-name="T670">reikia Respublikos Prezidentui, Seimo nariams, Vyriausybės nariams,<text:s/></text:span><text:span text:style-name="T671">Vyriausybės įgaliotiniui (įgaliotiniams), Vyriausybės įgaliotinio pavaduotojui (pavaduotojams),<text:s/></text:span><text:span text:style-name="T672">taip pat atitinkamoje teritorijoje savo įgaliojimus vykdantiems savivaldybių tarybų nariams,</text:span><text:span text:style-name="T673"><text:s/>savivaldybių administracijų direktoriams, savivaldybių kontrolieriams, seniūnams, teisėjams, vidaus tarnybos sistemos ir prokuratūros pareigūnams, krašto apsaugos sistemos institucijų kariams ir valstybės tarnautojams, Valstybės saugumo departamento, Spec</text:span><text:span text:style-name="T674">ialiųjų tyrimų tarnybos, Lietuvos Respublikos vadovybės apsaugos tarnybos pareigūnams.</text:span><text:s/></text:p>
      <text:p text:style-name="P675">Straipsnio dalies pakeitimai:</text:p>
      <text:p text:style-name="P676"><text:span text:style-name="T677">Nr.<text:s/></text:span><text:a xlink:href="https://www.e-tar.lt/portal/legalAct.html?documentId=bb29de00225111eabe008ea93139d588" office:target-frame-name="_top" xlink:show="replace"><text:span text:style-name="T678">XIII-2620</text:span></text:a><text:span text:style-name="T679">, 2019-12-05, paskelbta TAR</text:span><text:span text:style-name="T680"><text:s/>2019-12-19, i. k. 2019-20650</text:span></text:p>
      <text:p text:style-name="P681"><text:span text:style-name="T682">Nr.<text:s/></text:span><text:a xlink:href="https://www.e-tar.lt/portal/legalAct.html?documentId=96a16c809c1111ea9515f752ff221ec9" office:target-frame-name="_top" xlink:show="replace"><text:span text:style-name="T683">XIII-2913</text:span></text:a><text:span text:style-name="T684">, 2020-05-07, paskelbta TAR 2020-05-22, i. k. 2020-10912</text:span></text:p>
      <text:p text:style-name="P685"><text:span text:style-name="T686">Nr.<text:s/></text:span><text:a xlink:href="https://www.e-tar.lt/portal/legalAct.html?documentId=756bf25049e111eb8d9fe110e148c770" office:target-frame-name="_top" xlink:show="replace"><text:span text:style-name="T687">XIV-93</text:span></text:a><text:span text:style-name="T688">, 2020-12-17, paskelbta TAR 2020-12-29, i. k. 2020-28942</text:span></text:p>
      <text:p text:style-name="Normal"/>
      <text:p text:style-name="P689">Straipsnio pakeitimai:</text:p>
      <text:p text:style-name="P690"><text:span text:style-name="T691">Nr.<text:s/></text:span><text:a xlink:href="https://www.e-tar.lt/portal/legalAct.html?documentId=TAR.E25F7841B79B" office:target-frame-name="_top" xlink:show="replace"><text:span text:style-name="T692">XI-755</text:span></text:a><text:span text:style-name="T693">, 2010-04-13, Žin., 2010, Nr. 4</text:span><text:span text:style-name="T694">8-2304 (2010-04-27), i. k. 1101010ISTA00XI-755</text:span></text:p>
      <text:p text:style-name="Normal"/>
      <text:p text:style-name="P695"><text:span text:style-name="T696">23</text:span><text:span text:style-name="T697"><text:s/>straipsnis.<text:s/></text:span><text:span text:style-name="T698">Atvykimo į Lietuvos Respubliką tvarka nepaprastosios padėties metu</text:span></text:p>
      <text:p text:style-name="P699"><text:span text:style-name="T700">1</text:span><text:span text:style-name="T701">.</text:span><text:span text:style-name="T702"><text:s/></text:span><text:span text:style-name="T703">Įvedus nepaprastąją padėtį, gali būti sustabdomos Lietuvos Respublikos įstatymų ir kitų teisės aktų nuostatos,<text:s/></text:span><text:span text:style-name="T704">leidžiančios atvykti į Lietuvos Respubliką be vizų.</text:span></text:p>
      <text:p text:style-name="P705"><text:span text:style-name="T706">2</text:span><text:span text:style-name="T707">. Įvedus nepaprastąją padėtį, gali būti apribotas tam tikros rūšies ar kategorijos transporto priemonių, asmenų vykimas ar prekių (daiktų) gabenimas per valstybės sieną arba laikinai uždaryti tam tik</text:span><text:span text:style-name="T708">ri pasienio kontrolės punktai.</text:span></text:p>
      <text:p text:style-name="P709"><text:span text:style-name="T710">3</text:span><text:span text:style-name="T711">. Nepaprastosios padėties metu gelbėjimo pajėgos vyksta per valstybės sieną supaprastinta tvarka pagal Lietuvos Respublikos tarptautines sutartis arba Vyriausybės nustatyta tvarka.</text:span></text:p>
      <text:p text:style-name="P712"/>
      <text:p text:style-name="P713"><text:span text:style-name="T714">24</text:span><text:span text:style-name="T715"><text:s/>straipsnis.<text:s/></text:span><text:span text:style-name="T716">Teisės vienytis į</text:span><text:span text:style-name="T717"><text:s/>politines partijas, politines organizacijas, visuomenines organizacijas ar asociacijas ribojimas</text:span></text:p>
      <text:p text:style-name="P718"><text:span text:style-name="T719">1</text:span><text:span text:style-name="T720">. Nutarime dėl nepaprastosios padėties įvedimo ar atitinkamame Respublikos Prezidento dekrete gali būti numatyta, kad politinių partijų ir politinių orga</text:span><text:span text:style-name="T721">nizacijų, visuomeninių organizacijų ar asociacijų, veikusių iki nepaprastosios padėties įvedimo, veikla šio Įstatymo nustatyta tvarka gali būti ribojama arba sustabdoma, jei dėl jų veiklos kyla grėsmė Lietuvos Respublikos konstitucinei santvarkai ar visuom</text:span><text:span text:style-name="T722">enės rimčiai.</text:span></text:p>
      <text:p text:style-name="P723"><text:span text:style-name="T724">2</text:span><text:span text:style-name="T725">. Nutarime dėl nepaprastosios padėties įvedimo ar atitinkamame Respublikos Prezidento dekrete gali būti numatyta, kad nepaprastosios padėties metu asmenims draudžiama vienytis į politines partijas ir politines organizacijas, visuomenines</text:span><text:span text:style-name="T726"><text:s/>organizacijas ar asociacijas, jei dėl jų veiklos kyla grėsmė Lietuvos Respublikos konstitucinei santvarkai ar visuomenės rimčiai.</text:span></text:p>
      <text:p text:style-name="P727"><text:span text:style-name="T728">3</text:span><text:span text:style-name="T729">. Sprendimus dėl šio straipsnio 1 ir 2 dalyse nustatytų apribojimų visoje valstybės teritorijoje priima vyriausiasis kom</text:span><text:span text:style-name="T730">endantas, o valstybės teritorijos dalyje – atitinkamos teritorijos komendantūros komendantas. Jeigu komendantūros nesteigiamos, sprendimus dėl šio straipsnio 1 ir 2 dalyse nustatytų apribojimų priima institucijos, atsakingos už ekstremalių situacijų ar kri</text:span><text:span text:style-name="T731">zės valdymą, vadovas.</text:span><text:s/></text:p>
      <text:p text:style-name="P732">Straipsnio dalies pakeitimai:</text:p>
      <text:p text:style-name="P733"><text:span text:style-name="T734">Nr.<text:s/></text:span><text:a xlink:href="https://www.e-tar.lt/portal/legalAct.html?documentId=b21289b09d7311e9878fc525390407ce" office:target-frame-name="_top" xlink:show="replace"><text:span text:style-name="T735">XIII-2257</text:span></text:a><text:span text:style-name="T736">, 2019-06-27, paskelbta TAR 2019-07-03, i. k. 2019-10927</text:span></text:p>
      <text:p text:style-name="Normal"/>
      <text:p text:style-name="P737"><text:span text:style-name="T738">25</text:span><text:span text:style-name="T739"><text:s/>straipsnis.<text:s/></text:span><text:span text:style-name="T740">Teisės<text:s/></text:span><text:span text:style-name="T741">rinktis į susirinkimus apribojimas</text:span></text:p>
      <text:p text:style-name="P742"><text:span text:style-name="T743">Nutarime dėl nepaprastosios padėties įvedimo ar atitinkamame Respublikos Prezidento dekrete gali būti numatyta, kad nepaprastosios padėties metu susirinkimai viešose vietose, išskyrus organizuojamus valstybės institucij</text:span><text:span text:style-name="T744">ų ar pareigūnų ir komendantūrų, draudžiami siekiant apsaugoti valstybės ar visuomenės saugumą, viešąją tvarką, žmonių gyvybę ir sveikatą.</text:span></text:p>
      <text:p text:style-name="P745"/>
      <text:p text:style-name="P746"><text:span text:style-name="T747">26</text:span><text:span text:style-name="T748"><text:s/>straipsnis.<text:s/></text:span><text:span text:style-name="T749">Asmens tapatybę patvirtinančių dokumentų turėjimas</text:span></text:p>
      <text:p text:style-name="P750"><text:span text:style-name="T751">Nepaprastosios padėties metu asmenys su sav</text:span><text:span text:style-name="T752">imi visada privalo turėti asmens tapatybę patvirtinančius dokumentus. Asmenys, neturintys su savimi asmens tapatybę patvirtinančių dokumentų, gali būti sulaikomi, kol bus nustatytas asmens tapatumas, bet ne ilgiau kaip 24 valandoms.</text:span></text:p>
      <text:p text:style-name="P753"/>
      <text:p text:style-name="P754"><text:span text:style-name="T755">27</text:span><text:span text:style-name="T756"> straipsnis.<text:s/></text:span><text:span text:style-name="T757">P</text:span><text:span text:style-name="T758">rivalomieji darbai nepaprastosios padėties metu</text:span></text:p>
      <text:p text:style-name="P759"><text:span text:style-name="T760">Vyriausiasis komendantas ar komendantai pagal savo kompetenciją nepaprastosios padėties metu darbingiems asmenims gali nustatyti privalomuosius gelbėjimo darbus, siekiant evakuoti</text:span><text:span text:style-name="T761"><text:s/></text:span><text:span text:style-name="T762">gyventojus, gelbėti juos b</text:span><text:span text:style-name="T763">ei turtą,</text:span><text:span text:style-name="T764"><text:s/></text:span><text:span text:style-name="T765">ir šių darbų organizavimo tvarką. Jeigu komendantūros nėra steigiamos, privalomuosius darbus nepaprastosios padėties metu gali nustatyti savivaldybių administracijų direktoriai. Už tokius darbus gali būti atlyginama teisės aktų nustatyta tvarka.</text:span></text:p>
      <text:p text:style-name="P766">Straipsnio pakeitimai:</text:p>
      <text:p text:style-name="P767"><text:span text:style-name="T768">Nr.<text:s/></text:span><text:a xlink:href="https://www.e-tar.lt/portal/legalAct.html?documentId=TAR.E25F7841B79B" office:target-frame-name="_top" xlink:show="replace"><text:span text:style-name="T769">XI-755</text:span></text:a><text:span text:style-name="T770">, 2010-04-13, Žin., 2010, Nr. 48-2304 (2010-04-27), i. k. 1101010ISTA00XI-755</text:span></text:p>
      <text:p text:style-name="Normal"/>
      <text:p text:style-name="P771"><text:span text:style-name="T772">28</text:span><text:span text:style-name="T773"><text:s/>straipsnis.<text:s/></text:span><text:span text:style-name="T774">Nepaprastosios padėties metu taikomos nep</text:span><text:span text:style-name="T775">aprastosios priemonės</text:span></text:p>
      <text:p text:style-name="P776"><text:span text:style-name="T777">Nepaprastosios padėties metu gali būti taikomos šios nepaprastosios priemonės:</text:span></text:p>
      <text:p text:style-name="P778"><text:span text:style-name="T779">1</text:span><text:span text:style-name="T780">) valstybės rezervo naudojimas įstatymų nustatyta tvarka;</text:span></text:p>
      <text:p text:style-name="P781"><text:span text:style-name="T782">2</text:span><text:span text:style-name="T783">)<text:s/></text:span><text:span text:style-name="T784">nacionaliniam saugumui užtikrinti svarbių<text:s/></text:span><text:span text:style-name="T785">įmonių, įrenginių ir turto</text:span><text:span text:style-name="T786">,</text:span><text:span text:style-name="T787"><text:s/>taip pat<text:s/></text:span><text:span text:style-name="T788">valstybinės reikšmės ir rizikos objektų sustiprinta (ginkluota) apsauga;</text:span><text:s/></text:p>
      <text:p text:style-name="P789">Straipsnio punkto pakeitimai:</text:p>
      <text:p text:style-name="P790"><text:span text:style-name="T791">Nr.<text:s/></text:span><text:a xlink:href="https://www.e-tar.lt/portal/legalAct.html?documentId=2154d030004511e88bcec397524184ce" office:target-frame-name="_top" xlink:show="replace"><text:span text:style-name="T792">XIII-1005</text:span></text:a><text:span text:style-name="T793">, 2018-01-12, paskelbta TAR 2018-01-23, i</text:span><text:span text:style-name="T794">. k. 2018-01018</text:span></text:p>
      <text:p text:style-name="Normal"/>
      <text:p text:style-name="P795"><text:span text:style-name="T796">3</text:span><text:span text:style-name="T797">) valstybės sienos apsaugos sustiprinimas arba valstybės sienos priedanga;</text:span></text:p>
      <text:p text:style-name="P798"><text:span text:style-name="T799">4</text:span><text:span text:style-name="T800">) draudimas išduoti leidimus civilinės apyvartos ginklams įsigyti ir licencijas jais prekiauti, taip pat laikyti šaunamuosius ginklus, šaudmenis, sprogsta</text:span><text:span text:style-name="T801">mąsias, radioaktyviąsias, nuodingąsias ir kitokias pavojingas medžiagas ar priemones, sprogmenis;</text:span><text:s/></text:p>
      <text:p text:style-name="P802">Straipsnio punkto pakeitimai:</text:p>
      <text:p text:style-name="P803"><text:span text:style-name="T804">Nr.<text:s/></text:span><text:a xlink:href="https://www.e-tar.lt/portal/legalAct.html?documentId=TAR.EF1623445DF2" office:target-frame-name="_top" xlink:show="replace"><text:span text:style-name="T805">X-187</text:span></text:a><text:span text:style-name="T806">, 2005-05-12, Žin., 2005, Nr.<text:s/></text:span><text:span text:style-name="T807">67-2399 (2005-05-28), i. k. 1051010ISTA000X-187</text:span></text:p>
      <text:p text:style-name="P808"><text:span text:style-name="T809">Nr.<text:s/></text:span><text:a xlink:href="https://www.e-tar.lt/portal/legalAct.html?documentId=TAR.C862A2DE446D" office:target-frame-name="_top" xlink:show="replace"><text:span text:style-name="T810">XI-650</text:span></text:a><text:span text:style-name="T811">, 2010-01-14, Žin., 2010, Nr. 13-618 (2010-02-02), i. k. 1101010ISTA00XI-650</text:span></text:p>
      <text:p text:style-name="P812"><text:span text:style-name="T813">Nr.<text:s/></text:span><text:a xlink:href="https://www.e-tar.lt/portal/legalAct.html?documentId=138e8d40393811e69101aaab2992cbcd" office:target-frame-name="_top" xlink:show="replace"><text:span text:style-name="T814">XII-2442</text:span></text:a><text:span text:style-name="T815">, 2016-06-16, paskelbta TAR 2016-06-23, i. k. 2016-17529</text:span></text:p>
      <text:p text:style-name="P816"><text:span text:style-name="T817">Nr.<text:s/></text:span><text:a xlink:href="https://www.e-tar.lt/portal/legalAct.html?documentId=bb29de00225111eabe008ea93139d588" office:target-frame-name="_top" xlink:show="replace"><text:span text:style-name="T818">XIII-2620</text:span></text:a><text:span text:style-name="T819">, 2019-12-05, pas</text:span><text:span text:style-name="T820">kelbta TAR 2019-12-19, i. k. 2019-20650</text:span></text:p>
      <text:p text:style-name="Normal"/>
      <text:p text:style-name="P821"><text:span text:style-name="T822">5</text:span><text:span text:style-name="T823">) transporto priemonių (išskyrus specialios paskirties transporto priemones, šalinančias neigiamus padarinius teritorijoje, kurioje įvesta nepaprastoji padėtis, ir turinčias specialius leidimus) judėjimo<text:s/></text:span><text:span text:style-name="T824">apribojimas;</text:span></text:p>
      <text:p text:style-name="P825"><text:span text:style-name="T826">6</text:span><text:span text:style-name="T827">) komendanto valandos įvedimas;</text:span></text:p>
      <text:p text:style-name="P828"><text:span text:style-name="T829">7</text:span><text:span text:style-name="T830">) draudimas be specialaus leidimo atvykti į teritoriją, kurioje įvesta nepaprastoji padėtis, arba pakeisti nuolatinę gyvenamąją vietą;</text:span></text:p>
      <text:p text:style-name="P831"><text:span text:style-name="T832">8</text:span><text:span text:style-name="T833">) užsieniečių<text:s/></text:span><text:span text:style-name="T834">atvykimo,<text:s/></text:span><text:span text:style-name="T835">buvimo</text:span><text:span text:style-name="T836">,<text:s/></text:span><text:span text:style-name="T837">tranzito per Lietuvos Respubl</text:span><text:span text:style-name="T838">ikos teritoriją<text:s/></text:span><text:span text:style-name="T839">ir teisės gyventi Lietuvos Respublikoje<text:s/></text:span><text:span text:style-name="T840">apribojimas, jų priežiūros<text:s/></text:span><text:span text:style-name="T841">ir kontrolės<text:s/></text:span><text:span text:style-name="T842">sugriežtinimas</text:span><text:span text:style-name="T843">, prašymų ir (ar) sprendimų dėl Lietuvos Respublikos pilietybės priėmimo, paslaugų užsieniečiams teikimo ar sandorių su užsieniečiais sudarymo apr</text:span><text:span text:style-name="T844">ibojimas ar sustabdymas</text:span><text:span text:style-name="T845">;</text:span><text:s/></text:p>
      <text:p text:style-name="P846">Straipsnio punkto pakeitimai:</text:p>
      <text:p text:style-name="P847"><text:span text:style-name="T848">Nr.<text:s/></text:span><text:a xlink:href="https://www.e-tar.lt/portal/legalAct.html?documentId=8c0eab30828b11ed8df094f359a60216" office:target-frame-name="_top" xlink:show="replace"><text:span text:style-name="T849">XIV-1650</text:span></text:a><text:span text:style-name="T850">, 2022-12-08, paskelbta TAR 2022-12-23, i. k. 2022-26607</text:span></text:p>
      <text:p text:style-name="Normal"/>
      <text:p text:style-name="P851"><text:span text:style-name="T852">9</text:span><text:span text:style-name="T853">) nustatant leidimų tvarką,</text:span><text:span text:style-name="T854"><text:s/>ne ūkinės veiklos ir privačių suėjimų, į kuriuos susirenka daugiau nei 50 žmonių, ribojimas;</text:span></text:p>
      <text:p text:style-name="P855"><text:span text:style-name="T856">10</text:span><text:span text:style-name="T857">) transporto priemonių ir asmenų bei jų bagažo tikrinimas siekiant surasti ir paimti neteisėtai laikomus šaunamuosius ginklus, šaudmenis, sprogstamąsias, ra</text:span><text:span text:style-name="T858">dioaktyviąsias, nuodingąsias ir kitokias pavojingas medžiagas bei priemones, nustatyti bei sulaikyti įstatymų pažeidėjus, užtikrinti viešąją tvarką ir visuomenės rimtį, apsaugoti gyventojų gyvybę, sveikatą ir turtą;</text:span></text:p>
      <text:p text:style-name="P859"><text:span text:style-name="T860">11</text:span><text:span text:style-name="T861">)<text:s/></text:span><text:span text:style-name="T862">mutatis mutandis</text:span><text:span text:style-name="T863"><text:s/>vadovaujantis K</text:span><text:span text:style-name="T864">aro padėties įstatyme<text:s/></text:span><text:span text:style-name="T865">nustatyta tvarka</text:span><text:span text:style-name="T866"><text:s/>ir reikalavimais,<text:s/></text:span><text:span text:style-name="T867">laikinasis turto paėmimas ir (ar) turto rekvizicija savivaldybės administracijos direktoriaus sprendimu, siekiant užkirsti kelią itin pavojingiems ir sunkiems padariniams arba jiems likviduoti, žmoni</text:span><text:span text:style-name="T868">ų gyvybei, sveikatai</text:span><text:span text:style-name="T869"><text:s/></text:span><text:span text:style-name="T870">ar turtui gelbėti.<text:s/></text:span><text:span text:style-name="T871">Ginklai, ginklų priedėliai, šaudmenys ir jų dalys, kurie priklauso teisę juos laikyti turintiems asmenims, gali būti laikinai paimami tik tada, kai turima informacijos, kad jie gali būti panaudoti nusikalstamoms veik</text:span><text:span text:style-name="T872">oms</text:span><text:span text:style-name="T873">;</text:span><text:s/></text:p>
      <text:p text:style-name="P874">Straipsnio punkto pakeitimai:</text:p>
      <text:p text:style-name="P875"><text:span text:style-name="T876">Nr.<text:s/></text:span><text:a xlink:href="https://www.e-tar.lt/portal/legalAct.html?documentId=TAR.6D4BC35487D6" office:target-frame-name="_top" xlink:show="replace"><text:span text:style-name="T877">XI-1418</text:span></text:a><text:span text:style-name="T878">, 2011-05-26, Žin., 2011, Nr. 72-3469 (2011-06-14), i. k. 1111010ISTA0XI-1418</text:span></text:p>
      <text:p text:style-name="P879"><text:span text:style-name="T880">Nr.<text:s/></text:span><text:a xlink:href="https://www.e-tar.lt/portal/legalAct.html?documentId=bb29de00225111eabe008ea93139d588" office:target-frame-name="_top" xlink:show="replace"><text:span text:style-name="T881">XIII-2620</text:span></text:a><text:span text:style-name="T882">, 2019-12-05, paskelbta TAR 2019-12-19, i. k. 2019-20650</text:span></text:p>
      <text:p text:style-name="P883"><text:span text:style-name="T884">Nr.<text:s/></text:span><text:a xlink:href="https://www.e-tar.lt/portal/legalAct.html?documentId=ef5a9b40c75d11ea997c9ee767e856b4" office:target-frame-name="_top" xlink:show="replace"><text:span text:style-name="T885">XIII-3240</text:span></text:a><text:span text:style-name="T886">, 2020-06-30, paskelbta TAR 2020-07-16, i. k. 2020-15877</text:span></text:p>
      <text:p text:style-name="Normal"/>
      <text:p text:style-name="P887"><text:span text:style-name="T888">12</text:span><text:span text:style-name="T889">) nepaprastosios padėties metu teritorijoje įvedamas medicininis ar veterinarinis karantinas;</text:span></text:p>
      <text:p text:style-name="P890"><text:span text:style-name="T891">13</text:span><text:span text:style-name="T892">) laikinas gyventojų perkėlimas (evakuacija) iš nepaprastosios padėties ter</text:span><text:span text:style-name="T893">itorijos;</text:span></text:p>
      <text:p text:style-name="P894"><text:span text:style-name="T895">14</text:span><text:span text:style-name="T896">) ypatingas maisto produktų bei kitų būtiniausių prekių paskirstymas (tiekimas) nepaprastosios padėties teritorijoje esantiems arba evakuotiems gyventojams;</text:span></text:p>
      <text:p text:style-name="P897"><text:span text:style-name="T898">15</text:span><text:span text:style-name="T899">) esant būtinumui, laikinas įmonių, kitų juridinių asmenų darbo režimo pakeit</text:span><text:span text:style-name="T900">imas, jų ūkinės veiklos pertvarkymas gelbėjimo ir atstatymo darbams atlikti. Už šiuos darbus gali būti atlyginama teisės aktų nustatyta tvarka;</text:span></text:p>
      <text:p text:style-name="P901"><text:span text:style-name="T902">16</text:span><text:span text:style-name="T903">) asmenų sulaikymas įstatymų nustatyta tvarka, siekiant užkirsti žmonių užkrečiamųjų ligų plitimą, šių asm</text:span><text:span text:style-name="T904">enų hospitalizavimas ir izoliavimas bei gydymas. Ligonių ir asmenų, įtariamų, kad serga, turėjusių sąlytį su sergančiu asmeniu, ligos sukėlėjo nešiotoju ar sukėlėjus perduodančiais veiksniais, bei sukėlėjų nešiotojų priverstinio hospitalizavimo, izoliavimo</text:span><text:span text:style-name="T905"><text:s/>ir gydymo ypatumus nustato įstatymai;</text:span></text:p>
      <text:p text:style-name="P906"><text:span text:style-name="T907">17</text:span><text:span text:style-name="T908">)<text:s/></text:span><text:span text:style-name="T909">gyventojams, valstybės ir savivaldybių institucijoms ir įstaigoms, kitoms įstaigoms ir ūkio subjektams būtinų prekių ir (ar) paslaugų maksimalių didmeninių ir (ar) mažmeninių kainų bei šių prekių kitų<text:s/></text:span><text:span text:style-name="T910">pardavimo ar teikimo būtinų apribojimų nustatymas įstatymų nustatyta tvarka</text:span><text:span text:style-name="T911">.</text:span></text:p>
      <text:p text:style-name="P912">Papildyta straipsnio punktu:</text:p>
      <text:p text:style-name="P913"><text:span text:style-name="T914">Nr.<text:s/></text:span><text:a xlink:href="https://www.e-tar.lt/portal/legalAct.html?documentId=e9bfd5508ad211eab005936df725feed" office:target-frame-name="_top" xlink:show="replace"><text:span text:style-name="T915">XIII-2865</text:span></text:a><text:span text:style-name="T916">, 2020-04-28, paskelbta TAR 2020-04-30,</text:span><text:span text:style-name="T917"><text:s/>i. k. 2020-09206</text:span></text:p>
      <text:p text:style-name="Normal"/>
      <text:p text:style-name="P918"><text:span text:style-name="T919">PENKTASIS</text:span><text:span text:style-name="T920"><text:s/>SKIRSNIS</text:span></text:p>
      <text:p text:style-name="P921"><text:span text:style-name="T922">TEISĖTUMO GARANTIJOS IR KONTROLĖ<text:s/></text:span></text:p>
      <text:p text:style-name="P923"><text:span text:style-name="T924">NEPAPRASTOSIOS PADĖTIES METU</text:span></text:p>
      <text:p text:style-name="P925"/>
      <text:p text:style-name="P926"><text:span text:style-name="T927">29</text:span><text:span text:style-name="T928"><text:s/>straipsnis.<text:s/></text:span><text:span text:style-name="T929">Teisės normų taikymo ypatumai nepaprastosios padėties metu</text:span></text:p>
      <text:p text:style-name="P930"><text:span text:style-name="T931">1</text:span><text:span text:style-name="T932">. Nepaprastosios padėties metu galioja Lietuvos Respublikos<text:s/></text:span><text:span text:style-name="T933">įstatymai, išskyrus šio Įstatymo nustatytas išimtis.</text:span></text:p>
      <text:p text:style-name="P934"><text:span text:style-name="T935">2</text:span><text:span text:style-name="T936">. Nepaprastosios padėties metu negali būti keičiama Konstitucija.</text:span></text:p>
      <text:p text:style-name="P937"><text:span text:style-name="T938">3</text:span><text:span text:style-name="T939">. Nepaprastosios padėties metu pagal galimybes turi būti mažinama jos trukmė, taip pat naudojimosi teisėmis ir laisvėmis apribo</text:span><text:span text:style-name="T940">jimai, nepaprastųjų priemonių kiekis bei intensyvumas. Šios nuostatos ir papildomi apribojimai ar nepaprastosios priemonės gali būti pradėti taikyti</text:span><text:span text:style-name="T941"><text:s/></text:span><text:span text:style-name="T942">tik priėmus atitinkamą Seimo nutarimą</text:span><text:span text:style-name="T943"><text:s/></text:span><text:span text:style-name="T944">ar Respublikos Prezidento dekretą atitinkamai šio Įstatymo 7 ir 18 st</text:span><text:span text:style-name="T945">raipsniuose</text:span><text:span text:style-name="T946"><text:s/></text:span><text:span text:style-name="T947">nustatyta tvarka.<text:s/></text:span></text:p>
      <text:p text:style-name="P948"><text:span text:style-name="T949">4</text:span><text:span text:style-name="T950">. Teisės aktai, reglamentuojantys konkrečios nepaprastosios padėties nuostatas, jai pasibaigus netenka galios.</text:span></text:p>
      <text:p text:style-name="P951"/>
      <text:p text:style-name="P952"><text:span text:style-name="T953">30</text:span><text:span text:style-name="T954"><text:s/>straipsnis.<text:s/></text:span><text:span text:style-name="T955">Seimo vykdoma nepaprastosios padėties kontrolė</text:span></text:p>
      <text:p text:style-name="P956"><text:span text:style-name="T957">Seimas nepaprastosios padėties parlame</text:span><text:span text:style-name="T958">ntinę kontrolę vykdo šiame ir kituose įstatymuose nustatyta tvarka. Prireikus Seimas sudaro specialią nepaprastosios padėties kontrolės komisiją – Seimo stebėtojus ir nustato jų įgaliojimus.</text:span></text:p>
      <text:p text:style-name="P959"/>
      <text:p text:style-name="P960"><text:span text:style-name="T961">31</text:span><text:span text:style-name="T962"><text:s/>straipsnis.<text:s/></text:span><text:span text:style-name="T963">Respublikos Prezidento ir Vyriausybės vykdo</text:span><text:span text:style-name="T964">ma nepaprastosios padėties kontrolė</text:span></text:p>
      <text:p text:style-name="P965"><text:span text:style-name="T966">Respublikos Prezidentas ir Vyriausybė nepaprastosios padėties kontrolę vykdo per Vidaus reikalų ministeriją, Krašto apsaugos ministeriją, Valstybės saugumo departamentą, Vyriausybės įgaliotinį (įgaliotinius) ir kitas v</text:span><text:span text:style-name="T967">alstybės institucijas, taip pat per instituciją, atsakingą už ekstremalių situacijų ar krizės valdymą, komendantūras, koordinuodami ir kontroliuodami jų veiklą vykdant priemones, skirtas susidariusiai padėčiai normalizuoti, gyventojų teisėms ir teisėtiems<text:s/></text:span><text:span text:style-name="T968">interesams, konstitucinei santvarkai ar visuomenės rimčiai užtikrinti.</text:span><text:span text:style-name="T969"><text:s/></text:span></text:p>
      <text:p text:style-name="P970">Straipsnio pakeitimai:</text:p>
      <text:p text:style-name="P971"><text:span text:style-name="T972">Nr.<text:s/></text:span><text:a xlink:href="https://www.e-tar.lt/portal/legalAct.html?documentId=b21289b09d7311e9878fc525390407ce" office:target-frame-name="_top" xlink:show="replace"><text:span text:style-name="T973">XIII-2257</text:span></text:a><text:span text:style-name="T974">, 2019-06-27, paskelbta TAR 2019-07-03, i. k.<text:s/></text:span><text:span text:style-name="T975">2019-10927</text:span></text:p>
      <text:p text:style-name="P976"><text:span text:style-name="T977">Nr.<text:s/></text:span><text:a xlink:href="https://www.e-tar.lt/portal/legalAct.html?documentId=756bf25049e111eb8d9fe110e148c770" office:target-frame-name="_top" xlink:show="replace"><text:span text:style-name="T978">XIV-93</text:span></text:a><text:span text:style-name="T979">, 2020-12-17, paskelbta TAR 2020-12-29, i. k. 2020-28942</text:span></text:p>
      <text:p text:style-name="Normal"/>
      <text:p text:style-name="P980"><text:span text:style-name="T981">32</text:span><text:span text:style-name="T982"><text:s/>straipsnis.<text:s/></text:span><text:span text:style-name="T983">Teisingumo vykdymas ir teismų veikla nepaprastosios padėties</text:span><text:span text:style-name="T984"><text:s/>metu</text:span></text:p>
      <text:p text:style-name="P985"><text:span text:style-name="T986">1</text:span><text:span text:style-name="T987">. Nepaprastosios padėties metu teisingumą vykdo teismai. Steigti teismus su ypatingais įgaliojimais draudžiama.</text:span></text:p>
      <text:p text:style-name="P988"><text:span text:style-name="T989">2</text:span><text:span text:style-name="T990">. Valstybės ir savivaldybių institucijų bei kitų pareigūnų, turinčių administracinius įgaliojimus, veiksmai nepaprastosios padėt</text:span><text:span text:style-name="T991">ies metu įstatymų nustatyta tvarka gali būti skundžiami teismui.</text:span></text:p>
      <text:p text:style-name="P992"><text:span text:style-name="T993">3</text:span><text:span text:style-name="T994">. Valstybės ir savivaldybių</text:span><text:span text:style-name="T995"><text:s/></text:span><text:span text:style-name="T996">institucijų, taip pat komendantūrų komendantų kišimasis į teisėjų ar teismų veiklą užtraukia įstatymų nustatytą atsakomybę.</text:span></text:p>
      <text:p text:style-name="P997"/>
      <text:p text:style-name="P998"><text:span text:style-name="T999">ŠEŠTASIS</text:span><text:span text:style-name="T1000"><text:s/>SKIRSNIS</text:span></text:p>
      <text:p text:style-name="P1001"><text:span text:style-name="T1002">BAIGIAM</text:span><text:span text:style-name="T1003">OSIOS NUOSTATOS</text:span></text:p>
      <text:p text:style-name="P1004"/>
      <text:p text:style-name="P1005"><text:span text:style-name="T1006">33</text:span><text:span text:style-name="T1007"><text:s/>straipsnis.<text:s/></text:span><text:span text:style-name="T1008">Atsakomybė už šio Įstatymo pažeidimus</text:span></text:p>
      <text:p text:style-name="P1009"><text:span text:style-name="T1010">Asmenys, pažeidę šio Įstatymo reikalavimus, atsako įstatymų nustatyta tvarka.</text:span></text:p>
      <text:p text:style-name="P1011"/>
      <text:p text:style-name="P1012"><text:span text:style-name="T1013">34</text:span><text:span text:style-name="T1014"><text:s/>straipsnis.<text:s/></text:span><text:span text:style-name="T1015">Pasiūlymas Vyriausybei</text:span></text:p>
      <text:p text:style-name="P1016"><text:span text:style-name="T1017">Pasiūlyti Vyriausybei per 6 mėnesius nuo Įstatymo įsiga</text:span><text:span text:style-name="T1018">liojimo peržiūrėti galiojančius įstatymus ir kitus teisės aktus, susijusius su šio Įstatymo nuostatomis, ir prireikus priimti atitinkamus jų pakeitimus ar parengti naujų teisės aktų projektus.</text:span></text:p>
      <text:p text:style-name="P1019"/>
      <text:p text:style-name="P1020"/>
      <text:p text:style-name="P1021"><text:span text:style-name="T1022">Skelbiu šį Lietuvos Respublikos Seimo priimtą įstatymą.<text:s/></text:span></text:p>
      <text:p text:style-name="P1023"/>
      <text:p text:style-name="P1024"/>
      <text:p text:style-name="P1025"/>
      <text:p text:style-name="P1026">RESPUBLIKOS PREZIDENTAS<text:tab/>VALDAS ADAMKUS</text:p>
      <text:p text:style-name="P1027"/>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eimas, Įstatymas</text:span></text:p>
      <text:p text:style-name="P1037"><text:span text:style-name="T1038">Nr.<text:s/></text:span><text:a xlink:href="https://www.e-tar.lt/portal/legalAct.html?documentId=TAR.22B70DC17F89" office:target-frame-name="_top" xlink:show="replace"><text:span text:style-name="T1039">IX-1416</text:span></text:a><text:span text:style-name="T1040">,<text:s/></text:span><text:span text:style-name="T1041">2003-04-03, Žin., 2003, Nr. 38-1661 (2003-04-24), i. k. 1031010ISTA0IX-1416</text:span></text:p>
      <text:p text:style-name="P1042"><text:span text:style-name="T1043">Lietuvos Respublikos nepaprastosios padėties įstatymo 20 straipsnio pakeitimo įstatymas</text:span></text:p>
      <text:p text:style-name="P1044"/>
      <text:p text:style-name="P1045"><text:span text:style-name="T1046">2.</text:span></text:p>
      <text:p text:style-name="P1047"><text:span text:style-name="T1048">Lietuvos Respublikos Seimas, Įstatymas</text:span></text:p>
      <text:p text:style-name="P1049"><text:span text:style-name="T1050">Nr.<text:s/></text:span><text:a xlink:href="https://www.e-tar.lt/portal/legalAct.html?documentId=TAR.E513FA7257A0" office:target-frame-name="_top" xlink:show="replace"><text:span text:style-name="T1051">IX-1468</text:span></text:a><text:span text:style-name="T1052">, 2003-04-03, Žin., 2003, Nr. 38-1713 (2003-04-24), i. k. 1031010ISTA0IX-1468</text:span></text:p>
      <text:p text:style-name="P1053"><text:span text:style-name="T1054">Lietuvos Respublikos nepaprastosios padėties įstatymo 19 straipsnio pakeitimo įstatymas</text:span></text:p>
      <text:p text:style-name="P1055"/>
      <text:p text:style-name="P1056"><text:span text:style-name="T1057">3.</text:span></text:p>
      <text:p text:style-name="P1058"><text:span text:style-name="T1059">Lietuvos Respublikos Seimas, Įstatymas</text:span></text:p>
      <text:p text:style-name="P1060"><text:span text:style-name="T1061">Nr.</text:span><text:span text:style-name="T1062"><text:s/></text:span><text:a xlink:href="https://www.e-tar.lt/portal/legalAct.html?documentId=TAR.EF1623445DF2" office:target-frame-name="_top" xlink:show="replace"><text:span text:style-name="T1063">X-187</text:span></text:a><text:span text:style-name="T1064">, 2005-05-12, Žin., 2005, Nr. 67-2399 (2005-05-28), i. k. 1051010ISTA000X-187</text:span></text:p>
      <text:p text:style-name="P1065"><text:span text:style-name="T1066">Lietuvos Respublikos nepaprastosios padėties įstatymo 28 straipsnio pakeitimo įstatymas</text:span></text:p>
      <text:p text:style-name="P1067"/>
      <text:p text:style-name="P1068"><text:span text:style-name="T1069">4</text:span><text:span text:style-name="T1070">.</text:span></text:p>
      <text:p text:style-name="P1071"><text:span text:style-name="T1072">Lietuvos Respublikos Seimas, Įstatymas</text:span></text:p>
      <text:p text:style-name="P1073"><text:span text:style-name="T1074">Nr.<text:s/></text:span><text:a xlink:href="https://www.e-tar.lt/portal/legalAct.html?documentId=TAR.30D669634C41" office:target-frame-name="_top" xlink:show="replace"><text:span text:style-name="T1075">X-677</text:span></text:a><text:span text:style-name="T1076">, 2006-06-08, Žin., 2006, Nr. 72-2692 (2006-06-28), i. k. 1061010ISTA000X-677</text:span></text:p>
      <text:p text:style-name="P1077"><text:span text:style-name="T1078">Lietuvos Respublikos nepaprastosios padėties<text:s/></text:span><text:span text:style-name="T1079">įstatymo 7 ir 17 straipsnių pakeitimo įstatymas</text:span></text:p>
      <text:p text:style-name="P1080"/>
      <text:p text:style-name="P1081"><text:span text:style-name="T1082">5.</text:span></text:p>
      <text:p text:style-name="P1083"><text:span text:style-name="T1084">Lietuvos Respublikos Seimas, Įstatymas</text:span></text:p>
      <text:p text:style-name="P1085"><text:span text:style-name="T1086">Nr.<text:s/></text:span><text:a xlink:href="https://www.e-tar.lt/portal/legalAct.html?documentId=TAR.C862A2DE446D" office:target-frame-name="_top" xlink:show="replace"><text:span text:style-name="T1087">XI-650</text:span></text:a><text:span text:style-name="T1088">, 2010-01-14, Žin., 2010, Nr. 13-618 (2010-02-02), i. k. 1101010ISTA00XI-</text:span><text:span text:style-name="T1089">650</text:span></text:p>
      <text:p text:style-name="P1090"><text:span text:style-name="T1091">Lietuvos Respublikos nepaprastosios padėties įstatymo 28 straipsnio pakeitimo įstatymas</text:span></text:p>
      <text:p text:style-name="P1092"/>
      <text:p text:style-name="P1093"><text:span text:style-name="T1094">6.</text:span></text:p>
      <text:p text:style-name="P1095"><text:span text:style-name="T1096">Lietuvos Respublikos Seimas, Įstatymas</text:span></text:p>
      <text:p text:style-name="P1097"><text:span text:style-name="T1098">Nr.<text:s/></text:span><text:a xlink:href="https://www.e-tar.lt/portal/legalAct.html?documentId=TAR.E25F7841B79B" office:target-frame-name="_top" xlink:show="replace"><text:span text:style-name="T1099">XI-755</text:span></text:a><text:span text:style-name="T1100">, 2010-04-13, Žin., 2010, Nr.</text:span><text:span text:style-name="T1101"><text:s/>48-2304 (2010-04-27), i. k. 1101010ISTA00XI-755</text:span></text:p>
      <text:p text:style-name="P1102"><text:span text:style-name="T1103">Lietuvos Respublikos nepaprastosios padėties įstatymo 2, 13, 14, 15, 16, 21, 22 ir 27 straipsnių pakeitimo įstatymas</text:span></text:p>
      <text:p text:style-name="P1104"/>
      <text:p text:style-name="P1105"><text:span text:style-name="T1106">7.</text:span></text:p>
      <text:p text:style-name="P1107"><text:span text:style-name="T1108">Lietuvos Respublikos Seimas, Įstatymas</text:span></text:p>
      <text:p text:style-name="P1109"><text:span text:style-name="T1110">Nr.<text:s/></text:span><text:a xlink:href="https://www.e-tar.lt/portal/legalAct.html?documentId=TAR.6D4BC35487D6" office:target-frame-name="_top" xlink:show="replace"><text:span text:style-name="T1111">XI-1418</text:span></text:a><text:span text:style-name="T1112">, 2011-05-26, Žin., 2011, Nr. 72-3469 (2011-06-14), i. k. 1111010ISTA0XI-1418</text:span></text:p>
      <text:p text:style-name="P1113"><text:span text:style-name="T1114">Lietuvos Respublikos nepaprastosios padėties įstatymo 28 straipsnio pakeitimo įstatymas</text:span></text:p>
      <text:p text:style-name="P1115"/>
      <text:p text:style-name="P1116"><text:span text:style-name="T1117">8.</text:span></text:p>
      <text:p text:style-name="P1118"><text:span text:style-name="T1119">Lietuvos Respublikos Seimas, Įstatymas</text:span></text:p>
      <text:p text:style-name="P1120"><text:span text:style-name="T1121">Nr.<text:s/></text:span><text:a xlink:href="https://www.e-tar.lt/portal/legalAct.html?documentId=TAR.9F03FBE9908B" office:target-frame-name="_top" xlink:show="replace"><text:span text:style-name="T1122">XI-2253</text:span></text:a><text:span text:style-name="T1123">, 2012-10-02, Žin., 2012, Nr. 122-6112 (2012-10-20), i. k. 1121010ISTA0XI-2253</text:span></text:p>
      <text:p text:style-name="P1124"><text:span text:style-name="T1125">Lietuvos Respublikos nepaprastosios padėties</text:span><text:span text:style-name="T1126"><text:s/>įstatymo 19 straipsnio pakeitimo įstatymas</text:span></text:p>
      <text:p text:style-name="P1127"/>
      <text:p text:style-name="P1128"><text:span text:style-name="T1129">9.</text:span></text:p>
      <text:p text:style-name="P1130"><text:span text:style-name="T1131">Lietuvos Respublikos Seimas, Įstatymas</text:span></text:p>
      <text:p text:style-name="P1132"><text:span text:style-name="T1133">Nr.<text:s/></text:span><text:a xlink:href="https://www.e-tar.lt/portal/legalAct.html?documentId=0d2be020d45711e4bcd1a882e9a189f1" office:target-frame-name="_top" xlink:show="replace"><text:span text:style-name="T1134">XII-1544</text:span></text:a><text:span text:style-name="T1135">, 2015-03-19, paskelbta TAR 2015-03-27, i. k. 2015-04364</text:span></text:p>
      <text:p text:style-name="P1136"><text:span text:style-name="T1137">Li</text:span><text:span text:style-name="T1138">etuvos Respublikos nepaprastosios padėties įstatymo Nr. IX-938 6 straipsnio pakeitimo įstatymas</text:span></text:p>
      <text:p text:style-name="P1139"/>
      <text:p text:style-name="P1140"><text:span text:style-name="T1141">10.</text:span></text:p>
      <text:p text:style-name="P1142"><text:span text:style-name="T1143">Lietuvos Respublikos Seimas, Įstatymas</text:span></text:p>
      <text:p text:style-name="P1144"><text:span text:style-name="T1145">Nr.<text:s/></text:span><text:a xlink:href="https://www.e-tar.lt/portal/legalAct.html?documentId=138e8d40393811e69101aaab2992cbcd" office:target-frame-name="_top" xlink:show="replace"><text:span text:style-name="T1146">XII-2442</text:span></text:a><text:span text:style-name="T1147">,<text:s/></text:span><text:span text:style-name="T1148">2016-06-16, paskelbta TAR 2016-06-23, i. k. 2016-17529</text:span></text:p>
      <text:p text:style-name="P1149"><text:span text:style-name="T1150">Lietuvos Respublikos nepaprastosios padėties įstatymo Nr. IX-938 2 ir 28 straipsnių pakeitimo įstatymas</text:span></text:p>
      <text:p text:style-name="P1151"/>
      <text:p text:style-name="P1152"><text:span text:style-name="T1153">11.</text:span></text:p>
      <text:p text:style-name="P1154"><text:span text:style-name="T1155">Lietuvos Respublikos Seimas, Įstatymas</text:span></text:p>
      <text:p text:style-name="P1156"><text:span text:style-name="T1157">Nr.<text:s/></text:span><text:a xlink:href="https://www.e-tar.lt/portal/legalAct.html?documentId=2154d030004511e88bcec397524184ce" office:target-frame-name="_top" xlink:show="replace"><text:span text:style-name="T1158">XIII-1005</text:span></text:a><text:span text:style-name="T1159">, 2018-01-12, paskelbta TAR 2018-01-23, i. k. 2018-01018</text:span></text:p>
      <text:p text:style-name="P1160"><text:span text:style-name="T1161">Lietuvos Respublikos nepaprastosios padėties įstatymo Nr. IX-938 28 straipsnio pakeitimo įstatymas</text:span></text:p>
      <text:p text:style-name="P1162"/>
      <text:p text:style-name="P1163"><text:span text:style-name="T1164">12.</text:span></text:p>
      <text:p text:style-name="P1165"><text:span text:style-name="T1166">Lietuvos Respublikos Seimas, Įstatyma</text:span><text:span text:style-name="T1167">s</text:span></text:p>
      <text:p text:style-name="P1168"><text:span text:style-name="T1169">Nr.<text:s/></text:span><text:a xlink:href="https://www.e-tar.lt/portal/legalAct.html?documentId=b21289b09d7311e9878fc525390407ce" office:target-frame-name="_top" xlink:show="replace"><text:span text:style-name="T1170">XIII-2257</text:span></text:a><text:span text:style-name="T1171">, 2019-06-27, paskelbta TAR 2019-07-03, i. k. 2019-10927</text:span></text:p>
      <text:p text:style-name="P1172"><text:span text:style-name="T1173">Lietuvos Respublikos nepaprastosios padėties įstatymo Nr. IX-938 2, 3, 13, 14, 15, 16,</text:span><text:span text:style-name="T1174"><text:s/>20, 21, 24 ir 31 straipsnių pakeitimo įstatymas</text:span></text:p>
      <text:p text:style-name="P1175"/>
      <text:p text:style-name="P1176"><text:span text:style-name="T1177">13.</text:span></text:p>
      <text:p text:style-name="P1178"><text:span text:style-name="T1179">Lietuvos Respublikos Seimas, Įstatymas</text:span></text:p>
      <text:p text:style-name="P1180"><text:span text:style-name="T1181">Nr.<text:s/></text:span><text:a xlink:href="https://www.e-tar.lt/portal/legalAct.html?documentId=e9bfd5508ad211eab005936df725feed" office:target-frame-name="_top" xlink:show="replace"><text:span text:style-name="T1182">XIII-2865</text:span></text:a><text:span text:style-name="T1183">, 2020-04-28, paskelbta TAR 2020-04-30, i. k. 2020-0</text:span><text:span text:style-name="T1184">9206</text:span></text:p>
      <text:p text:style-name="P1185"><text:span text:style-name="T1186">Lietuvos Respublikos nepaprastosios padėties įstatymo Nr. IX-938 28 straipsnio pakeitimo įstatymas</text:span></text:p>
      <text:p text:style-name="P1187"/>
      <text:p text:style-name="P1188"><text:span text:style-name="T1189">14.</text:span></text:p>
      <text:p text:style-name="P1190"><text:span text:style-name="T1191">Lietuvos Respublikos Seimas, Įstatymas</text:span></text:p>
      <text:p text:style-name="P1192"><text:span text:style-name="T1193">Nr.<text:s/></text:span><text:a xlink:href="https://www.e-tar.lt/portal/legalAct.html?documentId=bb29de00225111eabe008ea93139d588" office:target-frame-name="_top" xlink:show="replace"><text:span text:style-name="T1194">XIII-2</text:span><text:span text:style-name="T1195">620</text:span></text:a><text:span text:style-name="T1196">, 2019-12-05, paskelbta TAR 2019-12-19, i. k. 2019-20650</text:span></text:p>
      <text:p text:style-name="P1197"><text:span text:style-name="T1198">Lietuvos Respublikos nepaprastosios padėties įstatymo Nr. IX-938 2, 22 ir 28 straipsnių pakeitimo įstatymas</text:span></text:p>
      <text:p text:style-name="P1199"/>
      <text:p text:style-name="P1200"><text:span text:style-name="T1201">15.</text:span></text:p>
      <text:p text:style-name="P1202"><text:span text:style-name="T1203">Lietuvos Respublikos Seimas, Įstatymas</text:span></text:p>
      <text:p text:style-name="P1204"><text:span text:style-name="T1205">Nr.<text:s/></text:span><text:a xlink:href="https://www.e-tar.lt/portal/legalAct.html?documentId=96a16c809c1111ea9515f752ff221ec9" office:target-frame-name="_top" xlink:show="replace"><text:span text:style-name="T1206">XIII-2913</text:span></text:a><text:span text:style-name="T1207">, 2020-05-07, paskelbta TAR 2020-05-22, i. k. 2020-10912</text:span></text:p>
      <text:p text:style-name="P1208"><text:span text:style-name="T1209">Lietuvos Respublikos nepaprastosios padėties įstatymo Nr. IX-938 22 straipsnio pakeitimo įstatymas</text:span></text:p>
      <text:p text:style-name="P1210"/>
      <text:p text:style-name="P1211"><text:span text:style-name="T1212">16.</text:span></text:p>
      <text:p text:style-name="P1213"><text:span text:style-name="T1214">Lietuvos Respublikos Seimas,</text:span><text:span text:style-name="T1215"><text:s/>Įstatymas</text:span></text:p>
      <text:p text:style-name="P1216"><text:span text:style-name="T1217">Nr.<text:s/></text:span><text:a xlink:href="https://www.e-tar.lt/portal/legalAct.html?documentId=ef5a9b40c75d11ea997c9ee767e856b4" office:target-frame-name="_top" xlink:show="replace"><text:span text:style-name="T1218">XIII-3240</text:span></text:a><text:span text:style-name="T1219">, 2020-06-30, paskelbta TAR 2020-07-16, i. k. 2020-15877</text:span></text:p>
      <text:p text:style-name="P1220"><text:span text:style-name="T1221">Lietuvos Respublikos nepaprastosios padėties įstatymo Nr. IX-938 2, 9, 10 ir<text:s/></text:span><text:span text:style-name="T1222">28 straipsnių pakeitimo įstatymas</text:span></text:p>
      <text:p text:style-name="P1223"/>
      <text:p text:style-name="P1224"><text:span text:style-name="T1225">17.</text:span></text:p>
      <text:p text:style-name="P1226"><text:span text:style-name="T1227">Lietuvos Respublikos Seimas, Įstatymas</text:span></text:p>
      <text:p text:style-name="P1228"><text:span text:style-name="T1229">Nr.<text:s/></text:span><text:a xlink:href="https://www.e-tar.lt/portal/legalAct.html?documentId=756bf25049e111eb8d9fe110e148c770" office:target-frame-name="_top" xlink:show="replace"><text:span text:style-name="T1230">XIV-93</text:span></text:a><text:span text:style-name="T1231">, 2020-12-17, paskelbta TAR 2020-12-29, i. k. 2020-28942</text:span></text:p>
      <text:p text:style-name="P1232"><text:span text:style-name="T1233">Lietuvos Resp</text:span><text:span text:style-name="T1234">ublikos nepaprastosios padėties įstatymo Nr. IX-938 2, 12, 15, 22 ir 31 straipsnių pakeitimo įstatymas</text:span></text:p>
      <text:p text:style-name="P1235"/>
      <text:p text:style-name="P1236"><text:span text:style-name="T1237">18.</text:span></text:p>
      <text:p text:style-name="P1238"><text:span text:style-name="T1239">Lietuvos Respublikos Seimas, Įstatymas</text:span></text:p>
      <text:p text:style-name="P1240"><text:span text:style-name="T1241">Nr.<text:s/></text:span><text:a xlink:href="https://www.e-tar.lt/portal/legalAct.html?documentId=8c0eab30828b11ed8df094f359a60216" office:target-frame-name="_top" xlink:show="replace"><text:span text:style-name="T1242">XIV-1650</text:span></text:a><text:span text:style-name="T1243">, 2022-12-08, paskelbta TAR 2022-12-23, i. k. 2022-26607</text:span></text:p>
      <text:p text:style-name="P1244"><text:span text:style-name="T1245">Lietuvos Respublikos nepaprastosios padėties įstatymo Nr. IX-938 2, 3, 6, 7, 12, 13, 14, 15, 16, 20, 21, 22, 24, 27, 28, 29 ir 31 straipsnių pakeiti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8T13:50:00Z</meta:creation-date>
    <dc:date>2022-12-28T13:50:00Z</dc:date>
    <meta:template xlink:href="Normal.dotm" xlink:type="simple"/>
    <meta:editing-cycles>2</meta:editing-cycles>
    <meta:editing-duration>PT0S</meta:editing-duration>
    <meta:document-statistic meta:page-count="14" meta:paragraph-count="614" meta:word-count="5828" meta:character-count="46076" meta:row-count="1776" meta:non-whitespace-character-count="40862"/>
  </office:meta>
</office:document-meta>
</file>