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margin-left="1.6736in" fo:text-indent="-1.1812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justify" fo:margin-left="1.6736in" fo:text-indent="-1.1812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text-align="justify" fo:margin-left="1.6736in" fo:text-indent="-1.1812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name="Symbol" style:font-name-asian="Symbol" style:font-name-complex="Symbol"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margin-left="1.6736in" fo:text-indent="-1.1812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indent="0.4916in"/>
    </style:style>
    <style:style style:name="P448" style:parent-style-name="Normal" style:family="paragraph">
      <style:paragraph-properties fo:text-align="justify" fo:margin-left="1.6736in" fo:text-indent="-1.1812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P471" style:parent-style-name="Normal" style:family="paragraph">
      <style:paragraph-properties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margin-left="1.6736in" fo:text-indent="-1.1812in">
        <style:tab-stops/>
      </style:paragraph-properties>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style:style>
    <style:style style:name="P557" style:parent-style-name="Normal" style:family="paragraph">
      <style:paragraph-properties fo:text-align="justify" fo:margin-left="1.6736in" fo:text-indent="-1.1812in">
        <style:tab-stops/>
      </style:paragraph-properties>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indent="0.4916in"/>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16in"/>
    </style:style>
    <style:style style:name="P605" style:parent-style-name="Normal" style:family="paragraph">
      <style:paragraph-properties fo:text-align="justify" fo:margin-left="0.4916in">
        <style:tab-stops/>
      </style:paragraph-properties>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P727" style:parent-style-name="Normal" style:family="paragraph">
      <style:paragraph-properties fo:text-align="justify" fo:margin-left="1.6736in" fo:text-indent="-1.1812in">
        <style:tab-stops/>
      </style:paragraph-properties>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indent="0.4916in"/>
    </style:style>
    <style:style style:name="P737" style:parent-style-name="Normal" style:family="paragraph">
      <style:paragraph-properties fo:text-align="justify" fo:margin-left="0.4916in">
        <style:tab-stops/>
      </style:paragraph-properties>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16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indent="0.4916in"/>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16in"/>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16in"/>
    </style:style>
    <style:style style:name="P777" style:parent-style-name="Normal" style:family="paragraph">
      <style:paragraph-properties fo:text-indent="0.4916in"/>
    </style:style>
    <style:style style:name="P778" style:parent-style-name="Normal" style:family="paragraph">
      <style:paragraph-properties fo:text-align="justify" fo:text-indent="0.4916in"/>
    </style:style>
    <style:style style:name="T779" style:parent-style-name="DefaultParagraphFont" style:family="text">
      <style:text-properties fo:font-style="italic" style:font-style-asian="italic" fo:color="#000000"/>
    </style:style>
    <style:style style:name="P780" style:parent-style-name="Normal" style:family="paragraph">
      <style:paragraph-properties fo:text-indent="0.4916in"/>
    </style:style>
    <style:style style:name="P781" style:parent-style-name="Normal" style:family="paragraph">
      <style:paragraph-properties fo:text-indent="0.4916in"/>
    </style:style>
    <style:style style:name="P782" style:parent-style-name="Normal" style:family="paragraph">
      <style:paragraph-properties>
        <style:tab-stops>
          <style:tab-stop style:type="right" style:position="6.6937in"/>
        </style:tab-stops>
      </style:paragraph-properties>
    </style:style>
    <style:style style:name="P783" style:parent-style-name="Normal" style:family="paragraph">
      <style:paragraph-properties fo:text-align="center"/>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widows="0" fo:orphans="0"/>
    </style:style>
  </office:automatic-styles>
  <office:body>
    <office:text text:use-soft-page-breaks="true">
      <text:p text:style-name="P1"><text:span text:style-name="T10">Suvestinė redakcija nuo 2006-06-28 iki 2010-06-30</text:span></text:p>
      <text:p text:style-name="P11"/>
      <text:p text:style-name="P12"><text:span text:style-name="T13">Įstatymas paskelbtas: Žin. 2002, Nr.<text:s/></text:span><text:a xlink:href="https://www.e-tar.lt/portal/legalAct.html?documentId=TAR.845C6618A647" office:target-frame-name="_top" xlink:show="replace"><text:span text:style-name="T14">64-2575</text:span></text:a><text:span text:style-name="T15">, i. k. 1021010ISTA00IX-938</text:span></text:p>
      <text:p text:style-name="P16"/>
      <text:p text:style-name="P17"><text:span text:style-name="T18"/><text:span text:style-name="T19">LIETUVOS RESPUBLIKOS</text:span></text:p>
      <text:p text:style-name="P20">NEPAPRASTOSIOS PADĖTIES</text:p>
      <text:p text:style-name="P21">Į S T A T Y M A S</text:p>
      <text:p text:style-name="P22"/>
      <text:p text:style-name="P23">2002 m. birželio 6 d. Nr. IX-938</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nepapra</text:span><text:span text:style-name="T39">stosios padėties įvedimo pagrindus ir tvarką, laikiną fizinių asmenų naudojimosi teisėmis ir laisvėmis apribojimą, laikiną juridinių asmenų veiklos apribojimą, laikinus valstybės ir savivaldybių institucijų įgaliojimus nepaprastosios padėties metu, taip pa</text:span><text:span text:style-name="T40">t šių institucijų veiklos teisėtumo kontrolę ir nepaprastosios padėties atšaukimo tvarką.</text:span></text:p>
      <text:p text:style-name="P41"><text:span text:style-name="T42">2</text:span><text:span text:style-name="T43">. Įstatymo nuostatų įgyvendinimas turi apsaugoti valstybės konstitucinę santvarką, užtikrinti visuomenės saugumą ir viešąją tvarką bei žmogaus teisių apsaugą nep</text:span><text:span text:style-name="T44">aprastosios padėties metu.</text:span></text:p>
      <text:p text:style-name="P45"/>
      <text:p text:style-name="P46"><text:span text:style-name="T47">2</text:span><text:span text:style-name="T48"><text:s/>straipsnis.<text:s/></text:span><text:span text:style-name="T49">Pagrindinės Įstatymo sąvokos</text:span></text:p>
      <text:p text:style-name="P50"><text:span text:style-name="T51">1</text:span><text:span text:style-name="T52">.<text:s/></text:span><text:span text:style-name="T53">Nepaprastoji padėtis</text:span><text:span text:style-name="T54"><text:s/>– ypatingas teisinis režimas valstybėje ar jos dalyje, leidžiantis taikyti Lietuvos Respublikos Konstitucijoje (toliau – Konstitucija) ir šiame Įstatyme nustatytus laikinus naudojimosi fizinių asmenų teisėmis ir laisvėmis apribojimus ir laikinus juridinių</text:span><text:span text:style-name="T55"><text:s/>asmenų veiklos apribojimus.</text:span></text:p>
      <text:p text:style-name="P56"><text:span text:style-name="T57">2</text:span><text:span text:style-name="T58">.<text:s/></text:span><text:span text:style-name="T59">Nepaprastosios priemonės</text:span><text:span text:style-name="T60"><text:s/>– šio Įstatymo nustatyti laikino pobūdžio apribojimai, veiksmai, taikomi nepaprastosios padėties metu, siekiant pašalinti grėsmę konstitucinei santvarkai ar visuomenės rimčiai.</text:span></text:p>
      <text:p text:style-name="P61"><text:span text:style-name="T62">3</text:span><text:span text:style-name="T63">.<text:s/></text:span><text:span text:style-name="T64">Viešosios t</text:span><text:span text:style-name="T65">varkos apsaugos komendantūra</text:span><text:span text:style-name="T66"><text:s/>– valstybės institucija, sudaryta iš vidaus reikalų sistemos, Valstybės saugumo departamento pareigūnų, krašto apsaugos sistemos institucijų karių ir tarnautojų, kitų valstybės ir savivaldybių institucijų atstovų, siekiant užti</text:span><text:span text:style-name="T67">krinti visuomenės saugumą ir viešąją tvarką nepaprastosios padėties metu.</text:span></text:p>
      <text:p text:style-name="P68"><text:span text:style-name="T69">4</text:span><text:span text:style-name="T70">.<text:s/></text:span><text:span text:style-name="T71">Specialus leidimas</text:span><text:span text:style-name="T72"><text:s/>– viešosios tvarkos apsaugos komendantūros (apskrities viršininko ar savivaldybės mero) išduotas dokumentas, suteikiantis asmeniui ar transporto priemonei t</text:span><text:span text:style-name="T73">eisę būti tam tikru nustatytu laiku ir (ar)</text:span><text:span text:style-name="T74"><text:s/></text:span><text:span text:style-name="T75">tam tikroje teritorijoje, kur yra įvesta nepaprastoji padėtis.</text:span></text:p>
      <text:p text:style-name="P76"><text:span text:style-name="T77">5</text:span><text:span text:style-name="T78">.<text:s/></text:span><text:span text:style-name="T79">Komendanto valanda</text:span><text:span text:style-name="T80"><text:s/>– paros laikas, kai teritorijoje, kurioje įvesta nepaprastoji padėtis, draudžiama būti viešose vietose be specialaus leidimo ir asmens dokumentų. Be specialaus leidimo teritorijoje, kurioje įvesta nepaprastoji padėtis, gali būti tik asmenys, išvardyti šio</text:span><text:span text:style-name="T81"><text:s/>Įstatymo 22 straipsnio 2 dalyje.</text:span></text:p>
      <text:p text:style-name="P82"><text:span text:style-name="T83">6</text:span><text:span text:style-name="T84">.<text:s/></text:span><text:span text:style-name="T85">Ekstremali situacija</text:span><text:span text:style-name="T86"><text:s/>– padėtis, kuri atsiranda dėl gamtinio, techninio, ekologinio ar socialinio pobūdžio priežasčių ir sukelia</text:span><text:span text:style-name="T87"><text:s/></text:span><text:span text:style-name="T88">staigų bei didelį pavojų žmonių gyvybei ar sveikatai, turtui, gamtai arba lemia žmonių<text:s/></text:span><text:span text:style-name="T89">žūtį, sužalojimą ar didelius turtinius nuostolius.</text:span></text:p>
      <text:p text:style-name="P90"><text:span text:style-name="T91">7</text:span><text:span text:style-name="T92">.<text:s/></text:span><text:span text:style-name="T93">Rekvizicija</text:span><text:span text:style-name="T94"><text:s/>– atlygintinas negrąžintinas turto paėmimas iš savininko ar turto valdytojo visuomenės poreikiams, atlyginant turto vertę jo savininkui nedelsiant po nepaprastosios padėties atšaukimo.</text:span></text:p>
      <text:p text:style-name="P95"/>
      <text:p text:style-name="P96"><text:span text:style-name="T97">3</text:span><text:span text:style-name="T98"><text:s/>straipsnis.<text:s/></text:span><text:span text:style-name="T99">Nepaprastosios padėties įvedimo pagrindas</text:span></text:p>
      <text:p text:style-name="P100"><text:span text:style-name="T101">1</text:span><text:span text:style-name="T102">. Nepaprastoji padėtis gali būti įvedama, kai dėl valstybėje susidariusios ekstremalios situacijos kyla grėsmė Lietuvos Respublikos konstitucinei santvarkai ar visuomenės rimčiai ir šios gr</text:span><text:span text:style-name="T103">ėsmės neįmanoma pašalinti nepanaudojus Konstitucijoje ir šiame Įstatyme įtvirtintų nepaprastųjų priemonių.</text:span></text:p>
      <text:p text:style-name="P104"><text:span text:style-name="T105">2</text:span><text:span text:style-name="T106">. Nepaprastoji padėtis gali būti įvesta, kai Lietuvos Respublikos konstitucinei santvarkai ar visuomenės rimčiai kyla grėsmė, nustatyta šio stra</text:span><text:span text:style-name="T107">ipsnio 1 dalyje, dėl kitose valstybėse atsiradusios ekstremalios situacijos.</text:span></text:p>
      <text:p text:style-name="P108"/>
      <text:p text:style-name="P109"><text:span text:style-name="T110">4</text:span><text:span text:style-name="T111"><text:s/>straipsnis.</text:span><text:span text:style-name="T112"><text:s/></text:span><text:span text:style-name="T113">Nepaprastosios padėties įvedimo teritorija</text:span></text:p>
      <text:p text:style-name="P114"><text:span text:style-name="T115">1</text:span><text:span text:style-name="T116">. Nepaprastoji padėtis gali būti įvedama visoje Lietuvos Respublikos teritorijoje ar jos dalyje (atskiruose<text:s/></text:span><text:span text:style-name="T117">valstybės teritorijos administraciniuose vienetuose, pasienio ruože ar kitose valstybės teritorijos dalyse).</text:span></text:p>
      <text:p text:style-name="P118"><text:span text:style-name="T119">2</text:span><text:span text:style-name="T120">. Teritorijos, kurioje įvesta nepaprastoji padėtis, ribos gali būti keičiamos Seimo nutarimu šio Įstatymo 6 straipsnyje nustatyta tvarka, tam<text:s/></text:span><text:span text:style-name="T121">tikroje valstybės teritorijos dalyje atsiradus</text:span><text:span text:style-name="T122"><text:s/></text:span><text:span text:style-name="T123">arba išnykus šio Įstatymo 3 straipsnyje numatytiems nepaprastosios padėties įvedimo pagrindams.</text:span></text:p>
      <text:p text:style-name="P124"/>
      <text:p text:style-name="P125"><text:span text:style-name="T126">5</text:span><text:span text:style-name="T127"><text:s/>straipsnis.<text:s/></text:span><text:span text:style-name="T128">Nepaprastosios padėties trukmė</text:span></text:p>
      <text:p text:style-name="P129"><text:span text:style-name="T130">1</text:span><text:span text:style-name="T131">. Nepaprastosios padėties trukmė negali būti ilgesnė kai</text:span><text:span text:style-name="T132">p 6 mėnesiai.</text:span></text:p>
      <text:p text:style-name="P133"><text:span text:style-name="T134">2</text:span><text:span text:style-name="T135">. Nepaprastoji padėtis gali būti įvesta ne vieną kartą, tačiau kiekvienu atveju jos trukmė neturi viršyti šio straipsnio 1 dalyje nurodyto termino.</text:span></text:p>
      <text:p text:style-name="P136"/>
      <text:p text:style-name="P137"><text:span text:style-name="T138">ANTRASIS</text:span><text:span text:style-name="T139"><text:s/>SKIRSNIS</text:span></text:p>
      <text:p text:style-name="P140"><text:span text:style-name="T141">NEPAPRASTOSIOS PADĖTIES ĮVEDIMO IR ATŠAUKIMO TVARKA</text:span></text:p>
      <text:p text:style-name="P142"/>
      <text:p text:style-name="P143"><text:span text:style-name="T144">6</text:span><text:span text:style-name="T145"><text:s/>str</text:span><text:span text:style-name="T146">aipsnis.<text:s/></text:span><text:span text:style-name="T147">Sprendimo įvesti nepaprastąją padėtį priėmimas</text:span></text:p>
      <text:p text:style-name="P148"><text:span text:style-name="T149">1</text:span><text:span text:style-name="T150">. Sprendimą įvesti nepaprastąją padėtį priima:</text:span></text:p>
      <text:p text:style-name="P151"><text:span text:style-name="T152">1</text:span><text:span text:style-name="T153">) Seimo sesijos metu – Seimas, priimdamas atitinkamą nutarimą;</text:span></text:p>
      <text:p text:style-name="P154"><text:span text:style-name="T155">2</text:span><text:span text:style-name="T156">) tarp Seimo sesijų – Respublikos Prezidentas, išleisdamas atitinkamą dekretą</text:span><text:span text:style-name="T157"><text:s/>ir šaukdamas neeilinę Seimo sesiją Respublikos Prezidento sprendimui svarstyti. Seimas nutarimu gali patvirtinti ar panaikinti Respublikos Prezidento sprendimą. Seimo panaikintas Respublikos Prezidento sprendimas netenka galios.</text:span></text:p>
      <text:p text:style-name="P158"><text:span text:style-name="T159">2</text:span><text:span text:style-name="T160">. Seimas, tvirtinda</text:span><text:span text:style-name="T161">mas Respublikos Prezidento sprendimą įvesti nepaprastąją padėtį, gali pakeisti jo nuostatas, sumažindamas ar padidindamas:</text:span></text:p>
      <text:p text:style-name="P162"><text:span text:style-name="T163">1</text:span><text:span text:style-name="T164">) teritoriją, kurioje įvedama nepaprastoji padėtis;</text:span></text:p>
      <text:p text:style-name="P165"><text:span text:style-name="T166">2</text:span><text:span text:style-name="T167">) nepaprastosios padėties trukmę;</text:span></text:p>
      <text:p text:style-name="P168"><text:span text:style-name="T169">3</text:span><text:span text:style-name="T170">) nustatytų konstitucinių teisių i</text:span><text:span text:style-name="T171">r laisvių apribojimus bei nepaprastųjų priemonių, kurios gali būti taikomos, mastą.</text:span></text:p>
      <text:p text:style-name="P172"/>
      <text:p text:style-name="P173"><text:span text:style-name="T174">7</text:span><text:span text:style-name="T175"><text:s/>straipsnis.<text:s/></text:span><text:span text:style-name="T176">Nutarimo ar Respublikos Prezidento dekreto dėl nepaprastosios padėties įvedimo turinys</text:span></text:p>
      <text:p text:style-name="P177"><text:span text:style-name="T178">1</text:span><text:span text:style-name="T179">. Nutarime ar Respublikos Prezidento dekrete dėl<text:s/></text:span><text:span text:style-name="T180">nepaprastosios padėties įvedimo turi būti nurodyta:</text:span></text:p>
      <text:p text:style-name="P181"><text:span text:style-name="T182">1</text:span><text:span text:style-name="T183">) nepaprastosios padėties įvedimo pagrindas ir tikslas;</text:span></text:p>
      <text:p text:style-name="P184"><text:span text:style-name="T185">2</text:span><text:span text:style-name="T186">) nepaprastosios padėties įvedimo teritorija ir trukmė, tiksliai nurodant jos įvedimo laiką (data ir valanda);</text:span></text:p>
      <text:p text:style-name="P187"><text:span text:style-name="T188">3</text:span><text:span text:style-name="T189">) šio Įstatymo nustatyti</text:span><text:span text:style-name="T190"><text:s/>naudojimosi Konstitucijos 22, 24, 25, 32, 35, 36 straipsniuose nurodytomis teisėmis ir laisvėmis apribojimai;</text:span></text:p>
      <text:p text:style-name="P191"><text:span text:style-name="T192">4</text:span><text:span text:style-name="T193">) konkrečios taikomos nepaprastosios priemonės, nurodytos šio Įstatymo 28 straipsnyje;</text:span></text:p>
      <text:p text:style-name="P194"><text:span text:style-name="T195">5</text:span><text:span text:style-name="T196">) ar įvedamas tiesioginis valdymas, ar steigiamo</text:span><text:span text:style-name="T197">s viešosios tvarkos apsaugos komendantūros, ar nepaprastosios padėties metu bus pasitelkiama Lietuvos kariuomenė,<text:s/></text:span><text:soft-page-break/><text:span text:style-name="T198">mobilizacinis rezervas ir kitos pagal aplinkybes būtinos priemonės. Jeigu nusprendžiama pasitelkti kariuomenę, nutarime ar Respublikos Prezide</text:span><text:span text:style-name="T199">nto dekrete turi būti nurodytos konkrečios taikomos nepaprastosios priemonės, kurioms taikyti pasitelkiami kariniai vienetai;</text:span></text:p>
      <text:p text:style-name="P200">Straipsnio punkto pakeitimai:</text:p>
      <text:p text:style-name="P201"><text:span text:style-name="T202">Nr.<text:s/></text:span><text:a xlink:href="https://www.e-tar.lt/portal/legalAct.html?documentId=TAR.30D669634C41" office:target-frame-name="_top" xlink:show="replace"><text:span text:style-name="T203">X-677</text:span></text:a><text:span text:style-name="T204">, 2006-06</text:span><text:span text:style-name="T205">-08, Žin., 2006, Nr. 72-2692 (2006-06-28), i. k. 1061010ISTA000X-677</text:span></text:p>
      <text:p text:style-name="Normal"/>
      <text:p text:style-name="P206"><text:span text:style-name="T207">6</text:span><text:span text:style-name="T208">) prireikus – siūlymas Vyriausybei panaudoti valstybės rezervą.</text:span></text:p>
      <text:p text:style-name="P209"><text:span text:style-name="T210">2</text:span><text:span text:style-name="T211">. Respublikos Prezidento dekretas dėl nepaprastosios padėties įvedimo turi galią tik pasirašytas Ministro Pirm</text:span><text:span text:style-name="T212">ininko.</text:span></text:p>
      <text:p text:style-name="P213"/>
      <text:p text:style-name="P214"><text:span text:style-name="T215">8</text:span><text:span text:style-name="T216"><text:s/>straipsnis.<text:s/></text:span><text:span text:style-name="T217">Respublikos Prezidento dekreto dėl nepaprastosios padėties įvedimo tvirtinimo tvarka</text:span></text:p>
      <text:p text:style-name="P218"><text:span text:style-name="T219">1</text:span><text:span text:style-name="T220">. Respublikos Prezidento dekretas dėl nepaprastosios padėties įvedimo visoje valstybės teritorijoje, valstybės sostinėje ar daugiau kaip<text:s/></text:span><text:span text:style-name="T221">pusėje valstybės teritorijos administracinių vienetų pateikiamas svarstyti neeilinei Seimo sesijai per 24 valandas nuo jo paskelbimo, o kitais atvejais – ne vėliau kaip per 48 valandas nuo jo paskelbimo.</text:span></text:p>
      <text:p text:style-name="P222"><text:span text:style-name="T223">2</text:span><text:span text:style-name="T224">. Neeilinė Seimo sesija turi prasidėti ne vėlia</text:span><text:span text:style-name="T225">u kaip šio straipsnio 1 dalyje nustatytu laiku.</text:span></text:p>
      <text:p text:style-name="P226"/>
      <text:p text:style-name="P227"><text:span text:style-name="T228">9</text:span><text:span text:style-name="T229"><text:s/>straipsnis.<text:s/></text:span><text:span text:style-name="T230">Nepaprastosios padėties atšaukimas</text:span></text:p>
      <text:p text:style-name="P231"><text:span text:style-name="T232">1</text:span><text:span text:style-name="T233">. Nepaprastoji padėtis atšaukiama, kai Seimas panaikina Respublikos Prezidento sprendimą įvesti nepaprastąją padėtį</text:span><text:span text:style-name="T234"><text:s/></text:span><text:span text:style-name="T235">arba kai Seimas priima nutarimą</text:span><text:span text:style-name="T236"><text:s/>dėl nepaprastosios padėties atšaukimo</text:span><text:span text:style-name="T237"><text:s/></text:span><text:span text:style-name="T238">išnykus jos įvedimo pagrindams. Nutarimas dėl nepaprastosios padėties atšaukimo skelbiamas nedelsiant po jo priėmimo per visuomenės informavimo priemones ir įsigalioja įstatymų nustatyta tvarka. Apie nepaprastosios pa</text:span><text:span text:style-name="T239">dėties atšaukimą privalo nedelsdamos pranešti visos visuomenės informavimo priemonės.</text:span></text:p>
      <text:p text:style-name="P240"><text:span text:style-name="T241">2</text:span><text:span text:style-name="T242">. Kai baigiasi sprendime įvesti nepaprastąją padėtį nustatyta jos trukmė, laikoma, kad nepaprastoji padėtis yra atšaukta ir nesant atskiro</text:span><text:span text:style-name="T243"><text:s/></text:span><text:span text:style-name="T244">sprendimo ją atšaukti.</text:span></text:p>
      <text:p text:style-name="P245"/>
      <text:p text:style-name="P246"><text:span text:style-name="T247">10</text:span><text:span text:style-name="T248"><text:s/>straipsnis.<text:s/></text:span><text:span text:style-name="T249">Nutarimo ar Respublikos Prezidento dekreto dėl nepaprastosios padėties įvedimo paskelbimas ir įsigaliojimas</text:span></text:p>
      <text:p text:style-name="P250"><text:span text:style-name="T251">1</text:span><text:span text:style-name="T252">. Nutarimas ar Respublikos Prezidento dekretas dėl nepaprastosios padėties įvedimo nedelsiant po jo priėmimo skelbiamas per<text:s/></text:span><text:span text:style-name="T253">visuomenės informavimo priemones ir įsigalioja įstatymų nustatyta tvarka. Apie nepaprastosios padėties įvedimą privalo nedelsdamos pranešti visos visuomenės informavimo priemonės.</text:span></text:p>
      <text:p text:style-name="P254"><text:span text:style-name="T255">2</text:span><text:span text:style-name="T256">. Apie nepaprastosios padėties įvedimą nedelsiant informuojamos<text:s/></text:span><text:span text:style-name="T257">Lietuvos Respublikos diplomatinės atstovybės ir konsulinės įstaigos užsienyje, taip pat užsienio valstybių diplomatinės atstovybės ir konsulinės įstaigos Lietuvos Respublikoje.</text:span></text:p>
      <text:p text:style-name="P258"><text:span text:style-name="T259">3</text:span><text:span text:style-name="T260">. Apie nepaprastosios padėties įvedimą ir jos metu nustatytus naudojimosi<text:s/></text:span><text:span text:style-name="T261">žmogaus teisėmis ir laisvėmis</text:span><text:span text:style-name="T262"><text:s/></text:span><text:span text:style-name="T263">apribojimus bei jų priežastis nedelsiant informuojamas Europos Tarybos generalinis sekretorius ir Jungtinių Tautų Organizacijos generalinis sekretorius.</text:span></text:p>
      <text:p text:style-name="P264"><text:span text:style-name="T265">4</text:span><text:span text:style-name="T266">. Apie nepaprastosios padėties įvedimą ir jos metu nustatytus naudoj</text:span><text:span text:style-name="T267">imosi žmogaus teisėmis ir laisvėmis apribojimus bei jų priežastis nedelsiant informuojamos ir kitos Lietuvos Respublikos tarptautinių sutarčių šalys arba depozitarijai, jeigu tai nustatyta tose sutartyse.</text:span></text:p>
      <text:p text:style-name="P268"/>
      <text:p text:style-name="P269"><text:span text:style-name="T270">11</text:span><text:span text:style-name="T271"><text:s/>straipsnis.<text:s/></text:span><text:span text:style-name="T272">Nepaprastosios padėties atšau</text:span><text:span text:style-name="T273">kimo paskelbimas<text:s/></text:span></text:p>
      <text:p text:style-name="P274"><text:span text:style-name="T275">1</text:span><text:span text:style-name="T276">. Apie nepaprastosios padėties atšaukimą informuojamos Lietuvos Respublikos diplomatinės atstovybės ir konsulinės įstaigos užsienyje, užsienio valstybių diplomatinės atstovybės ir konsulinės įstaigos Lietuvos Respublikoje, Europos Ta</text:span><text:span text:style-name="T277">rybos generalinis sekretorius ir Jungtinių Tautų Organizacijos generalinis sekretorius.</text:span></text:p>
      <text:p text:style-name="P278"><text:span text:style-name="T279">2</text:span><text:span text:style-name="T280">. Apie nepaprastosios padėties atšaukimą nedelsiant informuojamos ir kitos Lietuvos Respublikos tarptautinių sutarčių šalys arba depozitarijai, jeigu tai nustatyta</text:span><text:span text:style-name="T281"><text:s/>tose sutartyse.</text:span></text:p>
      <text:p text:style-name="P282"/>
      <text:p text:style-name="P283"><text:span text:style-name="T284">TREČIASIS</text:span><text:span text:style-name="T285"><text:s/>SKIRSNIS</text:span></text:p>
      <text:p text:style-name="P286"><text:span text:style-name="T287">VALSTYBĖS VALDYMO YPATUMAI NEPAPRASTOSIOS</text:span></text:p>
      <text:p text:style-name="P288"><text:span text:style-name="T289">PADĖTIES METU</text:span></text:p>
      <text:p text:style-name="P290"/>
      <text:p text:style-name="P291"><text:span text:style-name="T292">12</text:span><text:span text:style-name="T293"><text:s/>straipsnis.<text:s/></text:span><text:span text:style-name="T294">Valstybės valdymo organizavimas nepaprastosios padėties metu</text:span></text:p>
      <text:p text:style-name="P295"><text:span text:style-name="T296">1</text:span><text:span text:style-name="T297">. Nepaprastosios padėties metu visoje Lietuvos Respublikos<text:s/></text:span><text:span text:style-name="T298">teritorijoje veikia Konstitucijos ir kitų įstatymų nustatytos bei nustatyta tvarka įsteigtos valstybės ir savivaldybių institucijos.</text:span></text:p>
      <text:p text:style-name="P299"><text:span text:style-name="T300">2</text:span><text:span text:style-name="T301">. Įstatymų nustatytais atvejais ir tvarka nepaprastosios padėties metu savivaldybės (savivaldybių) teritorijoje, kur n</text:span><text:span text:style-name="T302">epaprastoji padėtis įvesta, gali būti įvestas tiesioginis valdymas, taip pat esant būtinumui sudarytos viešosios tvarkos apsaugos komendantūros.</text:span></text:p>
      <text:p text:style-name="P303"/>
      <text:p text:style-name="P304"><text:span text:style-name="T305">13</text:span><text:span text:style-name="T306"><text:s/>straipsnis.<text:s/></text:span><text:span text:style-name="T307">Institucijos, užtikrinančios šio Įstatymo vykdymą</text:span></text:p>
      <text:p text:style-name="P308"><text:span text:style-name="T309">Nepaprastosios padėties įstatymo vykd</text:span><text:span text:style-name="T310">ymą tiesiogiai užtikrina ir kontroliuoja šios institucijos</text:span><text:span text:style-name="T311"></text:span></text:p>
      <text:p text:style-name="P312"><text:span text:style-name="T313">1</text:span><text:span text:style-name="T314">) institucija, atsakinga už ekstremalios situacijos valdymą;</text:span></text:p>
      <text:p text:style-name="P315"><text:span text:style-name="T316">2</text:span><text:span text:style-name="T317">) viešosios tvarkos apsaugos komendantūros;</text:span></text:p>
      <text:p text:style-name="P318"><text:span text:style-name="T319">3</text:span><text:span text:style-name="T320">) apskričių viršininkai;</text:span></text:p>
      <text:p text:style-name="P321"><text:span text:style-name="T322">4</text:span><text:span text:style-name="T323">) savivaldybių merai.</text:span></text:p>
      <text:p text:style-name="P324"/>
      <text:p text:style-name="P325"><text:span text:style-name="T326">14</text:span><text:span text:style-name="T327"><text:s/>straipsnis.<text:s/></text:span><text:span text:style-name="T328">In</text:span><text:span text:style-name="T329">stitucija, atsakinga už ekstremalių situacijų valdymą</text:span></text:p>
      <text:p text:style-name="P330"><text:span text:style-name="T331">1</text:span><text:span text:style-name="T332">. Įvedus nepaprastąją padėtį, institucija, atsakinga už ekstremalių situacijų valdymą, imasi visų reikalingų priemonių nepaprastosios padėties įvedimo tikslui pasiekti. Institucijos, atsakingos už<text:s/></text:span><text:span text:style-name="T333">ekstremalių situacijų valdymą, veikla apima visą valstybės teritoriją.</text:span></text:p>
      <text:p text:style-name="P334"><text:span text:style-name="T335">2</text:span><text:span text:style-name="T336">. Institucija, atsakinga už ekstremalių situacijų valdymą, nedelsdama imasi šalinti ekstremalios situacijos priežastis, organizuoja žmonių ir jų turto apsaugą; iškilus būtinybei, o</text:span><text:span text:style-name="T337">rganizuoja gyventojų evakuaciją iš gaivalinių nelaimių, katastrofų ar ginkluotų veiksmų zonos, suteikia kitą reikalingą neatidėliotiną pagalbą. Institucija, atsakinga už ekstremalių situacijų valdymą, visais įmanomais būdais stengiasi sušvelninti ekstremal</text:span><text:span text:style-name="T338">ią situaciją ir pašalinti jos sukeltus padarinius.</text:span></text:p>
      <text:p text:style-name="P339"><text:span text:style-name="T340">3</text:span><text:span text:style-name="T341">. Prireikus institucija, atsakinga už ekstremalių situacijų valdymą, nepaprastosios padėties tikslams pasiekti steigia viešosios tvarkos apsaugos komendantūras ir koordinuoja jų veiklą. Prireikus inst</text:span><text:span text:style-name="T342">itucija, atsakinga už ekstremalių situacijų valdymą, į pagalbą gali pasitelkti ir kitoms valstybės institucijoms pavaldžias tarnybas bei techniką ir joms vadovauti.</text:span></text:p>
      <text:p text:style-name="P343"><text:span text:style-name="T344">4</text:span><text:span text:style-name="T345">. Nepaprastosios padėties metu institucijai, atsakingai už ekstremalių situacijų<text:s/></text:span><text:span text:style-name="T346">valdymą, vadovauja Vyriausybės skiriamas asmuo. Jis užtikrina operatyvų vadovavimą visai šios institucijos veiklai. Institucijos, atsakingos už ekstremalių situacijų valdymą, vadovo pagal savo kompetenciją duoti teisėti nurodymai ir išleisti įsakymai yra p</text:span><text:span text:style-name="T347">rivalomi visoms valstybės ir savivaldybių institucijoms, apskrities viršininkams, savivaldybių merams, viešosios tvarkos apsaugos komendantūroms bei fiziniams ir juridiniams asmenims. Asmenys, nevykdantys šios institucijos nurodymų arba įsakymų, atsako įst</text:span><text:span text:style-name="T348">atymų nustatyta tvarka.</text:span></text:p>
      <text:p text:style-name="P349"><text:span text:style-name="T350">5</text:span><text:span text:style-name="T351">. Šio straipsnio 1 dalyje nurodytos institucijos įgaliojimus ir funkcijas nustato šis Įstatymas ir šios institucijos nuostatai. Institucijos, atsakingos už ekstremalių situacijų valdymą, steigėjas yra Vyriausybė. Ši institucija</text:span><text:span text:style-name="T352"><text:s/>veikia pagal Vyriausybės patvirtintus nuostatus.<text:s/></text:span></text:p>
      <text:p text:style-name="P353"/>
      <text:p text:style-name="P354"><text:span text:style-name="T355">15</text:span><text:span text:style-name="T356"><text:s/>straipsnis.<text:s/></text:span><text:span text:style-name="T357">Viešosios tvarkos apsaugos komendantūros</text:span></text:p>
      <text:p text:style-name="P358"><text:span text:style-name="T359">1</text:span><text:span text:style-name="T360">. Šio Įstatymo 3 straipsnyje nurodytai grėsmei Lietuvos Respublikos konstitucinei santvarkai ar visuomenės rimčiai pašalinti, valstybės i</text:span><text:span text:style-name="T361">r savivaldybių institucijų darbui koordinuoti taikant Įstatymo nustatytas nepaprastąsias priemones visoje valstybės teritorijoje ar jos dalyje</text:span><text:span text:style-name="T362"><text:s/></text:span><text:soft-page-break/><text:span text:style-name="T363">(atskiruose valstybės teritorijos</text:span><text:span text:style-name="T364"><text:s/></text:span><text:span text:style-name="T365">administraciniuose vienetuose,</text:span><text:span text:style-name="T366"><text:s/></text:span><text:span text:style-name="T367">pasienio ruože ar kitose valstybės teritorijos<text:s/></text:span><text:span text:style-name="T368">dalyse) nepaprastosios padėties metu gali būti įsteigtos viešosios tvarkos apsaugos komendantūros (toliau – komendantūros).</text:span></text:p>
      <text:p text:style-name="P369"><text:span text:style-name="T370">2</text:span><text:span text:style-name="T371">. Komendantūros yra pavaldžios institucijai, atsakingai už ekstremalių situacijų valdymą.</text:span></text:p>
      <text:p text:style-name="P372"><text:span text:style-name="T373">3</text:span><text:span text:style-name="T374">. Komendantūrų darbą organizuoja</text:span><text:span text:style-name="T375"><text:s/>ir jų veiklai vadovauja institucijos, atsakingos už ekstremalių situacijų valdymą, vadovo teikimu Ministro Pirmininko paskirtas vyriausiasis komendantas. Vyriausiasis komendantas skiria komendantūrų komendantus.</text:span></text:p>
      <text:p text:style-name="P376"><text:span text:style-name="T377">4</text:span><text:span text:style-name="T378">. Komendantūroje dirbantys valstybės i</text:span><text:span text:style-name="T379">r savivaldybių institucijų darbuotojai yra tiesiogiai pavaldūs tos komendantūros komendantui ir privalo vykdyti visus jo teisėtus nurodymus bei įsakymus.</text:span></text:p>
      <text:p text:style-name="P380"><text:span text:style-name="T381">5</text:span><text:span text:style-name="T382">. Komendantų teisėti nurodymai ir įsakymai dėl šiame Įstatyme nustatytų priemonių siekiant užtikr</text:span><text:span text:style-name="T383">inti žmonių gyvybės, sveikatos ir turto, taip pat valstybės konstitucinės santvarkos apsaugą, garantuoti viešąją tvarką bei visuomenės rimtį nepaprastosios padėties metu yra privalomi visiems toje teritorijoje esantiems fiziniams ir juridiniams asmenims,</text:span><text:span text:style-name="T384"><text:s/></text:span><text:span text:style-name="T385">t</text:span><text:span text:style-name="T386">aip pat apskričių viršininkams ir savivaldybių merams. Asmenys, nevykdantys komendantų teisėtų nurodymų ir įsakymų, atsako įstatymų nustatyta tvarka.</text:span></text:p>
      <text:p text:style-name="P387"><text:span text:style-name="T388">6</text:span><text:span text:style-name="T389">. Komendantūros šio Įstatymo nustatytais atvejais gali išduoti specialius leidimus.</text:span></text:p>
      <text:p text:style-name="P390"><text:span text:style-name="T391">7</text:span><text:span text:style-name="T392">. Komendantū</text:span><text:span text:style-name="T393">rų steigimą, jų kompetenciją bei veiklos tvarką nustato šis Įstatymas ir Vyriausybės patvirtinti Viešosios tvarkos apsaugos komendantūrų nuostatai.</text:span></text:p>
      <text:p text:style-name="P394"/>
      <text:p text:style-name="P395"><text:span text:style-name="T396">16</text:span><text:span text:style-name="T397"><text:s/>straipsnis.<text:s/></text:span><text:span text:style-name="T398">Apskrities viršininkas, savivaldybės meras</text:span></text:p>
      <text:p text:style-name="P399"><text:span text:style-name="T400">1</text:span><text:span text:style-name="T401">. Šio Įstatymo normų vykdymą valstybės</text:span><text:span text:style-name="T402"><text:s/>teritorijos administraciniuose vienetuose užtikrina ir už tai yra tiesiogiai atsakingi apskričių viršininkai bei savivaldybių merai (išskyrus atvejus, kai savivaldybės teritorijoje įvedamas tiesioginis valdymas).</text:span></text:p>
      <text:p text:style-name="P403"><text:span text:style-name="T404">2</text:span><text:span text:style-name="T405">. Apskrities viršininkas, savivaldybė</text:span><text:span text:style-name="T406">s meras įgyvendina institucijos, atsakingos už ekstremalių situacijų valdymą nurodytose vietose, nurodymus, organizuoja stichinių nelaimių, avarijų, masinių neramumų likvidavimo, paieškos ir gelbėjimo darbus bei taiko kitas nepaprastosios padėties priemone</text:span><text:span text:style-name="T407">s.</text:span></text:p>
      <text:p text:style-name="P408"><text:span text:style-name="T409">3</text:span><text:span text:style-name="T410">. Savivaldybių merų veiksmus įgyvendinant nepaprastosios padėties priemones koordinuoja konkrečios apskrities viršininkas.</text:span></text:p>
      <text:p text:style-name="P411"><text:span text:style-name="T412">4</text:span><text:span text:style-name="T413">. Apskrities viršininko, savivaldybės mero teisėti nurodymai bei įsakymai dėl žmonių gyvybės gelbėjimo, jų sveikatos ir<text:s/></text:span><text:span text:style-name="T414">turto apsaugos, viešosios tvarkos ir visuomenės rimties užtikrinimo nepaprastosios padėties metu yra privalomi visoms toje teritorijoje esančioms valstybės ir savivaldybių institucijoms, fiziniams bei juridiniams asmenims. Šio Įstatymo 15 straipsnio 5 daly</text:span><text:span text:style-name="T415">je nurodyti komendantų nurodymai apskričių viršininkams ir savivaldybių merams yra privalomi.</text:span></text:p>
      <text:p text:style-name="P416"><text:span text:style-name="T417">5</text:span><text:span text:style-name="T418">. Asmenys, nevykdantys teisėtų apskrities viršininko, savivaldybės mero nurodymų arba įsakymų, atsako įstatymų nustatyta tvarka.</text:span></text:p>
      <text:p text:style-name="P419"><text:span text:style-name="T420">6</text:span><text:span text:style-name="T421">. Jei nepaprastosios pa</text:span><text:span text:style-name="T422">dėties metu komendantūros nėra steigiamos, apskričių viršininkai ir savivaldybių merai turi teisę išduoti specialius leidimus, taip pat nustatyti privalomuosius darbus, nurodytus šio Įstatymo 27 straipsnyje.</text:span></text:p>
      <text:p text:style-name="P423"/>
      <text:p text:style-name="P424"><text:span text:style-name="T425">17</text:span><text:span text:style-name="T426"><text:s/>straipsnis.<text:s/></text:span><text:span text:style-name="T427">Kariuomenės ir mobilizacin</text:span><text:span text:style-name="T428">io rezervo panaudojimas nepaprastosios padėties metu</text:span></text:p>
      <text:p text:style-name="P429"><text:span text:style-name="T430">1</text:span><text:span text:style-name="T431">. Nepaprastosios padėties metu prireikus įstatymų nustatytais atvejais ir tvarka gali būti panaudojama Lietuvos kariuomenė ir mobilizacinis rezervas.</text:span></text:p>
      <text:p text:style-name="P432"><text:span text:style-name="T433">2.</text:span><text:span text:style-name="T434"><text:s/>Neteko galios nuo 2006-06-28</text:span></text:p>
      <text:p text:style-name="P435">Straipsnio<text:s/>dalies naikinimas:</text:p>
      <text:p text:style-name="P436"><text:span text:style-name="T437">Nr.<text:s/></text:span><text:a xlink:href="https://www.e-tar.lt/portal/legalAct.html?documentId=TAR.30D669634C41" office:target-frame-name="_top" xlink:show="replace"><text:span text:style-name="T438">X-677</text:span></text:a><text:span text:style-name="T439">, 2006-06-08, Žin. 2006, Nr. 72-2692 (2006-06-28), i. k. 1061010ISTA000X-677</text:span></text:p>
      <text:p text:style-name="Normal"/>
      <text:p text:style-name="P440"><text:span text:style-name="T441">KETVIRTASIS</text:span><text:span text:style-name="T442"><text:s/>SKIRSNIS</text:span></text:p>
      <text:p text:style-name="P443"><text:span text:style-name="T444">NAUDOJIMOSI TEISĖMIS IR LAISVĖMIS APRIBOJIMAI BEI KITOS NEPAPRASTOSIOS PRIEMONĖS. JŲ NUSTATYMO IR TAIKYMO TVARKA<text:s/></text:span></text:p>
      <text:p text:style-name="P445"><text:span text:style-name="T446">NEPAPRASTOSIOS PADĖTIES METU</text:span></text:p>
      <text:p text:style-name="P447"/>
      <text:p text:style-name="P448"><text:span text:style-name="T449">18</text:span><text:span text:style-name="T450"><text:s/>straipsnis.<text:s/></text:span><text:span text:style-name="T451">Naudojimosi konstitucinėmis teisėmis ir laisvėmis apribojimų bei nepaprastųjų priemonių panau</text:span><text:span text:style-name="T452">dojimo nustatymas</text:span></text:p>
      <text:p text:style-name="P453"><text:span text:style-name="T454">1</text:span><text:span text:style-name="T455">. Naudojimosi Konstitucijos 22, 24, 25, 32, 35, 36 straipsniuose nustatytomis teisėmis ir laisvėmis apribojimą bei nepaprastųjų priemonių panaudojimą nustato Seimas arba Respublikos Prezidentas, vadovaudamiesi Konstitucija, šiuo ir k</text:span><text:span text:style-name="T456">itais įstatymais, atsižvelgdami į grėsmės konstitucinei santvarkai, visuomenės rimčiai laipsnį ir pobūdį, kitų aplinkybių ir sąlygų visumą bei galimybes greičiausiu būdu pašalinti grėsmę, sumažinti ją</text:span><text:span text:style-name="T457"><text:s/></text:span><text:span text:style-name="T458">bei</text:span><text:span text:style-name="T459"><text:s/></text:span><text:span text:style-name="T460">jos sukeltus padarinius.</text:span></text:p>
      <text:p text:style-name="P461"><text:span text:style-name="T462">2</text:span><text:span text:style-name="T463">. Šio straipsnio 1 da</text:span><text:span text:style-name="T464">lyje nurodytas naudojimosi teisėmis ir laisvėmis apribojimas ir šio Įstatymo 28 straipsnyje nustatytos nepaprastosios priemonės gali būti naudojamos tik tiek, kiek to reikalauja padėties kritiškumas. Naudojimąsi kitomis žmogaus teisėmis ir laisvėmis apribo</text:span><text:span text:style-name="T465">ti draudžiama.</text:span></text:p>
      <text:p text:style-name="P466"><text:span text:style-name="T467">3</text:span><text:span text:style-name="T468">. Įvesti naudojimosi teisėmis ir laisvėmis</text:span><text:span text:style-name="T469"><text:s/></text:span><text:span text:style-name="T470">apribojimai negali prieštarauti Lietuvos Respublikos įsipareigojimams pagal tarptautinę teisę.</text:span></text:p>
      <text:p text:style-name="P471"/>
      <text:p text:style-name="P472"><text:span text:style-name="T473">19</text:span><text:span text:style-name="T474"><text:s/>straipsnis.<text:s/></text:span><text:span text:style-name="T475">Žmogaus teisės naudotis privataus gyvenimo neliečiamumu apribojimas</text:span></text:p>
      <text:p text:style-name="P476"><text:span text:style-name="T477">Nutarime dėl nepaprastosios padėties įvedimo ar atitinkamame Respublikos Prezidento dekrete gali būti numatyta, kad nepaprastosios padėties metu asmenų pašto siuntų, dokumentų siuntų, pašto perlaidų bei jų dokumentų slapta kontrolė gali būti atliekama ir t</text:span><text:span text:style-name="T478">echninės priemonės specialia tvarka panaudojamos be teismo sprendimo, jei nėra galimybės gauti teismo sprendimo įstatymų nustatyta tvarka. Šiuos veiksmus atlikti turi teisę tik operatyvinės veiklos subjektai, ikiteisminio tyrimo įstaigos ir prokurorai.</text:span></text:p>
      <text:p text:style-name="P479">Straipsnio pakeitimai:</text:p>
      <text:p text:style-name="P480"><text:span text:style-name="T481">Nr.<text:s/></text:span><text:a xlink:href="https://www.e-tar.lt/portal/legalAct.html?documentId=TAR.E513FA7257A0" office:target-frame-name="_top" xlink:show="replace"><text:span text:style-name="T482">IX-1468</text:span></text:a><text:span text:style-name="T483">, 2003-04-03, Žin., 2003, Nr. 38-1713 (2003-04-24), i. k. 1031010ISTA0IX-1468</text:span></text:p>
      <text:p text:style-name="Normal"/>
      <text:p text:style-name="P484"><text:span text:style-name="T485">20</text:span><text:span text:style-name="T486"><text:s/>straipsnis.<text:s/></text:span><text:span text:style-name="T487">Žmogaus teisės naudotis būsto neliečiamumu<text:s/></text:span><text:span text:style-name="T488">apribojimas</text:span></text:p>
      <text:p text:style-name="P489"><text:span text:style-name="T490">1</text:span><text:span text:style-name="T491">. Nutarime dėl nepaprastosios padėties įvedimo ar atitinkamame Respublikos Prezidento dekrete gali būti numatyta, kad nepaprastosios padėties metu, siekiant pašalinti ekstremalios situacijos padarinius ar užtikrinti visuomenės saugumą ir v</text:span><text:span text:style-name="T492">iešąją tvarką,</text:span><text:span text:style-name="T493"><text:s/></text:span><text:span text:style-name="T494">komendantūros pareigūnai turi teisę bet kuriuo paros laiku įeiti į asmens būstą be jo sutikimo.</text:span></text:p>
      <text:p text:style-name="P495"><text:span text:style-name="T496">2</text:span><text:span text:style-name="T497">. Institucijos, atsakingos už ekstremalių situacijų valdymą, vadovas, komendantai turi teisę panaudoti būstą komendantūros pareigūnams, asme</text:span><text:span text:style-name="T498">nims, pasitraukusiems iš savo gyvenamųjų vietų, apgyvendinti užtikrinant šių būstų gyventojams galimybę toliau gyventi šiuose būstuose arba perkelti gyventojus į kitus gyventi tinkamus būstus. Nepaprastajai padėčiai pasibaigus, būsto savininko reikalavimu<text:s/></text:span><text:span text:style-name="T499">šiais veiksmais padarytą žalą atlygina valstybė Vyriausybės nustatyta tvarka.</text:span></text:p>
      <text:p text:style-name="P500">Straipsnio dalies pakeitimai:</text:p>
      <text:p text:style-name="P501"><text:span text:style-name="T502">Nr.<text:s/></text:span><text:a xlink:href="https://www.e-tar.lt/portal/legalAct.html?documentId=TAR.22B70DC17F89" office:target-frame-name="_top" xlink:show="replace"><text:span text:style-name="T503">IX-1416</text:span></text:a><text:span text:style-name="T504">, 2003-04-03, Žin., 2003, Nr. 38-1661 (2003-04-24), i.<text:s/></text:span><text:span text:style-name="T505">k. 1031010ISTA0IX-1416</text:span></text:p>
      <text:p text:style-name="Normal"/>
      <text:p text:style-name="P506"><text:span text:style-name="T507">21</text:span><text:span text:style-name="T508"><text:s/>straipsnis.<text:s/></text:span><text:span text:style-name="T509">Teisės reikšti savo įsitikinimus, ieškoti informacijos ir ją gauti ar skleisti apribojimas</text:span></text:p>
      <text:p text:style-name="P510"><text:span text:style-name="T511">1</text:span><text:span text:style-name="T512">. Nutarime dėl nepaprastosios padėties įvedimo ar atitinkamame Respublikos Prezidento dekrete gali būti numatyta, k</text:span><text:span text:style-name="T513">ad ieškoti, gauti, skleisti informaciją apie ekstremalią situaciją arba valstybės institucijų ir pareigūnų, komendantūrų veiksmus leidžiama tik atitinkamų valstybės institucijų vadovo sutikimu ar leidimu.</text:span></text:p>
      <text:p text:style-name="P514"><text:span text:style-name="T515">2</text:span><text:span text:style-name="T516">. Nepaprastosios padėties metu, išskyrus įstat</text:span><text:span text:style-name="T517">ymų nustatytus atvejus, gali būti apribota asmens teisė gauti valstybės institucijų turimą apie jį informaciją.</text:span></text:p>
      <text:p text:style-name="P518"><text:span text:style-name="T519">3</text:span><text:span text:style-name="T520">. Komendantūrų komendantai kontroliuoja, kaip laikomasi šiame straipsnyje nustatytų apribojimų. Jei nepaprastosios padėties metu<text:s/></text:span><text:span text:style-name="T521">komendantūros nėra steigiamos, apskričių viršininkai ir savivaldybių merai kontroliuoja, kaip laikomasi šiame straipsnyje nustatytų apribojimų.</text:span></text:p>
      <text:p text:style-name="P522"/>
      <text:p text:style-name="P523"><text:span text:style-name="T524">22</text:span><text:span text:style-name="T525"><text:s/>straipsnis.<text:s/></text:span><text:span text:style-name="T526">Laisvės kilnotis apribojimas</text:span></text:p>
      <text:p text:style-name="P527"><text:span text:style-name="T528">1</text:span><text:span text:style-name="T529">. Nutarime dėl nepaprastosios padėties įvedimo ar<text:s/></text:span><text:span text:style-name="T530">atitinkamame Respublikos Prezidento dekrete gali būti numatyta, kad įvedus nepaprastąją padėtį visoje valstybės teritorijoje ar jos dalyje asmenys neturi teisės be specialaus leidimo pakeisti savo nuolatinės gyvenamosios vietos, išskyrus atvejus, kai pasit</text:span><text:span text:style-name="T531">raukiama iš nepaprastosios padėties teritorijos arba šie asmenys evakuojami. Leidimus pakeisti nuolatinę gyvenamąją vietą nepaprastosios padėties metu išduoda komendantūrų komendantai, o jeigu komendantūros nesteigiamos – apskričių viršininkai arba savival</text:span><text:span text:style-name="T532">dybių merai.</text:span></text:p>
      <text:p text:style-name="P533"><text:span text:style-name="T534">2</text:span><text:span text:style-name="T535">. Specialaus leidimo nereikia Respublikos Prezidentui, Seimo nariams, Vyriausybės nariams, taip pat atitinkamoje teritorijoje savo įgaliojimus vykdantiems apskričių viršininkams, savivaldybių tarybų ir valdybų nariams, merams, savivaldybi</text:span><text:span text:style-name="T536">ų kontrolieriams, seniūnams, teisėjams, vidaus reikalų sistemos ir prokuratūros pareigūnams, krašto apsaugos sistemos institucijų kariams ir tarnautojams, Valstybės saugumo departamento, Specialiųjų tyrimų tarnybos pareigūnams.</text:span></text:p>
      <text:p text:style-name="P537"/>
      <text:p text:style-name="P538"><text:span text:style-name="T539">23</text:span><text:span text:style-name="T540"><text:s/>straipsnis.<text:s/></text:span><text:span text:style-name="T541">Atvyki</text:span><text:span text:style-name="T542">mo į Lietuvos Respubliką tvarka nepaprastosios padėties metu</text:span></text:p>
      <text:p text:style-name="P543"><text:span text:style-name="T544">1</text:span><text:span text:style-name="T545">.</text:span><text:span text:style-name="T546"><text:s/></text:span><text:span text:style-name="T547">Įvedus nepaprastąją padėtį, gali būti sustabdomos Lietuvos Respublikos įstatymų ir kitų teisės aktų nuostatos, leidžiančios atvykti į Lietuvos Respubliką be vizų.</text:span></text:p>
      <text:p text:style-name="P548"><text:span text:style-name="T549">2</text:span><text:span text:style-name="T550">. Įvedus nepaprastąj</text:span><text:span text:style-name="T551">ą padėtį, gali būti apribotas tam tikros rūšies ar kategorijos transporto priemonių, asmenų vykimas ar prekių (daiktų) gabenimas per valstybės sieną arba laikinai uždaryti tam tikri pasienio kontrolės punktai.</text:span></text:p>
      <text:p text:style-name="P552"><text:span text:style-name="T553">3</text:span><text:span text:style-name="T554">. Nepaprastosios padėties metu gelbėjimo<text:s/></text:span><text:span text:style-name="T555">pajėgos vyksta per valstybės sieną supaprastinta tvarka pagal Lietuvos Respublikos tarptautines sutartis arba Vyriausybės nustatyta tvarka.</text:span></text:p>
      <text:p text:style-name="P556"/>
      <text:p text:style-name="P557"><text:span text:style-name="T558">24</text:span><text:span text:style-name="T559"><text:s/>straipsnis.<text:s/></text:span><text:span text:style-name="T560">Teisės vienytis į politines partijas, politines organizacijas, visuomenines organizacijas ar a</text:span><text:span text:style-name="T561">sociacijas ribojimas</text:span></text:p>
      <text:p text:style-name="P562"><text:span text:style-name="T563">1</text:span><text:span text:style-name="T564">. Nutarime dėl nepaprastosios padėties įvedimo ar atitinkamame Respublikos Prezidento dekrete gali būti numatyta, kad politinių partijų ir politinių organizacijų, visuomeninių organizacijų ar asociacijų, veikusių iki nepaprastosio</text:span><text:span text:style-name="T565">s padėties įvedimo, veikla šio Įstatymo nustatyta tvarka gali būti ribojama arba sustabdoma, jei dėl jų veiklos kyla grėsmė Lietuvos Respublikos konstitucinei santvarkai ar visuomenės rimčiai.</text:span></text:p>
      <text:p text:style-name="P566"><text:span text:style-name="T567">2</text:span><text:span text:style-name="T568">. Nutarime dėl nepaprastosios padėties įvedimo ar atitinka</text:span><text:span text:style-name="T569">mame Respublikos Prezidento dekrete gali būti numatyta, kad nepaprastosios padėties metu asmenims draudžiama vienytis į politines partijas ir politines organizacijas, visuomenines organizacijas ar asociacijas, jei dėl jų veiklos kyla grėsmė Lietuvos Respub</text:span><text:span text:style-name="T570">likos konstitucinei santvarkai ar visuomenės rimčiai.</text:span></text:p>
      <text:p text:style-name="P571"><text:span text:style-name="T572">3</text:span><text:span text:style-name="T573">. Sprendimus dėl šio straipsnio 1 ir 2 dalyse nustatytų apribojimų visoje valstybės teritorijoje priima vyriausiasis komendantas, o valstybės teritorijos dalyje – atitinkamos teritorijos komendantū</text:span><text:span text:style-name="T574">ros komendantas. Jeigu komendantūros nesteigiamos, sprendimus dėl šio straipsnio 1 ir 2 dalyse nustatytų apribojimų priima institucijos, atsakingos už ekstremalių situacijų valdymą, vadovas.</text:span></text:p>
      <text:p text:style-name="P575"/>
      <text:p text:style-name="P576"><text:span text:style-name="T577">25</text:span><text:span text:style-name="T578"><text:s/>straipsnis.<text:s/></text:span><text:span text:style-name="T579">Teisės rinktis į susirinkimus apribojimas</text:span></text:p>
      <text:p text:style-name="P580"><text:span text:style-name="T581">Nutarime dėl nepaprastosios padėties įvedimo ar atitinkamame Respublikos Prezidento dekrete gali būti numatyta, kad nepaprastosios padėties metu susirinkimai viešose vietose, išskyrus organizuojamus valstybės institucijų ar pareigūnų ir komendantūrų, drau</text:span><text:span text:style-name="T582">džiami siekiant apsaugoti valstybės ar visuomenės saugumą, viešąją tvarką, žmonių gyvybę ir sveikatą.</text:span></text:p>
      <text:p text:style-name="P583"/>
      <text:p text:style-name="P584"><text:span text:style-name="T585">26</text:span><text:span text:style-name="T586"><text:s/>straipsnis.<text:s/></text:span><text:span text:style-name="T587">Asmens tapatybę patvirtinančių dokumentų turėjimas</text:span></text:p>
      <text:p text:style-name="P588"><text:span text:style-name="T589">Nepaprastosios padėties metu asmenys su savimi visada privalo turėti asmens<text:s/></text:span><text:span text:style-name="T590">tapatybę patvirtinančius dokumentus. Asmenys, neturintys su savimi asmens tapatybę patvirtinančių dokumentų, gali būti sulaikomi, kol bus nustatytas asmens tapatumas, bet ne ilgiau kaip 24 valandoms.</text:span></text:p>
      <text:p text:style-name="P591"/>
      <text:p text:style-name="P592"><text:span text:style-name="T593">27</text:span><text:span text:style-name="T594"><text:s/>straipsnis.<text:s/></text:span><text:span text:style-name="T595">Privalomieji darbai nepaprastosios</text:span><text:span text:style-name="T596"><text:s/>padėties metu</text:span></text:p>
      <text:p text:style-name="P597"><text:span text:style-name="T598">Vyriausiasis komendantas ar komendantai pagal savo kompetenciją nepaprastosios padėties metu darbingiems asmenims gali nustatyti privalomuosius gelbėjimo darbus, siekiant evakuoti</text:span><text:span text:style-name="T599"><text:s/></text:span><text:span text:style-name="T600">gyventojus, gelbėti juos bei turtą,</text:span><text:span text:style-name="T601"><text:s/></text:span><text:span text:style-name="T602">ir šių darbų organizavi</text:span><text:span text:style-name="T603">mo tvarką. Jeigu komendantūros nėra steigiamos, privalomuosius darbus nepaprastosios padėties metu gali nustatyti apskričių viršininkai ir savivaldybių merai. Už tokius darbus gali būti atlyginama teisės aktų nustatyta tvarka.</text:span></text:p>
      <text:p text:style-name="P604"/>
      <text:p text:style-name="P605"><text:span text:style-name="T606">28</text:span><text:span text:style-name="T607"><text:s/>straipsnis.<text:s/></text:span><text:span text:style-name="T608">Nepaprastosios padėties metu taikomos nepaprastosios priemonės</text:span></text:p>
      <text:p text:style-name="P609"><text:span text:style-name="T610">Nepaprastosios padėties metu gali būti taikomos šios nepaprastosios priemonės:</text:span></text:p>
      <text:p text:style-name="P611"><text:span text:style-name="T612">1</text:span><text:span text:style-name="T613">) valstybės rezervo naudojimas įstatymų nustatyta tvarka;</text:span></text:p>
      <text:p text:style-name="P614"><text:span text:style-name="T615">2</text:span><text:span text:style-name="T616">) strateginę reikšmę nacionaliniam saugumui tu</text:span><text:span text:style-name="T617">rinčių įmonių ir įrenginių, valstybinės reikšmės ir rizikos objektų sustiprinta (ginkluota) apsauga;</text:span></text:p>
      <text:p text:style-name="P618"><text:span text:style-name="T619">3</text:span><text:span text:style-name="T620">) valstybės sienos apsaugos sustiprinimas arba valstybės sienos priedanga;</text:span></text:p>
      <text:p text:style-name="P621"><text:span text:style-name="T622">4</text:span><text:span text:style-name="T623">) draudimas išduoti leidimus ribotos civilinės apyvartos ginklams įsig</text:span><text:span text:style-name="T624">yti bei jais prekiauti, taip pat laikyti šaunamuosius ginklus, šaudmenis, sprogstamąsias, radioaktyviąsias, nuodingąsias ir kitokias pavojingas medžiagas ar priemones, sprogmenis, laikinas jų paėmimas iš Lietuvos gyventojų, įstaigų ir organizacijų (išskyru</text:span><text:span text:style-name="T625">s krašto apsaugos sistemos institucijų karius ir tarnautojus, prokuratūros, Specialiųjų tyrimų tarnybos, Valstybės saugumo departamento, vidaus reikalų sistemos pareigūnus, Lietuvos Respublikos ginklų fondą prie Lietuvos Respublikos Vyriausybės, Kalėjimų d</text:span><text:span text:style-name="T626">epartamentą prie Teisingumo ministerijos ir Muitinės departamentą prie Finansų ministerijos bei Lietuvos banką);</text:span></text:p>
      <text:p text:style-name="P627">Straipsnio punkto pakeitimai:</text:p>
      <text:p text:style-name="P628"><text:span text:style-name="T629">Nr.<text:s/></text:span><text:a xlink:href="https://www.e-tar.lt/portal/legalAct.html?documentId=TAR.EF1623445DF2" office:target-frame-name="_top" xlink:show="replace"><text:span text:style-name="T630">X-187</text:span></text:a><text:span text:style-name="T631">, 2005-05-12, Žin., 20</text:span><text:span text:style-name="T632">05, Nr. 67-2399 (2005-05-28), i. k. 1051010ISTA000X-187</text:span></text:p>
      <text:p text:style-name="Normal"/>
      <text:p text:style-name="P633"><text:span text:style-name="T634">5</text:span><text:span text:style-name="T635">) transporto priemonių (išskyrus specialios paskirties transporto priemones, šalinančias neigiamus padarinius teritorijoje, kurioje įvesta nepaprastoji padėtis, ir turinčias specialius leidimus)</text:span><text:span text:style-name="T636"><text:s/>judėjimo apribojimas;</text:span></text:p>
      <text:p text:style-name="P637"><text:span text:style-name="T638">6</text:span><text:span text:style-name="T639">) komendanto valandos įvedimas;</text:span></text:p>
      <text:p text:style-name="P640"><text:span text:style-name="T641">7</text:span><text:span text:style-name="T642">) draudimas be specialaus leidimo atvykti į teritoriją, kurioje įvesta nepaprastoji padėtis, arba pakeisti nuolatinę gyvenamąją vietą;</text:span></text:p>
      <text:p text:style-name="P643"><text:span text:style-name="T644">8</text:span><text:span text:style-name="T645">) užsieniečių buvimo ir tranzito per Lietuvos<text:s/></text:span><text:span text:style-name="T646">Respublikos</text:span><text:span text:style-name="T647"><text:s/></text:span><text:span text:style-name="T648">teritoriją apribojimas, jų priežiūros bei vizų režimo sugriežtinimas;</text:span></text:p>
      <text:p text:style-name="P649"><text:span text:style-name="T650">9</text:span><text:span text:style-name="T651">) nustatant leidimų tvarką, ne ūkinės veiklos ir privačių suėjimų, į kuriuos susirenka daugiau nei 50 žmonių, ribojimas;</text:span></text:p>
      <text:p text:style-name="P652"><text:span text:style-name="T653">10</text:span><text:span text:style-name="T654">) transporto priemonių ir asmenų bei jų ba</text:span><text:span text:style-name="T655">gažo tikrinimas siekiant surasti ir paimti neteisėtai laikomus šaunamuosius ginklus, šaudmenis, sprogstamąsias, radioaktyviąsias, nuodingąsias ir kitokias pavojingas medžiagas bei priemones, nustatyti bei sulaikyti įstatymų pažeidėjus, užtikrinti viešąją t</text:span><text:span text:style-name="T656">varką ir visuomenės rimtį, apsaugoti gyventojų gyvybę, sveikatą ir turtą;</text:span></text:p>
      <text:p text:style-name="P657"><text:span text:style-name="T658">11</text:span><text:span text:style-name="T659">) Vyriausybės nustatyta tvarka</text:span><text:span text:style-name="T660"><text:s/></text:span><text:span text:style-name="T661">transporto priemonių ar kito turto laikinas atlygintinas panaudojimas arba rekvizicija siekiant užkirsti kelią itin pavojingiems bei sunkiems pad</text:span><text:span text:style-name="T662">ariniams arba jiems likviduoti, žmonių gyvybei, sveikatai</text:span><text:span text:style-name="T663"><text:s/></text:span><text:span text:style-name="T664">ar turtui gelbėti;</text:span></text:p>
      <text:p text:style-name="P665"><text:span text:style-name="T666">12</text:span><text:span text:style-name="T667">) nepaprastosios padėties metu teritorijoje įvedamas medicininis ar veterinarinis karantinas;</text:span></text:p>
      <text:p text:style-name="P668"><text:span text:style-name="T669">13</text:span><text:span text:style-name="T670">) laikinas gyventojų perkėlimas (evakuacija) iš nepaprastosios padėties t</text:span><text:span text:style-name="T671">eritorijos;</text:span></text:p>
      <text:p text:style-name="P672"><text:span text:style-name="T673">14</text:span><text:span text:style-name="T674">) ypatingas maisto produktų bei kitų būtiniausių prekių paskirstymas (tiekimas) nepaprastosios padėties teritorijoje esantiems arba evakuotiems gyventojams;</text:span></text:p>
      <text:p text:style-name="P675"><text:span text:style-name="T676">15</text:span><text:span text:style-name="T677">) esant būtinumui, laikinas įmonių, kitų juridinių asmenų darbo režimo pake</text:span><text:span text:style-name="T678">itimas, jų ūkinės veiklos pertvarkymas gelbėjimo ir atstatymo darbams atlikti. Už šiuos darbus gali būti atlyginama teisės aktų nustatyta tvarka;</text:span></text:p>
      <text:p text:style-name="P679"><text:span text:style-name="T680">16</text:span><text:span text:style-name="T681">) asmenų sulaikymas įstatymų nustatyta tvarka, siekiant užkirsti žmonių užkrečiamųjų ligų plitimą, šių a</text:span><text:span text:style-name="T682">smenų hospitalizavimas ir izoliavimas bei gydymas. Ligonių ir asmenų, įtariamų, kad serga, turėjusių sąlytį su sergančiu asmeniu, ligos sukėlėjo nešiotoju ar sukėlėjus perduodančiais veiksniais, bei sukėlėjų nešiotojų priverstinio hospitalizavimo, izoliavi</text:span><text:span text:style-name="T683">mo ir gydymo ypatumus nustato įstatymai.</text:span></text:p>
      <text:p text:style-name="P684"/>
      <text:p text:style-name="P685"><text:span text:style-name="T686">PENKTASIS</text:span><text:span text:style-name="T687"><text:s/>SKIRSNIS</text:span></text:p>
      <text:p text:style-name="P688"><text:span text:style-name="T689">TEISĖTUMO GARANTIJOS IR KONTROLĖ<text:s/></text:span></text:p>
      <text:p text:style-name="P690"><text:span text:style-name="T691">NEPAPRASTOSIOS PADĖTIES METU</text:span></text:p>
      <text:p text:style-name="P692"/>
      <text:p text:style-name="P693"><text:span text:style-name="T694">29</text:span><text:span text:style-name="T695"><text:s/>straipsnis.<text:s/></text:span><text:span text:style-name="T696">Teisės normų taikymo ypatumai nepaprastosios padėties metu</text:span></text:p>
      <text:p text:style-name="P697"><text:span text:style-name="T698">1</text:span><text:span text:style-name="T699">. Nepaprastosios padėties metu galioja</text:span><text:span text:style-name="T700"><text:s/>Lietuvos Respublikos įstatymai, išskyrus šio Įstatymo nustatytas išimtis.</text:span></text:p>
      <text:p text:style-name="P701"><text:span text:style-name="T702">2</text:span><text:span text:style-name="T703">. Nepaprastosios padėties metu negali būti keičiama Konstitucija.</text:span></text:p>
      <text:p text:style-name="P704"><text:span text:style-name="T705">3</text:span><text:span text:style-name="T706">. Nepaprastosios padėties metu pagal galimybes turi būti mažinama jos trukmė, taip pat naudojimosi teisėm</text:span><text:span text:style-name="T707">is ir laisvėmis apribojimai, nepaprastųjų priemonių kiekis bei intensyvumas. Šios nuostatos ir papildomi apribojimai ar nepaprastosios priemonės gali būti pradėti taikyti</text:span><text:span text:style-name="T708"><text:s/></text:span><text:span text:style-name="T709">tik priėmus atitinkamą Seimo nutarimą</text:span><text:span text:style-name="T710"><text:s/></text:span><text:span text:style-name="T711">ar Respublikos Prezidento dekretą atitinkamai<text:s/></text:span><text:span text:style-name="T712">šio Įstatymo 7 ir 18 straipsniuose</text:span><text:span text:style-name="T713"><text:s/></text:span><text:span text:style-name="T714">nustatyta tvarka.<text:s/></text:span></text:p>
      <text:p text:style-name="P715"><text:span text:style-name="T716">4</text:span><text:span text:style-name="T717">. Teisės aktai, reglamentuojantys konkrečios nepaprastosios padėties nuostatas, jai pasibaigus netenka galios.</text:span></text:p>
      <text:p text:style-name="P718"/>
      <text:p text:style-name="P719"><text:span text:style-name="T720">30</text:span><text:span text:style-name="T721"><text:s/>straipsnis.<text:s/></text:span><text:span text:style-name="T722">Seimo vykdoma nepaprastosios padėties kontrolė</text:span></text:p>
      <text:p text:style-name="P723"><text:span text:style-name="T724">Seimas nepapras</text:span><text:span text:style-name="T725">tosios padėties parlamentinę kontrolę vykdo šiame ir kituose įstatymuose nustatyta tvarka. Prireikus Seimas sudaro specialią nepaprastosios padėties kontrolės komisiją – Seimo stebėtojus ir nustato jų įgaliojimus.</text:span></text:p>
      <text:p text:style-name="P726"/>
      <text:p text:style-name="P727"><text:span text:style-name="T728">31</text:span><text:span text:style-name="T729"><text:s/>straipsnis.<text:s/></text:span><text:span text:style-name="T730">Respublikos Preziden</text:span><text:span text:style-name="T731">to ir Vyriausybės vykdoma nepaprastosios padėties kontrolė</text:span></text:p>
      <text:p text:style-name="P732"><text:span text:style-name="T733">Respublikos Prezidentas ir Vyriausybė nepaprastosios padėties kontrolę vykdo per Vidaus reikalų ministeriją, Krašto apsaugos ministeriją, Valstybės saugumo departamentą ir kitas valstybės kontrol</text:span><text:span text:style-name="T734">ės bei priežiūros institucijas, taip pat per instituciją, atsakingą už ekstremalių situacijų valdymą, komendantūras, koordinuodami ir kontroliuodami jų veiklą vykdant priemones susidariusiai padėčiai normalizuoti, gyventojų teisėms ir teisėtiems interesams</text:span><text:span text:style-name="T735">, konstitucinei santvarkai ar visuomenės rimčiai užtikrinti.</text:span></text:p>
      <text:p text:style-name="P736"/>
      <text:p text:style-name="P737"><text:span text:style-name="T738">32</text:span><text:span text:style-name="T739"><text:s/>straipsnis.<text:s/></text:span><text:span text:style-name="T740">Teisingumo vykdymas ir teismų veikla nepaprastosios padėties metu</text:span></text:p>
      <text:p text:style-name="P741"><text:span text:style-name="T742">1</text:span><text:span text:style-name="T743">. Nepaprastosios padėties metu teisingumą vykdo teismai. Steigti teismus su ypatingais įgaliojimais dr</text:span><text:span text:style-name="T744">audžiama.</text:span></text:p>
      <text:p text:style-name="P745"><text:span text:style-name="T746">2</text:span><text:span text:style-name="T747">. Valstybės ir savivaldybių institucijų bei kitų pareigūnų, turinčių administracinius įgaliojimus, veiksmai nepaprastosios padėties metu įstatymų nustatyta tvarka gali būti skundžiami teismui.</text:span></text:p>
      <text:p text:style-name="P748"><text:span text:style-name="T749">3</text:span><text:span text:style-name="T750">. Valstybės ir savivaldybių</text:span><text:span text:style-name="T751"><text:s/></text:span><text:span text:style-name="T752">institucijų, ta</text:span><text:span text:style-name="T753">ip pat komendantūrų komendantų kišimasis į teisėjų ar teismų veiklą užtraukia įstatymų nustatytą atsakomybę.</text:span></text:p>
      <text:p text:style-name="P754"/>
      <text:p text:style-name="P755"><text:span text:style-name="T756">ŠEŠTASIS</text:span><text:span text:style-name="T757"><text:s/>SKIRSNIS</text:span></text:p>
      <text:p text:style-name="P758"><text:span text:style-name="T759">BAIGIAMOSIOS NUOSTATOS</text:span></text:p>
      <text:p text:style-name="P760"/>
      <text:p text:style-name="P761"><text:span text:style-name="T762">33</text:span><text:span text:style-name="T763"><text:s/>straipsnis.<text:s/></text:span><text:span text:style-name="T764">Atsakomybė už šio Įstatymo pažeidimus</text:span></text:p>
      <text:p text:style-name="P765"><text:span text:style-name="T766">Asmenys, pažeidę šio Įstatymo reikala</text:span><text:span text:style-name="T767">vimus, atsako įstatymų nustatyta tvarka.</text:span></text:p>
      <text:p text:style-name="P768"/>
      <text:p text:style-name="P769"><text:span text:style-name="T770">34</text:span><text:span text:style-name="T771"><text:s/>straipsnis.<text:s/></text:span><text:span text:style-name="T772">Pasiūlymas Vyriausybei</text:span></text:p>
      <text:p text:style-name="P773"><text:span text:style-name="T774">Pasiūlyti Vyriausybei per 6 mėnesius nuo Įstatymo įsigaliojimo peržiūrėti galiojančius įstatymus ir kitus teisės aktus, susijusius su šio Įstatymo nuostatomis, ir<text:s/></text:span><text:span text:style-name="T775">prireikus priimti atitinkamus jų pakeitimus ar parengti naujų teisės aktų projektus.</text:span></text:p>
      <text:p text:style-name="P776"/>
      <text:p text:style-name="P777"/>
      <text:p text:style-name="P778"><text:span text:style-name="T779">Skelbiu šį Lietuvos Respublikos Seimo priimtą įstatymą.<text:s/></text:span></text:p>
      <text:p text:style-name="P780"/>
      <text:p text:style-name="P781"/>
      <text:p text:style-name="P782">RESPUBLIKOS PREZIDENTAS<text:tab/>VALDAS ADAMKUS</text:p>
      <text:p text:style-name="P783"/>
      <text:p text:style-name="P784"/>
      <text:p text:style-name="P785"/>
      <text:p text:style-name="P786"><text:span text:style-name="T787">Pakeitimai:</text:span></text:p>
      <text:p text:style-name="P788"/>
      <text:p text:style-name="P789"><text:span text:style-name="T790">1.</text:span></text:p>
      <text:p text:style-name="P791"><text:span text:style-name="T792">Lietuvos Respublikos Seimas, Įstatymas</text:span></text:p>
      <text:p text:style-name="P793"><text:span text:style-name="T794">Nr.<text:s/></text:span><text:a xlink:href="https://www.e-tar.lt/portal/legalAct.html?documentId=TAR.22B70DC17F89" office:target-frame-name="_top" xlink:show="replace"><text:span text:style-name="T795">IX-1416</text:span></text:a><text:span text:style-name="T796">, 2003-04-03, Žin., 2003, Nr. 38-1661 (2003-04-24), i. k. 1031010ISTA0IX-1416</text:span></text:p>
      <text:p text:style-name="P797"><text:span text:style-name="T798">Lietuvos Respublikos nepaprastosios padėties įstatymo 20 straipsnio pakeitimo įstatymas</text:span></text:p>
      <text:p text:style-name="P799"/>
      <text:p text:style-name="P800"><text:span text:style-name="T801">2</text:span><text:span text:style-name="T802">.</text:span></text:p>
      <text:p text:style-name="P803"><text:span text:style-name="T804">Lietuvos Respublikos Seimas, Įstatymas</text:span></text:p>
      <text:p text:style-name="P805"><text:span text:style-name="T806">Nr.<text:s/></text:span><text:a xlink:href="https://www.e-tar.lt/portal/legalAct.html?documentId=TAR.E513FA7257A0" office:target-frame-name="_top" xlink:show="replace"><text:span text:style-name="T807">IX-1468</text:span></text:a><text:span text:style-name="T808">, 2003-04-03, Žin., 2003, Nr. 38-1713 (2003-04-24), i. k. 1031010ISTA0IX-1468</text:span></text:p>
      <text:p text:style-name="P809"><text:span text:style-name="T810">Lietuvos Respublikos nepaprastosios padėties</text:span><text:span text:style-name="T811"><text:s/>įstatymo 19 straipsnio pakeitimo įstatymas</text:span></text:p>
      <text:p text:style-name="P812"/>
      <text:p text:style-name="P813"><text:span text:style-name="T814">3.</text:span></text:p>
      <text:p text:style-name="P815"><text:span text:style-name="T816">Lietuvos Respublikos Seimas, Įstatymas</text:span></text:p>
      <text:p text:style-name="P817"><text:span text:style-name="T818">Nr.<text:s/></text:span><text:a xlink:href="https://www.e-tar.lt/portal/legalAct.html?documentId=TAR.EF1623445DF2" office:target-frame-name="_top" xlink:show="replace"><text:span text:style-name="T819">X-187</text:span></text:a><text:span text:style-name="T820">, 2005-05-12, Žin., 2005, Nr. 67-2399 (2005-05-28), i. k. 1051010ISTA000X-187</text:span></text:p>
      <text:p text:style-name="P821"><text:span text:style-name="T822">Lietuvos Respublikos nepaprastosios padėties įstatymo 28 straipsnio pakeitimo įstatymas</text:span></text:p>
      <text:p text:style-name="P823"/>
      <text:p text:style-name="P824"><text:span text:style-name="T825">4.</text:span></text:p>
      <text:p text:style-name="P826"><text:span text:style-name="T827">Lietuvos Respublikos Seimas, Įstatymas</text:span></text:p>
      <text:p text:style-name="P828"><text:span text:style-name="T829">Nr.<text:s/></text:span><text:a xlink:href="https://www.e-tar.lt/portal/legalAct.html?documentId=TAR.30D669634C41" office:target-frame-name="_top" xlink:show="replace"><text:span text:style-name="T830">X-677</text:span></text:a><text:span text:style-name="T831">, 2006-06-08, Žin., 2006, Nr.<text:s/></text:span><text:span text:style-name="T832">72-2692 (2006-06-28), i. k. 1061010ISTA000X-677</text:span></text:p>
      <text:p text:style-name="P833"><text:span text:style-name="T834">Lietuvos Respublikos nepaprastosios padėties įstatymo 7 ir 17 straipsnių pakeitimo įstatymas</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27T08:33:00Z</meta:creation-date>
    <dc:date>2016-06-27T08:33:00Z</dc:date>
    <meta:template xlink:href="Normal" xlink:type="simple"/>
    <meta:editing-cycles>2</meta:editing-cycles>
    <meta:editing-duration>PT0S</meta:editing-duration>
    <meta:document-statistic meta:page-count="10" meta:paragraph-count="265" meta:word-count="3961" meta:character-count="32934" meta:row-count="886" meta:non-whitespace-character-count="29238"/>
  </office:meta>
</office:document-meta>
</file>