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16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margin-left="0.4916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margin-left="0.4916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fo:color="#000000"/>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10">Suvestinė redakcija nuo 2003-04-24 iki 2003-04-30</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naudojama Lietuvos kariuomenė, mobilizacinis rezervas ir kitos pagal aplinkybes būtinos priemonės;</text:span></text:p>
      <text:p text:style-name="P198"><text:span text:style-name="T199">6</text:span><text:span text:style-name="T200">) prireikus – siūlymas Vyriausybei panaudoti valstybės rezervą.</text:span></text:p>
      <text:p text:style-name="P201"><text:span text:style-name="T202">2</text:span><text:span text:style-name="T203">.</text:span><text:span text:style-name="T204"><text:s/>Respublikos Prezidento dekretas dėl nepaprastosios padėties įvedimo turi galią tik pasirašytas Ministro Pirmininko.</text:span></text:p>
      <text:p text:style-name="P205"/>
      <text:p text:style-name="P206"><text:span text:style-name="T207">8</text:span><text:span text:style-name="T208"><text:s/>straipsnis.<text:s/></text:span><text:span text:style-name="T209">Respublikos Prezidento dekreto dėl nepaprastosios padėties įvedimo tvirtinimo tvarka</text:span></text:p>
      <text:p text:style-name="P210"><text:span text:style-name="T211">1</text:span><text:span text:style-name="T212">. Respublikos Prezidento dek</text:span><text:span text:style-name="T213">retas dėl nepaprastosios padėties įvedimo visoje valstybės teritorijoje, valstybės sostinėje ar daugiau kaip pusėje valstybės teritorijos administracinių vienetų pateikiamas svarstyti neeilinei Seimo sesijai per 24 valandas nuo jo paskelbimo, o kitais atve</text:span><text:span text:style-name="T214">jais – ne vėliau kaip per 48 valandas nuo jo paskelbimo.</text:span></text:p>
      <text:p text:style-name="P215"><text:span text:style-name="T216">2</text:span><text:span text:style-name="T217">. Neeilinė Seimo sesija turi prasidėti ne vėliau kaip šio straipsnio 1 dalyje nustatytu laiku.</text:span></text:p>
      <text:p text:style-name="P218"/>
      <text:p text:style-name="P219"><text:span text:style-name="T220">9</text:span><text:span text:style-name="T221"><text:s/>straipsnis.<text:s/></text:span><text:span text:style-name="T222">Nepaprastosios padėties atšaukimas</text:span></text:p>
      <text:p text:style-name="P223"><text:span text:style-name="T224">1</text:span><text:span text:style-name="T225">. Nepaprastoji padėtis atšaukiama, kai</text:span><text:span text:style-name="T226"><text:s/>Seimas panaikina Respublikos Prezidento sprendimą įvesti nepaprastąją padėtį</text:span><text:span text:style-name="T227"><text:s/></text:span><text:span text:style-name="T228">arba kai Seimas priima nutarimą dėl nepaprastosios padėties atšaukimo</text:span><text:span text:style-name="T229"><text:s/></text:span><text:span text:style-name="T230">išnykus jos įvedimo pagrindams. Nutarimas dėl nepaprastosios padėties atšaukimo skelbiamas nedelsiant po jo<text:s/></text:span><text:span text:style-name="T231">priėmimo per visuomenės informavimo priemones ir įsigalioja įstatymų nustatyta tvarka. Apie nepaprastosios padėties atšaukimą privalo nedelsdamos pranešti visos visuomenės informavimo priemonės.</text:span></text:p>
      <text:p text:style-name="P232"><text:span text:style-name="T233">2</text:span><text:span text:style-name="T234">. Kai baigiasi sprendime įvesti nepaprastąją padėtį nust</text:span><text:span text:style-name="T235">atyta jos trukmė, laikoma, kad nepaprastoji padėtis yra atšaukta ir nesant atskiro</text:span><text:span text:style-name="T236"><text:s/></text:span><text:span text:style-name="T237">sprendimo ją atšaukti.</text:span></text:p>
      <text:p text:style-name="P238"/>
      <text:p text:style-name="P239"><text:span text:style-name="T240">10</text:span><text:span text:style-name="T241"><text:s/>straipsnis.<text:s/></text:span><text:span text:style-name="T242">Nutarimo ar Respublikos Prezidento dekreto dėl nepaprastosios padėties įvedimo paskelbimas ir įsigaliojimas</text:span></text:p>
      <text:p text:style-name="P243"><text:span text:style-name="T244">1</text:span><text:span text:style-name="T245">. Nutarimas ar<text:s/></text:span><text:span text:style-name="T246">Respublikos Prezidento dekretas dėl nepaprastosios padėties įvedimo nedelsiant po jo priėmimo skelbiamas per visuomenės informavimo priemones ir įsigalioja įstatymų nustatyta tvarka. Apie nepaprastosios padėties įvedimą privalo nedelsdamos pranešti visos v</text:span><text:span text:style-name="T247">isuomenės informavimo priemonės.</text:span></text:p>
      <text:p text:style-name="P248"><text:span text:style-name="T249">2</text:span><text:span text:style-name="T250">. Apie nepaprastosios padėties įvedimą nedelsiant informuojamos Lietuvos Respublikos diplomatinės atstovybės ir konsulinės įstaigos užsienyje, taip pat užsienio valstybių diplomatinės atstovybės ir konsulinės įstaigos<text:s/></text:span><text:span text:style-name="T251">Lietuvos Respublikoje.</text:span></text:p>
      <text:p text:style-name="P252"><text:span text:style-name="T253">3</text:span><text:span text:style-name="T254">. Apie nepaprastosios padėties įvedimą ir jos metu nustatytus naudojimosi žmogaus teisėmis ir laisvėmis</text:span><text:span text:style-name="T255"><text:s/></text:span><text:span text:style-name="T256">apribojimus bei jų priežastis nedelsiant informuojamas Europos Tarybos generalinis sekretorius ir Jungtinių Tautų Organizaci</text:span><text:span text:style-name="T257">jos generalinis sekretorius.</text:span></text:p>
      <text:p text:style-name="P258"><text:span text:style-name="T259">4</text:span><text:span text:style-name="T260">. Apie nepaprastosios padėties įvedimą ir jos metu nustatytus naudojimosi žmogaus teisėmis ir laisvėmis apribojimus bei jų priežastis nedelsiant informuojamos ir kitos Lietuvos Respublikos tarptautinių sutarčių šalys arba<text:s/></text:span><text:span text:style-name="T261">depozitarijai, jeigu tai nustatyta tose sutartyse.</text:span></text:p>
      <text:p text:style-name="P262"/>
      <text:p text:style-name="P263"><text:span text:style-name="T264">11</text:span><text:span text:style-name="T265"><text:s/>straipsnis.<text:s/></text:span><text:span text:style-name="T266">Nepaprastosios padėties atšaukimo paskelbimas<text:s/></text:span></text:p>
      <text:p text:style-name="P267"><text:span text:style-name="T268">1</text:span><text:span text:style-name="T269">. Apie nepaprastosios padėties atšaukimą informuojamos Lietuvos Respublikos diplomatinės atstovybės ir konsulinės įstaigos<text:s/></text:span><text:span text:style-name="T270">užsienyje, užsienio valstybių diplomatinės atstovybės ir konsulinės įstaigos Lietuvos Respublikoje, Europos Tarybos generalinis sekretorius ir Jungtinių Tautų Organizacijos generalinis sekretorius.</text:span></text:p>
      <text:p text:style-name="P271"><text:span text:style-name="T272">2</text:span><text:span text:style-name="T273">. Apie nepaprastosios padėties atšaukimą nedelsiant i</text:span><text:span text:style-name="T274">nformuojamos ir kitos Lietuvos Respublikos tarptautinių sutarčių šalys arba depozitarijai, jeigu tai nustatyta tose sutartyse.</text:span></text:p>
      <text:p text:style-name="P275"/>
      <text:p text:style-name="P276"><text:span text:style-name="T277">TREČIASIS</text:span><text:span text:style-name="T278"><text:s/>SKIRSNIS</text:span></text:p>
      <text:p text:style-name="P279"><text:span text:style-name="T280">VALSTYBĖS VALDYMO YPATUMAI NEPAPRASTOSIOS</text:span></text:p>
      <text:p text:style-name="P281"><text:span text:style-name="T282">PADĖTIES METU</text:span></text:p>
      <text:p text:style-name="P283"/>
      <text:p text:style-name="P284"><text:span text:style-name="T285">12</text:span><text:span text:style-name="T286"><text:s/>straipsnis.<text:s/></text:span><text:span text:style-name="T287">Valstybės valdymo organiz</text:span><text:span text:style-name="T288">avimas nepaprastosios padėties metu</text:span></text:p>
      <text:p text:style-name="P289"><text:span text:style-name="T290">1</text:span><text:span text:style-name="T291">. Nepaprastosios padėties metu visoje Lietuvos Respublikos teritorijoje veikia Konstitucijos ir kitų įstatymų nustatytos bei nustatyta tvarka įsteigtos valstybės ir savivaldybių institucijos.</text:span></text:p>
      <text:p text:style-name="P292"><text:span text:style-name="T293">2</text:span><text:span text:style-name="T294">. Įstatymų nustaty</text:span><text:span text:style-name="T295">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96"/>
      <text:p text:style-name="P297"><text:span text:style-name="T298">13</text:span><text:span text:style-name="T299"><text:s/>s</text:span><text:span text:style-name="T300">traipsnis.<text:s/></text:span><text:span text:style-name="T301">Institucijos, užtikrinančios šio Įstatymo vykdymą</text:span></text:p>
      <text:p text:style-name="P302"><text:span text:style-name="T303">Nepaprastosios padėties įstatymo vykdymą tiesiogiai užtikrina ir kontroliuoja šios institucijos</text:span><text:span text:style-name="T304"></text:span></text:p>
      <text:p text:style-name="P305"><text:span text:style-name="T306">1</text:span><text:span text:style-name="T307">) institucija, atsakinga už ekstremalios situacijos valdymą;</text:span></text:p>
      <text:p text:style-name="P308"><text:span text:style-name="T309">2</text:span><text:span text:style-name="T310">) viešosios tvarkos<text:s/></text:span><text:span text:style-name="T311">apsaugos komendantūros;</text:span></text:p>
      <text:p text:style-name="P312"><text:span text:style-name="T313">3</text:span><text:span text:style-name="T314">) apskričių viršininkai;</text:span></text:p>
      <text:p text:style-name="P315"><text:span text:style-name="T316">4</text:span><text:span text:style-name="T317">) savivaldybių merai.</text:span></text:p>
      <text:p text:style-name="P318"/>
      <text:p text:style-name="P319"><text:span text:style-name="T320">14</text:span><text:span text:style-name="T321"><text:s/>straipsnis.<text:s/></text:span><text:span text:style-name="T322">Institucija, atsakinga už ekstremalių situacijų valdymą</text:span></text:p>
      <text:p text:style-name="P323"><text:span text:style-name="T324">1</text:span><text:span text:style-name="T325">. Įvedus nepaprastąją padėtį, institucija, atsakinga už ekstremalių situacijų valdymą, ima</text:span><text:span text:style-name="T326">si visų reikalingų priemonių nepaprastosios padėties įvedimo tikslui pasiekti. Institucijos, atsakingos už ekstremalių situacijų valdymą, veikla apima visą valstybės teritoriją.</text:span></text:p>
      <text:p text:style-name="P327"><text:span text:style-name="T328">2</text:span><text:span text:style-name="T329">. Institucija, atsakinga už ekstremalių situacijų valdymą, nedelsdama ima</text:span><text:span text:style-name="T33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31">tucija, atsakinga už ekstremalių situacijų valdymą, visais įmanomais būdais stengiasi sušvelninti ekstremalią situaciją ir pašalinti jos sukeltus padarinius.</text:span></text:p>
      <text:p text:style-name="P332"><text:span text:style-name="T333">3</text:span><text:span text:style-name="T334">. Prireikus institucija, atsakinga už ekstremalių situacijų valdymą, nepaprastosios padėties<text:s/></text:span><text:span text:style-name="T33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36">joms vadovauti.</text:span></text:p>
      <text:p text:style-name="P337"><text:span text:style-name="T338">4</text:span><text:span text:style-name="T339">. Nepaprastosios padėties metu institucijai, atsakingai už ekstremalių situacijų valdymą, vadovauja Vyriausybės skiriamas asmuo. Jis užtikrina operatyvų vadovavimą visai šios institucijos veiklai. Institucijos, atsakingos už ekstremali</text:span><text:span text:style-name="T34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41">iams ir juridiniams asmenims. Asmenys, nevykdantys šios institucijos nurodymų arba įsakymų, atsako įstatymų nustatyta tvarka.</text:span></text:p>
      <text:p text:style-name="P342"><text:span text:style-name="T343">5</text:span><text:span text:style-name="T344">. Šio straipsnio 1 dalyje nurodytos institucijos įgaliojimus ir funkcijas nustato šis Įstatymas ir šios institucijos nuostata</text:span><text:span text:style-name="T345">i. Institucijos, atsakingos už ekstremalių situacijų valdymą, steigėjas yra Vyriausybė. Ši institucija veikia pagal Vyriausybės patvirtintus nuostatus.<text:s/></text:span></text:p>
      <text:p text:style-name="P346"/>
      <text:p text:style-name="P347"><text:span text:style-name="T348">15</text:span><text:span text:style-name="T349"><text:s/>straipsnis.<text:s/></text:span><text:span text:style-name="T350">Viešosios tvarkos apsaugos komendantūros</text:span></text:p>
      <text:p text:style-name="P351"><text:span text:style-name="T352">1</text:span><text:span text:style-name="T353">. Šio Įstatymo 3 straipsnyje nurody</text:span><text:span text:style-name="T35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55"><text:s/></text:span><text:span text:style-name="T356">(atskiruose</text:span><text:span text:style-name="T357"><text:s/>valstybės teritorijos</text:span><text:span text:style-name="T358"><text:s/></text:span><text:span text:style-name="T359">administraciniuose vienetuose,</text:span><text:span text:style-name="T360"><text:s/></text:span><text:span text:style-name="T361">pasienio ruože ar kitose valstybės<text:s/></text:span><text:soft-page-break/><text:span text:style-name="T362">teritorijos dalyse) nepaprastosios padėties metu gali būti įsteigtos viešosios tvarkos apsaugos komendantūros (toliau – komendantūros).</text:span></text:p>
      <text:p text:style-name="P363"><text:span text:style-name="T364">2</text:span><text:span text:style-name="T365">. Komendantūros yra<text:s/></text:span><text:span text:style-name="T366">pavaldžios institucijai, atsakingai už ekstremalių situacijų valdymą.</text:span></text:p>
      <text:p text:style-name="P367"><text:span text:style-name="T368">3</text:span><text:span text:style-name="T369">. Komendantūrų darbą organizuoja ir jų veiklai vadovauja institucijos, atsakingos už ekstremalių situacijų valdymą, vadovo teikimu Ministro Pirmininko paskirtas vyriausiasis komenda</text:span><text:span text:style-name="T370">ntas. Vyriausiasis komendantas skiria komendantūrų komendantus.</text:span></text:p>
      <text:p text:style-name="P371"><text:span text:style-name="T372">4</text:span><text:span text:style-name="T373">. Komendantūroje dirbantys valstybės ir savivaldybių institucijų darbuotojai yra tiesiogiai pavaldūs tos komendantūros komendantui ir privalo vykdyti visus jo teisėtus nurodymus bei įsaky</text:span><text:span text:style-name="T374">mus.</text:span></text:p>
      <text:p text:style-name="P375"><text:span text:style-name="T376">5</text:span><text:span text:style-name="T377">. Komendantų teisėti nurodymai ir įsakymai dėl šiame Įstatyme nustatytų priemonių siekiant užtikrinti žmonių gyvybės, sveikatos ir turto, taip pat valstybės konstitucinės santvarkos apsaugą, garantuoti viešąją tvarką bei visuomenės rimtį nepapras</text:span><text:span text:style-name="T378">tosios padėties metu yra privalomi visiems toje teritorijoje esantiems fiziniams ir juridiniams asmenims,</text:span><text:span text:style-name="T379"><text:s/></text:span><text:span text:style-name="T380">taip pat apskričių viršininkams ir savivaldybių merams. Asmenys, nevykdantys komendantų teisėtų nurodymų ir įsakymų, atsako įstatymų nustatyta tvarka.</text:span></text:p>
      <text:p text:style-name="P381"><text:span text:style-name="T382">6</text:span><text:span text:style-name="T383">. Komendantūros šio Įstatymo nustatytais atvejais gali išduoti specialius leidimus.</text:span></text:p>
      <text:p text:style-name="P384"><text:span text:style-name="T385">7</text:span><text:span text:style-name="T386">. Komendantūrų steigimą, jų kompetenciją bei veiklos tvarką nustato šis Įstatymas ir Vyriausybės patvirtinti Viešosios tvarkos apsaugos komendantūrų nuostatai.</text:span></text:p>
      <text:p text:style-name="P387"/>
      <text:p text:style-name="P388"><text:span text:style-name="T389">16</text:span><text:span text:style-name="T390"><text:s/>straipsnis.<text:s/></text:span><text:span text:style-name="T391">Apskrities viršininkas, savivaldybės meras</text:span></text:p>
      <text:p text:style-name="P392"><text:span text:style-name="T393">1</text:span><text:span text:style-name="T394">. Šio Įstatymo normų vykdymą valstybės teritorijos administraciniuose vienetuose užtikrina ir už tai yra tiesiogiai atsakingi apskričių viršininkai bei savivaldybių merai (išskyrus atveju</text:span><text:span text:style-name="T395">s, kai savivaldybės teritorijoje įvedamas tiesioginis valdymas).</text:span></text:p>
      <text:p text:style-name="P396"><text:span text:style-name="T397">2</text:span><text:span text:style-name="T398">. Apskrities viršininkas, savivaldybės meras įgyvendina institucijos, atsakingos už ekstremalių situacijų valdymą nurodytose vietose, nurodymus, organizuoja stichinių nelaimių, avarijų,<text:s/></text:span><text:span text:style-name="T399">masinių neramumų likvidavimo, paieškos ir gelbėjimo darbus bei taiko kitas nepaprastosios padėties priemones.</text:span></text:p>
      <text:p text:style-name="P400"><text:span text:style-name="T401">3</text:span><text:span text:style-name="T402">. Savivaldybių merų veiksmus įgyvendinant nepaprastosios padėties priemones koordinuoja konkrečios apskrities viršininkas.</text:span></text:p>
      <text:p text:style-name="P403"><text:span text:style-name="T404">4</text:span><text:span text:style-name="T405">. Apskrities<text:s/></text:span><text:span text:style-name="T406">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407">stybės ir savivaldybių institucijoms, fiziniams bei juridiniams asmenims. Šio Įstatymo 15 straipsnio 5 dalyje nurodyti komendantų nurodymai apskričių viršininkams ir savivaldybių merams yra privalomi.</text:span></text:p>
      <text:p text:style-name="P408"><text:span text:style-name="T409">5</text:span><text:span text:style-name="T410">. Asmenys, nevykdantys teisėtų apskrities viršinin</text:span><text:span text:style-name="T411">ko, savivaldybės mero nurodymų arba įsakymų, atsako įstatymų nustatyta tvarka.</text:span></text:p>
      <text:p text:style-name="P412"><text:span text:style-name="T413">6</text:span><text:span text:style-name="T414">. Jei nepaprastosios padėties metu komendantūros nėra steigiamos, apskričių viršininkai ir savivaldybių merai turi teisę išduoti specialius leidimus, taip pat nustatyti pri</text:span><text:span text:style-name="T415">valomuosius darbus, nurodytus šio Įstatymo 27 straipsnyje.</text:span></text:p>
      <text:p text:style-name="P416"/>
      <text:p text:style-name="P417"><text:span text:style-name="T418">17</text:span><text:span text:style-name="T419"><text:s/>straipsnis.<text:s/></text:span><text:span text:style-name="T420">Kariuomenės ir mobilizacinio rezervo panaudojimas nepaprastosios padėties metu</text:span></text:p>
      <text:p text:style-name="P421"><text:span text:style-name="T422">1</text:span><text:span text:style-name="T423">. Nepaprastosios padėties metu prireikus įstatymų nustatytais atvejais ir tvarka gali būti<text:s/></text:span><text:span text:style-name="T424">panaudojama Lietuvos kariuomenė ir mobilizacinis rezervas.</text:span></text:p>
      <text:p text:style-name="P425"><text:span text:style-name="T426">2</text:span><text:span text:style-name="T427">. Karinių vienetų veiksmus nepaprastosios padėties metu Respublikos Prezidento leidimu koordinuoja institucijos, atsakingos už ekstremalių situacijų valdymą, vadovas.</text:span></text:p>
      <text:p text:style-name="P428"/>
      <text:p text:style-name="P429"><text:span text:style-name="T430">KETVIRTASIS</text:span><text:span text:style-name="T431"><text:s/>SKIR</text:span><text:span text:style-name="T432">SNIS</text:span></text:p>
      <text:p text:style-name="P433"><text:span text:style-name="T434">NAUDOJIMOSI TEISĖMIS IR LAISVĖMIS APRIBOJIMAI BEI KITOS NEPAPRASTOSIOS PRIEMONĖS. JŲ NUSTATYMO IR TAIKYMO TVARKA<text:s/></text:span></text:p>
      <text:p text:style-name="P435"><text:span text:style-name="T436">NEPAPRASTOSIOS PADĖTIES METU</text:span></text:p>
      <text:p text:style-name="P437"/>
      <text:p text:style-name="P438"><text:span text:style-name="T439">18</text:span><text:span text:style-name="T440"><text:s/>straipsnis.<text:s/></text:span><text:span text:style-name="T441">Naudojimosi konstitucinėmis teisėmis ir laisvėmis apribojimų bei nepaprastųjų priemonių<text:s/></text:span><text:span text:style-name="T442">panaudojimo nustatymas</text:span></text:p>
      <text:p text:style-name="P443"><text:span text:style-name="T444">1</text:span><text:span text:style-name="T445">. Naudojimosi Konstitucijos 22, 24, 25, 32, 35, 36 straipsniuose nustatytomis teisėmis ir laisvėmis apribojimą bei nepaprastųjų priemonių panaudojimą nustato Seimas arba Respublikos Prezidentas, vadovaudamiesi Konstitucija, šiuo</text:span><text:span text:style-name="T446"><text:s/>ir kitais įstatymais, atsižvelgdami į grėsmės konstitucinei santvarkai, visuomenės rimčiai laipsnį ir pobūdį, kitų aplinkybių ir sąlygų visumą bei galimybes greičiausiu būdu pašalinti grėsmę, sumažinti ją</text:span><text:span text:style-name="T447"><text:s/></text:span><text:span text:style-name="T448">bei</text:span><text:span text:style-name="T449"><text:s/></text:span><text:span text:style-name="T450">jos sukeltus padarinius.</text:span></text:p>
      <text:p text:style-name="P451"><text:span text:style-name="T452">2</text:span><text:span text:style-name="T453">. Šio straipsnio</text:span><text:span text:style-name="T454"><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55">priboti draudžiama.</text:span></text:p>
      <text:p text:style-name="P456"><text:span text:style-name="T457">3</text:span><text:span text:style-name="T458">. Įvesti naudojimosi teisėmis ir laisvėmis</text:span><text:span text:style-name="T459"><text:s/></text:span><text:span text:style-name="T460">apribojimai negali prieštarauti Lietuvos Respublikos įsipareigojimams pagal tarptautinę teisę.</text:span></text:p>
      <text:p text:style-name="P461"/>
      <text:p text:style-name="P462"><text:span text:style-name="T463">19</text:span><text:span text:style-name="T464"><text:s/>straipsnis.<text:s/></text:span><text:span text:style-name="T465">Žmogaus teisės naudotis privataus gyvenimo neliečiamumu apribojimas</text:span><text:span text:style-name="T466"><text:s/></text:span></text:p>
      <text:p text:style-name="P467"><text:span text:style-name="T468">Nutarime dėl nepaprastosios padėties įvedimo ar atitinkamame Respublikos Prezidento dekrete gali būti numatyta, kad nepaprastosios padėties metu asmenų pašto siuntų, dokumentų siuntų, pašto perlaidų bei jų dokumentų slapta kontrolė gali būti atliekama ir t</text:span><text:span text:style-name="T469">echninės priemonės specialia tvarka</text:span><text:span text:style-name="T470"><text:s/></text:span><text:span text:style-name="T471">panaudojamos be teismo sprendimo, jei nėra galimybės gauti teismo sprendimo įstatymų nustatyta tvarka. Šiuos veiksmus atlikti</text:span><text:span text:style-name="T472"><text:s/></text:span><text:span text:style-name="T473">turi teisę tik operatyvinės veiklos subjektai, kvotos ir tardymo organai.<text:s/></text:span></text:p>
      <text:p text:style-name="P474"/>
      <text:p text:style-name="P475"><text:span text:style-name="T476">20</text:span><text:span text:style-name="T477"><text:s/>straipsni</text:span><text:span text:style-name="T478">s.<text:s/></text:span><text:span text:style-name="T479">Žmogaus teisės naudotis būsto neliečiamumu apribojimas</text:span></text:p>
      <text:p text:style-name="P480"><text:span text:style-name="T481">1</text:span><text:span text:style-name="T482">. Nutarime dėl nepaprastosios padėties įvedimo ar atitinkamame Respublikos Prezidento dekrete gali būti numatyta, kad nepaprastosios padėties metu, siekiant pašalinti ekstremalios situacijos pa</text:span><text:span text:style-name="T483">darinius ar užtikrinti visuomenės saugumą ir viešąją tvarką,</text:span><text:span text:style-name="T484"><text:s/></text:span><text:span text:style-name="T485">komendantūros pareigūnai turi teisę bet kuriuo paros laiku įeiti į asmens būstą be jo sutikimo.</text:span></text:p>
      <text:p text:style-name="P486"><text:span text:style-name="T487">2</text:span><text:span text:style-name="T488">. Institucijos, atsakingos už ekstremalių situacijų valdymą, vadovas, komendantai turi teisę p</text:span><text:span text:style-name="T489">anaudoti būstą komendantūros pareigūnams, asmenims, pasitraukusiems iš savo gyvenamųjų vietų, apgyvendinti užtikrinant šių būstų gyventojams galimybę toliau gyventi šiuose būstuose arba perkelti gyventojus į kitus gyventi tinkamus būstus. Nepaprastajai pad</text:span><text:span text:style-name="T490">ėčiai pasibaigus, būsto savininko reikalavimu šiais veiksmais padarytą žalą atlygina valstybė Vyriausybės nustatyta tvarka.</text:span></text:p>
      <text:p text:style-name="P491">Straipsnio dalies pakeitimai:</text:p>
      <text:p text:style-name="P492"><text:span text:style-name="T493">Nr.<text:s/></text:span><text:a xlink:href="https://www.e-tar.lt/portal/legalAct.html?documentId=TAR.22B70DC17F89" office:target-frame-name="_top" xlink:show="replace"><text:span text:style-name="T494">IX-1416</text:span></text:a><text:span text:style-name="T495">, 2003-04</text:span><text:span text:style-name="T496">-03, Žin., 2003, Nr. 38-1661 (2003-04-24), i. k. 1031010ISTA0IX-1416</text:span></text:p>
      <text:p text:style-name="Normal"/>
      <text:p text:style-name="P497"><text:span text:style-name="T498">21</text:span><text:span text:style-name="T499"><text:s/>straipsnis.<text:s/></text:span><text:span text:style-name="T500">Teisės reikšti savo įsitikinimus, ieškoti informacijos ir ją gauti ar skleisti apribojimas</text:span></text:p>
      <text:p text:style-name="P501"><text:span text:style-name="T502">1</text:span><text:span text:style-name="T503">. Nutarime dėl nepaprastosios padėties įvedimo ar atitinkamame<text:s/></text:span><text:span text:style-name="T504">Respublikos Prezidento dekrete gali būti numatyta, kad ieškoti, gauti, skleisti informaciją apie ekstremalią situaciją arba valstybės institucijų ir pareigūnų, komendantūrų veiksmus leidžiama tik atitinkamų valstybės institucijų vadovo sutikimu ar leidimu.</text:span></text:p>
      <text:p text:style-name="P505"><text:span text:style-name="T506">2</text:span><text:span text:style-name="T507">. Nepaprastosios padėties metu, išskyrus įstatymų nustatytus atvejus, gali būti apribota asmens teisė gauti valstybės institucijų turimą apie jį informaciją.</text:span></text:p>
      <text:p text:style-name="P508"><text:span text:style-name="T509">3</text:span><text:span text:style-name="T510">. Komendantūrų komendantai kontroliuoja, kaip laikomasi šiame straipsnyje nustatytų apr</text:span><text:span text:style-name="T511">ibojimų. Jei nepaprastosios padėties metu komendantūros nėra steigiamos, apskričių viršininkai ir savivaldybių merai kontroliuoja, kaip laikomasi šiame straipsnyje nustatytų apribojimų.</text:span></text:p>
      <text:p text:style-name="P512"/>
      <text:p text:style-name="P513"><text:span text:style-name="T514">22</text:span><text:span text:style-name="T515"><text:s/>straipsnis.<text:s/></text:span><text:span text:style-name="T516">Laisvės kilnotis apribojimas</text:span></text:p>
      <text:p text:style-name="P517"><text:span text:style-name="T518">1</text:span><text:span text:style-name="T519">. Nutarime dėl</text:span><text:span text:style-name="T520"><text:s/>nepaprastosios padėties įvedimo ar atitinkamame Respublikos Prezidento dekrete gali būti numatyta, kad įvedus nepaprastąją padėtį visoje valstybės teritorijoje ar jos dalyje asmenys neturi teisės be specialaus leidimo pakeisti savo nuolatinės gyvenamosios</text:span><text:span text:style-name="T521"><text:s/>vietos, išskyrus atvejus, kai pasitraukiama iš nepaprastosios padėties teritorijos arba šie asmenys evakuojami. Leidimus pakeisti nuolatinę gyvenamąją vietą nepaprastosios padėties metu išduoda komendantūrų komendantai, o jeigu komendantūros nesteigiamos<text:s/></text:span><text:span text:style-name="T522">– apskričių viršininkai arba savivaldybių merai.</text:span></text:p>
      <text:p text:style-name="P523"><text:span text:style-name="T524">2</text:span><text:span text:style-name="T525">. Specialaus leidimo nereikia Respublikos Prezidentui, Seimo nariams, Vyriausybės nariams, taip pat atitinkamoje teritorijoje savo įgaliojimus vykdantiems apskričių viršininkams, savivaldybių tarybų ir<text:s/></text:span><text:span text:style-name="T526">valdybų nariams, merams, savivaldybių kontrolieriams, seniūnams, teisėjams, vidaus reikalų sistemos ir prokuratūros pareigūnams, krašto apsaugos sistemos institucijų kariams ir tarnautojams, Valstybės saugumo departamento, Specialiųjų tyrimų tarnybos parei</text:span><text:span text:style-name="T527">gūnams.</text:span></text:p>
      <text:p text:style-name="P528"/>
      <text:p text:style-name="P529"><text:span text:style-name="T530">23</text:span><text:span text:style-name="T531"><text:s/>straipsnis.<text:s/></text:span><text:span text:style-name="T532">Atvykimo į Lietuvos Respubliką tvarka nepaprastosios padėties metu</text:span></text:p>
      <text:p text:style-name="P533"><text:span text:style-name="T534">1</text:span><text:span text:style-name="T535">.</text:span><text:span text:style-name="T536"><text:s/></text:span><text:span text:style-name="T537">Įvedus nepaprastąją padėtį, gali būti sustabdomos Lietuvos Respublikos įstatymų ir kitų teisės aktų nuostatos, leidžiančios atvykti į Lietuvos Respublik</text:span><text:span text:style-name="T538">ą be vizų.</text:span></text:p>
      <text:p text:style-name="P539"><text:span text:style-name="T540">2</text:span><text:span text:style-name="T541">. Įvedus nepaprastąją padėtį, gali būti apribotas tam tikros rūšies ar kategorijos transporto priemonių, asmenų vykimas ar prekių (daiktų) gabenimas per valstybės sieną arba laikinai uždaryti tam tikri pasienio kontrolės punktai.</text:span></text:p>
      <text:p text:style-name="P542"><text:span text:style-name="T543">3</text:span><text:span text:style-name="T544">. Nep</text:span><text:span text:style-name="T545">aprastosios padėties metu gelbėjimo pajėgos vyksta per valstybės sieną supaprastinta tvarka pagal Lietuvos Respublikos tarptautines sutartis arba Vyriausybės nustatyta tvarka.</text:span></text:p>
      <text:p text:style-name="P546"/>
      <text:p text:style-name="P547"><text:span text:style-name="T548">24</text:span><text:span text:style-name="T549"><text:s/>straipsnis.<text:s/></text:span><text:span text:style-name="T550">Teisės vienytis į politines partijas, politines<text:s/></text:span><text:span text:style-name="T551">organizacijas, visuomenines organizacijas ar asociacijas ribojimas</text:span></text:p>
      <text:p text:style-name="P552"><text:span text:style-name="T553">1</text:span><text:span text:style-name="T554">. Nutarime dėl nepaprastosios padėties įvedimo ar atitinkamame Respublikos Prezidento dekrete gali būti numatyta, kad politinių partijų ir politinių organizacijų, visuomeninių organiza</text:span><text:span text:style-name="T555">cijų ar asociacijų, veikusių iki nepaprastosios padėties įvedimo, veikla šio Įstatymo nustatyta tvarka gali būti ribojama arba sustabdoma, jei dėl jų veiklos kyla grėsmė Lietuvos Respublikos konstitucinei santvarkai ar visuomenės rimčiai.</text:span></text:p>
      <text:p text:style-name="P556"><text:span text:style-name="T557">2</text:span><text:span text:style-name="T558">. Nutarime d</text:span><text:span text:style-name="T559">ėl nepaprastosios padėties įvedimo ar atitinkamame Respublikos Prezidento dekrete gali būti numatyta, kad nepaprastosios padėties metu asmenims draudžiama vienytis į politines partijas ir politines organizacijas, visuomenines organizacijas ar asociacijas,<text:s/></text:span><text:span text:style-name="T560">jei dėl jų veiklos kyla grėsmė Lietuvos Respublikos konstitucinei santvarkai ar visuomenės rimčiai.</text:span></text:p>
      <text:p text:style-name="P561"><text:span text:style-name="T562">3</text:span><text:span text:style-name="T563">. Sprendimus dėl šio straipsnio 1 ir 2 dalyse nustatytų apribojimų visoje valstybės teritorijoje priima vyriausiasis komendantas, o valstybės teritorij</text:span><text:span text:style-name="T564">os dalyje – atitinkamos teritorijos komendantūros komendantas. Jeigu komendantūros nesteigiamos, sprendimus dėl šio straipsnio 1 ir 2 dalyse nustatytų apribojimų priima institucijos, atsakingos už ekstremalių situacijų valdymą, vadovas.</text:span></text:p>
      <text:p text:style-name="P565"/>
      <text:p text:style-name="P566"><text:span text:style-name="T567">25</text:span><text:span text:style-name="T568"><text:s/>straipsnis.<text:s/></text:span><text:span text:style-name="T569">Teisės rinktis į susirinkimus apribojimas</text:span></text:p>
      <text:p text:style-name="P570"><text:span text:style-name="T571">Nutarime dėl nepaprastosios padėties įvedimo ar atitinkamame Respublikos Prezidento dekrete gali būti numatyta, kad nepaprastosios padėties metu susirinkimai viešose vietose, išskyrus organizuojamus<text:s/></text:span><text:span text:style-name="T572">valstybės institucijų ar pareigūnų ir komendantūrų, draudžiami siekiant apsaugoti valstybės ar visuomenės saugumą, viešąją tvarką, žmonių gyvybę ir sveikatą.</text:span></text:p>
      <text:p text:style-name="P573"/>
      <text:p text:style-name="P574"><text:span text:style-name="T575">26</text:span><text:span text:style-name="T576"><text:s/>straipsnis.<text:s/></text:span><text:span text:style-name="T577">Asmens tapatybę patvirtinančių dokumentų turėjimas</text:span></text:p>
      <text:p text:style-name="P578"><text:span text:style-name="T579">Nepaprastosios padėties</text:span><text:span text:style-name="T580"><text:s/>metu asmenys su savimi visada privalo turėti asmens tapatybę patvirtinančius dokumentus. Asmenys, neturintys su savimi asmens tapatybę patvirtinančių<text:s/></text:span><text:soft-page-break/><text:span text:style-name="T581">dokumentų, gali būti sulaikomi, kol bus nustatytas asmens tapatumas, bet ne ilgiau kaip 24 valandoms.</text:span></text:p>
      <text:p text:style-name="P582"/>
      <text:p text:style-name="P583"><text:span text:style-name="T584">27</text:span><text:span text:style-name="T585"><text:s/>straipsnis.<text:s/></text:span><text:span text:style-name="T586">Privalomieji darbai nepaprastosios padėties metu</text:span></text:p>
      <text:p text:style-name="P587"><text:span text:style-name="T588">Vyriausiasis komendantas ar komendantai pagal savo kompetenciją nepaprastosios padėties metu darbingiems asmenims gali nustatyti privalomuosius gelbėjimo darbus, siekiant evakuoti</text:span><text:span text:style-name="T589"><text:s/></text:span><text:span text:style-name="T590">gyvent</text:span><text:span text:style-name="T591">ojus, gelbėti juos bei turtą,</text:span><text:span text:style-name="T592"><text:s/></text:span><text:span text:style-name="T593">ir šių darbų organizavimo tvarką. Jeigu komendantūros nėra steigiamos, privalomuosius darbus nepaprastosios padėties metu gali nustatyti apskričių viršininkai ir savivaldybių merai. Už tokius darbus gali būti atlyginama teisės</text:span><text:span text:style-name="T594"><text:s/>aktų nustatyta tvarka.</text:span></text:p>
      <text:p text:style-name="P595"/>
      <text:p text:style-name="P596"><text:span text:style-name="T597">28</text:span><text:span text:style-name="T598"><text:s/>straipsnis.<text:s/></text:span><text:span text:style-name="T599">Nepaprastosios padėties metu taikomos nepaprastosios priemonės</text:span></text:p>
      <text:p text:style-name="P600"><text:span text:style-name="T601">Nepaprastosios padėties metu gali būti taikomos šios nepaprastosios priemonės:</text:span></text:p>
      <text:p text:style-name="P602"><text:span text:style-name="T603">1</text:span><text:span text:style-name="T604">) valstybės rezervo naudojimas įstatymų nustatyta tvarka;</text:span></text:p>
      <text:p text:style-name="P605"><text:span text:style-name="T606">2</text:span><text:span text:style-name="T607">) strateginę reikšmę nacionaliniam saugumui turinčių įmonių ir įrenginių, valstybinės reikšmės ir rizikos objektų sustiprinta (ginkluota) apsauga;</text:span></text:p>
      <text:p text:style-name="P608"><text:span text:style-name="T609">3</text:span><text:span text:style-name="T610">) valstybės sienos apsaugos sustiprinimas arba valstybės sienos priedanga;</text:span></text:p>
      <text:p text:style-name="P611"><text:span text:style-name="T612">4</text:span><text:span text:style-name="T613">) draudimas išduoti leid</text:span><text:span text:style-name="T614">imus</text:span><text:span text:style-name="T615"><text:s/></text:span><text:span text:style-name="T616">ribotos civilinės apyvartos ginklams įsigyti bei jais prekiauti, taip pat laikyti šaunamuosius ginklus, šaudmenis, sprogstamąsias, radioaktyviąsias, nuodingąsias ir kitokias pavojingas medžiagas ar priemones, sprogmenis, laikinas jų paėmimas iš Lietuv</text:span><text:span text:style-name="T617">os gyventojų, įstaigų ir organizacijų (išskyrus krašto apsaugos sistemos institucijų karius ir tarnautojus, prokuratūros, Specialiųjų tyrimų tarnybos, Valstybės saugumo departamento, vidaus reikalų sistemos pareigūnus, Ginklų fondą prie Lietuvos Respubliko</text:span><text:span text:style-name="T618">s Vyriausybės,</text:span><text:span text:style-name="T619"><text:s/></text:span><text:span text:style-name="T620">Kalėjimų departamentą prie Teisingumo ministerijos ir Muitinės departamentą prie Finansų ministerijos bei Lietuvos banką);</text:span></text:p>
      <text:p text:style-name="P621"><text:span text:style-name="T622">5</text:span><text:span text:style-name="T623">) transporto priemonių (išskyrus specialios paskirties transporto priemones, šalinančias neigiamus padarinius ter</text:span><text:span text:style-name="T624">itorijoje, kurioje įvesta nepaprastoji padėtis, ir turinčias specialius leidimus) judėjimo apribojimas;</text:span></text:p>
      <text:p text:style-name="P625"><text:span text:style-name="T626">6</text:span><text:span text:style-name="T627">) komendanto valandos įvedimas;</text:span></text:p>
      <text:p text:style-name="P628"><text:span text:style-name="T629">7</text:span><text:span text:style-name="T630">) draudimas be specialaus leidimo atvykti į teritoriją, kurioje įvesta nepaprastoji padėtis, arba pakeisti nuo</text:span><text:span text:style-name="T631">latinę gyvenamąją vietą;</text:span></text:p>
      <text:p text:style-name="P632"><text:span text:style-name="T633">8</text:span><text:span text:style-name="T634">) užsieniečių buvimo ir tranzito per Lietuvos Respublikos</text:span><text:span text:style-name="T635"><text:s/></text:span><text:span text:style-name="T636">teritoriją apribojimas, jų priežiūros bei vizų režimo sugriežtinimas;</text:span></text:p>
      <text:p text:style-name="P637"><text:span text:style-name="T638">9</text:span><text:span text:style-name="T639">) nustatant leidimų tvarką, ne ūkinės veiklos ir privačių suėjimų, į kuriuos susirenka<text:s/></text:span><text:span text:style-name="T640">daugiau nei 50 žmonių, ribojimas;</text:span></text:p>
      <text:p text:style-name="P641"><text:span text:style-name="T642">10</text:span><text:span text:style-name="T643">) transporto priemonių ir asmenų bei jų bagažo tikrinimas siekiant surasti ir paimti neteisėtai laikomus šaunamuosius ginklus, šaudmenis, sprogstamąsias, radioaktyviąsias, nuodingąsias ir kitokias pavojingas medžiaga</text:span><text:span text:style-name="T644">s bei priemones, nustatyti bei sulaikyti įstatymų pažeidėjus, užtikrinti viešąją tvarką ir visuomenės rimtį, apsaugoti gyventojų gyvybę, sveikatą ir turtą;</text:span></text:p>
      <text:p text:style-name="P645"><text:span text:style-name="T646">11</text:span><text:span text:style-name="T647">) Vyriausybės nustatyta tvarka</text:span><text:span text:style-name="T648"><text:s/></text:span><text:span text:style-name="T649">transporto priemonių ar kito turto laikinas atlygintinas panaud</text:span><text:span text:style-name="T650">ojimas arba rekvizicija siekiant užkirsti kelią itin pavojingiems bei sunkiems padariniams arba jiems likviduoti, žmonių gyvybei, sveikatai</text:span><text:span text:style-name="T651"><text:s/></text:span><text:span text:style-name="T652">ar turtui gelbėti;</text:span></text:p>
      <text:p text:style-name="P653"><text:span text:style-name="T654">12</text:span><text:span text:style-name="T655">) nepaprastosios padėties metu teritorijoje įvedamas medicininis ar veterinarinis karantina</text:span><text:span text:style-name="T656">s;</text:span></text:p>
      <text:p text:style-name="P657"><text:span text:style-name="T658">13</text:span><text:span text:style-name="T659">) laikinas gyventojų perkėlimas (evakuacija) iš nepaprastosios padėties teritorijos;</text:span></text:p>
      <text:p text:style-name="P660"><text:span text:style-name="T661">14</text:span><text:span text:style-name="T662">) ypatingas maisto produktų bei kitų būtiniausių prekių paskirstymas (tiekimas) nepaprastosios padėties teritorijoje esantiems arba evakuotiems gyventojams;</text:span></text:p>
      <text:p text:style-name="P663"><text:span text:style-name="T664">15</text:span><text:span text:style-name="T665">) esant būtinumui, laikinas įmonių, kitų juridinių asmenų darbo režimo pakeitimas, jų ūkinės veiklos pertvarkymas gelbėjimo ir atstatymo darbams atlikti. Už šiuos darbus gali būti atlyginama teisės aktų nustatyta tvarka;</text:span></text:p>
      <text:p text:style-name="P666"><text:span text:style-name="T667">16</text:span><text:span text:style-name="T668">) asmenų sulaikymas įs</text:span><text:span text:style-name="T669">tatymų nustatyta tvarka, siekiant užkirsti žmonių užkrečiamųjų ligų plitimą, šių asmenų hospitalizavimas ir izoliavimas bei gydymas. Ligonių ir asmenų, įtariamų, kad serga, turėjusių sąlytį su sergančiu asmeniu, ligos sukėlėjo nešiotoju ar sukėlėjus perduo</text:span><text:span text:style-name="T670">dančiais veiksniais, bei sukėlėjų nešiotojų priverstinio hospitalizavimo, izoliavimo ir gydymo ypatumus nustato įstatymai.</text:span></text:p>
      <text:p text:style-name="P671"/>
      <text:p text:style-name="P672"><text:span text:style-name="T673">PENKTASIS</text:span><text:span text:style-name="T674"><text:s/>SKIRSNIS</text:span></text:p>
      <text:p text:style-name="P675"><text:span text:style-name="T676">TEISĖTUMO GARANTIJOS IR KONTROLĖ<text:s/></text:span></text:p>
      <text:p text:style-name="P677"><text:span text:style-name="T678">NEPAPRASTOSIOS PADĖTIES METU</text:span></text:p>
      <text:p text:style-name="P679"/>
      <text:p text:style-name="P680"><text:span text:style-name="T681">29</text:span><text:span text:style-name="T682"><text:s/>straipsnis.<text:s/></text:span><text:span text:style-name="T683">Teisės normų taikymo</text:span><text:span text:style-name="T684"><text:s/>ypatumai nepaprastosios padėties metu</text:span></text:p>
      <text:p text:style-name="P685"><text:span text:style-name="T686">1</text:span><text:span text:style-name="T687">. Nepaprastosios padėties metu galioja Lietuvos Respublikos įstatymai, išskyrus šio Įstatymo nustatytas išimtis.</text:span></text:p>
      <text:p text:style-name="P688"><text:span text:style-name="T689">2</text:span><text:span text:style-name="T690">. Nepaprastosios padėties metu negali būti keičiama Konstitucija.</text:span></text:p>
      <text:p text:style-name="P691"><text:span text:style-name="T692">3</text:span><text:span text:style-name="T693">. Nepaprastosios padėti</text:span><text:span text:style-name="T694">es metu pagal galimybes turi būti mažinama jos trukmė, taip pat naudojimosi teisėmis ir laisvėmis apribojimai, nepaprastųjų priemonių kiekis bei intensyvumas. Šios nuostatos ir papildomi apribojimai ar nepaprastosios priemonės gali būti pradėti taikyti</text:span><text:span text:style-name="T695"><text:s/></text:span><text:span text:style-name="T696">tik</text:span><text:span text:style-name="T697"><text:s/>priėmus atitinkamą Seimo nutarimą</text:span><text:span text:style-name="T698"><text:s/></text:span><text:span text:style-name="T699">ar Respublikos Prezidento dekretą atitinkamai šio Įstatymo 7 ir 18 straipsniuose</text:span><text:span text:style-name="T700"><text:s/></text:span><text:span text:style-name="T701">nustatyta tvarka.<text:s/></text:span></text:p>
      <text:p text:style-name="P702"><text:span text:style-name="T703">4</text:span><text:span text:style-name="T704">. Teisės aktai, reglamentuojantys konkrečios nepaprastosios padėties nuostatas, jai pasibaigus netenka galios.</text:span></text:p>
      <text:p text:style-name="P705"/>
      <text:p text:style-name="P706"><text:span text:style-name="T707">30</text:span><text:span text:style-name="T708"><text:s/>straipsnis.<text:s/></text:span><text:span text:style-name="T709">Seimo vykdoma nepaprastosios padėties kontrolė</text:span></text:p>
      <text:p text:style-name="P710"><text:span text:style-name="T711">Seimas nepaprastosios padėties parlamentinę kontrolę vykdo šiame ir kituose įstatymuose nustatyta tvarka. Prireikus Seimas sudaro specialią nepaprastosios padėties kontrolės komisiją – Seimo</text:span><text:span text:style-name="T712"><text:s/>stebėtojus ir nustato jų įgaliojimus.</text:span></text:p>
      <text:p text:style-name="P713"/>
      <text:p text:style-name="P714"><text:span text:style-name="T715">31</text:span><text:span text:style-name="T716"><text:s/>straipsnis.<text:s/></text:span><text:span text:style-name="T717">Respublikos Prezidento ir Vyriausybės vykdoma nepaprastosios padėties kontrolė</text:span></text:p>
      <text:p text:style-name="P718"><text:span text:style-name="T719">Respublikos Prezidentas ir Vyriausybė nepaprastosios padėties kontrolę vykdo per Vidaus reikalų ministeriją, Krašt</text:span><text:span text:style-name="T720">o apsaugos ministeriją, Valstybės saugumo departamentą ir kitas valstybės kontrolės bei priežiūros institucijas, taip pat per instituciją, atsakingą už ekstremalių situacijų valdymą, komendantūras, koordinuodami ir kontroliuodami jų veiklą vykdant priemone</text:span><text:span text:style-name="T721">s susidariusiai padėčiai normalizuoti, gyventojų teisėms ir teisėtiems interesams, konstitucinei santvarkai ar visuomenės rimčiai užtikrinti.</text:span></text:p>
      <text:p text:style-name="P722"/>
      <text:p text:style-name="P723"><text:span text:style-name="T724">32</text:span><text:span text:style-name="T725"><text:s/>straipsnis.<text:s/></text:span><text:span text:style-name="T726">Teisingumo vykdymas ir teismų veikla nepaprastosios padėties metu</text:span></text:p>
      <text:p text:style-name="P727"><text:span text:style-name="T728">1</text:span><text:span text:style-name="T729">. Nepaprastosios<text:s/></text:span><text:span text:style-name="T730">padėties metu teisingumą vykdo teismai. Steigti teismus su ypatingais įgaliojimais draudžiama.</text:span></text:p>
      <text:p text:style-name="P731"><text:span text:style-name="T732">2</text:span><text:span text:style-name="T733">. Valstybės ir savivaldybių institucijų bei kitų pareigūnų, turinčių administracinius įgaliojimus, veiksmai nepaprastosios padėties metu įstatymų nustatyta<text:s/></text:span><text:span text:style-name="T734">tvarka gali būti skundžiami teismui.</text:span></text:p>
      <text:p text:style-name="P735"><text:span text:style-name="T736">3</text:span><text:span text:style-name="T737">. Valstybės ir savivaldybių</text:span><text:span text:style-name="T738"><text:s/></text:span><text:span text:style-name="T739">institucijų, taip pat komendantūrų komendantų kišimasis į teisėjų ar teismų veiklą užtraukia įstatymų nustatytą atsakomybę.</text:span></text:p>
      <text:p text:style-name="P740"/>
      <text:p text:style-name="P741"><text:span text:style-name="T742">ŠEŠTASIS</text:span><text:span text:style-name="T743"><text:s/>SKIRSNIS</text:span></text:p>
      <text:p text:style-name="P744"><text:span text:style-name="T745">BAIGIAMOSIOS NUOSTATOS</text:span></text:p>
      <text:p text:style-name="P746"/>
      <text:p text:style-name="P747"><text:span text:style-name="T748">33</text:span><text:span text:style-name="T749"><text:s/>stra</text:span><text:span text:style-name="T750">ipsnis.<text:s/></text:span><text:span text:style-name="T751">Atsakomybė už šio Įstatymo pažeidimus</text:span></text:p>
      <text:p text:style-name="P752"><text:span text:style-name="T753">Asmenys, pažeidę šio Įstatymo reikalavimus, atsako įstatymų nustatyta tvarka.</text:span></text:p>
      <text:p text:style-name="P754"/>
      <text:p text:style-name="P755"><text:span text:style-name="T756">34</text:span><text:span text:style-name="T757"><text:s/>straipsnis.<text:s/></text:span><text:span text:style-name="T758">Pasiūlymas Vyriausybei</text:span></text:p>
      <text:p text:style-name="P759"><text:span text:style-name="T760">Pasiūlyti Vyriausybei per 6 mėnesius nuo Įstatymo įsigaliojimo peržiūrėti galiojanč</text:span><text:span text:style-name="T761">ius įstatymus ir kitus teisės aktus, susijusius su šio Įstatymo nuostatomis, ir prireikus priimti atitinkamus jų pakeitimus ar parengti naujų teisės aktų projektus.</text:span></text:p>
      <text:p text:style-name="P762"/>
      <text:p text:style-name="P763"/>
      <text:p text:style-name="P764"><text:span text:style-name="T765">Skelbiu šį Lietuvos Respublikos Seimo priimtą įstatymą.<text:s/></text:span></text:p>
      <text:p text:style-name="P766"/>
      <text:p text:style-name="P767"/>
      <text:p text:style-name="P768">RESPUBLIKOS PREZIDENTAS<text:tab/>VALDAS ADAMKUS</text:p>
      <text:p text:style-name="P769"/>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Seimas, Įstatymas</text:span></text:p>
      <text:p text:style-name="P779"><text:span text:style-name="T780">Nr.<text:s/></text:span><text:a xlink:href="https://www.e-tar.lt/portal/legalAct.html?documentId=TAR.22B70DC17F89" office:target-frame-name="_top" xlink:show="replace"><text:span text:style-name="T781">IX-1416</text:span></text:a><text:span text:style-name="T782">, 2003-04-03, Žin., 2003, Nr. 38-1661 (2003-04-24), i. k. 1031010ISTA0IX-1416</text:span></text:p>
      <text:p text:style-name="P783"><text:span text:style-name="T784">Lietuvos<text:s/></text:span><text:span text:style-name="T785">Respublikos nepaprastosios padėties įstatymo 20 straipsnio pakeitimo įstatymas</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4:00Z</meta:creation-date>
    <dc:date>2016-06-27T08:34:00Z</dc:date>
    <meta:template xlink:href="Normal" xlink:type="simple"/>
    <meta:editing-cycles>2</meta:editing-cycles>
    <meta:editing-duration>PT0S</meta:editing-duration>
    <meta:document-statistic meta:page-count="10" meta:paragraph-count="253" meta:word-count="3685" meta:character-count="31146" meta:row-count="791" meta:non-whitespace-character-count="27714"/>
  </office:meta>
</office:document-meta>
</file>